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51.emf" manifest:media-type=""/>
  <manifest:file-entry manifest:full-path="media/image52.emf" manifest:media-type=""/>
  <manifest:file-entry manifest:full-path="media/image50.emf" manifest:media-type=""/>
  <manifest:file-entry manifest:full-path="media/image54.emf" manifest:media-type=""/>
  <manifest:file-entry manifest:full-path="media/image49.emf" manifest:media-type=""/>
  <manifest:file-entry manifest:full-path="media/image55.emf" manifest:media-type=""/>
  <manifest:file-entry manifest:full-path="media/image53.emf" manifest:media-type=""/>
  <manifest:file-entry manifest:full-path="media/image47.emf" manifest:media-type=""/>
  <manifest:file-entry manifest:full-path="media/image56.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8.emf" manifest:media-type=""/>
  <manifest:file-entry manifest:full-path="media/image58.emf" manifest:media-type=""/>
  <manifest:file-entry manifest:full-path="media/image59.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68.emf" manifest:media-type=""/>
  <manifest:file-entry manifest:full-path="media/image67.emf" manifest:media-type=""/>
  <manifest:file-entry manifest:full-path="media/image66.emf" manifest:media-type=""/>
  <manifest:file-entry manifest:full-path="media/image60.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57.emf" manifest:media-type=""/>
  <manifest:file-entry manifest:full-path="media/image39.emf" manifest:media-type=""/>
  <manifest:file-entry manifest:full-path="media/image37.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0.emf" manifest:media-type=""/>
  <manifest:file-entry manifest:full-path="media/image9.emf" manifest:media-type=""/>
  <manifest:file-entry manifest:full-path="media/image8.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18.emf" manifest:media-type=""/>
  <manifest:file-entry manifest:full-path="media/image19.emf" manifest:media-type=""/>
  <manifest:file-entry manifest:full-path="media/image20.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29.emf" manifest:media-type=""/>
  <manifest:file-entry manifest:full-path="media/image28.emf" manifest:media-type=""/>
  <manifest:file-entry manifest:full-path="media/image27.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3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0833in" fo:margin-bottom="0.0833in"/>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ext-properties fo:font-size="12pt" style:font-size-asian="12pt" style:font-size-complex="12pt"/>
    </style:style>
    <style:style style:name="P10" style:parent-style-name="Normal" style:family="paragraph">
      <style:paragraph-properties fo:text-align="justify" fo:margin-top="0.0833in" fo:margin-bottom="0.0833in"/>
    </style:style>
    <style:style style:name="T11" style:parent-style-name="Fonteparág.padrão" style:family="text">
      <style:text-properties fo:font-weight="bold" style:font-weight-asian="bold" style:font-weight-complex="bold" fo:font-size="12pt" style:font-size-asian="12pt" style:font-size-complex="12pt"/>
    </style:style>
    <style:style style:name="T12" style:parent-style-name="Fonteparág.padrão" style:family="text">
      <style:text-properties fo:font-size="12pt" style:font-size-asian="12pt" style:font-size-complex="12pt"/>
    </style:style>
    <style:style style:name="T13" style:parent-style-name="Fonteparág.padrão" style:family="text">
      <style:text-properties fo:font-weight="bold" style:font-weight-asian="bold" style:font-weight-complex="bold" fo:font-size="12pt" style:font-size-asian="12pt" style:font-size-complex="12pt"/>
    </style:style>
    <style:style style:name="T14" style:parent-style-name="Fonteparág.padrão" style:family="text">
      <style:text-properties fo:font-weight="bold" style:font-weight-asian="bold" style:font-weight-complex="bold" fo:font-size="12pt" style:font-size-asian="12pt" style:font-size-complex="12pt"/>
    </style:style>
    <style:style style:name="P15" style:parent-style-name="Normal" style:family="paragraph">
      <style:paragraph-properties fo:text-align="justify" fo:margin-top="0.0833in"/>
      <style:text-properties fo:font-size="12pt" style:font-size-asian="12pt" style:font-size-complex="12pt"/>
    </style:style>
    <style:style style:name="P16" style:parent-style-name="Normal" style:family="paragraph">
      <style:paragraph-properties fo:text-align="justify" fo:margin-top="0.0833in"/>
      <style:text-properties fo:font-size="12pt" style:font-size-asian="12pt" style:font-size-complex="12pt"/>
    </style:style>
    <style:style style:name="P17" style:parent-style-name="Normal" style:family="paragraph">
      <style:paragraph-properties fo:text-align="justify" fo:margin-top="0.0833in"/>
      <style:text-properties fo:font-size="12pt" style:font-size-asian="12pt" style:font-size-complex="12pt"/>
    </style:style>
    <style:style style:name="P18" style:parent-style-name="ParágrafodaLista" style:family="paragraph">
      <style:paragraph-properties fo:text-align="justify" fo:margin-top="0.0833in" fo:margin-bottom="0.0833in"/>
      <style:text-properties fo:font-size="12pt" style:font-size-asian="12pt" style:font-size-complex="12pt"/>
    </style:style>
    <style:style style:name="P19" style:parent-style-name="ParágrafodaLista" style:family="paragraph">
      <style:paragraph-properties fo:text-align="justify" fo:margin-top="0.0833in" fo:margin-bottom="0.0833in"/>
      <style:text-properties fo:font-size="12pt" style:font-size-asian="12pt" style:font-size-complex="12pt"/>
    </style:style>
    <style:style style:name="P20" style:parent-style-name="Normal" style:family="paragraph">
      <style:paragraph-properties fo:text-align="justify" fo:margin-top="0.0833in"/>
      <style:text-properties fo:font-size="12pt" style:font-size-asian="12pt" style:font-size-complex="12pt"/>
    </style:style>
    <style:style style:name="P21" style:parent-style-name="Normal" style:family="paragraph">
      <style:paragraph-properties fo:text-align="justify" fo:margin-top="0.0833in" fo:margin-bottom="0.0833in"/>
    </style:style>
    <style:style style:name="T22" style:parent-style-name="Fonteparág.padrão" style:family="text">
      <style:text-properties fo:font-weight="bold" style:font-weight-asian="bold" style:font-weight-complex="bold"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weight="bold" style:font-weight-asian="bold" style:font-weight-complex="bold" fo:font-size="12pt" style:font-size-asian="12pt" style:font-size-complex="12pt"/>
    </style:style>
    <style:style style:name="T25" style:parent-style-name="Fonteparág.padrão" style:family="text">
      <style:text-properties fo:font-weight="bold" style:font-weight-asian="bold" style:font-weight-complex="bold" fo:font-size="12pt" style:font-size-asian="12pt" style:font-size-complex="12pt"/>
    </style:style>
    <style:style style:name="P26" style:parent-style-name="Normal" style:family="paragraph">
      <style:paragraph-properties fo:text-align="justify" fo:margin-top="0.0833in"/>
      <style:text-properties fo:font-size="12pt" style:font-size-asian="12pt" style:font-size-complex="12pt"/>
    </style:style>
    <style:style style:name="P27" style:parent-style-name="Normal" style:family="paragraph">
      <style:paragraph-properties fo:text-align="justify" fo:margin-top="0.0833in"/>
      <style:text-properties fo:font-size="12pt" style:font-size-asian="12pt" style:font-size-complex="12pt"/>
    </style:style>
    <style:style style:name="P28" style:parent-style-name="Normal" style:family="paragraph">
      <style:paragraph-properties fo:text-align="justify" fo:margin-top="0.0833in"/>
      <style:text-properties fo:font-size="12pt" style:font-size-asian="12pt" style:font-size-complex="12pt"/>
    </style:style>
    <style:style style:name="P29" style:parent-style-name="Normal" style:family="paragraph">
      <style:paragraph-properties fo:text-align="justify" fo:margin-top="0.0833in"/>
      <style:text-properties fo:font-size="12pt" style:font-size-asian="12pt" style:font-size-complex="12pt"/>
    </style:style>
    <style:style style:name="P30" style:parent-style-name="Normal" style:family="paragraph">
      <style:paragraph-properties fo:text-align="justify" fo:margin-top="0.0833in"/>
      <style:text-properties fo:font-size="12pt" style:font-size-asian="12pt" style:font-size-complex="12pt"/>
    </style:style>
    <style:style style:name="P31" style:parent-style-name="Normal" style:family="paragraph">
      <style:paragraph-properties fo:text-align="justify" fo:margin-top="0.0833in"/>
      <style:text-properties fo:font-size="12pt" style:font-size-asian="12pt" style:font-size-complex="12pt"/>
    </style:style>
    <style:style style:name="P32" style:parent-style-name="Normal" style:family="paragraph">
      <style:paragraph-properties fo:text-align="justify" fo:margin-top="0.0833in"/>
      <style:text-properties fo:font-size="12pt" style:font-size-asian="12pt" style:font-size-complex="12pt"/>
    </style:style>
    <style:style style:name="P33" style:parent-style-name="Normal" style:family="paragraph">
      <style:paragraph-properties fo:text-align="justify" fo:margin-top="0.0833in"/>
      <style:text-properties fo:font-size="12pt" style:font-size-asian="12pt" style:font-size-complex="12pt"/>
    </style:style>
    <style:style style:name="P34" style:parent-style-name="Normal" style:family="paragraph">
      <style:paragraph-properties fo:text-align="justify" fo:margin-top="0.0833in"/>
      <style:text-properties fo:font-size="12pt" style:font-size-asian="12pt" style:font-size-complex="12pt"/>
    </style:style>
    <style:style style:name="P35" style:parent-style-name="Normal" style:family="paragraph">
      <style:paragraph-properties fo:text-align="justify" fo:margin-top="0.0833in"/>
      <style:text-properties fo:font-size="12pt" style:font-size-asian="12pt" style:font-size-complex="12pt"/>
    </style:style>
    <style:style style:name="P36" style:parent-style-name="Normal" style:family="paragraph">
      <style:paragraph-properties fo:text-align="justify" fo:margin-top="0.0833in"/>
      <style:text-properties fo:font-size="12pt" style:font-size-asian="12pt" style:font-size-complex="12pt"/>
    </style:style>
    <style:style style:name="P37" style:parent-style-name="Normal" style:family="paragraph">
      <style:paragraph-properties fo:text-align="justify" fo:margin-top="0.0833in" fo:margin-bottom="0.0833in"/>
    </style:style>
    <style:style style:name="T38" style:parent-style-name="Fonteparág.padrão" style:family="text">
      <style:text-properties fo:font-weight="bold" style:font-weight-asian="bold" style:font-weight-complex="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weight="bold" style:font-weight-asian="bold" style:font-weight-complex="bold" fo:font-size="12pt" style:font-size-asian="12pt" style:font-size-complex="12pt"/>
    </style:style>
    <style:style style:name="P41" style:parent-style-name="Normal" style:family="paragraph">
      <style:paragraph-properties fo:text-align="justify" fo:margin-top="0.0833in"/>
      <style:text-properties fo:font-size="12pt" style:font-size-asian="12pt" style:font-size-complex="12pt"/>
    </style:style>
    <style:style style:name="P42" style:parent-style-name="Normal" style:family="paragraph">
      <style:paragraph-properties fo:text-align="justify" fo:margin-top="0.0833in"/>
    </style:style>
    <style:style style:name="P43" style:parent-style-name="Normal" style:family="paragraph">
      <style:paragraph-properties fo:text-align="justify"/>
      <style:text-properties fo:font-size="12pt" style:font-size-asian="12pt" style:font-size-complex="12pt"/>
    </style:style>
    <style:style style:name="P44" style:parent-style-name="Normal" style:family="paragraph">
      <style:paragraph-properties fo:text-align="justify"/>
      <style:text-properties fo:font-size="4pt" style:font-size-asian="4pt" style:font-size-complex="4pt"/>
    </style:style>
    <style:style style:name="P45" style:parent-style-name="Normal" style:family="paragraph">
      <style:paragraph-properties fo:text-align="justify" fo:margin-top="0.0833in"/>
      <style:text-properties fo:font-size="12pt" style:font-size-asian="12pt" style:font-size-complex="12pt"/>
    </style:style>
    <style:style style:name="P46" style:parent-style-name="Normal" style:family="paragraph">
      <style:paragraph-properties fo:text-align="justify" fo:margin-top="0.0833in"/>
      <style:text-properties fo:font-size="12pt" style:font-size-asian="12pt" style:font-size-complex="12pt"/>
    </style:style>
    <style:style style:name="P47" style:parent-style-name="Normal" style:family="paragraph">
      <style:paragraph-properties fo:text-align="justify" fo:margin-top="0.0833in"/>
      <style:text-properties fo:font-size="12pt" style:font-size-asian="12pt" style:font-size-complex="12pt"/>
    </style:style>
    <style:style style:name="P48" style:parent-style-name="Normal" style:family="paragraph">
      <style:paragraph-properties fo:text-align="justify" fo:margin-top="0.0833in"/>
    </style:style>
    <style:style style:name="P49" style:parent-style-name="Normal" style:family="paragraph">
      <style:paragraph-properties fo:text-align="justify" fo:margin-top="0.0833in"/>
      <style:text-properties fo:font-size="12pt" style:font-size-asian="12pt" style:font-size-complex="12pt"/>
    </style:style>
    <style:style style:name="P50" style:parent-style-name="Normal" style:family="paragraph">
      <style:paragraph-properties fo:text-align="justify" fo:margin-top="0.0833in"/>
      <style:text-properties fo:font-size="12pt" style:font-size-asian="12pt" style:font-size-complex="12pt"/>
    </style:style>
    <style:style style:name="P51" style:parent-style-name="Normal" style:family="paragraph">
      <style:paragraph-properties fo:text-align="justify" fo:margin-top="0.0833in" fo:margin-bottom="0.0833in"/>
      <style:text-properties fo:font-size="12pt" style:font-size-asian="12pt" style:font-size-complex="12pt"/>
    </style:style>
    <style:style style:name="P52" style:parent-style-name="Normal" style:family="paragraph">
      <style:paragraph-properties fo:text-align="justify" fo:margin-top="0.0833in"/>
      <style:text-properties fo:font-size="12pt" style:font-size-asian="12pt" style:font-size-complex="12pt"/>
    </style:style>
    <style:style style:name="P53" style:parent-style-name="Normal" style:family="paragraph">
      <style:paragraph-properties fo:text-align="justify" fo:margin-top="0.0833in"/>
      <style:text-properties fo:font-size="12pt" style:font-size-asian="12pt" style:font-size-complex="12pt"/>
    </style:style>
    <style:style style:name="P54" style:parent-style-name="Normal" style:family="paragraph">
      <style:paragraph-properties fo:text-align="justify" fo:margin-top="0.0833in"/>
      <style:text-properties fo:font-size="12pt" style:font-size-asian="12pt" style:font-size-complex="12pt"/>
    </style:style>
    <style:style style:name="P55" style:parent-style-name="Normal" style:family="paragraph">
      <style:paragraph-properties fo:text-align="justify" fo:margin-top="0.0833in"/>
      <style:text-properties fo:font-size="12pt" style:font-size-asian="12pt" style:font-size-complex="12pt"/>
    </style:style>
    <style:style style:name="P56" style:parent-style-name="Normal" style:family="paragraph">
      <style:paragraph-properties fo:text-align="justify" fo:margin-bottom="0.0833in"/>
    </style:style>
    <style:style style:name="P57" style:parent-style-name="Normal" style:family="paragraph">
      <style:paragraph-properties fo:text-align="justify" fo:margin-bottom="0.0833in"/>
    </style:style>
    <style:style style:name="P58" style:parent-style-name="Normal" style:family="paragraph">
      <style:paragraph-properties fo:text-align="justify" fo:margin-top="0.0833in"/>
      <style:text-properties fo:font-size="12pt" style:font-size-asian="12pt" style:font-size-complex="12pt"/>
    </style:style>
    <style:style style:name="P59" style:parent-style-name="Normal" style:family="paragraph">
      <style:paragraph-properties fo:text-align="justify" fo:margin-top="0.0833in"/>
      <style:text-properties fo:font-size="12pt" style:font-size-asian="12pt" style:font-size-complex="12pt"/>
    </style:style>
    <style:style style:name="P60" style:parent-style-name="Normal" style:family="paragraph">
      <style:paragraph-properties fo:text-align="justify" fo:margin-top="0.0833in"/>
      <style:text-properties fo:font-size="12pt" style:font-size-asian="12pt" style:font-size-complex="12pt"/>
    </style:style>
    <style:style style:name="P61" style:parent-style-name="Normal" style:family="paragraph">
      <style:paragraph-properties fo:text-align="justify" fo:margin-top="0.0833in" fo:margin-bottom="0.0833in"/>
      <style:text-properties fo:font-size="12pt" style:font-size-asian="12pt" style:font-size-complex="12pt"/>
    </style:style>
    <style:style style:name="P62" style:parent-style-name="Normal" style:family="paragraph">
      <style:paragraph-properties fo:text-align="justify" fo:margin-top="0.0833in"/>
      <style:text-properties fo:font-size="12pt" style:font-size-asian="12pt" style:font-size-complex="12pt"/>
    </style:style>
    <style:style style:name="P63" style:parent-style-name="Normal" style:family="paragraph">
      <style:paragraph-properties fo:text-align="justify" fo:margin-top="0.0833in"/>
      <style:text-properties fo:font-size="12pt" style:font-size-asian="12pt" style:font-size-complex="12pt"/>
    </style:style>
    <style:style style:name="P64" style:parent-style-name="Normal" style:family="paragraph">
      <style:paragraph-properties fo:text-align="justify" fo:margin-top="0.0833in" fo:margin-bottom="0.0833in"/>
    </style:style>
    <style:style style:name="P65" style:parent-style-name="Normal" style:family="paragraph">
      <style:paragraph-properties fo:text-align="justify" fo:margin-top="0.0833in"/>
      <style:text-properties fo:font-size="12pt" style:font-size-asian="12pt" style:font-size-complex="12pt"/>
    </style:style>
    <style:style style:name="P66" style:parent-style-name="Normal" style:family="paragraph">
      <style:paragraph-properties fo:text-align="justify" fo:margin-top="0.0833in"/>
      <style:text-properties fo:font-size="12pt" style:font-size-asian="12pt" style:font-size-complex="12pt"/>
    </style:style>
    <style:style style:name="P67" style:parent-style-name="Normal" style:family="paragraph">
      <style:paragraph-properties fo:text-align="justify" fo:margin-top="0.0833in"/>
      <style:text-properties fo:font-size="12pt" style:font-size-asian="12pt" style:font-size-complex="12pt"/>
    </style:style>
    <style:style style:name="P68" style:parent-style-name="Normal" style:family="paragraph">
      <style:paragraph-properties fo:text-align="justify" fo:margin-top="0.0833in"/>
      <style:text-properties fo:font-size="12pt" style:font-size-asian="12pt" style:font-size-complex="12pt"/>
    </style:style>
    <style:style style:name="P69" style:parent-style-name="Normal" style:family="paragraph">
      <style:paragraph-properties fo:text-align="justify" fo:margin-top="0.0833in"/>
      <style:text-properties fo:font-size="12pt" style:font-size-asian="12pt" style:font-size-complex="12pt"/>
    </style:style>
    <style:style style:name="P70" style:parent-style-name="Corpodetexto2" style:family="paragraph">
      <style:paragraph-properties fo:text-align="justify" fo:margin-top="0.0833in" fo:margin-bottom="0.0833in"/>
      <style:text-properties style:font-name="Times New Roman" style:font-name-complex="Times New Roman"/>
    </style:style>
    <style:style style:name="P71" style:parent-style-name="Normal" style:family="paragraph">
      <style:paragraph-properties fo:text-align="justify" fo:margin-top="0.0833in"/>
      <style:text-properties fo:font-size="12pt" style:font-size-asian="12pt" style:font-size-complex="12pt"/>
    </style:style>
    <style:style style:name="P72" style:parent-style-name="Normal" style:family="paragraph">
      <style:paragraph-properties fo:text-align="justify"/>
    </style:style>
    <style:style style:name="P73" style:parent-style-name="Normal" style:family="paragraph">
      <style:paragraph-properties fo:break-before="column" fo:text-align="justify" fo:margin-top="0.0833in" fo:margin-bottom="0.0833in"/>
      <style:text-properties fo:font-size="12pt" style:font-size-asian="12pt" style:font-size-complex="12pt"/>
    </style:style>
    <style:style style:name="P74" style:parent-style-name="Título3" style:family="paragraph">
      <style:paragraph-properties fo:text-align="justify"/>
    </style:style>
    <style:style style:name="P75" style:parent-style-name="Normal" style:family="paragraph">
      <style:paragraph-properties fo:text-align="justify" fo:margin-top="0.0833in"/>
      <style:text-properties fo:font-size="12pt" style:font-size-asian="12pt" style:font-size-complex="12pt"/>
    </style:style>
    <style:style style:name="P76" style:parent-style-name="Normal" style:family="paragraph">
      <style:paragraph-properties fo:text-align="justify" fo:margin-top="0.0833in"/>
      <style:text-properties fo:font-size="12pt" style:font-size-asian="12pt" style:font-size-complex="12pt"/>
    </style:style>
    <style:style style:name="P77" style:parent-style-name="Normal" style:family="paragraph">
      <style:paragraph-properties fo:text-align="justify" fo:margin-top="0.0833in"/>
      <style:text-properties fo:font-size="12pt" style:font-size-asian="12pt" style:font-size-complex="12pt"/>
    </style:style>
    <style:style style:name="P78" style:parent-style-name="Normal" style:family="paragraph">
      <style:paragraph-properties fo:text-align="justify" fo:margin-top="0.0833in"/>
      <style:text-properties fo:font-size="12pt" style:font-size-asian="12pt" style:font-size-complex="12pt"/>
    </style:style>
    <style:style style:name="P79" style:parent-style-name="Título3" style:family="paragraph">
      <style:paragraph-properties fo:text-align="justify"/>
    </style:style>
    <style:style style:name="P80" style:parent-style-name="Normal" style:family="paragraph">
      <style:paragraph-properties fo:text-align="justify" fo:margin-top="0.0833in"/>
      <style:text-properties fo:font-size="12pt" style:font-size-asian="12pt" style:font-size-complex="12pt"/>
    </style:style>
    <style:style style:name="P81" style:parent-style-name="Normal" style:family="paragraph">
      <style:paragraph-properties fo:text-align="justify" fo:margin-top="0.0833in"/>
      <style:text-properties fo:font-size="12pt" style:font-size-asian="12pt"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margin-top="0.0833in"/>
      <style:text-properties fo:font-size="12pt" style:font-size-asian="12pt" style:font-size-complex="12pt"/>
    </style:style>
    <style:style style:name="P84" style:parent-style-name="Normal" style:family="paragraph">
      <style:paragraph-properties fo:text-align="justify" fo:margin-top="0.0833in"/>
      <style:text-properties fo:font-size="12pt" style:font-size-asian="12pt" style:font-size-complex="12pt"/>
    </style:style>
    <style:style style:name="P85" style:parent-style-name="Normal" style:family="paragraph">
      <style:paragraph-properties fo:text-align="justify" fo:margin-top="0.0833in"/>
      <style:text-properties fo:font-size="12pt" style:font-size-asian="12pt" style:font-size-complex="12pt"/>
    </style:style>
    <style:style style:name="P86" style:parent-style-name="Normal" style:family="paragraph">
      <style:paragraph-properties fo:text-align="justify" fo:margin-top="0.0833in"/>
      <style:text-properties fo:font-size="12pt" style:font-size-asian="12pt" style:font-size-complex="12pt"/>
    </style:style>
    <style:style style:name="P87" style:parent-style-name="Normal" style:family="paragraph">
      <style:paragraph-properties fo:text-align="justify" fo:margin-top="0.0833in"/>
      <style:text-properties fo:font-size="12pt" style:font-size-asian="12pt"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margin-top="0.0833in"/>
      <style:text-properties fo:font-size="12pt" style:font-size-asian="12pt" style:font-size-complex="12pt"/>
    </style:style>
    <style:style style:name="P90" style:parent-style-name="Normal" style:family="paragraph">
      <style:paragraph-properties fo:text-align="justify" fo:margin-top="0.0833in"/>
      <style:text-properties fo:font-size="12pt" style:font-size-asian="12pt"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fo:margin-top="0.0833in"/>
      <style:text-properties fo:font-size="12pt" style:font-size-asian="12pt" style:font-size-complex="12pt"/>
    </style:style>
    <style:style style:name="P93" style:parent-style-name="Normal" style:family="paragraph">
      <style:paragraph-properties fo:text-align="justify" fo:margin-top="0.0833in"/>
      <style:text-properties fo:font-size="12pt" style:font-size-asian="12pt" style:font-size-complex="12pt"/>
    </style:style>
    <style:style style:name="P94" style:parent-style-name="Normal" style:family="paragraph">
      <style:paragraph-properties fo:text-align="justify" fo:margin-top="0.0833in"/>
      <style:text-properties fo:font-size="12pt" style:font-size-asian="12pt"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fo:margin-top="0.0833in"/>
      <style:text-properties fo:font-size="12pt" style:font-size-asian="12pt" style:font-size-complex="12pt"/>
    </style:style>
    <style:style style:name="P97" style:parent-style-name="Normal" style:family="paragraph">
      <style:paragraph-properties fo:text-align="justify" fo:margin-top="0.0833in"/>
      <style:text-properties fo:font-size="12pt" style:font-size-asian="12pt" style:font-size-complex="12pt"/>
    </style:style>
    <style:style style:name="P9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9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0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0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0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0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0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0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0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07" style:parent-style-name="Normal" style:family="paragraph">
      <style:paragraph-properties fo:text-align="justify" fo:margin-top="0.0833in" fo:margin-bottom="0.0833in"/>
      <style:text-properties fo:font-size="12pt" style:font-size-asian="12pt"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fo:margin-top="0.0833in"/>
      <style:text-properties fo:font-size="12pt" style:font-size-asian="12pt" style:font-size-complex="12pt"/>
    </style:style>
    <style:style style:name="P110" style:parent-style-name="Normal" style:family="paragraph">
      <style:paragraph-properties fo:text-align="justify" fo:margin-top="0.0833in"/>
      <style:text-properties fo:font-size="12pt" style:font-size-asian="12pt"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fo:margin-top="0.0833in"/>
      <style:text-properties fo:font-size="12pt" style:font-size-asian="12pt" style:font-size-complex="12pt"/>
    </style:style>
    <style:style style:name="P114" style:parent-style-name="Normal" style:family="paragraph">
      <style:paragraph-properties fo:text-align="justify" fo:margin-top="0.0833in"/>
      <style:text-properties fo:font-size="12pt" style:font-size-asian="12pt" style:font-size-complex="12pt"/>
    </style:style>
    <style:style style:name="P115" style:parent-style-name="Corpodetexto2" style:family="paragraph">
      <style:paragraph-properties fo:text-align="justify" fo:margin-top="0.0833in" fo:margin-bottom="0.0833in"/>
      <style:text-properties style:font-name="Times New Roman" style:font-name-complex="Times New Roman"/>
    </style:style>
    <style:style style:name="P116" style:parent-style-name="Normal" style:family="paragraph">
      <style:paragraph-properties fo:text-align="justify" fo:margin-top="0.0833in"/>
      <style:text-properties fo:font-size="12pt" style:font-size-asian="12pt" style:font-size-complex="12pt"/>
    </style:style>
    <style:style style:name="P117" style:parent-style-name="Normal" style:family="paragraph">
      <style:paragraph-properties fo:text-align="justify"/>
    </style:style>
    <style:style style:name="P118" style:parent-style-name="Corpodetexto2" style:family="paragraph">
      <style:paragraph-properties fo:text-align="justify" fo:margin-top="0.0833in" fo:margin-bottom="0.0833in"/>
      <style:text-properties style:font-name="Times New Roman" style:font-name-complex="Times New Roman"/>
    </style:style>
    <style:style style:name="P119" style:parent-style-name="Normal" style:family="paragraph">
      <style:paragraph-properties fo:text-align="justify" fo:margin-top="0.0833in"/>
      <style:text-properties fo:font-size="12pt" style:font-size-asian="12pt" style:font-size-complex="12pt"/>
    </style:style>
    <style:style style:name="P120" style:parent-style-name="Normal" style:family="paragraph">
      <style:paragraph-properties fo:text-align="justify" fo:margin-top="0.0833in"/>
      <style:text-properties fo:font-size="12pt" style:font-size-asian="12pt" style:font-size-complex="12pt"/>
    </style:style>
    <style:style style:name="P121" style:parent-style-name="Normal" style:family="paragraph">
      <style:paragraph-properties fo:text-align="justify" fo:margin-top="0.0833in"/>
      <style:text-properties fo:font-size="12pt" style:font-size-asian="12pt" style:font-size-complex="12pt"/>
    </style:style>
    <style:style style:name="P122" style:parent-style-name="Normal" style:family="paragraph">
      <style:paragraph-properties fo:text-align="justify" fo:margin-top="0.0833in"/>
      <style:text-properties fo:font-size="12pt" style:font-size-asian="12pt" style:font-size-complex="12pt"/>
    </style:style>
    <style:style style:name="P123" style:parent-style-name="Normal" style:family="paragraph">
      <style:paragraph-properties fo:text-align="justify" fo:margin-top="0.0833in"/>
      <style:text-properties fo:font-size="12pt" style:font-size-asian="12pt" style:font-size-complex="12pt"/>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text-properties fo:font-size="12pt" style:font-size-asian="12pt" style:font-size-complex="12pt"/>
    </style:style>
    <style:style style:name="P126" style:parent-style-name="Normal" style:family="paragraph">
      <style:paragraph-properties fo:text-align="justify" fo:margin-top="0.0416in" fo:margin-bottom="0.0416in"/>
    </style:style>
    <style:style style:name="P127" style:parent-style-name="Normal" style:family="paragraph">
      <style:paragraph-properties fo:text-align="justify" fo:margin-top="0.0833in" fo:margin-bottom="0.0833in"/>
      <style:text-properties fo:font-size="12pt" style:font-size-asian="12pt" style:font-size-complex="12pt"/>
    </style:style>
    <style:style style:name="P128" style:parent-style-name="Normal" style:family="paragraph">
      <style:paragraph-properties fo:text-align="justify" fo:margin-top="0.0833in" fo:margin-bottom="0.0833in"/>
    </style:style>
    <style:style style:name="P129" style:parent-style-name="Normal" style:family="paragraph">
      <style:paragraph-properties fo:text-align="justify" fo:margin-top="0.0833in"/>
      <style:text-properties fo:font-size="12pt" style:font-size-asian="12pt" style:font-size-complex="12pt"/>
    </style:style>
    <style:style style:name="P130" style:parent-style-name="Normal" style:family="paragraph">
      <style:paragraph-properties fo:text-align="justify" fo:margin-top="0.0833in"/>
      <style:text-properties fo:font-size="12pt" style:font-size-asian="12pt" style:font-size-complex="12pt"/>
    </style:style>
    <style:style style:name="P131" style:parent-style-name="Normal" style:family="paragraph">
      <style:paragraph-properties fo:text-align="justify" fo:margin-top="0.0833in"/>
      <style:text-properties fo:font-size="12pt" style:font-size-asian="12pt" style:font-size-complex="12pt"/>
    </style:style>
    <style:style style:name="P132" style:parent-style-name="Corpodetexto2" style:family="paragraph">
      <style:paragraph-properties fo:text-align="justify" fo:margin-top="0.0833in"/>
      <style:text-properties style:font-name="Times New Roman" style:font-name-complex="Times New Roman"/>
    </style:style>
    <style:style style:name="P133" style:parent-style-name="Normal" style:family="paragraph">
      <style:paragraph-properties fo:text-align="justify" fo:margin-top="0.0833in"/>
      <style:text-properties fo:font-size="12pt" style:font-size-asian="12pt" style:font-size-complex="12pt"/>
    </style:style>
    <style:style style:name="P134" style:parent-style-name="Normal" style:family="paragraph">
      <style:paragraph-properties fo:text-align="justify" fo:margin-top="0.0833in"/>
      <style:text-properties fo:font-size="12pt" style:font-size-asian="12pt" style:font-size-complex="12pt"/>
    </style:style>
    <style:style style:name="P135" style:parent-style-name="Normal" style:family="paragraph">
      <style:paragraph-properties fo:text-align="justify" fo:margin-top="0.0833in"/>
      <style:text-properties fo:font-size="12pt" style:font-size-asian="12pt" style:font-size-complex="12pt"/>
    </style:style>
    <style:style style:name="P136" style:parent-style-name="Normal" style:family="paragraph">
      <style:paragraph-properties fo:text-align="justify" fo:margin-bottom="0.0833in"/>
    </style:style>
    <style:style style:name="P137" style:parent-style-name="Normal" style:family="paragraph">
      <style:paragraph-properties fo:text-align="justify" fo:margin-top="0.0833in"/>
      <style:text-properties fo:font-size="12pt" style:font-size-asian="12pt" style:font-size-complex="12pt"/>
    </style:style>
    <style:style style:name="P138" style:parent-style-name="Normal" style:family="paragraph">
      <style:paragraph-properties fo:text-align="justify" fo:margin-right="0.0784in"/>
    </style:style>
    <style:style style:name="P139" style:parent-style-name="Normal" style:family="paragraph">
      <style:paragraph-properties fo:text-align="justify" fo:margin-top="0.0833in" fo:margin-right="0.0784in"/>
      <style:text-properties style:font-weight-complex="bold" fo:font-size="12pt" style:font-size-asian="12pt" style:font-size-complex="12pt"/>
    </style:style>
    <style:style style:name="P140" style:parent-style-name="Normal" style:family="paragraph">
      <style:paragraph-properties fo:text-align="justify" fo:margin-right="0.0784in"/>
    </style:style>
    <style:style style:name="P141" style:parent-style-name="Normal" style:family="paragraph">
      <style:paragraph-properties fo:text-align="justify" fo:margin-top="0.0833in"/>
      <style:text-properties fo:font-size="12pt" style:font-size-asian="12pt" style:font-size-complex="12pt"/>
    </style:style>
    <style:style style:name="P142" style:parent-style-name="Normal" style:family="paragraph">
      <style:paragraph-properties fo:text-align="justify" fo:margin-top="0.0833in" fo:margin-bottom="0.0833in" fo:margin-right="0.0784in"/>
      <style:text-properties fo:font-size="12pt" style:font-size-asian="12pt" style:font-size-complex="12pt"/>
    </style:style>
    <style:style style:name="P143" style:parent-style-name="Normal" style:family="paragraph">
      <style:paragraph-properties fo:text-align="justify" fo:margin-top="0.0833in"/>
      <style:text-properties fo:font-size="12pt" style:font-size-asian="12pt" style:font-size-complex="12pt"/>
    </style:style>
    <style:style style:name="P144" style:parent-style-name="Normal" style:family="paragraph">
      <style:paragraph-properties fo:text-align="justify"/>
    </style:style>
    <style:style style:name="P145" style:parent-style-name="Corpodetexto2" style:family="paragraph">
      <style:paragraph-properties fo:text-align="justify" fo:margin-top="0.0833in" fo:margin-bottom="0.0833in"/>
      <style:text-properties style:font-name="Times New Roman" style:font-name-complex="Times New Roman"/>
    </style:style>
    <style:style style:name="P146" style:parent-style-name="Corpodetexto2" style:family="paragraph">
      <style:paragraph-properties fo:text-align="justify" fo:margin-top="0.0833in" fo:margin-bottom="0.0833in"/>
      <style:text-properties style:font-name="Times New Roman" style:font-name-complex="Times New Roman"/>
    </style:style>
    <style:style style:name="P147" style:parent-style-name="Corpodetexto2" style:family="paragraph">
      <style:paragraph-properties fo:text-align="justify" fo:margin-top="0.0833in" fo:margin-bottom="0.0833in"/>
      <style:text-properties style:font-name="Times New Roman" style:font-name-complex="Times New Roman"/>
    </style:style>
    <style:style style:name="P148" style:parent-style-name="Corpodetexto2" style:family="paragraph">
      <style:paragraph-properties fo:text-align="justify" fo:margin-top="0.0833in" fo:margin-bottom="0.0833in"/>
      <style:text-properties style:font-name="Times New Roman" style:font-name-complex="Times New Roman"/>
    </style:style>
    <style:style style:name="P149" style:parent-style-name="Corpodetexto2" style:family="paragraph">
      <style:paragraph-properties fo:text-align="justify" fo:margin-top="0.0833in" fo:margin-bottom="0.0833in"/>
      <style:text-properties style:font-name="Times New Roman" style:font-name-complex="Times New Roman"/>
    </style:style>
    <style:style style:name="P150" style:parent-style-name="Corpodetexto2" style:family="paragraph">
      <style:paragraph-properties fo:text-align="justify" fo:margin-top="0.0833in" fo:margin-bottom="0.0833in"/>
      <style:text-properties style:font-name="Times New Roman" style:font-name-complex="Times New Roman"/>
    </style:style>
    <style:style style:name="P151" style:parent-style-name="Corpodetexto2" style:family="paragraph">
      <style:paragraph-properties fo:text-align="justify" fo:margin-top="0.0833in" fo:margin-bottom="0.0833in"/>
      <style:text-properties style:font-name="Times New Roman" style:font-name-complex="Times New Roman"/>
    </style:style>
    <style:style style:name="P152" style:parent-style-name="Corpodetexto2" style:family="paragraph">
      <style:paragraph-properties fo:text-align="justify" fo:margin-top="0.0833in" fo:margin-bottom="0.0833in"/>
      <style:text-properties style:font-name="Times New Roman" style:font-name-complex="Times New Roman"/>
    </style:style>
    <style:style style:name="P153" style:parent-style-name="Corpodetexto2" style:family="paragraph">
      <style:paragraph-properties fo:text-align="justify"/>
    </style:style>
    <style:style style:name="P154" style:parent-style-name="Normal" style:family="paragraph">
      <style:paragraph-properties fo:text-align="justify" fo:margin-top="0.0833in"/>
      <style:text-properties fo:font-size="12pt" style:font-size-asian="12pt" style:font-size-complex="12pt"/>
    </style:style>
    <style:style style:name="P155" style:parent-style-name="Normal" style:family="paragraph">
      <style:paragraph-properties fo:text-align="justify" fo:margin-top="0.0833in"/>
    </style:style>
    <style:style style:name="P156" style:parent-style-name="Normal" style:family="paragraph">
      <style:paragraph-properties fo:text-align="justify" fo:margin-top="0.0833in"/>
      <style:text-properties fo:font-size="12pt" style:font-size-asian="12pt" style:font-size-complex="12pt"/>
    </style:style>
    <style:style style:name="P157" style:parent-style-name="Normal" style:family="paragraph">
      <style:paragraph-properties fo:break-before="column" fo:text-align="justify" fo:margin-top="0.0833in" fo:margin-bottom="0.0833in"/>
    </style:style>
    <style:style style:name="T158" style:parent-style-name="Fonteparág.padrão" style:family="text">
      <style:text-properties fo:font-size="12pt" style:font-size-asian="12pt" style:font-size-complex="12pt"/>
    </style:style>
    <style:style style:name="P159" style:parent-style-name="Corpodetexto2"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fo:margin-top="0.0833in"/>
      <style:text-properties fo:font-size="12pt" style:font-size-asian="12pt" style:font-size-complex="12pt"/>
    </style:style>
    <style:style style:name="P16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63" style:parent-style-name="Normal" style:family="paragraph">
      <style:paragraph-properties fo:text-align="justify" fo:margin-top="0.0833in" fo:margin-bottom="0.0833in"/>
      <style:text-properties fo:font-size="12pt" style:font-size-asian="12pt" style:font-size-complex="12pt"/>
    </style:style>
    <style:style style:name="P164" style:parent-style-name="Normal" style:family="paragraph">
      <style:paragraph-properties fo:text-align="justify" fo:margin-top="0.0833in"/>
      <style:text-properties fo:font-size="12pt" style:font-size-asian="12pt" style:font-size-complex="12pt"/>
    </style:style>
    <style:style style:name="P165" style:parent-style-name="Normal" style:family="paragraph">
      <style:paragraph-properties fo:text-align="justify" fo:margin-top="0.0833in"/>
    </style:style>
    <style:style style:name="P166" style:parent-style-name="Normal" style:family="paragraph">
      <style:paragraph-properties fo:text-align="justify" fo:margin-top="0.0833in"/>
      <style:text-properties fo:font-size="12pt" style:font-size-asian="12pt" style:font-size-complex="12pt"/>
    </style:style>
    <style:style style:name="P167" style:parent-style-name="Normal" style:family="paragraph">
      <style:paragraph-properties fo:text-align="justify" fo:margin-top="0.0833in" fo:margin-bottom="0.0833in"/>
      <style:text-properties fo:font-size="12pt" style:font-size-asian="12pt" style:font-size-complex="12pt"/>
    </style:style>
    <style:style style:name="P168" style:parent-style-name="Normal" style:family="paragraph">
      <style:paragraph-properties fo:text-align="justify" fo:margin-top="0.0833in" fo:margin-bottom="0.0833in"/>
      <style:text-properties fo:font-size="12pt" style:font-size-asian="12pt" style:font-size-complex="12pt"/>
    </style:style>
    <style:style style:name="P169" style:parent-style-name="Normal" style:family="paragraph">
      <style:paragraph-properties fo:text-align="justify" fo:margin-top="0.0833in"/>
      <style:text-properties fo:font-size="12pt" style:font-size-asian="12pt" style:font-size-complex="12pt"/>
    </style:style>
    <style:style style:name="P170" style:parent-style-name="Normal" style:family="paragraph">
      <style:paragraph-properties fo:text-align="justify" fo:margin-top="0.0833in"/>
      <style:text-properties fo:font-size="12pt" style:font-size-asian="12pt" style:font-size-complex="12pt"/>
    </style:style>
    <style:style style:name="P171" style:parent-style-name="Normal" style:family="paragraph">
      <style:paragraph-properties fo:text-align="justify" fo:margin-top="0.0833in"/>
      <style:text-properties fo:font-size="12pt" style:font-size-asian="12pt" style:font-size-complex="12pt"/>
    </style:style>
    <style:style style:name="P172" style:parent-style-name="Normal" style:family="paragraph">
      <style:paragraph-properties fo:text-align="justify" fo:margin-top="0.0833in"/>
      <style:text-properties fo:font-size="12pt" style:font-size-asian="12pt" style:font-size-complex="12pt"/>
    </style:style>
    <style:style style:name="P173" style:parent-style-name="Default" style:family="paragraph">
      <style:paragraph-properties fo:text-align="justify"/>
    </style:style>
    <style:style style:name="P174" style:parent-style-name="Normal" style:family="paragraph">
      <style:paragraph-properties fo:text-align="justify" fo:margin-top="0.0833in"/>
      <style:text-properties fo:font-size="12pt" style:font-size-asian="12pt" style:font-size-complex="12pt"/>
    </style:style>
    <style:style style:name="P175" style:parent-style-name="Normal" style:family="paragraph">
      <style:paragraph-properties fo:text-align="justify" fo:margin-top="0.0833in"/>
      <style:text-properties fo:font-size="12pt" style:font-size-asian="12pt" style:font-size-complex="12pt"/>
    </style:style>
    <style:style style:name="P176" style:parent-style-name="Normal" style:family="paragraph">
      <style:paragraph-properties fo:break-before="column" fo:text-align="justify" fo:margin-top="0.0833in"/>
      <style:text-properties fo:font-size="12pt" style:font-size-asian="12pt" style:font-size-complex="12pt"/>
    </style:style>
    <style:style style:name="P177" style:parent-style-name="Default" style:family="paragraph">
      <style:paragraph-properties fo:text-align="justify" fo:margin-top="0.0833in"/>
    </style:style>
    <style:style style:name="P178" style:parent-style-name="Normal" style:family="paragraph">
      <style:paragraph-properties fo:text-align="justify" fo:margin-top="0.0833in"/>
      <style:text-properties fo:font-size="12pt" style:font-size-asian="12pt" style:font-size-complex="12pt"/>
    </style:style>
    <style:style style:name="P179" style:parent-style-name="Normal" style:family="paragraph">
      <style:paragraph-properties fo:text-align="justify" fo:margin-top="0.0833in"/>
      <style:text-properties fo:font-size="12pt" style:font-size-asian="12pt" style:font-size-complex="12pt"/>
    </style:style>
    <style:style style:name="P180" style:parent-style-name="Normal" style:family="paragraph">
      <style:paragraph-properties fo:text-align="justify" fo:margin-top="0.0833in"/>
      <style:text-properties fo:font-size="12pt" style:font-size-asian="12pt" style:font-size-complex="12pt"/>
    </style:style>
    <style:style style:name="P181" style:parent-style-name="Normal" style:family="paragraph">
      <style:paragraph-properties fo:text-align="justify" fo:margin-top="0.0833in"/>
      <style:text-properties fo:font-size="12pt" style:font-size-asian="12pt" style:font-size-complex="12pt"/>
    </style:style>
    <style:style style:name="P182" style:parent-style-name="Normal" style:family="paragraph">
      <style:paragraph-properties fo:text-align="justify" fo:margin-top="0.0833in"/>
    </style:style>
    <style:style style:name="P183" style:parent-style-name="Normal" style:family="paragraph">
      <style:paragraph-properties fo:text-align="justify" fo:margin-top="0.0833in"/>
      <style:text-properties fo:font-size="12pt" style:font-size-asian="12pt" style:font-size-complex="12pt"/>
    </style:style>
    <style:style style:name="P184" style:parent-style-name="Normal" style:family="paragraph">
      <style:paragraph-properties fo:text-align="justify" fo:margin-top="0.0833in"/>
      <style:text-properties fo:font-size="12pt" style:font-size-asian="12pt" style:font-size-complex="12pt"/>
    </style:style>
    <style:style style:name="P185" style:parent-style-name="Normal" style:family="paragraph">
      <style:paragraph-properties fo:text-align="justify" fo:margin-top="0.0833in"/>
      <style:text-properties fo:font-size="12pt" style:font-size-asian="12pt" style:font-size-complex="12pt"/>
    </style:style>
    <style:style style:name="P186" style:parent-style-name="Normal" style:family="paragraph">
      <style:paragraph-properties fo:text-align="justify" fo:margin-top="0.0833in"/>
      <style:text-properties fo:font-size="12pt" style:font-size-asian="12pt" style:font-size-complex="12pt"/>
    </style:style>
    <style:style style:name="P187" style:parent-style-name="Normal" style:family="paragraph">
      <style:paragraph-properties fo:text-align="justify" fo:margin-top="0.0833in"/>
      <style:text-properties fo:font-size="12pt" style:font-size-asian="12pt" style:font-size-complex="12pt"/>
    </style:style>
    <style:style style:name="P188" style:parent-style-name="Normal" style:family="paragraph">
      <style:paragraph-properties fo:text-align="justify" fo:margin-top="0.0833in"/>
      <style:text-properties fo:font-size="12pt" style:font-size-asian="12pt" style:font-size-complex="12pt"/>
    </style:style>
    <style:style style:name="P189" style:parent-style-name="Normal" style:family="paragraph">
      <style:paragraph-properties fo:text-align="justify" fo:margin-top="0.0833in"/>
      <style:text-properties fo:font-size="12pt" style:font-size-asian="12pt" style:font-size-complex="12pt"/>
    </style:style>
    <style:style style:name="P190" style:parent-style-name="Normal" style:family="paragraph">
      <style:paragraph-properties fo:text-align="justify" fo:margin-top="0.0833in"/>
      <style:text-properties fo:font-size="12pt" style:font-size-asian="12pt" style:font-size-complex="12pt"/>
    </style:style>
    <style:style style:name="P191" style:parent-style-name="Normal" style:family="paragraph">
      <style:paragraph-properties fo:text-align="justify" fo:margin-top="0.0833in"/>
      <style:text-properties fo:font-size="12pt" style:font-size-asian="12pt" style:font-size-complex="12pt"/>
    </style:style>
    <style:style style:name="P192" style:parent-style-name="Normal" style:family="paragraph">
      <style:paragraph-properties fo:text-align="justify" fo:margin-top="0.0833in"/>
      <style:text-properties fo:font-size="12pt" style:font-size-asian="12pt" style:font-size-complex="12pt"/>
    </style:style>
    <style:style style:name="P193" style:parent-style-name="Normal" style:family="paragraph">
      <style:paragraph-properties style:text-autospace="none" fo:text-align="justify" fo:margin-top="0.0833in"/>
      <style:text-properties fo:font-size="12pt" style:font-size-asian="12pt" style:font-size-complex="12pt"/>
    </style:style>
    <style:style style:name="P194" style:parent-style-name="Normal" style:family="paragraph">
      <style:paragraph-properties fo:text-align="justify" fo:margin-top="0.0833in"/>
      <style:text-properties fo:font-size="12pt" style:font-size-asian="12pt" style:font-size-complex="12pt"/>
    </style:style>
    <style:style style:name="P195" style:parent-style-name="Normal" style:family="paragraph">
      <style:paragraph-properties style:text-autospace="none" fo:text-align="justify" fo:margin-top="0.0833in"/>
      <style:text-properties fo:font-size="12pt" style:font-size-asian="12pt" style:font-size-complex="12pt"/>
    </style:style>
    <style:style style:name="P196" style:parent-style-name="Normal" style:family="paragraph">
      <style:paragraph-properties fo:text-align="justify" fo:margin-top="0.0833in"/>
      <style:text-properties fo:font-size="12pt" style:font-size-asian="12pt" style:font-size-complex="12pt"/>
    </style:style>
    <style:style style:name="P197" style:parent-style-name="Normal" style:family="paragraph">
      <style:paragraph-properties style:text-autospace="none" fo:text-align="justify" fo:margin-top="0.0833in" fo:margin-bottom="0.0833in"/>
    </style:style>
    <style:style style:name="P198" style:parent-style-name="Normal" style:family="paragraph">
      <style:paragraph-properties style:text-autospace="none" fo:text-align="justify" fo:margin-top="0.0833in"/>
      <style:text-properties fo:font-size="12pt" style:font-size-asian="12pt" style:font-size-complex="12pt"/>
    </style:style>
    <style:style style:name="P199" style:parent-style-name="Normal" style:family="paragraph">
      <style:paragraph-properties fo:text-align="justify" fo:margin-top="0.0833in"/>
      <style:text-properties fo:font-size="12pt" style:font-size-asian="12pt" style:font-size-complex="12pt"/>
    </style:style>
    <style:style style:name="P200" style:parent-style-name="Normal" style:family="paragraph">
      <style:paragraph-properties fo:text-align="justify" fo:margin-top="0.0833in"/>
    </style:style>
    <style:style style:name="P201" style:parent-style-name="Normal" style:family="paragraph">
      <style:paragraph-properties style:text-autospace="none" fo:text-align="justify" fo:margin-top="0.0833in"/>
      <style:text-properties fo:font-size="12pt" style:font-size-asian="12pt" style:font-size-complex="12pt"/>
    </style:style>
    <style:style style:name="P202" style:parent-style-name="Normal" style:family="paragraph">
      <style:paragraph-properties fo:text-align="justify" fo:margin-top="0.0833in"/>
      <style:text-properties fo:font-size="12pt" style:font-size-asian="12pt" style:font-size-complex="12pt"/>
    </style:style>
    <style:style style:name="P203" style:parent-style-name="Normal" style:family="paragraph">
      <style:paragraph-properties fo:text-align="justify" fo:margin-top="0.0833in"/>
      <style:text-properties fo:font-size="12pt" style:font-size-asian="12pt" style:font-size-complex="12pt"/>
    </style:style>
    <style:style style:name="P204" style:parent-style-name="Normal" style:family="paragraph">
      <style:paragraph-properties style:text-autospace="none" fo:text-align="justify" fo:margin-top="0.0833in"/>
      <style:text-properties fo:font-size="12pt" style:font-size-asian="12pt" style:font-size-complex="12pt"/>
    </style:style>
    <style:style style:name="P205" style:parent-style-name="Normal" style:family="paragraph">
      <style:paragraph-properties style:text-autospace="none" fo:text-align="justify" fo:margin-top="0.0833in"/>
    </style:style>
    <style:style style:name="P206" style:parent-style-name="Normal" style:family="paragraph">
      <style:paragraph-properties fo:text-align="justify" fo:margin-top="0.0833in"/>
      <style:text-properties fo:font-size="12pt" style:font-size-asian="12pt" style:font-size-complex="12pt"/>
    </style:style>
    <style:style style:name="P207" style:parent-style-name="Normal" style:family="paragraph">
      <style:paragraph-properties fo:text-align="justify" fo:margin-top="0.0833in"/>
      <style:text-properties fo:font-size="12pt" style:font-size-asian="12pt" style:font-size-complex="12pt"/>
    </style:style>
    <style:style style:name="P208" style:parent-style-name="Normal" style:family="paragraph">
      <style:paragraph-properties fo:text-align="justify" fo:margin-top="0.0833in"/>
      <style:text-properties fo:font-size="12pt" style:font-size-asian="12pt" style:font-size-complex="12pt"/>
    </style:style>
    <style:style style:name="P209" style:parent-style-name="Normal" style:family="paragraph">
      <style:paragraph-properties style:text-autospace="none" fo:text-align="justify" fo:margin-top="0.0833in"/>
      <style:text-properties fo:font-size="12pt" style:font-size-asian="12pt" style:font-size-complex="12pt"/>
    </style:style>
    <style:style style:name="P210" style:parent-style-name="Normal" style:family="paragraph">
      <style:paragraph-properties fo:text-align="justify" fo:margin-top="0.0833in"/>
      <style:text-properties fo:font-size="12pt" style:font-size-asian="12pt" style:font-size-complex="12pt"/>
    </style:style>
    <style:style style:name="P211" style:parent-style-name="Normal" style:family="paragraph">
      <style:paragraph-properties fo:text-align="justify" fo:margin-top="0.0833in"/>
      <style:text-properties fo:font-size="12pt" style:font-size-asian="12pt" style:font-size-complex="12pt"/>
    </style:style>
    <style:style style:name="P212" style:parent-style-name="Normal" style:family="paragraph">
      <style:paragraph-properties style:text-autospace="none" fo:text-align="justify" fo:margin-top="0.0833in"/>
    </style:style>
    <style:style style:name="P213" style:parent-style-name="Normal" style:family="paragraph">
      <style:paragraph-properties fo:text-align="justify" fo:margin-top="0.0833in"/>
      <style:text-properties fo:font-size="12pt" style:font-size-asian="12pt" style:font-size-complex="12pt"/>
    </style:style>
    <style:style style:name="P214" style:parent-style-name="Normal" style:family="paragraph">
      <style:paragraph-properties fo:text-align="justify" fo:margin-top="0.0833in"/>
      <style:text-properties fo:font-size="12pt" style:font-size-asian="12pt" style:font-size-complex="12pt"/>
    </style:style>
    <style:style style:name="P215" style:parent-style-name="Normal" style:family="paragraph">
      <style:paragraph-properties fo:text-align="justify" fo:margin-top="0.0833in"/>
      <style:text-properties fo:font-size="12pt" style:font-size-asian="12pt" style:font-size-complex="12pt"/>
    </style:style>
    <style:style style:name="P216" style:parent-style-name="Normal" style:family="paragraph">
      <style:paragraph-properties fo:text-align="justify" fo:margin-top="0.0833in"/>
      <style:text-properties fo:font-size="12pt" style:font-size-asian="12pt" style:font-size-complex="12pt"/>
    </style:style>
    <style:style style:name="P217" style:parent-style-name="Normal" style:family="paragraph">
      <style:paragraph-properties fo:text-align="justify" fo:margin-top="0.0833in"/>
      <style:text-properties fo:font-size="12pt" style:font-size-asian="12pt" style:font-size-complex="12pt"/>
    </style:style>
    <style:style style:name="P218" style:parent-style-name="Normal" style:family="paragraph">
      <style:paragraph-properties fo:text-align="justify" fo:margin-top="0.0833in"/>
      <style:text-properties fo:font-size="12pt" style:font-size-asian="12pt" style:font-size-complex="12pt"/>
    </style:style>
    <style:style style:name="P21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2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21" style:parent-style-name="Normal" style:family="paragraph">
      <style:paragraph-properties style:text-autospace="none" fo:text-align="justify" fo:margin-top="0.0833in"/>
      <style:text-properties fo:font-size="12pt" style:font-size-asian="12pt" style:font-size-complex="12pt"/>
    </style:style>
    <style:style style:name="P222" style:parent-style-name="Normal" style:family="paragraph">
      <style:paragraph-properties style:text-autospace="none" fo:text-align="justify" fo:margin-top="0.0833in"/>
    </style:style>
    <style:style style:name="P223" style:parent-style-name="Normal" style:family="paragraph">
      <style:paragraph-properties fo:text-align="justify" fo:margin-top="0.0833in"/>
      <style:text-properties fo:font-size="12pt" style:font-size-asian="12pt" style:font-size-complex="12pt"/>
    </style:style>
    <style:style style:name="P224" style:parent-style-name="Normal" style:family="paragraph">
      <style:paragraph-properties fo:text-align="justify" fo:margin-top="0.0833in"/>
      <style:text-properties fo:font-size="12pt" style:font-size-asian="12pt" style:font-size-complex="12pt"/>
    </style:style>
    <style:style style:name="P225" style:parent-style-name="Normal" style:family="paragraph">
      <style:paragraph-properties fo:text-align="justify" fo:margin-top="0.0833in"/>
    </style:style>
    <style:style style:name="P226" style:parent-style-name="Normal" style:family="paragraph">
      <style:paragraph-properties style:text-autospace="none" fo:text-align="justify" fo:margin-top="0.0833in"/>
      <style:text-properties fo:font-size="12pt" style:font-size-asian="12pt" style:font-size-complex="12pt"/>
    </style:style>
    <style:style style:name="P227" style:parent-style-name="Normal" style:family="paragraph">
      <style:paragraph-properties fo:text-align="justify" fo:margin-top="0.0833in"/>
      <style:text-properties fo:font-size="12pt" style:font-size-asian="12pt" style:font-size-complex="12pt"/>
    </style:style>
    <style:style style:name="P228" style:parent-style-name="Corpodetexto2" style:family="paragraph">
      <style:paragraph-properties fo:text-align="justify"/>
    </style:style>
    <style:style style:name="P229" style:parent-style-name="Normal" style:family="paragraph">
      <style:paragraph-properties fo:text-align="justify" fo:margin-top="0.0833in" fo:margin-bottom="0.0833in"/>
      <style:text-properties style:font-weight-complex="bold" fo:font-size="12pt" style:font-size-asian="12pt" style:font-size-complex="12pt"/>
    </style:style>
    <style:style style:name="P230" style:parent-style-name="Normal" style:family="paragraph">
      <style:paragraph-properties fo:text-align="justify" fo:margin-top="0.0833in" fo:margin-bottom="0.0833in"/>
      <style:text-properties style:font-weight-complex="bold" fo:font-size="12pt" style:font-size-asian="12pt" style:font-size-complex="12pt"/>
    </style:style>
    <style:style style:name="P231" style:parent-style-name="Normal" style:family="paragraph">
      <style:paragraph-properties fo:text-align="justify" fo:margin-top="0.0833in" fo:margin-bottom="0.0833in"/>
      <style:text-properties style:font-weight-complex="bold" fo:font-size="12pt" style:font-size-asian="12pt" style:font-size-complex="12pt"/>
    </style:style>
    <style:style style:name="P232" style:parent-style-name="Normal" style:family="paragraph">
      <style:paragraph-properties fo:text-align="justify" fo:margin-top="0.0833in"/>
      <style:text-properties fo:font-size="12pt" style:font-size-asian="12pt"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fo:margin-top="0.0833in" fo:margin-bottom="0.0833in"/>
      <style:text-properties style:font-weight-complex="bold" fo:font-size="12pt" style:font-size-asian="12pt" style:font-size-complex="12pt"/>
    </style:style>
    <style:style style:name="P235" style:parent-style-name="Normal" style:family="paragraph">
      <style:paragraph-properties fo:text-align="justify" fo:margin-top="0.0833in"/>
      <style:text-properties fo:font-size="12pt" style:font-size-asian="12pt"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margin-top="0.0833in" fo:margin-bottom="0.0833in"/>
      <style:text-properties style:font-weight-complex="bold" fo:font-size="12pt" style:font-size-asian="12pt" style:font-size-complex="12pt"/>
    </style:style>
    <style:style style:name="P238" style:parent-style-name="Normal" style:family="paragraph">
      <style:paragraph-properties fo:text-align="justify" fo:margin-top="0.0833in"/>
      <style:text-properties fo:font-size="12pt" style:font-size-asian="12pt"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fo:margin-top="0.0833in"/>
      <style:text-properties fo:font-size="12pt" style:font-size-asian="12pt" style:font-size-complex="12pt"/>
    </style:style>
    <style:style style:name="P241" style:parent-style-name="Normal" style:family="paragraph">
      <style:paragraph-properties fo:text-align="justify" fo:margin-top="0.0833in"/>
      <style:text-properties fo:font-size="12pt" style:font-size-asian="12pt" style:font-size-complex="12pt"/>
    </style:style>
    <style:style style:name="P242" style:parent-style-name="Normal" style:family="paragraph">
      <style:paragraph-properties fo:text-align="justify" fo:margin-top="0.0416in"/>
      <style:text-properties style:font-weight-complex="bold" fo:font-size="12pt" style:font-size-asian="12pt" style:font-size-complex="12pt"/>
    </style:style>
    <style:style style:name="P243" style:parent-style-name="Normal" style:family="paragraph">
      <style:paragraph-properties fo:text-align="justify" fo:margin-top="0.0833in"/>
      <style:text-properties fo:font-size="12pt" style:font-size-asian="12pt" style:font-size-complex="12pt"/>
    </style:style>
    <style:style style:name="P244" style:parent-style-name="Normal" style:family="paragraph">
      <style:paragraph-properties fo:text-align="justify" fo:margin-top="0.0833in" fo:margin-bottom="0.0833in"/>
    </style:style>
    <style:style style:name="P245" style:parent-style-name="Normal" style:family="paragraph">
      <style:paragraph-properties fo:text-align="justify" fo:margin-top="0.0833in"/>
      <style:text-properties fo:font-size="12pt" style:font-size-asian="12pt" style:font-size-complex="12pt"/>
    </style:style>
    <style:style style:name="P246" style:parent-style-name="Normal" style:family="paragraph">
      <style:paragraph-properties fo:text-align="justify" fo:margin-top="0.0833in" fo:margin-bottom="0.0833in"/>
      <style:text-properties style:font-weight-complex="bold" fo:font-size="12pt" style:font-size-asian="12pt" style:font-size-complex="12pt"/>
    </style:style>
    <style:style style:name="P247" style:parent-style-name="Normal" style:family="paragraph">
      <style:paragraph-properties fo:text-align="justify"/>
    </style:style>
    <style:style style:name="P248" style:parent-style-name="Normal" style:family="paragraph">
      <style:paragraph-properties fo:text-align="justify" fo:margin-top="0.0833in"/>
      <style:text-properties fo:font-size="12pt" style:font-size-asian="12pt" style:font-size-complex="12pt"/>
    </style:style>
    <style:style style:name="P249" style:parent-style-name="Normal" style:family="paragraph">
      <style:paragraph-properties fo:text-align="justify" fo:margin-top="0.0833in"/>
      <style:text-properties fo:font-size="12pt" style:font-size-asian="12pt" style:font-size-complex="12pt"/>
    </style:style>
    <style:style style:name="P250" style:parent-style-name="Normal" style:family="paragraph">
      <style:paragraph-properties fo:text-align="justify" fo:margin-top="0.0833in" fo:margin-bottom="0.0833in"/>
      <style:text-properties style:font-weight-complex="bold" fo:font-size="12pt" style:font-size-asian="12pt" style:font-size-complex="12pt"/>
    </style:style>
    <style:style style:name="P251" style:parent-style-name="Normal" style:family="paragraph">
      <style:paragraph-properties fo:text-align="justify" fo:margin-top="0.0833in" fo:margin-bottom="0.0833in"/>
      <style:text-properties style:font-weight-complex="bold" fo:font-size="12pt" style:font-size-asian="12pt" style:font-size-complex="12pt"/>
    </style:style>
    <style:style style:name="P252" style:parent-style-name="Normal" style:family="paragraph">
      <style:paragraph-properties fo:text-align="justify" fo:margin-top="0.0833in" fo:margin-bottom="0.0833in"/>
    </style:style>
    <style:style style:name="P253" style:parent-style-name="Normal" style:family="paragraph">
      <style:paragraph-properties fo:text-align="justify" fo:margin-top="0.0833in"/>
      <style:text-properties fo:font-size="12pt" style:font-size-asian="12pt" style:font-size-complex="12pt"/>
    </style:style>
    <style:style style:name="P254" style:parent-style-name="Normal" style:family="paragraph">
      <style:paragraph-properties fo:text-align="justify" fo:margin-top="0.0833in"/>
      <style:text-properties fo:font-size="12pt" style:font-size-asian="12pt" style:font-size-complex="12pt"/>
    </style:style>
    <style:style style:name="P255" style:parent-style-name="Normal" style:family="paragraph">
      <style:paragraph-properties fo:text-align="justify" fo:margin-top="0.0833in"/>
      <style:text-properties fo:font-size="12pt" style:font-size-asian="12pt" style:font-size-complex="12pt"/>
    </style:style>
    <style:style style:name="P256" style:parent-style-name="Normal" style:family="paragraph">
      <style:paragraph-properties fo:text-align="justify" fo:margin-top="0.0833in"/>
      <style:text-properties fo:font-size="12pt" style:font-size-asian="12pt" style:font-size-complex="12pt"/>
    </style:style>
    <style:style style:name="P257" style:parent-style-name="Normal" style:family="paragraph">
      <style:paragraph-properties fo:text-align="justify" fo:margin-top="0.0833in"/>
      <style:text-properties fo:font-size="12pt" style:font-size-asian="12pt" style:font-size-complex="12pt"/>
    </style:style>
    <style:style style:name="P258" style:parent-style-name="Normal" style:family="paragraph">
      <style:paragraph-properties fo:text-align="justify" fo:margin-top="0.0833in"/>
      <style:text-properties fo:font-size="12pt" style:font-size-asian="12pt" style:font-size-complex="12pt"/>
    </style:style>
    <style:style style:name="P259" style:parent-style-name="Normal" style:family="paragraph">
      <style:paragraph-properties fo:text-align="justify" fo:margin-top="0.0833in"/>
      <style:text-properties fo:font-size="12pt" style:font-size-asian="12pt" style:font-size-complex="12pt"/>
    </style:style>
    <style:style style:name="P260" style:parent-style-name="Normal" style:family="paragraph">
      <style:paragraph-properties fo:text-align="justify" fo:margin-top="0.0833in"/>
      <style:text-properties fo:font-size="12pt" style:font-size-asian="12pt" style:font-size-complex="12pt"/>
    </style:style>
    <style:style style:name="P261" style:parent-style-name="Normal" style:family="paragraph">
      <style:paragraph-properties fo:text-align="justify" fo:margin-top="0.0833in"/>
      <style:text-properties fo:font-size="12pt" style:font-size-asian="12pt" style:font-size-complex="12pt"/>
    </style:style>
    <style:style style:name="P262" style:parent-style-name="Normal" style:family="paragraph">
      <style:paragraph-properties fo:text-align="justify" fo:margin-top="0.0833in" fo:margin-bottom="0.0833in"/>
      <style:text-properties style:font-weight-complex="bold" fo:font-size="12pt" style:font-size-asian="12pt" style:font-size-complex="12pt"/>
    </style:style>
    <style:style style:name="P263" style:parent-style-name="Normal" style:family="paragraph">
      <style:paragraph-properties fo:text-align="justify" fo:margin-top="0.0833in"/>
    </style:style>
    <style:style style:name="P264" style:parent-style-name="Normal" style:family="paragraph">
      <style:paragraph-properties fo:text-align="justify" fo:margin-top="0.0833in"/>
      <style:text-properties fo:font-size="12pt" style:font-size-asian="12pt" style:font-size-complex="12pt"/>
    </style:style>
    <style:style style:name="P265" style:parent-style-name="Normal" style:family="paragraph">
      <style:paragraph-properties fo:text-align="justify" fo:margin-top="0.0833in" fo:margin-bottom="0.0833in"/>
      <style:text-properties style:font-weight-complex="bold" fo:font-size="12pt" style:font-size-asian="12pt" style:font-size-complex="12pt"/>
    </style:style>
    <style:style style:name="P266" style:parent-style-name="Normal" style:family="paragraph">
      <style:paragraph-properties fo:text-align="justify" fo:margin-top="0.0833in"/>
      <style:text-properties fo:font-size="12pt" style:font-size-asian="12pt" style:font-size-complex="12pt"/>
    </style:style>
    <style:style style:name="P267" style:parent-style-name="Normal" style:family="paragraph">
      <style:paragraph-properties fo:text-align="justify" fo:margin-top="0.0833in"/>
    </style:style>
    <style:style style:name="P268" style:parent-style-name="Normal" style:family="paragraph">
      <style:paragraph-properties fo:text-align="justify" fo:margin-top="0.0833in" fo:margin-bottom="0.0833in"/>
    </style:style>
    <style:style style:name="T269" style:parent-style-name="Fonteparág.padrão" style:family="text">
      <style:text-properties style:font-weight-complex="bold" fo:font-size="12pt" style:font-size-asian="12pt" style:font-size-complex="12pt"/>
    </style:style>
    <style:style style:name="T270" style:parent-style-name="Fonteparág.padrão" style:family="text">
      <style:text-properties style:font-weight-complex="bold" fo:font-size="12pt" style:font-size-asian="12pt" style:font-size-complex="12pt"/>
    </style:style>
    <style:style style:name="P271" style:parent-style-name="Normal" style:family="paragraph">
      <style:paragraph-properties fo:text-align="justify" fo:margin-top="0.0833in"/>
      <style:text-properties fo:font-size="12pt" style:font-size-asian="12pt" style:font-size-complex="12pt"/>
    </style:style>
    <style:style style:name="P272" style:parent-style-name="Normal" style:family="paragraph">
      <style:paragraph-properties fo:text-align="justify" fo:margin-top="0.0833in" fo:margin-bottom="0.0833in"/>
    </style:style>
    <style:style style:name="P27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74" style:parent-style-name="Normal" style:family="paragraph">
      <style:paragraph-properties fo:text-align="justify" fo:margin-top="0.0833in" fo:margin-bottom="0.0833in"/>
      <style:text-properties style:font-weight-complex="bold" fo:font-size="12pt" style:font-size-asian="12pt" style:font-size-complex="12pt"/>
    </style:style>
    <style:style style:name="P275" style:parent-style-name="Normal" style:family="paragraph">
      <style:paragraph-properties fo:text-align="justify" fo:margin-top="0.0833in"/>
      <style:text-properties fo:font-size="12pt" style:font-size-asian="12pt" style:font-size-complex="12pt"/>
    </style:style>
    <style:style style:name="P276" style:parent-style-name="Corpodetexto2" style:family="paragraph">
      <style:paragraph-properties fo:text-align="justify" fo:margin-bottom="0.0416in" fo:margin-left="0.4958in" fo:text-indent="-0.2479in">
        <style:tab-stops/>
      </style:paragraph-properties>
      <style:text-properties style:font-name="Times New Roman" style:font-name-complex="Times New Roman"/>
    </style:style>
    <style:style style:name="P277" style:parent-style-name="Corpodetexto2" style:family="paragraph">
      <style:paragraph-properties fo:text-align="justify"/>
      <style:text-properties style:font-name="Times New Roman" style:font-name-complex="Times New Roman"/>
    </style:style>
    <style:style style:name="P278" style:parent-style-name="Corpodetexto2" style:family="paragraph">
      <style:paragraph-properties fo:text-align="justify" fo:margin-top="0.0416in" fo:margin-bottom="0.0416in" fo:margin-left="0.4958in" fo:text-indent="-0.2479in">
        <style:tab-stops/>
      </style:paragraph-properties>
      <style:text-properties style:font-name="Times New Roman" style:font-name-complex="Times New Roman"/>
    </style:style>
    <style:style style:name="P279" style:parent-style-name="Normal" style:family="paragraph">
      <style:paragraph-properties fo:text-align="justify" fo:margin-top="0.0833in" fo:margin-bottom="0.0833in"/>
      <style:text-properties style:font-weight-complex="bold" fo:font-size="12pt" style:font-size-asian="12pt" style:font-size-complex="12pt"/>
    </style:style>
    <style:style style:name="P280" style:parent-style-name="Normal" style:family="paragraph">
      <style:paragraph-properties fo:text-align="justify" fo:margin-top="0.0833in"/>
      <style:text-properties fo:font-size="12pt" style:font-size-asian="12pt" style:font-size-complex="12pt"/>
    </style:style>
    <style:style style:name="P281" style:parent-style-name="Normal" style:family="paragraph">
      <style:paragraph-properties fo:text-align="justify" fo:margin-top="0.0833in"/>
      <style:text-properties fo:font-size="12pt" style:font-size-asian="12pt" style:font-size-complex="12pt"/>
    </style:style>
    <style:style style:name="P282" style:parent-style-name="Normal" style:family="paragraph">
      <style:paragraph-properties fo:text-align="justify" fo:margin-right="0.0784in"/>
    </style:style>
    <style:style style:name="P283" style:parent-style-name="Normal" style:family="paragraph">
      <style:paragraph-properties fo:text-align="justify" fo:margin-top="0.0833in"/>
      <style:text-properties fo:font-size="12pt" style:font-size-asian="12pt" style:font-size-complex="12pt"/>
    </style:style>
    <style:style style:name="P284" style:parent-style-name="Normal" style:family="paragraph">
      <style:paragraph-properties fo:text-align="justify" fo:margin-right="0.0784in"/>
    </style:style>
    <style:style style:name="P285" style:parent-style-name="Normal" style:family="paragraph">
      <style:paragraph-properties fo:text-align="justify" fo:margin-top="0.0833in"/>
      <style:text-properties fo:font-size="12pt" style:font-size-asian="12pt" style:font-size-complex="12pt"/>
    </style:style>
    <style:style style:name="P286" style:parent-style-name="Normal" style:family="paragraph">
      <style:paragraph-properties fo:text-align="justify" fo:margin-top="0.0833in" fo:margin-bottom="0.0833in"/>
    </style:style>
    <style:style style:name="P287"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88" style:parent-style-name="Normal" style:family="paragraph">
      <style:paragraph-properties fo:text-align="justify" fo:margin-top="0.0833in"/>
      <style:text-properties fo:font-size="12pt" style:font-size-asian="12pt" style:font-size-complex="12pt"/>
    </style:style>
    <style:style style:name="P289" style:parent-style-name="Normal" style:family="paragraph">
      <style:paragraph-properties fo:text-align="justify"/>
    </style:style>
    <style:style style:name="P290" style:parent-style-name="Normal" style:family="paragraph">
      <style:paragraph-properties fo:text-align="justify" fo:margin-top="0.0833in"/>
      <style:text-properties fo:font-size="12pt" style:font-size-asian="12pt" style:font-size-complex="12pt"/>
    </style:style>
    <style:style style:name="P291" style:parent-style-name="Normal" style:family="paragraph">
      <style:paragraph-properties fo:text-align="justify" fo:margin-top="0.0833in"/>
      <style:text-properties fo:font-size="12pt" style:font-size-asian="12pt" style:font-size-complex="12pt"/>
    </style:style>
    <style:style style:name="P292" style:parent-style-name="Normal" style:family="paragraph">
      <style:paragraph-properties fo:text-align="justify" fo:margin-top="0.0833in"/>
    </style:style>
    <style:style style:name="T293" style:parent-style-name="Fonteparág.padrão" style:family="text">
      <style:text-properties fo:font-size="12pt" style:font-size-asian="12pt" style:font-size-complex="12pt"/>
    </style:style>
    <style:style style:name="T294" style:parent-style-name="Fonteparág.padrão" style:family="text">
      <style:text-properties fo:font-size="12pt" style:font-size-asian="12pt" style:font-size-complex="12pt"/>
    </style:style>
    <style:style style:name="P295" style:parent-style-name="Corpodetexto" style:family="paragraph">
      <style:paragraph-properties fo:text-align="justify" fo:margin-top="0.0833in" fo:margin-bottom="0.0833in"/>
    </style:style>
    <style:style style:name="T2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Fonteparág.padrão" style:family="text">
      <style:text-properties style:font-name="Times New Roman" style:font-name-complex="Times New Roman" fo:font-size="12pt" style:font-size-asian="12pt" style:font-size-complex="12pt"/>
    </style:style>
    <style:style style:name="T2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299" style:parent-style-name="Normal" style:family="paragraph">
      <style:paragraph-properties fo:text-align="justify" fo:margin-top="0.0833in"/>
      <style:text-properties fo:font-size="12pt" style:font-size-asian="12pt" style:font-size-complex="12pt"/>
    </style:style>
    <style:style style:name="P300" style:parent-style-name="Normal" style:family="paragraph">
      <style:paragraph-properties fo:text-align="justify" fo:margin-top="0.0833in"/>
    </style:style>
    <style:style style:name="P30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02" style:parent-style-name="Normal" style:family="paragraph">
      <style:paragraph-properties fo:text-align="justify" fo:margin-top="0.0833in"/>
      <style:text-properties style:font-weight-complex="bold" fo:font-size="12pt" style:font-size-asian="12pt" style:font-size-complex="12pt"/>
    </style:style>
    <style:style style:name="P303" style:parent-style-name="Normal" style:family="paragraph">
      <style:paragraph-properties fo:text-align="justify" fo:margin-top="0.0833in"/>
      <style:text-properties style:font-weight-complex="bold" fo:font-size="12pt" style:font-size-asian="12pt" style:font-size-complex="12pt"/>
    </style:style>
    <style:style style:name="P304" style:parent-style-name="Normal" style:family="paragraph">
      <style:paragraph-properties fo:text-align="justify" fo:margin-top="0.0833in"/>
    </style:style>
    <style:style style:name="T305" style:parent-style-name="Fonteparág.padrão" style:family="text">
      <style:text-properties fo:font-size="12pt" style:font-size-asian="12pt" style:font-size-complex="12pt"/>
    </style:style>
    <style:style style:name="T306" style:parent-style-name="Fonteparág.padrão" style:family="text">
      <style:text-properties fo:font-size="12pt" style:font-size-asian="12pt" style:font-size-complex="12pt"/>
    </style:style>
    <style:style style:name="P307" style:parent-style-name="Normal" style:family="paragraph">
      <style:paragraph-properties fo:text-align="justify" fo:margin-top="0.0833in" fo:margin-bottom="0.0833in"/>
      <style:text-properties style:font-weight-complex="bold" fo:font-size="12pt" style:font-size-asian="12pt" style:font-size-complex="12pt"/>
    </style:style>
    <style:style style:name="P308" style:parent-style-name="Normal" style:family="paragraph">
      <style:paragraph-properties fo:text-align="justify" fo:margin-top="0.0833in" fo:margin-bottom="0.0833in"/>
      <style:text-properties style:font-weight-complex="bold" fo:font-size="12pt" style:font-size-asian="12pt" style:font-size-complex="12pt"/>
    </style:style>
    <style:style style:name="P309" style:parent-style-name="Normal" style:family="paragraph">
      <style:paragraph-properties fo:text-align="justify"/>
      <style:text-properties fo:font-size="12pt" style:font-size-asian="12pt"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fo:margin-top="0.0833in" fo:margin-bottom="0.0833in"/>
    </style:style>
    <style:style style:name="T312" style:parent-style-name="Fonteparág.padrão" style:family="text">
      <style:text-properties fo:font-weight="bold" style:font-weight-asian="bold" style:font-weight-complex="bold" fo:font-size="12pt" style:font-size-asian="12pt" style:font-size-complex="12pt"/>
    </style:style>
    <style:style style:name="T313" style:parent-style-name="Fonteparág.padrão" style:family="text">
      <style:text-properties fo:font-size="12pt" style:font-size-asian="12pt" style:font-size-complex="12pt"/>
    </style:style>
    <style:style style:name="T314" style:parent-style-name="Fonteparág.padrão" style:family="text">
      <style:text-properties fo:font-weight="bold" style:font-weight-asian="bold" style:font-weight-complex="bold" fo:font-size="12pt" style:font-size-asian="12pt" style:font-size-complex="12pt"/>
    </style:style>
    <style:style style:name="P315" style:parent-style-name="Normal" style:family="paragraph">
      <style:paragraph-properties fo:text-align="justify" fo:margin-bottom="0.0833in"/>
    </style:style>
    <style:style style:name="T316" style:parent-style-name="Fonteparág.padrão" style:family="text">
      <style:text-properties style:font-weight-complex="bold" fo:font-size="12pt" style:font-size-asian="12pt" style:font-size-complex="12pt"/>
    </style:style>
    <style:style style:name="P317" style:parent-style-name="Normal" style:family="paragraph">
      <style:paragraph-properties fo:text-align="justify"/>
    </style:style>
    <style:style style:name="P318" style:parent-style-name="Normal" style:family="paragraph">
      <style:paragraph-properties fo:text-align="justify" fo:margin-top="0.0833in"/>
      <style:text-properties fo:font-size="12pt" style:font-size-asian="12pt" style:font-size-complex="12pt"/>
    </style:style>
    <style:style style:name="P319" style:parent-style-name="Normal" style:family="paragraph">
      <style:paragraph-properties fo:text-align="justify" fo:margin-top="0.0833in" fo:margin-bottom="0.0833in"/>
      <style:text-properties style:font-weight-complex="bold" fo:font-size="12pt" style:font-size-asian="12pt" style:font-size-complex="12pt"/>
    </style:style>
    <style:style style:name="P320" style:parent-style-name="Normal" style:family="paragraph">
      <style:paragraph-properties fo:text-align="justify"/>
    </style:style>
    <style:style style:name="P321" style:parent-style-name="Normal" style:family="paragraph">
      <style:paragraph-properties fo:text-align="justify" fo:margin-top="0.0833in"/>
      <style:text-properties fo:font-size="12pt" style:font-size-asian="12pt" style:font-size-complex="12pt"/>
    </style:style>
    <style:style style:name="P322" style:parent-style-name="Normal" style:family="paragraph">
      <style:paragraph-properties fo:text-align="justify" fo:margin-top="0.0833in" fo:margin-bottom="0.0833in"/>
      <style:text-properties style:font-weight-complex="bold" fo:font-size="12pt" style:font-size-asian="12pt" style:font-size-complex="12pt"/>
    </style:style>
    <style:style style:name="P323" style:parent-style-name="Normal" style:family="paragraph">
      <style:paragraph-properties fo:text-align="justify" fo:margin-top="0.0833in" fo:margin-bottom="0.0833in"/>
    </style:style>
    <style:style style:name="P324" style:parent-style-name="Normal" style:family="paragraph">
      <style:paragraph-properties fo:text-align="justify" fo:margin-top="0.0833in"/>
      <style:text-properties fo:font-size="12pt" style:font-size-asian="12pt" style:font-size-complex="12pt"/>
    </style:style>
    <style:style style:name="P325" style:parent-style-name="Normal" style:family="paragraph">
      <style:paragraph-properties fo:text-align="justify" fo:margin-top="0.0833in"/>
      <style:text-properties fo:font-size="12pt" style:font-size-asian="12pt" style:font-size-complex="12pt"/>
    </style:style>
    <style:style style:name="P326" style:parent-style-name="Normal" style:family="paragraph">
      <style:paragraph-properties fo:break-before="column" fo:text-align="justify" fo:margin-top="0.0833in" fo:margin-bottom="0.0833in"/>
      <style:text-properties style:font-weight-complex="bold" fo:font-size="12pt" style:font-size-asian="12pt" style:font-size-complex="12pt"/>
    </style:style>
    <style:style style:name="P327" style:parent-style-name="Normal" style:family="paragraph">
      <style:paragraph-properties fo:text-align="justify" fo:margin-top="0.0833in" fo:margin-bottom="0.0833in"/>
    </style:style>
    <style:style style:name="P328" style:parent-style-name="Normal" style:family="paragraph">
      <style:paragraph-properties fo:text-align="justify" fo:margin-top="0.0833in" fo:margin-bottom="0.0833in"/>
      <style:text-properties fo:font-size="12pt" style:font-size-asian="12pt" style:font-size-complex="12pt"/>
    </style:style>
    <style:style style:name="P329" style:parent-style-name="Normal" style:family="paragraph">
      <style:paragraph-properties fo:text-align="justify" fo:margin-top="0.0833in"/>
    </style:style>
    <style:style style:name="T330" style:parent-style-name="Fonteparág.padrão" style:family="text">
      <style:text-properties fo:font-weight="bold" style:font-weight-asian="bold" style:font-weight-complex="bold" fo:font-size="12pt" style:font-size-asian="12pt" style:font-size-complex="12pt"/>
    </style:style>
    <style:style style:name="T331" style:parent-style-name="Fonteparág.padrão" style:family="text">
      <style:text-properties fo:font-size="12pt" style:font-size-asian="12pt" style:font-size-complex="12pt"/>
    </style:style>
    <style:style style:name="T332" style:parent-style-name="Fonteparág.padrão" style:family="text">
      <style:text-properties fo:font-weight="bold" style:font-weight-asian="bold" style:font-weight-complex="bold" fo:font-size="12pt" style:font-size-asian="12pt" style:font-size-complex="12pt"/>
    </style:style>
    <style:style style:name="T333" style:parent-style-name="Fonteparág.padrão" style:family="text">
      <style:text-properties fo:font-weight="bold" style:font-weight-asian="bold" style:font-weight-complex="bold" fo:font-size="12pt" style:font-size-asian="12pt" style:font-size-complex="12pt"/>
    </style:style>
    <style:style style:name="P334" style:parent-style-name="Normal" style:family="paragraph">
      <style:paragraph-properties fo:text-align="justify" fo:margin-top="0.0833in" fo:margin-bottom="0.0833in"/>
      <style:text-properties fo:font-size="12pt" style:font-size-asian="12pt" style:font-size-complex="12pt"/>
    </style:style>
    <style:style style:name="P335"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36" style:parent-style-name="Normal" style:family="paragraph">
      <style:paragraph-properties fo:text-align="justify" fo:margin-top="0.0833in" fo:margin-bottom="0.0833in"/>
      <style:text-properties fo:font-size="12pt" style:font-size-asian="12pt" style:font-size-complex="12pt"/>
    </style:style>
    <style:style style:name="P337" style:parent-style-name="Normal" style:family="paragraph">
      <style:paragraph-properties fo:text-align="justify" fo:margin-top="0.0833in" fo:margin-bottom="0.0833in"/>
      <style:text-properties fo:font-size="12pt" style:font-size-asian="12pt" style:font-size-complex="12pt"/>
    </style:style>
    <style:style style:name="P338"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39" style:parent-style-name="Normal" style:family="paragraph">
      <style:paragraph-properties fo:text-align="justify" fo:margin-top="0.0833in" fo:margin-bottom="0.0833in"/>
      <style:text-properties fo:font-size="12pt" style:font-size-asian="12pt" style:font-size-complex="12pt"/>
    </style:style>
    <style:style style:name="P340" style:parent-style-name="Normal" style:family="paragraph">
      <style:paragraph-properties fo:text-align="justify" fo:margin-top="0.0833in" fo:margin-bottom="0.0833in"/>
      <style:text-properties fo:font-size="12pt" style:font-size-asian="12pt" style:font-size-complex="12pt"/>
    </style:style>
    <style:style style:name="P341" style:parent-style-name="Normal" style:family="paragraph">
      <style:paragraph-properties fo:text-align="justify" fo:margin-top="0.0833in" fo:margin-bottom="0.0833in"/>
      <style:text-properties fo:font-size="12pt" style:font-size-asian="12pt" style:font-size-complex="12pt"/>
    </style:style>
    <style:style style:name="P342" style:parent-style-name="Normal" style:family="paragraph">
      <style:paragraph-properties fo:text-align="justify" fo:margin-top="0.0833in" fo:margin-bottom="0.0833in"/>
      <style:text-properties fo:font-size="12pt" style:font-size-asian="12pt" style:font-size-complex="12pt"/>
    </style:style>
    <style:style style:name="P343" style:parent-style-name="Normal" style:family="paragraph">
      <style:paragraph-properties fo:text-align="justify" fo:margin-top="0.0833in" fo:margin-bottom="0.0833in"/>
      <style:text-properties fo:font-size="12pt" style:font-size-asian="12pt" style:font-size-complex="12pt"/>
    </style:style>
    <style:style style:name="P344" style:parent-style-name="Normal" style:family="paragraph">
      <style:paragraph-properties fo:text-align="justify" fo:margin-top="0.0833in" fo:margin-bottom="0.0833in"/>
      <style:text-properties fo:font-size="12pt" style:font-size-asian="12pt" style:font-size-complex="12pt"/>
    </style:style>
    <style:style style:name="P345" style:parent-style-name="Normal" style:family="paragraph">
      <style:paragraph-properties fo:text-align="justify" fo:margin-top="0.0833in" fo:margin-bottom="0.0833in"/>
      <style:text-properties fo:font-size="12pt" style:font-size-asian="12pt" style:font-size-complex="12pt"/>
    </style:style>
    <style:style style:name="P346" style:parent-style-name="Normal" style:family="paragraph">
      <style:paragraph-properties fo:text-align="justify" fo:margin-top="0.0833in" fo:margin-bottom="0.0833in"/>
      <style:text-properties fo:font-size="12pt" style:font-size-asian="12pt" style:font-size-complex="12pt"/>
    </style:style>
    <style:style style:name="P347" style:parent-style-name="Normal" style:family="paragraph">
      <style:paragraph-properties fo:text-align="justify" fo:margin-top="0.0833in" fo:margin-bottom="0.0833in"/>
      <style:text-properties fo:font-size="12pt" style:font-size-asian="12pt" style:font-size-complex="12pt"/>
    </style:style>
    <style:style style:name="P348" style:parent-style-name="ParágrafodaLista" style:family="paragraph">
      <style:paragraph-properties fo:text-align="justify" fo:margin-top="0.0833in" fo:margin-bottom="0.0833in"/>
      <style:text-properties fo:font-size="12pt" style:font-size-asian="12pt" style:font-size-complex="12pt"/>
    </style:style>
    <style:style style:name="P349" style:parent-style-name="ParágrafodaLista" style:family="paragraph">
      <style:paragraph-properties fo:text-align="justify" fo:margin-top="0.0833in" fo:margin-bottom="0.0833in"/>
      <style:text-properties fo:font-size="12pt" style:font-size-asian="12pt" style:font-size-complex="12pt"/>
    </style:style>
    <style:style style:name="P350" style:parent-style-name="ParágrafodaLista" style:family="paragraph">
      <style:paragraph-properties fo:text-align="justify" fo:margin-top="0.0833in" fo:margin-bottom="0.0833in"/>
      <style:text-properties fo:font-size="12pt" style:font-size-asian="12pt" style:font-size-complex="12pt"/>
    </style:style>
    <style:style style:name="P351" style:parent-style-name="ParágrafodaLista" style:family="paragraph">
      <style:paragraph-properties fo:text-align="justify" fo:margin-top="0.0833in" fo:margin-bottom="0.0833in"/>
      <style:text-properties fo:font-size="12pt" style:font-size-asian="12pt" style:font-size-complex="12pt"/>
    </style:style>
    <style:style style:name="P352" style:parent-style-name="ParágrafodaLista" style:family="paragraph">
      <style:paragraph-properties fo:text-align="justify" fo:margin-top="0.0833in" fo:margin-bottom="0.0833in"/>
      <style:text-properties fo:font-size="12pt" style:font-size-asian="12pt" style:font-size-complex="12pt"/>
    </style:style>
    <style:style style:name="P353" style:parent-style-name="ParágrafodaLista" style:family="paragraph">
      <style:paragraph-properties fo:text-align="justify" fo:margin-top="0.0833in" fo:margin-bottom="0.0833in"/>
      <style:text-properties fo:font-size="12pt" style:font-size-asian="12pt" style:font-size-complex="12pt"/>
    </style:style>
    <style:style style:name="P354" style:parent-style-name="ParágrafodaLista" style:family="paragraph">
      <style:paragraph-properties fo:text-align="justify" fo:margin-top="0.0833in" fo:margin-bottom="0.0833in"/>
      <style:text-properties fo:font-size="12pt" style:font-size-asian="12pt" style:font-size-complex="12pt"/>
    </style:style>
    <style:style style:name="P355" style:parent-style-name="Normal" style:family="paragraph">
      <style:paragraph-properties fo:text-align="justify" fo:margin-top="0.0833in" fo:margin-bottom="0.0833in"/>
      <style:text-properties fo:font-size="12pt" style:font-size-asian="12pt" style:font-size-complex="12pt"/>
    </style:style>
    <style:style style:name="P356" style:parent-style-name="Normal" style:family="paragraph">
      <style:paragraph-properties fo:text-align="justify" fo:margin-top="0.0833in" fo:margin-bottom="0.0833in"/>
      <style:text-properties fo:font-size="12pt" style:font-size-asian="12pt" style:font-size-complex="12pt"/>
    </style:style>
    <style:style style:name="P357" style:parent-style-name="ParágrafodaLista" style:family="paragraph">
      <style:paragraph-properties fo:text-align="justify" fo:margin-top="0.0833in" fo:margin-bottom="0.0833in"/>
      <style:text-properties fo:font-size="12pt" style:font-size-asian="12pt" style:font-size-complex="12pt"/>
    </style:style>
    <style:style style:name="P358" style:parent-style-name="ParágrafodaLista" style:family="paragraph">
      <style:paragraph-properties fo:text-align="justify" fo:margin-top="0.0833in" fo:margin-bottom="0.0833in"/>
      <style:text-properties fo:font-size="12pt" style:font-size-asian="12pt" style:font-size-complex="12pt"/>
    </style:style>
    <style:style style:name="P359" style:parent-style-name="ParágrafodaLista" style:family="paragraph">
      <style:paragraph-properties fo:text-align="justify" fo:margin-top="0.0833in" fo:margin-bottom="0.0833in"/>
      <style:text-properties fo:font-size="12pt" style:font-size-asian="12pt" style:font-size-complex="12pt"/>
    </style:style>
    <style:style style:name="P360" style:parent-style-name="ParágrafodaLista" style:family="paragraph">
      <style:paragraph-properties fo:text-align="justify" fo:margin-top="0.0833in" fo:margin-bottom="0.0833in"/>
      <style:text-properties fo:font-size="12pt" style:font-size-asian="12pt" style:font-size-complex="12pt"/>
    </style:style>
    <style:style style:name="P361" style:parent-style-name="Normal" style:family="paragraph">
      <style:paragraph-properties fo:text-align="justify" fo:margin-top="0.0833in" fo:margin-bottom="0.0833in"/>
      <style:text-properties fo:font-size="12pt" style:font-size-asian="12pt" style:font-size-complex="12pt"/>
    </style:style>
    <style:style style:name="P362" style:parent-style-name="Normal" style:family="paragraph">
      <style:paragraph-properties fo:text-align="justify" fo:margin-top="0.0833in" fo:margin-bottom="0.0833in"/>
      <style:text-properties fo:font-size="12pt" style:font-size-asian="12pt" style:font-size-complex="12pt"/>
    </style:style>
    <style:style style:name="P363" style:parent-style-name="Normal" style:family="paragraph">
      <style:paragraph-properties fo:text-align="justify" fo:margin-top="0.0833in" fo:margin-bottom="0.0833in"/>
      <style:text-properties fo:font-size="12pt" style:font-size-asian="12pt" style:font-size-complex="12pt"/>
    </style:style>
    <style:style style:name="P364" style:parent-style-name="Normal" style:family="paragraph">
      <style:paragraph-properties fo:text-align="justify" fo:margin-top="0.0833in" fo:margin-bottom="0.0833in"/>
      <style:text-properties fo:font-size="12pt" style:font-size-asian="12pt" style:font-size-complex="12pt"/>
    </style:style>
    <style:style style:name="P365" style:parent-style-name="Normal" style:family="paragraph">
      <style:paragraph-properties fo:text-align="justify" fo:margin-top="0.0833in" fo:margin-bottom="0.0833in"/>
      <style:text-properties fo:font-size="12pt" style:font-size-asian="12pt" style:font-size-complex="12pt"/>
    </style:style>
    <style:style style:name="P366" style:parent-style-name="ParágrafodaLista" style:family="paragraph">
      <style:paragraph-properties fo:text-align="justify" fo:margin-top="0.0833in" fo:margin-bottom="0.0833in"/>
      <style:text-properties fo:font-size="12pt" style:font-size-asian="12pt" style:font-size-complex="12pt"/>
    </style:style>
    <style:style style:name="P367" style:parent-style-name="Normal" style:family="paragraph">
      <style:paragraph-properties fo:text-align="justify"/>
    </style:style>
    <style:style style:name="T368" style:parent-style-name="Fonteparág.padrão" style:family="text">
      <style:text-properties fo:font-size="12pt" style:font-size-asian="12pt" style:font-size-complex="12pt"/>
    </style:style>
    <style:style style:name="T369" style:parent-style-name="Fonteparág.padrão" style:family="text">
      <style:text-properties fo:font-size="12pt" style:font-size-asian="12pt" style:font-size-complex="12pt"/>
    </style:style>
    <style:style style:name="P370" style:parent-style-name="ParágrafodaLista" style:family="paragraph">
      <style:paragraph-properties fo:text-align="justify" fo:margin-left="0.6875in">
        <style:tab-stops/>
      </style:paragraph-properties>
      <style:text-properties fo:font-size="12pt" style:font-size-asian="12pt" style:font-size-complex="12pt"/>
    </style:style>
    <style:style style:name="P371" style:parent-style-name="ParágrafodaLista" style:family="paragraph">
      <style:paragraph-properties fo:text-align="justify"/>
      <style:text-properties fo:font-size="12pt" style:font-size-asian="12pt" style:font-size-complex="12pt"/>
    </style:style>
    <style:style style:name="P372" style:parent-style-name="Normal" style:family="paragraph">
      <style:paragraph-properties fo:text-align="justify" fo:margin-top="0.0833in" fo:margin-bottom="0.0833in"/>
      <style:text-properties fo:font-size="12pt" style:font-size-asian="12pt" style:font-size-complex="12pt"/>
    </style:style>
    <style:style style:name="P373" style:parent-style-name="ParágrafodaLista" style:family="paragraph">
      <style:paragraph-properties fo:text-align="justify" fo:margin-top="0.0833in" fo:margin-bottom="0.0833in"/>
      <style:text-properties fo:font-size="12pt" style:font-size-asian="12pt" style:font-size-complex="12pt"/>
    </style:style>
    <style:style style:name="P374" style:parent-style-name="Normal" style:family="paragraph">
      <style:paragraph-properties fo:text-align="justify" fo:margin-top="0.0833in" fo:margin-bottom="0.0833in"/>
      <style:text-properties fo:font-size="12pt" style:font-size-asian="12pt" style:font-size-complex="12pt"/>
    </style:style>
    <style:style style:name="P375" style:parent-style-name="ParágrafodaLista" style:family="paragraph">
      <style:paragraph-properties fo:text-align="justify"/>
      <style:text-properties fo:font-size="12pt" style:font-size-asian="12pt" style:font-size-complex="12pt"/>
    </style:style>
    <style:style style:name="P376" style:parent-style-name="Normal" style:family="paragraph">
      <style:paragraph-properties fo:text-align="justify" fo:margin-top="0.0833in" fo:margin-bottom="0.0833in"/>
      <style:text-properties fo:font-size="12pt" style:font-size-asian="12pt" style:font-size-complex="12pt"/>
    </style:style>
    <style:style style:name="P377" style:parent-style-name="ParágrafodaLista" style:family="paragraph">
      <style:paragraph-properties fo:text-align="justify"/>
      <style:text-properties fo:font-size="12pt" style:font-size-asian="12pt" style:font-size-complex="12pt"/>
    </style:style>
    <style:style style:name="P378" style:parent-style-name="Normal" style:family="paragraph">
      <style:paragraph-properties fo:text-align="justify" fo:margin-top="0.0833in" fo:margin-bottom="0.0833in"/>
      <style:text-properties fo:font-size="12pt" style:font-size-asian="12pt" style:font-size-complex="12pt"/>
    </style:style>
    <style:style style:name="P379" style:parent-style-name="ParágrafodaLista" style:family="paragraph">
      <style:paragraph-properties fo:text-align="justify"/>
      <style:text-properties fo:font-size="12pt" style:font-size-asian="12pt" style:font-size-complex="12pt"/>
    </style:style>
    <style:style style:name="P380" style:parent-style-name="Normal" style:family="paragraph">
      <style:paragraph-properties fo:text-align="justify" fo:margin-top="0.0833in" fo:margin-bottom="0.0833in"/>
      <style:text-properties fo:font-size="12pt" style:font-size-asian="12pt" style:font-size-complex="12pt"/>
    </style:style>
    <style:style style:name="P381" style:parent-style-name="ParágrafodaLista" style:family="paragraph">
      <style:paragraph-properties fo:text-align="justify"/>
      <style:text-properties fo:font-size="12pt" style:font-size-asian="12pt" style:font-size-complex="12pt"/>
    </style:style>
    <style:style style:name="P382" style:parent-style-name="Normal" style:family="paragraph">
      <style:paragraph-properties fo:text-align="justify" fo:margin-top="0.0833in" fo:margin-bottom="0.0833in"/>
      <style:text-properties fo:font-size="12pt" style:font-size-asian="12pt" style:font-size-complex="12pt"/>
    </style:style>
    <style:style style:name="P383" style:parent-style-name="ParágrafodaLista" style:family="paragraph">
      <style:paragraph-properties fo:text-align="justify" fo:margin-top="0.0833in" fo:margin-bottom="0.0833in"/>
      <style:text-properties fo:font-size="12pt" style:font-size-asian="12pt" style:font-size-complex="12pt"/>
    </style:style>
    <style:style style:name="P384" style:parent-style-name="ParágrafodaLista" style:family="paragraph">
      <style:paragraph-properties fo:text-align="justify" fo:margin-top="0.0833in" fo:margin-bottom="0.0833in"/>
      <style:text-properties fo:font-size="12pt" style:font-size-asian="12pt" style:font-size-complex="12pt"/>
    </style:style>
    <style:style style:name="P385" style:parent-style-name="Normal" style:family="paragraph">
      <style:paragraph-properties fo:text-align="justify" fo:margin-top="0.0833in" fo:margin-bottom="0.0833in"/>
      <style:text-properties fo:font-size="12pt" style:font-size-asian="12pt" style:font-size-complex="12pt"/>
    </style:style>
    <style:style style:name="P386" style:parent-style-name="Normal" style:family="paragraph">
      <style:paragraph-properties fo:text-align="justify" fo:margin-top="0.0833in" fo:margin-bottom="0.0833in"/>
    </style:style>
    <style:style style:name="P387" style:parent-style-name="Normal" style:family="paragraph">
      <style:paragraph-properties fo:text-align="justify" fo:margin-top="0.0833in" fo:margin-bottom="0.0833in"/>
    </style:style>
    <style:style style:name="P388" style:parent-style-name="Normal" style:family="paragraph">
      <style:paragraph-properties fo:text-align="justify" fo:margin-top="0.0833in" fo:margin-bottom="0.0833in"/>
    </style:style>
    <style:style style:name="P389" style:parent-style-name="Normal" style:family="paragraph">
      <style:paragraph-properties fo:text-align="justify" fo:margin-top="0.0833in" fo:margin-bottom="0.0833in"/>
    </style:style>
    <style:style style:name="P390" style:parent-style-name="Normal" style:family="paragraph">
      <style:paragraph-properties fo:text-align="justify" fo:margin-top="0.0833in" fo:margin-bottom="0.0833in"/>
    </style:style>
    <style:style style:name="P391" style:parent-style-name="Normal" style:family="paragraph">
      <style:paragraph-properties fo:text-align="justify" fo:margin-top="0.0833in" fo:margin-bottom="0.0833in"/>
    </style:style>
    <style:style style:name="P392" style:parent-style-name="Normal" style:family="paragraph">
      <style:paragraph-properties fo:text-align="justify" fo:margin-top="0.0833in" fo:margin-bottom="0.0833in"/>
    </style:style>
    <style:style style:name="P393" style:parent-style-name="Normal" style:family="paragraph">
      <style:paragraph-properties fo:text-align="justify" fo:margin-top="0.0833in" fo:margin-bottom="0.0833in"/>
    </style:style>
    <style:style style:name="P394" style:parent-style-name="Normal" style:family="paragraph">
      <style:paragraph-properties fo:text-align="justify" fo:margin-top="0.0833in" fo:margin-bottom="0.0833in"/>
    </style:style>
    <style:style style:name="P395" style:parent-style-name="Normal" style:family="paragraph">
      <style:paragraph-properties fo:text-align="justify" fo:margin-top="0.0833in" fo:margin-bottom="0.0833in"/>
      <style:text-properties fo:font-size="12pt" style:font-size-asian="12pt" style:font-size-complex="12pt"/>
    </style:style>
    <style:style style:name="P396" style:parent-style-name="Normal" style:family="paragraph">
      <style:paragraph-properties fo:text-align="justify" fo:margin-top="0.0833in" fo:margin-bottom="0.0833in"/>
    </style:style>
    <style:style style:name="P397" style:parent-style-name="Normal" style:family="paragraph">
      <style:paragraph-properties fo:text-align="justify" fo:margin-top="0.0833in" fo:margin-bottom="0.0833in"/>
    </style:style>
    <style:style style:name="P398" style:parent-style-name="Normal" style:family="paragraph">
      <style:paragraph-properties fo:text-align="justify" fo:margin-top="0.0833in" fo:margin-bottom="0.0833in"/>
    </style:style>
    <style:style style:name="P399" style:parent-style-name="Normal" style:family="paragraph">
      <style:paragraph-properties fo:text-align="justify" fo:margin-top="0.0833in" fo:margin-bottom="0.0833in"/>
      <style:text-properties fo:font-size="12pt" style:font-size-asian="12pt" style:font-size-complex="12pt"/>
    </style:style>
    <style:style style:name="P400" style:parent-style-name="Normal" style:family="paragraph">
      <style:paragraph-properties fo:text-align="justify" fo:margin-top="0.0833in" fo:margin-bottom="0.0833in"/>
      <style:text-properties fo:font-size="12pt" style:font-size-asian="12pt" style:font-size-complex="12pt"/>
    </style:style>
    <style:style style:name="P401" style:parent-style-name="Normal" style:family="paragraph">
      <style:paragraph-properties fo:text-align="justify" fo:margin-top="0.0833in" fo:margin-bottom="0.0833in"/>
      <style:text-properties fo:font-size="12pt" style:font-size-asian="12pt" style:font-size-complex="12pt"/>
    </style:style>
    <style:style style:name="P402" style:parent-style-name="Normal" style:family="paragraph">
      <style:paragraph-properties fo:text-align="justify" fo:margin-top="0.0833in" fo:margin-bottom="0.0833in"/>
    </style:style>
    <style:style style:name="P403" style:parent-style-name="Normal" style:family="paragraph">
      <style:paragraph-properties fo:text-align="justify" fo:margin-top="0.0833in" fo:margin-bottom="0.0833in"/>
    </style:style>
    <style:style style:name="P404" style:parent-style-name="Normal" style:family="paragraph">
      <style:paragraph-properties fo:text-align="justify" fo:margin-top="0.0833in" fo:margin-bottom="0.0833in"/>
      <style:text-properties fo:font-size="12pt" style:font-size-asian="12pt" style:font-size-complex="12pt"/>
    </style:style>
    <style:style style:name="P405" style:parent-style-name="Normal" style:family="paragraph">
      <style:paragraph-properties fo:text-align="justify" fo:margin-top="0.0833in" fo:margin-bottom="0.0833in"/>
      <style:text-properties fo:font-size="12pt" style:font-size-asian="12pt" style:font-size-complex="12pt"/>
    </style:style>
    <style:style style:name="P406" style:parent-style-name="Normal" style:family="paragraph">
      <style:paragraph-properties fo:text-align="justify" fo:margin-top="0.0833in" fo:margin-bottom="0.0833in"/>
      <style:text-properties fo:font-size="12pt" style:font-size-asian="12pt" style:font-size-complex="12pt"/>
    </style:style>
    <style:style style:name="P407" style:parent-style-name="Normal" style:family="paragraph">
      <style:paragraph-properties fo:text-align="justify" fo:margin-top="0.0833in" fo:margin-bottom="0.0833in"/>
      <style:text-properties fo:font-size="12pt" style:font-size-asian="12pt" style:font-size-complex="12pt"/>
    </style:style>
    <style:style style:name="P408"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409" style:parent-style-name="Normal" style:family="paragraph">
      <style:paragraph-properties fo:text-align="justify" fo:margin-top="0.0833in" fo:margin-bottom="0.0833in"/>
      <style:text-properties fo:font-size="12pt" style:font-size-asian="12pt" style:font-size-complex="12pt"/>
    </style:style>
    <style:style style:name="P410" style:parent-style-name="Normal" style:family="paragraph">
      <style:paragraph-properties fo:text-align="justify" fo:margin-top="0.0833in" fo:margin-bottom="0.0833in"/>
      <style:text-properties fo:font-size="12pt" style:font-size-asian="12pt" style:font-size-complex="12pt"/>
    </style:style>
    <style:style style:name="P411" style:parent-style-name="Normal" style:family="paragraph">
      <style:paragraph-properties fo:text-align="justify" fo:margin-top="0.0833in" fo:margin-bottom="0.0833in"/>
      <style:text-properties fo:font-size="12pt" style:font-size-asian="12pt" style:font-size-complex="12pt"/>
    </style:style>
    <style:style style:name="P412" style:parent-style-name="Normal" style:family="paragraph">
      <style:paragraph-properties fo:text-align="justify" fo:margin-top="0.0833in" fo:margin-bottom="0.0833in"/>
      <style:text-properties fo:font-size="12pt" style:font-size-asian="12pt" style:font-size-complex="12pt"/>
    </style:style>
    <style:style style:name="P413" style:parent-style-name="Normal" style:family="paragraph">
      <style:paragraph-properties fo:text-align="justify" fo:margin-top="0.0833in" fo:margin-bottom="0.0833in"/>
      <style:text-properties fo:font-size="12pt" style:font-size-asian="12pt" style:font-size-complex="12pt"/>
    </style:style>
    <style:style style:name="P414" style:parent-style-name="Normal" style:family="paragraph">
      <style:paragraph-properties style:text-autospace="none" fo:text-align="justify"/>
    </style:style>
    <style:style style:name="P415" style:parent-style-name="Normal" style:family="paragraph">
      <style:paragraph-properties fo:text-align="justify" fo:margin-top="0.0833in" fo:margin-bottom="0.0833in"/>
      <style:text-properties fo:font-size="12pt" style:font-size-asian="12pt" style:font-size-complex="12pt"/>
    </style:style>
    <style:style style:name="P416"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417" style:parent-style-name="Normal" style:family="paragraph">
      <style:paragraph-properties fo:text-align="justify" fo:margin-top="0.0833in" fo:margin-bottom="0.0833in"/>
      <style:text-properties fo:font-size="12pt" style:font-size-asian="12pt" style:font-size-complex="12pt"/>
    </style:style>
    <style:style style:name="P41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19" style:parent-style-name="Normal" style:family="paragraph">
      <style:paragraph-properties fo:text-align="justify" fo:margin-top="0.0833in" fo:margin-bottom="0.0833in"/>
      <style:text-properties fo:font-size="12pt" style:font-size-asian="12pt" style:font-size-complex="12pt"/>
    </style:style>
    <style:style style:name="P420" style:parent-style-name="Normal" style:family="paragraph">
      <style:paragraph-properties fo:text-align="justify" fo:margin-top="0.0833in" fo:margin-bottom="0.0833in"/>
      <style:text-properties fo:font-size="12pt" style:font-size-asian="12pt" style:font-size-complex="12pt"/>
    </style:style>
    <style:style style:name="P421" style:parent-style-name="Normal" style:family="paragraph">
      <style:paragraph-properties fo:text-align="justify" fo:margin-top="0.0833in" fo:margin-bottom="0.0833in"/>
      <style:text-properties fo:font-size="12pt" style:font-size-asian="12pt" style:font-size-complex="12pt"/>
    </style:style>
    <style:style style:name="P422" style:parent-style-name="Normal" style:family="paragraph">
      <style:paragraph-properties fo:text-align="justify" fo:margin-top="0.0833in" fo:margin-bottom="0.0833in"/>
      <style:text-properties fo:font-size="12pt" style:font-size-asian="12pt" style:font-size-complex="12pt"/>
    </style:style>
    <style:style style:name="P423" style:parent-style-name="Normal" style:family="paragraph">
      <style:paragraph-properties fo:text-align="justify" fo:margin-top="0.0833in" fo:margin-bottom="0.0833in"/>
      <style:text-properties fo:font-size="12pt" style:font-size-asian="12pt" style:font-size-complex="12pt"/>
    </style:style>
    <style:style style:name="P424" style:parent-style-name="Normal" style:family="paragraph">
      <style:paragraph-properties fo:text-align="justify" fo:margin-top="0.0833in" fo:margin-bottom="0.0833in"/>
      <style:text-properties fo:font-size="12pt" style:font-size-asian="12pt" style:font-size-complex="12pt"/>
    </style:style>
    <style:style style:name="P42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26" style:parent-style-name="Normal" style:family="paragraph">
      <style:paragraph-properties fo:text-align="justify" fo:margin-top="0.0833in" fo:margin-bottom="0.0833in"/>
      <style:text-properties fo:font-size="12pt" style:font-size-asian="12pt" style:font-size-complex="12pt"/>
    </style:style>
    <style:style style:name="P427" style:parent-style-name="Normal" style:family="paragraph">
      <style:paragraph-properties fo:text-align="justify" fo:margin-top="0.0833in" fo:margin-bottom="0.0833in"/>
      <style:text-properties fo:font-size="12pt" style:font-size-asian="12pt" style:font-size-complex="12pt"/>
    </style:style>
    <style:style style:name="P428" style:parent-style-name="Normal" style:family="paragraph">
      <style:paragraph-properties fo:text-align="justify" fo:margin-top="0.0833in" fo:margin-bottom="0.0833in"/>
      <style:text-properties fo:font-size="12pt" style:font-size-asian="12pt" style:font-size-complex="12pt"/>
    </style:style>
    <style:style style:name="P429" style:parent-style-name="Normal" style:family="paragraph">
      <style:text-properties fo:color="#1F497D" fo:font-size="11pt" style:font-size-asian="11pt" style:font-size-complex="11pt" style:language-asian="en" style:country-asian="US"/>
    </style:style>
    <style:style style:name="P430" style:parent-style-name="Normal" style:family="paragraph">
      <style:text-properties fo:color="#1F497D" fo:font-size="11pt" style:font-size-asian="11pt" style:font-size-complex="11pt" style:language-asian="en" style:country-asian="US"/>
    </style:style>
    <style:style style:name="P431" style:parent-style-name="Normal" style:family="paragraph">
      <style:text-properties fo:color="#1F497D" fo:font-size="11pt" style:font-size-asian="11pt" style:font-size-complex="11pt" style:language-asian="en" style:country-asian="US"/>
    </style:style>
    <style:style style:name="P432" style:parent-style-name="Normal" style:family="paragraph">
      <style:text-properties fo:color="#1F497D" fo:font-size="11pt" style:font-size-asian="11pt" style:font-size-complex="11pt" style:language-asian="en" style:country-asian="U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text:s/>CONTEXTO OPERACIONAL</text:span></text:p>
      <text:p text:style-name="P9">A Casa da Moeda do Brasil – CMB – é uma Empresa Pública, constituída pela União nos termos da Lei nº 5.895, de 19 de junho de 1973, vinculada ao<text:s/>Ministério da Fazenda e dotada de personalidade jurídica de direito privado, sendo o seu capital pertencente integralmente à União, com sede no Setor Bancário Sul – SBS, Quadra 2, lote 03, Bloco Q, Edifício Centro Empresarial João Carlos Saad, salas 909, 910 e 911, Brasília – DF, CEP 70070-120, tendo o seu estabelecimento industrial na Rua René Bittencourt, 371 – Distrito Industrial de Santa Cruz – RJ, CEP nº 23565-200, possuindo como atividade principal em caráter de exclusividade, a fabricação de papel-moeda, moeda metálica, de cadernetas de passaporte para fornecimento ao Governo brasileiro, a impressão de selos postais, fiscais federais e títulos da dívida pública federal, além das atividades de selos de rastreamento de controle fiscal.</text:p>
      <text:p text:style-name="P10"><text:span text:style-name="T11">NOTA 2<text:s/></text:span><text:span text:style-name="T12">–<text:s/></text:span><text:span text:style-name="T13">APRESENT</text:span><text:span text:style-name="T14">AÇÃO DAS DEMONSTRAÇÕES CONTÁBEIS EM CONFORMIDADE COM A LEI Nº 6.404/76 E ALTERAÇÕES POSTERIORES PELAS LEIS: Nº 11.638/2007 E 11.941/2009 E ADEQUAÇÃO ÀS NORMAS INTERNACIONAIS.</text:span></text:p>
      <text:p text:style-name="P15">As Demonstrações Contábeis foram elaboradas em 31/12/2016, em moeda corrente nacional (R$), utilizando 02 (duas) casas decimais, seguindo as Práticas Contábeis Brasileiras e compreendem a Legislação Societária, os Pronunciamentos, as Interpretações e as Orientações dos Pronunciamentos Técnicos do Comitê de Pronunciamentos Contábeis (CPC) homologadas pelo Conselho Federal de Contabilidade (CFC) em vigor até a data de conclusão da elaboração das Demonstrações Contábeis.</text:p>
      <text:p text:style-name="P16">As Demonstrações Contábeis foram preparadas com base no custo histórico, conforme nota explicativa de principais práticas contábeis.</text:p>
      <text:p text:style-name="P17">As informações sobre incertezas sobre premissas e estimativas que possuam um risco significativo de resultar em um ajuste material dentro do próximo exercício financeiro estão incluídas nas seguintes notas explicativas:</text:p>
      <text:list text:style-name="LFO1" text:continue-numbering="true">
        <text:list-item>
          <text:p text:style-name="P18">Nota 5.4 - Provisão para Perdas Estimadas no Crédito de Liquidação Duvidosa</text:p>
        </text:list-item>
        <text:list-item>
          <text:p text:style-name="P19">Nota 8.2 – Provisão para Passivos Contingentes<text:s/></text:p>
        </text:list-item>
      </text:list>
      <text:p text:style-name="P20">O Conselho de Administração da Empresa, em reunião realizada em 10 de março de 2017, autorizou a divulgação destas Demonstrações Contábeis.</text:p>
      <text:p text:style-name="P21"><text:span text:style-name="T22">NOTA 3<text:s/></text:span><text:span text:style-name="T23">–</text:span><text:span text:style-name="T24"><text:s/>PRINCI</text:span><text:span text:style-name="T25">PAIS PRÁTICAS CONTÁBEIS</text:span></text:p>
      <text:p text:style-name="P26">a) Os Bens, Direitos e Obrigações da empresa estão classificados no Ativo Circulante, Ativo Não Circulante, Passivo Circulante, Passivo Não Circulante e Patrimônio Líquido, em conformidade com a Lei nº 6.404/1976 e posteriores alterações, promovidas pelas Leis nº 11.638/2007 e nº 11.941/2009.</text:p>
      <text:p text:style-name="P27">b) As Aplicações Financeiras estão registradas pelo custo de aquisição, acrescidas dos rendimentos auferidos até 31/12/2016 com apropriação dos tributos incidentes sobre as aplicações.</text:p>
      <text:p text:style-name="P28">c) Os Estoques estão avaliados ao custo médio de aquisição ou produção, sem que estes excedam os valores de realização ou reposição. O valor de custo do estoque inclui todos os custos de aquisição e de transformação, bem como outros custos incorridos para trazer os<text:s/>estoques à sua condição atual.</text:p>
      <text:p text:style-name="P29">d) Os Investimentos estão avaliados pelo custo de aquisição e/ou cotação de mercado, se esta for menor.</text:p>
      <text:p text:style-name="P30">e) O Imobilizado está avaliado ao custo de aquisição e/ou construção, que compreende também os custos diretamente atribuíveis para colocar o ativo em condições de operação, deduzido da<text:s/><text:soft-page-break/>depreciação acumulada e perdas por redução ao valor recuperável (impairment), o método de depreciação empregado foi o da depreciação da vida útil econômica dos bens, revisando anualmente a vida útil dos bens.</text:p>
      <text:p text:style-name="P31">f) O Contas a Receber é contabilizado inicialmente pelo valor justo da contraprestação a ser recebida sendo deduzidas as perdas por crédito de liquidação duvidosa. A perda é reconhecida no resultado como despesa administrativa.</text:p>
      <text:p text:style-name="P32">g) A Provisão de Serviço a Faturar é contabilizada baseada na leitura/contagem mensal advinda do relatório gerencial programa SICOBE/SCORPIOS administrado pela Receita Federal do Brasil.</text:p>
      <text:p text:style-name="P33">h) Caixa e equivalentes de caixa incluem numerário em espécie, depósitos bancários disponíveis e aplicações financeiras de curto prazo com alta liquidez, prontamente conversíveis em um montante conhecido de caixa e com risco insignificante de mudança de valor.</text:p>
      <text:p text:style-name="P34">i) O Intangível está demonstrado pelo custo de aquisição, deduzido da<text:s/>amortização acumulada e perdas por redução ao valor recuperável (impairment). É composto por Softwares, sendo o método de amortização empregado foi da vida útil econômica determinado pela Lei nº 11.638/2007.</text:p>
      <text:p text:style-name="P35">j) A Casa da Moeda do Brasil reconhece e divulga<text:s/>as suas contingências passivas de acordo com os critérios definidos pela Deliberação CVM nº 594/2009, que aprovou o Pronunciamento Contábil nº 25, emitido pelo Comitê de Pronunciamentos Contábeis – CPC.</text:p>
      <text:p text:style-name="P36">k) A forma de tributação, base para constituição da<text:s/>Provisão para Imposto de Renda, alíquota de 15% e adicional de 10% e Contribuição Social Sobre o Lucro Líquido, alíquota de 9%, é a do Lucro Real Anual conforme legislação em vigor.</text:p>
      <text:p text:style-name="P37"><text:span text:style-name="T38">NOTA 4<text:s/></text:span><text:span text:style-name="T39">–</text:span><text:span text:style-name="T40"><text:s/>ATIVO CIRCULANTE</text:span></text:p>
      <text:p text:style-name="P41">4.1 – APLICAÇÕES FINANCEIRAS - Nos termos da Resolução nº 4.034, do Banco Central do Brasil, que comunica da deliberação do Conselho Monetário Nacional, as aplicações das disponibilidades resultantes das receitas próprias da CMB estão sendo efetuadas no Banco do Brasil S.A. no Fundo de Renda Fixa de Curto Prazo - F.R.F. - BB - Extra Mercado e Caixa Econômica Federal – CEF, no Fundo Caixa FI Extra Mercado Comum IRFM.</text:p>
      <text:p text:style-name="P42"><draw:frame draw:style-name="a0" draw:name="Imagem 293" text:anchor-type="as-char" svg:x="0in" svg:y="0in" svg:width="6.72778in" svg:height="1.92222in" style:rel-width="scale" style:rel-height="scale"><draw:image xlink:href="media/image1.emf" xlink:type="simple" xlink:show="embed" xlink:actuate="onLoad"/><svg:title/><svg:desc/></draw:frame></text:p>
      <text:p text:style-name="P43"/>
      <text:p text:style-name="P44"/>
      <text:p text:style-name="P45"/>
      <text:p text:style-name="P46"/>
      <text:p text:style-name="P47">4.2– CONTAS A RECEBER DE CLIENTES</text:p>
      <text:soft-page-break/>
      <text:p text:style-name="P48"><draw:frame draw:style-name="a1" draw:name="Imagem 292" text:anchor-type="as-char" svg:x="0in" svg:y="0in" svg:width="6.72778in" svg:height="2.1518in" style:rel-width="scale" style:rel-height="scale"><draw:image xlink:href="media/image2.emf" xlink:type="simple" xlink:show="embed" xlink:actuate="onLoad"/><svg:title/><svg:desc/></draw:frame></text:p>
      <text:p text:style-name="P49">Esta rubrica registra os saldos a receber de clientes da CMB até a data de 31/12/2016, sendo as variações mais relevantes em comparação ao exercício de 2015 os saldos a receber do Departamento de Polícia Federal apresentando queda no montante de R$ 20.461.474,20 (vinte milhões, quatrocentos e sessenta e um mil, quatrocentos e setenta e quatro reais e vinte centavos) e da UTE – União Transitória de Empresas – CMB/SECM apresentando queda no montante de R$ 11.140.879,81 (onze milhões, cento e quarenta mil, oitocentos e setenta e nove reais e oitenta e um centavos), em função de valores recebidos no decorrer do exercício de 2016.</text:p>
      <text:p text:style-name="P50">Para os Clientes Comerciais – foi constituída a Provisão para Perdas Estimadas em Crédito de Liquidação Duvidosa no montante de R$ 9.349.763,90 (nove milhões, trezentos e quarenta e nove mil, setecentos e sessenta e três reais e noventa centavos), provenientes de transações operacionais normais de vendas ou serviços prestados em aberto até 31/12/2016, sendo revertida em 2016 a parcela de R$ 7.119.053,53 (sete milhões, cento e dezenove mil, cinquenta e três reais e cinquenta e três centavos).</text:p>
      <text:p text:style-name="P51">4.2.1 – UNIÃO TRANSITÓRIA DE EMPRESAS – UTE</text:p>
      <text:p text:style-name="P52">A Casa da Moeda do Brasil e a Sociedad Del Estado de la Casa de la Moneda – SECM, da Argentina formaram uma União Transitória de Empresas – UTE, na Argentina, com o intuito de, exclusivamente, fornecer cédulas ao Cliente Banco Central de la Republica Argentina – BCRA.<text:s/></text:p>
      <text:p text:style-name="P53">Na UTE, as empresas associadas não representam uma nova personalidade jurídica, conforme preceituado pelo artigo 377 da Lei n.º 19.550 (Lei de Sociedades Comerciais da República Argentina –<text:s/>LSC). Tal forma de união possui natureza jurídica de contrato empresarial plurilateral associativo, não societário.</text:p>
      <text:p text:style-name="P54">Sendo assim, no sentido do enquadramento da UTE, em análise de direito comparado, esta se assemelha ao instituto do consórcio de empresas da lei de sociedades anônimas do ordenamento jurídico brasileiro.</text:p>
      <text:p text:style-name="P55">O quadro a seguir apresenta o saldo das notas fiscais em aberto atualizados conforme o índice de atualização cambial em 31/12/2016 pelo site do Banco Central do Brasil.</text:p>
      <text:p text:style-name="P56"><draw:frame draw:style-name="a2" draw:name="Imagem 26" text:anchor-type="as-char" svg:x="0in" svg:y="0in" svg:width="6.72778in" svg:height="1.39356in" style:rel-width="scale" style:rel-height="scale"><draw:image xlink:href="media/image3.emf" xlink:type="simple" xlink:show="embed" xlink:actuate="onLoad"/><svg:title/><svg:desc/></draw:frame></text:p>
      <text:soft-page-break/>
      <text:p text:style-name="P57"><draw:frame draw:style-name="a3" draw:name="Imagem 27" text:anchor-type="as-char" svg:x="0in" svg:y="0in" svg:width="6.72778in" svg:height="1.06839in" style:rel-width="scale" style:rel-height="scale"><draw:image xlink:href="media/image4.emf" xlink:type="simple" xlink:show="embed" xlink:actuate="onLoad"/><svg:title/><svg:desc/></draw:frame></text:p>
      <text:p text:style-name="P58">A UTE/SECM saldou<text:s/>junto à CMB durante o exercício 2016 o montante de R$ 12.097.737,73 (doze milhões, noventa e sete mil, setecentos e trinta e sete reais e setenta e três centavos).</text:p>
      <text:p text:style-name="P59">Os valores a receber referentes ao Banco Central da Venezuela são provenientes de multas aplicadas pelo cliente contestadas pela CMB.</text:p>
      <text:p text:style-name="P60">No exercício de 2016 a CMB reconheceu Variação Cambial referente a atualização dos saldos a receber da UTE – CMB/SECM e do Banco Central da Venezuela e diante da incerteza de recebimento reconheceu também Perda Estimada para Créditos de Liquidação Duvidosa – PECLD nos montantes de R$ 5.897.238,51 (cinco milhões, oitocentos e noventa e sete mil, duzentos e trinta e oito reais e cinquenta e um centavos) e R$ 1.136.199,59 (um milhão, cento e trinta e seis mil, cento e<text:s/>noventa e nove reais e cinquenta e nove centavos) respectivamente.</text:p>
      <text:p text:style-name="P61">4.3 – SERVIÇOS E CUSTOS EXECUTADOS A FATURAR</text:p>
      <text:p text:style-name="P62">A Provisão de Serviço a Faturar é contabilizada baseada na leitura/contagem mensal advinda do relatório gerencial programa SICOBE/SCORPIOS administrado pela Receita Federal do Brasil e seus respectivos custos são contabilizados conforme os percentuais pactuados em contrato com a prestadora de serviços.</text:p>
      <text:p text:style-name="P63">4.3.1 –SERVIÇOS A FATURAR</text:p>
      <text:p text:style-name="P64"><draw:frame draw:style-name="a4" draw:name="Imagem 294" text:anchor-type="as-char" svg:x="0in" svg:y="0in" svg:width="6.72778in" svg:height="2.40803in" style:rel-width="scale" style:rel-height="scale"><draw:image xlink:href="media/image5.emf" xlink:type="simple" xlink:show="embed" xlink:actuate="onLoad"/><svg:title/><svg:desc/></draw:frame></text:p>
      <text:p text:style-name="P65"/>
      <text:p text:style-name="P66">4.3.1 – Em 08 de setembro de 2016 foi promulgada a Emenda<text:s/>Constitucional nº 93, que definiu nova redação ao artigo 76 do Ato das Disposições Constitucionais Transitórias – ADCT, na qual as taxas existentes ou que venham a ser criadas sejam passíveis de incidência de 30% de DRU – Desvinculação da Receita da União,<text:s/>agravado pelo disposto no artigo 3º, onde consta que a mesma produz efeitos a partir de 01/01/2016, incidindo sobre a receita da Casa da Moeda do Brasil – CMB proveniente de taxa de prestação de serviços decorrente da utilização de selos de controle e dos<text:s/>equipamentos contadores de produção de Bebidas e Cigarros (classificação SOF na natureza de receita 11220111 – Taxas por prestação de serviços – Principal), instituída pela Lei nº 12.995/2014, que é uma receita orçamentária, arrecadada por meio dos códigos de DARF 4805 e 4811.</text:p>
      <text:soft-page-break/>
      <text:p text:style-name="P67">A Secretaria de Tesouro Nacional – STN procedeu a ajuste nos códigos de DARF 4805 e 4811 para que toda a arrecadação registrada a partir de setembro de 2016 fosse destinada à DRU, até que fosse alcançada a correta proporção de 30% de<text:s/>DRU e 70% de recursos destinados à CMB, retroativos a 01/01/2016.</text:p>
      <text:p text:style-name="P68">Desse modo, conforme Ofício 03/2017 SUPOF/STN/MF-DF, de 19/01/2017, consta como retenção DRU (30%), após o 3º decêndio de dezembro/2016, o valor de R$ 469.441.264,88 (quatrocentos e sessenta e nove milhões, quatrocentos e quarenta e um mil, duzentos e sessenta e quatro reais e oitenta e oito centavos), o que se traduz no não recebimento das contagens do Programa SICOBE/SCORPIOS nos meses de agosto a dezembro de 2016.</text:p>
      <text:p text:style-name="P69">Ato contínuo houve o Parecer PGFN/CAF/1837/2016, 12 de dezembro de 2016, da Procuradoria da Fazenda Nacional – PGFN, por meio da Coordenação Geral de Assuntos Financeiros, em seu item 15 ressalta que mesmo em face da desvinculação, há a necessidade de que a CMB seja ressarcida pelos gastos que houver incorrido, realizando atividade que subsidia a União no exercício do poder de polícia.</text:p>
      <text:p text:style-name="P70">4.4 – ADIANTAMENTO DE FÉRIAS</text:p>
      <text:p text:style-name="P71">O valor de R$ 7.843.816,48 (sete milhões, oitocentos e quarenta e três mil, oitocentos e dezesseis reais e quarenta e<text:s/>oito centavos) registrado nesta rubrica – está constituído com base no artigo 145 da Consolidação das Leis de Trabalho, Decreto Lei nº 5.452/43 – que determina o pagamento dois dias antes do prazo previsto para o início do gozo das férias.</text:p>
      <text:p text:style-name="P72"><draw:frame draw:style-name="a5" draw:name="Imagem 10" text:anchor-type="as-char" svg:x="0in" svg:y="0in" svg:width="6.725in" svg:height="0.89028in" style:rel-width="scale" style:rel-height="scale"><draw:image xlink:href="media/image6.emf" xlink:type="simple" xlink:show="embed" xlink:actuate="onLoad"/><svg:title/><svg:desc/></draw:frame></text:p>
      <text:soft-page-break/>
      <text:p text:style-name="P73">4.5 – IMPOSTOS E CONTRIBUIÇÕES A RECUPERAR/COMPENSAR DE CURTO PRAZO</text:p>
      <text:h text:style-name="P74" text:outline-level="3"><draw:frame draw:style-name="a6" draw:name="Imagem 30" text:anchor-type="as-char" svg:x="0in" svg:y="0in" svg:width="6.72778in" svg:height="1.68638in" style:rel-width="scale" style:rel-height="scale"><draw:image xlink:href="media/image7.emf" xlink:type="simple" xlink:show="embed" xlink:actuate="onLoad"/><svg:title/><svg:desc/></draw:frame></text:h>
      <text:p text:style-name="P75">Os valores de R$ 10.439.485,04 (dez milhões, quatrocentos e trinta e nove mil, quatrocentos e oitenta e cinco reais e quatro centavos), R$ 10.417.231,34 (dez milhões, quatrocentos e dezessete mil, duzentos e trinta e um reais e trinta e quatro centavos), referem-se a créditos tributários provenientes de aquisição de insumos. O Imposto de Renda e a Contribuição Social a Recuperar no valor de R$ 106.359.568,52 (cento e seis milhões, trezentos e cinquenta e nove mil, quinhentos e sessenta e oito reais e cinquenta e dois centavos) são créditos tributários acumulados e corrigidos monetariamente pela Taxa Selic provenientes de saldos credores de Declarações de Imposto de Renda de Pessoa Jurídica - DIPJ’s anuais. O valor de R$ 3.787.578,48 (três milhões, setecentos e oitenta e sete mil, quinhentos e setenta e oito reais e quarenta e oito centavos) refere-se ao saldo de IRRF incidentes no ganho de aplicações financeiras. O saldo de R$ 2.290.124,14 <text:s/>(dois milhões, duzentos e noventa mil, cento e vinte e quatro reais e quatorze centavos) é proveniente de retenções por parte de órgãos públicos na ocasião da liquidação de nossas notas fiscais de faturamento.<text:s/></text:p>
      <text:p text:style-name="P76">A variação na conta outros tributos composta por COFINS/PIS/PASEP, entre outros, justifica-se pela mudança de critério adotada na implantação do SIGACTB, onde o fato gerador para o crédito <text:s/>do imposto é a entrada da Nota Fiscal de aquisição de insumos para produção, sendo que anteriormente por impossibilidade do<text:s/>SIAFI, os créditos de imposto de aquisição de insumos eram tomados diretamente na Base de Apuração mensal dos referidos impostos.</text:p>
      <text:p text:style-name="P77">A isenção tributária da CMB no faturamento decorrente da fabricação dos produtos com exclusividade para o BACEN, ECT, RFB, DPF e MRE está disposta no art. 11 da Lei nº 5.895/1973, reconhecida pelos Pareceres da Procuradoria Geral da Fazenda Nacional – Parecer PGFN nº 907/2005, nº 2.338/2007 e nº 1.409/2009, além das decisões do Supremo Tribunal Federal (STF) nos Recursos Extraordinários 610.517 e 592.792 e na Ação Civil Originária 2179.</text:p>
      <text:p text:style-name="P78">4.6 – OUTROS VALORES A RECEBER</text:p>
      <text:h text:style-name="P79" text:outline-level="3"><draw:frame draw:style-name="a7" draw:name="Imagem 250" text:anchor-type="as-char" svg:x="0in" svg:y="0in" svg:width="6.72778in" svg:height="1.39368in" style:rel-width="scale" style:rel-height="scale"><draw:image xlink:href="media/image8.emf" xlink:type="simple" xlink:show="embed" xlink:actuate="onLoad"/><svg:title/><svg:desc/></draw:frame></text:h>
      <text:p text:style-name="P80">4.6.1 – CRÉDITO PESSOAL CEDIDO<text:s/></text:p>
      <text:p text:style-name="P81">O saldo da Conta de Crédito Pessoal Cedido corresponde a valores a serem ressarcidos à CMB pelos Órgãos abaixo mencionados referentes às remunerações de empregados desta empresa, cedidos aos Órgãos. Cabe ressaltar que tais empregados são os que retornaram à CMB, conforme anistia reconhecida pela Lei nº 8.878/1994, e cuja cessão é amparada pela Orientação Normativa MPOG/RH,<text:s/><text:soft-page-break/>de 09/07/2008. A CMB vem praticando diversas ações de gestão de recuperação de tais créditos junto aos Órgãos, bem como através de Ações Judiciais.<text:s/></text:p>
      <text:p text:style-name="P82"><draw:frame draw:style-name="a8" draw:name="Imagem 31" text:anchor-type="as-char" svg:x="0in" svg:y="0in" svg:width="6.72778in" svg:height="3.29447in" style:rel-width="scale" style:rel-height="scale"><draw:image xlink:href="media/image9.emf" xlink:type="simple" xlink:show="embed" xlink:actuate="onLoad"/><svg:title/><svg:desc/></draw:frame></text:p>
      <text:p text:style-name="P83">4.6.2 – DEPÓSITOS E CAUÇÕES<text:s/></text:p>
      <text:p text:style-name="P84">O saldo desta rubrica refere-se a depósitos de garantias contratuais exigidas por nossos clientes.</text:p>
      <text:p text:style-name="P85">4.7 – ESTOQUES</text:p>
      <text:p text:style-name="P86">O levantamento físico dos estoques é realizado por inventários rotativos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text:s/>exercício. A variação na rubrica de Matéria Prima é explicada basicamente pela redução de aquisição de matéria-prima. O valor de estoque consumido no exercício de 2016 reconhecido como custo de produto foi de R$ 248.882.085,65 (duzentos e quarenta e oito<text:s/>milhões, oitocentos e oitenta e dois mil, oitenta e cinco reais e sessenta e cinco centavos).</text:p>
      <text:p text:style-name="P87">A variação na conta de Produtos em Processo deve-se ao planejamento das fábricas da CMB ensejando chegar ao fim do exercício com o menor número possíveis de Ordens de Produção em aberto, visto a implantação integral do Bloco K, do SPED FISCAL.</text:p>
      <text:p text:style-name="P88"><draw:frame draw:style-name="a9" draw:name="Imagem 16" text:anchor-type="as-char" svg:x="0in" svg:y="0in" svg:width="6.72778in" svg:height="1.66648in" style:rel-width="scale" style:rel-height="scale"><draw:image xlink:href="media/image10.emf" xlink:type="simple" xlink:show="embed" xlink:actuate="onLoad"/><svg:title/><svg:desc/></draw:frame></text:p>
      <text:p text:style-name="P89">4.8 – DESPESAS ANTECIPADAS</text:p>
      <text:soft-page-break/>
      <text:p text:style-name="P90">As Despesas Antecipadas no valor de R$ 829.657,89 (oitocentos e vinte e nove mil, seiscentos e cinquenta e sete reais e oitenta e nove centavos)<text:s/>são referentes à última parcela do prêmio de Seguros de Riscos.</text:p>
      <text:p text:style-name="P91"><draw:frame draw:style-name="a10" draw:name="Imagem 228" text:anchor-type="as-char" svg:x="0in" svg:y="0in" svg:width="6.72778in" svg:height="0.88523in" style:rel-width="scale" style:rel-height="scale"><draw:image xlink:href="media/image11.emf" xlink:type="simple" xlink:show="embed" xlink:actuate="onLoad"/><svg:title/><svg:desc/></draw:frame></text:p>
      <text:p text:style-name="P92">Esta variação deocorre da contratação de seguro no ramo de Responsabilidade Civil para Executivos que possuam poder de decisão na CMB.<text:s/></text:p>
      <text:p text:style-name="P93">4.8.1 – COBERTURA DE SEGUROS</text:p>
      <text:p text:style-name="P94">Os bens da CMB estão assegurados por valores suficientes à cobertura de eventuais sinistros, conforme segue:</text:p>
      <text:p text:style-name="P95"><draw:frame draw:style-name="a11" draw:name="Imagem 227" text:anchor-type="as-char" svg:x="0in" svg:y="0in" svg:width="6.72778in" svg:height="1.20334in" style:rel-width="scale" style:rel-height="scale"><draw:image xlink:href="media/image12.emf" xlink:type="simple" xlink:show="embed" xlink:actuate="onLoad"/><svg:title/><svg:desc/></draw:frame></text:p>
      <text:p text:style-name="P96">O seguro no ramo de Responsabilidade Civil para Executivos que possuam poder de decisão na CMB tem um limite máximo de indenização de R$ 30.000.000,00 (trinta milhões de<text:s/>reais).</text:p>
      <text:p text:style-name="P97"/>
      <text:p text:style-name="P98"/>
      <text:p text:style-name="P99"/>
      <text:p text:style-name="P100"/>
      <text:p text:style-name="P101"/>
      <text:p text:style-name="P102"/>
      <text:p text:style-name="P103"/>
      <text:p text:style-name="P104"/>
      <text:p text:style-name="P105"/>
      <text:p text:style-name="P106">NOTA 5 – ATIVO NÃO CIRCULANTE - REALIZÁVEL A LONGO PRAZO</text:p>
      <text:p text:style-name="P107">5.1 – CONTAS A RECEBER DE CLIENTES</text:p>
      <text:soft-page-break/>
      <text:p text:style-name="P108"><draw:frame draw:style-name="a12" draw:name="Imagem 18" text:anchor-type="as-char" svg:x="0in" svg:y="0in" svg:width="6.725in" svg:height="2.19792in" style:rel-width="scale" style:rel-height="scale"><draw:image xlink:href="media/image13.emf" xlink:type="simple" xlink:show="embed" xlink:actuate="onLoad"/><svg:title/><svg:desc/></draw:frame></text:p>
      <text:p text:style-name="P109">A recuperação dos valores devidos pela Secretaria da Receita Federal do Brasil - SRFB, decorrente de alteração de legislação tributária durante<text:s/>vigência contratual, o que ensejou divergência com o cliente, os valores da Empresa Brasileira de Correios Telégrafos e MRE são referentes a multas contratuais aplicadas com discordância da CMB, se dará mediante procedimentos administrativos de conciliação<text:s/>e arbitragem junto à Câmara de Conciliação e Arbitragem da Administração Federal – CCAF.<text:s/></text:p>
      <text:p text:style-name="P110">5.2 – SERVIÇOS E CUSTOS EXECUTADOS A FATURAR</text:p>
      <text:p text:style-name="P111"><draw:frame draw:style-name="a13" draw:name="Imagem 9" text:anchor-type="as-char" svg:x="0in" svg:y="0in" svg:width="6.72475in" svg:height="1.31875in" style:rel-width="scale" style:rel-height="scale"><draw:image xlink:href="media/image14.emf" xlink:type="simple" xlink:show="embed" xlink:actuate="onLoad"/><svg:title/><svg:desc/></draw:frame></text:p>
      <text:p text:style-name="P112"><draw:frame draw:style-name="a14" draw:name="Imagem 12" text:anchor-type="as-char" svg:x="0in" svg:y="0in" svg:width="6.72475in" svg:height="1.31875in" style:rel-width="scale" style:rel-height="scale"><draw:image xlink:href="media/image15.emf" xlink:type="simple" xlink:show="embed" xlink:actuate="onLoad"/><svg:title/><svg:desc/></draw:frame></text:p>
      <text:p text:style-name="P113">5.2.1 – Os saldos são remanescentes de valores a receber e custos proporcionais, por serviços executados referente ao programa de leitura e controle de Selos de Rastreamento de Bebidas (SICOBE) e nos Serviços de Selos de Rastreamento de Cigarros (SCORPIOS), realizados nas indústrias de bebidas e cigarros por força das Leis n°10.833/2003 e 11.488/2007.</text:p>
      <text:p text:style-name="P114">Com base na Instrução Normativa nº 1.390/2013 que altera a Instrução Normativa nº 869/2008 da Secretaria da Receita Federal do Brasil - SRFB, o não pagamento dos serviços executados, por três meses consecutivos ou alternados, deve ser comunicado à Delegacia da SRFB para que<text:s/>o envasador seja colocado na condição de anormalidade. Nessa condição, os envasadores ficam sem os serviços de manutenção preventiva e/ou corretiva dos equipamentos de controle/contagem, até que sanem o débito. <text:s/>A CMB tem enviado as comunicações aos Delegados da SRFB.</text:p>
      <text:p text:style-name="P115">5.3 – EFEITO CREDOR NO RESULTADO DE AJUSTE DO PROGRAMA SICOBE E SCORPIOS</text:p>
      <text:p text:style-name="P116">O efeito credor de R$ 7.066.690,35 (sete milhões, sessenta e seis mil, seiscentos e noventa reais e trinta e cinco centavos) deu-se em função do ajuste dos valores a<text:s/>receber e seus respectivos custos do<text:s/><text:soft-page-break/>programa SICOBE e SCORPIOS de fabricantes de bebidas e cigarros em atraso, que trazidos a valores de 2016 e comparados à posição de 2015, demonstram, conforme quadro abaixo:<text:s/></text:p>
      <text:p text:style-name="P117"><draw:frame draw:style-name="a15" draw:name="Imagem 244" text:anchor-type="as-char" svg:x="0in" svg:y="0in" svg:width="6.72778in" svg:height="4.54899in" style:rel-width="scale" style:rel-height="scale"><draw:image xlink:href="media/image16.emf" xlink:type="simple" xlink:show="embed" xlink:actuate="onLoad"/><svg:title/><svg:desc/></draw:frame></text:p>
      <text:p text:style-name="P118">5.4 – PROVISÃO PARA PERDAS ESTIMADAS NO CRÉDITO DE LIQUIDAÇÃO DUVIDOSA</text:p>
      <text:p text:style-name="P119">As Perdas Estimadas no Créditos de Liquidação Duvidosa (PECLD) foram constituídas conforme disposições disciplinadas na Lei nº 13.097/2015, de 19/01/2015 (conversão da Medida Provisória nº 656, de 07/10/2014) e suas alterações.</text:p>
      <text:p text:style-name="P120">Nessas condições, naquilo que se reporta às pendências de "créditos a receber" relativas ao SICOBE, SCORPIOS, Clientes Governamentais, Clientes Internacionais, outros Clientes, bem como após os posicionamentos das áreas Comercial e Jurídica da Casa do Moeda do Brasil – CMB, acerca da avaliação sobre a probabilidade real das pendências identificadas serem devidamente liquidadas pelos Clientes, a constituição das Perdas Estimadas para Créditos de Liquidação Duvidosa (PECLD), observou os seguintes critérios:</text:p>
      <text:p text:style-name="P121">1) Foram constituídas PECLD de clientes inadimplentes e envasadores com valores iguais ou inferiores a R$1.000,00 (um mil reais), na data de 31/12/2016;</text:p>
      <text:p text:style-name="P122">2) Foram constituídas PECLD de clientes inadimplentes e envasadores com valores em aberto a mais de cinco anos, com date base anterior a 31/12/2011.</text:p>
      <text:p text:style-name="P123">Não obstante a constituição das Perdas Estimadas para Créditos de Liquidação Duvidosa (PECLD), a Administração deliberou por manter o ajuizamento das ações pertinentes a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mente pronunciamento de prescrição.</text:p>
      <text:soft-page-break/>
      <text:p text:style-name="P124">Em decorrência dos dois critérios adotados foram constituídas PECLD de Clientes Inadimplentes e Duplicatas a Receber – Envasadores na rubrica Serviços Executados a Faturar do SICOBE<text:s/>e SCORPIOS, no montante de R$ 81.037.442,13 (oitenta e um milhões, trinta e sete mil, quatrocentos e quarenta e dois reais e treze centavos), referente ao saldo dos serviços executados a faturar registrados pelo relatório de acompanhamento de produção, vencidos de 2008 a 2016, menos o correspondente custo apropriado.</text:p>
      <text:p text:style-name="P125">Abaixo segue a composição de clientes inadimplentes e de duplicatas a receber de Envasadores:</text:p>
      <text:p text:style-name="P126"><draw:frame draw:style-name="a16" draw:name="Imagem 295" text:anchor-type="as-char" svg:x="0in" svg:y="0in" svg:width="6.72778in" svg:height="1.53932in" style:rel-width="scale" style:rel-height="scale"><draw:image xlink:href="media/image17.emf" xlink:type="simple" xlink:show="embed" xlink:actuate="onLoad"/><svg:title/><svg:desc/></draw:frame></text:p>
      <text:p text:style-name="P127">5.5 – IMPOSTOS E CONTRIBUIÇÕES A RECUPERAR/COMPENSAR DE LONGO PRAZO</text:p>
      <text:p text:style-name="P128"><draw:frame draw:style-name="a17" draw:name="Imagem 254" text:anchor-type="as-char" svg:x="0in" svg:y="0in" svg:width="6.72778in" svg:height="1.53848in" style:rel-width="scale" style:rel-height="scale"><draw:image xlink:href="media/image18.emf" xlink:type="simple" xlink:show="embed" xlink:actuate="onLoad"/><svg:title/><svg:desc/></draw:frame></text:p>
      <text:p text:style-name="P129">O valor de R$ 175.879.235,70 (cento e setenta e cinco milhões, oitocentos e setenta a nove mil, duzentos e trinta e cinto reais e setenta centavos) do Imposto de Renda e da Contribuição Social a Recuperar, são créditos tributários acumulados provenientes de Declarações de Imposto de Renda de Pessoa Jurídica - DIPJ’s anuais, corrigidos monetariamente pela Taxa Selic. Os saldos credores de R$ 491.175.322,33 (quatrocentos e noventa e um milhões, cento e setenta e cinco mil, trezentos e vinte e dois reais e trinta e três centavos) e R$<text:s/>106.705.646,43 (cento e seis milhões, setecentos e cinco mil, seiscentos e quarenta e seis reais e quarenta e três centavos) apurados sobre Cofins e PASEP a Compensar – Insumos são provenientes da aquisição de matéria prima e serviços, utilizados na fabricação de produtos/serviços, com exclusividade conforme legislação vigente.</text:p>
      <text:p text:style-name="P130">Os saldos credores de R$ 77.617.583,23 (setenta e sete milhões, seiscentos e dezessete mil, quinhentos e oitenta e três reais e vinte e três centavos) e R$ 16.816.969,82 (dezesseis milhões, oitocentos e dezesseis mil, novecentos e sessenta e nove reais e oitenta e dois centavos) apurados sobre Cofins e PASEP a Compensar – Retenção de Órgãos Públicos são decorrentes do aproveitamento nas declarações das retenções tributárias dos Clientes de vendas com exclusividade: Banco Central do Brasil – BACEN, Empresa Brasileira de Correios e Telégrafos – ECT, Secretaria da Receita Federal do Brasil – SRFB, Departamento da Polícia Federal – DPF e Ministério das Relações Exteriores – MRE, na liquidação de suas respectivas faturas. <text:s/></text:p>
      <text:p text:style-name="P131">A isenção tributária da CMB no faturamento decorrente da fabricação dos produtos com exclusividade para o BACEN, ECT, RFB, DPF e MRE está disposta no art. 11 da Lei nº 5.895/1973, reconhecida pelos Pareceres da Procuradoria Geral da Fazenda Nacional – Parecer PGFN <text:s text:c="15"/>nº 907/2005,<text:s/><text:soft-page-break/>nº 2.338/2007 e nº 1.409/2009, além das decisões do Supremo Tribunal Federal (STF) nos Recursos Extraordinários 610.517 e 592.792 e na Ação Civil Originária 2179.</text:p>
      <text:p text:style-name="P132">5.6 – CRÉDITOS A RECEBER POR AÇÕES JUDICIAIS</text:p>
      <text:p text:style-name="P133">Até o exercício de 2014, a Casa da Moeda do Brasil reconhecia e divulgava as suas contingências ativas de acordo com os critérios definidos pela Deliberação CVM nº 594/2009, que aprovou o Pronunciamento Contábil nº 25, emitido pelo<text:s/>Comitê de Pronunciamentos Contábeis - CPC.<text:s/></text:p>
      <text:p text:style-name="P134">Porém, em atendimento a recomendação constante do Relatório de Auditoria nº 201501301, da Secretaria Federal de Controle Interno da Controladoria-Geral da União, de 03/06/2015, revisitou todos os valores a receber objetos de ações judiciais, suas rotinas e controles para somente reconhecer créditos sub judice, no ativo da CMB, após o trânsito em julgado, conforme Ofício Circular SEP SNC 02/2011, da CVM, em consonância com as boas práticas de governança aplicáveis.</text:p>
      <text:p text:style-name="P135">A composição da conta Créditos a Receber por Ações Judiciais foi realizada mediante avaliação dos processos judiciais pelo Departamento Jurídico e classificados como praticamente certa a probabilidade de ocorrência de entrada de benefício econômico, conforme quadro a seguir:</text:p>
      <text:soft-page-break/>
      <text:p text:style-name="P136"><draw:frame draw:style-name="a18" draw:name="Imagem 225" text:anchor-type="as-char" svg:x="0in" svg:y="0in" svg:width="6.72778in" svg:height="9.29908in" style:rel-width="scale" style:rel-height="scale"><draw:image xlink:href="media/image19.emf" xlink:type="simple" xlink:show="embed" xlink:actuate="onLoad"/><svg:title/><svg:desc/></draw:frame></text:p>
      <text:soft-page-break/>
      <text:p text:style-name="P137">Os processos judiciais/administrativos do quadro abaixo foram analisados pelo Departamento Jurídico e classificados como sendo provável a probabilidade de ocorrência de entrada de benefício econômico, esses valores não foram reconhecidos nas Demonstrações Financeiras do exercício de 2016, conforme preceitua o Pronunciamento Contábil nº 25, emitido pelo Comitê de Pronunciamentos Contábeis - CPC.</text:p>
      <text:p text:style-name="P138"><draw:frame draw:style-name="a19" draw:name="Imagem 240" text:anchor-type="as-char" svg:x="0in" svg:y="0in" svg:width="6.72778in" svg:height="0.96206in" style:rel-width="scale" style:rel-height="scale"><draw:image xlink:href="media/image20.emf" xlink:type="simple" xlink:show="embed" xlink:actuate="onLoad"/><svg:title/><svg:desc/></draw:frame></text:p>
      <text:p text:style-name="P139">Em atendimento a recomendação constante do Relatório de Auditoria nº 201501301, da<text:s/>Secretaria Federal de Controle Interno da Controladoria-Geral da União, atual Ministério da Transparência, Fiscalização e Controladoria-Geral da União, de 03/06/2015, a CMB passa a divulgar os processos judiciais/administrativos que foram analisados pelo Departamento Jurídico e classificados como sendo não provável a probabilidade de ocorrência de entrada de recursos, conforme especificado no quadro a seguir:</text:p>
      <text:p text:style-name="P140"><draw:frame draw:style-name="a20" draw:name="Imagem 256" text:anchor-type="as-char" svg:x="0in" svg:y="0in" svg:width="6.72778in" svg:height="0.96206in" style:rel-width="scale" style:rel-height="scale"><draw:image xlink:href="media/image21.emf" xlink:type="simple" xlink:show="embed" xlink:actuate="onLoad"/><svg:title/><svg:desc/></draw:frame></text:p>
      <text:p text:style-name="P141">Os processos administrativos são originados de pedido de repetição de indébito tributário - ISS<text:s/>referente ao SICOBE e SCORPIOS, além de impugnação ao auto de infração lavrado pela RFB, referente à indeferimento de pedido de ressarcimento, consequente multa, relativo ao PIS/COFINS no período de 2008 a 2011.</text:p>
      <text:p text:style-name="P142">5.7 – DEPÓSITOS JUDICIAL E RECURSAL</text:p>
      <text:p text:style-name="P143">Os valores dos recursos impetrados pela Casa da Moeda do Brasil foram atualizados pelos índices de correção disponibilizados no site do Tribunal Superior do Trabalho – TST, até 31/12/2016.</text:p>
      <text:p text:style-name="P144"><draw:frame draw:style-name="a21" draw:name="Imagem 229" text:anchor-type="as-char" svg:x="0in" svg:y="0in" svg:width="6.725in" svg:height="1.09861in" style:rel-width="scale" style:rel-height="scale"><draw:image xlink:href="media/image22.emf" xlink:type="simple" xlink:show="embed" xlink:actuate="onLoad"/><svg:title/><svg:desc/></draw:frame></text:p>
      <text:p text:style-name="P145"/>
      <text:p text:style-name="P146"/>
      <text:p text:style-name="P147"/>
      <text:p text:style-name="P148"/>
      <text:p text:style-name="P149"/>
      <text:p text:style-name="P150"/>
      <text:p text:style-name="P151"/>
      <text:p text:style-name="P152">5.8– INVESTIMENTOS TEMPORÁRIOS</text:p>
      <text:soft-page-break/>
      <text:p text:style-name="P153"><draw:frame draw:style-name="a22" draw:name="Imagem 296" text:anchor-type="as-char" svg:x="0in" svg:y="0in" svg:width="6.72778in" svg:height="2.63364in" style:rel-width="scale" style:rel-height="scale"><draw:image xlink:href="media/image23.emf" xlink:type="simple" xlink:show="embed" xlink:actuate="onLoad"/><svg:title/><svg:desc/></draw:frame></text:p>
      <text:p text:style-name="P154">Representam Investimentos em ações oriundos de créditos relacionados a incentivos fiscais provenientes de Declarações de Imposto de Renda de Pessoa Jurídica – DIPJ’s, mantidos em custódia no Banco Nacional de Desenvolvimento Econômico e Social (BNDES) para liquidação apenas em balcão em atendimento ao Decreto no. 1.068/1994, que trata da desmobilização da Participação de Empresas Públicas e Estatais em outras empresas sem nenhuma interferência da CMB.</text:p>
      <text:p text:style-name="P155"><draw:frame draw:style-name="a23" draw:name="Imagem 19" text:anchor-type="as-char" svg:x="0in" svg:y="0in" svg:width="6.72778in" svg:height="1.10394in" style:rel-width="scale" style:rel-height="scale"><draw:image xlink:href="media/image24.emf" xlink:type="simple" xlink:show="embed" xlink:actuate="onLoad"/><svg:title/><svg:desc/></draw:frame></text:p>
      <text:p text:style-name="P156">A Provisão para Perda de Investimentos Temporários nos valores de R$ 26.378,82 (vinte e<text:s/>seis mil, trezentos e setenta e oito reais e oitenta e dois centavos) e R$ 109.795,40 (cento e nove mil, setecentos e noventa e cinco reais e quarenta centavos) foram constituídas nos exercícios de 2016 e 2015, respectivamente, para ajustar os valores desses Investimentos a valor de mercado.</text:p>
      <text:soft-page-break/>
      <text:p text:style-name="P157"><text:span text:style-name="T158">5.9 – OUTROS CRÉDITOS REALIZÁVEIS A LONGO PRAZO</text:span></text:p>
      <text:p text:style-name="P159"><draw:frame draw:style-name="a24" draw:name="Imagem 233" text:anchor-type="as-char" svg:x="0in" svg:y="0in" svg:width="6.75564in" svg:height="0.89028in" style:rel-width="scale" style:rel-height="scale"><draw:image xlink:href="media/image25.emf" xlink:type="simple" xlink:show="embed" xlink:actuate="onLoad"/><svg:title/><svg:desc/></draw:frame></text:p>
      <text:p text:style-name="P160"><draw:frame draw:style-name="a25" draw:name="Imagem 17" text:anchor-type="as-char" svg:x="0in" svg:y="0in" svg:width="6.75026in" svg:height="1.52622in" style:rel-width="scale" style:rel-height="scale"><draw:image xlink:href="media/image26.emf" xlink:type="simple" xlink:show="embed" xlink:actuate="onLoad"/><svg:title/><svg:desc/></draw:frame></text:p>
      <text:p text:style-name="P161">Os créditos são provenientes do Programa Nacional de Desestatização (Lei nº 8.031 de 12 de abril de 1990 e suas alterações), e Decreto n° 3.859 de 04 de Julho de<text:s/>2001, que estabelece no artigo nº 06 as características das notas do tesouro nacional – NTN (resgate em 15 anos, atualização pela taxa TR e juros anuais de 6%).</text:p>
      <text:p text:style-name="P162">NOTA 6 – ATIVO NÃO CIRCULANTE – INVESTIMENTOS, IMOBILIZADO E INTANGÍVEL.<text:s/></text:p>
      <text:p text:style-name="P163">6.1 – INVESTIMENTOS -<text:s/>PARTICIPAÇÕES POR INCENTIVOS FISCAIS</text:p>
      <text:p text:style-name="P164">Representam Certificados de Investimento – CI – provenientes de incentivos fiscais do FINOR e FINAM de Declarações de Imposto de Renda de Pessoa Jurídica – DIPJ’s no valor de R$1.669.906,59 (um milhão, seiscentos e sessenta e nove mil, novecentos e seis reais e cinquenta e nove centavos), mantidos em custódia no Banco Nacional de Desenvolvimento Econômico e Social (BNDES) para liquidação no mercado em atendimento ao Decreto no. 1.068/1994, que trata da desmobilização da<text:s/>Participação de Empresas Públicas e Estatais em outras empresas sem nenhuma interferência da CMB.<text:s/></text:p>
      <text:p text:style-name="P165"><draw:frame draw:style-name="a26" draw:name="Imagem 23" text:anchor-type="as-char" svg:x="0in" svg:y="0in" svg:width="6.73468in" svg:height="1.31875in" style:rel-width="scale" style:rel-height="scale"><draw:image xlink:href="media/image27.emf" xlink:type="simple" xlink:show="embed" xlink:actuate="onLoad"/><svg:title/><svg:desc/></draw:frame></text:p>
      <text:p text:style-name="P166">O ajuste ao valor de mercado implicou em Provisão para perdas de R$ 1.668.343,98 (um milhão, seiscentos e sessenta e oito mil, trezentos e quarenta e três<text:s/>reais e noventa e oito centavos).</text:p>
      <text:p text:style-name="P167">6.2 – IMOBILIZADO<text:s/></text:p>
      <text:p text:style-name="P168">6.2.1 – IMOBILIZADO TÉCNICO</text:p>
      <text:p text:style-name="P169">A CMB não adotou os procedimentos dos Pronunciamentos Técnicos do Comitê de Pronunciamento Contábil – CPC 01 (R1) – Redução ao Valor Recuperável de Ativos, para controle e contabilização dos bens patrimoniais.</text:p>
      <text:p text:style-name="P170">O montante pelo qual os bens patrimoniais estão reconhecidos depois da dedução da Depreciação Acumulada, Amortização Acumulada, asseguram que os bens patrimoniais estão registrados contabilmente por valores que não excedam os de recuperação de venda.</text:p>
      <text:soft-page-break/>
      <text:p text:style-name="P171">Segue o quadro comparativo da evolução e composição do Ativo Não Circulante – Imobilizado:</text:p>
      <text:p text:style-name="P172">6.2.1.1 - As classes do Ativo Imobilizado foram avaliadas conforme a seguir:</text:p>
      <text:p text:style-name="P173"><draw:frame draw:style-name="a27" draw:name="Imagem 260" text:anchor-type="as-char" svg:x="0in" svg:y="0in" svg:width="6.72778in" svg:height="5.57105in" style:rel-width="scale" style:rel-height="scale"><draw:image xlink:href="media/image28.emf" xlink:type="simple" xlink:show="embed" xlink:actuate="onLoad"/><svg:title/><svg:desc/></draw:frame></text:p>
      <text:p text:style-name="P174">a) os critérios de mensuração utilizados para determinar o valor contábil bruto de cada item do Imobilizado foram através do valor contábil original de aquisição e pelo valor da atualização cambial nas Importações em Andamento; e</text:p>
      <text:p text:style-name="P175">b) o método de cálculo de depreciação empregado foi o da depreciação da vida útil<text:s/>econômica sendo aplicada a média da estimativa de vida útil dos bens utilizada em 2015, por grupo de ativos.</text:p>
      <text:soft-page-break/>
      <text:p text:style-name="P176">6.2.1.2 - O valor contábil bruto e a Depreciação Acumulada de vida útil econômica no início e no final do período são:</text:p>
      <text:p text:style-name="P177"><draw:frame draw:style-name="a28" draw:name="Imagem 297" text:anchor-type="as-char" svg:x="0in" svg:y="0in" svg:width="6.72778in" svg:height="1.65915in" style:rel-width="scale" style:rel-height="scale"><draw:image xlink:href="media/image29.emf" xlink:type="simple" xlink:show="embed" xlink:actuate="onLoad"/><svg:title/><svg:desc/></draw:frame></text:p>
      <text:p text:style-name="P178">6.2.1.3 - A CMB não concluiu em tempo hábil a licitação para contratação de empresa especializada para efetuar o Teste de Impairment dos bens do Ativo Imobilizado/Intangível, determinado pelo art. 183 da Lei nº 11.638/2007 e pelo Pronunciamento Técnico do Comitê de Pronunciamento<text:s/>Contábil – CPC 01 (R1), bem como o cálculo da depreciação econômica baseada na estimativa de vida útil dos bens. Sendo assim, ficou prejudicado o cálculo da depreciação econômica e o teste de impairment do exercício de 2016, exigidos pela legislação societária.</text:p>
      <text:p text:style-name="P179">As aquisições referentes ao exercício 2016 somam R$ 13.283.655,36 (treze milhões, duzentos e oitenta e três mil, seiscentos e cinquenta e cinco reais e trinta e seis centavos) distribuídos em diversas contas patrimoniais.</text:p>
      <text:p text:style-name="P180">Desse montante, R$ 8.180.892,84 (oito milhões, cento e oitenta mil, oitocentos e noventa e dois reais e oitenta e quatro centavos) foram ativados no decorrer do exercício, gerando um impacto de de depreciação na ordem de R$ 741.930,57 (setecentos e quarenta e um mil, novecentos e trinta reais e cinquenta e sete centavos).</text:p>
      <text:p text:style-name="P181">O valor de R$ 5.102.762,52, ( cinco milhões, cento e dois mil, setecentos e sessenta e dois reais e cinquenta e dois centavos), corresponde as aquisições de microcomputadores iniciadas em dezembro de 2016..</text:p>
      <text:p text:style-name="P182"><draw:frame draw:style-name="a29" draw:name="Imagem 4" text:anchor-type="as-char" svg:x="0in" svg:y="0in" svg:width="6.72778in" svg:height="2.28681in" style:rel-width="scale" style:rel-height="scale"><draw:image xlink:href="media/image30.emf" xlink:type="simple" xlink:show="embed" xlink:actuate="onLoad"/><svg:title/><svg:desc/></draw:frame></text:p>
      <text:p text:style-name="P183">Acrescem ainda as circunstâncias, os seguintes fatos favoráveis à CMB:</text:p>
      <text:p text:style-name="P184">Os bens são novos, com aproximadamente 40% desse valor internado em dezembro/2016;</text:p>
      <text:p text:style-name="P185"/>
      <text:p text:style-name="P186">Finalmente considerando que, os bens até o exercício de 2015, estão com a vida útil avaliada, e, combinado<text:s/>com os fatos anteriormente descritos, a Administração da empresa entende ser possível e<text:s/><text:soft-page-break/>não prejudicial à empresa realizar o teste de impairment, nos bens adquiridos em 2016, no início do exercício seguinte, ou seja, em 2017, ocasião em que a CMB dará continuidade ao certame licitatório, objeto do processo CMB 18750.001500/2015, para contratação de empresa especializada para realizar o inventário geral dos bens patrimoniais, conjugado com o cálculo da depreciação econômica e o teste de impairment.</text:p>
      <text:p text:style-name="P187">6.2.1.4 -<text:s/>O valor total no exercício de 2016 da depreciação é de R$ 69.929.474,22 (sessenta e nove milhões, novecentos e vinte nove mil, quatrocentos e setenta quatro reais e vinte dois centavos) e amortização é de R$ 4.810.758,56 (quatro milhões, oitocentos e dez<text:s/>mil, setecentos e cinquenta oito reais e cinquenta seis centavos), apurados pelos métodos de vida útil econômica de acordo com a Lei nº 11.638/2007 até dezembro/2015, e aplicada a taxa fiscal na depreciação/amortização nos bens adquiridos no Exercício de 2016, totalizando o valor de R$ 74.740.232,78 (setenta e quatro milhões, setecentos e quarenta mil, duzentos e trinta dois reais e setenta oito centavos), dividida da seguinte forma:</text:p>
      <text:p text:style-name="P188">a) Depreciação/amortização fabril utilizada diretamente em custos – R$ 58.596.570,76 (cinquenta e oito milhões, quinhentos e noventa seis mil, quinhentos e setenta reais e setenta seis centavos);</text:p>
      <text:p text:style-name="P189">b) Depreciação/amortização administrativa utilizada na área de apoio – R$ 16.143.662,02 (dezesseis milhões, cento e quarenta e três mil, seiscentos e sessenta e dois reais e setenta e dois centavos).</text:p>
      <text:p text:style-name="P190">6.2.1.5 - O trabalho de análise dos bens do Ativo Imobilizado foi elaborado para atendimento à Lei nº 11.638/2007 e adequação às novas Normas Contábeis emanadas dos Pronunciamentos Técnicos<text:s/>Contábeis - CPC. Nesta ação, foi apurado o Valor Atual Patrimonial em Uso, assim como calculada e determinada à depreciação fiscal para os bens adquiridos no exercício de 2016.<text:s/></text:p>
      <text:p text:style-name="P191">6.2.1.6 - Efeito no resultado do exercício oriundo das mudanças nos valores das depreciações.</text:p>
      <text:p text:style-name="P192">Com o advento da Lei nº 11.638/2007 não foram mais aplicadas as taxas de depreciação fiscal no país, conforme determinado pela Secretaria da Receita Federal do Brasil - SRFB. A Legislação em vigor iniciou uma nova modalidade de se apurar a<text:s/>depreciação orientando a realizar uma análise criteriosa dos bens da empresa, estimar sua vida útil econômica e seu valor residual. A prática adotada pela RFB ficou restrita apenas para fins de apuração dos impostos, sendo utilizada prudentemente para o itens adquiridos no exercício de 2016, os valores de depreciação são controlados em registros auxiliares.</text:p>
      <text:p text:style-name="P193"><text:bookmark-start text:name="RANGE!A3:B6"/><text:bookmark-end text:name="RANGE!A3:B6"/>6.2.2 – IMOBILIZAÇÕES EM ANDAMENTO</text:p>
      <text:p text:style-name="P194">A conta “Imobilizações em Andamento”, encerrou o exercício de 2016, com o saldo de <text:s text:c="17"/>R$ 9.507.516,22 (nove milhões, quinhentos e sete mil, quinhentos e dezesseis reais e vinte dois centavos), referente a realização do plano de atualização e ampliação de microcomputadores, para o parque industrial da Casa da Moeda do Brasil adquiridos através dos contratos<text:s/>nºs 258/, 259/2 e 261 de 2016, e, outros bens móveis. Esses valores serão transferidos para as contas do imobilizado técnico no exercício de 2017.</text:p>
      <text:p text:style-name="P195">6.2.2.1 – OBRAS EM ANDAMENTO</text:p>
      <text:p text:style-name="P196">Os valores dos ativos referentes contratos nº 232/2011 e nº 975/2011, no total de R$ 10.877.323,65 (dez milhões, oitocentos e setenta e sete mil, trezentos e vinte e três reais e sessenta e cinco centavos), constantes na conta "Obras em Andamento", ainda não foram transferidos para conta “Edificação/Instalação”, em ambos os casos os pagamentos dos contratos estão sob análise do Departamento Jurídico, razão pela qual os fornecedores estão inadimplentes, quanto ao término da execução dos serviços. <text:s/>Os valores restantes referentes aos contratos nº 256/2014 e nº 196/2015, no total de R$ 864.214,11 (oitocentos e sessenta e quatro mil, duzentos e quatorze reais e onze centavos),<text:s/><text:soft-page-break/>estão em fase de conclusão e serão transferidos para conta “Edificação/Instalação” no exercício de 2017.</text:p>
      <text:p text:style-name="P197"><draw:frame draw:style-name="a30" draw:name="Imagem 231" text:anchor-type="as-char" svg:x="0in" svg:y="0in" svg:width="6.72778in" svg:height="1.38194in" style:rel-width="scale" style:rel-height="scale"><draw:image xlink:href="media/image31.emf" xlink:type="simple" xlink:show="embed" xlink:actuate="onLoad"/><svg:title/><svg:desc/></draw:frame></text:p>
      <text:p text:style-name="P198">6.2.3 – IMPORTAÇÕES EM ANDAMENTO</text:p>
      <text:p text:style-name="P199">Ao longo do exercício de 2016 a CMB em acompanhamento das importações de equipamentos, validou a ativação de R$ 40.464.931,03 (quarenta milhões, quatrocentos e sessenta quatro mil, novecentos e trinta e um reais e três centavos), restando ainda o valor de R$ 537.401,22 (quinhentos<text:s/>e trinta sete mil, quatrocentos e um reais e vinte dois centavos).</text:p>
      <text:p text:style-name="P200"><draw:frame draw:style-name="a31" draw:name="Imagem 261" text:anchor-type="as-char" svg:x="0in" svg:y="0in" svg:width="6.72778in" svg:height="1.09895in" style:rel-width="scale" style:rel-height="scale"><draw:image xlink:href="media/image32.emf" xlink:type="simple" xlink:show="embed" xlink:actuate="onLoad"/><svg:title/><svg:desc/></draw:frame></text:p>
      <text:p text:style-name="P201">6.3 – ATIVO INTANGÍVEL</text:p>
      <text:p text:style-name="P202">A CMB adotou os procedimentos dos Pronunciamentos Técnicos do Comitê de Pronunciamento Contábil – CPC 04 (R1) – Ativo Intangível, o qual se define como ativo não monetário identificável sem substância física, para controle e contabilização dos bens patrimoniais. O montante pelo qual os bens patrimoniais estão reconhecidos depois da dedução de toda respectiva Amortização Acumulada, asseguram que os bens patrimoniais estão registrados contabilmente por valores que não excedam seus valores de recuperação de venda.</text:p>
      <text:p text:style-name="P203">O valor total no exercício de 2016 de amortização é de R$ 4.810.758,56 (quatro milhões, oitocentos e dez mil, setecentos e cinquenta oito reais e cinquenta seis centavos), apurados pelos métodos de vida útil econômica de acordo com a Lei nº 11.638/2007 até dezembro/2015, e aplicada a taxa fiscal na depreciação/amortização nos bens adquiridos no Exercício de 2016.</text:p>
      <text:p text:style-name="P204">Segue o quadro comparativo da evolução e composição do Ativo Não Circulante – Intangível:</text:p>
      <text:p text:style-name="P205"><draw:frame draw:style-name="a32" draw:name="Imagem 298" text:anchor-type="as-char" svg:x="0in" svg:y="0in" svg:width="6.72778in" svg:height="1.20148in" style:rel-width="scale" style:rel-height="scale"><draw:image xlink:href="media/image33.emf" xlink:type="simple" xlink:show="embed" xlink:actuate="onLoad"/><svg:title/><svg:desc/></draw:frame></text:p>
      <text:p text:style-name="P206">a) os critérios de mensuração utilizados para determinar o valor contábil bruto de cada item do Intangível foi através do valor contábil original de aquisição;</text:p>
      <text:p text:style-name="P207">b) o método de amortização empregado foi da vida útil<text:s/>econômica determinado pela Lei nº 11.638/2007 e depreciação fiscal referente às aquisições de 2016; e</text:p>
      <text:soft-page-break/>
      <text:p text:style-name="P208">c) a vida útil de cada bem e as taxas de amortização foram aplicadas de acordo com o período de tempo durante o qual a CMB espera utilizar o respectivo bem.</text:p>
      <text:p text:style-name="P209">6.4 – REDUÇÃO AO VALOR RECUPERÁVEL DO ATIVO (IMPAIRMENT)<text:s/></text:p>
      <text:p text:style-name="P210">A CMB não concluiu em tempo hábil a licitação para contratação de empresa especializada para efetuar o Teste de Impairment dos bens do Ativo Imobilizado/Intangível, determinado pelo art. 183 da<text:s/>Lei nº 11.638/2007 e pelo Pronunciamento Técnico do Comitê de Pronunciamento Contábil – CPC 01 (R1), bem como o cálculo da depreciação econômica baseada na estimativa de vida útil dos bens. Sendo assim, ficou prejudicado o cálculo da depreciação econômica<text:s/>e o teste de impairment do exercício de 2016, exigidos pela legislação societária.<text:s/></text:p>
      <text:p text:style-name="P211">É importante destacar elementos que podem ser considerados como fatores da desnecessidade, momentânea em 2016, de realização do teste de impairment, face à inexpressiva<text:s/>relevância de valores ínfimos dos últimos testes de impairment, realizados de 2012 a 2015, comparativamente ao montante do Imobilizado nesses exercícios, e ainda, frente à baixa realização de aquisições de Bens Patrimoniais no exercício 2016, sendo:</text:p>
      <text:p text:style-name="P212"><draw:frame draw:style-name="a33" draw:name="Imagem 257" text:anchor-type="as-char" svg:x="0in" svg:y="0in" svg:width="6.72778in" svg:height="1.52708in" style:rel-width="scale" style:rel-height="scale"><draw:image xlink:href="media/image34.emf" xlink:type="simple" xlink:show="embed" xlink:actuate="onLoad"/><svg:title/><svg:desc/></draw:frame></text:p>
      <text:p text:style-name="P213">As aquisições referentes ao exercício 2016 somam R$ 13.283.655,36 (treze milhões, duzentos e oitenta e três mil, seiscentos e cinquenta e cinco reais e trinta e seis centavos) distribuídos em diversas contas patrimoniais.</text:p>
      <text:p text:style-name="P214">Acrescem ainda as circunstâncias, os seguintes fatos favoráveis à CMB:</text:p>
      <text:p text:style-name="P215">Os bens são novos, com aproximadamente 40% desse valor internado em dezembro/2016;</text:p>
      <text:p text:style-name="P216">Para esses novos bens adquiridos ao final de 2016, não seria necessário o cálculo da depreciação econômica;</text:p>
      <text:p text:style-name="P217">Observada a Lei 11.638, §3º inciso I, combinado com as regras do item 6 a 12 do CPC 01, verifica-se que o teste de impairmet se aplicado nesses novos bens em 2016 seria negativo.</text:p>
      <text:p text:style-name="P218">Finalmente considerando que, os bens até o exercício de 2015, estão com a vida útil avaliada, e, combinado com os fatos anteriormente descritos, a Administração da empresa entende ser possível e não prejudicial à empresa realizar o teste de impairment, nos bens adquiridos em 2016, no início do exercício seguinte, ou seja, em 2017, ocasião em que a CMB dará continuidade ao certame licitatório, objeto do processo CMB 18750.001500/2015, para contratação de empresa especializada para realizar o inventário geral dos bens patrimoniais, conjugado com o cálculo da depreciação econômica e o teste de impairment.</text:p>
      <text:p text:style-name="P219"/>
      <text:p text:style-name="P220">NOTA 7 – PASSIVO CIRCULANTE</text:p>
      <text:p text:style-name="P221">7.1 – FORNECEDORES<text:s/></text:p>
      <text:soft-page-break/>
      <text:p text:style-name="P222"><draw:frame draw:style-name="a34" draw:name="Imagem 299" text:anchor-type="as-char" svg:x="0in" svg:y="0in" svg:width="6.72778in" svg:height="1.36471in" style:rel-width="scale" style:rel-height="scale"><draw:image xlink:href="media/image35.emf" xlink:type="simple" xlink:show="embed" xlink:actuate="onLoad"/><svg:title/><svg:desc/></draw:frame></text:p>
      <text:p text:style-name="P223">Na rubrica de Fornecedores o valor referente aos serviços de contagem dos Selos Fiscais Inteligentes - SICOBE e SCORPIOS foi reclassificado para conta Provisão para Custos e Serviços a Faturar no montante de R$ 314.232.566,60 (Trezentos e quatorze milhões, duzentos e trinta e dois mil, quinhentos e sessenta e seis reais e sessenta centavos).</text:p>
      <text:p text:style-name="P224">O aumento na variação de fornecedores nacionais é detalhado no quadro a seguir:</text:p>
      <text:p text:style-name="P225"><draw:frame draw:style-name="a35" draw:name="Imagem 2" text:anchor-type="as-char" svg:x="0in" svg:y="0in" svg:width="6.72778in" svg:height="2.89583in" style:rel-width="scale" style:rel-height="scale"><draw:image xlink:href="media/image36.emf" xlink:type="simple" xlink:show="embed" xlink:actuate="onLoad"/><svg:title/><svg:desc/></draw:frame></text:p>
      <text:p text:style-name="P226">7.2 – EXIGIBILIDADE COM PESSOAL E ENCARGOS SOCIAIS</text:p>
      <text:p text:style-name="P227">O valor de R$ 12.886.417,61 (doze milhões, oitocentos e oitenta e seis mil, quatrocentos e dezessete reais e sessenta e um centavos) corresponde à exigibilidade da CMB com pessoal e seus devidos encargos conforme explicitado no quadro a seguir:</text:p>
      <text:p text:style-name="P228"><draw:frame draw:style-name="a36" draw:name="Imagem 300" text:anchor-type="as-char" svg:x="0in" svg:y="0in" svg:width="6.72778in" svg:height="1.36853in" style:rel-width="scale" style:rel-height="scale"><draw:image xlink:href="media/image37.emf" xlink:type="simple" xlink:show="embed" xlink:actuate="onLoad"/><svg:title/><svg:desc/></draw:frame></text:p>
      <text:p text:style-name="P229"/>
      <text:p text:style-name="P230"/>
      <text:p text:style-name="P231">7.2.1 – PROVISÃO PARA FÉRIAS E ENCARGOS SOCIAIS</text:p>
      <text:p text:style-name="P232">A Provisão para Férias e Encargos Sociais constituída no valor de R$ 46.136.341,01 (quarenta e seis milhões, centro e trinta e seis mil, trezentos e quarenta e um reais e um centavo) foi realizada em<text:s/><text:soft-page-break/>função do número de dias que cada empregado tem direito, valorada à remuneração mensal da data do Balanço.</text:p>
      <text:p text:style-name="P233"><draw:frame draw:style-name="a37" draw:name="Imagem 236" text:anchor-type="as-char" svg:x="0in" svg:y="0in" svg:width="6.725in" svg:height="0.87917in" style:rel-width="scale" style:rel-height="scale"><draw:image xlink:href="media/image38.emf" xlink:type="simple" xlink:show="embed" xlink:actuate="onLoad"/><svg:title/><svg:desc/></draw:frame></text:p>
      <text:p text:style-name="P234">7.3 – PARTICIPAÇÕES DOS EMPREGADOS NO LUCRO</text:p>
      <text:p text:style-name="P235">Em 2016 com impacto da ADE RFB 75/2016, que suspende a obrigatoriedade do SICOBE a partir de 13/12/2016, representando quebra de faturamento e ingressos financeiros na ordem aproximada de R$1,4 bilhão, decorrentes do Negócio “Selos de Rastreabilidade SICOBE” em 2017, aliado ao impacto da aplicabilidade da Emenda Constitucional 93/2016, que estabeleceu a retenção da<text:s/>DRU de 30% sobre as receitas provenientes dos códigos DARF 4805 (Selos de Controle Fiscal Impressos) e 4811 (Selos de Rastreabilidade, SCORPIOS e SICOBE), o que terá efeitos relevantes no fluxo de caixa da CMB para o próximo exercício. Neste contexto, a Administração irá propor retenção dos Lucros, impossibilitando assim o pagamento de Dividendos, PLR a empregados e RVA para dirigentes. Diante desse fato foi provisionado 6,25% do Lucro Líquido em conformidade com a Resolução CCE nº 10, de 30/05/1995, em seu artigo 2º, parágrafo único.</text:p>
      <text:p text:style-name="P236"><draw:frame draw:style-name="a38" draw:name="Imagem 230" text:anchor-type="as-char" svg:x="0in" svg:y="0in" svg:width="6.72778in" svg:height="1.08311in" style:rel-width="scale" style:rel-height="scale"><draw:image xlink:href="media/image39.emf" xlink:type="simple" xlink:show="embed" xlink:actuate="onLoad"/><svg:title/><svg:desc/></draw:frame></text:p>
      <text:p text:style-name="P237">7.4 – TRANSAÇÕES COM PARTES RELACIONADAS</text:p>
      <text:p text:style-name="P238">Em atendimento ao CPC 05 (R1), o valor de R$ 411.344,52, (quatrocentos e onze mil, trezentos e quarenta e quatro reais e cinquenta e dois centavos) corresponde a limitação de 02<text:s/>(dois) honorários de cada Dirigente, relativos ao programa de Remuneração Variável Anual – RVA de Dirigentes da CMB para o exercício de 2016. O quadro a seguir contempla a composição do saldo da conta:</text:p>
      <text:p text:style-name="P239"><draw:frame draw:style-name="a39" draw:name="Imagem 252" text:anchor-type="as-char" svg:x="0in" svg:y="0in" svg:width="6.72778in" svg:height="1.05534in" style:rel-width="scale" style:rel-height="scale"><draw:image xlink:href="media/image40.emf" xlink:type="simple" xlink:show="embed" xlink:actuate="onLoad"/><svg:title/><svg:desc/></draw:frame></text:p>
      <text:p text:style-name="P240">O saldo referente ao exercício anterior de R$ 458.111,20 (quatrocentos e cinquenta e oito mil, cento e onze reais e vinte centavos) refere-se ao programa de Remuneração Variável Anual – RVA de Dirigentes da CMB, com percentual de 60% para o exercício corrente e 20% para os 02 (dois) exercícios subsequentes.<text:s/></text:p>
      <text:p text:style-name="P241">Em função da proposta de retenção dos Lucros de 2016, o pagamento da RVA 2016 somente poderá ocorrer após a efetivação do pagamento à União dos Dividendos Mínimos Obrigatórios.</text:p>
      <text:p text:style-name="P242">7.5 – IMPOSTOS E CONTRIBUIÇÕES A RECOLHER</text:p>
      <text:p text:style-name="P243">O valor de R$ 13.159.173,23 (treze<text:s/>milhões, cento e cinquenta e nove mil, cento e setenta e três reais e vinte e três centavos) corresponde aos tributos a serem recolhidos no curto prazo, conforme detalhado a seguir:</text:p>
      <text:soft-page-break/>
      <text:p text:style-name="P244"><draw:frame draw:style-name="a40" draw:name="Imagem 301" text:anchor-type="as-char" svg:x="0in" svg:y="0in" svg:width="6.72778in" svg:height="2.17976in" style:rel-width="scale" style:rel-height="scale"><draw:image xlink:href="media/image41.emf" xlink:type="simple" xlink:show="embed" xlink:actuate="onLoad"/><svg:title/><svg:desc/></draw:frame></text:p>
      <text:p text:style-name="P245">A variação na conta Contribuição Federal a Recolher, justifica se pela mudança de critério adotado na implantação do SIGACTB, onde o pagamento da retenção da contribuição federal, via DARF, era na data do efetivo pagamento do fornecedor, mudando atualmente para o vencimento no 20º dia do mês subsequente ao pagamento ao fornecedor.</text:p>
      <text:p text:style-name="P246">7.6 – ADIANTAMENTOS DE CLIENTES</text:p>
      <text:p text:style-name="P247"><draw:frame draw:style-name="a41" draw:name="Imagem 237" text:anchor-type="as-char" svg:x="0in" svg:y="0in" svg:width="6.725in" svg:height="1.31875in" style:rel-width="scale" style:rel-height="scale"><draw:image xlink:href="media/image42.emf" xlink:type="simple" xlink:show="embed" xlink:actuate="onLoad"/><svg:title/><svg:desc/></draw:frame></text:p>
      <text:p text:style-name="P248">O valor de R$ 24.671.212,64 (vinte e quatro milhões, seiscentos e setenta e um mil, duzentos e doze reais e sessenta e quatro centavos) refere-se a recebimentos ainda não identificados, assim que forem conciliados serão faturados no exercício de 2017. O valor de R$ 26.388.682,63 (vinte e seis milhões, trezentos e oitenta e oito mil, seiscentos e oitenta e dois reais e sessenta e três centavos) refere-se ao repasse da Secretaria da Receita Federal do Brasil – SRFB do programa SICOBE/SCORPIOS, ainda não identificados até o mês de agosto de 2016.</text:p>
      <text:p text:style-name="P249">A redução no programa SCORPIOS/SICOBE na ordem de R$ 155.343.505,71 (cento e cinquenta e cinco milhões, trezentos e quarenta e três mil, quinhentos e cinco reais e setenta e um centavos) <text:s text:c="2"/>refere-se à descontinuidade do programa no ano de 2016, em atendimento ao Ato Declaratório Executivo – ADE – nº 075, a partir de 13 de dezembro de 2016.</text:p>
      <text:p text:style-name="P250"/>
      <text:p text:style-name="P251">7.7 – PROVISÃO PARA CUSTOS E SERVIÇOS A FATURAR</text:p>
      <text:p text:style-name="P252"><draw:frame draw:style-name="a42" draw:name="Imagem 253" text:anchor-type="as-char" svg:x="0in" svg:y="0in" svg:width="6.72778in" svg:height="0.88644in" style:rel-width="scale" style:rel-height="scale"><draw:image xlink:href="media/image43.emf" xlink:type="simple" xlink:show="embed" xlink:actuate="onLoad"/><svg:title/><svg:desc/></draw:frame></text:p>
      <text:p text:style-name="P253">Em 08 de setembro de 2016 foi promulgada a<text:s/>Emenda Constitucional nº 93, que definiu nova redação ao artigo 76 do Ato das Disposições Constitucionais Transitórias – ADCT, na qual as taxas existentes ou que venham a ser criadas sejam passíveis de incidência de 30% de DRU – Desvinculação da Receita da União, agravado pelo disposto no artigo 3º, onde consta que a mesma produz efeitos a<text:s/><text:soft-page-break/>partir de 01/01/2016, incidindo sobre a receita da Casa da Moeda do Brasil – CMB proveniente de taxa de prestação de serviços decorrente da utilização de selos de controle e dos equipamentos contadores de produção de Bebidas e Cigarros (classificação SOF na natureza de receita 11220111 – Taxas por prestação de serviços – Principal), instituída pela Lei nº 12.995/2014, que é uma receita orçamentária, arrecadada por meio dos códigos de DARF 4805 e 4811.</text:p>
      <text:p text:style-name="P254">A Secretaria de Tesouro Nacional – STN procedeu a ajuste nos códigos de DARF 4805 e 4811 para que toda a arrecadação registrada a partir de setembro de 2016 fosse destinada à DRU, até que fosse alcançada a correta proporção de 30% de DRU e 70% de recursos destinados à CMB, retroativos a 01/01/2016.</text:p>
      <text:p text:style-name="P255">O ajuste procedido pela STN nos códigos de DARF 4805 e 4811 além de ocasionar a retenção dos valores arrecadados, acarretou no não envio dos arquivos gerenciais do Programa SICOBE/SCORPIOS, através do SIAFI, o que impossibilitou a reconciliação dos dados necessários para validação e consequente emissão da fatura referente ao pagamento do prestador de serviços contratado pela CMB nos meses de agosto a dezembro de 2016, ainda pendentes<text:s/>de pagamento ao fornecedor.</text:p>
      <text:p text:style-name="P256">No exercício de 2016 o montante de R$ 314.232.566,60 (Trezentos e quatorze milhões, duzentos e trinta e dois mil, quinhentos e sessenta e seis reais e sessenta centavos), foi transferido da rubrica de Fornecedores Nacionais, referente aos serviços de contagem dos Selos Fiscais Inteligentes - SICOBE e SCORPIOS, para a conta Provisão para Custos e Serviços a Faturar.</text:p>
      <text:p text:style-name="P257"/>
      <text:p text:style-name="P258"/>
      <text:p text:style-name="P259"/>
      <text:p text:style-name="P260"/>
      <text:p text:style-name="P261"/>
      <text:p text:style-name="P262">7.8 – PROVISÃO PARA IMPOSTO DE RENDA E CONTRIBUIÇÃO SOCIAL</text:p>
      <text:soft-page-break/>
      <text:p text:style-name="P263"><draw:frame draw:style-name="a43" draw:name="Imagem 274" text:anchor-type="as-char" svg:x="0in" svg:y="0in" svg:width="6.72778in" svg:height="4.77751in" style:rel-width="scale" style:rel-height="scale"><draw:image xlink:href="media/image44.emf" xlink:type="simple" xlink:show="embed" xlink:actuate="onLoad"/><svg:title/><svg:desc/></draw:frame></text:p>
      <text:p text:style-name="P264">Em 2016, a apuração da base para o cálculo das<text:s/>provisões para pagamento de Imposto de Renda e Contribuição Social parte do Lucro antes dos Impostos e Contribuições onde foram excluídas 98,40% das receitas da CMB por terem caráter de exclusividade, além de um valor relevante de PECLD, indedutível ao FISCO, como também os valores referentes a não realização do Teste de Impairment e o cálculo da Depreciação Fiscal. Sendo assim, a alíquota efetiva do cálculo das provisões para pagamento de Imposto de Renda e Contribuição Social foi de 26,42% do lucro líquido do exercício.</text:p>
      <text:p text:style-name="P265">7.9 – OUTRAS OBRIGAÇÕES</text:p>
      <text:p text:style-name="P266">O valor de R$ 1.820.889,55 (um milhão, oitocentos e vinte mil, oitocentos e oitenta e nove reais e cinquenta e cinco centavos) corresponde a outras obrigações de curto prazo com destaque para Depósitos e Cauções no valor de R$ 893.915,85 (oitocentos e noventa e três mil, novecentos e quinze reais e oitenta e cinco centavos) relativos às garantias de cumprimento dos contratos celebrados pela CMB com seus fornecedores e prestadores de serviços.</text:p>
      <text:p text:style-name="P267"><draw:frame draw:style-name="a44" draw:name="Imagem 278" text:anchor-type="as-char" svg:x="0in" svg:y="0in" svg:width="6.72778in" svg:height="0.88644in" style:rel-width="scale" style:rel-height="scale"><draw:image xlink:href="media/image45.emf" xlink:type="simple" xlink:show="embed" xlink:actuate="onLoad"/><svg:title/><svg:desc/></draw:frame></text:p>
      <text:p text:style-name="P268"><text:span text:style-name="T269">7.10 – MAIOR E MENOR RE</text:span><text:span text:style-name="T270">MUNERAÇÃO DE EMPREGADO</text:span></text:p>
      <text:p text:style-name="P271">Em dezembro de 2016 a maior remuneração nesta empresa foi de R$ 28.837,24 (vinte e oito mil, oitocentos e trinta e sete reais e vinte e quatro centavos) e a menor foi de R$ 2.332,83 (dois mil, trezentos e trinta reais e oitenta e três centavos). A remuneração média dos empregados foi de R$<text:s/><text:soft-page-break/>9.140,72 (nove mil, cento e quarenta reais e setenta e dois centavos). Tais remunerações desconsideram Presidente, Diretores, Estagiários e Jovens Aprendizes.</text:p>
      <text:p text:style-name="P272"><draw:frame draw:style-name="a45" draw:name="Imagem 279" text:anchor-type="as-char" svg:x="0in" svg:y="0in" svg:width="6.72778in" svg:height="1.10087in" style:rel-width="scale" style:rel-height="scale"><draw:image xlink:href="media/image46.emf" xlink:type="simple" xlink:show="embed" xlink:actuate="onLoad"/><svg:title/><svg:desc/></draw:frame></text:p>
      <text:p text:style-name="P273">NOTA 8 – PASSIVO NÃO CIRCULANTE<text:s/></text:p>
      <text:p text:style-name="P274">8.1<text:s/>– EMPRÉSTIMOS E FINANCIAMENTOS</text:p>
      <text:p text:style-name="P275">A CMB possui junto ao Banco do Brasil os seguintes empréstimos com finalidade de financiar o seu Capital de Giro:</text:p>
      <text:list text:style-name="LFO2" text:continue-numbering="true">
        <text:list-item>
          <text:p text:style-name="P276">R$ 100.000.000,00 (cem milhões de reais) sobre o qual os saldos devedores verificados na conta de empréstimos,<text:s/>decorrentes do lançamento do valor emprestado, bem assim das quantias dele oriundas, devidas a título de acessórios, taxas e despesas, incidirão encargos financeiros correspondentes a 110,9% da taxa média dos Certificados de Depósitos Interbancários (CDI).<text:s/>O presente contrato compreende duas parcelas iguais, sendo a primeira em 08/06/2017, no Curto Prazo e a segunda em 08/06/2018, no Não Circulante, juntamente com todas as responsabilidades dele oriundas, aí compreendidos: principal, comissão, encargos financeiros, outros acessórios e quaisquer despesas, independentemente de qualquer aviso ou interpelação judicial ou extrajudicial.<text:s/></text:p>
        </text:list-item>
        <text:list-item>
          <text:p text:style-name="P277">R$ 150.000.000,00 (cento e cinquenta milhões de reais) sobre o qual os saldos devedores verificados na conta de empréstimos, decorrentes do lançamento do valor emprestado, bem assim das quantias dele oriundas, devidas a título de acessórios, taxas e despesas, incidirão encargos financeiros correspondentes a 111,9% da taxa média dos Certificados de Depósitos Interbancários (CDI). Foi antecipada amortização de uma parcela de R$ 50.000.000,00 (cinquenta milhões de reais) em agosto/2015 e outra parcela de igual valor em outubro de 2016, além da transferência para o Não Circulante da parcela a vencer em 08/06/2019, na ordem de R$ 50.000.000,00 (cinquenta milhões de reais).</text:p>
        </text:list-item>
        <text:list-item>
          <text:p text:style-name="P278">Os referidos encargos dos empréstimos são calculados por dias úteis, mensalmente, a cada data-base, levados a débito da conta vinculada, a cada semestre, no vencimento e na liquidação das dívidas.</text:p>
        </text:list-item>
      </text:list>
      <text:p text:style-name="P279">8.2 – PROVISÃO PARA PASSIVOS CONTINGENTES</text:p>
      <text:p text:style-name="P280">A Casa da Moeda do Brasil reconhece e divulga as suas contingências passivas de acordo com os critérios definidos pela Deliberação CVM nº 594/2009, que aprovou o Pronunciamento Contábil nº 25, emitido pelo Comitê de Pronunciamentos Contábeis - CPC.<text:s/></text:p>
      <text:p text:style-name="P281">A Provisão para Passivos Contingentes no valor de R$ 13.545.061,70 (treze milhões, quinhentos e quarenta e cinco mil, sessenta e um reais e setenta centavos) foi constituída conforme avaliação do Departamento Jurídico, sendo classificada como sendo provável saída de recursos, conforme composição abaixo:</text:p>
      <text:soft-page-break/>
      <text:p text:style-name="P282"><draw:frame draw:style-name="a46" draw:name="Imagem 241" text:anchor-type="as-char" svg:x="0in" svg:y="0in" svg:width="6.725in" svg:height="1.09861in" style:rel-width="scale" style:rel-height="scale"><draw:image xlink:href="media/image47.emf" xlink:type="simple" xlink:show="embed" xlink:actuate="onLoad"/><svg:title/><svg:desc/></draw:frame></text:p>
      <text:p text:style-name="P283">O saldo das contingências passivas demonstradas no quadro abaixo foi classificado pelo Departamento Jurídico como sendo possível a saída de recursos, esses valores não foram reconhecidos nas<text:s/>Demonstrações Financeiras do exercício de 2016, conforme preceitua o Pronunciamento Contábil nº 25, emitido pelo Comitê de Pronunciamentos Contábeis - CPC.</text:p>
      <text:p text:style-name="P284"><draw:frame draw:style-name="a47" draw:name="Imagem 245" text:anchor-type="as-char" svg:x="0in" svg:y="0in" svg:width="6.72778in" svg:height="1.10417in" style:rel-width="scale" style:rel-height="scale"><draw:image xlink:href="media/image48.emf" xlink:type="simple" xlink:show="embed" xlink:actuate="onLoad"/><svg:title/><svg:desc/></draw:frame></text:p>
      <text:p text:style-name="P285">Em atendimento a NBCTG 25 segue os principais processos judiciais classificados como possível de<text:s/>perda:</text:p>
      <text:p text:style-name="P286"><draw:frame draw:style-name="a48" draw:name="Imagem 7" text:anchor-type="as-char" svg:x="0in" svg:y="0in" svg:width="6.72778in" svg:height="2.97576in" style:rel-width="scale" style:rel-height="scale"><draw:image xlink:href="media/image49.emf" xlink:type="simple" xlink:show="embed" xlink:actuate="onLoad"/><svg:title/><svg:desc/></draw:frame></text:p>
      <text:p text:style-name="P287">NOTA 9 – DESTINAÇÃO DO RESULTADO DO EXERCÍCIO</text:p>
      <text:p text:style-name="P288">A Diretoria Executiva em observância ao disposto nos Incisos III e XIII do art. 13 c/c os arts. 18, inciso I, e art. 36 do Estatuto Social da Casa da Moeda do Brasil encaminhou proposta de destinação do Resultado do Exercício de 2016 à apreciação para deliberação e aprovação do Conselho de Administração, a saber:</text:p>
      <text:soft-page-break/>
      <text:p text:style-name="P289"><draw:frame draw:style-name="a49" draw:name="Imagem 262" text:anchor-type="as-char" svg:x="0in" svg:y="0in" svg:width="6.72778in" svg:height="1.98182in" style:rel-width="scale" style:rel-height="scale"><draw:image xlink:href="media/image50.emf" xlink:type="simple" xlink:show="embed" xlink:actuate="onLoad"/><svg:title/><svg:desc/></draw:frame></text:p>
      <text:p text:style-name="P290">A destinação do resultado do exercício realizou-se em conformidade com a Interpretação Técnica do Comitê de Pronunciamentos Contábeis – ICPC<text:s/>08 (R1).</text:p>
      <text:p text:style-name="P291">A proposta de retenção da destinação de Dividendos à União relativos ao exercício de 2016, no montante de R$14.291.822,11(quatorze milhões, duzentos e noventa e um mil, oitocentos e vinte e dois reais e onze centavos), correspondendo a parcela obrigatória de 25,0% do lucro líquido do exercício de 2016 depois de deduzida a reserva legal de 5,0%, visto que o resultado econômico de 2016 está incompatível com a projeção de fluxo de caixa da CMB para o exercício de 2017.</text:p>
      <text:p text:style-name="P292"><text:span text:style-name="T293">A apresentação da proposta de r</text:span><text:span text:style-name="T294">etenção da destinação de Dividendos à União relativos ao exercício de 2016 atende às disposições disciplinadas nos parágrafos 4º e 5º do artigo 202 da Lei 6.404/76 e suas alterações.</text:span></text:p>
      <text:p text:style-name="P295"><text:span text:style-name="T296">NOTA 10<text:s/></text:span><text:span text:style-name="T297">–</text:span><text:span text:style-name="T298"><text:s/>CAPITAL SOCIAL</text:span></text:p>
      <text:p text:style-name="P299">Nos termos do Decreto nº 8.809 de 18 de julho de<text:s/>2016 o capital da CMB é de R$ 1.360.677.814,09 (um bilhão, trezentos e sessenta milhões, seiscentos e setenta e sete mil, oitocentos e quatorze reais e nove centavos), pertencente integralmente à União.</text:p>
      <text:p text:style-name="P300"><draw:frame draw:style-name="a50" draw:name="Imagem 280" text:anchor-type="as-char" svg:x="0in" svg:y="0in" svg:width="6.72778in" svg:height="0.88416in" style:rel-width="scale" style:rel-height="scale"><draw:image xlink:href="media/image51.emf" xlink:type="simple" xlink:show="embed" xlink:actuate="onLoad"/><svg:title/><svg:desc/></draw:frame></text:p>
      <text:p text:style-name="P301">NOTA 11 – RESERVAS</text:p>
      <text:p text:style-name="P302">11.1 – RESERVAS DE LUCRO<text:s/></text:p>
      <text:p text:style-name="P303">11.1.1 – RESERVA LEGAL</text:p>
      <text:p text:style-name="P304"><text:span text:style-name="T305">Ao encerramento do exercício de 2016 foram destinados obrigatoriamente 5% (cinco por cento) do lucro líquido à Reserva Legal, cujo valor constituído foi de R$ 3.008.804,66 (três milhões, oito mil, oitocentos e quatro reais e sessenta</text:span><text:span text:style-name="T306"><text:s/>e seis centavos), conforme prevê o artigo 193 da Lei nº 6.404/1976.<text:s/></text:span><draw:frame draw:style-name="a51" draw:name="Imagem 281" text:anchor-type="as-char" svg:x="0in" svg:y="0in" svg:width="6.72778in" svg:height="0.88416in" style:rel-width="scale" style:rel-height="scale"><draw:image xlink:href="media/image52.emf" xlink:type="simple" xlink:show="embed" xlink:actuate="onLoad"/><svg:title/><svg:desc/></draw:frame></text:p>
      <text:p text:style-name="P307"/>
      <text:p text:style-name="P308">11.1.2 – RESERVA PARA INVESTIMENTO</text:p>
      <text:soft-page-break/>
      <text:p text:style-name="P309">Ao encerramento do exercício de 2016 foi destinado para a Reserva de Investimento o valor R$ 42.875.466,34 (quarenta e dois milhões, oitocentos e setenta e cinco mil, quatrocentos e sessenta e seis reais e trinta e quatro centavos) cuja finalidade é atender ao Orçamento de Capital de 2017 a ser aprovado pelos Conselhos de Administração e Fiscal, com base nos Orçamentos de Investimentos que compõem o Plano Plurianual da CMB de 2016 a 2019, nos termos do artigo 196 da Lei nº 6.404/1976.</text:p>
      <text:p text:style-name="P310"><draw:frame draw:style-name="a52" draw:name="Imagem 282" text:anchor-type="as-char" svg:x="0in" svg:y="0in" svg:width="6.72778in" svg:height="0.88416in" style:rel-width="scale" style:rel-height="scale"><draw:image xlink:href="media/image53.emf" xlink:type="simple" xlink:show="embed" xlink:actuate="onLoad"/><svg:title/><svg:desc/></draw:frame></text:p>
      <text:p text:style-name="P311"><text:span text:style-name="T312">NOTA 12<text:s/></text:span><text:span text:style-name="T313">–</text:span><text:span text:style-name="T314"><text:s/>DEMONSTRAÇÃO DO RESULTADO DO EXERCÍCIO</text:span></text:p>
      <text:p text:style-name="P315"><text:span text:style-name="T316">12.1 – RECEITA BRUTA OPERACIONAL</text:span></text:p>
      <text:p text:style-name="P317"><draw:frame draw:style-name="a53" draw:name="Imagem 302" text:anchor-type="as-char" svg:x="0in" svg:y="0in" svg:width="6.72778in" svg:height="1.97672in" style:rel-width="scale" style:rel-height="scale"><draw:image xlink:href="media/image54.emf" xlink:type="simple" xlink:show="embed" xlink:actuate="onLoad"/><svg:title/><svg:desc/></draw:frame></text:p>
      <text:p text:style-name="P318">A redução da Receita Bruta de 2016 justifica-se pela retenção de 30% referente à DRU<text:s/>nas receitas advindas dos Programas SICOBE/SCORPIOS, na ordem de R$ 187.339.604,32 (cento e oitenta e sete milhões, trezentos e trinta e nove mil, seiscentos e quatro reais e trinta e dois centavos).</text:p>
      <text:p text:style-name="P319">12.2 – LUCRO BRUTO OPERACIONAL</text:p>
      <text:p text:style-name="P320"><draw:frame draw:style-name="a54" draw:name="Imagem 284" text:anchor-type="as-char" svg:x="0in" svg:y="0in" svg:width="6.72778in" svg:height="1.97672in" style:rel-width="scale" style:rel-height="scale"><draw:image xlink:href="media/image55.emf" xlink:type="simple" xlink:show="embed" xlink:actuate="onLoad"/><svg:title/><svg:desc/></draw:frame></text:p>
      <text:p text:style-name="P321">A redução do Lucro<text:s/>Bruto Operacional de 2016 justifica-se pela retenção de 30% referente à DRU nas receitas advindas dos Programas SICOBE/SCORPIOS, na ordem de R$ 187.339.604,32 (cento e oitenta e sete milhões, trezentos e trinta e nove mil, seiscentos e quatro reais e trinta e dois centavos), aliado à constituição de provisão de custos na ordem de 100% das contagens de agosto a dezembro de 2016.</text:p>
      <text:p text:style-name="P322">12.3 - DESPESAS COMERCIAIS E ADMINISTRATIVAS</text:p>
      <text:soft-page-break/>
      <text:p text:style-name="P323"><draw:frame draw:style-name="a55" draw:name="Imagem 286" text:anchor-type="as-char" svg:x="0in" svg:y="0in" svg:width="6.72778in" svg:height="2.33493in" style:rel-width="scale" style:rel-height="scale"><draw:image xlink:href="media/image56.emf" xlink:type="simple" xlink:show="embed" xlink:actuate="onLoad"/><svg:title/><svg:desc/></draw:frame></text:p>
      <text:p text:style-name="P324">Em virtude da implementação do módulo contábil de um novo sistema integrado, alterando a utilização da modalidade do SIAFI Total para o SIAFI Parcial no exercício de 2016 ficou prejudicada a comparabilidade das contas contábeis de resultado, com o Plano de Contas (PCASP) do Sistema Integrado de Administração Financeira (SIAFI), utilizado<text:s/>anteriormente, principalmente a composição das contas de despesas em relação ao exercício de 2015, em decorrência de aglutinação de várias contas contábeis de mesma natureza, ficando restrita a análise gerencial dessas contas.<text:s/></text:p>
      <text:p text:style-name="P325">A rubrica Outras Despesas (Receitas) Operacionais sofreu o efeito das constituições e reversões de provisões para crédito de liquidação duvidosa de clientes.</text:p>
      <text:soft-page-break/>
      <text:p text:style-name="P326">12.4 – RESULTADO FINANCEIRO LÍQUIDO</text:p>
      <text:p text:style-name="P327"><draw:frame draw:style-name="a56" draw:name="Imagem 287" text:anchor-type="as-char" svg:x="0in" svg:y="0in" svg:width="6.72778in" svg:height="3.72985in" style:rel-width="scale" style:rel-height="scale"><draw:image xlink:href="media/image57.emf" xlink:type="simple" xlink:show="embed" xlink:actuate="onLoad"/><svg:title/><svg:desc/></draw:frame></text:p>
      <text:p text:style-name="P328">Destacam-se do Resultado Financeiro Líquido, o crescimento dos Rendimentos sobre Aplicação Financeira resultado de juros auferidos das aplicações no Banco do Brasil S.A. no Fundo de Renda Fixa de Curto Prazo - F.R.F. - BB - Extra Mercado e Caixa Econômica Federal – CEF, no Fundo Caixa FI Extra Mercado Comum IRFM.<text:s/></text:p>
      <text:p text:style-name="P329"><text:span text:style-name="T330">NOTA 13<text:s/></text:span><text:span text:style-name="T331">–</text:span><text:span text:style-name="T332"><text:s/>DEMONSTRAÇÃO DAS<text:s/></text:span><text:span text:style-name="T333">MUTAÇÕES DO PATRIMÔNIO LÍQUIDO</text:span></text:p>
      <text:p text:style-name="P334">O fato excepcional ocorrido na Demonstração das Mutações do Patrimônio Líquido foi a constituição da Reserva de Dividendos Obrigatórios não Distribuídos, com fulcro nas disposições disciplinadas nos parágrafos 4º e 5º do artigo 202 da Lei 6404/76 e suas alterações, originadas pela decisão da Administração na Retenção dos Lucros.</text:p>
      <text:p text:style-name="P335">NOTA 14 – BENEFÍCIOS A EMPREGADOS</text:p>
      <text:p text:style-name="P336">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337">Os benefícios pós-emprego existentes referem-se a planos de previdência privada, dos tipos “benefício definido” e “contribuição variável” e plano de assistência médica. O reconhecimento destes benefícios se dá pela forma disposta pela Deliberação CVM nº 695, de 13/12/2012, que aprovou o Pronunciamento CPC 33 (R1)<text:s/>– Benefícios a Empregados.</text:p>
      <text:p text:style-name="P338">NOTA 15 – OBRIGAÇÕES COM ENTIDADE DE PREVIDÊNCIA</text:p>
      <text:p text:style-name="P339">Na forma preconizada pela Deliberação CVM nº 695, de 13.12.2012, que aprovou o Pronunciamento CPC 33 (R1) – Benefícios a Empregados, são apresentadas a seguir as informações sobre<text:s/>o programa de benefícios pós-emprego da Casa da Moeda do Brasil - CMB. A avaliação atuarial foi realizada pela Assistants Assessoria, Consultoria e Participações Ltda. - ASSISTANTS, com base em informações<text:s/><text:soft-page-break/>fornecidas pela Fundação de Previdência da Casa da Moeda do Brasil - CIFRÃO e pela Casa da Moeda do Brasil - CMB.</text:p>
      <text:p text:style-name="P340">15.1 Plano previdenciário e outros benefícios a empregados</text:p>
      <text:p text:style-name="P341">15.1.1 Da Controladora</text:p>
      <text:p text:style-name="P342">15.1.1.1 Programa Previdenciário</text:p>
      <text:p text:style-name="P343">A Casa da Moeda do Brasil é mantenedora de um programa previdenciário enquadrado no regime de previdência privada (Fundos de Pensão) admitido constitucionalmente como complementar aquele do Regime Geral provido pelo Estado, sob legislação específica (Lei nº 6435/77, revogada e substituída pela Lei Complementar nº 109/2001). Segundo esse normativo, os fundos de pensão são constituídos sob contribuições de empregados e empregadores, sob regime de capitalização, com regulamentação própria, geridos de forma independente através de entidades de finalidade especifica criadas pelas empresas. A CMB, através de sua entidade de previdência complementar denominada CIFRÃO, instituiu um plano de benefícios definidos (PBDC), cuja principal característica previa a preservação de uma renda de inatividade similar ao nível das últimas remunerações dos empregados. Esse plano encontra-se fechado para novas adesões desde 27/01/2011.</text:p>
      <text:p text:style-name="P344">Em 02 de setembro de 2010, como consequência das disposições das Leis Complementares nº 108 e 109/2001, a Casa da Moeda do Brasil instituiu um novo plano de previdência<text:s/>complementar, denominado MoedaPrev, no modelo de plano de contribuições definidas durante a fase de capitalização, cuja característica principal é o de assegurar uma renda na inatividade como contra partida a contribuições prévia e paritariamente fixadas para a empresa e para os participantes. A contabilização dos planos de contribuição definida é direta porque a obrigação da entidade patrocinadora relativa a cada exercício é determinada pelos montantes a serem contribuídos no período. Consequentemente, não<text:s/>são necessárias premissas atuariais para mensurar a obrigação ou a despesa, e não há possibilidade de qualquer ganho ou perda atuarial. Por essa razão, somente foi avaliado neste relatório o programa previdenciário criado sob a característica de Benefício<text:s/>Definido.</text:p>
      <text:p text:style-name="P345">A Casa da Moeda do Brasil também é mantenedora de um plano de saúde a favor de seus empregados, porém contratado sob o modelo de faixas etárias, o que não caracteriza risco de subsídio indireto da empresa aos funcionários inativos. Por essa razão, o plano também foi excluído da avaliação de benefícios pós-emprego deste Relatório Atuarial.</text:p>
      <text:p text:style-name="P346">O programa de benefícios previdenciários é mantido através das seguintes modalidades de planos:<text:s/></text:p>
      <text:p text:style-name="P347">O Plano BD oferece os seguintes benefícios previdenciários:</text:p>
      <text:list text:style-name="LFO1" text:continue-numbering="true">
        <text:list-item>
          <text:p text:style-name="P348">Complementação de Aposentadoria por Invalidez</text:p>
        </text:list-item>
        <text:list-item>
          <text:p text:style-name="P349">Complementação de Aposentadoria por Tempo de Serviço (ou Contribuição)</text:p>
        </text:list-item>
        <text:list-item>
          <text:p text:style-name="P350">Complementação de Aposentadoria por Velhice (Idade)</text:p>
        </text:list-item>
        <text:list-item>
          <text:p text:style-name="P351">Complementação de Aposentadoria Especial</text:p>
        </text:list-item>
        <text:list-item>
          <text:p text:style-name="P352">Benefício de Pensão</text:p>
        </text:list-item>
        <text:list-item>
          <text:p text:style-name="P353">Benefício de Abono Anual</text:p>
        </text:list-item>
        <text:list-item>
          <text:p text:style-name="P354">Suplementação de Auxílio-Doença</text:p>
        </text:list-item>
      </text:list>
      <text:p text:style-name="P355"/>
      <text:p text:style-name="P356">Além dos benefícios previdenciários acima, o Plano BD garante os seguintes direitos:</text:p>
      <text:soft-page-break/>
      <text:list text:style-name="LFO1" text:continue-numbering="true">
        <text:list-item>
          <text:p text:style-name="P357">Benefício Mínimo</text:p>
        </text:list-item>
        <text:list-item>
          <text:p text:style-name="P358">Resgate de Contribuições</text:p>
        </text:list-item>
        <text:list-item>
          <text:p text:style-name="P359">Benefício Proporcional Diferido</text:p>
        </text:list-item>
        <text:list-item>
          <text:p text:style-name="P360">Auto patrocínio</text:p>
        </text:list-item>
      </text:list>
      <text:p text:style-name="P361">Prevalece o regime atuarial de capitalização e com avaliações periódicas realizadas em conformidade com a legislação da previdência privada, reportadas ao órgão de fiscalização e controle do Ministério da Fazenda.<text:s/></text:p>
      <text:p text:style-name="P362">A CMB adota os procedimentos recomendados pelas Normas Internacionais de Contabilidade emanadas pelo IASB - International Accounting Standards Board, uma entidade privada sem fins lucrativos, com sede em Londres, que atua na padronização de normas contábeis com o objetivo de permitir análises comparativas globais, deve avaliar as obrigações assumidas em relação aos benefícios pós-emprego mantidos a favor de seus colaboradores, tais como planos previdenciários, planos de assistência médica, seguros de vida, entre outros (formais ou informais). A adoção das normas do IASB pela CMB permite o melhor entendimento de suas operações e assegura os padrões necessários à credibilidade da Instituição. O trabalho de padronização do IASB tem o apoio do Fundo Monetário Internacional (FMI), do Bank for International Settlements (BIS) e do Banco Mundial (BIRD),<text:s/>que vêm incentivando a adoção das normas pelas empresas, governos e organismos normatizadores nacionais.<text:s/></text:p>
      <text:p text:style-name="P363">Em 31/12/2016, o valor presente das obrigações da CMB, segundo as normas acima mencionadas, para com o programa previdenciário era de R$ 438.736.413,15 (quatrocentos e trinta e oito milhões, setecentos e trinta e seis mil, quatrocentos e treze reais e quinze centavos). Os ativos acumulados e investidos no mercado financeiro através da CIFRÃO, na mesma data, montavam R$ 325.392.059,00 (trezentos e vinte<text:s/>e cinco milhões, trezentos e noventa e dois mil e cinquenta e nove reais), revelando pois, um déficit de cobertura de R$ 113.344.354,15 (cento e treze milhões, trezentos e quarenta e quatro mil, trezentos e cinquenta e quatro reais e quinze centavos) e de<text:s/>acordo com o Artigo 21 da Lei Complementar nº 109, de 29/05/2001, e o Artigo 29 da Resolução CGPC nº 26 de 29/09/2008, que regulamentam o equacionamento do déficit entre o patrocinador e os participantes e assistidos pelo Plano em proporções iguais. Desta<text:s/>forma, a Casa da Moeda do Brasil opta por registrar 50% do déficit apurado, entendendo ser o restante devido pelos participantes do Plano de Benefício Definido.</text:p>
      <text:p text:style-name="P364">Para a estimativa das obrigações de longo prazo, a ASSISTANTS utilizou o método do Crédito Unitário Projetado. Esse método (também conhecido como método de benefícios acumulados com pró-rata de serviço ou como método benefício/anos de serviço) considera cada período de serviço como dando origem a uma unidade adicional de direito ao benefício e mensura cada unidade separadamente para construir a obrigação final.<text:s/></text:p>
      <text:p text:style-name="P365">A seguir, descrevemos detalhadamente as premissas atuariais adotadas, estabelecidas de forma imparcial pelo atuário independente:</text:p>
      <text:list text:style-name="LFO3" text:continue-numbering="true">
        <text:list-item>
          <text:p text:style-name="P366">Taxa de Juros de Longo Prazo</text:p>
        </text:list-item>
      </text:list>
      <text:soft-page-break/>
      <text:p text:style-name="P367"><text:span text:style-name="T368">A seguir, o fluxo estimado de p</text:span><text:span text:style-name="T369">agamentos e a taxa correspondente de NTN-B, dada pela ANBIMA:<text:s/></text:span><draw:frame draw:style-name="a57" draw:name="Imagem 288" text:anchor-type="as-char" svg:x="0in" svg:y="0in" svg:width="6.72778in" svg:height="5.01122in" style:rel-width="scale" style:rel-height="scale"><draw:image xlink:href="media/image58.emf" xlink:type="simple" xlink:show="embed" xlink:actuate="onLoad"/><svg:title/><svg:desc/></draw:frame><text:soft-page-break/><draw:frame draw:style-name="a58" draw:name="Imagem 289" text:anchor-type="as-char" svg:x="0in" svg:y="0in" svg:width="6.72778in" svg:height="4.58001in" style:rel-width="scale" style:rel-height="scale"><draw:image xlink:href="media/image59.emf" xlink:type="simple" xlink:show="embed" xlink:actuate="onLoad"/><svg:title/><svg:desc/></draw:frame></text:p>
      <text:p text:style-name="P370"/>
      <text:list text:style-name="LFO3" text:continue-numbering="true">
        <text:list-item>
          <text:p text:style-name="P371">Inflação</text:p>
        </text:list-item>
      </text:list>
      <text:p text:style-name="P372">A taxa de inflação aplicada nas projeções de curto prazo, quando requerida no processo de avaliação atuarial, foi de 4,80% para 2017, conforme indicação do Banco Central do Brasil através de seu Boletim Focus.</text:p>
      <text:list text:style-name="LFO3" text:continue-numbering="true">
        <text:list-item>
          <text:p text:style-name="P373">Taxa Real de Crescimento Salarial</text:p>
        </text:list-item>
      </text:list>
      <text:p text:style-name="P374">A premissa crescimento salarial de longo prazo foi determinada a partir da política de reajuste salarial da Patrocinadora, bem como pela análise das taxas utilizadas pelo mercado, principalmente por empresas estatais patrocinadoras de planos de previdência, o que resultou em uma taxa anual de 2%.</text:p>
      <text:list text:style-name="LFO3" text:continue-numbering="true">
        <text:list-item>
          <text:p text:style-name="P375">Taxa de Rotatividade</text:p>
        </text:list-item>
      </text:list>
      <text:p text:style-name="P376">A avaliação atuarial dos programas tem por base o princípio da continuidade empresarial. A taxa de rotatividade adotada nas<text:s/>avaliações é nula.</text:p>
      <text:list text:style-name="LFO3" text:continue-numbering="true">
        <text:list-item>
          <text:p text:style-name="P377">Tábuas Biométricas</text:p>
        </text:list-item>
      </text:list>
      <text:p text:style-name="P378">As massas populacionais vinculadas aos programas de benefícios pós-emprego da CMB foram testadas através de “teste de aderência” e demonstraram índices de sobrevivência compatíveis com a tábua AT-83, pelo histórico dos<text:s/>últimos anos avaliados. <text:s/>Pelos mesmos critérios foram utilizadas as tábuas Álvaro Vindas, para entrada em invalidez e Winkelevoss desagravada em 30% para a mortalidade de inválidos.</text:p>
      <text:list text:style-name="LFO3" text:continue-numbering="true">
        <text:list-item>
          <text:p text:style-name="P379">Fatores de Capacidade de Salários e de Benefícios</text:p>
        </text:list-item>
      </text:list>
      <text:soft-page-break/>
      <text:p text:style-name="P380">No programa de previdência privada, considerando a inflação anual projetada de 4,8% e seu efeito sobre salários e benefícios, esses fatores foram determinados em 0,98.</text:p>
      <text:list text:style-name="LFO3" text:continue-numbering="true">
        <text:list-item>
          <text:p text:style-name="P381">Projeções de Vínculos Futuros</text:p>
        </text:list-item>
      </text:list>
      <text:p text:style-name="P382">Para efeito de estimação de vínculos e características etárias futuras, os padrões adotados foram:</text:p>
      <text:list text:style-name="LFO1" text:continue-numbering="true">
        <text:list-item>
          <text:p text:style-name="P383">Servidores com cônjuges no período pós-emprego: 95%</text:p>
        </text:list-item>
        <text:list-item>
          <text:p text:style-name="P384">Diferença de idade entre servidores e cônjuges: 4 anos a mais para homens.</text:p>
        </text:list-item>
      </text:list>
      <text:p text:style-name="P385">Desta forma, de acordo com as hipóteses anteriormente descritas, o resultado da avaliação pode ser assim resumido:</text:p>
      <text:p text:style-name="P386"><draw:frame draw:style-name="a59" draw:name="Imagem 238" text:anchor-type="as-char" svg:x="0in" svg:y="0in" svg:width="6.72778in" svg:height="2.79976in" style:rel-width="scale" style:rel-height="scale"><draw:image xlink:href="media/image60.emf" xlink:type="simple" xlink:show="embed" xlink:actuate="onLoad"/><svg:title/><svg:desc/></draw:frame></text:p>
      <text:p text:style-name="P387"><draw:frame draw:style-name="a60" draw:name="Imagem 305" text:anchor-type="as-char" svg:x="0in" svg:y="0in" svg:width="6.72778in" svg:height="3.33097in" style:rel-width="scale" style:rel-height="scale"><draw:image xlink:href="media/image61.emf" xlink:type="simple" xlink:show="embed" xlink:actuate="onLoad"/><svg:title/><svg:desc/></draw:frame></text:p>
      <text:soft-page-break/>
      <text:p text:style-name="P388"><draw:frame draw:style-name="a61" draw:name="Imagem 306" text:anchor-type="as-char" svg:x="0in" svg:y="0in" svg:width="6.72778in" svg:height="4.15531in" style:rel-width="scale" style:rel-height="scale"><draw:image xlink:href="media/image62.emf" xlink:type="simple" xlink:show="embed" xlink:actuate="onLoad"/><svg:title/><svg:desc/></draw:frame></text:p>
      <text:p text:style-name="P389"><draw:frame draw:style-name="a62" draw:name="Imagem 267" text:anchor-type="as-char" svg:x="0in" svg:y="0in" svg:width="6.72778in" svg:height="3.39535in" style:rel-width="scale" style:rel-height="scale"><draw:image xlink:href="media/image63.emf" xlink:type="simple" xlink:show="embed" xlink:actuate="onLoad"/><svg:title/><svg:desc/></draw:frame></text:p>
      <text:soft-page-break/>
      <text:p text:style-name="P390"><draw:frame draw:style-name="a63" draw:name="Imagem 268" text:anchor-type="as-char" svg:x="0in" svg:y="0in" svg:width="6.72778in" svg:height="2.67347in" style:rel-width="scale" style:rel-height="scale"><draw:image xlink:href="media/image64.emf" xlink:type="simple" xlink:show="embed" xlink:actuate="onLoad"/><svg:title/><svg:desc/></draw:frame></text:p>
      <text:p text:style-name="P391"><draw:frame draw:style-name="a64" draw:name="Imagem 269" text:anchor-type="as-char" svg:x="0in" svg:y="0in" svg:width="6.72778in" svg:height="2.1654in" style:rel-width="scale" style:rel-height="scale"><draw:image xlink:href="media/image65.emf" xlink:type="simple" xlink:show="embed" xlink:actuate="onLoad"/><svg:title/><svg:desc/></draw:frame></text:p>
      <text:p text:style-name="P392"><draw:frame draw:style-name="a65" draw:name="Imagem 270" text:anchor-type="as-char" svg:x="0in" svg:y="0in" svg:width="6.675in" svg:height="2.63611in" style:rel-width="scale" style:rel-height="scale"><draw:image xlink:href="media/image66.emf" xlink:type="simple" xlink:show="embed" xlink:actuate="onLoad"/><svg:title/><svg:desc/></draw:frame></text:p>
      <text:p text:style-name="P393"><draw:frame draw:style-name="a66" draw:name="Imagem 271" text:anchor-type="as-char" svg:x="0in" svg:y="0in" svg:width="6.66749in" svg:height="1.52102in" style:rel-width="scale" style:rel-height="scale"><draw:image xlink:href="media/image67.emf" xlink:type="simple" xlink:show="embed" xlink:actuate="onLoad"/><svg:title/><svg:desc/></draw:frame></text:p>
      <text:soft-page-break/>
      <text:p text:style-name="P394"><draw:frame draw:style-name="a67" draw:name="Imagem 21" text:anchor-type="as-char" svg:x="0in" svg:y="0in" svg:width="6.65833in" svg:height="1.97917in" style:rel-width="scale" style:rel-height="scale"><draw:image xlink:href="media/image68.emf" xlink:type="simple" xlink:show="embed" xlink:actuate="onLoad"/><svg:title/><svg:desc/></draw:frame></text:p>
      <text:p text:style-name="P395">Projeção dos Custos para 2017</text:p>
      <text:p text:style-name="P396"><draw:frame draw:style-name="a68" draw:name="Imagem 272" text:anchor-type="as-char" svg:x="0in" svg:y="0in" svg:width="6.72778in" svg:height="1.0827in" style:rel-width="scale" style:rel-height="scale"><draw:image xlink:href="media/image69.emf" xlink:type="simple" xlink:show="embed" xlink:actuate="onLoad"/><svg:title/><svg:desc/></draw:frame></text:p>
      <text:p text:style-name="P397"><draw:frame draw:style-name="a69" draw:name="Imagem 273" text:anchor-type="as-char" svg:x="0in" svg:y="0in" svg:width="6.72778in" svg:height="1.30186in" style:rel-width="scale" style:rel-height="scale"><draw:image xlink:href="media/image70.emf" xlink:type="simple" xlink:show="embed" xlink:actuate="onLoad"/><svg:title/><svg:desc/></draw:frame></text:p>
      <text:p text:style-name="P398"><draw:frame draw:style-name="a70" draw:name="Imagem 275" text:anchor-type="as-char" svg:x="0in" svg:y="0in" svg:width="6.72778in" svg:height="1.95934in" style:rel-width="scale" style:rel-height="scale"><draw:image xlink:href="media/image71.emf" xlink:type="simple" xlink:show="embed" xlink:actuate="onLoad"/><svg:title/><svg:desc/></draw:frame></text:p>
      <text:p text:style-name="P399"/>
      <text:p text:style-name="P400">Teste de sensibilidade das hipóteses</text:p>
      <text:p text:style-name="P401">Esta análise foi realizada submetendo as premissas mais significativas a algumas variações, refletindo seu efeito nos montantes das obrigações. Conforme<text:s/>demonstrado nos quadros abaixo, para o Programa de Previdência, as premissas analisadas foram as taxas de desconto e de crescimento salarial:</text:p>
      <text:p text:style-name="P402"><draw:frame draw:style-name="a71" draw:name="Imagem 276" text:anchor-type="as-char" svg:x="0in" svg:y="0in" svg:width="6.6975in" svg:height="1.10417in" style:rel-width="scale" style:rel-height="scale"><draw:image xlink:href="media/image72.emf" xlink:type="simple" xlink:show="embed" xlink:actuate="onLoad"/><svg:title/><svg:desc/></draw:frame></text:p>
      <text:soft-page-break/>
      <text:p text:style-name="P403"><draw:frame draw:style-name="a72" draw:name="Imagem 277" text:anchor-type="as-char" svg:x="0in" svg:y="0in" svg:width="6.74969in" svg:height="1.10417in" style:rel-width="scale" style:rel-height="scale"><draw:image xlink:href="media/image73.emf" xlink:type="simple" xlink:show="embed" xlink:actuate="onLoad"/><svg:title/><svg:desc/></draw:frame></text:p>
      <text:p text:style-name="P404">15.1.1.2. Resultados apurados</text:p>
      <text:p text:style-name="P405">Mantendo o critério adotado nos exercícios anteriores, a Casa da Moeda do Brasil<text:s/>optou por descontar do déficit total apurado a parcela correspondente aos participantes, reduzindo o passivo total em 50%, conforme demonstrado no quadro “Movimentação das Obrigações e Ativos Financeiros”, linha Risk Sharing, no montante de R$ 56.672.177,07 (cinquenta e seis milhões, seiscentos e setenta e dois mil, cento e setenta e sete reais e sete centavos);</text:p>
      <text:p text:style-name="P406">Como consequência da paridade adotada, o saldo de Outros Resultados Abrangentes (ORA) foi calculado descontando-se 50% dos ganhos e perdas apurados no exercício, atribuídos aos participantes. Essa contabilização está demonstrada no item 6.3 e 6.5 deste Relatório.</text:p>
      <text:p text:style-name="P407">O custo projetado para 2017, em consonância com a prática adotada pela empresa, também exclui a parcela de equacionamento do déficit de responsabilidade dos participantes do plano.</text:p>
      <text:p text:style-name="P408">NOTA 16 – TERMO DE AJUSTAMENTO DE CONDUTA – EQUACIONAMENTO DO DÉFICIT DO PLANO DE BENFÍCIO DEFINIDO CIFRÃO (PBDC)</text:p>
      <text:p text:style-name="P409">A Casa da Moeda do Brasil (CMB), a Fundação de Previdência da Casa da Moeda do Brasil (CIFRÃO) e a<text:s/>Superintendência Nacional de Previdência Complementar (PREVIC) celebraram um Termo de Ajustamento de Conduta (TAC), publicado no Diário Oficial da União em 19/12/2014, por meio do qual foi estabelecido um compromisso para o equacionamento do déficit do Plano Benefício Definido CIFRÃO (PBDC) e foi fixado um cronograma de execução e implementação das medidas propostas.<text:s/></text:p>
      <text:p text:style-name="P410">Pelo objeto do TAC, os compromissários devem equacionar a situação deficitária do Plano PBDC por meio da migração voluntária dos seus participantes, ativos e assistidos, para o Plano de Contribuição Variável – MoedaPrev, administrado pela CIFRÃO.<text:s/></text:p>
      <text:p text:style-name="P411">A data prevista originalmente para a conclusão TAC se encerrou no dia 11 de junho de 2016, conforme disposto no <text:s/>item 22 do cronograma original. A partir da demora verificada nas análises realizadas pelos órgãos de supervisão e controle da patrocinadora, no caso o Ministério da Fazenda (MF) e a atual Secretaria de Controle e Governança das Empresas Estatais (SEST), houve a necessidade de reprogramação<text:s/>das atividades, sendo que a nova data prevista para sua conclusão é 08/01/2018.</text:p>
      <text:p text:style-name="P412">Ressalte-se que a Diretoria Executiva da CIFRÃO, por meio do Ofício nº 012/2015, de 14 de setembro de 2015, obteve junto à PREVIC a suspensão da contagem dos prazos, Ofício nº<text:s/>130/ERRJ/PREVIC, de 25 de setembro de 2015, até que os órgãos de supervisão e controle pudessem emitir seus respectivos pareceres.</text:p>
      <text:p text:style-name="P413">Desta forma, no dia 1º de junho de 2016, com atraso de 370 (trezentos e setenta) dias, a CIFRÃO de posse das manifestações do<text:s/>MF e da SEST, pode finalizar as etapas 10 e 11 do cronograma, reprogramando as demais ações conforme exposto no cronograma abaixo:</text:p>
      <text:soft-page-break/>
      <text:p text:style-name="P414"><draw:frame draw:style-name="a73" draw:name="Imagem 25" text:anchor-type="as-char" svg:x="0in" svg:y="0in" svg:width="6.72778in" svg:height="4.33056in" style:rel-width="scale" style:rel-height="scale"><draw:image xlink:href="media/image74.emf" xlink:type="simple" xlink:show="embed" xlink:actuate="onLoad"/><svg:title/><svg:desc/></draw:frame></text:p>
      <text:p text:style-name="P415">Cabe informar que existe a recomendação da Auditoria Externa, Maciel Auditores, para que a Casa da Moeda do Brasil efetivamente implemente o plano de amortização conforme estipulado pelo TAC, bem como que verifique periodicamente a aderência efetiva das novas premissas atuariais adotadas haja vista o expressivo ganho atuarial conquistado.</text:p>
      <text:p text:style-name="P416">NOTA 17 – OUTROS RESULTADOS ABRANGENTES</text:p>
      <text:p text:style-name="P417">Em conformidade com o Comitê de Pronunciamento Contábil – CPC 26 (R1) a CMB e com base na análise da ASSISTANTS, apurou o saldo de R$ 42.986.897,33 (quarenta e dois milhões, novecentos e oitenta e seis mil, oitocentos e noventa e sete reais e trinta e três centavos) como Outros Resultados Abrangentes referente ao superávit apurado na CIFRÃO, valor este já líquido do contrato de dívida e calculado de acordo com o item 58 do Comitê de Pronunciamento Contábil – CPC 33 (R1) apresentado nesta nota.</text:p>
      <text:p text:style-name="P418">NOTA 18 –<text:s/>EVENTO SUBSEQUENTE</text:p>
      <text:p text:style-name="P419">A CMB recebeu um auto de infração da Secretaria da Receita Federal do Brasil - SRFB por meio do Processo 10166-722.980/2014-70, onde foi negado o direito de creditamento dos saldos credores da Contribuição para o PIS/PASEP e da COFINS, advindos de aquisição de insumos de produtos exclusivos, principalmente dos Programas SICOBE/SCORPIOS, cujas receitas são isentas de contribuições, em função da imunidade tributária recíproca de que trata o artigo 150, inciso VI, alínea “a” da Constituição<text:s/>Federal e por força da obrigatória vinculação da pessoa jurídica referenciada ao regime cumulativo, conforme determinam o artigo 10, inciso IV da Lei 10.833/2003, e o artigo 8º, incisivo IV da Lei 10.637/02, no período de apuração de 01/04/2008 a 31/12/2011.</text:p>
      <text:p text:style-name="P420">Durante esse período de apuração os produtos monopolizados não estavam abrangidos pela imunidade a impostos e gozavam de isenção prevista com base na Lei 5.895/73, Lei de Criação da Casa da Moeda.<text:s/></text:p>
      <text:soft-page-break/>
      <text:p text:style-name="P421">Após julgado improcedente, a defesa da CMB apresentou recurso ao Conselho de Administração de Recursos Fiscais – CARF, que também não reconheceu o direito creditório, por considerar que a CMB deveria calcular o PIS/PASEP e COFINS sob o regime cumulativo, o qual não prevê a tomada de crédito.</text:p>
      <text:p text:style-name="P422">Deste modo a Secretaria da Receita Federal do Brasil – SRFB indeferiu todos os pedidos de ressarcimento apresentados pela CMB no período de 01/04/2008 a 31/12/2011, perfazendo um total de 24 PERD’SCOMP, num montante de R$ 195.854.950,20 (cento e noventa e cinco milhões, oitocentos e cinquenta e quatro mil, novecentos e cinquenta reais e vinte centavos) .</text:p>
      <text:p text:style-name="P423">Mesmo cabendo ainda Recurso Especial no CARF, a CMB começará a estudar a possibilidade de mudança no regime de tributação em prática, visando adequação a decisão proferida pelo CARF.</text:p>
      <text:p text:style-name="P424">A Casa da Moeda do Brasil ainda está em negociações com o Banco Central do Brasil para firmar o contrato de fornecimento de cédulas e moedas para o exercício de 2017. Do mesmo modo, continuam as tratativas com o Departamento de Polícia Federal para formalização de novo contrato para fornecimento de carteira de passaporte.</text:p>
      <text:p text:style-name="P425">NOTA 19 – CONTINUIDADE OPERACIONAL</text:p>
      <text:p text:style-name="P426">A Administração avaliou a capacidade da Casa da Moeda do Brasil de se manter operando normalmente e está convencida de que possui recursos para<text:s/>dar continuidade a seus negócios no futuro.</text:p>
      <text:p text:style-name="P427">Ressalte-se que a CMB é uma empresa federal, com 323 anos de existência, <text:s/>100% pública, mas independente do Orçamento Geral da União, que vem há 15 anos consecutivos apresentando lucro. Adicionalmente, não há conhecimento por parte desta Administração de nenhuma incerteza material em relação a eventos ou condições que possam gerar dúvida significativa em relação a sua capacidade de operação.</text:p>
      <text:p text:style-name="P428">Assim, estas demonstrações contábeis foram preparadas com base no pressuposto de continuidade operacional.</text:p>
      <text:p text:style-name="P429"/>
      <text:p text:style-name="P430"/>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3%"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text-underline-color="font-color"/>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Título2" style:family="paragraph">
      <style:text-properties style:font-name="Times New Roman" style:font-name-complex="Times New Roman" fo:font-weight="bold" style:font-weight-asian="bold" style:font-weight-complex="bold"/>
    </style:style>
    <style:style style:name="P5" style:parent-style-name="Cabeçalho" style:family="paragraph">
      <style:paragraph-properties fo:margin-right="0.25in"/>
    </style:style>
  </office:automatic-styles>
  <office:master-styles>
    <style:master-page style:name="MP0" style:page-layout-name="PL0">
      <style:header>
        <text:h text:style-name="P2" text:outline-level="2"/>
        <text:h text:style-name="P3" text:outline-level="2">NOTAS EXPLICATIVAS ÀS DEMONSTRAÇÕES CONTÁBEIS</text:h>
        <text:h text:style-name="P4" text:outline-level="2">EXERCÍCIO DE 2016</text:h>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TONIO HENRIQUES</meta:initial-creator>
    <dc:creator>Claudia Torres de Abreu Balthor</dc:creator>
    <meta:creation-date>2018-02-01T13:00:00Z</meta:creation-date>
    <dc:date>2018-04-26T17:35:00Z</dc:date>
    <meta:print-date>2017-03-09T19:01:00Z</meta:print-date>
    <meta:template xlink:href="Normal.dotm" xlink:type="simple"/>
    <meta:editing-cycles>3</meta:editing-cycles>
    <meta:editing-duration>PT60S</meta:editing-duration>
    <meta:document-statistic meta:page-count="43" meta:paragraph-count="138" meta:word-count="10822" meta:character-count="69126" meta:row-count="487" meta:non-whitespace-character-count="58442"/>
  </office:meta>
</office:document-meta>
</file>