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9.emf" manifest:media-type=""/>
  <manifest:file-entry manifest:full-path="media/image28.emf" manifest:media-type=""/>
  <manifest:file-entry manifest:full-path="media/image30.emf" manifest:media-type=""/>
  <manifest:file-entry manifest:full-path="media/image26.emf" manifest:media-type=""/>
  <manifest:file-entry manifest:full-path="media/image31.emf" manifest:media-type=""/>
  <manifest:file-entry manifest:full-path="media/image25.emf" manifest:media-type=""/>
  <manifest:file-entry manifest:full-path="media/image24.emf" manifest:media-type=""/>
  <manifest:file-entry manifest:full-path="media/image27.emf" manifest:media-type=""/>
  <manifest:file-entry manifest:full-path="media/image34.emf" manifest:media-type=""/>
  <manifest:file-entry manifest:full-path="media/image33.emf" manifest:media-type=""/>
  <manifest:file-entry manifest:full-path="media/image41.emf" manifest:media-type=""/>
  <manifest:file-entry manifest:full-path="media/image40.emf" manifest:media-type=""/>
  <manifest:file-entry manifest:full-path="media/image39.emf" manifest:media-type=""/>
  <manifest:file-entry manifest:full-path="media/image38.emf" manifest:media-type=""/>
  <manifest:file-entry manifest:full-path="media/image37.emf" manifest:media-type=""/>
  <manifest:file-entry manifest:full-path="media/image36.emf" manifest:media-type=""/>
  <manifest:file-entry manifest:full-path="media/image35.emf" manifest:media-type=""/>
  <manifest:file-entry manifest:full-path="media/image32.emf" manifest:media-type=""/>
  <manifest:file-entry manifest:full-path="media/image22.emf" manifest:media-type=""/>
  <manifest:file-entry manifest:full-path="media/image21.emf" manifest:media-type=""/>
  <manifest:file-entry manifest:full-path="media/image9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20.emf" manifest:media-type=""/>
  <manifest:file-entry manifest:full-path="media/image19.emf" manifest:media-type=""/>
  <manifest:file-entry manifest:full-path="media/image18.emf" manifest:media-type=""/>
  <manifest:file-entry manifest:full-path="media/image17.emf" manifest:media-type=""/>
  <manifest:file-entry manifest:full-path="media/image16.emf" manifest:media-type=""/>
  <manifest:file-entry manifest:full-path="media/image15.emf" manifest:media-type=""/>
  <manifest:file-entry manifest:full-path="media/image14.emf" manifest:media-type=""/>
  <manifest:file-entry manifest:full-path="media/image13.emf" manifest:media-type=""/>
  <manifest:file-entry manifest:full-path="media/image2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125in" text:list-level-position-and-space-mode="label-alignment">
          <style:list-level-label-alignment text:label-followed-by="listtab" fo:margin-left="2.3666in" fo:text-indent="-0.125in"/>
        </style:list-level-properties>
      </text:list-level-style-number>
      <text:list-level-style-number text:level="4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16in" text:min-label-width="0.125in" text:list-level-position-and-space-mode="label-alignment">
          <style:list-level-label-alignment text:label-followed-by="listtab" fo:margin-left="3.8666in" fo:text-indent="-0.125in"/>
        </style:list-level-properties>
      </text:list-level-style-number>
      <text:list-level-style-number text:level="7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16in" text:min-label-width="0.125in" text:list-level-position-and-space-mode="label-alignment">
          <style:list-level-label-alignment text:label-followed-by="listtab" fo:margin-left="5.366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top="0.0833in" fo:margin-bottom="0.0833in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6" style:parent-style-name="ParágrafodaLista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7" style:parent-style-name="ParágrafodaLista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/>
    </style:style>
    <style:style style:name="T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56" style:parent-style-name="Normal" style:family="paragraph">
      <style:paragraph-properties fo:break-before="column" fo:text-align="justify" fo:margin-top="0.0833in" fo:margin-bottom="0.0833in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top="0.0833in"/>
    </style:style>
    <style:style style:name="P6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top="0.0833in"/>
    </style:style>
    <style:style style:name="P6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top="0.0833in" fo:margin-bottom="0.0833in"/>
    </style:style>
    <style:style style:name="P6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0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top="0.0833in" fo:margin-bottom="0.0833in"/>
    </style:style>
    <style:style style:name="P72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top="0.0833in"/>
    </style:style>
    <style:style style:name="P7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78" style:parent-style-name="Título3" style:family="paragraph">
      <style:paragraph-properties fo:text-align="justify"/>
    </style:style>
    <style:style style:name="P7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top="0.0833in"/>
    </style:style>
    <style:style style:name="P8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top="0.0833in" fo:margin-bottom="0.0833in"/>
    </style:style>
    <style:style style:name="P9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  <style:text-properties fo:font-size="4pt" style:font-size-asian="4pt" style:font-size-complex="4pt"/>
    </style:style>
    <style:style style:name="P9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08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09" style:parent-style-name="Normal" style:family="paragraph">
      <style:paragraph-properties fo:text-align="center" fo:margin-top="0.0833in"/>
    </style:style>
    <style:style style:name="P11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top="0.0833in" fo:margin-bottom="0.0833in"/>
    </style:style>
    <style:style style:name="P11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17" style:parent-style-name="Corpodetexto2" style:family="paragraph">
      <style:paragraph-properties fo:break-before="column" fo:text-align="justify" fo:margin-top="0.0833in"/>
      <style:text-properties style:font-name="Times New Roman" style:font-name-complex="Times New Roman"/>
    </style:style>
    <style:style style:name="P118" style:parent-style-name="Normal" style:family="paragraph">
      <style:paragraph-properties fo:text-align="justify" fo:margin-top="0.0833in"/>
    </style:style>
    <style:style style:name="P11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margin-top="0.0833in"/>
    </style:style>
    <style:style style:name="P12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3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124" style:parent-style-name="Normal" style:family="paragraph">
      <style:paragraph-properties fo:text-align="justify" fo:margin-top="0.0833in"/>
    </style:style>
    <style:style style:name="P12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 fo:margin-top="0.0833in"/>
    </style:style>
    <style:style style:name="P12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top="0.0833in" fo:margin-bottom="0.0833in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margin-top="0.0833in"/>
    </style:style>
    <style:style style:name="P140" style:parent-style-name="Normal" style:family="paragraph">
      <style:paragraph-properties fo:break-before="column" fo:text-align="justify" fo:margin-top="0.0833in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margin-top="0.0833in"/>
    </style:style>
    <style:style style:name="P14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top="0.0833in"/>
    </style:style>
    <style:style style:name="P14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margin-top="0.0833in"/>
    </style:style>
    <style:style style:name="P14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0" style:parent-style-name="Normal" style:family="paragraph">
      <style:paragraph-properties fo:break-before="column"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152" style:parent-style-name="Normal" style:family="paragraph">
      <style:paragraph-properties style:text-autospace="none" fo:text-align="justify" fo:margin-top="0.0833in"/>
    </style:style>
    <style:style style:name="P15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margin-top="0.0833in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onteparág.padrão" style:family="text">
      <style:text-properties style:font-weight-complex="bold" fo:font-size="12pt" style:font-size-asian="12pt" style:font-size-complex="12pt"/>
    </style:style>
    <style:style style:name="T158" style:parent-style-name="Fonteparág.padrão" style:family="text">
      <style:text-properties style:font-weight-complex="bold" fo:font-size="12pt" style:font-size-asian="12pt" style:font-size-complex="12pt"/>
    </style:style>
    <style:style style:name="T159" style:parent-style-name="Fonteparág.padrão" style:family="text"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top="0.0833in"/>
    </style:style>
    <style:style style:name="P16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 fo:margin-top="0.0416in"/>
      <style:text-properties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margin-top="0.0833in" fo:margin-bottom="0.0833in"/>
    </style:style>
    <style:style style:name="P17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margin-top="0.0833in" fo:margin-bottom="0.0833in"/>
    </style:style>
    <style:style style:name="P17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top="0.0833in"/>
    </style:style>
    <style:style style:name="P18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margin-top="0.0833in"/>
    </style:style>
    <style:style style:name="P19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94" style:parent-style-name="Normal" style:family="paragraph">
      <style:paragraph-properties fo:text-align="justify" fo:margin-top="0.0833in"/>
    </style:style>
    <style:style style:name="P195" style:parent-style-name="Normal" style:family="paragraph">
      <style:paragraph-properties fo:text-align="justify" fo:margin-top="0.0833in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199" style:parent-style-name="Normal" style:family="paragraph">
      <style:paragraph-properties fo:text-align="center" fo:margin-right="0.0784in"/>
    </style:style>
    <style:style style:name="P200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01" style:parent-style-name="Normal" style:family="paragraph">
      <style:paragraph-properties fo:text-align="center" fo:margin-right="0.0784in"/>
    </style:style>
    <style:style style:name="P20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top="0.0833in" fo:margin-bottom="0.0833in"/>
    </style:style>
    <style:style style:name="P205" style:parent-style-name="Corpodetexto2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20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 fo:margin-top="0.0833in" fo:margin-bottom="0.0833in"/>
    </style:style>
    <style:style style:name="P20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09" style:parent-style-name="Normal" style:family="paragraph">
      <style:paragraph-properties fo:break-before="column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top="0.0833in" fo:margin-bottom="0.0833in"/>
    </style:style>
    <style:style style:name="T2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.0833in"/>
    </style:style>
    <style:style style:name="T222" style:parent-style-name="Fonteparág.padrão" style:family="text">
      <style:text-properties style:font-weight-complex="bold" fo:font-size="12pt" style:font-size-asian="12pt" style:font-size-complex="12pt"/>
    </style:style>
    <style:style style:name="T223" style:parent-style-name="Fonteparág.padrão" style:family="text">
      <style:text-properties style:font-weight-complex="bold" fo:font-size="12pt" style:font-size-asian="12pt" style:font-size-complex="12pt"/>
    </style:style>
    <style:style style:name="T224" style:parent-style-name="Fonteparág.padrão" style:family="text">
      <style:text-properties style:font-weight-complex="bold" fo:font-size="12pt" style:font-size-asian="12pt" style:font-size-complex="12pt"/>
    </style:style>
    <style:style style:name="T225" style:parent-style-name="Fonteparág.padrão" style:family="text">
      <style:text-properties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/>
    </style:style>
    <style:style style:name="P227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8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29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30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31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32" style:parent-style-name="ParágrafodaLista" style:family="paragraph">
      <style:paragraph-properties fo:text-align="justify" fo:margin-top="0.0833in" fo:margin-left="0.2958in">
        <style:tab-stops/>
      </style:paragraph-properties>
      <style:text-properties fo:font-size="12pt" style:font-size-asian="12pt" style:font-size-complex="12pt"/>
    </style:style>
    <style:style style:name="P233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34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35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36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42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 fo:margin-top="0.0833in" fo:margin-bottom="0.0833in"/>
      <style:text-properties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 fo:margin-top="0.0833in" fo:margin-bottom="0.0833in"/>
    </style:style>
    <style:style style:name="P246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47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48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4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50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51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252" style:parent-style-name="Normal" style:family="paragraph">
      <style:paragraph-properties fo:break-before="column" fo:text-align="justify" fo:margin-top="0.0833in" fo:margin-bottom="0.0833in"/>
      <style:text-properties style:font-weight-complex="bold" fo:font-size="12pt" style:font-size-asian="12pt" style:font-size-complex="12pt"/>
    </style:style>
    <style:style style:name="P253" style:parent-style-name="Normal" style:family="paragraph">
      <style:paragraph-properties fo:text-align="justify" fo:margin-top="0.0833in" fo:margin-bottom="0.0833in"/>
    </style:style>
    <style:style style:name="P254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55" style:parent-style-name="ParágrafodaLista" style:family="paragraph">
      <style:paragraph-properties fo:text-align="justify" fo:margin-top="0.0833in" fo:margin-left="0in">
        <style:tab-stops/>
      </style:paragraph-properties>
      <style:text-properties fo:font-size="12pt" style:font-size-asian="12pt" style:font-size-complex="12pt"/>
    </style:style>
    <style:style style:name="P256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text-align="justify" fo:margin-top="0.0833in"/>
    </style:style>
    <style:style style:name="T2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67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76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text-align="justify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81" style:parent-style-name="Normal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 fo:margin-top="0.0833in" fo:margin-bottom="0.0833in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NOTA 1<text:s/></text:span><text:span text:style-name="T11">–</text:span><text:span text:style-name="T12"><text:s/>CONTEXTO OPERACIONAL</text:span></text:p>
      <text:p text:style-name="P13">A<text:s/>Casa da Moeda do Brasil – CMB –<text:s/>é uma Empresa Pública, constituída pela União nos termos da Lei nº 5.895, de 19 de junho de 1973, vinculada ao Ministério da Fazenda e dotada de personalidade jurídica de direito privado, sendo o seu capital pertencente integralmente à União, com sede no Setor Bancário Sul – SBS, Quadra 2, lote 03, Bloco Q, Edifício Centro Empresarial João Carlos Saad, salas 909, 910 e 911, Brasília – DF, CEP 70070-120, tendo o<text:s/>seu estabelecimento industrial na<text:s/>Rua René Bittencourt, 371 – Distrito Industrial de Santa Cruz – RJ, CEP nº 23.565-200,<text:s/>possuindo como atividade principal em caráter de exclusividade, a fabricação de papel-moeda, moeda metálica, cadernetas de passaporte para fornecimento ao Governo brasileiro, a impressão de selos postais, fiscais federais e títulos da dívida pública federal;<text:s/>além das atividades de selos de rastreamento de controle fiscal.</text:p>
      <text:p text:style-name="P14"/>
      <text:p text:style-name="P15"><text:span text:style-name="T16">NOTA<text:s/></text:span><text:span text:style-name="T17">2</text:span><text:span text:style-name="T18"><text:s/></text:span><text:span text:style-name="T19">–</text:span><text:span text:style-name="T20"><text:s/></text:span><text:span text:style-name="T21">APRESENTAÇÃO DAS DEMONSTRAÇÕES CONTÁBEIS<text:s/></text:span><text:span text:style-name="T22">INTERMEDIÁRIAS<text:s/></text:span><text:span text:style-name="T23">EM CONFORMIDADE COM A LEI<text:s/></text:span><text:span text:style-name="T24">Nº<text:s/></text:span><text:span text:style-name="T25">6.404/</text:span><text:span text:style-name="T26">1</text:span><text:span text:style-name="T27">9</text:span><text:span text:style-name="T28">76 E ALTERAÇÕES POSTERIORES PELAS LEIS:<text:s/></text:span><text:span text:style-name="T29">Nº<text:s/></text:span><text:span text:style-name="T30">11.638/</text:span><text:span text:style-name="T31">2007 E 11.941/2009 E ADEQUAÇÃO À</text:span><text:span text:style-name="T32">S NORMAS INTERNACIONAIS.</text:span></text:p>
      <text:p text:style-name="P33">As Demonstrações Contábeis<text:s/>intermediárias<text:s/>foram elaboradas<text:s/>em<text:s/>31/03/2018, em moeda corrente nacional (R$), utilizando 02 (duas) casas decimais, seguindo<text:s/>as Práticas<text:s/>Contábeis<text:s/>Brasileiras<text:s/>e<text:s/>compreendem a Legislação<text:s/>Societária, os Pronunciamentos, as Interpretações e as Orientações dos<text:s/>Pronunciamentos Técnicos do Comitê de Pronunciamentos Contábeis (CPC) homologadas pelo Conselho Federal de Contabilidade (CFC) em vigor até a data<text:s/>de conclusão da elaboração das Demonstrações<text:s/>Contábeis<text:s/>intermediárias.</text:p>
      <text:p text:style-name="P34">As Demonstrações Contábeis<text:s/>intermediárias<text:s/>foram preparadas com base no custo histórico, conforme nota explicativa de principais práticas contábeis.</text:p>
      <text:p text:style-name="P35">As informações sobre incertezas,<text:s/>premissas e estimativas que possuam um risco significativo de resultar em um ajuste material dentro do próximo exercício financeiro estão incluídas nas seguintes notas explicativas:</text:p>
      <text:list text:style-name="LFO46" text:continue-numbering="true">
        <text:list-item>
          <text:p text:style-name="P36">Nota 5.3<text:s/>–<text:s/>Perdas Estimadas<text:s/>com<text:s/>Crédito de Liquidação Duvidosa<text:s text:c="2"/></text:p>
        </text:list-item>
        <text:list-item>
          <text:p text:style-name="P37">Nota<text:s/>8.2 –<text:s/>Provisão<text:s/>para Passivos Contingentes<text:s/></text:p>
        </text:list-item>
      </text:list>
      <text:p text:style-name="P38">O Conselho de Administração da<text:s/>Casa da Moeda do Brasil, em reunião realizada em<text:s/>09 de março de 2018, autorizou a divulgação destas Demonstrações Contábeis<text:s/>intermediárias.</text:p>
      <text:p text:style-name="P39"/>
      <text:p text:style-name="P40"><text:span text:style-name="T41">NOTA 3<text:s/></text:span><text:span text:style-name="T42">–</text:span><text:span text:style-name="T43"><text:s/>PRINCIPAIS PRÁTICAS CONTÁBEIS</text:span></text:p>
      <text:p text:style-name="P44">a) Os<text:s/>Bens,<text:s/>Direitos e Obrigações da empresa estão classificados no Ativo Circulante, Ativo Não<text:s/>Circulante, Passivo Circulante, Passivo Não Circulante e Patrimônio Líquido, em conformidade com a Lei<text:s/>nº<text:s/>6.404/1976 e posteriores alterações, promovidas pelas Leis nº 11.638/2007<text:s/>e<text:s/>nº<text:s/>11.941/2009.</text:p>
      <text:p text:style-name="P45">b) Caixa e equivalentes de caixa incluem numerário em espécie, depósitos bancários disponíveis e aplicações financeiras de curto prazo com alta liquidez, prontamente conversíveis em um montante conhecido de caixa e com risco insignificante de mudança de valor.</text:p>
      <text:p text:style-name="P46">c) As Aplicações Financeiras estão registradas pelo custo de aquisição, acrescidas dos rendimentos auferidos até<text:s/>31/03/2018<text:s/>com apropriação dos tributos incidentes sobre as aplicações.</text:p>
      <text:soft-page-break/>
      <text:p text:style-name="P47">d) O Contas a Receber é contabilizado inicialmente pelo valor justo da contraprestação a ser recebida sendo deduzidas as perdas por crédito de liquidação duvidosa. A perda é reconhecida no resultado como outras despesas e receitas operacionais.</text:p>
      <text:p text:style-name="P48"/>
      <text:p text:style-name="P49">e) A Provisão de Serviço a Faturar é contabilizada baseada<text:s/>em 70%<text:s/>da leitura/contagem mensal advinda do relatório gerencial<text:s/>do<text:s/>programa<text:s/>de<text:s/>Sistema de Controle e Rastreamento da Produção de Cigarros (SCORPIOS) administrado pela Receita Federal do Brasil, devido a retenção de 30% DRU (Desvinculação de Receita da União) conforme Emenda Constitucional nº 93.</text:p>
      <text:p text:style-name="P50">f) Os Estoques estão avaliados ao custo médio de aquisição ou produção, sem que estes excedam os valores de realização ou reposição. O valor de custo do estoque inclui todos os custos de aquisição e de transformação, bem como outros custos incorridos para trazer os estoques à sua condição atual.</text:p>
      <text:p text:style-name="P51">g) Os Investimentos<text:s/>estão avaliados pelo custo de aquisição e/ou cotação de mercado, se esta for menor.</text:p>
      <text:p text:style-name="P52">h) O<text:s/>Imobilizado<text:s/>Técnico<text:s/>está<text:s/>avaliado ao custo<text:s/>de aquisição e/ou construção, que compreende também os custos diretamente atribuíveis para colocar o ativo em condições de operação, deduzido da depreciação acumulada e perdas<text:s/>por redução ao valor recuperável (impairment).<text:s/>O<text:s/>método de depreciação empregado foi o da depreciação da vida útil econômica<text:s/>dos bens, revisando anualmente a vida útil dos bens,<text:s/>conforme<text:s/>determinado pela Lei nº 11.638/2007.</text:p>
      <text:p text:style-name="P53">i) O Intangível está demonstrado pelo custo de aquisição, deduzido da amortização acumulada e perdas por<text:s/>redução ao valor recuperável (impairment). É composto por Softwares, sendo<text:s/>que<text:s/>o método de amortização empregado foi<text:s/>o<text:s/>da vida útil econômica determinado pela Lei nº 11.638/2007.</text:p>
      <text:p text:style-name="P54">j) A Casa da Moeda do Brasil reconhece e divulga as suas contingências passivas de acordo com os critérios definidos pela Deliberação CVM nº 594/2009, que aprovou o Pronunciamento Contábil nº 25, emitido pelo Comitê de Pronunciamentos Contábeis – CPC.</text:p>
      <text:p text:style-name="P55">k) A forma de tributação, base para constituição da<text:s/>Provisão para Imposto de Renda, alíquota de 15% e adicional de 10%<text:s/>e Contribuição Social Sobre o Lucro Líquido, alíquota de 9%, é a do Lucro Real Anual conforme legislação em vigor.</text:p>
      <text:soft-page-break/>
      <text:p text:style-name="P56"><text:span text:style-name="T57">NOTA 4<text:s/></text:span><text:span text:style-name="T58">–</text:span><text:span text:style-name="T59"><text:s/>ATIVO CIRCULANTE</text:span></text:p>
      <text:p text:style-name="P60">4.1 – APLICAÇÕES FINANCEIRAS</text:p>
      <text:p text:style-name="P61"><draw:frame draw:style-name="a2" draw:name="Imagem 11" text:anchor-type="as-char" svg:x="0in" svg:y="0in" svg:width="6.72778in" svg:height="1.08052in" style:rel-width="scale" style:rel-height="scale"><draw:image xlink:href="media/image2.emf" xlink:type="simple" xlink:show="embed" xlink:actuate="onLoad"/><svg:title/><svg:desc/></draw:frame></text:p>
      <text:p text:style-name="P62">Os recursos aplicados são destinados à manutenção operacional e administrativa da Entidade, conforme demonstrado no quadro acima.</text:p>
      <text:p text:style-name="P63">4.2<text:s/>– CONTAS A RECEBER DE CLIENTES</text:p>
      <text:p text:style-name="P64"><draw:frame draw:style-name="a3" draw:name="Imagem 5" text:anchor-type="as-char" svg:x="0in" svg:y="0in" svg:width="6.72778in" svg:height="1.79282in" style:rel-width="scale" style:rel-height="scale"><draw:image xlink:href="media/image3.emf" xlink:type="simple" xlink:show="embed" xlink:actuate="onLoad"/><svg:title/><svg:desc/></draw:frame></text:p>
      <text:p text:style-name="P65">Créditos a receber referentes a operações de venda de produtos e<text:s/>serviços em<text:s/>cursos.</text:p>
      <text:p text:style-name="P66">4.3 – SERVIÇOS<text:s/>EXECUTADOS<text:s/>A<text:s/>FATURAR</text:p>
      <text:p text:style-name="P67"><draw:frame draw:style-name="a4" draw:name="Imagem 227" text:anchor-type="as-char" svg:x="0in" svg:y="0in" svg:width="6.72778in" svg:height="0.88523in" style:rel-width="scale" style:rel-height="scale"><draw:image xlink:href="media/image4.emf" xlink:type="simple" xlink:show="embed" xlink:actuate="onLoad"/><svg:title/><svg:desc/></draw:frame></text:p>
      <text:p text:style-name="P68"/>
      <text:p text:style-name="P69">Créditos a receber referentes a operações de programa de Sistema de Controle e Rastreamento da Produção de Cigarros (SCORPIOS).</text:p>
      <text:p text:style-name="P70">4.4<text:s/>–<text:s/>ADIANTAMENTO<text:s/>A EMPREGADOS</text:p>
      <text:p text:style-name="P71"><draw:frame draw:style-name="a5" draw:name="Imagem 3" text:anchor-type="as-char" svg:x="0in" svg:y="0in" svg:width="6.72778in" svg:height="0.87347in" style:rel-width="scale" style:rel-height="scale"><draw:image xlink:href="media/image5.emf" xlink:type="simple" xlink:show="embed" xlink:actuate="onLoad"/><svg:title/><svg:desc/></draw:frame></text:p>
      <text:p text:style-name="P72">Valores constituídos com base no artigo 145 da Consolidação das Leis de Trabalho, Decreto Lei nº 5.452/1943 – que determina o pagamento<text:s/>(02)<text:s/>dois dias antes do prazo previsto para o início do gozo das férias.</text:p>
      <text:p text:style-name="P73"/>
      <text:soft-page-break/>
      <text:p text:style-name="P74">4.5<text:s/>– IMPOSTOS E CONTRIBUIÇÕES A<text:s/>RECUPERAR/COMPENSAR<text:s/>DE CURTO PRAZO</text:p>
      <text:p text:style-name="P75"><draw:frame draw:style-name="a6" draw:name="Imagem 7" text:anchor-type="as-char" svg:x="0in" svg:y="0in" svg:width="6.72778in" svg:height="1.7853in" style:rel-width="scale" style:rel-height="scale"><draw:image xlink:href="media/image6.emf" xlink:type="simple" xlink:show="embed" xlink:actuate="onLoad"/><svg:title/><svg:desc/></draw:frame></text:p>
      <text:p text:style-name="P76">Os valores<text:s/>referem-se a créditos tributários provenientes de aquisições<text:s/>de<text:s/>insumos,<text:s/>saldos credores de<text:s/>Declarações<text:s/>de Imposto de Renda de Pessoa Jurídica -<text:s/>DIPJ’s<text:s/>anuais<text:s/>atualizados pela Taxa Selic,<text:s/>saldo de<text:s/>IRRF incidentes no ganho de aplicações financeiras,<text:s/>retenções por parte de órgãos públicos na ocasião da liquidação de<text:s/>notas fiscais de faturamento e<text:s/>Outros Tributos<text:s/>com<text:s/>créditos de<text:s/>PIS/PASEP e COFINS nas aquisições<text:s/>de insumos<text:s/>até<text:s/>findo do exercício.<text:s/></text:p>
      <text:p text:style-name="P77">4.6<text:s/>– OUTROS VALORES A RECEBER</text:p>
      <text:h text:style-name="P78" text:outline-level="3"><draw:frame draw:style-name="a7" draw:name="Imagem 10" text:anchor-type="as-char" svg:x="0in" svg:y="0in" svg:width="6.72778in" svg:height="1.22939in" style:rel-width="scale" style:rel-height="scale"><draw:image xlink:href="media/image7.emf" xlink:type="simple" xlink:show="embed" xlink:actuate="onLoad"/><svg:title/><svg:desc/></draw:frame></text:h>
      <text:p text:style-name="P79">Créditos a receber referentes a operações com terceiros de pessoal cedido a outros Órgãos Governamentais e cauções em garantia.</text:p>
      <text:p text:style-name="P80">4.7<text:s/>– ESTOQUES</text:p>
      <text:p text:style-name="P81"><draw:frame draw:style-name="a8" draw:name="Imagem 4" text:anchor-type="as-char" svg:x="0in" svg:y="0in" svg:width="6.72778in" svg:height="1.74964in" style:rel-width="scale" style:rel-height="scale"><draw:image xlink:href="media/image8.emf" xlink:type="simple" xlink:show="embed" xlink:actuate="onLoad"/><svg:title/><svg:desc/></draw:frame></text:p>
      <text:p text:style-name="P82">Saldos em estoque referentes à aquisição de insumos industriais para atendimento à demanda de produção estabelecida pela assinatura do contrato de produção de Cédulas<text:s/>e Moedas para o Banco Central do Brasil.</text:p>
      <text:p text:style-name="P83"/>
      <text:p text:style-name="P84"/>
      <text:p text:style-name="P85"/>
      <text:soft-page-break/>
      <text:p text:style-name="P86">4.8<text:s/>– DESPESAS ANTECIPADAS</text:p>
      <text:p text:style-name="P87"><draw:frame draw:style-name="a9" draw:name="Imagem 12" text:anchor-type="as-char" svg:x="0in" svg:y="0in" svg:width="6.72778in" svg:height="0.82282in" style:rel-width="scale" style:rel-height="scale"><draw:image xlink:href="media/image9.emf" xlink:type="simple" xlink:show="embed" xlink:actuate="onLoad"/><svg:title/><svg:desc/></draw:frame></text:p>
      <text:p text:style-name="P88">A variação da rubrica refere-se a assinatura de novos prêmios de seguros para o exercício de 2018.<text:s/></text:p>
      <text:p text:style-name="P89"/>
      <text:p text:style-name="P90">NOTA 5 – ATIVO NÃO CIRCULANTE - REALIZÁVEL A LONGO PRAZO</text:p>
      <text:p text:style-name="P91">5.1<text:s/>– CONTAS A RECEBER DE CLIENTES</text:p>
      <text:p text:style-name="P92"><draw:frame draw:style-name="a10" draw:name="Imagem 23" text:anchor-type="as-char" svg:x="0in" svg:y="0in" svg:width="6.72778in" svg:height="1.14076in" style:rel-width="scale" style:rel-height="scale"><draw:image xlink:href="media/image10.emf" xlink:type="simple" xlink:show="embed" xlink:actuate="onLoad"/><svg:title/><svg:desc/></draw:frame></text:p>
      <text:p text:style-name="P93">A variação da rubrica refere-se à baixa de Clientes Envasadores de Bebidas que por conciliação de adiantamentos recebidos de clientes,<text:s/>os valores se encontravam<text:s/>registrados no passivo. No caso da rubrica Clientes no Exterior, refere-se à variação cambial do dólar no período.</text:p>
      <text:p text:style-name="P94"/>
      <text:p text:style-name="P95">5.2<text:s/>– SERVIÇOS EXECUTADOS<text:s/>A FATURAR</text:p>
      <text:p text:style-name="P96"><draw:frame draw:style-name="a11" draw:name="Imagem 242" text:anchor-type="as-char" svg:x="0in" svg:y="0in" svg:width="6.72778in" svg:height="1.02611in" style:rel-width="scale" style:rel-height="scale"><draw:image xlink:href="media/image11.emf" xlink:type="simple" xlink:show="embed" xlink:actuate="onLoad"/><svg:title/><svg:desc/></draw:frame></text:p>
      <text:p text:style-name="P97"/>
      <text:p text:style-name="P98">Os saldos são remanescentes de valores a receber<text:s/>por serviços executados referente ao<text:s/>SICOBE e SCORPIOS,<text:s/>realizados nas indústrias de bebidas e cigarros por força das Leis n°10.833/2003 e 11.488/2007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5.3 –<text:s/>PERDAS ESTIMADAS COM CRÉDITO DE LIQUIDAÇÃO DUVIDOSA</text:p>
      <text:p text:style-name="P109"><draw:frame draw:style-name="a12" draw:name="Imagem 243" text:anchor-type="as-char" svg:x="0in" svg:y="0in" svg:width="6.72778in" svg:height="1.63596in" style:rel-width="scale" style:rel-height="scale"><draw:image xlink:href="media/image12.emf" xlink:type="simple" xlink:show="embed" xlink:actuate="onLoad"/><svg:title/><svg:desc/></draw:frame></text:p>
      <text:p text:style-name="P110">As Perdas Estimadas<text:s/>no<text:s/>Créditos de Liquidação Duvidosa (PECLD) foram constituídas conforme<text:s/>disposições disciplinadas<text:s/>na Lei nº 13.097/2015, de 19/01/2015<text:s/>(conversão da Medida Provisória nº 656, de 07/10/2014)<text:s/>e<text:s/>suas<text:s/>alterações.</text:p>
      <text:p text:style-name="P111">Não obstante a constituição<text:s/>das Perdas Estimadas para Créditos de Liquidação Duvidosa (PECLD), a Administração deliberou por manter o ajuizamento das ações pertinentes a Clientes Inadimplentes<text:s/>e Duplicatas a Receber - Envasadores,<text:s/>conforme definido no plano de ação do Departamento Jurídico, no sentido de agilizar os procedimentos de<text:s/>cobranças extrajudiciais e judiciais,<text:s/>sendo<text:s/>priorizados<text:s/>aqueles que possuem maiores saldos devedores individuais e também os mais antigos na tentativa de afastar eventualmente pronunciamento de prescrição.</text:p>
      <text:p text:style-name="P112">Foi<text:s/>encaminhado o ofício<text:s/>PRESI/003/2018<text:s/>à<text:s/>Procuradoria Geral da Fazenda Nacional<text:s/>-<text:s/>PGFN com a finalidade de<text:s/>viabilizar<text:s/>a<text:s/>assinatura de convênio ou alternativa para a<text:s/>recuperação dos valores<text:s/>inadimplentes<text:s/>do programa SICOBE.</text:p>
      <text:p text:style-name="P113">5.4<text:s/>– IMPOSTOS E CONTRIBUIÇÕES A<text:s/>RECUPERAR/COMPENSAR<text:s/>DE LONGO PRAZO</text:p>
      <text:p text:style-name="P114"><draw:frame draw:style-name="a13" draw:name="Imagem 13" text:anchor-type="as-char" svg:x="0in" svg:y="0in" svg:width="6.72778in" svg:height="1.49605in" style:rel-width="scale" style:rel-height="scale"><draw:image xlink:href="media/image13.emf" xlink:type="simple" xlink:show="embed" xlink:actuate="onLoad"/><svg:title/><svg:desc/></draw:frame></text:p>
      <text:p text:style-name="P115">Os valores referem-se a créditos tributários provenientes de aquisição de insumos, saldos credores de Declarações de Imposto de Renda de Pessoa Jurídica - DIPJ’s anuais atualizados pela Taxa Selic, saldo de IRRF incidentes no ganho de aplicações financeiras, retenções por parte de órgãos públicos na ocasião da liquidação de notas fiscais de faturamento e Outros Tributos com créditos de PIS/PASEP e COFINS na aquisição de insumos até findo do exercício</text:p>
      <text:p text:style-name="P116">Os valores de<text:s/>Imposto de Renda e da Contribuição Social<text:s/>a Recuperar<text:s/>referem-se<text:s/>a<text:s/>créditos tributários acumulados<text:s/>provenientes de<text:s/>Declarações<text:s/>de Imposto de Renda de Pessoa Jurídica -<text:s/>DIPJ’s<text:s/>anuais, corrigidos monetariamente pela Taxa Selic.<text:s/>Os saldos credores<text:s/>de<text:s/>COFINS<text:s/>e PASEP a Compensar - Insumos<text:s/>são provenientes da aquisição de matéria prima e serviços utilizados na fabricação de produtos/serviços com exclusividade conforme legislação vigente e os saldos credores<text:s/>de<text:s/>COFINS<text:s/>e PASEP a Compensar<text:s/>– Retenção de Órgãos Públicos<text:s/>são decorrentes do aproveitamento nas declarações<text:s/>das retenções tributárias<text:s/>dos Clientes de vendas com exclusividade.<text:s text:c="2"/></text:p>
      <text:soft-page-break/>
      <text:p text:style-name="P117">5.5<text:s/>– CRÉDITOS A RECEBER<text:s/>POR AÇÕES JUDICIAIS</text:p>
      <text:p text:style-name="P118"><draw:frame draw:style-name="a14" draw:name="Imagem 27" text:anchor-type="as-char" svg:x="0in" svg:y="0in" svg:width="6.72778in" svg:height="2.70033in" style:rel-width="scale" style:rel-height="scale"><draw:image xlink:href="media/image14.emf" xlink:type="simple" xlink:show="embed" xlink:actuate="onLoad"/><svg:title/><svg:desc/></draw:frame></text:p>
      <text:p text:style-name="P119">A composição da conta Créditos a Receber por Ações Judiciais foi realizada mediante avaliação dos processos judiciais pelo Departamento Jurídico e classificados como praticamente certa a probabilidade de ocorrência de entrada de benefício econômico, conforme quadro a seguir:</text:p>
      <text:p text:style-name="P120">5.6<text:s/>– DEPÓSITOS<text:s/>JUDICIAL E<text:s/>RECURSAL</text:p>
      <text:p text:style-name="P121"><draw:frame draw:style-name="a15" draw:name="Imagem 224" text:anchor-type="as-char" svg:x="0in" svg:y="0in" svg:width="6.72778in" svg:height="1.02611in" style:rel-width="scale" style:rel-height="scale"><draw:image xlink:href="media/image15.emf" xlink:type="simple" xlink:show="embed" xlink:actuate="onLoad"/><svg:title/><svg:desc/></draw:frame></text:p>
      <text:p text:style-name="P122">A variação no valor de depósito judicial recursal refere-se ao<text:s/>ganho de<text:s/>ação<text:s/>judicial junto à CEDAE.</text:p>
      <text:p text:style-name="P123">5.7<text:s/>– INVESTIMENTOS<text:s/>TEMPORÁRIOS</text:p>
      <text:p text:style-name="P124"><draw:frame draw:style-name="a16" draw:name="Imagem 255" text:anchor-type="as-char" svg:x="0in" svg:y="0in" svg:width="6.72778in" svg:height="2.24582in" style:rel-width="scale" style:rel-height="scale"><draw:image xlink:href="media/image16.emf" xlink:type="simple" xlink:show="embed" xlink:actuate="onLoad"/><svg:title/><svg:desc/></draw:frame></text:p>
      <text:p text:style-name="P125">Representam Investimentos em ações oriundos de créditos relacionados a incentivos fiscais provenientes de Declarações de Imposto de Renda de Pessoa Jurídica – DIPJ’s, mantidos em custódia no Banco Nacional de Desenvolvimento Econômico e Social (BNDES) para liquidação<text:s/>apenas em<text:s/><text:soft-page-break/>balcão<text:s/>em atendimento ao Decreto nº. 1.068/1994, que trata da desmobilização da Participação de Empresas Públicas e Estatais em outras empresas sem nenhuma interferência da CMB.</text:p>
      <text:p text:style-name="P126"><draw:frame draw:style-name="a17" draw:name="Imagem 229" text:anchor-type="as-char" svg:x="0in" svg:y="0in" svg:width="6.72778in" svg:height="1.02611in" style:rel-width="scale" style:rel-height="scale"><draw:image xlink:href="media/image17.emf" xlink:type="simple" xlink:show="embed" xlink:actuate="onLoad"/><svg:title/><svg:desc/></draw:frame></text:p>
      <text:p text:style-name="P127">A Provisão para Perda de Investimentos Temporários no valor de R$<text:s/>37.663.29<text:s/>(trinta e sete mil, seiscentos e sessenta e três reais e vinte e nove centavos)<text:s/>foi<text:s/>constituída<text:s/>no exercício de 2017<text:s/>para ajustar os valores<text:s/>desses Investimentos a valor<text:s/>de mercado.</text:p>
      <text:p text:style-name="P128"><text:span text:style-name="T129">5.</text:span><text:span text:style-name="T130">8</text:span><text:span text:style-name="T131"><text:s/>– OUTROS CRÉDITOS</text:span><text:span text:style-name="T132"><text:s/>REALIZÁVEIS A LONGO PRAZO</text:span></text:p>
      <text:p text:style-name="P133"><draw:frame draw:style-name="a18" draw:name="Imagem 2" text:anchor-type="as-char" svg:x="0in" svg:y="0in" svg:width="6.72778in" svg:height="0.88523in" style:rel-width="scale" style:rel-height="scale"><draw:image xlink:href="media/image18.emf" xlink:type="simple" xlink:show="embed" xlink:actuate="onLoad"/><svg:title/><svg:desc/></draw:frame></text:p>
      <text:p text:style-name="P134">Os créditos são provenientes do Programa<text:s/>Nacional de Desestatização (Lei nº 8.031 de 12 de abril de 1990 e suas alterações),<text:s/>e Decreto n° 3.859 de 04 de<text:s/>julho<text:s/>de 2001, que estabelece no artigo nº 06 as características das notas do tesouro nacional – NTN (resgate em 15 anos, atualização pela taxa TR e juros anuais de 6%).</text:p>
      <text:p text:style-name="P135"/>
      <text:p text:style-name="P136">NOTA 6 – ATIVO NÃO CIRCULANTE – INVESTIMENTOS, IMOBILIZADO E INTANGÍVEL.<text:s/></text:p>
      <text:p text:style-name="P137">6.1 – INVESTIMENTOS - PARTICIPAÇÕES POR INCENTIVOS FISCAIS</text:p>
      <text:p text:style-name="P138">Representam Certificados<text:s/>de Investimento – CI<text:s/>–<text:s/>provenientes de incentivos fiscais do FINOR<text:s/>e FINAM de Declarações de Imposto de<text:s/>Renda<text:s/>de Pessoa Jurídica – DIPJ’s<text:s/>mantidos em custódia no Banco Nacional de Desenvolvimento Econômico e Social (BNDES) para liquidação no mercado em atendimento ao Decreto nº<text:s/>1.068/1994, que trata da desmobilização da Participação de Empresas Públicas e Estatais em outras empresas sem nenhuma interferência da CMB.<text:s/></text:p>
      <text:p text:style-name="P139"><draw:frame draw:style-name="a19" draw:name="Imagem 276" text:anchor-type="as-char" svg:x="0in" svg:y="0in" svg:width="6.72778in" svg:height="1.22939in" style:rel-width="scale" style:rel-height="scale"><draw:image xlink:href="media/image19.emf" xlink:type="simple" xlink:show="embed" xlink:actuate="onLoad"/><svg:title/><svg:desc/></draw:frame></text:p>
      <text:soft-page-break/>
      <text:p text:style-name="P140">6.1.1 – OBRAS DE ARTE</text:p>
      <text:p text:style-name="P141"><draw:frame draw:style-name="a20" draw:name="Imagem 277" text:anchor-type="as-char" svg:x="0in" svg:y="0in" svg:width="6.72778in" svg:height="0.82282in" style:rel-width="scale" style:rel-height="scale"><draw:image xlink:href="media/image20.emf" xlink:type="simple" xlink:show="embed" xlink:actuate="onLoad"/><svg:title/><svg:desc/></draw:frame></text:p>
      <text:p text:style-name="P142">A rubrica<text:s/>refere-se ao saldo da conta<text:s/>Obras de Artes e Peças para Museu.</text:p>
      <text:p text:style-name="P143">6.2<text:s/>–<text:s/>ATIVO<text:s/>IMOBILIZADO</text:p>
      <text:p text:style-name="P144"><draw:frame draw:style-name="a21" draw:name="Imagem 228" text:anchor-type="as-char" svg:x="0in" svg:y="0in" svg:width="6.72778in" svg:height="2.97184in" style:rel-width="scale" style:rel-height="scale"><draw:image xlink:href="media/image21.emf" xlink:type="simple" xlink:show="embed" xlink:actuate="onLoad"/><svg:title/><svg:desc/></draw:frame></text:p>
      <text:p text:style-name="P145">Os critérios de mensuração utilizados para determinar o valor contábil bruto de cada item do Imobilizado foram através do valor contábil original de aquisição e pelo valor da atualização cambial nas Importações em Andamento. O método de cálculo de depreciação empregado foi o da depreciação da vida útil por grupo de ativos e apurados pelos métodos de vida útil econômica de acordo com a Lei nº 11.638/2007.</text:p>
      <text:p text:style-name="P146">A variação na rubrica de Importações em Andamento decorre basicamente com itens de materiais cunhadores de moeda junto à empresa Schuller Pressen GMBH.</text:p>
      <text:p text:style-name="P147">6.3<text:s/>– ATIVO<text:s/>E INTANGÍVEL</text:p>
      <text:p text:style-name="P148"><draw:frame draw:style-name="a22" draw:name="Imagem 31" text:anchor-type="as-char" svg:x="0in" svg:y="0in" svg:width="6.72778in" svg:height="1.49076in" style:rel-width="scale" style:rel-height="scale"><draw:image xlink:href="media/image22.emf" xlink:type="simple" xlink:show="embed" xlink:actuate="onLoad"/><svg:title/><svg:desc/></draw:frame></text:p>
      <text:p text:style-name="P149">A variação na rubrica<text:s/>refere-se incorporação de novos softwares ao grupo do<text:s/>Ativo<text:s/>Intangível.</text:p>
      <text:soft-page-break/>
      <text:p text:style-name="P150">NOTA 7 – PASSIVO CIRCULANTE</text:p>
      <text:p text:style-name="P151">7.1 – FORNECEDORES<text:s/></text:p>
      <text:p text:style-name="P152"><draw:frame draw:style-name="a23" draw:name="Imagem 292" text:anchor-type="as-char" svg:x="0in" svg:y="0in" svg:width="6.72778in" svg:height="1.06483in" style:rel-width="scale" style:rel-height="scale"><draw:image xlink:href="media/image23.emf" xlink:type="simple" xlink:show="embed" xlink:actuate="onLoad"/><svg:title/><svg:desc/></draw:frame></text:p>
      <text:p text:style-name="P153">Nesta rubrica são registrados todos os valores a pagar relativos à contratação de serviços, compras de insumos, entre outros, cujos prazos para pagamento são variáveis.</text:p>
      <text:p text:style-name="P154">7.2 – EXIGIBILIDADE COM PESSOAL E ENCARGOS SOCIAIS</text:p>
      <text:p text:style-name="P155"><draw:frame draw:style-name="a24" draw:name="Imagem 291" text:anchor-type="as-char" svg:x="0in" svg:y="0in" svg:width="6.72778in" svg:height="1.43268in" style:rel-width="scale" style:rel-height="scale"><draw:image xlink:href="media/image24.emf" xlink:type="simple" xlink:show="embed" xlink:actuate="onLoad"/><svg:title/><svg:desc/></draw:frame></text:p>
      <text:p text:style-name="P156"><text:span text:style-name="T157">A variação apresentada na rubrica Pessoal a Pagar foi decorrente das<text:s/></text:span><text:span text:style-name="T158">quitação das<text:s/></text:span><text:span text:style-name="T159">verbas indenizatórias de incentivo decorrentes do Plano de Desligamento Voluntário (PDV), divididas em 4 (quatro) parcelas.</text:span></text:p>
      <text:p text:style-name="P160">7.3 – PARTICIPAÇÕES DOS EMPREGADOS NO LUCRO</text:p>
      <text:p text:style-name="P161"><draw:frame draw:style-name="a25" draw:name="Imagem 16" text:anchor-type="as-char" svg:x="0in" svg:y="0in" svg:width="6.72778in" svg:height="0.82282in" style:rel-width="scale" style:rel-height="scale"><draw:image xlink:href="media/image25.emf" xlink:type="simple" xlink:show="embed" xlink:actuate="onLoad"/><svg:title/><svg:desc/></draw:frame></text:p>
      <text:p text:style-name="P162">O saldo de exercícios anteriores refere-se à Participação dos Empregados no Lucro nos períodos anteriores provisionados, porém não pagos devido à situação financeira e econômica atual da entidade.</text:p>
      <text:p text:style-name="P163">7.4 –<text:s/>TRANSAÇÕES COM PARTES RELACIONADAS</text:p>
      <text:p text:style-name="P164"><draw:frame draw:style-name="a26" draw:name="Imagem 17" text:anchor-type="as-char" svg:x="0in" svg:y="0in" svg:width="6.72778in" svg:height="0.82282in" style:rel-width="scale" style:rel-height="scale"><draw:image xlink:href="media/image26.emf" xlink:type="simple" xlink:show="embed" xlink:actuate="onLoad"/><svg:title/><svg:desc/></draw:frame></text:p>
      <text:p text:style-name="P165">O saldo referente ao exercício anterior refere-se ao programa de Remuneração Variável Anual – RVA de Dirigentes da CMB, com percentual de 60% para o exercício corrente e 20% para os 02 (dois) exercícios subsequentes.<text:s/></text:p>
      <text:p text:style-name="P166"/>
      <text:p text:style-name="P167"/>
      <text:p text:style-name="P168"/>
      <text:soft-page-break/>
      <text:p text:style-name="P169">7.5<text:s/>– IMPOSTOS E CONTRIBUIÇÕES A RECOLHER</text:p>
      <text:p text:style-name="P170"><draw:frame draw:style-name="a27" draw:name="Imagem 297" text:anchor-type="as-char" svg:x="0in" svg:y="0in" svg:width="6.72778in" svg:height="1.7878in" style:rel-width="scale" style:rel-height="scale"><draw:image xlink:href="media/image27.emf" xlink:type="simple" xlink:show="embed" xlink:actuate="onLoad"/><svg:title/><svg:desc/></draw:frame></text:p>
      <text:p text:style-name="P171">As obrigações correspondem a saldos em aberto a pagar decorrentes de benefícios aos empregados e tributos a<text:s/>recolher<text:s/>ao governo.</text:p>
      <text:p text:style-name="P172">7.6 – ADIANTAMENTOS<text:s/>DE CLIENTES</text:p>
      <text:p text:style-name="P173"><draw:frame draw:style-name="a28" draw:name="Imagem 28" text:anchor-type="as-char" svg:x="0in" svg:y="0in" svg:width="6.72778in" svg:height="0.82282in" style:rel-width="scale" style:rel-height="scale"><draw:image xlink:href="media/image28.emf" xlink:type="simple" xlink:show="embed" xlink:actuate="onLoad"/><svg:title/><svg:desc/></draw:frame></text:p>
      <text:p text:style-name="P174">O saldo de adiantamento de clientes<text:s/>refere-se ao repasse da Secretaria da Receita Federal<text:s/>do Brasil<text:s/>– SRFB<text:s/>do programa SICOBE/SCORPIOS, ainda não identificados até o mês de agosto de 2016.<text:s/>Além disso, a variação da conta está relacionada ao recebimento antecipado por força de contrato junto a empresa Fedrigoni<text:s/>Brasil Papéis Ltda<text:s/>de processos de beneficiamentos de cédulas a serem faturadas ao Governo da Venezuela.</text:p>
      <text:p text:style-name="P175">7.7 – PROVISÃO PARA CUSTOS<text:s/>DE<text:s/>SERVIÇOS A FATURAR</text:p>
      <text:p text:style-name="P176"><draw:frame draw:style-name="a29" draw:name="Imagem 302" text:anchor-type="as-char" svg:x="0in" svg:y="0in" svg:width="6.72778in" svg:height="1.02611in" style:rel-width="scale" style:rel-height="scale"><draw:image xlink:href="media/image29.emf" xlink:type="simple" xlink:show="embed" xlink:actuate="onLoad"/><svg:title/><svg:desc/></draw:frame></text:p>
      <text:p text:style-name="P177">O<text:s/>custo de<text:s/>Serviços a Faturar do<text:s/>SICOBE é referente as parcelas de 2018 do acordo de pagamento celebrado entre a CMB e a SICPA do Brasil Indústria de Tintas e Sistemas LTDA<text:s/>e<text:s/>das parcelas do Longo Prazo transferidas para o Curto Prazo.</text:p>
      <text:p text:style-name="P178">O custo SCORPIOS é referente ao saldo<text:s/>no<text:s/>exercício de 2017 das leituras/contagens mensais advindas do relatório gerencial do programa administrado<text:s/>pela Receita Federal do Brasil, que teve aumento por conta<text:s/>da criação do código receita fonte 74 – taxa de poder de polícia registrado no Ministério da Fazenda que inviabilizou o acesso da CMB aos recursos, dificultando repasse contratual à prestadora de serviço.</text:p>
      <text:p text:style-name="P179"/>
      <text:p text:style-name="P180"/>
      <text:p text:style-name="P181"/>
      <text:p text:style-name="P182"/>
      <text:p text:style-name="P183"/>
      <text:p text:style-name="P184">7.8<text:s/>– OUTRAS OBRIGAÇÕES</text:p>
      <text:p text:style-name="P185"><draw:frame draw:style-name="a30" draw:name="Imagem 6" text:anchor-type="as-char" svg:x="0in" svg:y="0in" svg:width="6.72778in" svg:height="0.88523in" style:rel-width="scale" style:rel-height="scale"><draw:image xlink:href="media/image30.emf" xlink:type="simple" xlink:show="embed" xlink:actuate="onLoad"/><svg:title/><svg:desc/></draw:frame></text:p>
      <text:p text:style-name="P186">Esta rubrica contempla os valores de depósitos recebidos como cauções em garantia de serviços a serem prestados à CMB e outras obrigações passivas.<text:s/>A variação na conta consiste no custo da implantação do Plano de Desligamento Voluntário (PDV) e a consequente transferência das parcelas do Longo para o Curto prazo no exercício vigente.</text:p>
      <text:p text:style-name="P187"/>
      <text:p text:style-name="P188">7.9 – EMPRÉSTIMOS E FINANCIAMENTOS</text:p>
      <text:p text:style-name="P189"><draw:frame draw:style-name="a31" draw:name="Imagem 225" text:anchor-type="as-char" svg:x="0in" svg:y="0in" svg:width="6.72778in" svg:height="0.82282in" style:rel-width="scale" style:rel-height="scale"><draw:image xlink:href="media/image31.emf" xlink:type="simple" xlink:show="embed" xlink:actuate="onLoad"/><svg:title/><svg:desc/></draw:frame></text:p>
      <text:p text:style-name="P190">A variação do saldo da rubrica refere-se ao pagamento das parcelas dos juros apropriados ao longo do período conforme disposições contratuais.</text:p>
      <text:p text:style-name="P191"/>
      <text:p text:style-name="P192">NOTA 8 – PASSIVO NÃO CIRCULANTE<text:s/></text:p>
      <text:p text:style-name="P193">8.1<text:s/>– EMPRÉSTIMOS E FINANCIAMENTOS</text:p>
      <text:p text:style-name="P194"><draw:frame draw:style-name="a32" draw:name="Imagem 226" text:anchor-type="as-char" svg:x="0in" svg:y="0in" svg:width="6.72778in" svg:height="0.82282in" style:rel-width="scale" style:rel-height="scale"><draw:image xlink:href="media/image32.emf" xlink:type="simple" xlink:show="embed" xlink:actuate="onLoad"/><svg:title/><svg:desc/></draw:frame></text:p>
      <text:p text:style-name="P195"><text:span text:style-name="T196">Esta rubrica representa a parcela de empréstimos que vencem após o término do exercício social subsequente.</text:span></text:p>
      <text:p text:style-name="P197"><text:bookmark-start text:name="OLE_LINK1"/>8.2<text:s/>– PROVISÃO PARA PASSIVOS CONTINGENTES<text:bookmark-end text:name="OLE_LINK1"/></text:p>
      <text:p text:style-name="P198">A Provisão para Passivos Contingentes foi constituída conforme avaliação do Departamento Jurídico, sendo classificada como sendo provável saída de recursos, conforme composição abaixo:</text:p>
      <text:p text:style-name="P199"><draw:frame draw:style-name="a33" draw:name="Imagem 20" text:anchor-type="as-char" svg:x="0in" svg:y="0in" svg:width="6.72778in" svg:height="1.02611in" style:rel-width="scale" style:rel-height="scale"><draw:image xlink:href="media/image33.emf" xlink:type="simple" xlink:show="embed" xlink:actuate="onLoad"/><svg:title/><svg:desc/></draw:frame></text:p>
      <text:p text:style-name="P200">A Casa da Moeda do Brasil reconhece e divulga as suas contingências passivas de acordo com os critérios definidos pela Deliberação CVM nº 594/2009, que aprovou o Pronunciamento Contábil nº 25, emitido pelo Comitê de Pronunciamentos Contábeis - CPC.<text:s/></text:p>
      <text:soft-page-break/>
      <text:p text:style-name="P201"><draw:frame draw:style-name="a34" draw:name="Imagem 21" text:anchor-type="as-char" svg:x="0in" svg:y="0in" svg:width="6.72778in" svg:height="1.02611in" style:rel-width="scale" style:rel-height="scale"><draw:image xlink:href="media/image34.emf" xlink:type="simple" xlink:show="embed" xlink:actuate="onLoad"/><svg:title/><svg:desc/></draw:frame></text:p>
      <text:p text:style-name="P202">O saldo das contingências passivas demonstradas no quadro<text:s/>acima<text:s/>foi classificado pelo Departamento Jurídico como sendo possível a saída de recursos, esses valores não foram reconhecidos nas Demonstrações Financeiras<text:s/>Intermediárias, conforme preceitua o Pronunciamento Contábil nº 25, emitido pelo Comitê de Pronunciamentos Contábeis - CPC.</text:p>
      <text:p text:style-name="P203">8.3<text:s/>– PROVISÃO PARA CUSTOS DE SERVIÇOS A FATURAR</text:p>
      <text:p text:style-name="P204"><draw:frame draw:style-name="a35" draw:name="Imagem 22" text:anchor-type="as-char" svg:x="0in" svg:y="0in" svg:width="6.72778in" svg:height="1.02611in" style:rel-width="scale" style:rel-height="scale"><draw:image xlink:href="media/image35.emf" xlink:type="simple" xlink:show="embed" xlink:actuate="onLoad"/><svg:title/><svg:desc/></draw:frame></text:p>
      <text:p text:style-name="P205">A variação da rubrica<text:s/>refere-se<text:s/>à transferência das parcelas de Longo para Curto prazo<text:s/>do acordo de pagamento celebrado entre a CMB e a SICPA do Brasil Indústria de Tintas e Sistemas LTDA e o saldo do custo do serviço a faturar sobre a leitura dos envasadores inadimplentes.</text:p>
      <text:p text:style-name="P206">8.4<text:s/>–<text:s/>OUTRAS CONTAS A PAGAR</text:p>
      <text:p text:style-name="P207"><draw:frame draw:style-name="a36" draw:name="Imagem 310" text:anchor-type="as-char" svg:x="0in" svg:y="0in" svg:width="6.72778in" svg:height="1.02611in" style:rel-width="scale" style:rel-height="scale"><draw:image xlink:href="media/image36.emf" xlink:type="simple" xlink:show="embed" xlink:actuate="onLoad"/><svg:title/><svg:desc/></draw:frame></text:p>
      <text:p text:style-name="P208">A variação da rubrica<text:s/>Outras Contas a Pagar no Passivo não Circulante contempla parcela de longo prazo do plano de saúde dos<text:s/>empregados<text:s/>que aderiram ao PDV-2017 e que foi transferida para o curto prazo. Além disso, contempla a parcela do<text:s/>cálculo<text:s/>atuarial projetado pela Consultoria Assistants Assessoria, Consultoria e Participações Ltda. – ASSISTANTS<text:s/>sobre os assistidos do PDV.</text:p>
      <text:soft-page-break/>
      <text:p text:style-name="P209">NOTA 9 –<text:s/>PATRIMÔNIO LÍQUIDO</text:p>
      <text:p text:style-name="P210"><draw:frame draw:style-name="a37" draw:name="Imagem 29" text:anchor-type="as-char" svg:x="0in" svg:y="0in" svg:width="6.72778in" svg:height="1.63596in" style:rel-width="scale" style:rel-height="scale"><draw:image xlink:href="media/image37.emf" xlink:type="simple" xlink:show="embed" xlink:actuate="onLoad"/><svg:title/><svg:desc/></draw:frame></text:p>
      <text:p text:style-name="P211">A composição do Patrimônio<text:s/>Líquido apresenta-se pela Conta Capital Social, as Reservas de Lucro, além dos Prejuízos Acumulados e de Superávit<text:s/>Atuarial<text:s/>de Outros Resultados<text:s/>Abrangentes<text:s/>do Plano de Previdência<text:s/>Complementar<text:s/>dos Empregados da CMB.</text:p>
      <text:p text:style-name="P212"/>
      <text:p text:style-name="P213"><text:span text:style-name="T214">NOTA 10</text:span><text:span text:style-name="T215"><text:s/></text:span><text:span text:style-name="T216">–</text:span><text:span text:style-name="T217"><text:s/></text:span><text:span text:style-name="T218">DEMONSTRAÇÃO DO RESULTADO DO EXERCÍC</text:span><text:span text:style-name="T219">I</text:span><text:span text:style-name="T220">O</text:span></text:p>
      <text:p text:style-name="P221"><text:span text:style-name="T222">1</text:span><text:span text:style-name="T223">0</text:span><text:span text:style-name="T224">.1 – RECEITA<text:s/></text:span><text:span text:style-name="T225">LÍQUIDA</text:span></text:p>
      <text:p text:style-name="P226"><draw:frame draw:style-name="a38" draw:name="Imagem 8" text:anchor-type="as-char" svg:x="0in" svg:y="0in" svg:width="6.72778in" svg:height="2.04253in" style:rel-width="scale" style:rel-height="scale"><draw:image xlink:href="media/image38.emf" xlink:type="simple" xlink:show="embed" xlink:actuate="onLoad"/><svg:title/><svg:desc/></draw:frame></text:p>
      <text:list text:style-name="LFO50" text:continue-numbering="true">
        <text:list-item>
          <text:p text:style-name="P227">Nesta rubrica são apresentados basicamente os valores de cédulas, moedas, medalhas e selos do correio para o mercado nacional;</text:p>
        </text:list-item>
        <text:list-item>
          <text:p text:style-name="P228">Nesta rubrica são apresentados valores de cédulas e moedas faturadas ao mercado externo;</text:p>
        </text:list-item>
        <text:list-item>
          <text:p text:style-name="P229">Nesta rubrica são apresentados valores de serviços prestados sobre a emissão de passaportes,<text:s/>bilhetes magnetizados, carteiras profissionais, diplomas e serviços de custódias de metais;</text:p>
        </text:list-item>
        <text:list-item>
          <text:p text:style-name="P230">Nesta rubrica são apresentados os valores de leituras dos serviços de rastreabilidade;</text:p>
        </text:list-item>
        <text:list-item>
          <text:p text:style-name="P231">Nesta rubrica são apresentadas outras receitas de materiais inservíveis,<text:s/>sucatas, etc.</text:p>
        </text:list-item>
        <text:list-item>
          <text:p text:style-name="P232">Nesta rubrica apresentam-se os valores de tributos incidentes sobre vendas e outras deduções sobre as vendas.</text:p>
        </text:list-item>
      </text:list>
      <text:p text:style-name="P233">A principal variação neste grupo está relacionada<text:s/>à assinatura do contrato de fabricação de cédulas e moedas junto ao Banco Central do Brasil.</text:p>
      <text:p text:style-name="P234"/>
      <text:p text:style-name="P235">Por força da Lei 13.303/2016 as Demonstrações Contábeis a partir do Exercício 2018 serão divulgadas trimestralmente.</text:p>
      <text:p text:style-name="P236"/>
      <text:p text:style-name="P237"/>
      <text:p text:style-name="P238"/>
      <text:p text:style-name="P239">10.2 –<text:s/>CUSTOS DE PRODUÇÃO</text:p>
      <text:p text:style-name="P240"><draw:frame draw:style-name="a39" draw:name="Imagem 9" text:anchor-type="as-char" svg:x="0in" svg:y="0in" svg:width="6.72778in" svg:height="0.82282in" style:rel-width="scale" style:rel-height="scale"><draw:image xlink:href="media/image39.emf" xlink:type="simple" xlink:show="embed" xlink:actuate="onLoad"/><svg:title/><svg:desc/></draw:frame></text:p>
      <text:p text:style-name="P241">Nesta<text:s/>rubrica são apresentados os custos de<text:s/>fabricação<text:s/>do período. A principal variação está relacionada assinatura do contrato de fabricação de cédulas e moedas junto ao Banco Central do Brasil.</text:p>
      <text:p text:style-name="P242">Por força da Lei 13.303/2016 as Demonstrações Contábeis a partir do Exercício 2018 serão divulgadas trimestralmente.</text:p>
      <text:p text:style-name="P243"/>
      <text:p text:style-name="P244">10.3 - DESPESAS<text:s/>OPERACIONAIS<text:s/>E ADMINISTRATIVAS</text:p>
      <text:p text:style-name="P245"><draw:frame draw:style-name="a40" draw:name="Imagem 15" text:anchor-type="as-char" svg:x="0in" svg:y="0in" svg:width="6.72778in" svg:height="1.83925in" style:rel-width="scale" style:rel-height="scale"><draw:image xlink:href="media/image40.emf" xlink:type="simple" xlink:show="embed" xlink:actuate="onLoad"/><svg:title/><svg:desc/></draw:frame></text:p>
      <text:p text:style-name="P246">Com a implementação pela Diretoria Executiva do Plano de Desligamento Voluntário (PDV),<text:s/>as despesas de indenizações sobre o incentivo foram apropriadas pelo regime de competência ao exercício de 2017 provocando ainda neste período uma pequena variação em relação ao exercício anterior.</text:p>
      <text:p text:style-name="P247">O grupo de Despesas com Insumos apresentou aumento em função de maior demanda de peças<text:s/>para manutenção para os<text:s/>de<text:s/>equipamentos industriais.</text:p>
      <text:p text:style-name="P248">A redução no grupo de despesas com serviços está relacionada à renegociação de contratos para redução das despesas da operação.</text:p>
      <text:p text:style-name="P249">A<text:s/>variação<text:s/>na rubrica Outras Receitas e Despesas está relacionado ao ganho de ações judiciais junto à CEDAE.</text:p>
      <text:p text:style-name="P250">Por força da Lei 13.303/2016 as Demonstrações Contábeis a partir do Exercício 2018 serão divulgadas trimestralmente.</text:p>
      <text:p text:style-name="P251"/>
      <text:soft-page-break/>
      <text:p text:style-name="P252">10.4 – RESULTADO FINANCEIRO LÍQUIDO</text:p>
      <text:p text:style-name="P253"><draw:frame draw:style-name="a41" draw:name="Imagem 25" text:anchor-type="as-char" svg:x="0in" svg:y="0in" svg:width="6.72778in" svg:height="1.02611in" style:rel-width="scale" style:rel-height="scale"><draw:image xlink:href="media/image41.emf" xlink:type="simple" xlink:show="embed" xlink:actuate="onLoad"/><svg:title/><svg:desc/></draw:frame></text:p>
      <text:p text:style-name="P254">Nesta rubrica são apresentadas as receitas e as despesas financeiras decorrentes das aplicações dos recursos da<text:s/>CMB<text:s/>como rendimentos de aplicações financeiras, juros, atualizações monetárias da SELIC e atualizações cambiais.</text:p>
      <text:p text:style-name="P255">Por força da Lei 13.303/2016 as Demonstrações Contábeis a partir do Exercício 2018 serão divulgadas trimestralmente.</text:p>
      <text:p text:style-name="P256"/>
      <text:p text:style-name="P257"><text:span text:style-name="T258">NOTA 11</text:span><text:span text:style-name="T259"><text:s/></text:span><text:span text:style-name="T260">–</text:span><text:span text:style-name="T261"><text:s/></text:span><text:span text:style-name="T262">DEMONSTRAÇÃO DAS MUTAÇÕES DO PATRIMÔNIO LÍQUIDO</text:span></text:p>
      <text:p text:style-name="P263">O fato excepcional ocorrido na Demonstração das Mutações do Patrimônio Líquido foi<text:s/>a<text:s/>compensação do prejuízo contábil do exercício com a<text:s/>Reserva de Dividendos Obrigatórios não Distribuídos e a Reservas para Investimentos, conforme preconiza o Art. 189 Parágrafo único da Lei<text:s/>nº<text:s/>6.404/1976.</text:p>
      <text:p text:style-name="P264"/>
      <text:p text:style-name="P265">NOTA 12<text:s/>–<text:s/>BENEFÍCIOS A EMPREGADOS</text:p>
      <text:p text:style-name="P266">A Casa da Moeda do Brasil mantém, para seus empregados, benefícios classificados em curto prazo e pós-emprego. O reconhecimento e mensuração dos benefícios de curto prazo são feitos pelo seu valor original (sem o efeito do desconto a valor presente ou cálculo atuarial), com base no regime de competência mensal.<text:s/></text:p>
      <text:p text:style-name="P267">Os benefícios pós-emprego existentes referem-se a planos de previdência privada, dos tipos “benefício definido” e “contribuição variável” e plano de assistência médica. O reconhecimento destes benefícios se dá pela forma disposta pela Deliberação CVM nº 695, de 13/12/2012, que aprovou o Pronunciamento CPC 33 (R1) – Benefícios a Empregados.</text:p>
      <text:p text:style-name="P268"/>
      <text:p text:style-name="P269">NOTA 13<text:s/>– OBRIGAÇÕES COM ENTIDADE DE PREVIDÊNCIA</text:p>
      <text:p text:style-name="P270">Na forma preconizada pela Deliberação CVM nº 695, de 13.12.2012, que aprovou o Pronunciamento CPC 33 (R1) – Benefícios a Empregados, são apresentadas a seguir as informações sobre o programa de benefícios pós-emprego da Casa da Moeda do Brasil - CMB. A avaliação atuarial foi realizada pela Assistants Assessoria, Consultoria e Participações Ltda. - ASSISTANTS, com base em informações fornecidas pela Fundação de Previdência da Casa da Moeda do Brasil - CIFRÃO e pela Casa da Moeda do Brasil - CMB.<text:s/>Este item não apresenta variações, pois são realizadas ao final do exercício social com a contratação de Consultorias especializadas para atualização dos valores atuarias de plano de benefício complementar de empregados</text:p>
      <text:p text:style-name="P271"/>
      <text:p text:style-name="P272"/>
      <text:p text:style-name="P273"/>
      <text:p text:style-name="P274">NOTA<text:s/>14<text:s/>– OUTROS RESULTADOS ABRANGENTES</text:p>
      <text:p text:style-name="P275">Em conformidade com o Comitê de Pronunciamento Contábil – CPC 26 (R1)<text:s/>os valores deste item são atualizados ao final de cada exercício<text:s/>social com a contratação de<text:s/>Consultorias especializadas e<text:s/>calculado de acordo com o item 58 do Comitê de Pronunciamento Contábil – CPC 33 (R1) apresentado nesta nota.</text:p>
      <text:p text:style-name="P276"/>
      <text:p text:style-name="P277">NOTA<text:s/>15<text:s/>– EVENTO SUBSEQUENTE</text:p>
      <text:p text:style-name="P278">No dia 06 de Abril de 2018, a Casa da Moeda do Brasil (CMB) realizou o desligamento de 212 empregados. A redução do quadro de empregados foi avaliada pela Diretoria Executiva e pelo Conselho de Administração como necessária para assegurar a sustentabilidade e a continuidade empresarial.<text:s/></text:p>
      <text:p text:style-name="P279">A redução da folha de pagamento é parte necessária do conjunto de medidas para a recuperação econômico-financeira da CMB e para a preservação da empresa enquanto estatal não dependente.</text:p>
      <text:p text:style-name="P280">A Casa da Moeda do Brasil (CMB) vem tendo uma série de dificuldades desde 2016. A primeira se deu com a Emenda Constitucional nº 93, que determinou a inclusão na retenção de 30% da DRU (Desvinculação de Receita da União) das receitas proveniente dos sistemas de controle e rastreabilidade de bebidas e cigarros e dos selos fiscais físicos.</text:p>
      <text:p text:style-name="P281">Em seguida, veio o Ato Declaratório Executivo (ADE) RFB / COFIS nº 75 – 2016, que descontinuou o sistema de controle de produção de bebida. Logo depois, os estabelecimentos envasadores industriais foram desobrigados a<text:s/>utilizar o sistema previsto na Lei nº 12.995/2014. Com a ADE, a CMB perdeu cerca 1,4 bilhão de reais por ano de receita. Além disso, durante o ano de 2016, a CMB deixou de receber 550 milhões<text:s/>de reais<text:s/>e, durante 2017, 261 milhões<text:s/>de reais, totalizando mais de 800 milhões de reais que não entraram no caixa da CMB.<text:s/></text:p>
      <text:p text:style-name="P282"><text:span text:style-name="T283">Outra dificuldade está relacionada ao aumento da capacidade produtiva solicitada pelo Banco Central do Brasil (BCB) em 2009. Apesar de a CMB ter atendido ao BCB, por conta de contingenciamento do seu orçamento, não efetivou suas demandas. Além disso, a publicação de licitação internacional do BCB para compra de moedas metálicas gera grande incerteza, já que de acordo com a Lei nº 13.416</text:span><text:span text:style-name="T284">/2017</text:span><text:span text:style-name="T285">, o BCB só poderia licitar caso a CMB não dispusesse de capacidade produtiva. O pedido atual do BCB para produção de moedas corresponde a 11,8% da capacidade produtiva da CM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984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left="0.3937in">
        <style:tab-stops/>
      </style:paragraph-properties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0pt" style:font-size-asian="10pt" style:font-size-complex="10pt"/>
    </style:style>
    <style:style style:name="Corpodetexto" style:display-name="Corpo de texto" style:family="paragraph" style:parent-style-name="Normal">
      <style:text-properties style:font-name="Arial" style:font-name-complex="Arial" fo:hyphenate="false"/>
    </style:style>
    <style:style style:name="CorpodetextoChar" style:display-name="Corpo de texto Char" style:family="text" style:parent-style-name="Fonteparág.padrão">
      <style:text-properties fo:font-size="10pt" style:font-size-asian="10pt" style:font-size-complex="10pt"/>
    </style:style>
    <style:style style:name="Corpodetexto2" style:display-name="Corpo de texto 2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0pt" style:font-size-asian="10pt" style:font-size-complex="10pt"/>
    </style:style>
    <style:style style:name="Legenda" style:display-name="Legenda" style:family="paragraph" style:parent-style-name="Normal" style:next-style-name="Normal"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fo:font-size="0pt" style:font-size-asian="0pt" style:font-size-complex="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xtoembloco" style:display-name="Texto em bloco" style:family="paragraph" style:parent-style-name="Normal">
      <style:paragraph-properties fo:widows="0" fo:orphans="0" fo:margin-top="0.0013in" fo:margin-bottom="0.0013in" fo:line-height="104%" fo:margin-left="0.2333in" fo:margin-right="0.0395in" fo:text-indent="-0.1937in">
        <style:tab-stops>
          <style:tab-stop style:type="left" style:position="4.4916in"/>
        </style:tab-stops>
      </style:paragraph-properties>
      <style:text-properties style:font-name="Arial" style:font-name-complex="Arial" fo:language="pt" fo:country="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0pt" style:font-size-asian="10pt" style:font-size-complex="10pt"/>
    </style:style>
    <style:style style:name="Fonteparág.padrão1" style:display-name="Fonte parág. padrão1" style:family="paragraph" style:next-style-name="Normal">
      <style:text-properties style:font-name="Tms Rmn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text-line-through-type="none" fo:color="#366DCA" style:text-underline-type="none"/>
    </style:style>
    <style:style style:name="wp_keywordlink_affiliate" style:display-name="wp_keywordlink_affiliate" style:family="text" style:parent-style-name="Fonteparág.padrão"/>
    <style:style style:name="apple-converted-space" style:display-name="apple-converted-space" style:family="text" style:parent-style-name="Fonteparág.padrão"/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default0" style:display-name="default" style:family="paragraph" style:parent-style-name="Normal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.5pt" style:font-size-asian="11.5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125in" text:list-level-position-and-space-mode="label-alignment">
          <style:list-level-label-alignment text:label-followed-by="listtab" fo:margin-left="2.3666in" fo:text-indent="-0.125in"/>
        </style:list-level-properties>
      </text:list-level-style-number>
      <text:list-level-style-number text:level="4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16in" text:min-label-width="0.125in" text:list-level-position-and-space-mode="label-alignment">
          <style:list-level-label-alignment text:label-followed-by="listtab" fo:margin-left="3.8666in" fo:text-indent="-0.125in"/>
        </style:list-level-properties>
      </text:list-level-style-number>
      <text:list-level-style-number text:level="7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16in" text:min-label-width="0.125in" text:list-level-position-and-space-mode="label-alignment">
          <style:list-level-label-alignment text:label-followed-by="listtab" fo:margin-left="5.366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923in" text:min-label-width="0.25in" text:list-level-position-and-space-mode="label-alignment">
          <style:list-level-label-alignment text:label-followed-by="listtab" fo:margin-left="4.8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277in"/>
      </style:footer-style>
    </style:page-layout>
    <style:style style:name="P2" style:parent-style-name="Título3" style:family="paragraph">
      <style:paragraph-properties fo:margin-left="0.9847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onteparág.padrão" style:family="text">
      <style:text-properties fo:color="#0000FF"/>
    </style:style>
    <style:style style:name="P5" style:parent-style-name="Normal" style:family="paragraph">
      <style:text-properties fo:color="#0000FF"/>
    </style:style>
    <style:style style:name="P6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Título2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3"><draw:frame draw:style-name="F3" text:anchor-type="paragraph" svg:y="0.0006in" draw:z-index="0"><draw:text-box fo:min-height="0in" fo:min-width="0in"><text:p text:style-name="Cabeçalho"><text:span text:style-name="Númerodepágina"><text:page-number text:fixed="false">1</text:page-number></text:span></text:p></draw:text-box></draw:frame><draw:frame draw:z-index="251657216" draw:style-name="a1" draw:name="Figura 1" text:anchor-type="paragraph" svg:x="-0.00417in" svg:y="-0.08958in" svg:width="0.8in" svg:height="0.4in" style:rel-width="scale" style:rel-height="scale"><draw:image xlink:href="media/image1.emf" xlink:type="simple" xlink:show="embed" xlink:actuate="onLoad"/><svg:title/><svg:desc/></draw:frame><text:span text:style-name="T4">CASA DA MOEDA DO BRASIL</text:span></text:h>
        <text:p text:style-name="P5"><text:s text:c="27"/>CNPJ 34.164.319/0001-74</text:p>
        <text:h text:style-name="P6" text:outline-level="2"/>
        <text:h text:style-name="P7" text:outline-level="2">NOTAS EXPLICATIVAS SELECIONADAS ÀS DEMONSTRAÇÕES CONTÁBEIS</text:h>
        <text:h text:style-name="P8" text:outline-level="2">1º TRIMESTRE DE 2018</text:h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A MOEDA DO BRASIL - CMB</dc:title>
    <meta:initial-creator>ANTONIO HENRIQUES</meta:initial-creator>
    <dc:creator>Claudia Torres de Abreu Balthor</dc:creator>
    <meta:creation-date>2018-11-28T11:54:00Z</meta:creation-date>
    <dc:date>2018-11-28T11:54:00Z</dc:date>
    <meta:print-date>2018-05-23T13:23:00Z</meta:print-date>
    <meta:template xlink:href="Normal.dotm" xlink:type="simple"/>
    <meta:editing-cycles>2</meta:editing-cycles>
    <meta:editing-duration>PT60S</meta:editing-duration>
    <meta:document-statistic meta:page-count="17" meta:paragraph-count="48" meta:word-count="3816" meta:character-count="24377" meta:row-count="171" meta:non-whitespace-character-count="20609"/>
  </office:meta>
</office:document-meta>
</file>