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9.emf" manifest:media-type=""/>
  <manifest:file-entry manifest:full-path="media/image28.emf" manifest:media-type=""/>
  <manifest:file-entry manifest:full-path="media/image30.emf" manifest:media-type=""/>
  <manifest:file-entry manifest:full-path="media/image26.emf" manifest:media-type=""/>
  <manifest:file-entry manifest:full-path="media/image31.emf" manifest:media-type=""/>
  <manifest:file-entry manifest:full-path="media/image25.emf" manifest:media-type=""/>
  <manifest:file-entry manifest:full-path="media/image24.emf" manifest:media-type=""/>
  <manifest:file-entry manifest:full-path="media/image27.emf" manifest:media-type=""/>
  <manifest:file-entry manifest:full-path="media/image34.emf" manifest:media-type=""/>
  <manifest:file-entry manifest:full-path="media/image33.emf" manifest:media-type=""/>
  <manifest:file-entry manifest:full-path="media/image41.emf" manifest:media-type=""/>
  <manifest:file-entry manifest:full-path="media/image40.emf" manifest:media-type=""/>
  <manifest:file-entry manifest:full-path="media/image39.emf" manifest:media-type=""/>
  <manifest:file-entry manifest:full-path="media/image38.emf" manifest:media-type=""/>
  <manifest:file-entry manifest:full-path="media/image37.emf" manifest:media-type=""/>
  <manifest:file-entry manifest:full-path="media/image36.emf" manifest:media-type=""/>
  <manifest:file-entry manifest:full-path="media/image35.emf" manifest:media-type=""/>
  <manifest:file-entry manifest:full-path="media/image32.emf" manifest:media-type=""/>
  <manifest:file-entry manifest:full-path="media/image22.emf" manifest:media-type=""/>
  <manifest:file-entry manifest:full-path="media/image21.emf" manifest:media-type=""/>
  <manifest:file-entry manifest:full-path="media/image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20.emf" manifest:media-type=""/>
  <manifest:file-entry manifest:full-path="media/image19.emf" manifest:media-type=""/>
  <manifest:file-entry manifest:full-path="media/image18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13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833in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6" style:parent-style-name="ParágrafodaLista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7" style:parent-style-name="ParágrafodaLista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4" style:parent-style-name="Normal" style:family="paragraph">
      <style:paragraph-properties fo:break-before="column" fo:text-align="justify" fo:margin-top="0.0833in" fo:margin-bottom="0.0833in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top="0.0833in"/>
    </style:style>
    <style:style style:name="P6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top="0.0833in" fo:margin-bottom="0.0833in"/>
    </style:style>
    <style:style style:name="P6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9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top="0.0833in"/>
    </style:style>
    <style:style style:name="P7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7" style:parent-style-name="Título3" style:family="paragraph">
      <style:paragraph-properties fo:text-align="justify"/>
    </style:style>
    <style:style style:name="P7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top="0.0833in"/>
    </style:style>
    <style:style style:name="P8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top="0.0833in" fo:margin-bottom="0.0833in"/>
    </style:style>
    <style:style style:name="P9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2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03" style:parent-style-name="Normal" style:family="paragraph">
      <style:paragraph-properties fo:text-align="center" fo:margin-top="0.0833in"/>
    </style:style>
    <style:style style:name="P10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top="0.0833in" fo:margin-bottom="0.0833in"/>
    </style:style>
    <style:style style:name="P10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top="0.0833in"/>
    </style:style>
    <style:style style:name="P11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6" style:parent-style-name="Corpodetexto2" style:family="paragraph">
      <style:paragraph-properties fo:text-align="justify" fo:margin-top="0.0833in" fo:margin-bottom="0.0833in"/>
    </style:style>
    <style:style style:name="P11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8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19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0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1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2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3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4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5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6" style:parent-style-name="Normal" style:family="paragraph">
      <style:paragraph-properties fo:text-align="justify" fo:margin-top="0.0833in"/>
    </style:style>
    <style:style style:name="P12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fo:margin-top="0.0833in" fo:margin-bottom="0.0833in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margin-top="0.0833in"/>
    </style:style>
    <style:style style:name="P14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margin-top="0.0833in"/>
    </style:style>
    <style:style style:name="P14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top="0.0833in"/>
    </style:style>
    <style:style style:name="P14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 fo:margin-top="0.0833in"/>
    </style:style>
    <style:style style:name="P15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top="0.0833in"/>
    </style:style>
    <style:style style:name="P15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margin-top="0.0833in"/>
    </style:style>
    <style:style style:name="P161" style:parent-style-name="Normal" style:family="paragraph">
      <style:paragraph-properties fo:text-align="justify" fo:margin-top="0.0833in"/>
    </style:style>
    <style:style style:name="T162" style:parent-style-name="Fonteparág.padrão" style:family="text">
      <style:text-properties style:font-weight-complex="bold" fo:font-size="12pt" style:font-size-asian="12pt" style:font-size-complex="12pt"/>
    </style:style>
    <style:style style:name="T163" style:parent-style-name="Fonteparág.padrão" style:family="text">
      <style:text-properties style:font-weight-complex="bold" fo:font-size="12pt" style:font-size-asian="12pt" style:font-size-complex="12pt"/>
    </style:style>
    <style:style style:name="T164" style:parent-style-name="Fonteparág.padrão" style:family="text">
      <style:text-properties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top="0.0833in"/>
    </style:style>
    <style:style style:name="P16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74" style:parent-style-name="Normal" style:family="paragraph">
      <style:paragraph-properties fo:text-align="justify" fo:margin-top="0.0833in" fo:margin-bottom="0.0833in"/>
    </style:style>
    <style:style style:name="P17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top="0.0833in" fo:margin-bottom="0.0833in"/>
    </style:style>
    <style:style style:name="P18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top="0.0833in"/>
    </style:style>
    <style:style style:name="P18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top="0.0833in"/>
    </style:style>
    <style:style style:name="P18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top="0.0833in"/>
    </style:style>
    <style:style style:name="P19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9" style:parent-style-name="Normal" style:family="paragraph">
      <style:paragraph-properties fo:text-align="center" fo:margin-right="0.0784in"/>
    </style:style>
    <style:style style:name="P20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01" style:parent-style-name="Normal" style:family="paragraph">
      <style:paragraph-properties fo:text-align="center" fo:margin-right="0.0784in"/>
    </style:style>
    <style:style style:name="P20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top="0.0833in" fo:margin-bottom="0.0833in"/>
    </style:style>
    <style:style style:name="P205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20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 fo:margin-top="0.0833in" fo:margin-bottom="0.0833in"/>
    </style:style>
    <style:style style:name="P21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top="0.0833in" fo:margin-bottom="0.0833in"/>
    </style:style>
    <style:style style:name="T2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.0833in"/>
    </style:style>
    <style:style style:name="T235" style:parent-style-name="Fonteparág.padrão" style:family="text">
      <style:text-properties style:font-weight-complex="bold" fo:font-size="12pt" style:font-size-asian="12pt" style:font-size-complex="12pt"/>
    </style:style>
    <style:style style:name="T236" style:parent-style-name="Fonteparág.padrão" style:family="text">
      <style:text-properties style:font-weight-complex="bold" fo:font-size="12pt" style:font-size-asian="12pt" style:font-size-complex="12pt"/>
    </style:style>
    <style:style style:name="T237" style:parent-style-name="Fonteparág.padrão" style:family="text">
      <style:text-properties style:font-weight-complex="bold" fo:font-size="12pt" style:font-size-asian="12pt" style:font-size-complex="12pt"/>
    </style:style>
    <style:style style:name="T238" style:parent-style-name="Fonteparág.padrão" style:family="text">
      <style:text-properties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/>
    </style:style>
    <style:style style:name="P240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41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42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43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44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45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46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47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48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4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50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53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5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5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56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57" style:parent-style-name="Normal" style:family="paragraph">
      <style:paragraph-properties fo:text-align="justify" fo:margin-top="0.0833in" fo:margin-bottom="0.0833in"/>
    </style:style>
    <style:style style:name="P25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5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6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6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62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margin-top="0.0833in" fo:margin-bottom="0.0833in"/>
    </style:style>
    <style:style style:name="P26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67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6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text-align="justify" fo:margin-top="0.0833in"/>
    </style:style>
    <style:style style:name="T2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3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6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90" style:parent-style-name="Normal" style:family="paragraph">
      <style:paragraph-properties fo:text-align="center" fo:margin-top="0.25in"/>
      <style:text-properties fo:font-size="12pt" style:font-size-asian="12pt" style:font-size-complex="12pt"/>
    </style:style>
    <style:style style:name="P291" style:parent-style-name="Normal" style:family="paragraph">
      <style:text-properties fo:font-size="12pt" style:font-size-asian="12pt" style:font-size-complex="12pt"/>
    </style:style>
    <style:style style:name="P292" style:parent-style-name="Normal" style:family="paragraph">
      <style:paragraph-properties fo:margin-left="1.7333in" fo:text-indent="0.4333in">
        <style:tab-stops/>
      </style:paragraph-properties>
      <style:text-properties fo:font-size="12pt" style:font-size-asian="12pt" style:font-size-complex="12pt"/>
    </style:style>
    <style:style style:name="P293" style:parent-style-name="Normal" style:family="paragraph">
      <style:paragraph-properties fo:margin-left="1.7333in" fo:text-indent="0.4333in">
        <style:tab-stops/>
      </style:paragraph-properties>
      <style:text-properties fo:font-size="12pt" style:font-size-asian="12pt" style:font-size-complex="12pt"/>
    </style:style>
    <style:style style:name="P294" style:parent-style-name="Título2" style:family="paragraph">
      <style:paragraph-properties fo:text-align="start" fo:margin-left="1.7333in" fo:text-indent="0.4333in">
        <style:tab-stops/>
      </style:paragraph-properties>
      <style:text-properties style:font-name="Times New Roman" style:font-name-complex="Times New Roman"/>
    </style:style>
    <style:style style:name="P295" style:parent-style-name="Normal" style:family="paragraph">
      <style:paragraph-properties fo:margin-left="1.7333in" fo:text-indent="0.4333in">
        <style:tab-stops/>
      </style:paragraph-properties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P298" style:parent-style-name="Título2" style:family="paragraph">
      <style:paragraph-properties fo:text-align="start"/>
      <style:text-properties style:font-name="Times New Roman" style:font-name-complex="Times New Roman"/>
    </style:style>
    <style:style style:name="P299" style:parent-style-name="Título2" style:family="paragraph">
      <style:paragraph-properties fo:text-align="start"/>
      <style:text-properties style:font-name="Times New Roman" style:font-name-complex="Times New Roman"/>
    </style:style>
    <style:style style:name="P300" style:parent-style-name="Título2" style:family="paragraph">
      <style:paragraph-properties fo:text-align="start"/>
      <style:text-properties style:font-name="Times New Roman" style:font-name-complex="Times New Roman"/>
    </style:style>
    <style:style style:name="P301" style:parent-style-name="Título2" style:family="paragraph">
      <style:paragraph-properties fo:text-align="start"/>
      <style:text-properties style:font-name="Times New Roman" style:font-name-complex="Times New Roman"/>
    </style:style>
    <style:style style:name="P302" style:parent-style-name="Título2" style:family="paragraph">
      <style:paragraph-properties fo:text-align="start"/>
      <style:text-properties style:font-name="Times New Roman" style:font-name-complex="Times New Roman"/>
    </style:style>
    <style:style style:name="P303" style:parent-style-name="Título2" style:family="paragraph">
      <style:paragraph-properties fo:text-align="start"/>
      <style:text-properties style:font-name="Times New Roman" style:font-name-complex="Times New Roman"/>
    </style:style>
    <style:style style:name="P304" style:parent-style-name="Título2" style:family="paragraph">
      <style:paragraph-properties fo:text-align="start"/>
      <style:text-properties style:font-name="Times New Roman" style:font-name-complex="Times New Roman"/>
    </style:style>
    <style:style style:name="P305" style:parent-style-name="Título2" style:family="paragraph">
      <style:paragraph-properties fo:text-align="start"/>
      <style:text-properties style:font-name="Times New Roman" style:font-name-complex="Times New Roman"/>
    </style:style>
    <style:style style:name="P306" style:parent-style-name="Título2" style:family="paragraph">
      <style:paragraph-properties fo:text-align="start"/>
      <style:text-properties style:font-name="Times New Roman" style:font-name-complex="Times New Roman"/>
    </style:style>
    <style:style style:name="P307" style:parent-style-name="Título2" style:family="paragraph">
      <style:paragraph-properties fo:text-align="start"/>
      <style:text-properties style:font-name="Times New Roman" style:font-name-complex="Times New Roman"/>
    </style:style>
    <style:style style:name="P308" style:parent-style-name="Título2" style:family="paragraph">
      <style:paragraph-properties fo:text-align="start"/>
      <style:text-properties style:font-name="Times New Roman" style:font-name-complex="Times New Roman"/>
    </style:style>
    <style:style style:name="P309" style:parent-style-name="Título2" style:family="paragraph">
      <style:paragraph-properties fo:text-align="start"/>
      <style:text-properties style:font-name="Times New Roman" style:font-name-complex="Times New Roman"/>
    </style:style>
    <style:style style:name="P310" style:parent-style-name="Título2" style:family="paragraph">
      <style:paragraph-properties fo:text-align="start"/>
      <style:text-properties style:font-name="Times New Roman" style:font-name-complex="Times New Roman"/>
    </style:style>
    <style:style style:name="P311" style:parent-style-name="Título2" style:family="paragraph">
      <style:paragraph-properties fo:text-align="start"/>
      <style:text-properties style:font-name="Times New Roman" style:font-name-complex="Times New Roman"/>
    </style:style>
    <style:style style:name="P312" style:parent-style-name="Título2" style:family="paragraph">
      <style:paragraph-properties fo:text-align="start"/>
      <style:text-properties style:font-name="Times New Roman" style:font-name-complex="Times New Roman"/>
    </style:style>
    <style:style style:name="P313" style:parent-style-name="Título2" style:family="paragraph">
      <style:paragraph-properties fo:text-align="start"/>
      <style:text-properties style:font-name="Times New Roman" style:font-name-complex="Times New Roman"/>
    </style:style>
    <style:style style:name="P314" style:parent-style-name="Título2" style:family="paragraph">
      <style:paragraph-properties fo:text-align="start"/>
      <style:text-properties style:font-name="Times New Roman" style:font-name-complex="Times New Roman"/>
    </style:style>
    <style:style style:name="P315" style:parent-style-name="Título2" style:family="paragraph">
      <style:paragraph-properties fo:text-align="start"/>
      <style:text-properties style:font-name="Times New Roman" style:font-name-complex="Times New Roman"/>
    </style:style>
    <style:style style:name="P316" style:parent-style-name="Título2" style:family="paragraph">
      <style:paragraph-properties fo:text-align="start"/>
      <style:text-properties style:font-name="Times New Roman" style:font-name-complex="Times New Roman"/>
    </style:style>
    <style:style style:name="P317" style:parent-style-name="Título2" style:family="paragraph">
      <style:paragraph-properties fo:text-align="start"/>
      <style:text-properties style:font-name="Times New Roman" style:font-name-complex="Times New Roman"/>
    </style:style>
    <style:style style:name="P318" style:parent-style-name="Título2" style:family="paragraph">
      <style:paragraph-properties fo:text-align="start"/>
      <style:text-properties style:font-name="Times New Roman" style:font-name-complex="Times New Roman"/>
    </style:style>
    <style:style style:name="P31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2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NOTA 1<text:s/></text:span><text:span text:style-name="T11">–</text:span><text:span text:style-name="T12"><text:s/>CONTEXTO OPERACIONAL</text:span></text:p>
      <text:p text:style-name="P13">A<text:s/>Casa da Moeda do Brasil – CMB –<text:s/>é uma Empresa Pública, constituída pela União nos termos da Lei nº 5.895, de 19 de junho de 1973, vinculada ao Ministério da Fazenda e dotada de personalidade jurídica de direito privado, sendo o seu capital pertencente integralmente à União, com sede no Setor Bancário Sul – SBS, Quadra 2, lote 03, Bloco Q, Edifício Centro Empresarial João Carlos Saad, salas 909, 910 e 911, Brasília – DF, CEP 70070-120, tendo o<text:s/>seu estabelecimento industrial na<text:s/>Rua René Bittencourt, 371 – Distrito Industrial de Santa Cruz – RJ, CEP nº 23.565-200,<text:s/>possuindo como atividade principal em caráter de exclusividade, a fabricação de papel-moeda, moeda metálica,<text:s/>cadernetas de passaporte para fornecimento ao Governo brasileiro,<text:s/>a impressão de selos postais,<text:s/>fiscais federais e<text:s/>títulos da dívida pública federal;<text:s/>além das atividades de selos de rastreamento de<text:s/>controle fiscal.</text:p>
      <text:p text:style-name="P14"><text:span text:style-name="T15">NOTA<text:s/></text:span><text:span text:style-name="T16">2</text:span><text:span text:style-name="T17"><text:s/></text:span><text:span text:style-name="T18">–</text:span><text:span text:style-name="T19"><text:s/></text:span><text:span text:style-name="T20">APRESENTAÇÃO DAS DEMONSTRAÇÕES CONTÁBEIS</text:span><text:span text:style-name="T21"><text:s/>INTERMEDIÁRIAS</text:span><text:span text:style-name="T22"><text:s/>EM CONFORMIDADE COM A LEI<text:s/></text:span><text:span text:style-name="T23">Nº<text:s/></text:span><text:span text:style-name="T24">6.404/</text:span><text:span text:style-name="T25">1</text:span><text:span text:style-name="T26">9</text:span><text:span text:style-name="T27">76 E ALTERAÇÕES POSTERIORES PELAS LEIS:<text:s/></text:span><text:span text:style-name="T28">Nº<text:s/></text:span><text:span text:style-name="T29">11.638/</text:span><text:span text:style-name="T30">2007 E 11.941/2009 E ADEQUAÇÃO À</text:span><text:span text:style-name="T31">S NORMAS INTERNACIONAIS.</text:span></text:p>
      <text:p text:style-name="P32">As Demonstrações Contábeis<text:s/>Intermediárias<text:s/>foram elaboradas<text:s/>em<text:s/>30/09/2018, em moeda corrente nacional (R$), utilizando 02 (duas) casas decimais, seguindo<text:s/>as Práticas<text:s/>Contábeis<text:s/>Brasileiras<text:s/>e<text:s/>compreendem a Legislação<text:s/>Societária, os Pronunciamentos, as Interpretações e as Orientações dos<text:s/>Pronunciamentos Técnicos do Comitê de Pronunciamentos Contábeis (CPC) homologadas pelo Conselho Federal de Contabilidade (CFC) em vigor até a data<text:s/>de conclusão da elaboração das Demonstrações<text:s/>Contábeis<text:s/>Intermediárias.</text:p>
      <text:p text:style-name="P33">As políticas e métodos de cálculos são os mesmos das Demonstrações Contábeis Anuais.</text:p>
      <text:p text:style-name="P34">As Demonstrações Contábeis<text:s/>Intermediárias<text:s/>foram preparadas com base no custo histórico, conforme nota explicativa de principais práticas contábeis.</text:p>
      <text:p text:style-name="P35">As informações sobre incertezas,<text:s/>premissas e estimativas que possuam um risco significativo de resultar em um ajuste material dentro do próximo exercício financeiro estão incluídas nas seguintes notas explicativas:</text:p>
      <text:list text:style-name="LFO46" text:continue-numbering="true">
        <text:list-item>
          <text:p text:style-name="P36">Nota 5.3<text:s/>–<text:s/>Perdas Estimadas<text:s/>com<text:s/>Crédito de Liquidação Duvidosa<text:s text:c="2"/></text:p>
        </text:list-item>
        <text:list-item>
          <text:p text:style-name="P37">Nota<text:s/>8.2 –<text:s/>Provisão<text:s/>para Passivos Contingentes<text:s/></text:p>
        </text:list-item>
      </text:list>
      <text:p text:style-name="P38"><text:span text:style-name="T39">NOTA 3<text:s/></text:span><text:span text:style-name="T40">–</text:span><text:span text:style-name="T41"><text:s/>PRINCIPAIS PRÁTICAS CONTÁBEIS</text:span></text:p>
      <text:p text:style-name="P42">a) Os<text:s/>Bens,<text:s/>Direitos e Obrigações da empresa estão classificados no Ativo Circulante, Ativo Não<text:s/>Circulante, Passivo Circulante, Passivo Não Circulante e Patrimônio Líquido, em conformidade com a Lei<text:s/>nº<text:s/>6.404/1976 e posteriores alterações, promovidas pelas Leis nº 11.638/2007<text:s/>e<text:s/>nº<text:s/>11.941/2009.</text:p>
      <text:p text:style-name="P43">b) Caixa e equivalentes de caixa incluem numerário em espécie, depósitos bancários disponíveis e aplicações financeiras de curto prazo com alta liquidez, prontamente conversíveis em um montante conhecido de caixa e com risco insignificante de mudança de valor.</text:p>
      <text:p text:style-name="P44">c) As Aplicações Financeiras estão registradas pelo custo de aquisição, acrescidas dos rendimentos auferidos até<text:s/>30/09/2018<text:s/>com apropriação dos tributos incidentes sobre as aplicações.</text:p>
      <text:p text:style-name="P45">d) O Contas a Receber é contabilizado inicialmente pelo valor justo da contraprestação a ser recebida sendo deduzidas as perdas por crédito de liquidação duvidosa. A perda é reconhecida no resultado como<text:s/>outras<text:s/>despesas e receitas operacionais.</text:p>
      <text:p text:style-name="P46"/>
      <text:p text:style-name="P47">e) A Provisão de Serviço a Faturar é contabilizada baseada<text:s/>em 70%<text:s/>da leitura/contagem mensal advinda do relatório gerencial<text:s/>do<text:s/>programa<text:s/>de<text:s/>Sistema de Controle e Rastreamento da Produção de Cigarros<text:s/>(SCORPIOS)<text:s/>administrado pela Receita Federal do Brasil, devido a retenção de 30% DRU (Desvinculação de Receita da União) conforme<text:s/>Emenda Constitucional nº 93.</text:p>
      <text:p text:style-name="P48">f) Os Estoques estão avaliados ao custo médio de aquisição ou produção, sem que estes excedam os valores de realização ou reposição. O valor de custo do estoque inclui todos os custos de aquisição e de transformação, bem como outros custos incorridos para trazer os estoques à sua condição atual.</text:p>
      <text:p text:style-name="P49">g) Os Investimentos<text:s/>estão avaliados pelo custo de aquisição e/ou cotação de mercado, se esta for menor.</text:p>
      <text:p text:style-name="P50">h) O<text:s/>Imobilizado<text:s/>Técnico<text:s/>está<text:s/>avaliado ao custo<text:s/>de aquisição e/ou construção, que compreende também os custos diretamente atribuíveis para colocar o ativo em condições de operação, deduzido da depreciação acumulada e perdas<text:s/>por redução ao valor recuperável (impairment).<text:s/>O<text:s/>método de depreciação empregado foi o da depreciação da vida útil econômica<text:s/>dos bens, revisando anualmente a vida útil dos bens,<text:s/>conforme<text:s/>determinado<text:s/>pela Lei nº 11.638/2007.</text:p>
      <text:p text:style-name="P51">i) O Intangível está demonstrado pelo custo de aquisição, deduzido da amortização acumulada e perdas por<text:s/>redução ao valor recuperável (impairment). É composto por Softwares, sendo<text:s/>que<text:s/>o método de amortização empregado foi<text:s/>o<text:s/>da vida útil econômica determinado pela Lei nº 11.638/2007.</text:p>
      <text:p text:style-name="P52">j) A Casa da Moeda do Brasil reconhece e divulga as suas contingências passivas de acordo com os critérios definidos pela Deliberação CVM nº 594/2009, que aprovou o Pronunciamento Contábil nº 25, emitido pelo Comitê de Pronunciamentos Contábeis – CPC.</text:p>
      <text:p text:style-name="P53">k) A forma de tributação, base para constituição da<text:s/>Provisão para Imposto de Renda, alíquota de 15% e adicional de 10%<text:s/>e Contribuição Social Sobre o Lucro Líquido, alíquota de 9%, é a do Lucro Real Anual conforme legislação em vigor.</text:p>
      <text:soft-page-break/>
      <text:p text:style-name="P54"><text:span text:style-name="T55">NOTA 4<text:s/></text:span><text:span text:style-name="T56">–</text:span><text:span text:style-name="T57"><text:s/>ATIVO CIRCULANTE</text:span></text:p>
      <text:p text:style-name="P58">4.1 – APLICAÇÕES FINANCEIRAS</text:p>
      <text:p text:style-name="P59"><draw:frame draw:style-name="a2" draw:name="Imagem 9" text:anchor-type="as-char" svg:x="0in" svg:y="0in" svg:width="6.72778in" svg:height="1.08052in" style:rel-width="scale" style:rel-height="scale"><draw:image xlink:href="media/image2.emf" xlink:type="simple" xlink:show="embed" xlink:actuate="onLoad"/><svg:title/><svg:desc/></draw:frame></text:p>
      <text:p text:style-name="P60">Os recursos aplicados são destinados à manutenção operacional e administrativa da Entidade, conforme demonstrado no quadro acima.</text:p>
      <text:p text:style-name="P61">4.2<text:s/>– CONTAS A RECEBER DE CLIENTES</text:p>
      <text:p text:style-name="P62"><draw:frame draw:style-name="a3" draw:name="Imagem 10" text:anchor-type="as-char" svg:x="0in" svg:y="0in" svg:width="6.72778in" svg:height="1.99097in" style:rel-width="scale" style:rel-height="scale"><draw:image xlink:href="media/image3.emf" xlink:type="simple" xlink:show="embed" xlink:actuate="onLoad"/><svg:title/><svg:desc/></draw:frame></text:p>
      <text:p text:style-name="P63">Créditos a receber referentes a operações de venda de produtos e<text:s/>serviços em<text:s/>cursos.</text:p>
      <text:p text:style-name="P64">4.3 – SERVIÇOS<text:s/>EXECUTADOS<text:s/>A<text:s/>FATURAR</text:p>
      <text:p text:style-name="P65"><draw:frame draw:style-name="a4" draw:name="Imagem 11" text:anchor-type="as-char" svg:x="0in" svg:y="0in" svg:width="6.72778in" svg:height="0.88523in" style:rel-width="scale" style:rel-height="scale"><draw:image xlink:href="media/image4.emf" xlink:type="simple" xlink:show="embed" xlink:actuate="onLoad"/><svg:title/><svg:desc/></draw:frame></text:p>
      <text:p text:style-name="P66">Créditos a receber referentes a operações de programa de Sistema de Controle e Rastreamento da Produção de Cigarros (SCORPIOS).</text:p>
      <text:p text:style-name="P67">A Casa da Moeda do Brasil<text:s/>atendendo à Convenção Quadro para o Controle do Tabaco<text:s/>e<text:s/>amparada pela lei 13.303/16 – Lei de Responsabilidade das Estatais, que<text:s/>em seu art. 28, § 3º, II e § 4º,<text:s/><text:s/>celebrou contrato de parceria visando a<text:s/>continuidade<text:s/>do Sistema de Controle e Rastreamento da Produção de Cigarros (SCORPIOS) a partir de 6 de setembro de 2018. Tal parceria é formada com objetivo de permitir a reunião dos esforços das parceiras, para, em conjunto e a partir de cooperação tecnológica, implantar, integrar, instalar e manter sistemas de controle de produção de cigarros, por força da Lei nº 11.488/2007, bem como de fornecer, imprimir, distribuir e ativar o “selo fiscal inteligente”, de modo a permitir o avanço tecnológico e a inovação para o integral cumprimento das obrigações legais atribuídas à CMB e alcançar novos mercados. Aduração da presente parceria contratual será de 10 (dez) anos, prorrogável de acordo com vontade consensual das partes.</text:p>
      <text:p text:style-name="P68"/>
      <text:soft-page-break/>
      <text:p text:style-name="P69">4.4<text:s/>–<text:s/>ADIANTAMENTO<text:s/>A EMPREGADOS</text:p>
      <text:p text:style-name="P70"><draw:frame draw:style-name="a5" draw:name="Imagem 12" text:anchor-type="as-char" svg:x="0in" svg:y="0in" svg:width="6.72778in" svg:height="0.88523in" style:rel-width="scale" style:rel-height="scale"><draw:image xlink:href="media/image5.emf" xlink:type="simple" xlink:show="embed" xlink:actuate="onLoad"/><svg:title/><svg:desc/></draw:frame></text:p>
      <text:p text:style-name="P71">Valores constituídos com base<text:s/>no artigo 145 da Consolidação das Leis de Trabalho, Decreto Lei nº 5.452/1943 – que determina o pagamento<text:s/>(02)<text:s/>dois dias antes do prazo previsto para o início do gozo das férias.</text:p>
      <text:p text:style-name="P72"/>
      <text:p text:style-name="P73">4.5<text:s/>– IMPOSTOS E CONTRIBUIÇÕES A<text:s/>RECUPERAR/COMPENSAR<text:s/>DE CURTO PRAZO</text:p>
      <text:p text:style-name="P74"><draw:frame draw:style-name="a6" draw:name="Imagem 13" text:anchor-type="as-char" svg:x="0in" svg:y="0in" svg:width="6.72778in" svg:height="1.7853in" style:rel-width="scale" style:rel-height="scale"><draw:image xlink:href="media/image6.emf" xlink:type="simple" xlink:show="embed" xlink:actuate="onLoad"/><svg:title/><svg:desc/></draw:frame></text:p>
      <text:p text:style-name="P75">Os valores<text:s/>referem-se a créditos tributários provenientes de aquisições<text:s/>de<text:s/>insumos,<text:s/>saldos credores de<text:s/>Declarações<text:s/>de Imposto de Renda de Pessoa Jurídica -<text:s/>DIPJ’s<text:s/>anuais<text:s/>atualizados pela<text:s/>Taxa Selic,<text:s/>saldo de<text:s/>IRRF incidentes no ganho de aplicações financeiras,<text:s/>retenções por parte de órgãos públicos na ocasião da liquidação de<text:s/>notas fiscais de faturamento e<text:s/>Outros Tributos<text:s/>com<text:s/>créditos de<text:s/>PIS/PASEP e COFINS nas aquisições<text:s/>de insumos<text:s/>até<text:s/>findo do exercício.<text:s/></text:p>
      <text:p text:style-name="P76">4.6<text:s/>– OUTROS VALORES A RECEBER</text:p>
      <text:h text:style-name="P77" text:outline-level="3"><draw:frame draw:style-name="a7" draw:name="Imagem 14" text:anchor-type="as-char" svg:x="0in" svg:y="0in" svg:width="6.72778in" svg:height="1.22939in" style:rel-width="scale" style:rel-height="scale"><draw:image xlink:href="media/image7.emf" xlink:type="simple" xlink:show="embed" xlink:actuate="onLoad"/><svg:title/><svg:desc/></draw:frame></text:h>
      <text:p text:style-name="P78">Créditos a receber referentes a operações<text:s/>com terceiros de pessoal cedido a outros Órgãos Governamentais e cauções em garantia.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4.7<text:s/>– ESTOQUES</text:p>
      <text:p text:style-name="P86"><draw:frame draw:style-name="a8" draw:name="Imagem 15" text:anchor-type="as-char" svg:x="0in" svg:y="0in" svg:width="6.72778in" svg:height="1.63596in" style:rel-width="scale" style:rel-height="scale"><draw:image xlink:href="media/image8.emf" xlink:type="simple" xlink:show="embed" xlink:actuate="onLoad"/><svg:title/><svg:desc/></draw:frame></text:p>
      <text:p text:style-name="P87">Saldos em estoque referentes à aquisição de insumos industriais para atendimento à demanda de produção estabelecida pela assinatura do contrato de produção de Cédulas<text:s/>e Moedas para o Banco Central do Brasil.</text:p>
      <text:p text:style-name="P88"/>
      <text:p text:style-name="P89">4.8<text:s/>– DESPESAS ANTECIPADAS</text:p>
      <text:p text:style-name="P90"><draw:frame draw:style-name="a9" draw:name="Imagem 16" text:anchor-type="as-char" svg:x="0in" svg:y="0in" svg:width="6.72778in" svg:height="0.82282in" style:rel-width="scale" style:rel-height="scale"><draw:image xlink:href="media/image9.emf" xlink:type="simple" xlink:show="embed" xlink:actuate="onLoad"/><svg:title/><svg:desc/></draw:frame></text:p>
      <text:p text:style-name="P91">A variação da rubrica refere-se a assinatura de<text:s/>novos<text:s/>prêmios de seguros para o exercício de 2018.<text:s/></text:p>
      <text:p text:style-name="P92"/>
      <text:p text:style-name="P93">NOTA 5 – ATIVO NÃO CIRCULANTE - REALIZÁVEL A LONGO PRAZO</text:p>
      <text:p text:style-name="P94">5.1<text:s/>– CONTAS A RECEBER DE CLIENTES</text:p>
      <text:p text:style-name="P95"><draw:frame draw:style-name="a10" draw:name="Imagem 17" text:anchor-type="as-char" svg:x="0in" svg:y="0in" svg:width="6.72778in" svg:height="1.14076in" style:rel-width="scale" style:rel-height="scale"><draw:image xlink:href="media/image10.emf" xlink:type="simple" xlink:show="embed" xlink:actuate="onLoad"/><svg:title/><svg:desc/></draw:frame></text:p>
      <text:p text:style-name="P96">A variação da rubrica refere-se à baixa de Clientes Envasadores de Bebidas que por conciliação de adiantamentos recebidos de clientes,<text:s/>os valores se encontravam<text:s/>registrados no passivo. No caso da rubrica Clientes no Exterior, refere-se à variação cambial do dólar no período.</text:p>
      <text:p text:style-name="P97"/>
      <text:p text:style-name="P98">5.2<text:s/>– SERVIÇOS EXECUTADOS<text:s/>A FATURAR</text:p>
      <text:p text:style-name="P99"><draw:frame draw:style-name="a11" draw:name="Imagem 18" text:anchor-type="as-char" svg:x="0in" svg:y="0in" svg:width="6.72778in" svg:height="1.02611in" style:rel-width="scale" style:rel-height="scale"><draw:image xlink:href="media/image11.emf" xlink:type="simple" xlink:show="embed" xlink:actuate="onLoad"/><svg:title/><svg:desc/></draw:frame></text:p>
      <text:p text:style-name="P100"/>
      <text:soft-page-break/>
      <text:p text:style-name="P101">Os saldos são remanescentes de valores a receber<text:s/>por serviços executados referente ao<text:s/>SICOBE e SCORPIOS,<text:s/>realizados nas indústrias de bebidas e cigarros por força das Leis n°10.833/2003 e 11.488/2007.</text:p>
      <text:p text:style-name="P102">5.3 –<text:s/>PERDAS ESTIMADAS<text:s/>COM<text:s/>CRÉDITO DE LIQUIDAÇÃO DUVIDOSA</text:p>
      <text:p text:style-name="P103"><draw:frame draw:style-name="a12" draw:name="Imagem 19" text:anchor-type="as-char" svg:x="0in" svg:y="0in" svg:width="6.72778in" svg:height="1.63596in" style:rel-width="scale" style:rel-height="scale"><draw:image xlink:href="media/image12.emf" xlink:type="simple" xlink:show="embed" xlink:actuate="onLoad"/><svg:title/><svg:desc/></draw:frame></text:p>
      <text:p text:style-name="P104">As Perdas Estimadas<text:s/>no<text:s/>Créditos de Liquidação Duvidosa (PECLD) foram constituídas conforme<text:s/>disposições disciplinadas<text:s/>na Lei nº 13.097/2015, de 19/01/2015<text:s/>(conversão da Medida Provisória nº 656, de 07/10/2014)<text:s/>e<text:s/>suas<text:s/>alterações.</text:p>
      <text:p text:style-name="P105">Não obstante a constituição<text:s/>das Perdas Estimadas para Créditos de Liquidação Duvidosa (PECLD), a Administração deliberou por manter o ajuizamento das ações pertinentes a Clientes Inadimplentes<text:s/>e Duplicatas a Receber - Envasadores,<text:s/>conforme definido no plano de ação do Departamento Jurídico, no sentido de agilizar os procedimentos de<text:s/>cobranças extrajudiciais e judiciais,<text:s/>sendo<text:s/>priorizados<text:s/>aqueles que possuem maiores saldos devedores individuais e também os mais antigos na tentativa de afastar eventualmente pronunciamento de prescrição.</text:p>
      <text:p text:style-name="P106">Foi<text:s/>encaminhado o ofício<text:s/>PRESI/003/2018<text:s/>à<text:s/>Procuradoria Geral da Fazenda Nacional<text:s/>-<text:s/>PGFN com a finalidade de<text:s/>viabilizar<text:s/>a<text:s/>assinatura de convênio ou alternativa para a<text:s/>recuperação dos valores<text:s/>inadimplentes<text:s/>do programa SICOBE.</text:p>
      <text:p text:style-name="P107">5.4<text:s/>– IMPOSTOS E CONTRIBUIÇÕES A<text:s/>RECUPERAR/COMPENSAR<text:s/>DE LONGO PRAZO</text:p>
      <text:p text:style-name="P108"><draw:frame draw:style-name="a13" draw:name="Imagem 20" text:anchor-type="as-char" svg:x="0in" svg:y="0in" svg:width="6.72778in" svg:height="1.68194in" style:rel-width="scale" style:rel-height="scale"><draw:image xlink:href="media/image13.emf" xlink:type="simple" xlink:show="embed" xlink:actuate="onLoad"/><svg:title/><svg:desc/></draw:frame></text:p>
      <text:p text:style-name="P109">Os valores referem-se a créditos tributários provenientes de aquisição de insumos,<text:s/>saldos credores de Declarações de Imposto de Renda de Pessoa Jurídica - DIPJ’s anuais<text:s/>atualizados pela<text:s/>Taxa Selic,<text:s/>saldo de IRRF incidentes no ganho de aplicações financeiras,<text:s/>retenções por parte de órgãos públicos na ocasião da liquidação de<text:s/>notas fiscais de faturamento e Outros Tributos com créditos de PIS/PASEP e COFINS na aquisição de insumos até findo do exercício</text:p>
      <text:p text:style-name="P110">Os valores de<text:s/>Imposto de Renda e da Contribuição Social<text:s/>a Recuperar<text:s/>referem-se<text:s/>a<text:s/>créditos tributários acumulados<text:s/>provenientes de<text:s/>Declarações<text:s/>de Imposto de Renda de Pessoa Jurídica -<text:s/>DIPJ’s<text:s/>anuais, corrigidos monetariamente pela Taxa Selic.<text:s/>Os saldos credores<text:s/>de<text:s/>COFINS<text:s/>e PASEP a Compensar -<text:s/><text:soft-page-break/>Insumos<text:s/>são provenientes da aquisição de matéria prima e serviços utilizados na fabricação de produtos/serviços com exclusividade conforme legislação vigente e os saldos credores<text:s/>de<text:s/>COFINS<text:s/>e PASEP a Compensar<text:s/>– Retenção de Órgãos Públicos<text:s/>são decorrentes do aproveitamento nas declarações<text:s/>das retenções tributárias<text:s/>dos Clientes de vendas com exclusividade.<text:s/></text:p>
      <text:p text:style-name="P111"/>
      <text:p text:style-name="P112">5.5<text:s/>– CRÉDITOS A RECEBER<text:s/>POR AÇÕES JUDICIAIS</text:p>
      <text:p text:style-name="P113"><draw:frame draw:style-name="a14" draw:name="Imagem 21" text:anchor-type="as-char" svg:x="0in" svg:y="0in" svg:width="6.72778in" svg:height="2.70033in" style:rel-width="scale" style:rel-height="scale"><draw:image xlink:href="media/image14.emf" xlink:type="simple" xlink:show="embed" xlink:actuate="onLoad"/><svg:title/><svg:desc/></draw:frame></text:p>
      <text:p text:style-name="P114">A composição da conta Créditos a Receber por Ações Judiciais foi realizada mediante avaliação dos processos judiciais pelo Departamento Jurídico e classificados como praticamente certa a probabilidade de ocorrência de<text:s/>entrada de benefício econômico. Os créditos referentes à Empresa Açoplast Indústria e Comércio Ltda foram recebidos<text:s/>nos meses de maio e junho, conforme acordo judicial entre as partes.<text:s/></text:p>
      <text:p text:style-name="P115">5.6<text:s/>– DEPÓSITOS<text:s/>JUDICIAL E<text:s/>RECURSAL</text:p>
      <text:p text:style-name="P116"><draw:frame draw:style-name="a15" draw:name="Imagem 22" text:anchor-type="as-char" svg:x="0in" svg:y="0in" svg:width="6.72778in" svg:height="1.02611in" style:rel-width="scale" style:rel-height="scale"><draw:image xlink:href="media/image15.emf" xlink:type="simple" xlink:show="embed" xlink:actuate="onLoad"/><svg:title/><svg:desc/></draw:frame></text:p>
      <text:p text:style-name="P117">A variação no valor de depósito judicial recursal refere-se ao<text:s/>ganho de<text:s/>ação<text:s/>judicial junto à CEDAE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5.7<text:s/>– INVESTIMENTOS<text:s/>TEMPORÁRIOS</text:p>
      <text:p text:style-name="P126"><draw:frame draw:style-name="a16" draw:name="Imagem 23" text:anchor-type="as-char" svg:x="0in" svg:y="0in" svg:width="6.72778in" svg:height="2.24582in" style:rel-width="scale" style:rel-height="scale"><draw:image xlink:href="media/image16.emf" xlink:type="simple" xlink:show="embed" xlink:actuate="onLoad"/><svg:title/><svg:desc/></draw:frame></text:p>
      <text:p text:style-name="P127">Representam Investimentos<text:s/>em ações oriundos de créditos relacionados a<text:s/>incentivos fiscais<text:s/>provenientes de<text:s/>Declarações de Imposto de Renda de Pessoa Jurídica – DIPJ’s, mantidos em custódia no<text:s/>Banco Nacional de Desenvolvimento Econômico e Social (BNDES)<text:s/>para liquidação<text:s/>apenas em balcão<text:s/>em atendimento ao Decreto nº. 1.068/1994, que trata da desmobilização da Participação de Empresas Públicas e Estatais em outras empresas sem nenhuma interferência da CMB.</text:p>
      <text:p text:style-name="P128"><draw:frame draw:style-name="a17" draw:name="Imagem 24" text:anchor-type="as-char" svg:x="0in" svg:y="0in" svg:width="6.72778in" svg:height="1.02611in" style:rel-width="scale" style:rel-height="scale"><draw:image xlink:href="media/image17.emf" xlink:type="simple" xlink:show="embed" xlink:actuate="onLoad"/><svg:title/><svg:desc/></draw:frame></text:p>
      <text:p text:style-name="P129">A Provisão para Perda de Investimentos Temporários no valor de R$<text:s/>37.663.29<text:s/>(trinta e sete mil, seiscentos e sessenta e três reais e vinte e nove centavos)<text:s/>foi<text:s/>constituída<text:s/>no exercício de 2017<text:s/>para ajustar os valores<text:s/>desses Investimentos a valor<text:s/>de mercado.</text:p>
      <text:p text:style-name="P130"><text:span text:style-name="T131">5.</text:span><text:span text:style-name="T132">8</text:span><text:span text:style-name="T133"><text:s/>– OUTROS CRÉDITOS</text:span><text:span text:style-name="T134"><text:s/>REALIZÁVEIS A LONGO PRAZO</text:span></text:p>
      <text:p text:style-name="P135"><draw:frame draw:style-name="a18" draw:name="Imagem 28" text:anchor-type="as-char" svg:x="0in" svg:y="0in" svg:width="6.72778in" svg:height="0.88523in" style:rel-width="scale" style:rel-height="scale"><draw:image xlink:href="media/image18.emf" xlink:type="simple" xlink:show="embed" xlink:actuate="onLoad"/><svg:title/><svg:desc/></draw:frame></text:p>
      <text:p text:style-name="P136">Os créditos são provenientes do Programa<text:s/>Nacional de Desestatização (Lei nº 8.031 de 12 de abril de 1990 e suas alterações),<text:s/>e Decreto n° 3.859 de 04 de<text:s/>julho<text:s/>de 2001, que estabelece no artigo nº 06 as características das<text:s/>[notas do tesouro nacional – NTN (resgate em 15 anos, atualização pela taxa TR e juros anuais de 6%).</text:p>
      <text:p text:style-name="P137"/>
      <text:p text:style-name="P138">NOTA 6 – ATIVO NÃO CIRCULANTE – INVESTIMENTOS, IMOBILIZADO E INTANGÍVEL.<text:s/></text:p>
      <text:p text:style-name="P139">6.1 – INVESTIMENTOS - PARTICIPAÇÕES POR INCENTIVOS FISCAIS</text:p>
      <text:p text:style-name="P140">Representam Certificados<text:s/>de Investimento – CI<text:s/>–<text:s/>provenientes de incentivos fiscais do FINOR<text:s/>e FINAM de Declarações de Imposto de<text:s/>Renda<text:s/>de Pessoa Jurídica – DIPJ’s<text:s/>mantidos em custódia no<text:s/><text:soft-page-break/>Banco Nacional de Desenvolvimento Econômico e Social (BNDES) para liquidação no mercado em atendimento ao Decreto nº<text:s/>1.068/1994, que trata da desmobilização da Participação de Empresas Públicas e Estatais em outras empresas sem nenhuma interferência da CMB.<text:s/></text:p>
      <text:p text:style-name="P141"><draw:frame draw:style-name="a19" draw:name="Imagem 29" text:anchor-type="as-char" svg:x="0in" svg:y="0in" svg:width="6.72778in" svg:height="1.22939in" style:rel-width="scale" style:rel-height="scale"><draw:image xlink:href="media/image19.emf" xlink:type="simple" xlink:show="embed" xlink:actuate="onLoad"/><svg:title/><svg:desc/></draw:frame></text:p>
      <text:p text:style-name="P142">6.1.1<text:s/>–<text:s/>OBRAS DE ARTE</text:p>
      <text:p text:style-name="P143"><draw:frame draw:style-name="a20" draw:name="Imagem 30" text:anchor-type="as-char" svg:x="0in" svg:y="0in" svg:width="6.72778in" svg:height="0.82282in" style:rel-width="scale" style:rel-height="scale"><draw:image xlink:href="media/image20.emf" xlink:type="simple" xlink:show="embed" xlink:actuate="onLoad"/><svg:title/><svg:desc/></draw:frame></text:p>
      <text:p text:style-name="P144">A rubrica<text:s/>refere-se ao saldo da conta<text:s/>Obras de Artes e Peças para Museu.</text:p>
      <text:p text:style-name="P145">6.2<text:s/>–<text:s/>ATIVO<text:s/>IMOBILIZADO</text:p>
      <text:p text:style-name="P146"><draw:frame draw:style-name="a21" draw:name="Imagem 31" text:anchor-type="as-char" svg:x="0in" svg:y="0in" svg:width="6.72778in" svg:height="2.97184in" style:rel-width="scale" style:rel-height="scale"><draw:image xlink:href="media/image21.emf" xlink:type="simple" xlink:show="embed" xlink:actuate="onLoad"/><svg:title/><svg:desc/></draw:frame></text:p>
      <text:p text:style-name="P147">Os critérios de mensuração utilizados para determinar o valor contábil bruto de cada item do Imobilizado foram através do valor contábil original de aquisição e pelo valor da atualização cambial nas Importações em Andamento. O<text:s/>método de<text:s/>cálculo de<text:s/>depreciação empregado foi o da depreciação da vida útil<text:s/>por grupo de ativos e<text:s/>apurados pelos métodos de vida útil econômica de acordo com a Lei nº 11.638/2007.</text:p>
      <text:p text:style-name="P148">A variação na rubrica de Importações em Andamento decorre basicamente com itens de materiais cunhadores de moeda junto à empresa<text:s/>Schuller<text:s/>Pressen GMBH.</text:p>
      <text:p text:style-name="P149"/>
      <text:p text:style-name="P150"/>
      <text:soft-page-break/>
      <text:p text:style-name="P151">6.3<text:s/>– ATIVO<text:s/>E INTANGÍVEL</text:p>
      <text:p text:style-name="P152"><draw:frame draw:style-name="a22" draw:name="Imagem 224" text:anchor-type="as-char" svg:x="0in" svg:y="0in" svg:width="6.72778in" svg:height="1.49076in" style:rel-width="scale" style:rel-height="scale"><draw:image xlink:href="media/image22.emf" xlink:type="simple" xlink:show="embed" xlink:actuate="onLoad"/><svg:title/><svg:desc/></draw:frame></text:p>
      <text:p text:style-name="P153">A variação na rubrica<text:s/>refere-se incorporação de novos softwares ao grupo do<text:s/>Ativo<text:s/>Intangível.</text:p>
      <text:p text:style-name="P154"/>
      <text:p text:style-name="P155">NOTA 7 – PASSIVO CIRCULANTE</text:p>
      <text:p text:style-name="P156">7.1 – FORNECEDORES<text:s/></text:p>
      <text:p text:style-name="P157"><draw:frame draw:style-name="a23" draw:name="Imagem 225" text:anchor-type="as-char" svg:x="0in" svg:y="0in" svg:width="6.72778in" svg:height="1.06483in" style:rel-width="scale" style:rel-height="scale"><draw:image xlink:href="media/image23.emf" xlink:type="simple" xlink:show="embed" xlink:actuate="onLoad"/><svg:title/><svg:desc/></draw:frame></text:p>
      <text:p text:style-name="P158">Nesta rubrica são registrados todos os valores a pagar relativos à contratação de serviços, compras de insumos, entre outros, cujos prazos para pagamento são variáveis.</text:p>
      <text:p text:style-name="P159">7.2 – EXIGIBILIDADE COM PESSOAL E ENCARGOS SOCIAIS</text:p>
      <text:p text:style-name="P160"><draw:frame draw:style-name="a24" draw:name="Imagem 226" text:anchor-type="as-char" svg:x="0in" svg:y="0in" svg:width="6.72778in" svg:height="1.43268in" style:rel-width="scale" style:rel-height="scale"><draw:image xlink:href="media/image24.emf" xlink:type="simple" xlink:show="embed" xlink:actuate="onLoad"/><svg:title/><svg:desc/></draw:frame></text:p>
      <text:p text:style-name="P161"><text:span text:style-name="T162">A variação apresentada na rubrica Pessoal a Pagar foi decorrente das<text:s/></text:span><text:span text:style-name="T163">quitação das<text:s/></text:span><text:span text:style-name="T164">verbas indenizatórias de incentivo decorrentes do Plano de Desligamento Voluntário (PDV), divididas em 4 (quatro) parcelas.</text:span></text:p>
      <text:p text:style-name="P165">7.3 – PARTICIPAÇÕES DOS EMPREGADOS NO LUCRO</text:p>
      <text:p text:style-name="P166"><draw:frame draw:style-name="a25" draw:name="Imagem 227" text:anchor-type="as-char" svg:x="0in" svg:y="0in" svg:width="6.72778in" svg:height="0.82282in" style:rel-width="scale" style:rel-height="scale"><draw:image xlink:href="media/image25.emf" xlink:type="simple" xlink:show="embed" xlink:actuate="onLoad"/><svg:title/><svg:desc/></draw:frame></text:p>
      <text:p text:style-name="P167">O saldo de exercícios anteriores refere-se à Participação dos Empregados no Lucro nos períodos anteriores provisionados, porém não pagos devido à situação financeira e econômica atual da entidade.</text:p>
      <text:p text:style-name="P168"/>
      <text:soft-page-break/>
      <text:p text:style-name="P169">7.4 –<text:s/>TRANSAÇÕES COM PARTES RELACIONADAS</text:p>
      <text:p text:style-name="P170"><draw:frame draw:style-name="a26" draw:name="Imagem 228" text:anchor-type="as-char" svg:x="0in" svg:y="0in" svg:width="6.72778in" svg:height="0.82282in" style:rel-width="scale" style:rel-height="scale"><draw:image xlink:href="media/image26.emf" xlink:type="simple" xlink:show="embed" xlink:actuate="onLoad"/><svg:title/><svg:desc/></draw:frame></text:p>
      <text:p text:style-name="P171">O saldo referente ao exercício anterior refere-se ao programa de Remuneração Variável Anual – RVA de Dirigentes da CMB, com percentual de 60% para o exercício corrente e 20% para os 02 (dois) exercícios subsequentes.<text:s/>Conforme deliberado na Assembléia Geral Ordinária (AGO) ocorrida em Abril de 2018, aplicado a redução de 100% em todas as parcelas diferidas e ainda não pagas dos exercícios anteriores, bem como na parcela à vista do Programa do ano anterior.</text:p>
      <text:p text:style-name="P172"/>
      <text:p text:style-name="P173">7.5<text:s/>–<text:s/>IMPOSTOS E CONTRIBUIÇÕES A RECOLHER</text:p>
      <text:p text:style-name="P174"><draw:frame draw:style-name="a27" draw:name="Imagem 236" text:anchor-type="as-char" svg:x="0in" svg:y="0in" svg:width="6.72778in" svg:height="1.9854in" style:rel-width="scale" style:rel-height="scale"><draw:image xlink:href="media/image27.emf" xlink:type="simple" xlink:show="embed" xlink:actuate="onLoad"/><svg:title/><svg:desc/></draw:frame></text:p>
      <text:p text:style-name="P175">As obrigações correspondem a saldos em aberto a pagar decorrentes de benefícios aos empregados<text:s/>e tributos a<text:s/>recolher<text:s/>ao governo.</text:p>
      <text:p text:style-name="P176">7.6<text:s/>–<text:s/>ADIANTAMENTOS<text:s/>DE CLIENTES</text:p>
      <text:p text:style-name="P177"><draw:frame draw:style-name="a28" draw:name="Imagem 237" text:anchor-type="as-char" svg:x="0in" svg:y="0in" svg:width="6.72778in" svg:height="0.82282in" style:rel-width="scale" style:rel-height="scale"><draw:image xlink:href="media/image28.emf" xlink:type="simple" xlink:show="embed" xlink:actuate="onLoad"/><svg:title/><svg:desc/></draw:frame></text:p>
      <text:p text:style-name="P178">O saldo de adiantamento de clientes<text:s/>refere-se ao repasse da Secretaria da Receita Federal<text:s/>do Brasil<text:s/>– SRFB<text:s/>do programa SICOBE/SCORPIOS, ainda não identificados até o mês de agosto de 2016.<text:s/>Além disso, a variação da conta está relacionada ao recebimento antecipado por força de contrato junto a empresa Fedrigoni<text:s/>Brasil Papéis Ltda<text:s/>de processos de beneficiamentos de cédulas a serem faturadas ao Governo da Venezuela.</text:p>
      <text:p text:style-name="P179">7.7 – PROVISÃO PARA CUSTOS<text:s/>DE<text:s/>SERVIÇOS A FATURAR</text:p>
      <text:p text:style-name="P180"><draw:frame draw:style-name="a29" draw:name="Imagem 239" text:anchor-type="as-char" svg:x="0in" svg:y="0in" svg:width="6.72778in" svg:height="1.02611in" style:rel-width="scale" style:rel-height="scale"><draw:image xlink:href="media/image29.emf" xlink:type="simple" xlink:show="embed" xlink:actuate="onLoad"/><svg:title/><svg:desc/></draw:frame></text:p>
      <text:soft-page-break/>
      <text:p text:style-name="P181">O<text:s/>custo de<text:s/>Serviços a Faturar do<text:s/>SICOBE é referente as parcelas de 2018 do acordo de pagamento celebrado entre a CMB e a SICPA do Brasil Indústria de Tintas e Sistemas LTDA<text:s/>e<text:s/>das parcelas do Longo Prazo transferidas para o Curto Prazo.</text:p>
      <text:p text:style-name="P182">O custo SCORPIOS é referente ao saldo<text:s/>no<text:s/>exercício de 2017 das leituras/contagens mensais<text:s/>advindas<text:s/>do relatório gerencial<text:s/>do<text:s/>programa administrado<text:s/>pela Receita Federal do Brasil, que teve aumento por conta<text:s/>da criação do código receita fonte 74 – taxa de poder de polícia registrado no Ministério da Fazenda<text:s/>que<text:s/>inviabilizou o acesso da CMB aos recursos,<text:s/>dificultando repasse contratual à prestadora de serviço.</text:p>
      <text:p text:style-name="P183"/>
      <text:p text:style-name="P184">7.8<text:s/>–<text:s/>OUTRAS OBRIGAÇÕES</text:p>
      <text:p text:style-name="P185"><draw:frame draw:style-name="a30" draw:name="Imagem 242" text:anchor-type="as-char" svg:x="0in" svg:y="0in" svg:width="6.72778in" svg:height="0.82282in" style:rel-width="scale" style:rel-height="scale"><draw:image xlink:href="media/image30.emf" xlink:type="simple" xlink:show="embed" xlink:actuate="onLoad"/><svg:title/><svg:desc/></draw:frame></text:p>
      <text:p text:style-name="P186">Esta rubrica contempla os valores de depósitos recebidos como cauções em garantia de serviços a serem prestados à CMB e outras obrigações passivas.<text:s/>A variação na conta consiste no custo da implantação do Plano de Desligamento Voluntário (PDV) e a consequente transferência das parcelas do Longo para o Curto prazo no exercício vigente.</text:p>
      <text:p text:style-name="P187">7.9<text:s/>– EMPRÉSTIMOS E FINANCIAMENTOS</text:p>
      <text:p text:style-name="P188"><draw:frame draw:style-name="a31" draw:name="Imagem 243" text:anchor-type="as-char" svg:x="0in" svg:y="0in" svg:width="6.72778in" svg:height="0.82282in" style:rel-width="scale" style:rel-height="scale"><draw:image xlink:href="media/image31.emf" xlink:type="simple" xlink:show="embed" xlink:actuate="onLoad"/><svg:title/><svg:desc/></draw:frame></text:p>
      <text:p text:style-name="P189">A variação do saldo da rubrica refere-se ao pagamento das parcelas dos juros apropriados ao longo do período conforme disposições contratuais<text:s/>e a transferência para curto prazo da última parcela, no montante de R$ 50.000.000,00 (cinquenta milhões de reais) cujo vencimento ocorre em 08 de junho de 2019.</text:p>
      <text:p text:style-name="P190">O Banco do Brasil apresentou, no dia 08/06/2018 a minuta de Aditivo de retificação e ratificação ao contrato de crédito fixo nº 330.900.704, firmado em 12/06/2014, entre a Casa da Moeda do Brasil e do Banco do Brasil S.A, no valor de R$<text:s/>50.000000,00<text:s/>(cinquenta milhões de reais)<text:s/>com<text:s/>vencimento final em 08/06/2018, contendo as novas premissas negociadas, e cuja análise foi efetuada pela área jurídica da CMB, que anuiu com o proposto.<text:s/>A<text:s/>modalidade adotada, de refinanciamento de parte da dívida R$ 45.000.000,00<text:s/>(quarenta e cinco milhões de reais)<text:s/>em 13 meses, permitiu o não pagamento de IOF de 1,8% sobre o saldo devedor e a manutenção da modalidade original de cobrança de encargos (percentual do CDI), com pagamento mínimo de 10% do valor<text:s/>da operação que será liquidada, com<text:s/>garantia de aplicação financeira de R$ 7 milhões e Duplicatas Mercantis no mínimo de R$ 25 milhões, com prazo e forma de pagamento de 395 (trezentos e noventa e cinco dias) dias, 13 meses<text:s/>e pagamento de principal e<text:s/>juros mensais durante o período e encargos de<text:s/>127% CDI (Certificado de Depósito Interbancário)<text:s/>mais tarifa de estruturação da operação<text:s/>de<text:s/>0,5% sobre o valor da operação.</text:p>
      <text:p text:style-name="P191"/>
      <text:p text:style-name="P192"/>
      <text:soft-page-break/>
      <text:p text:style-name="P193">NOTA 8 – PASSIVO NÃO CIRCULANTE<text:s/></text:p>
      <text:p text:style-name="P194">8.1<text:s/>– EMPRÉSTIMOS E FINANCIAMENTOS</text:p>
      <text:p text:style-name="P195"><draw:frame draw:style-name="a32" draw:name="Imagem 255" text:anchor-type="as-char" svg:x="0in" svg:y="0in" svg:width="6.72778in" svg:height="0.82282in" style:rel-width="scale" style:rel-height="scale"><draw:image xlink:href="media/image32.emf" xlink:type="simple" xlink:show="embed" xlink:actuate="onLoad"/><svg:title/><svg:desc/></draw:frame></text:p>
      <text:p text:style-name="P196">Esta rubrica representa a parcela de empréstimos que vencem após o término do exercício social subsequente. Parcela transferida para curto prazo.</text:p>
      <text:p text:style-name="P197"><text:bookmark-start text:name="OLE_LINK1"/>8.2<text:s/>– PROVISÃO PARA PASSIVOS CONTINGENTES<text:bookmark-end text:name="OLE_LINK1"/></text:p>
      <text:p text:style-name="P198">A Provisão para Passivos Contingentes foi constituída conforme avaliação do Departamento Jurídico, sendo classificada como sendo provável saída de recursos, conforme composição abaixo:</text:p>
      <text:p text:style-name="P199"><draw:frame draw:style-name="a33" draw:name="Imagem 259" text:anchor-type="as-char" svg:x="0in" svg:y="0in" svg:width="6.72778in" svg:height="1.02611in" style:rel-width="scale" style:rel-height="scale"><draw:image xlink:href="media/image33.emf" xlink:type="simple" xlink:show="embed" xlink:actuate="onLoad"/><svg:title/><svg:desc/></draw:frame></text:p>
      <text:p text:style-name="P200">A Casa da Moeda do Brasil reconhece e divulga as suas contingências passivas de acordo com os critérios definidos pela Deliberação CVM nº 594/2009, que aprovou o Pronunciamento Contábil nº 25, emitido pelo Comitê de Pronunciamentos Contábeis - CPC.<text:s/></text:p>
      <text:p text:style-name="P201"><draw:frame draw:style-name="a34" draw:name="Imagem 265" text:anchor-type="as-char" svg:x="0in" svg:y="0in" svg:width="6.72778in" svg:height="1.02611in" style:rel-width="scale" style:rel-height="scale"><draw:image xlink:href="media/image34.emf" xlink:type="simple" xlink:show="embed" xlink:actuate="onLoad"/><svg:title/><svg:desc/></draw:frame></text:p>
      <text:p text:style-name="P202">O saldo das contingências passivas demonstradas no quadro<text:s/>acima<text:s/>foi classificado pelo Departamento Jurídico como sendo possível a saída de recursos, esses valores não foram reconhecidos nas Demonstrações Financeiras, conforme preceitua o Pronunciamento Contábil nº 25, emitido pelo Comitê de Pronunciamentos Contábeis - CPC.</text:p>
      <text:p text:style-name="P203">8.3<text:s/>– PROVISÃO PARA<text:s/>CUSTOS DE SERVIÇOS A FATURAR</text:p>
      <text:p text:style-name="P204"><draw:frame draw:style-name="a35" draw:name="Imagem 266" text:anchor-type="as-char" svg:x="0in" svg:y="0in" svg:width="6.72778in" svg:height="1.02611in" style:rel-width="scale" style:rel-height="scale"><draw:image xlink:href="media/image35.emf" xlink:type="simple" xlink:show="embed" xlink:actuate="onLoad"/><svg:title/><svg:desc/></draw:frame></text:p>
      <text:p text:style-name="P205">A variação da rubrica<text:s/>refere-se<text:s/>à transferência das parcelas de Longo para Curto prazo<text:s/>do acordo de pagamento celebrado entre a CMB e a SICPA do Brasil Indústria de Tintas e Sistemas LTDA e o saldo do custo do serviço a faturar sobre a leitura dos envasadores inadimplentes.</text:p>
      <text:p text:style-name="P206"/>
      <text:p text:style-name="P207"/>
      <text:soft-page-break/>
      <text:p text:style-name="P208">8.4<text:s/>–<text:s/>OUTRAS CONTAS A PAGAR</text:p>
      <text:p text:style-name="P209"><draw:frame draw:style-name="a36" draw:name="Imagem 267" text:anchor-type="as-char" svg:x="0in" svg:y="0in" svg:width="6.72778in" svg:height="1.02611in" style:rel-width="scale" style:rel-height="scale"><draw:image xlink:href="media/image36.emf" xlink:type="simple" xlink:show="embed" xlink:actuate="onLoad"/><svg:title/><svg:desc/></draw:frame></text:p>
      <text:p text:style-name="P210">A variação da rubrica<text:s/>Outras Contas a Pagar no Passivo não Circulante contempla parcela de longo prazo do plano de saúde dos<text:s/>empregados<text:s/>que aderiram ao PDV-2017 e que foi transferida para o curto prazo. Além disso, contempla a parcela do<text:s/>cálculo<text:s/>atuarial projetado pela Consultoria<text:s/>Assistants Assessoria, Consultoria e Participações Ltda.<text:s/>–<text:s/>ASSISTANTS<text:s/>sobre os assistidos do PDV.</text:p>
      <text:p text:style-name="P211"/>
      <text:p text:style-name="P212">NOTA 9 –<text:s/>PATRIMÔNIO LÍQUIDO</text:p>
      <text:p text:style-name="P213"><draw:frame draw:style-name="a37" draw:name="Imagem 269" text:anchor-type="as-char" svg:x="0in" svg:y="0in" svg:width="6.72778in" svg:height="1.83925in" style:rel-width="scale" style:rel-height="scale"><draw:image xlink:href="media/image37.emf" xlink:type="simple" xlink:show="embed" xlink:actuate="onLoad"/><svg:title/><svg:desc/></draw:frame></text:p>
      <text:p text:style-name="P214"/>
      <text:p text:style-name="P215">A composição do Patrimônio<text:s/>Líquido apresenta-se pela Conta Capital Social, as Reservas de Lucro, além dos Prejuízos Acumulados e de Superávit<text:s/>Atuarial<text:s/>de Outros Resultados<text:s/>Abrangentes<text:s/>do Plano de Previdência<text:s/>Complementar<text:s/>dos Empregados da CMB.<text:s/>Conforme deliberado na Assembléia Geral Ordinária (AGO) ocorrida em Abril de 2018, o prejuízo do exercício anterior foi absorvido, em sua totalidade, pela rubrica Reserva para Investimentos. Resguardando assim a Reserva Especial de dividendos obrigatórios não distribuídos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<text:span text:style-name="T227">NOTA 10</text:span><text:span text:style-name="T228"><text:s/></text:span><text:span text:style-name="T229">–</text:span><text:span text:style-name="T230"><text:s/></text:span><text:span text:style-name="T231">DEMONSTRAÇÃO DO RESULTADO DO EXERCÍC</text:span><text:span text:style-name="T232">I</text:span><text:span text:style-name="T233">O</text:span></text:p>
      <text:p text:style-name="P234"><text:span text:style-name="T235">1</text:span><text:span text:style-name="T236">0</text:span><text:span text:style-name="T237">.1 – RECEITA<text:s/></text:span><text:span text:style-name="T238">LÍQUIDA</text:span></text:p>
      <text:p text:style-name="P239"><draw:frame draw:style-name="a38" draw:name="Imagem 270" text:anchor-type="as-char" svg:x="0in" svg:y="0in" svg:width="6.72778in" svg:height="2.24582in" style:rel-width="scale" style:rel-height="scale"><draw:image xlink:href="media/image38.emf" xlink:type="simple" xlink:show="embed" xlink:actuate="onLoad"/><svg:title/><svg:desc/></draw:frame></text:p>
      <text:list text:style-name="LFO50" text:continue-numbering="true">
        <text:list-item>
          <text:p text:style-name="P240">Nesta<text:s/>rubrica<text:s/>são apresentados basicamente os valores de cédulas, moedas, medalhas e selos do correio para o mercado nacional;</text:p>
        </text:list-item>
        <text:list-item>
          <text:p text:style-name="P241">Nesta rubrica são apresentados valores de cédulas e moedas faturadas ao mercado externo;</text:p>
        </text:list-item>
        <text:list-item>
          <text:p text:style-name="P242">Nesta rubrica são apresentados valores de serviços prestados sobre a emissão de passaportes,<text:s/>bilhetes magnetizados, carteiras profissionais, diplomas e serviços de custódias de metais;</text:p>
        </text:list-item>
        <text:list-item>
          <text:p text:style-name="P243">Nesta rubrica são apresentados os valores de leituras dos serviços de rastreabilidade;</text:p>
        </text:list-item>
        <text:list-item>
          <text:p text:style-name="P244">Nesta rubrica são apresentadas outras receitas de materiais inservíveis,<text:s/>sucatas, etc.</text:p>
        </text:list-item>
        <text:list-item>
          <text:p text:style-name="P245">Nesta rubrica apresentam-se os valores de tributos incidentes sobre vendas e outras deduções sobre as vendas.</text:p>
        </text:list-item>
      </text:list>
      <text:p text:style-name="P246">A principal variação neste grupo está relacionada<text:s/>à assinatura do contrato de fabricação de cédulas e moedas junto ao Banco Central do Brasil.</text:p>
      <text:p text:style-name="P247"/>
      <text:p text:style-name="P248">Por força da Lei 13.303/2016 as Demonstrações Contábeis a partir do Exercício 2018 serão divulgadas trimestralmente.</text:p>
      <text:p text:style-name="P249"/>
      <text:p text:style-name="P250">10.2 –<text:s/>CUSTOS DE PRODUÇÃO</text:p>
      <text:p text:style-name="P251"><draw:frame draw:style-name="a39" draw:name="Imagem 271" text:anchor-type="as-char" svg:x="0in" svg:y="0in" svg:width="6.72778in" svg:height="0.82282in" style:rel-width="scale" style:rel-height="scale"><draw:image xlink:href="media/image39.emf" xlink:type="simple" xlink:show="embed" xlink:actuate="onLoad"/><svg:title/><svg:desc/></draw:frame></text:p>
      <text:p text:style-name="P252">Nesta<text:s/>rubrica são apresentados os custos de<text:s/>fabricação<text:s/>do período. A principal variação está relacionada assinatura do contrato de fabricação de cédulas e moedas junto ao Banco Central do Brasil.</text:p>
      <text:p text:style-name="P253">Por força da Lei 13.303/2016 as Demonstrações Contábeis a partir do Exercício 2018 serão divulgadas trimestralmente.</text:p>
      <text:p text:style-name="P254"/>
      <text:p text:style-name="P255"/>
      <text:soft-page-break/>
      <text:p text:style-name="P256">10.3 - DESPESAS<text:s/>OPERACIONAIS<text:s/>E ADMINISTRATIVAS</text:p>
      <text:p text:style-name="P257"><draw:frame draw:style-name="a40" draw:name="Imagem 2" text:anchor-type="as-char" svg:x="0in" svg:y="0in" svg:width="6.72778in" svg:height="1.83925in" style:rel-width="scale" style:rel-height="scale"><draw:image xlink:href="media/image40.emf" xlink:type="simple" xlink:show="embed" xlink:actuate="onLoad"/><svg:title/><svg:desc/></draw:frame></text:p>
      <text:p text:style-name="P258">Com a implementação pela Diretoria Executiva do Plano de Desligamento Voluntário (PDV),<text:s/>as despesas de indenizações sobre o incentivo foram apropriadas pelo regime de competência ao exercício de 2017 provocando ainda neste período uma pequena variação em relação ao exercício anterior.</text:p>
      <text:p text:style-name="P259">O grupo de Despesas com Insumos apresentou aumento em função de maior demanda de peças<text:s/>para manutenção para os<text:s/>de<text:s/>equipamentos industriais.</text:p>
      <text:p text:style-name="P260">A redução no grupo de despesas com serviços está relacionada à renegociação de contratos para redução das despesas da operação.</text:p>
      <text:p text:style-name="P261">A<text:s/>variação<text:s/>na rubrica Outras Receitas e Despesas está relacionado ao ganho de ações judiciais junto à CEDAE.</text:p>
      <text:p text:style-name="P262">Por força da Lei 13.303/2016 as Demonstrações Contábeis a partir do Exercício 2018 serão divulgadas trimestralmente.</text:p>
      <text:p text:style-name="P263"/>
      <text:p text:style-name="P264">10.4 – RESULTADO FINANCEIRO LÍQUIDO</text:p>
      <text:p text:style-name="P265"><draw:frame draw:style-name="a41" draw:name="Imagem 273" text:anchor-type="as-char" svg:x="0in" svg:y="0in" svg:width="6.72778in" svg:height="1.02611in" style:rel-width="scale" style:rel-height="scale"><draw:image xlink:href="media/image41.emf" xlink:type="simple" xlink:show="embed" xlink:actuate="onLoad"/><svg:title/><svg:desc/></draw:frame></text:p>
      <text:p text:style-name="P266">Nesta rubrica são apresentadas as receitas e<text:s/>as despesas financeiras decorrentes das aplicações dos recursos da<text:s/>CMB<text:s/>como rendimentos de aplicações financeiras, juros, atualizações monetárias da SELIC e atualizações cambiais.</text:p>
      <text:p text:style-name="P267">Por força da Lei 13.303/2016 as Demonstrações Contábeis a partir do Exercício 2018 serão divulgadas trimestralmente.</text:p>
      <text:p text:style-name="P268"/>
      <text:p text:style-name="P269"/>
      <text:p text:style-name="P270"/>
      <text:p text:style-name="P271"/>
      <text:soft-page-break/>
      <text:p text:style-name="P272"><text:span text:style-name="T273">NOTA 11</text:span><text:span text:style-name="T274"><text:s/></text:span><text:span text:style-name="T275">–</text:span><text:span text:style-name="T276"><text:s/></text:span><text:span text:style-name="T277">DEMONSTRAÇÃO DAS MUTAÇÕES DO PATRIMÔNIO LÍQUIDO</text:span></text:p>
      <text:p text:style-name="P278">O fato excepcional ocorrido na Demonstração das Mutações do Patrimônio Líquido foi<text:s/>a<text:s/>compensação do prejuízo contábil do exercício com a<text:s/>Reserva de Dividendos Obrigatórios não Distribuídos e a Reservas para Investimentos, conforme preconiza o Art. 189<text:s/>Parágrafo único<text:s/>da Lei<text:s/>nº<text:s/>6.404/1976.</text:p>
      <text:p text:style-name="P279"/>
      <text:p text:style-name="P280">NOTA 12<text:s/>–<text:s/>BENEFÍCIOS A EMPREGADOS</text:p>
      <text:p text:style-name="P281">A Casa da Moeda do Brasil mantém, para seus empregados, benefícios classificados em curto prazo e pós-emprego. O reconhecimento e mensuração dos benefícios de curto prazo são feitos pelo seu valor original (sem o efeito do desconto a valor presente ou cálculo atuarial), com base no regime de competência mensal.<text:s/></text:p>
      <text:p text:style-name="P282">Os benefícios pós-emprego existentes referem-se a planos de previdência privada, dos tipos “benefício definido” e “contribuição variável” e plano de assistência médica. O reconhecimento destes benefícios se dá pela forma disposta pela Deliberação CVM nº 695, de 13/12/2012, que aprovou o Pronunciamento CPC 33 (R1) – Benefícios a Empregados.</text:p>
      <text:p text:style-name="P283"/>
      <text:p text:style-name="P284">NOTA 13<text:s/>– OBRIGAÇÕES COM ENTIDADE DE PREVIDÊNCIA</text:p>
      <text:p text:style-name="P285">Na forma preconizada pela Deliberação CVM nº 695, de 13.12.2012, que aprovou o Pronunciamento CPC 33 (R1) – Benefícios a Empregados, são apresentadas a seguir as informações sobre o programa de benefícios pós-emprego da Casa da Moeda do Brasil - CMB. A avaliação atuarial foi realizada pela Assistants Assessoria, Consultoria e Participações Ltda. - ASSISTANTS, com base em informações fornecidas pela Fundação de Previdência da Casa da Moeda do Brasil - CIFRÃO e pela Casa da Moeda do Brasil - CMB.<text:s/>Este item não apresenta variações, pois são realizadas ao final do exercício social com a contratação de Consultorias especializadas para atualização dos valores atuarias de plano de benefício complementar de empregados</text:p>
      <text:p text:style-name="P286"/>
      <text:p text:style-name="P287">NOTA<text:s/>14<text:s/>– OUTROS RESULTADOS ABRANGENTES</text:p>
      <text:p text:style-name="P288">Em conformidade com o Comitê de Pronunciamento Contábil – CPC 26 (R1)<text:s/>os valores deste item são atualizados ao final de cada exercício<text:s/>social com a contratação de<text:s/>Consultorias especializadas<text:s/>e<text:s/>calculado de acordo com o item 58 do Comitê de Pronunciamento Contábil – CPC 33 (R1) apresentado nesta nota.</text:p>
      <text:p text:style-name="P289"/>
      <text:p text:style-name="P290"/>
      <text:p text:style-name="P291"/>
      <text:p text:style-name="P292"/>
      <text:p text:style-name="P293">ALEXANDRE BORGES CABRAL</text:p>
      <text:h text:style-name="P294" text:outline-level="2">PRESIDENTE</text:h>
      <text:p text:style-name="P295"><text:span text:style-name="T296">CPF Nº<text:s/></text:span><text:span text:style-name="T297">213.810.973-91</text:span></text:p>
      <text:h text:style-name="P298" text:outline-level="2"/>
      <text:h text:style-name="P299" text:outline-level="2"/>
      <text:h text:style-name="P300" text:outline-level="2"/>
      <text:h text:style-name="P301" text:outline-level="2">VAGNER DE SOUZA LUCIANO<text:tab/><text:s/><text:tab/><text:s text:c="15"/>ARY VICENTE DE SANTANA<text:tab/></text:h>
      <text:h text:style-name="P302" text:outline-level="2">DIRETOR DE<text:s/><text:tab/><text:tab/><text:tab/><text:tab/><text:tab/><text:s text:c="15"/>DIRETOR DE</text:h>
      <text:h text:style-name="P303" text:outline-level="2">GESTÃO<text:tab/><text:tab/><text:tab/><text:tab/><text:tab/><text:tab/><text:s text:c="15"/>DE INOVAÇÃO E MERCADO</text:h>
      <text:h text:style-name="P304" text:outline-level="2">CPF Nº 473.420.481-00<text:tab/><text:tab/><text:tab/><text:tab/><text:s text:c="15"/>CPF Nº<text:s/>351.363.911-20</text:h>
      <text:h text:style-name="P305" text:outline-level="2"/>
      <text:h text:style-name="P306" text:outline-level="2"/>
      <text:h text:style-name="P307" text:outline-level="2"/>
      <text:h text:style-name="P308" text:outline-level="2">ABELARDO DUARTE DE MELO SOBRINHO <text:s text:c="8"/>JEHOVAH DE ARAÚJO SILVA JR</text:h>
      <text:h text:style-name="P309" text:outline-level="2">DIRETOR DE<text:tab/><text:tab/><text:tab/><text:tab/><text:tab/><text:s text:c="15"/>DIRETOR DE</text:h>
      <text:h text:style-name="P310" text:outline-level="2">DESENVOLVIMENTO<text:tab/><text:tab/><text:tab/><text:tab/><text:s text:c="15"/>CÉDULAS E MOEDAS</text:h>
      <text:h text:style-name="P311" text:outline-level="2">CPF Nº<text:s/>260.056.467-53 <text:s/><text:tab/><text:tab/><text:tab/><text:tab/><text:s text:c="15"/>CPF Nº<text:s/>814.513.507-91</text:h>
      <text:h text:style-name="P312" text:outline-level="2"/>
      <text:h text:style-name="P313" text:outline-level="2"/>
      <text:h text:style-name="P314" text:outline-level="2"/>
      <text:h text:style-name="P315" text:outline-level="2">ALEX AURELINO ALBUQUERQUE NUNES</text:h>
      <text:h text:style-name="P316" text:outline-level="2">CONTADOR<text:s/></text:h>
      <text:h text:style-name="P317" text:outline-level="2">CPF:<text:s/>078.198.927-22 <text:s text:c="2"/></text:h>
      <text:h text:style-name="P318" text:outline-level="2">CRC - RJ:<text:s/>092.064/O-1</text:h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98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left="0.3937in">
        <style:tab-stops/>
      </style:paragraph-properties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0pt" style:font-size-asian="10pt" style:font-size-complex="10pt"/>
    </style:style>
    <style:style style:name="Corpodetexto" style:display-name="Corpo de texto" style:family="paragraph" style:parent-style-name="Normal">
      <style:text-properties style:font-name="Arial" style:font-name-complex="Arial" fo:hyphenate="false"/>
    </style:style>
    <style:style style:name="CorpodetextoChar" style:display-name="Corpo de texto Char" style:family="text" style:parent-style-name="Fonteparág.padrão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0pt" style:font-size-asian="10pt" style:font-size-complex="10pt"/>
    </style:style>
    <style:style style:name="Legenda" style:display-name="Legenda" style:family="paragraph" style:parent-style-name="Normal" style:next-style-name="Normal"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fo:font-size="0pt" style:font-size-asian="0pt" style:font-size-complex="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xtoembloco" style:display-name="Texto em bloco" style:family="paragraph" style:parent-style-name="Normal">
      <style:paragraph-properties fo:widows="0" fo:orphans="0" fo:margin-top="0.0013in" fo:margin-bottom="0.0013in" fo:line-height="104%" fo:margin-left="0.2333in" fo:margin-right="0.0395in" fo:text-indent="-0.1937in">
        <style:tab-stops>
          <style:tab-stop style:type="left" style:position="4.4916in"/>
        </style:tab-stops>
      </style:paragraph-properties>
      <style:text-properties style:font-name="Arial" style:font-name-complex="Arial" fo:language="pt" fo:country="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0pt" style:font-size-asian="10pt" style:font-size-complex="10pt"/>
    </style:style>
    <style:style style:name="Fonteparág.padrão1" style:display-name="Fonte parág. padrão1" style:family="paragraph" style:next-style-name="Normal">
      <style:text-properties style:font-name="Tms Rmn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text-line-through-type="none" fo:color="#366DCA" style:text-underline-type="none"/>
    </style:style>
    <style:style style:name="wp_keywordlink_affiliate" style:display-name="wp_keywordlink_affiliate" style:family="text" style:parent-style-name="Fonteparág.padrão"/>
    <style:style style:name="apple-converted-space" style:display-name="apple-converted-space" style:family="text" style:parent-style-name="Fonteparág.padrão"/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default0" style:display-name="default" style:family="paragraph" style:parent-style-name="Normal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.5pt" style:font-size-asian="11.5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277in"/>
      </style:footer-style>
    </style:page-layout>
    <style:style style:name="P2" style:parent-style-name="Título3" style:family="paragraph">
      <style:paragraph-properties fo:margin-left="0.9847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fo:color="#0000FF"/>
    </style:style>
    <style:style style:name="P5" style:parent-style-name="Normal" style:family="paragraph">
      <style:text-properties fo:color="#0000FF"/>
    </style:style>
    <style:style style:name="P6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3"><draw:frame draw:style-name="F3" text:anchor-type="paragraph" svg:y="0.0006in" draw:z-index="0"><draw:text-box fo:min-height="0in" fo:min-width="0in"><text:p text:style-name="Cabeçalho"><text:span text:style-name="Númerodepágina"><text:page-number text:fixed="false">1</text:page-number></text:span></text:p></draw:text-box></draw:frame><draw:frame draw:z-index="251657216" draw:style-name="a1" draw:name="Figura 1" text:anchor-type="paragraph" svg:x="-0.00417in" svg:y="-0.08958in" svg:width="0.8in" svg:height="0.4in" style:rel-width="scale" style:rel-height="scale"><draw:image xlink:href="media/image1.emf" xlink:type="simple" xlink:show="embed" xlink:actuate="onLoad"/><svg:title/><svg:desc/></draw:frame><text:span text:style-name="T4">CASA DA MOEDA DO BRASIL</text:span></text:h>
        <text:p text:style-name="P5"><text:s text:c="27"/>CNPJ 34.164.319/0001-74</text:p>
        <text:h text:style-name="P6" text:outline-level="2"/>
        <text:h text:style-name="P7" text:outline-level="2">NOTAS EXPLICATIVAS<text:s/>SELECIONADAS<text:s/>ÀS DEMONSTRAÇÕES CONTÁBEIS</text:h>
        <text:h text:style-name="P8" text:outline-level="2">3º TRIMESTRE DE 2018</text:h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A MOEDA DO BRASIL - CMB</dc:title>
    <meta:initial-creator>ANTONIO HENRIQUES</meta:initial-creator>
    <dc:creator>Claudia Torres de Abreu Balthor</dc:creator>
    <meta:creation-date>2018-11-28T11:31:00Z</meta:creation-date>
    <dc:date>2018-11-28T11:31:00Z</dc:date>
    <meta:print-date>2018-11-14T13:29:00Z</meta:print-date>
    <meta:template xlink:href="Normal.dotm" xlink:type="simple"/>
    <meta:editing-cycles>2</meta:editing-cycles>
    <meta:editing-duration>PT60S</meta:editing-duration>
    <meta:document-statistic meta:page-count="18" meta:paragraph-count="51" meta:word-count="4054" meta:character-count="25899" meta:row-count="182" meta:non-whitespace-character-count="21896"/>
  </office:meta>
</office:document-meta>
</file>