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emf" manifest:media-type=""/>
  <manifest:file-entry manifest:full-path="media/image27.emf" manifest:media-type=""/>
  <manifest:file-entry manifest:full-path="media/image29.emf" manifest:media-type=""/>
  <manifest:file-entry manifest:full-path="media/image25.emf" manifest:media-type=""/>
  <manifest:file-entry manifest:full-path="media/image30.emf" manifest:media-type=""/>
  <manifest:file-entry manifest:full-path="media/image24.emf" manifest:media-type=""/>
  <manifest:file-entry manifest:full-path="media/image23.emf" manifest:media-type=""/>
  <manifest:file-entry manifest:full-path="media/image26.emf" manifest:media-type=""/>
  <manifest:file-entry manifest:full-path="media/image32.emf" manifest:media-type=""/>
  <manifest:file-entry manifest:full-path="media/image33.emf" manifest:media-type=""/>
  <manifest:file-entry manifest:full-path="media/image39.emf" manifest:media-type=""/>
  <manifest:file-entry manifest:full-path="media/image38.emf" manifest:media-type=""/>
  <manifest:file-entry manifest:full-path="media/image37.emf" manifest:media-type=""/>
  <manifest:file-entry manifest:full-path="media/image36.emf" manifest:media-type=""/>
  <manifest:file-entry manifest:full-path="media/image35.emf" manifest:media-type=""/>
  <manifest:file-entry manifest:full-path="media/image34.emf" manifest:media-type=""/>
  <manifest:file-entry manifest:full-path="media/image31.emf" manifest:media-type=""/>
  <manifest:file-entry manifest:full-path="media/image21.emf" manifest:media-type=""/>
  <manifest:file-entry manifest:full-path="media/image20.emf" manifest:media-type=""/>
  <manifest:file-entry manifest:full-path="media/image9.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jpeg" manifest:media-type="image/jpeg"/>
  <manifest:file-entry manifest:full-path="media/image10.emf" manifest:media-type=""/>
  <manifest:file-entry manifest:full-path="media/image11.emf" manifest:media-type=""/>
  <manifest:file-entry manifest:full-path="media/image12.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2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top="0.0833in" fo:margin-bottom="0.0833in"/>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justify" fo:margin-top="0.0833in"/>
      <style:text-properties fo:font-size="12pt" style:font-size-asian="12pt" style:font-size-complex="12pt"/>
    </style:style>
    <style:style style:name="P10" style:parent-style-name="Normal" style:family="paragraph">
      <style:paragraph-properties fo:text-align="justify" fo:margin-top="0.0833in"/>
      <style:text-properties fo:font-size="12pt" style:font-size-asian="12pt" style:font-size-complex="12pt"/>
    </style:style>
    <style:style style:name="P11" style:parent-style-name="Normal" style:family="paragraph">
      <style:paragraph-properties fo:text-align="justify" fo:margin-top="0.0833in" fo:margin-bottom="0.0833in"/>
    </style:style>
    <style:style style:name="T12" style:parent-style-name="Fonteparág.padrão" style:family="text">
      <style:text-properties fo:font-weight="bold" style:font-weight-asian="bold" style:font-weight-complex="bold" fo:font-size="12pt" style:font-size-asian="12pt" style:font-size-complex="12pt"/>
    </style:style>
    <style:style style:name="T13" style:parent-style-name="Fonteparág.padrão" style:family="text">
      <style:text-properties fo:font-weight="bold" style:font-weight-asian="bold" style:font-weight-complex="bold" fo:font-size="12pt" style:font-size-asian="12pt" style:font-size-complex="12pt"/>
    </style:style>
    <style:style style:name="T14" style:parent-style-name="Fonteparág.padrão" style:family="text">
      <style:text-properties fo:font-weight="bold" style:font-weight-asian="bold" style:font-weight-complex="bold" fo:font-size="12pt" style:font-size-asian="12pt" style:font-size-complex="12pt"/>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fo:font-size="12pt" style:font-size-asian="12pt" style:font-size-complex="12pt"/>
    </style:style>
    <style:style style:name="T17" style:parent-style-name="Fonteparág.padrão" style:family="text">
      <style:text-properties fo:font-weight="bold" style:font-weight-asian="bold" style:font-weight-complex="bold" fo:font-size="12pt" style:font-size-asian="12pt" style:font-size-complex="12pt"/>
    </style:style>
    <style:style style:name="T18" style:parent-style-name="Fonteparág.padrão" style:family="text">
      <style:text-properties fo:font-weight="bold" style:font-weight-asian="bold" style:font-weight-complex="bold" fo:font-size="12pt" style:font-size-asian="12pt" style:font-size-complex="12pt"/>
    </style:style>
    <style:style style:name="T19" style:parent-style-name="Fonteparág.padrão" style:family="text">
      <style:text-properties fo:font-weight="bold" style:font-weight-asian="bold" style:font-weight-complex="bold" fo:font-size="12pt" style:font-size-asian="12pt" style:font-size-complex="12pt"/>
    </style:style>
    <style:style style:name="T20" style:parent-style-name="Fonteparág.padrão" style:family="text">
      <style:text-properties fo:font-weight="bold" style:font-weight-asian="bold" style:font-weight-complex="bold" fo:font-size="12pt" style:font-size-asian="12pt" style:font-size-complex="12pt"/>
    </style:style>
    <style:style style:name="T21" style:parent-style-name="Fonteparág.padrão" style:family="text">
      <style:text-properties fo:font-weight="bold" style:font-weight-asian="bold" style:font-weight-complex="bold" fo:font-size="12pt" style:font-size-asian="12pt" style:font-size-complex="12pt"/>
    </style:style>
    <style:style style:name="T22" style:parent-style-name="Fonteparág.padrão" style:family="text">
      <style:text-properties fo:font-weight="bold" style:font-weight-asian="bold" style:font-weight-complex="bold" fo:font-size="12pt" style:font-size-asian="12pt" style:font-size-complex="12pt"/>
    </style:style>
    <style:style style:name="T23" style:parent-style-name="Fonteparág.padrão" style:family="text">
      <style:text-properties fo:font-weight="bold" style:font-weight-asian="bold" style:font-weight-complex="bold" fo:font-size="12pt" style:font-size-asian="12pt" style:font-size-complex="12pt"/>
    </style:style>
    <style:style style:name="T24" style:parent-style-name="Fonteparág.padrão" style:family="text">
      <style:text-properties fo:font-weight="bold" style:font-weight-asian="bold" style:font-weight-complex="bold" fo:font-size="12pt" style:font-size-asian="12pt" style:font-size-complex="12pt"/>
    </style:style>
    <style:style style:name="T25" style:parent-style-name="Fonteparág.padrão" style:family="text">
      <style:text-properties fo:font-weight="bold" style:font-weight-asian="bold" style:font-weight-complex="bold" fo:font-size="12pt" style:font-size-asian="12pt" style:font-size-complex="12pt"/>
    </style:style>
    <style:style style:name="T26" style:parent-style-name="Fonteparág.padrão" style:family="text">
      <style:text-properties fo:font-weight="bold" style:font-weight-asian="bold" style:font-weight-complex="bold" fo:font-size="12pt" style:font-size-asian="12pt" style:font-size-complex="12pt"/>
    </style:style>
    <style:style style:name="T27" style:parent-style-name="Fonteparág.padrão" style:family="text">
      <style:text-properties fo:font-weight="bold" style:font-weight-asian="bold" style:font-weight-complex="bold" fo:font-size="12pt" style:font-size-asian="12pt" style:font-size-complex="12pt"/>
    </style:style>
    <style:style style:name="T28" style:parent-style-name="Fonteparág.padrão" style:family="text">
      <style:text-properties fo:font-weight="bold" style:font-weight-asian="bold" style:font-weight-complex="bold" fo:font-size="12pt" style:font-size-asian="12pt" style:font-size-complex="12pt"/>
    </style:style>
    <style:style style:name="P29" style:parent-style-name="Normal" style:family="paragraph">
      <style:paragraph-properties fo:text-align="justify" fo:margin-top="0.0833in"/>
      <style:text-properties fo:font-size="12pt" style:font-size-asian="12pt" style:font-size-complex="12pt"/>
    </style:style>
    <style:style style:name="P30" style:parent-style-name="Normal" style:family="paragraph">
      <style:paragraph-properties fo:text-align="justify" fo:margin-top="0.0833in" fo:margin-bottom="0.0833in"/>
    </style:style>
    <style:style style:name="T31" style:parent-style-name="Fonteparág.padrão" style:family="text">
      <style:text-properties fo:font-weight="bold" style:font-weight-asian="bold" style:font-weight-complex="bold"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weight="bold" style:font-weight-asian="bold" style:font-weight-complex="bold" fo:font-size="12pt" style:font-size-asian="12pt" style:font-size-complex="12pt"/>
    </style:style>
    <style:style style:name="P34" style:parent-style-name="Normal" style:family="paragraph">
      <style:paragraph-properties fo:text-align="justify" fo:margin-top="0.0833in"/>
      <style:text-properties fo:font-size="12pt" style:font-size-asian="12pt" style:font-size-complex="12pt"/>
    </style:style>
    <style:style style:name="P35" style:parent-style-name="Normal" style:family="paragraph">
      <style:paragraph-properties fo:text-align="justify" fo:margin-top="0.0833in"/>
      <style:text-properties fo:font-size="12pt" style:font-size-asian="12pt" style:font-size-complex="12pt"/>
    </style:style>
    <style:style style:name="P36" style:parent-style-name="Normal" style:family="paragraph">
      <style:paragraph-properties fo:text-align="justify" fo:margin-top="0.0833in"/>
      <style:text-properties fo:font-size="12pt" style:font-size-asian="12pt" style:font-size-complex="12pt"/>
    </style:style>
    <style:style style:name="P37" style:parent-style-name="Normal" style:family="paragraph">
      <style:paragraph-properties fo:text-align="justify" fo:margin-top="0.0833in"/>
      <style:text-properties fo:font-size="12pt" style:font-size-asian="12pt" style:font-size-complex="12pt"/>
    </style:style>
    <style:style style:name="P38" style:parent-style-name="Normal" style:family="paragraph">
      <style:paragraph-properties fo:text-align="justify" fo:margin-top="0.0833in"/>
      <style:text-properties fo:font-size="12pt" style:font-size-asian="12pt" style:font-size-complex="12pt"/>
    </style:style>
    <style:style style:name="P39" style:parent-style-name="Normal" style:family="paragraph">
      <style:paragraph-properties fo:text-align="justify" fo:margin-top="0.0833in"/>
      <style:text-properties fo:font-size="12pt" style:font-size-asian="12pt" style:font-size-complex="12pt"/>
    </style:style>
    <style:style style:name="P40" style:parent-style-name="Normal" style:family="paragraph">
      <style:paragraph-properties fo:text-align="justify" fo:margin-top="0.0833in"/>
      <style:text-properties fo:font-size="12pt" style:font-size-asian="12pt" style:font-size-complex="12pt"/>
    </style:style>
    <style:style style:name="P41" style:parent-style-name="Normal" style:family="paragraph">
      <style:paragraph-properties fo:text-align="justify" fo:margin-top="0.0833in"/>
      <style:text-properties fo:font-size="12pt" style:font-size-asian="12pt" style:font-size-complex="12pt"/>
    </style:style>
    <style:style style:name="P42" style:parent-style-name="Normal" style:family="paragraph">
      <style:paragraph-properties fo:text-align="justify" fo:margin-top="0.0833in"/>
      <style:text-properties fo:font-size="12pt" style:font-size-asian="12pt" style:font-size-complex="12pt"/>
    </style:style>
    <style:style style:name="P43" style:parent-style-name="Normal" style:family="paragraph">
      <style:paragraph-properties fo:text-align="justify" fo:margin-top="0.0833in"/>
      <style:text-properties fo:font-size="12pt" style:font-size-asian="12pt" style:font-size-complex="12pt"/>
    </style:style>
    <style:style style:name="P44" style:parent-style-name="Normal" style:family="paragraph">
      <style:paragraph-properties fo:text-align="justify" fo:margin-top="0.0833in"/>
      <style:text-properties fo:font-size="12pt" style:font-size-asian="12pt" style:font-size-complex="12pt"/>
    </style:style>
    <style:style style:name="P45" style:parent-style-name="Normal" style:family="paragraph">
      <style:paragraph-properties fo:text-align="justify" fo:margin-top="0.0833in"/>
      <style:text-properties fo:font-size="12pt" style:font-size-asian="12pt" style:font-size-complex="12pt"/>
    </style:style>
    <style:style style:name="P46" style:parent-style-name="Normal" style:family="paragraph">
      <style:paragraph-properties fo:text-align="justify" fo:margin-top="0.0833in"/>
      <style:text-properties fo:font-size="12pt" style:font-size-asian="12pt" style:font-size-complex="12pt"/>
    </style:style>
    <style:style style:name="P47" style:parent-style-name="Normal" style:family="paragraph">
      <style:paragraph-properties fo:text-align="justify" fo:margin-top="0.0833in"/>
      <style:text-properties fo:font-size="12pt" style:font-size-asian="12pt" style:font-size-complex="12pt"/>
    </style:style>
    <style:style style:name="P48" style:parent-style-name="Normal" style:family="paragraph">
      <style:paragraph-properties fo:text-align="justify" fo:margin-top="0.0833in"/>
      <style:text-properties fo:font-size="12pt" style:font-size-asian="12pt" style:font-size-complex="12pt"/>
    </style:style>
    <style:style style:name="P49" style:parent-style-name="Normal" style:family="paragraph">
      <style:paragraph-properties fo:text-align="justify" fo:margin-top="0.0833in"/>
      <style:text-properties fo:font-size="12pt" style:font-size-asian="12pt" style:font-size-complex="12pt"/>
    </style:style>
    <style:style style:name="P50" style:parent-style-name="Normal" style:family="paragraph">
      <style:paragraph-properties fo:text-align="justify" fo:margin-top="0.0833in"/>
      <style:text-properties fo:font-size="12pt" style:font-size-asian="12pt" style:font-size-complex="12pt"/>
    </style:style>
    <style:style style:name="P51" style:parent-style-name="Normal" style:family="paragraph">
      <style:paragraph-properties fo:text-align="justify" fo:margin-top="0.0833in"/>
      <style:text-properties fo:font-size="12pt" style:font-size-asian="12pt" style:font-size-complex="12pt"/>
    </style:style>
    <style:style style:name="P52" style:parent-style-name="Normal" style:family="paragraph">
      <style:paragraph-properties fo:text-align="justify" fo:margin-top="0.0833in"/>
      <style:text-properties fo:font-size="12pt" style:font-size-asian="12pt" style:font-size-complex="12pt"/>
    </style:style>
    <style:style style:name="P53" style:parent-style-name="Normal" style:family="paragraph">
      <style:paragraph-properties fo:text-align="justify" fo:margin-top="0.0833in"/>
      <style:text-properties fo:font-size="12pt" style:font-size-asian="12pt" style:font-size-complex="12pt"/>
    </style:style>
    <style:style style:name="P54" style:parent-style-name="Normal" style:family="paragraph">
      <style:paragraph-properties fo:text-align="justify" fo:margin-top="0.0833in"/>
      <style:text-properties fo:font-size="12pt" style:font-size-asian="12pt" style:font-size-complex="12pt"/>
    </style:style>
    <style:style style:name="P55" style:parent-style-name="Normal" style:family="paragraph">
      <style:paragraph-properties fo:text-align="justify" fo:margin-top="0.0833in"/>
      <style:text-properties fo:font-size="12pt" style:font-size-asian="12pt" style:font-size-complex="12pt"/>
    </style:style>
    <style:style style:name="P56" style:parent-style-name="Normal" style:family="paragraph">
      <style:paragraph-properties fo:text-align="justify" fo:margin-top="0.0833in"/>
      <style:text-properties fo:font-size="12pt" style:font-size-asian="12pt" style:font-size-complex="12pt"/>
    </style:style>
    <style:style style:name="P57" style:parent-style-name="Normal" style:family="paragraph">
      <style:paragraph-properties fo:text-align="justify" fo:margin-top="0.0833in"/>
      <style:text-properties fo:font-size="12pt" style:font-size-asian="12pt" style:font-size-complex="12pt"/>
    </style:style>
    <style:style style:name="P58" style:parent-style-name="Normal" style:family="paragraph">
      <style:paragraph-properties fo:text-align="justify" fo:margin-top="0.0833in"/>
      <style:text-properties fo:font-size="12pt" style:font-size-asian="12pt" style:font-size-complex="12pt"/>
    </style:style>
    <style:style style:name="P59" style:parent-style-name="Normal" style:family="paragraph">
      <style:paragraph-properties fo:text-align="justify" fo:margin-top="0.0833in"/>
      <style:text-properties fo:font-size="12pt" style:font-size-asian="12pt" style:font-size-complex="12pt"/>
    </style:style>
    <style:style style:name="P60" style:parent-style-name="Normal" style:family="paragraph">
      <style:paragraph-properties fo:text-align="justify" fo:margin-top="0.0833in"/>
      <style:text-properties fo:font-size="12pt" style:font-size-asian="12pt" style:font-size-complex="12pt"/>
    </style:style>
    <style:style style:name="P61" style:parent-style-name="Normal" style:family="paragraph">
      <style:paragraph-properties fo:text-align="justify" fo:margin-top="0.0833in"/>
      <style:text-properties fo:font-size="12pt" style:font-size-asian="12pt" style:font-size-complex="12pt"/>
    </style:style>
    <style:style style:name="P62" style:parent-style-name="Normal" style:family="paragraph">
      <style:paragraph-properties fo:text-align="justify" fo:margin-top="0.0833in"/>
      <style:text-properties fo:font-size="12pt" style:font-size-asian="12pt" style:font-size-complex="12pt"/>
    </style:style>
    <style:style style:name="P63" style:parent-style-name="Normal" style:family="paragraph">
      <style:paragraph-properties fo:text-align="justify" fo:margin-top="0.0833in"/>
      <style:text-properties fo:font-size="12pt" style:font-size-asian="12pt" style:font-size-complex="12pt"/>
    </style:style>
    <style:style style:name="P64" style:parent-style-name="Normal" style:family="paragraph">
      <style:paragraph-properties fo:text-align="justify" fo:margin-top="0.0833in"/>
      <style:text-properties fo:font-size="12pt" style:font-size-asian="12pt" style:font-size-complex="12pt"/>
    </style:style>
    <style:style style:name="P65" style:parent-style-name="Normal" style:family="paragraph">
      <style:paragraph-properties fo:text-align="justify" fo:margin-top="0.0833in"/>
      <style:text-properties fo:font-size="12pt" style:font-size-asian="12pt" style:font-size-complex="12pt"/>
    </style:style>
    <style:style style:name="P66" style:parent-style-name="Normal" style:family="paragraph">
      <style:paragraph-properties fo:text-align="justify" fo:margin-top="0.0833in"/>
      <style:text-properties fo:font-size="12pt" style:font-size-asian="12pt" style:font-size-complex="12pt"/>
    </style:style>
    <style:style style:name="P67" style:parent-style-name="Normal" style:family="paragraph">
      <style:paragraph-properties fo:text-align="justify" fo:margin-top="0.0833in"/>
      <style:text-properties fo:font-size="12pt" style:font-size-asian="12pt" style:font-size-complex="12pt"/>
    </style:style>
    <style:style style:name="P68" style:parent-style-name="Normal" style:family="paragraph">
      <style:paragraph-properties fo:text-align="justify" fo:margin-top="0.0833in"/>
      <style:text-properties fo:font-size="12pt" style:font-size-asian="12pt" style:font-size-complex="12pt"/>
    </style:style>
    <style:style style:name="P69" style:parent-style-name="Normal" style:family="paragraph">
      <style:paragraph-properties fo:text-align="justify" fo:margin-top="0.0833in"/>
      <style:text-properties fo:font-size="12pt" style:font-size-asian="12pt" style:font-size-complex="12pt"/>
    </style:style>
    <style:style style:name="P70" style:parent-style-name="Normal" style:family="paragraph">
      <style:paragraph-properties fo:text-align="justify" fo:margin-top="0.0833in"/>
      <style:text-properties fo:font-size="12pt" style:font-size-asian="12pt" style:font-size-complex="12pt"/>
    </style:style>
    <style:style style:name="P71" style:parent-style-name="Normal" style:family="paragraph">
      <style:paragraph-properties fo:text-align="justify" fo:margin-top="0.0833in"/>
      <style:text-properties fo:font-size="12pt" style:font-size-asian="12pt" style:font-size-complex="12pt"/>
    </style:style>
    <style:style style:name="P72" style:parent-style-name="Normal" style:family="paragraph">
      <style:paragraph-properties fo:text-align="justify" fo:margin-top="0.0833in"/>
      <style:text-properties fo:font-size="12pt" style:font-size-asian="12pt" style:font-size-complex="12pt"/>
    </style:style>
    <style:style style:name="P73" style:parent-style-name="Normal" style:family="paragraph">
      <style:paragraph-properties fo:text-align="justify" fo:margin-top="0.0833in"/>
      <style:text-properties fo:font-size="12pt" style:font-size-asian="12pt" style:font-size-complex="12pt"/>
    </style:style>
    <style:style style:name="P74" style:parent-style-name="Normal" style:family="paragraph">
      <style:paragraph-properties fo:text-align="justify" fo:margin-top="0.0833in"/>
      <style:text-properties fo:font-size="12pt" style:font-size-asian="12pt" style:font-size-complex="12pt"/>
    </style:style>
    <style:style style:name="P75" style:parent-style-name="Normal" style:family="paragraph">
      <style:paragraph-properties fo:text-align="justify" fo:margin-top="0.0833in"/>
      <style:text-properties fo:font-size="12pt" style:font-size-asian="12pt" style:font-size-complex="12pt"/>
    </style:style>
    <style:style style:name="P76" style:parent-style-name="Normal" style:family="paragraph">
      <style:paragraph-properties fo:text-align="justify" fo:margin-top="0.0833in"/>
      <style:text-properties fo:font-size="12pt" style:font-size-asian="12pt" style:font-size-complex="12pt"/>
    </style:style>
    <style:style style:name="P77" style:parent-style-name="Normal" style:family="paragraph">
      <style:paragraph-properties fo:text-align="justify" fo:margin-top="0.0833in"/>
      <style:text-properties fo:font-size="12pt" style:font-size-asian="12pt" style:font-size-complex="12pt"/>
    </style:style>
    <style:style style:name="P78" style:parent-style-name="Normal" style:family="paragraph">
      <style:paragraph-properties fo:text-align="justify" fo:margin-top="0.0833in"/>
      <style:text-properties fo:font-size="12pt" style:font-size-asian="12pt" style:font-size-complex="12pt"/>
    </style:style>
    <style:style style:name="P79" style:parent-style-name="Normal" style:family="paragraph">
      <style:paragraph-properties fo:text-align="justify" fo:margin-top="0.0833in"/>
      <style:text-properties fo:font-size="12pt" style:font-size-asian="12pt" style:font-size-complex="12pt"/>
    </style:style>
    <style:style style:name="P80" style:parent-style-name="Normal" style:family="paragraph">
      <style:paragraph-properties fo:text-align="justify" fo:margin-top="0.0833in"/>
      <style:text-properties fo:font-size="12pt" style:font-size-asian="12pt" style:font-size-complex="12pt"/>
    </style:style>
    <style:style style:name="P81" style:parent-style-name="Normal" style:family="paragraph">
      <style:paragraph-properties fo:text-align="justify" fo:margin-top="0.0833in"/>
      <style:text-properties fo:font-size="12pt" style:font-size-asian="12pt" style:font-size-complex="12pt"/>
    </style:style>
    <style:style style:name="P82" style:parent-style-name="Normal" style:family="paragraph">
      <style:paragraph-properties fo:text-align="justify" fo:margin-top="0.0833in"/>
      <style:text-properties fo:font-size="12pt" style:font-size-asian="12pt" style:font-size-complex="12pt"/>
    </style:style>
    <style:style style:name="P83" style:parent-style-name="Normal" style:family="paragraph">
      <style:paragraph-properties fo:text-align="justify" fo:margin-top="0.0833in"/>
      <style:text-properties fo:font-size="12pt" style:font-size-asian="12pt" style:font-size-complex="12pt"/>
    </style:style>
    <style:style style:name="P84" style:parent-style-name="Normal" style:family="paragraph">
      <style:paragraph-properties fo:text-align="justify" fo:margin-top="0.0833in"/>
      <style:text-properties fo:font-size="12pt" style:font-size-asian="12pt" style:font-size-complex="12pt"/>
    </style:style>
    <style:style style:name="P85" style:parent-style-name="Normal" style:family="paragraph">
      <style:paragraph-properties fo:text-align="justify" fo:margin-top="0.0833in"/>
      <style:text-properties fo:font-size="12pt" style:font-size-asian="12pt" style:font-size-complex="12pt"/>
    </style:style>
    <style:style style:name="P86" style:parent-style-name="Normal" style:family="paragraph">
      <style:paragraph-properties fo:text-align="justify" fo:margin-top="0.0833in" fo:margin-bottom="0.0833in"/>
    </style:style>
    <style:style style:name="T87" style:parent-style-name="Fonteparág.padrão" style:family="text">
      <style:text-properties fo:font-weight="bold" style:font-weight-asian="bold" style:font-weight-complex="bold"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weight="bold" style:font-weight-asian="bold" style:font-weight-complex="bold" fo:font-size="12pt" style:font-size-asian="12pt" style:font-size-complex="12pt"/>
    </style:style>
    <style:style style:name="P90" style:parent-style-name="Normal" style:family="paragraph">
      <style:paragraph-properties fo:text-align="justify" fo:margin-top="0.0833in"/>
      <style:text-properties fo:font-size="12pt" style:font-size-asian="12pt" style:font-size-complex="12pt"/>
    </style:style>
    <style:style style:name="P91" style:parent-style-name="Normal" style:family="paragraph">
      <style:paragraph-properties fo:text-align="justify" fo:margin-top="0.0833in"/>
    </style:style>
    <style:style style:name="P92" style:parent-style-name="Normal" style:family="paragraph">
      <style:paragraph-properties fo:text-align="justify" fo:margin-top="0.0833in"/>
      <style:text-properties fo:font-size="12pt" style:font-size-asian="12pt" style:font-size-complex="12pt"/>
    </style:style>
    <style:style style:name="P93" style:parent-style-name="Normal" style:family="paragraph">
      <style:paragraph-properties fo:text-align="justify" fo:margin-top="0.0833in"/>
      <style:text-properties fo:font-size="12pt" style:font-size-asian="12pt" style:font-size-complex="12pt"/>
    </style:style>
    <style:style style:name="P94" style:parent-style-name="Normal" style:family="paragraph">
      <style:paragraph-properties fo:text-align="justify" fo:margin-top="0.0833in"/>
      <style:text-properties fo:font-size="12pt" style:font-size-asian="12pt" style:font-size-complex="12pt"/>
    </style:style>
    <style:style style:name="P95" style:parent-style-name="Normal" style:family="paragraph">
      <style:paragraph-properties fo:text-align="justify" fo:margin-top="0.0833in"/>
      <style:text-properties fo:font-size="12pt" style:font-size-asian="12pt" style:font-size-complex="12pt"/>
    </style:style>
    <style:style style:name="P96" style:parent-style-name="Normal" style:family="paragraph">
      <style:paragraph-properties fo:text-align="justify" fo:margin-top="0.0833in"/>
      <style:text-properties fo:font-size="12pt" style:font-size-asian="12pt" style:font-size-complex="12pt"/>
    </style:style>
    <style:style style:name="P97" style:parent-style-name="Normal" style:family="paragraph">
      <style:paragraph-properties fo:text-align="justify" fo:margin-top="0.0833in"/>
      <style:text-properties fo:font-size="12pt" style:font-size-asian="12pt" style:font-size-complex="12pt"/>
    </style:style>
    <style:style style:name="P98" style:parent-style-name="Normal" style:family="paragraph">
      <style:paragraph-properties fo:text-align="justify" fo:margin-top="0.0833in"/>
    </style:style>
    <style:style style:name="P99" style:parent-style-name="Normal" style:family="paragraph">
      <style:paragraph-properties fo:text-align="justify" fo:margin-top="0.0833in"/>
      <style:text-properties fo:font-size="12pt" style:font-size-asian="12pt" style:font-size-complex="12pt"/>
    </style:style>
    <style:style style:name="P100" style:parent-style-name="Normal" style:family="paragraph">
      <style:paragraph-properties fo:text-align="justify" fo:margin-top="0.0833in" fo:margin-bottom="0.0833in"/>
      <style:text-properties fo:font-size="12pt" style:font-size-asian="12pt" style:font-size-complex="12pt"/>
    </style:style>
    <style:style style:name="P101" style:parent-style-name="Normal" style:family="paragraph">
      <style:paragraph-properties fo:text-align="justify" fo:margin-top="0.0833in" fo:margin-bottom="0.0833in"/>
    </style:style>
    <style:style style:name="T102" style:parent-style-name="Fonteparág.padrão" style:family="text">
      <style:text-properties fo:font-size="12pt" style:font-size-asian="12pt" style:font-size-complex="12pt"/>
    </style:style>
    <style:style style:name="P103" style:parent-style-name="Normal" style:family="paragraph">
      <style:paragraph-properties fo:text-align="justify" fo:margin-top="0.0833in"/>
      <style:text-properties fo:font-size="12pt" style:font-size-asian="12pt" style:font-size-complex="12pt"/>
    </style:style>
    <style:style style:name="P104" style:parent-style-name="Corpodetexto2" style:family="paragraph">
      <style:paragraph-properties fo:text-align="justify" fo:margin-top="0.0833in" fo:margin-bottom="0.0833in"/>
      <style:text-properties style:font-name="Times New Roman" style:font-name-complex="Times New Roman"/>
    </style:style>
    <style:style style:name="P105" style:parent-style-name="Normal" style:family="paragraph">
      <style:paragraph-properties fo:text-align="justify" fo:margin-top="0.0833in" fo:margin-bottom="0.0833in"/>
    </style:style>
    <style:style style:name="P106" style:parent-style-name="Normal" style:family="paragraph">
      <style:paragraph-properties fo:text-align="justify" fo:margin-top="0.0833in" fo:margin-bottom="0.0833in"/>
      <style:text-properties fo:font-size="12pt" style:font-size-asian="12pt" style:font-size-complex="12pt"/>
    </style:style>
    <style:style style:name="P107" style:parent-style-name="Normal" style:family="paragraph">
      <style:paragraph-properties fo:text-align="justify" fo:margin-top="0.0833in" fo:margin-bottom="0.0833in"/>
      <style:text-properties fo:font-size="12pt" style:font-size-asian="12pt" style:font-size-complex="12pt"/>
    </style:style>
    <style:style style:name="P108" style:parent-style-name="Normal" style:family="paragraph">
      <style:paragraph-properties fo:text-align="justify" fo:margin-top="0.0833in"/>
    </style:style>
    <style:style style:name="P109" style:parent-style-name="Normal" style:family="paragraph">
      <style:paragraph-properties fo:text-align="justify" fo:margin-top="0.0833in"/>
      <style:text-properties fo:font-size="12pt" style:font-size-asian="12pt" style:font-size-complex="12pt"/>
    </style:style>
    <style:style style:name="P110" style:parent-style-name="Normal" style:family="paragraph">
      <style:paragraph-properties fo:text-align="justify" fo:margin-top="0.0833in"/>
      <style:text-properties fo:font-size="12pt" style:font-size-asian="12pt" style:font-size-complex="12pt"/>
    </style:style>
    <style:style style:name="P111" style:parent-style-name="Título3" style:family="paragraph">
      <style:paragraph-properties fo:text-align="justify"/>
    </style:style>
    <style:style style:name="P112" style:parent-style-name="Normal" style:family="paragraph">
      <style:paragraph-properties fo:text-align="justify" fo:margin-top="0.0833in"/>
      <style:text-properties fo:font-size="12pt" style:font-size-asian="12pt" style:font-size-complex="12pt"/>
    </style:style>
    <style:style style:name="P113" style:parent-style-name="Normal" style:family="paragraph">
      <style:paragraph-properties fo:text-align="justify" fo:margin-top="0.0833in"/>
      <style:text-properties fo:font-size="12pt" style:font-size-asian="12pt" style:font-size-complex="12pt"/>
    </style:style>
    <style:style style:name="P114" style:parent-style-name="Normal" style:family="paragraph">
      <style:paragraph-properties fo:text-align="justify" fo:margin-top="0.0833in"/>
    </style:style>
    <style:style style:name="P115" style:parent-style-name="Normal" style:family="paragraph">
      <style:paragraph-properties fo:text-align="justify" fo:margin-top="0.0833in"/>
      <style:text-properties fo:font-size="12pt" style:font-size-asian="12pt" style:font-size-complex="12pt"/>
    </style:style>
    <style:style style:name="P116" style:parent-style-name="Normal" style:family="paragraph">
      <style:paragraph-properties fo:text-align="justify" fo:margin-top="0.0833in"/>
      <style:text-properties fo:font-size="12pt" style:font-size-asian="12pt"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fo:margin-top="0.0833in"/>
      <style:text-properties fo:font-size="12pt" style:font-size-asian="12pt" style:font-size-complex="12pt"/>
    </style:style>
    <style:style style:name="P11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20" style:parent-style-name="Normal" style:family="paragraph">
      <style:paragraph-properties fo:break-before="column" fo:text-align="justify" fo:margin-top="0.0833in" fo:margin-bottom="0.0833in"/>
      <style:text-properties fo:font-weight="bold" style:font-weight-asian="bold" style:font-weight-complex="bold" fo:font-size="12pt" style:font-size-asian="12pt" style:font-size-complex="12pt"/>
    </style:style>
    <style:style style:name="P121" style:parent-style-name="Normal" style:family="paragraph">
      <style:paragraph-properties fo:text-align="justify" fo:margin-top="0.0833in" fo:margin-bottom="0.0833in"/>
      <style:text-properties fo:font-size="12pt" style:font-size-asian="12pt" style:font-size-complex="12pt"/>
    </style:style>
    <style:style style:name="P122" style:parent-style-name="Normal" style:family="paragraph">
      <style:paragraph-properties fo:text-align="justify" fo:margin-top="0.0833in" fo:margin-bottom="0.0833in"/>
    </style:style>
    <style:style style:name="P123" style:parent-style-name="Normal" style:family="paragraph">
      <style:paragraph-properties fo:text-align="justify" fo:margin-top="0.0833in"/>
      <style:text-properties fo:font-size="12pt" style:font-size-asian="12pt" style:font-size-complex="12pt"/>
    </style:style>
    <style:style style:name="P124" style:parent-style-name="Normal" style:family="paragraph">
      <style:paragraph-properties fo:text-align="justify" fo:margin-top="0.0833in"/>
      <style:text-properties fo:font-size="12pt" style:font-size-asian="12pt" style:font-size-complex="12pt"/>
    </style:style>
    <style:style style:name="P125" style:parent-style-name="Normal" style:family="paragraph">
      <style:paragraph-properties fo:text-align="justify" fo:margin-top="0.0833in"/>
      <style:text-properties fo:font-size="12pt" style:font-size-asian="12pt" style:font-size-complex="12pt"/>
    </style:style>
    <style:style style:name="P126" style:parent-style-name="Normal" style:family="paragraph">
      <style:paragraph-properties fo:text-align="justify" fo:margin-top="0.0833in" fo:margin-bottom="0.0833in"/>
      <style:text-properties fo:font-size="12pt" style:font-size-asian="12pt" style:font-size-complex="12pt"/>
    </style:style>
    <style:style style:name="P127" style:parent-style-name="Normal" style:family="paragraph">
      <style:paragraph-properties fo:text-align="justify" fo:margin-top="0.0833in" fo:margin-bottom="0.0833in"/>
    </style:style>
    <style:style style:name="P128" style:parent-style-name="Normal" style:family="paragraph">
      <style:paragraph-properties fo:text-align="justify" fo:margin-top="0.0833in"/>
      <style:text-properties fo:font-size="12pt" style:font-size-asian="12pt" style:font-size-complex="12pt"/>
    </style:style>
    <style:style style:name="P129" style:parent-style-name="Normal" style:family="paragraph">
      <style:paragraph-properties fo:text-align="justify" fo:margin-top="0.0833in"/>
      <style:text-properties fo:font-size="12pt" style:font-size-asian="12pt" style:font-size-complex="12pt"/>
    </style:style>
    <style:style style:name="P130" style:parent-style-name="Normal" style:family="paragraph">
      <style:paragraph-properties fo:text-align="justify" fo:margin-top="0.0833in"/>
      <style:text-properties fo:font-size="12pt" style:font-size-asian="12pt" style:font-size-complex="12pt"/>
    </style:style>
    <style:style style:name="P131" style:parent-style-name="Normal" style:family="paragraph">
      <style:paragraph-properties fo:text-align="justify" fo:margin-top="0.0833in"/>
      <style:text-properties fo:font-size="12pt" style:font-size-asian="12pt" style:font-size-complex="12pt"/>
    </style:style>
    <style:style style:name="P132" style:parent-style-name="Normal" style:family="paragraph">
      <style:paragraph-properties fo:text-align="justify" fo:margin-top="0.0833in"/>
      <style:text-properties fo:font-size="12pt" style:font-size-asian="12pt" style:font-size-complex="12pt"/>
    </style:style>
    <style:style style:name="P133" style:parent-style-name="Normal" style:family="paragraph">
      <style:paragraph-properties fo:text-align="justify" fo:margin-top="0.0833in"/>
      <style:text-properties fo:font-size="12pt" style:font-size-asian="12pt" style:font-size-complex="12pt"/>
    </style:style>
    <style:style style:name="P134" style:parent-style-name="Normal" style:family="paragraph">
      <style:paragraph-properties fo:text-align="justify" fo:margin-top="0.0833in"/>
      <style:text-properties fo:font-size="12pt" style:font-size-asian="12pt" style:font-size-complex="12pt"/>
    </style:style>
    <style:style style:name="P135" style:parent-style-name="Normal" style:family="paragraph">
      <style:paragraph-properties fo:text-align="justify" fo:margin-top="0.0833in"/>
      <style:text-properties fo:font-size="12pt" style:font-size-asian="12pt" style:font-size-complex="12pt"/>
    </style:style>
    <style:style style:name="P136" style:parent-style-name="Normal" style:family="paragraph">
      <style:paragraph-properties fo:text-align="justify" fo:margin-top="0.0833in"/>
    </style:style>
    <style:style style:name="T137" style:parent-style-name="Fonteparág.padrão" style:family="text">
      <style:text-properties fo:font-size="12pt" style:font-size-asian="12pt" style:font-size-complex="12pt"/>
    </style:style>
    <style:style style:name="P138" style:parent-style-name="Corpodetexto2" style:family="paragraph">
      <style:paragraph-properties fo:text-align="justify" fo:margin-top="0.0833in"/>
      <style:text-properties style:font-name="Times New Roman" style:font-name-complex="Times New Roman"/>
    </style:style>
    <style:style style:name="P139" style:parent-style-name="Normal" style:family="paragraph">
      <style:paragraph-properties fo:text-align="justify" fo:margin-top="0.0833in"/>
      <style:text-properties fo:font-weight="bold" style:font-weight-asian="bold" fo:font-size="12pt" style:font-size-asian="12pt" style:font-size-complex="12pt"/>
    </style:style>
    <style:style style:name="P140" style:parent-style-name="Normal" style:family="paragraph">
      <style:paragraph-properties fo:text-align="justify" fo:margin-top="0.0833in"/>
      <style:text-properties fo:font-size="12pt" style:font-size-asian="12pt" style:font-size-complex="12pt"/>
    </style:style>
    <style:style style:name="P141" style:parent-style-name="Normal" style:family="paragraph">
      <style:paragraph-properties fo:text-align="justify" fo:margin-top="0.0833in"/>
    </style:style>
    <style:style style:name="T142" style:parent-style-name="Fonteparág.padrão" style:family="text">
      <style:text-properties style:font-size-complex="12pt"/>
    </style:style>
    <style:style style:name="P143" style:parent-style-name="Normal" style:family="paragraph">
      <style:paragraph-properties fo:text-align="justify" fo:margin-top="0.0833in"/>
      <style:text-properties fo:font-weight="bold" style:font-weight-asian="bold" fo:font-size="12pt" style:font-size-asian="12pt" style:font-size-complex="12pt"/>
    </style:style>
    <style:style style:name="P144" style:parent-style-name="Normal" style:family="paragraph">
      <style:paragraph-properties fo:text-align="justify" fo:margin-top="0.0833in"/>
      <style:text-properties fo:font-size="12pt" style:font-size-asian="12pt" style:font-size-complex="12pt"/>
    </style:style>
    <style:style style:name="P145" style:parent-style-name="Normal" style:family="paragraph">
      <style:paragraph-properties fo:text-align="justify" fo:margin-right="0.0784in"/>
    </style:style>
    <style:style style:name="P146" style:parent-style-name="Normal" style:family="paragraph">
      <style:paragraph-properties fo:break-before="column" fo:text-align="justify" fo:margin-top="0.0833in"/>
      <style:text-properties fo:font-size="12pt" style:font-size-asian="12pt" style:font-size-complex="12pt"/>
    </style:style>
    <style:style style:name="P147" style:parent-style-name="Normal" style:family="paragraph">
      <style:paragraph-properties fo:text-align="justify" fo:margin-top="0.0833in"/>
    </style:style>
    <style:style style:name="P148" style:parent-style-name="Normal" style:family="paragraph">
      <style:paragraph-properties fo:text-align="justify" fo:margin-top="0.0833in"/>
      <style:text-properties fo:font-size="12pt" style:font-size-asian="12pt" style:font-size-complex="12pt"/>
    </style:style>
    <style:style style:name="P149" style:parent-style-name="Corpodetexto2" style:family="paragraph">
      <style:paragraph-properties fo:text-align="justify" fo:margin-top="0.0833in" fo:margin-bottom="0.0833in"/>
      <style:text-properties style:font-name="Times New Roman" style:font-name-complex="Times New Roman"/>
    </style:style>
    <style:style style:name="P150" style:parent-style-name="Normal" style:family="paragraph">
      <style:paragraph-properties fo:text-align="justify" fo:margin-top="0.0833in"/>
    </style:style>
    <style:style style:name="P151" style:parent-style-name="Normal" style:family="paragraph">
      <style:paragraph-properties fo:text-align="justify" fo:margin-top="0.0833in"/>
      <style:text-properties fo:font-size="12pt" style:font-size-asian="12pt" style:font-size-complex="12pt"/>
    </style:style>
    <style:style style:name="P152" style:parent-style-name="Normal" style:family="paragraph">
      <style:paragraph-properties fo:text-align="justify" fo:margin-top="0.0833in"/>
    </style:style>
    <style:style style:name="P153" style:parent-style-name="Normal" style:family="paragraph">
      <style:paragraph-properties fo:text-align="justify" fo:margin-top="0.0833in"/>
      <style:text-properties fo:font-size="12pt" style:font-size-asian="12pt" style:font-size-complex="12pt"/>
    </style:style>
    <style:style style:name="P154" style:parent-style-name="Normal" style:family="paragraph">
      <style:paragraph-properties fo:text-align="justify" fo:margin-top="0.0833in" fo:margin-bottom="0.0833in"/>
    </style:style>
    <style:style style:name="T155" style:parent-style-name="Fonteparág.padrão" style:family="text">
      <style:text-properties fo:font-size="12pt" style:font-size-asian="12pt" style:font-size-complex="12pt"/>
    </style:style>
    <style:style style:name="T156" style:parent-style-name="Fonteparág.padrão" style:family="text">
      <style:text-properties fo:font-size="12pt" style:font-size-asian="12pt" style:font-size-complex="12pt"/>
    </style:style>
    <style:style style:name="T157" style:parent-style-name="Fonteparág.padrão" style:family="text">
      <style:text-properties fo:font-size="12pt" style:font-size-asian="12pt" style:font-size-complex="12pt"/>
    </style:style>
    <style:style style:name="T158" style:parent-style-name="Fonteparág.padrão" style:family="text">
      <style:text-properties fo:font-size="12pt" style:font-size-asian="12pt"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fo:margin-top="0.0833in"/>
      <style:text-properties fo:font-size="12pt" style:font-size-asian="12pt" style:font-size-complex="12pt"/>
    </style:style>
    <style:style style:name="P161"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62" style:parent-style-name="Normal" style:family="paragraph">
      <style:paragraph-properties fo:text-align="justify" fo:margin-top="0.0833in" fo:margin-bottom="0.0833in"/>
      <style:text-properties fo:font-size="12pt" style:font-size-asian="12pt" style:font-size-complex="12pt"/>
    </style:style>
    <style:style style:name="P163" style:parent-style-name="Normal" style:family="paragraph">
      <style:paragraph-properties fo:text-align="justify" fo:margin-top="0.0833in"/>
      <style:text-properties fo:font-size="12pt" style:font-size-asian="12pt" style:font-size-complex="12pt"/>
    </style:style>
    <style:style style:name="P164" style:parent-style-name="Normal" style:family="paragraph">
      <style:paragraph-properties fo:text-align="justify" fo:margin-top="0.0833in"/>
      <style:text-properties fo:font-size="12pt" style:font-size-asian="12pt" style:font-size-complex="12pt"/>
    </style:style>
    <style:style style:name="P165" style:parent-style-name="Normal" style:family="paragraph">
      <style:paragraph-properties fo:text-align="justify" fo:margin-top="0.0833in"/>
    </style:style>
    <style:style style:name="P166" style:parent-style-name="Normal" style:family="paragraph">
      <style:paragraph-properties fo:text-align="justify" fo:margin-top="0.0833in" fo:margin-bottom="0.0833in"/>
      <style:text-properties fo:font-size="12pt" style:font-size-asian="12pt" style:font-size-complex="12pt"/>
    </style:style>
    <style:style style:name="P167" style:parent-style-name="Normal" style:family="paragraph">
      <style:paragraph-properties fo:text-align="justify" fo:margin-top="0.0833in" fo:margin-bottom="0.0833in"/>
      <style:text-properties fo:font-size="12pt" style:font-size-asian="12pt" style:font-size-complex="12pt"/>
    </style:style>
    <style:style style:name="P168" style:parent-style-name="Normal" style:family="paragraph">
      <style:paragraph-properties fo:text-align="justify" fo:margin-top="0.0833in" fo:margin-bottom="0.0833in"/>
      <style:text-properties fo:font-size="12pt" style:font-size-asian="12pt" style:font-size-complex="12pt"/>
    </style:style>
    <style:style style:name="P169" style:parent-style-name="Normal" style:family="paragraph">
      <style:paragraph-properties fo:text-align="justify" fo:margin-top="0.0833in" fo:margin-bottom="0.0833in"/>
      <style:text-properties fo:font-size="12pt" style:font-size-asian="12pt" style:font-size-complex="12pt"/>
    </style:style>
    <style:style style:name="P170" style:parent-style-name="Normal" style:family="paragraph">
      <style:paragraph-properties fo:text-align="justify" fo:margin-top="0.0833in" fo:margin-bottom="0.0833in"/>
      <style:text-properties fo:font-size="12pt" style:font-size-asian="12pt" style:font-size-complex="12pt"/>
    </style:style>
    <style:style style:name="P171" style:parent-style-name="Normal" style:family="paragraph">
      <style:paragraph-properties fo:text-align="justify" fo:margin-top="0.0833in"/>
    </style:style>
    <style:style style:name="P172" style:parent-style-name="Normal" style:family="paragraph">
      <style:paragraph-properties fo:text-align="justify" fo:margin-top="0.0833in"/>
      <style:text-properties fo:font-size="12pt" style:font-size-asian="12pt" style:font-size-complex="12pt"/>
    </style:style>
    <style:style style:name="P173" style:parent-style-name="Normal" style:family="paragraph">
      <style:paragraph-properties fo:text-align="justify" fo:margin-top="0.0833in" fo:margin-bottom="0.0833in"/>
      <style:text-properties fo:font-size="12pt" style:font-size-asian="12pt" style:font-size-complex="12pt"/>
    </style:style>
    <style:style style:name="P174" style:parent-style-name="Normal" style:family="paragraph">
      <style:paragraph-properties fo:text-align="justify" fo:margin-top="0.0833in"/>
    </style:style>
    <style:style style:name="P175" style:parent-style-name="Normal" style:family="paragraph">
      <style:paragraph-properties fo:text-align="justify" fo:margin-top="0.0833in"/>
      <style:text-properties fo:font-size="12pt" style:font-size-asian="12pt" style:font-size-complex="12pt"/>
    </style:style>
    <style:style style:name="P176" style:parent-style-name="Normal" style:family="paragraph">
      <style:paragraph-properties fo:break-before="column" fo:text-align="justify" fo:margin-top="0.0833in" fo:margin-bottom="0.0833in"/>
      <style:text-properties fo:font-weight="bold" style:font-weight-asian="bold" style:font-weight-complex="bold" fo:font-size="12pt" style:font-size-asian="12pt" style:font-size-complex="12pt"/>
    </style:style>
    <style:style style:name="P177" style:parent-style-name="Normal" style:family="paragraph">
      <style:paragraph-properties style:text-autospace="none" fo:text-align="justify" fo:margin-top="0.0833in"/>
      <style:text-properties fo:font-size="12pt" style:font-size-asian="12pt" style:font-size-complex="12pt"/>
    </style:style>
    <style:style style:name="P178" style:parent-style-name="Normal" style:family="paragraph">
      <style:paragraph-properties style:text-autospace="none" fo:text-align="justify" fo:margin-top="0.0833in"/>
    </style:style>
    <style:style style:name="P179" style:parent-style-name="Normal" style:family="paragraph">
      <style:paragraph-properties fo:text-align="justify" fo:margin-top="0.0833in"/>
      <style:text-properties fo:font-size="12pt" style:font-size-asian="12pt" style:font-size-complex="12pt"/>
    </style:style>
    <style:style style:name="P180" style:parent-style-name="Normal" style:family="paragraph">
      <style:paragraph-properties fo:text-align="justify" fo:margin-top="0.0833in"/>
      <style:text-properties fo:font-size="12pt" style:font-size-asian="12pt" style:font-size-complex="12pt"/>
    </style:style>
    <style:style style:name="P181" style:parent-style-name="Normal" style:family="paragraph">
      <style:paragraph-properties fo:text-align="justify" fo:margin-top="0.0833in"/>
      <style:text-properties fo:font-weight="bold" style:font-weight-asian="bold" fo:font-size="12pt" style:font-size-asian="12pt" style:font-size-complex="12pt"/>
    </style:style>
    <style:style style:name="P182" style:parent-style-name="Normal" style:family="paragraph">
      <style:paragraph-properties fo:text-align="justify" fo:margin-top="0.0833in"/>
    </style:style>
    <style:style style:name="P183" style:parent-style-name="Normal" style:family="paragraph">
      <style:paragraph-properties fo:text-align="justify" fo:margin-top="0.0833in"/>
      <style:text-properties style:font-weight-complex="bold" fo:font-size="12pt" style:font-size-asian="12pt" style:font-size-complex="12pt"/>
    </style:style>
    <style:style style:name="P184" style:parent-style-name="Normal" style:family="paragraph">
      <style:paragraph-properties fo:text-align="justify" fo:margin-top="0.0833in"/>
      <style:text-properties fo:font-weight="bold" style:font-weight-asian="bold" fo:font-size="12pt" style:font-size-asian="12pt" style:font-size-complex="12pt"/>
    </style:style>
    <style:style style:name="P185" style:parent-style-name="Normal" style:family="paragraph">
      <style:paragraph-properties fo:text-align="justify" fo:margin-top="0.0833in" fo:margin-bottom="0.0833in"/>
    </style:style>
    <style:style style:name="P186" style:parent-style-name="Normal" style:family="paragraph">
      <style:paragraph-properties fo:text-align="justify" fo:margin-top="0.0833in" fo:margin-bottom="0.0833in"/>
      <style:text-properties style:font-weight-complex="bold" fo:font-size="12pt" style:font-size-asian="12pt" style:font-size-complex="12pt"/>
    </style:style>
    <style:style style:name="P187" style:parent-style-name="Normal" style:family="paragraph">
      <style:paragraph-properties fo:text-align="justify" fo:margin-top="0.0833in" fo:margin-bottom="0.0833in"/>
      <style:text-properties style:font-weight-complex="bold" fo:font-size="12pt" style:font-size-asian="12pt" style:font-size-complex="12pt"/>
    </style:style>
    <style:style style:name="P188" style:parent-style-name="Normal" style:family="paragraph">
      <style:paragraph-properties fo:text-align="justify" fo:margin-top="0.0833in"/>
    </style:style>
    <style:style style:name="P189" style:parent-style-name="Normal" style:family="paragraph">
      <style:paragraph-properties fo:text-align="justify" fo:margin-top="0.0833in"/>
      <style:text-properties fo:font-size="12pt" style:font-size-asian="12pt" style:font-size-complex="12pt"/>
    </style:style>
    <style:style style:name="P190" style:parent-style-name="Normal" style:family="paragraph">
      <style:paragraph-properties fo:text-align="justify" fo:margin-top="0.0416in"/>
      <style:text-properties style:font-weight-complex="bold" fo:font-size="12pt" style:font-size-asian="12pt" style:font-size-complex="12pt"/>
    </style:style>
    <style:style style:name="P191" style:parent-style-name="Normal" style:family="paragraph">
      <style:paragraph-properties fo:text-align="justify" fo:margin-top="0.0833in" fo:margin-bottom="0.0833in"/>
    </style:style>
    <style:style style:name="P192" style:parent-style-name="Normal" style:family="paragraph">
      <style:paragraph-properties fo:text-align="justify" fo:margin-top="0.0833in"/>
      <style:text-properties fo:font-size="12pt" style:font-size-asian="12pt" style:font-size-complex="12pt"/>
    </style:style>
    <style:style style:name="P193" style:parent-style-name="Normal" style:family="paragraph">
      <style:paragraph-properties fo:text-align="justify" fo:margin-top="0.0833in" fo:margin-bottom="0.0833in"/>
      <style:text-properties style:font-weight-complex="bold" fo:font-size="12pt" style:font-size-asian="12pt" style:font-size-complex="12pt"/>
    </style:style>
    <style:style style:name="P194" style:parent-style-name="Normal" style:family="paragraph">
      <style:paragraph-properties fo:text-align="justify" fo:margin-top="0.0833in" fo:margin-bottom="0.0833in"/>
    </style:style>
    <style:style style:name="P195" style:parent-style-name="Normal" style:family="paragraph">
      <style:paragraph-properties fo:text-align="justify" fo:margin-top="0.0833in" fo:margin-bottom="0.0833in"/>
    </style:style>
    <style:style style:name="T196" style:parent-style-name="Fonteparág.padrão" style:family="text">
      <style:text-properties fo:font-size="12pt" style:font-size-asian="12pt" style:font-size-complex="12pt"/>
    </style:style>
    <style:style style:name="P197" style:parent-style-name="Normal" style:family="paragraph">
      <style:paragraph-properties fo:text-align="justify" fo:margin-top="0.0833in" fo:margin-bottom="0.0833in"/>
      <style:text-properties style:font-weight-complex="bold" fo:font-size="12pt" style:font-size-asian="12pt" style:font-size-complex="12pt"/>
    </style:style>
    <style:style style:name="P198" style:parent-style-name="Normal" style:family="paragraph">
      <style:paragraph-properties fo:text-align="justify"/>
    </style:style>
    <style:style style:name="P199" style:parent-style-name="Normal" style:family="paragraph">
      <style:paragraph-properties fo:text-align="justify" fo:margin-top="0.0833in"/>
      <style:text-properties fo:font-size="12pt" style:font-size-asian="12pt" style:font-size-complex="12pt"/>
    </style:style>
    <style:style style:name="P200" style:parent-style-name="Normal" style:family="paragraph">
      <style:paragraph-properties fo:text-align="justify" fo:margin-top="0.0833in" fo:margin-bottom="0.0833in"/>
      <style:text-properties style:font-weight-complex="bold" fo:font-size="12pt" style:font-size-asian="12pt" style:font-size-complex="12pt"/>
    </style:style>
    <style:style style:name="P201" style:parent-style-name="Normal" style:family="paragraph">
      <style:paragraph-properties fo:text-align="justify" fo:margin-top="0.0833in" fo:margin-bottom="0.0833in"/>
    </style:style>
    <style:style style:name="P202" style:parent-style-name="Normal" style:family="paragraph">
      <style:paragraph-properties fo:text-align="justify" fo:margin-top="0.0833in"/>
      <style:text-properties fo:font-size="12pt" style:font-size-asian="12pt" style:font-size-complex="12pt"/>
    </style:style>
    <style:style style:name="P203" style:parent-style-name="Normal" style:family="paragraph">
      <style:paragraph-properties fo:text-align="justify" fo:margin-top="0.0833in"/>
      <style:text-properties fo:font-size="12pt" style:font-size-asian="12pt" style:font-size-complex="12pt"/>
    </style:style>
    <style:style style:name="P204" style:parent-style-name="Normal" style:family="paragraph">
      <style:paragraph-properties fo:text-align="justify" fo:margin-top="0.0833in" fo:margin-bottom="0.0833in"/>
      <style:text-properties style:font-weight-complex="bold" fo:font-size="12pt" style:font-size-asian="12pt" style:font-size-complex="12pt"/>
    </style:style>
    <style:style style:name="P205" style:parent-style-name="Normal" style:family="paragraph">
      <style:paragraph-properties fo:text-align="justify" fo:margin-top="0.0833in"/>
    </style:style>
    <style:style style:name="P206" style:parent-style-name="Normal" style:family="paragraph">
      <style:paragraph-properties fo:text-align="justify" fo:margin-top="0.0833in"/>
      <style:text-properties fo:font-size="12pt" style:font-size-asian="12pt" style:font-size-complex="12pt"/>
    </style:style>
    <style:style style:name="P207"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208" style:parent-style-name="Normal" style:family="paragraph">
      <style:paragraph-properties fo:text-align="justify" fo:margin-top="0.0833in" fo:margin-bottom="0.0833in"/>
      <style:text-properties style:font-weight-complex="bold" fo:font-size="12pt" style:font-size-asian="12pt" style:font-size-complex="12pt"/>
    </style:style>
    <style:style style:name="P209" style:parent-style-name="Normal" style:family="paragraph">
      <style:paragraph-properties fo:text-align="justify" fo:margin-top="0.0833in"/>
      <style:text-properties fo:font-size="12pt" style:font-size-asian="12pt" style:font-size-complex="12pt"/>
    </style:style>
    <style:style style:name="P210" style:parent-style-name="Normal" style:family="paragraph">
      <style:paragraph-properties fo:text-align="justify" fo:margin-top="0.0833in"/>
      <style:text-properties fo:font-weight="bold" style:font-weight-asian="bold" fo:font-size="12pt" style:font-size-asian="12pt" style:font-size-complex="12pt"/>
    </style:style>
    <style:style style:name="P211" style:parent-style-name="Normal" style:family="paragraph">
      <style:paragraph-properties fo:text-align="justify" fo:margin-top="0.0833in"/>
      <style:text-properties fo:font-size="12pt" style:font-size-asian="12pt" style:font-size-complex="12pt"/>
    </style:style>
    <style:style style:name="P212" style:parent-style-name="Normal" style:family="paragraph">
      <style:paragraph-properties fo:text-align="center" fo:margin-right="0.0784in"/>
    </style:style>
    <style:style style:name="P213" style:parent-style-name="Normal" style:family="paragraph">
      <style:paragraph-properties fo:text-align="justify" fo:margin-top="0.0833in"/>
    </style:style>
    <style:style style:name="T214" style:parent-style-name="Fonteparág.padrão" style:family="text">
      <style:text-properties fo:font-weight="bold" style:font-weight-asian="bold" fo:font-size="12pt" style:font-size-asian="12pt" style:font-size-complex="12pt"/>
    </style:style>
    <style:style style:name="T215" style:parent-style-name="Fonteparág.padrão" style:family="text">
      <style:text-properties fo:font-weight="bold" style:font-weight-asian="bold" fo:font-size="12pt" style:font-size-asian="12pt" style:font-size-complex="12pt"/>
    </style:style>
    <style:style style:name="T216" style:parent-style-name="Fonteparág.padrão" style:family="text">
      <style:text-properties fo:font-weight="bold" style:font-weight-asian="bold" fo:font-size="12pt" style:font-size-asian="12pt" style:font-size-complex="12pt"/>
    </style:style>
    <style:style style:name="P217" style:parent-style-name="Normal" style:family="paragraph">
      <style:paragraph-properties fo:text-align="justify" fo:margin-top="0.0833in"/>
      <style:text-properties fo:font-size="12pt" style:font-size-asian="12pt" style:font-size-complex="12pt"/>
    </style:style>
    <style:style style:name="P218" style:parent-style-name="Normal" style:family="paragraph">
      <style:paragraph-properties fo:text-align="center" fo:margin-right="0.0784in"/>
    </style:style>
    <style:style style:name="P219" style:parent-style-name="Normal" style:family="paragraph">
      <style:paragraph-properties fo:text-align="justify" fo:margin-top="0.0833in" fo:margin-bottom="0.0833in"/>
      <style:text-properties style:font-weight-complex="bold" fo:font-size="12pt" style:font-size-asian="12pt" style:font-size-complex="12pt"/>
    </style:style>
    <style:style style:name="P220" style:parent-style-name="Normal" style:family="paragraph">
      <style:paragraph-properties fo:text-align="justify" fo:margin-top="0.0833in" fo:margin-bottom="0.0833in"/>
    </style:style>
    <style:style style:name="P221" style:parent-style-name="Corpodetexto2" style:family="paragraph">
      <style:paragraph-properties fo:text-align="justify" fo:margin-top="0.0833in" fo:margin-bottom="0.0833in"/>
      <style:text-properties style:font-name="Times New Roman" style:font-name-complex="Times New Roman"/>
    </style:style>
    <style:style style:name="P222" style:parent-style-name="Normal" style:family="paragraph">
      <style:paragraph-properties fo:text-align="justify" fo:margin-top="0.0833in" fo:margin-bottom="0.0833in"/>
      <style:text-properties fo:font-size="12pt" style:font-size-asian="12pt" style:font-size-complex="12pt"/>
    </style:style>
    <style:style style:name="P223" style:parent-style-name="Normal" style:family="paragraph">
      <style:paragraph-properties fo:text-align="justify" fo:margin-top="0.0833in" fo:margin-bottom="0.0833in"/>
    </style:style>
    <style:style style:name="P224" style:parent-style-name="Normal" style:family="paragraph">
      <style:paragraph-properties fo:text-align="justify" fo:margin-top="0.0833in" fo:margin-bottom="0.0833in"/>
      <style:text-properties fo:font-size="12pt" style:font-size-asian="12pt" style:font-size-complex="12pt"/>
    </style:style>
    <style:style style:name="P225" style:parent-style-name="Normal" style:family="paragraph">
      <style:paragraph-properties fo:break-before="column" fo:text-align="justify" fo:margin-top="0.0833in" fo:margin-bottom="0.0833in"/>
      <style:text-properties fo:font-weight="bold" style:font-weight-asian="bold" fo:font-size="12pt" style:font-size-asian="12pt" style:font-size-complex="12pt"/>
    </style:style>
    <style:style style:name="P226" style:parent-style-name="Normal" style:family="paragraph">
      <style:paragraph-properties fo:text-align="justify"/>
    </style:style>
    <style:style style:name="P227" style:parent-style-name="Normal" style:family="paragraph">
      <style:paragraph-properties fo:text-align="justify"/>
      <style:text-properties fo:font-size="12pt" style:font-size-asian="12pt" style:font-size-complex="12pt"/>
    </style:style>
    <style:style style:name="P228" style:parent-style-name="Normal" style:family="paragraph">
      <style:paragraph-properties fo:text-align="justify" fo:margin-top="0.0833in" fo:margin-bottom="0.0833in"/>
    </style:style>
    <style:style style:name="T229" style:parent-style-name="Fonteparág.padrão" style:family="text">
      <style:text-properties fo:font-weight="bold" style:font-weight-asian="bold" style:font-weight-complex="bold" fo:font-size="12pt" style:font-size-asian="12pt" style:font-size-complex="12pt"/>
    </style:style>
    <style:style style:name="T230" style:parent-style-name="Fonteparág.padrão" style:family="text">
      <style:text-properties fo:font-weight="bold" style:font-weight-asian="bold" style:font-weight-complex="bold" fo:font-size="12pt" style:font-size-asian="12pt" style:font-size-complex="12pt"/>
    </style:style>
    <style:style style:name="T231" style:parent-style-name="Fonteparág.padrão" style:family="text">
      <style:text-properties fo:font-size="12pt" style:font-size-asian="12pt" style:font-size-complex="12pt"/>
    </style:style>
    <style:style style:name="T232" style:parent-style-name="Fonteparág.padrão" style:family="text">
      <style:text-properties fo:font-weight="bold" style:font-weight-asian="bold" style:font-weight-complex="bold" fo:font-size="12pt" style:font-size-asian="12pt" style:font-size-complex="12pt"/>
    </style:style>
    <style:style style:name="T233" style:parent-style-name="Fonteparág.padrão" style:family="text">
      <style:text-properties fo:font-weight="bold" style:font-weight-asian="bold" style:font-weight-complex="bold" fo:font-size="12pt" style:font-size-asian="12pt" style:font-size-complex="12pt"/>
    </style:style>
    <style:style style:name="T234" style:parent-style-name="Fonteparág.padrão" style:family="text">
      <style:text-properties fo:font-weight="bold" style:font-weight-asian="bold" style:font-weight-complex="bold" fo:font-size="12pt" style:font-size-asian="12pt" style:font-size-complex="12pt"/>
    </style:style>
    <style:style style:name="T235" style:parent-style-name="Fonteparág.padrão" style:family="text">
      <style:text-properties fo:font-weight="bold" style:font-weight-asian="bold" style:font-weight-complex="bold" fo:font-size="12pt" style:font-size-asian="12pt" style:font-size-complex="12pt"/>
    </style:style>
    <style:style style:name="P236" style:parent-style-name="Normal" style:family="paragraph">
      <style:paragraph-properties fo:text-align="justify" fo:margin-bottom="0.0833in"/>
      <style:text-properties fo:font-weight="bold" style:font-weight-asian="bold" style:font-weight-complex="bold" fo:font-size="12pt" style:font-size-asian="12pt" style:font-size-complex="12pt"/>
    </style:style>
    <style:style style:name="P237" style:parent-style-name="Normal" style:family="paragraph">
      <style:paragraph-properties fo:text-align="justify"/>
    </style:style>
    <style:style style:name="P238"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239"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240"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241"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242"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243"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244" style:parent-style-name="ParágrafodaLista" style:family="paragraph">
      <style:paragraph-properties fo:text-align="justify" fo:margin-top="0.0833in" fo:margin-left="0in">
        <style:tab-stops/>
      </style:paragraph-properties>
      <style:text-properties fo:font-size="12pt" style:font-size-asian="12pt" style:font-size-complex="12pt"/>
    </style:style>
    <style:style style:name="P245" style:parent-style-name="Normal" style:family="paragraph">
      <style:paragraph-properties fo:text-align="justify" fo:margin-top="0.0833in" fo:margin-left="0.0458in">
        <style:tab-stops/>
      </style:paragraph-properties>
      <style:text-properties fo:font-weight="bold" style:font-weight-asian="bold" fo:font-size="12pt" style:font-size-asian="12pt" style:font-size-complex="12pt"/>
    </style:style>
    <style:style style:name="P246" style:parent-style-name="Normal" style:family="paragraph">
      <style:paragraph-properties fo:text-align="center"/>
    </style:style>
    <style:style style:name="P247" style:parent-style-name="Normal" style:family="paragraph">
      <style:paragraph-properties fo:text-align="justify" fo:margin-top="0.0833in"/>
      <style:text-properties fo:font-size="12pt" style:font-size-asian="12pt" style:font-size-complex="12pt"/>
    </style:style>
    <style:style style:name="P248" style:parent-style-name="Normal" style:family="paragraph">
      <style:paragraph-properties fo:text-align="justify" fo:margin-top="0.0833in" fo:margin-bottom="0.0833in"/>
    </style:style>
    <style:style style:name="T249" style:parent-style-name="Fonteparág.padrão" style:family="text">
      <style:text-properties fo:font-weight="bold" style:font-weight-asian="bold" fo:font-size="12pt" style:font-size-asian="12pt" style:font-size-complex="12pt"/>
    </style:style>
    <style:style style:name="P250" style:parent-style-name="Normal" style:family="paragraph">
      <style:paragraph-properties fo:text-align="justify" fo:margin-top="0.0833in" fo:margin-bottom="0.0833in"/>
    </style:style>
    <style:style style:name="P251"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252"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253"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254"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255" style:parent-style-name="ParágrafodaLista" style:family="paragraph">
      <style:paragraph-properties fo:text-align="justify" fo:margin-top="0.0833in" fo:margin-left="0.2958in">
        <style:tab-stops/>
      </style:paragraph-properties>
      <style:text-properties fo:font-size="12pt" style:font-size-asian="12pt" style:font-size-complex="12pt"/>
    </style:style>
    <style:style style:name="P256" style:parent-style-name="ParágrafodaLista" style:family="paragraph">
      <style:paragraph-properties fo:text-align="justify" fo:margin-top="0.0833in" fo:margin-left="0.2958in">
        <style:tab-stops/>
      </style:paragraph-properties>
    </style:style>
    <style:style style:name="T257" style:parent-style-name="Fonteparág.padrão" style:family="text">
      <style:text-properties fo:font-size="12pt" style:font-size-asian="12pt" style:font-size-complex="12pt"/>
    </style:style>
    <style:style style:name="T258" style:parent-style-name="Fonteparág.padrão" style:family="text">
      <style:text-properties fo:font-size="12pt" style:font-size-asian="12pt" style:font-size-complex="12pt"/>
    </style:style>
    <style:style style:name="T259" style:parent-style-name="Fonteparág.padrão" style:family="text">
      <style:text-properties fo:font-size="12pt" style:font-size-asian="12pt" style:font-size-complex="12pt"/>
    </style:style>
    <style:style style:name="T260" style:parent-style-name="Fonteparág.padrão" style:family="text">
      <style:text-properties fo:font-size="12pt" style:font-size-asian="12pt" style:font-size-complex="12pt"/>
    </style:style>
    <style:style style:name="P261" style:parent-style-name="Normal" style:family="paragraph">
      <style:paragraph-properties fo:text-align="justify" fo:margin-top="0.0833in" fo:margin-bottom="0.0833in"/>
    </style:style>
    <style:style style:name="T262" style:parent-style-name="Fonteparág.padrão" style:family="text">
      <style:text-properties fo:font-weight="bold" style:font-weight-asian="bold" fo:font-size="12pt" style:font-size-asian="12pt" style:font-size-complex="12pt"/>
    </style:style>
    <style:style style:name="P263" style:parent-style-name="Normal" style:family="paragraph">
      <style:paragraph-properties fo:text-align="justify" fo:margin-top="0.0833in" fo:margin-bottom="0.0833in"/>
    </style:style>
    <style:style style:name="P264" style:parent-style-name="Normal" style:family="paragraph">
      <style:paragraph-properties fo:text-align="justify" fo:margin-top="0.0833in" fo:margin-bottom="0.0833in"/>
      <style:text-properties fo:font-size="12pt" style:font-size-asian="12pt" style:font-size-complex="12pt"/>
    </style:style>
    <style:style style:name="P265" style:parent-style-name="Normal" style:family="paragraph">
      <style:paragraph-properties fo:text-align="justify" fo:margin-top="0.0833in"/>
    </style:style>
    <style:style style:name="T266" style:parent-style-name="Fonteparág.padrão" style:family="text">
      <style:text-properties fo:font-weight="bold" style:font-weight-asian="bold" style:font-weight-complex="bold" fo:font-size="12pt" style:font-size-asian="12pt" style:font-size-complex="12pt"/>
    </style:style>
    <style:style style:name="T267" style:parent-style-name="Fonteparág.padrão" style:family="text">
      <style:text-properties fo:font-weight="bold" style:font-weight-asian="bold" style:font-weight-complex="bold" fo:font-size="12pt" style:font-size-asian="12pt" style:font-size-complex="12pt"/>
    </style:style>
    <style:style style:name="T268" style:parent-style-name="Fonteparág.padrão" style:family="text">
      <style:text-properties fo:font-size="12pt" style:font-size-asian="12pt" style:font-size-complex="12pt"/>
    </style:style>
    <style:style style:name="T269" style:parent-style-name="Fonteparág.padrão" style:family="text">
      <style:text-properties fo:font-weight="bold" style:font-weight-asian="bold" style:font-weight-complex="bold" fo:font-size="12pt" style:font-size-asian="12pt" style:font-size-complex="12pt"/>
    </style:style>
    <style:style style:name="T270" style:parent-style-name="Fonteparág.padrão" style:family="text">
      <style:text-properties fo:font-weight="bold" style:font-weight-asian="bold" style:font-weight-complex="bold" fo:font-size="12pt" style:font-size-asian="12pt" style:font-size-complex="12pt"/>
    </style:style>
    <style:style style:name="P271" style:parent-style-name="Normal" style:family="paragraph">
      <style:paragraph-properties fo:text-align="justify" fo:margin-top="0.0833in" fo:margin-bottom="0.0833in"/>
      <style:text-properties fo:font-size="12pt" style:font-size-asian="12pt" style:font-size-complex="12pt"/>
    </style:style>
    <style:style style:name="P272"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273" style:parent-style-name="Normal" style:family="paragraph">
      <style:paragraph-properties fo:text-align="justify" fo:margin-top="0.0833in" fo:margin-bottom="0.0833in"/>
      <style:text-properties fo:font-size="12pt" style:font-size-asian="12pt" style:font-size-complex="12pt"/>
    </style:style>
    <style:style style:name="P274" style:parent-style-name="Normal" style:family="paragraph">
      <style:paragraph-properties fo:text-align="justify" fo:margin-top="0.0833in" fo:margin-bottom="0.0833in"/>
      <style:text-properties fo:font-size="12pt" style:font-size-asian="12pt" style:font-size-complex="12pt"/>
    </style:style>
    <style:style style:name="P275"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276" style:parent-style-name="Normal" style:family="paragraph">
      <style:paragraph-properties fo:text-align="justify" fo:margin-top="0.0833in" fo:margin-bottom="0.0833in"/>
      <style:text-properties fo:font-size="12pt" style:font-size-asian="12pt" style:font-size-complex="12pt"/>
    </style:style>
    <style:style style:name="P277"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278" style:parent-style-name="Normal" style:family="paragraph">
      <style:paragraph-properties fo:text-align="justify" fo:margin-top="0.0833in" fo:margin-bottom="0.0833in"/>
      <style:text-properties fo:font-size="12pt" style:font-size-asian="12pt" style:font-size-complex="12pt"/>
    </style:style>
    <style:style style:name="P279"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280" style:parent-style-name="Normal" style:family="paragraph">
      <style:paragraph-properties fo:text-align="justify" fo:margin-top="0.0833in" fo:margin-bottom="0.0833in"/>
      <style:text-properties fo:font-size="12pt" style:font-size-asian="12pt" style:font-size-complex="12pt"/>
    </style:style>
    <style:style style:name="P281" style:parent-style-name="Normal" style:family="paragraph">
      <style:paragraph-properties fo:text-align="justify" fo:margin-top="0.0833in" fo:margin-bottom="0.0833in"/>
      <style:text-properties fo:font-size="12pt" style:font-size-asian="12pt" style:font-size-complex="12pt"/>
    </style:style>
    <style:style style:name="P282" style:parent-style-name="Normal" style:family="paragraph">
      <style:paragraph-properties fo:text-align="justify" fo:margin-top="0.0833in" fo:margin-bottom="0.0833in"/>
      <style:text-properties fo:font-size="12pt" style:font-size-asian="12pt" style:font-size-complex="12pt"/>
    </style:style>
    <style:style style:name="P283" style:parent-style-name="Normal" style:family="paragraph">
      <style:paragraph-properties fo:text-align="justify" fo:margin-top="0.0833in" fo:margin-bottom="0.0833in"/>
      <style:text-properties fo:font-size="12pt" style:font-size-asian="12pt" style:font-size-complex="12pt"/>
    </style:style>
    <style:style style:name="P284" style:parent-style-name="Normal" style:family="paragraph">
      <style:paragraph-properties fo:text-align="center" fo:margin-top="0.25in"/>
      <style:text-properties fo:font-size="12pt" style:font-size-asian="12pt" style:font-size-complex="12pt"/>
    </style:style>
    <style:style style:name="P285" style:parent-style-name="Normal" style:family="paragraph">
      <style:paragraph-properties fo:text-align="center" fo:margin-top="0.25in"/>
      <style:text-properties fo:font-size="12pt" style:font-size-asian="12pt" style:font-size-complex="12pt"/>
    </style:style>
    <style:style style:name="P286" style:parent-style-name="Normal" style:family="paragraph">
      <style:paragraph-properties fo:text-align="center" fo:margin-top="0.25in"/>
      <style:text-properties fo:font-size="12pt" style:font-size-asian="12pt" style:font-size-complex="12pt"/>
    </style:style>
    <style:style style:name="P287" style:parent-style-name="Normal" style:family="paragraph">
      <style:paragraph-properties fo:text-align="center" fo:margin-top="0.25in"/>
      <style:text-properties fo:font-size="12pt" style:font-size-asian="12pt" style:font-size-complex="12pt"/>
    </style:style>
    <style:style style:name="P288" style:parent-style-name="Normal" style:family="paragraph">
      <style:paragraph-properties fo:text-align="center" fo:margin-top="0.25in"/>
      <style:text-properties fo:font-size="12pt" style:font-size-asian="12pt" style:font-size-complex="12pt"/>
    </style:style>
    <style:style style:name="P289" style:parent-style-name="Normal" style:family="paragraph">
      <style:paragraph-properties fo:text-align="center" fo:margin-top="0.25in"/>
      <style:text-properties fo:font-size="12pt" style:font-size-asian="12pt" style:font-size-complex="12pt"/>
    </style:style>
    <style:style style:name="P290" style:parent-style-name="Normal" style:family="paragraph">
      <style:paragraph-properties fo:text-align="center" fo:margin-top="0.25in"/>
      <style:text-properties fo:font-size="12pt" style:font-size-asian="12pt" style:font-size-complex="12pt"/>
    </style:style>
    <style:style style:name="P291" style:parent-style-name="Normal" style:family="paragraph">
      <style:paragraph-properties fo:text-align="center" fo:margin-top="0.25in"/>
      <style:text-properties fo:font-size="12pt" style:font-size-asian="12pt" style:font-size-complex="12pt"/>
    </style:style>
    <style:style style:name="P292" style:parent-style-name="Normal" style:family="paragraph">
      <style:paragraph-properties fo:text-align="center" fo:margin-top="0.25in"/>
      <style:text-properties fo:font-size="12pt" style:font-size-asian="12pt" style:font-size-complex="12pt"/>
    </style:style>
    <style:style style:name="P293" style:parent-style-name="Normal" style:family="paragraph">
      <style:paragraph-properties fo:text-align="center" fo:margin-top="0.25in"/>
      <style:text-properties fo:font-size="12pt" style:font-size-asian="12pt" style:font-size-complex="12pt"/>
    </style:style>
    <style:style style:name="P294" style:parent-style-name="Normal" style:family="paragraph">
      <style:paragraph-properties fo:text-align="center" fo:margin-top="0.25in"/>
      <style:text-properties fo:font-size="12pt" style:font-size-asian="12pt" style:font-size-complex="12pt"/>
    </style:style>
    <style:style style:name="P295" style:parent-style-name="Normal" style:family="paragraph">
      <style:paragraph-properties fo:text-align="center" fo:margin-top="0.25in"/>
      <style:text-properties fo:font-size="12pt" style:font-size-asian="12pt" style:font-size-complex="12pt"/>
    </style:style>
    <style:style style:name="P296" style:parent-style-name="Normal" style:family="paragraph">
      <style:text-properties fo:font-size="12pt" style:font-size-asian="12pt" style:font-size-complex="12pt"/>
    </style:style>
    <style:style style:name="P297" style:parent-style-name="Normal" style:family="paragraph">
      <style:text-properties fo:font-size="12pt" style:font-size-asian="12pt" style:font-size-complex="12pt"/>
    </style:style>
    <style:style style:name="P298" style:parent-style-name="Normal" style:family="paragraph">
      <style:text-properties fo:font-size="12pt" style:font-size-asian="12pt" style:font-size-complex="12pt"/>
    </style:style>
    <style:style style:name="P299" style:parent-style-name="Normal" style:family="paragraph">
      <style:paragraph-properties fo:margin-left="1.7333in" fo:text-indent="0.4333in">
        <style:tab-stops/>
      </style:paragraph-properties>
      <style:text-properties fo:font-size="12pt" style:font-size-asian="12pt" style:font-size-complex="12pt"/>
    </style:style>
    <style:style style:name="P300" style:parent-style-name="Normal" style:family="paragraph">
      <style:paragraph-properties fo:margin-left="1.7333in" fo:text-indent="0.4333in">
        <style:tab-stops/>
      </style:paragraph-properties>
      <style:text-properties fo:font-size="12pt" style:font-size-asian="12pt" style:font-size-complex="12pt"/>
    </style:style>
    <style:style style:name="P301" style:parent-style-name="Título2" style:family="paragraph">
      <style:paragraph-properties fo:text-align="start" fo:margin-left="1.7333in" fo:text-indent="0.4333in">
        <style:tab-stops/>
      </style:paragraph-properties>
      <style:text-properties style:font-name="Times New Roman" style:font-name-complex="Times New Roman"/>
    </style:style>
    <style:style style:name="P302" style:parent-style-name="Normal" style:family="paragraph">
      <style:paragraph-properties fo:margin-left="1.7333in" fo:text-indent="0.4333in">
        <style:tab-stops/>
      </style:paragraph-properties>
    </style:style>
    <style:style style:name="T303" style:parent-style-name="Fonteparág.padrão" style:family="text">
      <style:text-properties fo:font-size="12pt" style:font-size-asian="12pt" style:font-size-complex="12pt"/>
    </style:style>
    <style:style style:name="T304" style:parent-style-name="Fonteparág.padrão" style:family="text">
      <style:text-properties fo:font-size="12pt" style:font-size-asian="12pt" style:font-size-complex="12pt"/>
    </style:style>
    <style:style style:name="P305" style:parent-style-name="Título2" style:family="paragraph">
      <style:paragraph-properties fo:text-align="start"/>
      <style:text-properties style:font-name="Times New Roman" style:font-name-complex="Times New Roman"/>
    </style:style>
    <style:style style:name="P306" style:parent-style-name="Título2" style:family="paragraph">
      <style:paragraph-properties fo:text-align="start"/>
      <style:text-properties style:font-name="Times New Roman" style:font-name-complex="Times New Roman"/>
    </style:style>
    <style:style style:name="P307" style:parent-style-name="Título2" style:family="paragraph">
      <style:paragraph-properties fo:text-align="start"/>
      <style:text-properties style:font-name="Times New Roman" style:font-name-complex="Times New Roman"/>
    </style:style>
    <style:style style:name="P308" style:parent-style-name="Título2" style:family="paragraph">
      <style:paragraph-properties fo:text-align="start"/>
      <style:text-properties style:font-name="Times New Roman" style:font-name-complex="Times New Roman"/>
    </style:style>
    <style:style style:name="P309" style:parent-style-name="Título2" style:family="paragraph">
      <style:paragraph-properties fo:text-align="start"/>
      <style:text-properties style:font-name="Times New Roman" style:font-name-complex="Times New Roman"/>
    </style:style>
    <style:style style:name="P310" style:parent-style-name="Título2" style:family="paragraph">
      <style:paragraph-properties fo:text-align="start"/>
      <style:text-properties style:font-name="Times New Roman" style:font-name-complex="Times New Roman"/>
    </style:style>
    <style:style style:name="P311" style:parent-style-name="Título2" style:family="paragraph">
      <style:paragraph-properties fo:text-align="start"/>
      <style:text-properties style:font-name="Times New Roman" style:font-name-complex="Times New Roman"/>
    </style:style>
    <style:style style:name="P312" style:parent-style-name="Título2" style:family="paragraph">
      <style:paragraph-properties fo:text-align="start"/>
      <style:text-properties style:font-name="Times New Roman" style:font-name-complex="Times New Roman"/>
    </style:style>
    <style:style style:name="P313" style:parent-style-name="Título2" style:family="paragraph">
      <style:paragraph-properties fo:text-align="start"/>
      <style:text-properties style:font-name="Times New Roman" style:font-name-complex="Times New Roman"/>
    </style:style>
    <style:style style:name="P314" style:parent-style-name="Título2" style:family="paragraph">
      <style:paragraph-properties fo:text-align="start"/>
      <style:text-properties style:font-name="Times New Roman" style:font-name-complex="Times New Roman"/>
    </style:style>
    <style:style style:name="P315" style:parent-style-name="Título2" style:family="paragraph">
      <style:paragraph-properties fo:text-align="start"/>
      <style:text-properties style:font-name="Times New Roman" style:font-name-complex="Times New Roman"/>
    </style:style>
    <style:style style:name="P316" style:parent-style-name="Título2" style:family="paragraph">
      <style:paragraph-properties fo:text-align="start"/>
      <style:text-properties style:font-name="Times New Roman" style:font-name-complex="Times New Roman"/>
    </style:style>
    <style:style style:name="P317" style:parent-style-name="Título2" style:family="paragraph">
      <style:paragraph-properties fo:text-align="start"/>
      <style:text-properties style:font-name="Times New Roman" style:font-name-complex="Times New Roman"/>
    </style:style>
    <style:style style:name="P318" style:parent-style-name="Título2" style:family="paragraph">
      <style:paragraph-properties fo:text-align="start"/>
      <style:text-properties style:font-name="Times New Roman" style:font-name-complex="Times New Roman"/>
    </style:style>
    <style:style style:name="P319" style:parent-style-name="Título2" style:family="paragraph">
      <style:paragraph-properties fo:text-align="start"/>
      <style:text-properties style:font-name="Times New Roman" style:font-name-complex="Times New Roman"/>
    </style:style>
    <style:style style:name="P320" style:parent-style-name="Título2" style:family="paragraph">
      <style:paragraph-properties fo:text-align="start"/>
      <style:text-properties style:font-name="Times New Roman" style:font-name-complex="Times New Roman"/>
    </style:style>
    <style:style style:name="P321" style:parent-style-name="Título2" style:family="paragraph">
      <style:paragraph-properties fo:text-align="start"/>
      <style:text-properties style:font-name="Times New Roman" style:font-name-complex="Times New Roman"/>
    </style:style>
    <style:style style:name="P322" style:parent-style-name="Título2" style:family="paragraph">
      <style:paragraph-properties fo:text-align="start"/>
      <style:text-properties style:font-name="Times New Roman" style:font-name-complex="Times New Roman"/>
    </style:style>
    <style:style style:name="P323" style:parent-style-name="Título2" style:family="paragraph">
      <style:paragraph-properties fo:text-align="start"/>
      <style:text-properties style:font-name="Times New Roman" style:font-name-complex="Times New Roman"/>
    </style:style>
    <style:style style:name="P324" style:parent-style-name="Título2" style:family="paragraph">
      <style:paragraph-properties fo:text-align="start"/>
      <style:text-properties style:font-name="Times New Roman" style:font-name-complex="Times New Roman"/>
    </style:style>
    <style:style style:name="P325" style:parent-style-name="Título2" style:family="paragraph">
      <style:paragraph-properties fo:text-align="start"/>
      <style:text-properties style:font-name="Times New Roman" style:font-name-complex="Times New Roman"/>
    </style:style>
    <style:style style:name="P326" style:parent-style-name="Normal" style:family="paragraph">
      <style:paragraph-properties fo:margin-left="1.7333in" fo:text-indent="0.4333in">
        <style:tab-stops/>
      </style:paragraph-properties>
    </style:style>
    <style:style style:name="P327" style:parent-style-name="Normal" style:family="paragraph">
      <style:paragraph-properties fo:text-align="justify" fo:margin-top="0.0833in" fo:margin-bottom="0.0833in"/>
      <style:text-properties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6">NOTA 1<text:s/></text:span><text:span text:style-name="T7">–</text:span><text:span text:style-name="T8"><text:s/>CONTEXTO OPERACIONAL</text:span></text:p>
      <text:p text:style-name="P9">A Casa da Moeda do Brasil – CMB –<text:s/>é uma Empresa Pública, constituída pela União nos termos da Lei nº 5.895, de 19 de junho de 1973,<text:s/>originalmente<text:s/>vinculada ao<text:s/>extinto<text:s/>Ministério da Fazenda, atualmente pertencente a estrutura do Ministério da Economia,<text:s/>e dotada de personalidade jurídica de direito privado, sendo o seu capital pertencente<text:s/>integralmente<text:s/>à União e<text:s/>com sede no Setor Bancário Sul – SBS, Quadra 2, lote 03, Bloco Q, Edifício Centro Empresarial João Carlos Saad, salas 909, 910 e 911, Brasília – DF, CEP 70.070-120, tendo o<text:s/>seu estabelecimento industrial na<text:s/>Rua René Bittencourt, 371 – Distrito Industrial de Santa Cruz – RJ, CEP nº 23.565-200,<text:s/>possuindo como atividade principal,<text:s/>em caráter de exclusividade, a fabricação de papel-moeda e<text:s/>moeda metálica<text:s/>nacionais,<text:s/>cadernetas de passaporte para fornecimento ao Governo brasileiro,<text:s/>a impressão de selos postais,<text:s/>fiscais federais e<text:s/>títulos da dívida pública federal;<text:s/>as atividades de controle fiscal que tratam os artigos<text:s/>27 a 30 da Lei<text:s/>nº<text:s/>11.488/2007 e o art. 13 da Lei<text:s/>nº<text:s/>12.995/2014, além das atividades compatíveis com suas atividades industriais, bem como a comercialização de moedas comemorativas nas quantidades autorizadas<text:s/>pelo Banco Central do Brasil.</text:p>
      <text:p text:style-name="P10">As Demonstrações Contábeis<text:s/>intermediárias<text:s/>foram aprovadas pelo<text:s/>Superintendente do Departamento Contábil e Financeiro em 31<text:s/>de<text:s/>maio de 2019.</text:p>
      <text:p text:style-name="P11"><text:span text:style-name="T12">NOTA<text:s/></text:span><text:span text:style-name="T13">2</text:span><text:span text:style-name="T14"><text:s/></text:span><text:span text:style-name="T15">–</text:span><text:span text:style-name="T16"><text:s/></text:span><text:span text:style-name="T17">APRESENTAÇÃO DAS DEMONSTRAÇÕES CONTÁBEIS<text:s/></text:span><text:span text:style-name="T18">INTERMEDIÁRIAS<text:s/></text:span><text:span text:style-name="T19">EM CONFORMIDADE COM A LEI<text:s/></text:span><text:span text:style-name="T20">Nº<text:s/></text:span><text:span text:style-name="T21">6.404/</text:span><text:span text:style-name="T22">1</text:span><text:span text:style-name="T23">9</text:span><text:span text:style-name="T24">76 E ALTERAÇÕES POSTERIORES PELAS LEIS:<text:s/></text:span><text:span text:style-name="T25">Nº<text:s/></text:span><text:span text:style-name="T26">11.638/</text:span><text:span text:style-name="T27">2007 E 11.941/2009 E ADEQUAÇÃO À</text:span><text:span text:style-name="T28">S NORMAS INTERNACIONAIS.</text:span></text:p>
      <text:p text:style-name="P29">As Demonstrações Contábeis<text:s/>intermediárias<text:s/>foram elaboradas<text:s/>em<text:s/>31/03/2019<text:s/>em moeda corrente nacional (R$). O critério de mensuração utilizado na elaboração das Demonstrações Contábeis<text:s/>intermediárias<text:s/>considera o custo histórico, o valor líquido de realização, o valor justo ou o valor recuperável.</text:p>
      <text:p text:style-name="P30"><text:span text:style-name="T31">NOTA 3<text:s/></text:span><text:span text:style-name="T32">–</text:span><text:span text:style-name="T33"><text:s/>PRINCIPAIS PRÁTICAS CONTÁBEIS</text:span></text:p>
      <text:p text:style-name="P34">(a) Caixa e equivalentes de caixa</text:p>
      <text:p text:style-name="P35">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36">Para efeitos da demonstração dos fluxos de caixa, caixa e equivalentes de caixa são apresentados líquidos de saldos de contas garantidas, quando aplicável.</text:p>
      <text:p text:style-name="P37">(b) Contas a receber</text:p>
      <text:p text:style-name="P38">As contas a receber de clientes são reconhecidas inicialmente pelo seu valor justo e posteriormente pelo seu custo amortizado, menos as perdas estimadas para créditos de liquidação duvidosa<text:s/><text:soft-page-break/>(PECLD). O ajuste a valor presente para efeito de determinação do montante de juros a apropriar com base no método da taxa de juros efetivos, não foi aplicado pela não relevância do impacto nas demonstrações.</text:p>
      <text:p text:style-name="P39">A estimativa para créditos de liquidação duvidosa é feita com base em uma análise de todas as quantias a receber existentes na data do Balanço Patrimonial. Uma PECLD é registrada quando há evidência objetiva<text:s/>de<text:s/>que a CMB não será capaz de cobrar todos os valores devidos de acordo com os prazos originais das contas a receber. Registra-se a PECLD no montante considerado suficiente pela Administração para cobrir prováveis perdas na realização dos recebíveis. A estimativa de perda é reconhecida na demonstração do resultado, assim como suas reversões.</text:p>
      <text:p text:style-name="P40">(c) Estoques</text:p>
      <text:p text:style-name="P41">Os estoques são inicialmente registrados pelo seu custo de aquisição e, posteriormente, são valorados pelo menor, entre o custo e o valor líquido de realização. O custo inclui os gastos incorridos na aquisição do bem, transporte até sua localização atual e colocação em condições de uso e venda. Para a apuração do custo dos estoques emprega-se o método da média ponderada móvel.</text:p>
      <text:p text:style-name="P42">O custo dos produtos acabados e dos produtos em elaboração contempla as matérias-primas, outros materiais de produção, o custo da mão de obra direta, outros custos diretos, e uma parcela (alocação) dos custos fixos e variáveis baseados na capacidade operacional normal. O valor líquido de realização é o preço de venda estimado em condições normais de mercado, deduzido dos gastos para colocação dos produtos em condições de venda e realização da venda.</text:p>
      <text:p text:style-name="P43">Estoques têm seu valor reduzido quando o valor líquido de realização antecipado se torna menor que o valor contábil dos estoques. O cálculo do valor líquido de realização leva em consideração as características específicas de cada categoria de estoque, tais como: data de validade, vida útil, indicadores de movimentação, entre outros.</text:p>
      <text:p text:style-name="P44">(d) Investimentos</text:p>
      <text:p text:style-name="P45">Os investimentos em participação no capital social de outras sociedades são avaliados pelo custo de aquisição, deduzido de perdas estimadas na realização do seu valor quando essa perda estiver comprovada como permanente, e que não serão modificados em razão do recebimento, sem custo para a companhia, de ações ou quotas bonificadas. Os demais investimentos são avaliados pelo custo de aquisição deduzido de perdas estimadas para atender às perdas prováveis na realização do seu valor, ou para redução do custo de aquisição ao valor de mercado, quando este for inferior.</text:p>
      <text:p text:style-name="P46">(e) Imobilizado</text:p>
      <text:p text:style-name="P47">O imobilizado é demonstrado pelo custo menos a depreciação acumulada e as perdas por redução ao valor de recuperação. O custo abrange o preço de aquisição à vista acrescido de todos os outros custos diretamente relacionados ao ativo imobilizado de forma a colocá-lo em condições de<text:s/><text:soft-page-break/>operação na forma pretendida pela Administração da CMB. Os métodos de depreciação, valor residual, bem como as vidas úteis são reavaliados e ajustados, se apropriado, anualmente.</text:p>
      <text:p text:style-name="P48">Não há no caso da CMB obrigações legais ou contratuais de desmontagem associados à ativos imobilizados e, portanto, não há constituição de provisões para desmobilização.</text:p>
      <text:p text:style-name="P49">O montante depreciável é o custo de um ativo menos o seu valor residual. Os valores residuais, se não insignificantes, são reavaliados anualmente. A depreciação dos itens inicia-se a partir do momento que os ativos estão instalados e prontos para uso, utilizando-se o método linear ao longo da vida útil estimada dos bens.</text:p>
      <text:p text:style-name="P50">As vidas úteis das principais classes de ativo imobilizado estão descritas abaixo:</text:p>
      <text:p text:style-name="P51">Edifícios 25 anos;</text:p>
      <text:p text:style-name="P52">Máquinas e equipamentos 10 anos e 18 anos;</text:p>
      <text:p text:style-name="P53">Instalações 10 anos;</text:p>
      <text:p text:style-name="P54">Utensílios 10 anos;</text:p>
      <text:p text:style-name="P55">Computadores e periféricos 5 anos;</text:p>
      <text:p text:style-name="P56">Veículos 5 anos.</text:p>
      <text:p text:style-name="P57">As vidas úteis e os valores residuais dos ativos são revisados, no mínimo, anualmente.</text:p>
      <text:p text:style-name="P58">A Administração aplica julgamentos na avaliação e determinação das vidas úteis dos ativos.</text:p>
      <text:p text:style-name="P59">(f) Intangível</text:p>
      <text:p text:style-name="P60">Software</text:p>
      <text:p text:style-name="P61">O software adquirido é mensurado pelo custo de aquisição menos a amortização acumulada. A amortização relacionada a software está incluída no custo das vendas ou despesas administrativas, dependendo da atividade à qual o software está relacionado.</text:p>
      <text:p text:style-name="P62">Amortização</text:p>
      <text:p text:style-name="P63">Intangíveis com vida útil definida são amortizados de acordo com o método linear pelo período de sua vida útil estimada. Software e custos de desenvolvimento capitalizados relacionados a tecnologia são amortizados ao longo de cinco anos.</text:p>
      <text:p text:style-name="P64">(g) Redução ao valor de recuperação (impairment) de ativos</text:p>
      <text:p text:style-name="P65">Os valores contábeis dos ativos não financeiros como imobilizado e ativo intangível são revisados, no mínimo, anualmente para avaliar se existem indicativos de redução ao valor de recuperação. Se existir algum indicativo, o valor de recuperação do ativo é estimado.</text:p>
      <text:p text:style-name="P66">Uma perda de redução ao valor de recuperação é reconhecida sempre que o valor contábil de um ativo ou unidade geradora de caixa excede seu valor de recuperação.</text:p>
      <text:soft-page-break/>
      <text:p text:style-name="P67">Perdas de redução ao valor de recuperação são reconhecidas no resultado do exercício.</text:p>
      <text:p text:style-name="P68">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P69">No caso da CMB, o valor recuperável<text:s/><text:tab/>de melhor representação é o seu valor em uso, já que dado a especificidade dos seus equipamentos, não há valor de mercado referencial. <text:s/>Ao mensurar seu valor em uso, os fluxos de caixa futuros estimados são descontados a valor presente utilizando uma taxa de desconto antes dos impostos que reflita avaliações de mercado atuais do valor do dinheiro no tempo e os riscos específicos do ativo.</text:p>
      <text:p text:style-name="P70">Os ativos imobilizados e intangíveis são revisados para possível reversão do impairment 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p>
      <text:p text:style-name="P71">(h) Contas a pagar/Fornecedores</text:p>
      <text:p text:style-name="P72">Contas a Pagar/Fornecedores são reconhecidos, inicialmente, pelo seu valor justo e, subsequentemente, pelo custo amortizado. <text:s/>O ajuste a valor presente para efeito de determinação da taxa de juros efetivos não é aplicado nestas obrigações classificadas no curto prazo dado a não relevância do impacto nas demonstrações.</text:p>
      <text:p text:style-name="P73">(i) Empréstimos</text:p>
      <text:p text:style-name="P74">Empréstimos e<text:s/>Financiamentos são reconhecidos inicialmente pelo seu valor justo deduzido dos custos da transação. Subsequentemente ao reconhecimento inicial, empréstimos e financiamentos são mensurados pelo custo amortizado, sendo qualquer diferença entre o valor inicial e o valor do vencimento reconhecido no resultado do exercício, durante a vida esperada do instrumento, com base no método da taxa efetiva de juros.</text:p>
      <text:p text:style-name="P75">(j) Provisões</text:p>
      <text:p text:style-name="P76">Provisões são reconhecidas quando: a CMB tem uma obrigação presente (legal ou não formalizada), resultante de eventos passados; é provável que haja um desembolso futuro para liquidar uma obrigação presente; e o valor pode ser estimado com razoável segurança.</text:p>
      <text:p text:style-name="P77">(k) Contingências</text:p>
      <text:p text:style-name="P78">O passivo contingente é reconhecido quando é mais provável do que improvável que a CMB será obrigada a fazer pagamentos futuros, como resultado de eventos passados. Tais pagamentos incluem, mas não estão limitados, a várias reivindicações, processos e ações junto à CMB, relativas<text:s/><text:soft-page-break/>a disputas trabalhistas, reclamações de autoridades fiscais e outros assuntos contenciosos. A classificação quanto a condição de provável, possível e remoto bem como o critério de mensuração das contingências foi<text:s/>elaborada em condições consideradas razoáveis.</text:p>
      <text:p text:style-name="P79">(l) Imposto de Renda e Contribuição Social</text:p>
      <text:p text:style-name="P80">A forma de tributação em que se enquadra a CMB é a do lucro real anual conforme legislação em vigor, com Provisão para Imposto de Renda à alíquota de 15% e adicional de 10%; e Contribuição Social Sobre o Lucro Líquido à alíquota de 9%.</text:p>
      <text:p text:style-name="P81">O Imposto de Renda e a Contribuição Social são reconhecidos no resultado do exercício. A despesa com imposto corrente é a expectativa de pagamento sobre o lucro tributável do ano, utilizando a taxa nominal na data do Balanço Patrimonial, e qualquer ajuste de imposto a pagar relacionado a exercícios anteriores.</text:p>
      <text:p text:style-name="P82">(j) Reconhecimento de receita</text:p>
      <text:p text:style-name="P83">A CMB reconhece a receita quando o valor da receita pode ser mensurado com segurança e é provável que benefícios econômicos futuros fluirão para a entidade.<text:s/></text:p>
      <text:p text:style-name="P84">A receita compreende o valor justo da contraprestação recebida ou a receber pela comercialização de produtos e serviços no curso normal das atividades da Companhia. A receita é apresentada líquida dos impostos, das devoluções, dos abatimentos e dos descontos.<text:s/></text:p>
      <text:p text:style-name="P85">Ao que se refere ao programa SCORPIOS, o reconhecimento dos Serviços Executados a Faturar é baseado na leitura/contagem mensal advinda do relatório gerencial, administrado pela Receita Federal do Brasil.</text:p>
      <text:p text:style-name="P86"><text:span text:style-name="T87">NOTA 4<text:s/></text:span><text:span text:style-name="T88">–</text:span><text:span text:style-name="T89"><text:s/>ATIVO CIRCULANTE</text:span></text:p>
      <text:p text:style-name="P90">4.1 –<text:s/>CAIXA E EQUIVALENTES CAIXA</text:p>
      <text:p text:style-name="P91"><draw:frame draw:style-name="a3" draw:name="Imagem 27" text:anchor-type="as-char" svg:x="0in" svg:y="0in" svg:width="6.72778in" svg:height="0.99601in" style:rel-width="scale" style:rel-height="scale"><draw:image xlink:href="media/image3.emf" xlink:type="simple" xlink:show="embed" xlink:actuate="onLoad"/><svg:title/><svg:desc/></draw:frame></text:p>
      <text:p text:style-name="P92">Os recursos aplicados são destinados à manutenção operacional e administrativa da Entidade, conforme demonstrado no quadro acima.</text:p>
      <text:p text:style-name="P93"/>
      <text:p text:style-name="P94"/>
      <text:p text:style-name="P95"/>
      <text:p text:style-name="P96"/>
      <text:soft-page-break/>
      <text:p text:style-name="P97">4.2<text:s/>– CONTAS A RECEBER DE CLIENTES</text:p>
      <text:p text:style-name="P98"><draw:frame draw:style-name="a4" draw:name="Imagem 30" text:anchor-type="as-char" svg:x="0in" svg:y="0in" svg:width="6.72778in" svg:height="0.99601in" style:rel-width="scale" style:rel-height="scale"><draw:image xlink:href="media/image4.emf" xlink:type="simple" xlink:show="embed" xlink:actuate="onLoad"/><svg:title/><svg:desc/></draw:frame></text:p>
      <text:p text:style-name="P99">Créditos a receber referentes a operações de venda de produtos e<text:s/>serviços em<text:s/>cursos.</text:p>
      <text:p text:style-name="P100">4.3 – SERVIÇOS<text:s/>EXECUTADOS<text:s/>A<text:s/>FATURAR</text:p>
      <text:p text:style-name="P101"><draw:frame draw:style-name="a5" draw:name="Imagem 224" text:anchor-type="as-char" svg:x="0in" svg:y="0in" svg:width="6.72778in" svg:height="0.79869in" style:rel-width="scale" style:rel-height="scale"><draw:image xlink:href="media/image5.emf" xlink:type="simple" xlink:show="embed" xlink:actuate="onLoad"/><svg:title/><svg:desc/></draw:frame><text:span text:style-name="T102"><text:s/></text:span></text:p>
      <text:p text:style-name="P103">Créditos a receber referentes a operações de programa de Sistema de Controle e Rastreamento da Produção de Cigarros (SCORPIOS).</text:p>
      <text:p text:style-name="P104">4.4<text:s/>–<text:s/>ADIANTAMENTO<text:s/>A EMPREGADOS</text:p>
      <text:p text:style-name="P105"><draw:frame draw:style-name="a6" draw:name="Imagem 1" text:anchor-type="as-char" svg:x="0in" svg:y="0in" svg:width="6.72778in" svg:height="0.79869in" style:rel-width="scale" style:rel-height="scale"><draw:image xlink:href="media/image6.emf" xlink:type="simple" xlink:show="embed" xlink:actuate="onLoad"/><svg:title/><svg:desc/></draw:frame></text:p>
      <text:p text:style-name="P106">Valores constituídos com base no artigo 145 da Consolidação das Leis de Trabalho, Decreto Lei nº 5.452/1943 – que determina o pagamento<text:s/>(02)<text:s/>dois dias antes do prazo previsto para o início do gozo das férias.</text:p>
      <text:p text:style-name="P107">4.5<text:s/>– IMPOSTOS E CONTRIBUIÇÕES A<text:s/>RECUPERAR/COMPENSAR<text:s/>DE CURTO PRAZO</text:p>
      <text:p text:style-name="P108"><draw:frame draw:style-name="a7" draw:name="Imagem 226" text:anchor-type="as-char" svg:x="0in" svg:y="0in" svg:width="6.72778in" svg:height="1.98263in" style:rel-width="scale" style:rel-height="scale"><draw:image xlink:href="media/image7.emf" xlink:type="simple" xlink:show="embed" xlink:actuate="onLoad"/><svg:title/><svg:desc/></draw:frame></text:p>
      <text:soft-page-break/>
      <text:p text:style-name="P109">Os valores<text:s/>referem-se a créditos tributários provenientes de aquisições<text:s/>de<text:s/>insumos,<text:s/>saldos credores de<text:s/>Declarações<text:s/>de Imposto de Renda de Pessoa Jurídica -<text:s/>DIPJ’s<text:s/>anuais<text:s/>atualizados pela Taxa Selic,<text:s/>saldo de<text:s/>IRRF incidentes no ganho de aplicações financeiras,<text:s/>retenções por parte de órgãos públicos na ocasião da liquidação de<text:s/>notas fiscais de faturamento e<text:s/>Outros Tributos<text:s/>com<text:s/>créditos de<text:s/>PIS/PASEP e COFINS nas aquisições<text:s/>de insumos<text:s/>até<text:s/>findo do exercício.<text:s/></text:p>
      <text:p text:style-name="P110">4.6<text:s/>– OUTROS VALORES A RECEBER</text:p>
      <text:h text:style-name="P111" text:outline-level="3"><draw:frame draw:style-name="a8" draw:name="Imagem 2" text:anchor-type="as-char" svg:x="0in" svg:y="0in" svg:width="6.72778in" svg:height="1.14936in" style:rel-width="scale" style:rel-height="scale"><draw:image xlink:href="media/image8.emf" xlink:type="simple" xlink:show="embed" xlink:actuate="onLoad"/><svg:title/><svg:desc/></draw:frame></text:h>
      <text:p text:style-name="P112">A rubrica Outros Valores a Receber compõe-se de créditos a receber referentes a operações com terceiros de pessoal cedido a outros Órgãos Governamentais,<text:s/>cauções em garantia<text:s/>e outros créditos a receber. O valor de R$ 12.415.163,04 de<text:s/>OUTROS<text:s/>CRÉDITOS A RECEBER<text:s/>refere-se basicamente<text:s/>a um contrato de ressarcimento, compra e venda por um procedimento de recompra de estoques dos selos fiscais – Selos de Controle Físico – entre a CMB e<text:s/>a UNIÃO, por intermédio da RFB.</text:p>
      <text:p text:style-name="P113">4.7<text:s/>– ESTOQUES</text:p>
      <text:p text:style-name="P114"><draw:frame draw:style-name="a9" draw:name="Imagem 3" text:anchor-type="as-char" svg:x="0in" svg:y="0in" svg:width="6.72778in" svg:height="1.53004in" style:rel-width="scale" style:rel-height="scale"><draw:image xlink:href="media/image9.emf" xlink:type="simple" xlink:show="embed" xlink:actuate="onLoad"/><svg:title/><svg:desc/></draw:frame></text:p>
      <text:p text:style-name="P115">Saldos em estoque referentes à aquisição de insumos industriais para atendimento à demanda de produção estabelecida pela assinatura do contrato de produção de<text:s/>cédulas<text:s/>e<text:s/>moedas para o Banco Central do Brasil.</text:p>
      <text:p text:style-name="P116">4.8<text:s/>– DESPESAS ANTECIPADAS</text:p>
      <text:p text:style-name="P117"><draw:frame draw:style-name="a10" draw:name="Imagem 229" text:anchor-type="as-char" svg:x="0in" svg:y="0in" svg:width="6.72778in" svg:height="0.79869in" style:rel-width="scale" style:rel-height="scale"><draw:image xlink:href="media/image10.emf" xlink:type="simple" xlink:show="embed" xlink:actuate="onLoad"/><svg:title/><svg:desc/></draw:frame></text:p>
      <text:p text:style-name="P118">Prêmios de seguros<text:s/>a apropriar<text:s/>referente ao seguro de risco de nomeados e operacionais.</text:p>
      <text:p text:style-name="P119"/>
      <text:soft-page-break/>
      <text:p text:style-name="P120">NOTA 5 – ATIVO NÃO CIRCULANTE - REALIZÁVEL A LONGO PRAZO</text:p>
      <text:p text:style-name="P121">5.1<text:s/>– CONTAS A RECEBER DE CLIENTES</text:p>
      <text:p text:style-name="P122"><draw:frame draw:style-name="a11" draw:name="Imagem 230" text:anchor-type="as-char" svg:x="0in" svg:y="0in" svg:width="6.72778in" svg:height="2.5746in" style:rel-width="scale" style:rel-height="scale"><draw:image xlink:href="media/image11.emf" xlink:type="simple" xlink:show="embed" xlink:actuate="onLoad"/><svg:title/><svg:desc/></draw:frame></text:p>
      <text:p text:style-name="P123">A variação da rubrica refere-se à variação cambial do dólar no período para os Clientes Exterior.</text:p>
      <text:p text:style-name="P124">As Perdas Estimadas<text:s/>no<text:s/>Créditos de Liquidação Duvidosa (PECLD) foram constituídas conforme<text:s/>disposições disciplinadas<text:s/>na Lei nº 13.097/2015, de 19/01/2015<text:s/>(conversão da Medida Provisória nº 656, de 07/10/2014)<text:s/>e<text:s/>suas<text:s/>alterações.</text:p>
      <text:p text:style-name="P125">Não obstante a constituição<text:s/>das Perdas Estimadas para Créditos de Liquidação Duvidosa (PECLD), a Administração deliberou por manter o ajuizamento das ações pertinentes a Clientes Inadimplentes<text:s/>e Duplicatas a Receber - Envasadores,<text:s/>conforme definido no plano de ação do Departamento Jurídico, no sentido de agilizar os procedimentos de<text:s/>cobranças extrajudiciais e judiciais,<text:s/>sendo<text:s/>priorizados<text:s/>aqueles que possuem maiores saldos devedores individuais e também os mais antigos na tentativa de afastar eventualmente pronunciamento de prescrição.</text:p>
      <text:p text:style-name="P126">5.2<text:s/>– IMPOSTOS E CONTRIBUIÇÕES A<text:s/>RECUPERAR/COMPENSAR<text:s/>DE LONGO PRAZO</text:p>
      <text:p text:style-name="P127"><draw:frame draw:style-name="a12" draw:name="Imagem 231" text:anchor-type="as-char" svg:x="0in" svg:y="0in" svg:width="6.72778in" svg:height="1.55753in" style:rel-width="scale" style:rel-height="scale"><draw:image xlink:href="media/image12.emf" xlink:type="simple" xlink:show="embed" xlink:actuate="onLoad"/><svg:title/><svg:desc/></draw:frame></text:p>
      <text:p text:style-name="P128">O valor de R$ 7.332.639,47 refere-se à PER/DCOMP constituída<text:s/>de<text:s/>créditos sobre aquisição de insumos da produção.</text:p>
      <text:soft-page-break/>
      <text:p text:style-name="P129">Os saldos credores de R$ 633.077.981,76 sobre COFINS e PASEP a Compensar - Insumos são provenientes da aquisição de matéria-prima e serviços utilizados na fabricação de produtos/serviços com exclusividade conforme legislação vigente.</text:p>
      <text:p text:style-name="P130">Ato<text:s/>contínuo, a RFB indagou quanto<text:s/>a sujeição da CMB ao regime não-cumulativo de incidência tributária. Após ajuizamento pela CMB, foi declarada tutela de urgência e conferido o direito de utilizar o regime de incidência não-cumulativa na apuração do PIS/PASEP e da COFINS em suas operações contábeis.</text:p>
      <text:p text:style-name="P131">Apesar da concessão da liminar, a questão versada no processo é inovadora. Isso porque envolve o pedido de manutenção em um regime típico de empresa privada para uma estatal prestadora de serviço público. O tratamento dado através da Fazenda Pública pelo judiciário implica, para os entes públicos, o regime cumulativo de apuração do PIS e da COFINS.</text:p>
      <text:p text:style-name="P132">Nesse sentido, vale dizer, que o juiz de primeira instância deslocou a competência para uma das varas do DF/Brasília,<text:s/>em<text:s/>que a CMB interpôs recurso que tramita no<text:s/>Tribunal Regional Federal da 2ª região.</text:p>
      <text:p text:style-name="P133">Dessa forma, já que existe decisão judicial favorável, mesmo que liminar, conforme avaliação do Departamento Jurídico,<text:s/>mantém-se viável a recuperabilidade do crédito tributário.</text:p>
      <text:p text:style-name="P134">O valor de R$<text:s/>103.186.483,47<text:s/>do Imposto de Renda e da Contribuição Social a Recuperar é referente a créditos tributários acumulados provenientes de saldos negativos de Declarações de Imposto de Renda de Pessoa Jurídica - DIPJ’s anuais, corrigidos<text:s/>monetariamente pela Taxa Selic.</text:p>
      <text:p text:style-name="P135">Os saldos credores de R$<text:s/>136.399.514,50<text:s/>apurados sobre COFINS e PASEP a Compensar<text:s/>– Retenção de Órgãos Públicos, atualizados pela Taxa Selic,<text:s/>são decorrentes do aproveitamento nas declarações<text:s/>das retenções tributárias dos clientes de vendas com exclusividade: Banco Central do Brasil – BACEN, Empresa Brasileira de Correios e Telégrafos – ECT, Secretaria da Receita Federal do Brasil – SRFB,<text:s/>Departamento de<text:s/>Polícia Federal – DPF e Ministério das Relações Exteriores – MRE, na liquidação de suas respectivas faturas atualizados.</text:p>
      <text:p text:style-name="P136"><text:span text:style-name="T137">Foi constituída Perda Estimada com Créditos Tributários de retenção de órgãos públicos no valor de R$ 20.891.051,04 (R$ 3.698.980,68 ao PIS e R$ 17.192.070,36 ao COFINS), relativa a pedidos de ressarcimento realizados fora do prazo legal. Esses valores ainda não apresentam julgamento, nem mesmo em esfera administrativa das autoridades competentes, mantendo-se o processo de cobrança ora em curso.</text:span></text:p>
      <text:p text:style-name="P138">5.3 – CRÉDITOS A RECEBER POR AÇÕES JUDICIAIS</text:p>
      <text:p text:style-name="P139">(a) Praticamente Certos</text:p>
      <text:p text:style-name="P140">A composição da conta Créditos a Receber por Ações Judiciais foi realizada mediante avaliação<text:s/>dos processos judiciais pelo Departamento Jurídico e classificados como praticamente certa a probabilidade de ocorrência de entrada de benefício econômico, baseada na condição de processos em trânsito em julgado, conforme quadro a seguir:</text:p>
      <text:soft-page-break/>
      <text:p text:style-name="P141"><text:span text:style-name="T142"><draw:frame draw:style-name="a13" draw:name="Imagem 9" text:anchor-type="as-char" svg:x="0in" svg:y="0in" svg:width="6.72778in" svg:height="2.85209in" style:rel-width="scale" style:rel-height="scale"><draw:image xlink:href="media/image13.emf" xlink:type="simple" xlink:show="embed" xlink:actuate="onLoad"/><svg:title/><svg:desc/></draw:frame></text:span></text:p>
      <text:p text:style-name="P143"><text:s/>(b) Provável ocorrência</text:p>
      <text:p text:style-name="P144">Os processos judiciais/administrativos do quadro abaixo foram analisados pelo Departamento Jurídico e classificados como sendo provável<text:s/>o ingresso<text:s/>de benefício econômico. Esses valores não foram reconhecidos nas Demonstrações Contábeis<text:s/>do exercício de 2017, conforme preceitua o Pronunciamento Contábil nº 25, emitido pelo Comitê de Pronunciamentos Contábeis – CPC e deliberado pela IN nº 594/2009 da CVM.</text:p>
      <text:p text:style-name="P145"><draw:frame draw:style-name="a14" draw:name="Imagem 233" text:anchor-type="as-char" svg:x="0in" svg:y="0in" svg:width="6.72778in" svg:height="0.79869in" style:rel-width="scale" style:rel-height="scale"><draw:image xlink:href="media/image14.emf" xlink:type="simple" xlink:show="embed" xlink:actuate="onLoad"/><svg:title/><svg:desc/></draw:frame></text:p>
      <text:soft-page-break/>
      <text:p text:style-name="P146">5.4<text:s/>– DEPÓSITOS<text:s/>JUDICIAIS<text:s/>E<text:s/>RECURSAIS</text:p>
      <text:p text:style-name="P147"><draw:frame draw:style-name="a15" draw:name="Imagem 236" text:anchor-type="as-char" svg:x="0in" svg:y="0in" svg:width="6.72778in" svg:height="0.99601in" style:rel-width="scale" style:rel-height="scale"><draw:image xlink:href="media/image15.emf" xlink:type="simple" xlink:show="embed" xlink:actuate="onLoad"/><svg:title/><svg:desc/></draw:frame></text:p>
      <text:p text:style-name="P148">O saldo desta rubrica refere-se aos montantes depositados em juízo decorrente de processos judiciais e para impetrar recursos junto às instâncias superiores.</text:p>
      <text:p text:style-name="P149">5.5<text:s/>– INVESTIMENTOS<text:s/>TEMPORÁRIOS</text:p>
      <text:p text:style-name="P150"><draw:frame draw:style-name="a16" draw:name="Imagem 238" text:anchor-type="as-char" svg:x="0in" svg:y="0in" svg:width="6.72778in" svg:height="2.15289in" style:rel-width="scale" style:rel-height="scale"><draw:image xlink:href="media/image16.emf" xlink:type="simple" xlink:show="embed" xlink:actuate="onLoad"/><svg:title/><svg:desc/></draw:frame></text:p>
      <text:p text:style-name="P151">Representam Investimentos em ações oriundos de créditos relacionados a incentivos fiscais provenientes de Declarações de Imposto de Renda de Pessoa Jurídica – DIPJ’s, mantidos em custódia no Banco Nacional de Desenvolvimento Econômico e Social (BNDES) para liquidação<text:s/>apenas em balcão,<text:s/>em atendimento ao Decreto nº. 1.068/1994, que trata da desmobilização da Participação de Empresas Públicas e Estatais em outras empresas sem nenhuma interferência da CMB.</text:p>
      <text:p text:style-name="P152"><draw:frame draw:style-name="a17" draw:name="Imagem 239" text:anchor-type="as-char" svg:x="0in" svg:y="0in" svg:width="6.72778in" svg:height="1.17852in" style:rel-width="scale" style:rel-height="scale"><draw:image xlink:href="media/image17.emf" xlink:type="simple" xlink:show="embed" xlink:actuate="onLoad"/><svg:title/><svg:desc/></draw:frame></text:p>
      <text:p text:style-name="P153">A<text:s/>Perda<text:s/>Estimada<text:s/>para Redução de<text:s/>Investimentos Temporários no valor de R$ 569.139,92 foi constituída no exercício de 2018 para ajustar os valores desses investimentos ao valor de realização no mercado.</text:p>
      <text:soft-page-break/>
      <text:p text:style-name="P154"><text:span text:style-name="T155">5.</text:span><text:span text:style-name="T156">6</text:span><text:span text:style-name="T157"><text:s/>– OUTROS CRÉDITOS</text:span><text:span text:style-name="T158"><text:s/>REALIZÁVEIS A LONGO PRAZO</text:span></text:p>
      <text:p text:style-name="P159"><draw:frame draw:style-name="a18" draw:name="Imagem 240" text:anchor-type="as-char" svg:x="0in" svg:y="0in" svg:width="6.72778in" svg:height="0.79869in" style:rel-width="scale" style:rel-height="scale"><draw:image xlink:href="media/image18.emf" xlink:type="simple" xlink:show="embed" xlink:actuate="onLoad"/><svg:title/><svg:desc/></draw:frame></text:p>
      <text:p text:style-name="P160">Os créditos são provenientes do Programa<text:s/>Nacional de Desestatização (Lei nº 8.031 de 12 de abril de 1990 e suas alterações),<text:s/>e Decreto n° 3.859 de 04 de<text:s/>julho<text:s/>de 2001, que estabelece no artigo nº 06 as características das notas do tesouro nacional – NTN (resgate em 15 anos, atualização pela taxa TR e juros anuais de 6%).</text:p>
      <text:p text:style-name="P161">NOTA 6 – ATIVO NÃO CIRCULANTE – INVESTIMENTOS, IMOBILIZADO E INTANGÍVEL</text:p>
      <text:p text:style-name="P162">6.1 – INVESTIMENTOS - PARTICIPAÇÕES POR INCENTIVOS FISCAIS</text:p>
      <text:p text:style-name="P163">Representam Certificados<text:s/>de Investimento – CI<text:s/>–<text:s/>provenientes de incentivos fiscais do FINOR<text:s/>e FINAM de Declarações de Imposto de<text:s/>Renda<text:s/>de Pessoa Jurídica – DIPJ’s<text:s/>mantidos em custódia no Banco Nacional de Desenvolvimento Econômico e Social (BNDES) para liquidação no mercado em atendimento ao Decreto nº<text:s/>1.068/1994, que trata da desmobilização da Participação de Empresas Públicas e Estatais em outras empresas sem nenhuma interferência da CMB.<text:s/></text:p>
      <text:p text:style-name="P164">A rubrica<text:s/>refere-se ao saldo da conta<text:s/>Obras de Artes e Peças para Museu.</text:p>
      <text:p text:style-name="P165"><draw:frame draw:style-name="a19" draw:name="Imagem 241" text:anchor-type="as-char" svg:x="0in" svg:y="0in" svg:width="6.72778in" svg:height="2.36788in" style:rel-width="scale" style:rel-height="scale"><draw:image xlink:href="media/image19.emf" xlink:type="simple" xlink:show="embed" xlink:actuate="onLoad"/><svg:title/><svg:desc/></draw:frame></text:p>
      <text:p text:style-name="P166"/>
      <text:p text:style-name="P167"/>
      <text:p text:style-name="P168"/>
      <text:p text:style-name="P169"/>
      <text:soft-page-break/>
      <text:p text:style-name="P170">6.2<text:s/>–<text:s/>ATIVO<text:s/>IMOBILIZADO</text:p>
      <text:p text:style-name="P171"><draw:frame draw:style-name="a20" draw:name="Imagem 242" text:anchor-type="as-char" svg:x="0in" svg:y="0in" svg:width="6.72778in" svg:height="3.70216in" style:rel-width="scale" style:rel-height="scale"><draw:image xlink:href="media/image20.emf" xlink:type="simple" xlink:show="embed" xlink:actuate="onLoad"/><svg:title/><svg:desc/></draw:frame></text:p>
      <text:p text:style-name="P172">Os critérios de mensuração utilizados para determinar o valor contábil bruto de cada item do Imobilizado foram através do valor contábil original de aquisição e pelo valor da atualização cambial nas Importações em Andamento. O método de cálculo de depreciação empregado foi o da depreciação da vida útil por grupo de ativos e apurados pelos métodos de vida útil econômica de acordo com a Lei nº 11.638/2007.</text:p>
      <text:p text:style-name="P173">6.3<text:s/>– ATIVO<text:s/>IMOBILIZADO E<text:s/>INTANGÍVEL</text:p>
      <text:p text:style-name="P174"><draw:frame draw:style-name="a21" draw:name="Imagem 243" text:anchor-type="as-char" svg:x="0in" svg:y="0in" svg:width="6.72778in" svg:height="1.64436in" style:rel-width="scale" style:rel-height="scale"><draw:image xlink:href="media/image21.emf" xlink:type="simple" xlink:show="embed" xlink:actuate="onLoad"/><svg:title/><svg:desc/></draw:frame></text:p>
      <text:p text:style-name="P175">A variação na rubrica<text:s/>refere-se<text:s/>à<text:s/>incorporação de novos softwares ao grupo do<text:s/>Ativo<text:s/>Intangível.</text:p>
      <text:soft-page-break/>
      <text:p text:style-name="P176">NOTA 7 – PASSIVO CIRCULANTE</text:p>
      <text:p text:style-name="P177">7.1 – FORNECEDORES<text:s/></text:p>
      <text:p text:style-name="P178"><draw:frame draw:style-name="a22" draw:name="Imagem 244" text:anchor-type="as-char" svg:x="0in" svg:y="0in" svg:width="6.72778in" svg:height="0.99601in" style:rel-width="scale" style:rel-height="scale"><draw:image xlink:href="media/image22.emf" xlink:type="simple" xlink:show="embed" xlink:actuate="onLoad"/><svg:title/><svg:desc/></draw:frame></text:p>
      <text:p text:style-name="P179">Nesta rubrica são registrados todos os valores a pagar relativos à contratação de serviços, compras de insumos, entre outros, cujos prazos para pagamento são variáveis.<text:s/>A variação decorrente<text:s/>de<text:s/>notas da<text:s/>Empresa<text:s/>Sicpa Brasil Indústria de Tintas e Sistemas Ltda<text:s/>registradas<text:s/>em 2019,<text:s/>foi<text:s/>no montante de R$ 72,7 milhões.</text:p>
      <text:p text:style-name="P180">7.2 – EXIGIBILIDADE COM PESSOAL E ENCARGOS SOCIAIS</text:p>
      <text:p text:style-name="P181">(a) Exigibilidade com pessoal e encargos sociais</text:p>
      <text:p text:style-name="P182"><draw:frame draw:style-name="a23" draw:name="Imagem 245" text:anchor-type="as-char" svg:x="0in" svg:y="0in" svg:width="6.72778in" svg:height="1.1769in" style:rel-width="scale" style:rel-height="scale"><draw:image xlink:href="media/image23.emf" xlink:type="simple" xlink:show="embed" xlink:actuate="onLoad"/><svg:title/><svg:desc/></draw:frame></text:p>
      <text:p text:style-name="P183">A rubrica corresponde à exigibilidade da CMB com pessoal e seus devidos encargos.</text:p>
      <text:p text:style-name="P184">(b)<text:s/>Férias e encargos sociais</text:p>
      <text:p text:style-name="P185"><draw:frame draw:style-name="a24" draw:name="Imagem 274" text:anchor-type="as-char" svg:x="0in" svg:y="0in" svg:width="6.72778in" svg:height="0.98229in" style:rel-width="scale" style:rel-height="scale"><draw:image xlink:href="media/image24.emf" xlink:type="simple" xlink:show="embed" xlink:actuate="onLoad"/><svg:title/><svg:desc/></draw:frame></text:p>
      <text:p text:style-name="P186">A rubrica corresponde à<text:s/>Provisão para Férias, 13º Salário<text:s/>e Encargos Sociais realizada em função do número de dias que cada empregado tem direito, valorada à remuneração mensal da data do Balanço.</text:p>
      <text:p text:style-name="P187">7.3 – PARTICIPAÇÕES DOS EMPREGADOS NO LUCRO</text:p>
      <text:p text:style-name="P188"><draw:frame draw:style-name="a25" draw:name="Imagem 246" text:anchor-type="as-char" svg:x="0in" svg:y="0in" svg:width="6.72778in" svg:height="0.79869in" style:rel-width="scale" style:rel-height="scale"><draw:image xlink:href="media/image25.emf" xlink:type="simple" xlink:show="embed" xlink:actuate="onLoad"/><svg:title/><svg:desc/></draw:frame></text:p>
      <text:soft-page-break/>
      <text:p text:style-name="P189">O saldo de exercícios anteriores refere-se à Participação dos Empregados no Lucro nos períodos anteriores provisionados, porém não pagos devido à situação financeira e econômica atual da entidade.</text:p>
      <text:p text:style-name="P190">7.4<text:s/>– IMPOSTOS E CONTRIBUIÇÕES A RECOLHER</text:p>
      <text:p text:style-name="P191"><draw:frame draw:style-name="a26" draw:name="Imagem 247" text:anchor-type="as-char" svg:x="0in" svg:y="0in" svg:width="6.72778in" svg:height="1.7853in" style:rel-width="scale" style:rel-height="scale"><draw:image xlink:href="media/image26.emf" xlink:type="simple" xlink:show="embed" xlink:actuate="onLoad"/><svg:title/><svg:desc/></draw:frame></text:p>
      <text:p text:style-name="P192">As obrigações correspondem a saldos em aberto a pagar,<text:s/>decorrentes<text:s/>de tributos a<text:s/>recolher<text:s/>aos<text:s/>governos.</text:p>
      <text:p text:style-name="P193">7.5<text:s/>– EMPRÉSTIMOS</text:p>
      <text:p text:style-name="P194"><draw:frame draw:style-name="a27" draw:name="Imagem 248" text:anchor-type="as-char" svg:x="0in" svg:y="0in" svg:width="6.72778in" svg:height="0.79869in" style:rel-width="scale" style:rel-height="scale"><draw:image xlink:href="media/image27.emf" xlink:type="simple" xlink:show="embed" xlink:actuate="onLoad"/><svg:title/><svg:desc/></draw:frame></text:p>
      <text:p text:style-name="P195"><text:span text:style-name="T196">A variação do saldo da rubrica refere-se ao pagamento das parcelas dos juros apropriados ao longo do período conforme disposições contratuais.</text:span></text:p>
      <text:p text:style-name="P197">7.6 – ADIANTAMENTOS<text:s/>DE CLIENTES</text:p>
      <text:p text:style-name="P198"><draw:frame draw:style-name="a28" draw:name="Imagem 249" text:anchor-type="as-char" svg:x="0in" svg:y="0in" svg:width="6.72778in" svg:height="1.58798in" style:rel-width="scale" style:rel-height="scale"><draw:image xlink:href="media/image28.emf" xlink:type="simple" xlink:show="embed" xlink:actuate="onLoad"/><svg:title/><svg:desc/></draw:frame></text:p>
      <text:p text:style-name="P199">A principal variação da rubrica<text:s/>refere-se ao pagamento das operações de Serviço Público de Produção de Selos Fiscais Federais, que passaram<text:s/>a ocorrer até o último dia útil do trimestre civil subsequente à arrecadação da mesma.<text:s/>Porém,<text:s/>ainda<text:s/>pendente de conciliação e consequente<text:s/>emissão de notas fiscais<text:s/>para<text:s/>baixas dos títulos em aberto.</text:p>
      <text:soft-page-break/>
      <text:p text:style-name="P200">7.7 – PROVISÃO PARA CUSTOS<text:s/>DE<text:s/>SERVIÇOS A FATURAR</text:p>
      <text:p text:style-name="P201"><draw:frame draw:style-name="a29" draw:name="Imagem 250" text:anchor-type="as-char" svg:x="0in" svg:y="0in" svg:width="6.72778in" svg:height="0.975in" style:rel-width="scale" style:rel-height="scale"><draw:image xlink:href="media/image29.emf" xlink:type="simple" xlink:show="embed" xlink:actuate="onLoad"/><svg:title/><svg:desc/></draw:frame></text:p>
      <text:p text:style-name="P202">O custo de SICOBE no valor de R$<text:s/>62.592.081,66<text:s/>é referente às parcelas de 2019 do acordo de pagamento celebrado entre a CMB e a SICPA do Brasil Indústria de Tintas e Sistemas Ltda.</text:p>
      <text:p text:style-name="P203">O custo SCORPIOS é referente ao saldo<text:s/>no<text:s/>exercício de 2018 e 2019<text:s/>das leituras/contagens mensais advindas do relatório gerencial do programa administrado<text:s/>pela Receita Federal do Brasil.</text:p>
      <text:p text:style-name="P204">7.8<text:s/>– OUTRAS OBRIGAÇÕES</text:p>
      <text:p text:style-name="P205"><draw:frame draw:style-name="a30" draw:name="Imagem 251" text:anchor-type="as-char" svg:x="0in" svg:y="0in" svg:width="6.72778in" svg:height="0.99601in" style:rel-width="scale" style:rel-height="scale"><draw:image xlink:href="media/image30.emf" xlink:type="simple" xlink:show="embed" xlink:actuate="onLoad"/><svg:title/><svg:desc/></draw:frame></text:p>
      <text:p text:style-name="P206">Esta rubrica contempla os valores de depósitos recebidos como cauções em garantia de serviços a serem prestados à CMB e outras obrigações passivas.<text:s/>A variação na conta consiste no custo da implantação do Plano de Desligamento Voluntário (PDV) e a consequente transferência das parcelas do Longo para o Curto prazo no exercício vigente.</text:p>
      <text:p text:style-name="P207">NOTA 8 – PASSIVO NÃO CIRCULANTE<text:s/></text:p>
      <text:p text:style-name="P208"><text:bookmark-start text:name="OLE_LINK1"/>8.1<text:s/>– PROVISÃO PARA PASSIVOS CONTINGENTES<text:bookmark-end text:name="OLE_LINK1"/></text:p>
      <text:p text:style-name="P209">A Casa da Moeda do Brasil reconhece e divulga as suas contingências passivas de acordo com os critérios definidos pela Deliberação CVM nº 594/2009, que aprovou o Pronunciamento Contábil nº 25, emitido pelo Comitê de Pronunciamentos Contábeis - CPC.</text:p>
      <text:p text:style-name="P210">(a) Contingentes prováveis</text:p>
      <text:p text:style-name="P211">A Provisão para Passivos Contingentes no valor de R$<text:s/>21.013.767,51<text:s/>foi constituída conforme avaliação do Departamento Jurídico, sendo classificada como sendo provável<text:s/>a<text:s/>saída de recursos, conforme composição abaixo:</text:p>
      <text:p text:style-name="P212"><draw:frame draw:style-name="a31" draw:name="Imagem 255" text:anchor-type="as-char" svg:x="0in" svg:y="0in" svg:width="6.72778in" svg:height="0.99601in" style:rel-width="scale" style:rel-height="scale"><draw:image xlink:href="media/image31.emf" xlink:type="simple" xlink:show="embed" xlink:actuate="onLoad"/><svg:title/><svg:desc/></draw:frame></text:p>
      <text:soft-page-break/>
      <text:p text:style-name="P213"><text:span text:style-name="T214">(b</text:span><text:span text:style-name="T215">) Contingentes p</text:span><text:span text:style-name="T216">ossíveis</text:span></text:p>
      <text:p text:style-name="P217">O saldo dos Passivos Contingentes Possíveis apresenta<text:s/>valores<text:s/>que<text:s/>não foram reconhecidos nas Demonstrações<text:s/>Contábeis<text:s/>do exercício de 2018, conforme preceitua o Pronunciamento Contábil nº 25, emitido pelo Comitê de Pronunciamentos Contábeis - CPC.</text:p>
      <text:p text:style-name="P218"><draw:frame draw:style-name="a32" draw:name="Imagem 260" text:anchor-type="as-char" svg:x="0in" svg:y="0in" svg:width="6.72778in" svg:height="0.99601in" style:rel-width="scale" style:rel-height="scale"><draw:image xlink:href="media/image32.emf" xlink:type="simple" xlink:show="embed" xlink:actuate="onLoad"/><svg:title/><svg:desc/></draw:frame></text:p>
      <text:p text:style-name="P219">8.2<text:s/>– PROVISÃO PARA CUSTOS DE SERVIÇOS A FATURAR</text:p>
      <text:p text:style-name="P220"><draw:frame draw:style-name="a33" draw:name="Imagem 259" text:anchor-type="as-char" svg:x="0in" svg:y="0in" svg:width="6.72778in" svg:height="1.02611in" style:rel-width="scale" style:rel-height="scale"><draw:image xlink:href="media/image33.emf" xlink:type="simple" xlink:show="embed" xlink:actuate="onLoad"/><svg:title/><svg:desc/></draw:frame></text:p>
      <text:p text:style-name="P221">A variação da rubrica<text:s/>refere-se<text:s/>à transferência das parcelas de Longo para Curto prazo<text:s/>do acordo de pagamento celebrado entre a CMB e a SICPA do Brasil Indústria de Tintas e Sistemas LTDA e o saldo do custo do serviço a faturar sobre a leitura dos envasadores inadimplentes.</text:p>
      <text:p text:style-name="P222">8.3<text:s/>–<text:s/>OUTRAS CONTAS A PAGAR</text:p>
      <text:p text:style-name="P223"><draw:frame draw:style-name="a34" draw:name="Imagem 268" text:anchor-type="as-char" svg:x="0in" svg:y="0in" svg:width="6.72778in" svg:height="0.79869in" style:rel-width="scale" style:rel-height="scale"><draw:image xlink:href="media/image34.emf" xlink:type="simple" xlink:show="embed" xlink:actuate="onLoad"/><svg:title/><svg:desc/></draw:frame></text:p>
      <text:p text:style-name="P224">O valor de R$<text:s/>19.669.010,85<text:s/>constituído na rubrica Outras Contas a Pagar no Passivo Não Circulante contempla parcela de longo prazo do plano de saúde dos empregados que aderiram ao PDV-2017.</text:p>
      <text:soft-page-break/>
      <text:p text:style-name="P225">NOTA 9 –<text:s/>PATRIMÔNIO LÍQUIDO</text:p>
      <text:p text:style-name="P226"><draw:frame draw:style-name="a35" draw:name="Imagem 269" text:anchor-type="as-char" svg:x="0in" svg:y="0in" svg:width="6.72778in" svg:height="1.7853in" style:rel-width="scale" style:rel-height="scale"><draw:image xlink:href="media/image35.emf" xlink:type="simple" xlink:show="embed" xlink:actuate="onLoad"/><svg:title/><svg:desc/></draw:frame></text:p>
      <text:p text:style-name="P227">A composição do Patrimônio<text:s/>Líquido apresenta-se pelas<text:s/>contas<text:s/>Capital Social,<text:s/>Reservas de Lucro, Prejuízos Acumulados e<text:s/>Superávit<text:s/>Atuarial<text:s/>de Outros Resultados<text:s/>Abrangentes<text:s/>do Plano de Previdência<text:s/>Complementar<text:s/>dos Empregados da CMB.</text:p>
      <text:p text:style-name="P228"><text:span text:style-name="T229">NOTA 10</text:span><text:span text:style-name="T230"><text:s/></text:span><text:span text:style-name="T231">–</text:span><text:span text:style-name="T232"><text:s/></text:span><text:span text:style-name="T233">DEMONSTRAÇÃO DO RESULTADO DO EXERCÍC</text:span><text:span text:style-name="T234">I</text:span><text:span text:style-name="T235">O</text:span></text:p>
      <text:p text:style-name="P236">(a) Receita Líquida</text:p>
      <text:p text:style-name="P237"><draw:frame draw:style-name="a36" draw:name="Imagem 275" text:anchor-type="as-char" svg:x="0in" svg:y="0in" svg:width="6.72778in" svg:height="1.98263in" style:rel-width="scale" style:rel-height="scale"><draw:image xlink:href="media/image36.emf" xlink:type="simple" xlink:show="embed" xlink:actuate="onLoad"/><svg:title/><svg:desc/></draw:frame></text:p>
      <text:list text:style-name="LFO1" text:continue-numbering="true">
        <text:list-item>
          <text:p text:style-name="P238">Nesta rubrica são apresentados basicamente os valores de cédulas, moedas, medalhas e selos do correio para o mercado nacional;</text:p>
        </text:list-item>
        <text:list-item>
          <text:p text:style-name="P239">Nesta rubrica são apresentados valores de cédulas e moedas faturadas ao mercado externo;</text:p>
        </text:list-item>
        <text:list-item>
          <text:p text:style-name="P240">Nesta rubrica são apresentados valores de serviços prestados sobre a emissão de passaportes,<text:s/>bilhetes magnetizados, carteiras profissionais, diplomas e serviços de custódias de metais;</text:p>
        </text:list-item>
        <text:list-item>
          <text:p text:style-name="P241">Nesta rubrica são apresentados os valores de leituras dos serviços de rastreabilidade;</text:p>
        </text:list-item>
        <text:list-item>
          <text:p text:style-name="P242">Nesta rubrica são apresentadas outras receitas de materiais inservíveis,<text:s/>sucatas, etc.</text:p>
        </text:list-item>
        <text:list-item>
          <text:p text:style-name="P243">Nesta rubrica apresentam-se os valores de tributos incidentes sobre vendas e outras deduções sobre as vendas.</text:p>
        </text:list-item>
      </text:list>
      <text:p text:style-name="P244">A principal variação neste grupo está relacionada<text:s/>à assinatura do contrato de fabricação de cédulas e moedas junto ao Banco Central do Brasil, que em 2018 foi assinado no 1º trimestre,<text:s/>e em 2019 em abril.</text:p>
      <text:soft-page-break/>
      <text:p text:style-name="P245">(b) Custos de Produção</text:p>
      <text:p text:style-name="P246"><draw:frame draw:style-name="a37" draw:name="Imagem 271" text:anchor-type="as-char" svg:x="0in" svg:y="0in" svg:width="6.72778in" svg:height="0.79869in" style:rel-width="scale" style:rel-height="scale"><draw:image xlink:href="media/image37.emf" xlink:type="simple" xlink:show="embed" xlink:actuate="onLoad"/><svg:title/><svg:desc/></draw:frame></text:p>
      <text:p text:style-name="P247">Nesta<text:s/>rubrica são apresentados os custos de<text:s/>fabricação<text:s/>do período. A principal variação está relacionada assinatura do contrato de fabricação de cédulas e moedas junto ao Banco Central do Brasil que em 2019 ocorreu no mês de Abril.</text:p>
      <text:p text:style-name="P248"><text:span text:style-name="T249">(c) Despesas Operacionais e Administrativas</text:span></text:p>
      <text:p text:style-name="P250"><draw:frame draw:style-name="a38" draw:name="Imagem 272" text:anchor-type="as-char" svg:x="0in" svg:y="0in" svg:width="6.72778in" svg:height="1.7853in" style:rel-width="scale" style:rel-height="scale"><draw:image xlink:href="media/image38.emf" xlink:type="simple" xlink:show="embed" xlink:actuate="onLoad"/><svg:title/><svg:desc/></draw:frame></text:p>
      <text:list text:style-name="LFO2" text:continue-numbering="true">
        <text:list-item>
          <text:p text:style-name="P251">Variação relacionada a redução de despesas de pessoal por conta<text:s/>das ações<text:s/>da<text:s/>Administração<text:s/>de PDV e Desligamento no início de<text:s/>2018;</text:p>
        </text:list-item>
        <text:list-item>
          <text:p text:style-name="P252">A variação da rubrica se explica pela aquisição de materiais de consumo a serem utilizados na produção;</text:p>
        </text:list-item>
        <text:list-item>
          <text:p text:style-name="P253">Nesta rubrica constam serviços prestados à CMB como Água e Esgoto, Energia Elétrica, Gás, Comunicação, Limpeza e Conservação, Aluguéis de Equipamentos e Manutenções em geral;</text:p>
        </text:list-item>
        <text:list-item>
          <text:p text:style-name="P254">A variação na rubrica refere-se à<text:s/>revisão da vida útil de ativos com alongamento do prazo de<text:s/>depreciação e amortização,<text:s/>provocando redução durante os próximos exercícios;</text:p>
        </text:list-item>
        <text:list-item>
          <text:p text:style-name="P255">A variação da rubrica se explica pela<text:s/>redução<text:s/>de custas judiciais na ordem de R$ 270.000 em relação ao mesmo período de 2018;</text:p>
        </text:list-item>
        <text:list-item>
          <text:p text:style-name="P256"><text:span text:style-name="T257">A variação</text:span><text:span text:style-name="T258"><text:s/>desta rubrica se<text:s/></text:span><text:span text:style-name="T259">refere<text:s/></text:span><text:span text:style-name="T260">pelo recebimento de indenizações referente a Créditos a Receber por Ações Judiciais da empresa PERMETAL S/A, referente ao processo 1996.51.01.012064-0, transitado na 16ª Vara Federal do Estado do Rio de Janeiro.</text:span></text:p>
        </text:list-item>
      </text:list>
      <text:p text:style-name="P261"><text:span text:style-name="T262">(d) Resultado Financeiro Líquido</text:span></text:p>
      <text:p text:style-name="P263"><draw:frame draw:style-name="a39" draw:name="Imagem 273" text:anchor-type="as-char" svg:x="0in" svg:y="0in" svg:width="6.72778in" svg:height="1.02611in" style:rel-width="scale" style:rel-height="scale"><draw:image xlink:href="media/image39.emf" xlink:type="simple" xlink:show="embed" xlink:actuate="onLoad"/><svg:title/><svg:desc/></draw:frame></text:p>
      <text:soft-page-break/>
      <text:p text:style-name="P264">Nesta rubrica são apresentadas as receitas e as despesas financeiras decorrentes das aplicações dos recursos da<text:s/>CMB<text:s/>como rendimentos de aplicações financeiras, juros, atualizações monetárias da SELIC e atualizações cambiais.</text:p>
      <text:p text:style-name="P265"><text:span text:style-name="T266">NOTA 11</text:span><text:span text:style-name="T267"><text:s/></text:span><text:span text:style-name="T268">–</text:span><text:span text:style-name="T269"><text:s/></text:span><text:span text:style-name="T270">DEMONSTRAÇÃO DAS MUTAÇÕES DO PATRIMÔNIO LÍQUIDO</text:span></text:p>
      <text:p text:style-name="P271">O fato excepcional ocorrido na Demonstração das Mutações do Patrimônio Líquido foi<text:s/>a<text:s/>compensação do prejuízo contábil do exercício com<text:s/>as<text:s/>Reservas para Investimentos, conforme preconiza o Art. 189 Parágrafo único da Lei<text:s/>nº<text:s/>6.404/1976.</text:p>
      <text:p text:style-name="P272">NOTA 12<text:s/>–<text:s/>BENEFÍCIOS A EMPREGADOS</text:p>
      <text:p text:style-name="P273">A Casa da Moeda do Brasil mantém, para seus empregados, benefícios classificados em curto prazo e pós-emprego. O reconhecimento e mensuração dos benefícios de curto prazo são feitos pelo seu valor original (sem o efeito do desconto a valor presente ou cálculo atuarial), com base no regime de competência mensal.<text:s/></text:p>
      <text:p text:style-name="P274">Os benefícios pós-emprego existentes referem-se a planos de previdência privada, dos tipos “benefício definido” e “contribuição variável” e plano de assistência médica. O reconhecimento destes benefícios se dá pela forma disposta pela Deliberação CVM nº 695, de 13/12/2012, que aprovou o Pronunciamento CPC 33 (R1) – Benefícios a Empregados.</text:p>
      <text:p text:style-name="P275">NOTA 13<text:s/>– OBRIGAÇÕES COM ENTIDADE DE PREVIDÊNCIA</text:p>
      <text:p text:style-name="P276">Na forma preconizada pela Deliberação CVM nº 695, de 13.12.2012, que aprovou o Pronunciamento CPC 33 (R1) – Benefícios a Empregados, são apresentadas a seguir as informações sobre o programa de benefícios pós-emprego da Casa da Moeda do Brasil - CMB. A avaliação atuarial foi realizada pela Assistants Assessoria, Consultoria e Participações Ltda. - ASSISTANTS, com base em informações fornecidas pela Fundação de Previdência da Casa da Moeda do Brasil - CIFRÃO e pela Casa da Moeda do Brasil - CMB.<text:s/>Este item não apresenta variações, pois são realizadas ao final do exercício social com a contratação de Consultorias especializadas para atualização dos valores atuarias de plano de benefício complementar de empregados</text:p>
      <text:p text:style-name="P277">NOTA<text:s/>14<text:s/>– OUTROS RESULTADOS ABRANGENTES</text:p>
      <text:p text:style-name="P278">Em conformidade com o Comitê de Pronunciamento Contábil – CPC 26 (R1)<text:s/>os valores deste item são atualizados ao final de cada exercício<text:s/>social com a contratação de<text:s/>Consultorias especializadas e<text:s/>calculado de acordo com o item 58 do Comitê de Pronunciamento Contábil – CPC 33 (R1) apresentado nesta nota.</text:p>
      <text:p text:style-name="P279">NOTA<text:s/>15<text:s/>– EVENTO SUBSEQUENTE</text:p>
      <text:p text:style-name="P280">No dia 24 de Abril de 2019, a Casa da Moeda do Brasil (CMB)<text:s/>assinou junto ao Banco Central do Brasil<text:s/>– BC<text:s/>contrato para a produção de 1.500.840 milheiros de cédulas e 430.176 milheiros de<text:s/>moedas<text:s/>metálicas. O contrato tem vigência até o dia 31 de dezembro de 2019.</text:p>
      <text:soft-page-break/>
      <text:p text:style-name="P281">Referente ao item 7.5 desta Nota Explicativa, no dia 09 de Maio de 2019, a Casa da Moeda do Brasil (CMB) realizou a<text:s/>operação de Antecipação<text:s/>da quitação de duas parcelas restantes do Empréstimo sob o contrato nº 330900704, que possui encargos equivalentes a 127,0 % do CDI, com término em 08/07/2019 e o do principal referente ao contrato nº 330900705,<text:s/>que possui encargos equivalentes a 111,9 % do CDI, com término em 08/06/2019, contratados junto<text:s/>ao Banco do Brasil. A<text:s/>quitação total dos empréstimos bancários<text:s/>foi no<text:s/><text:s/>valor<text:s/>de R$ 58.081.580,14.</text:p>
      <text:p text:style-name="P282">Referente ao item 7.4<text:s/>desta Nota Explicativa , no 2º Trimestre<text:s/>será<text:s/>constituída Perda Estimada com Créditos Tributários<text:s/>a Recuperar<text:s/>de PIS e Cofins<text:s/>no valor de R$<text:s/>16.405.640,03.<text:s/>Esse valor refere-se em sua maioria<text:s/>à Cofins do<text:s/>período do 4º Trimestre de 2010 e<text:s/>1º Trimestre de 2011<text:s/>e<text:s/>ao<text:s/>PIS do<text:s/>1º Trimestre de 2010, pois não houve oportunidade de se fazer,<text:s/>à época, Pedido de Restituição,<text:s/>visto que<text:s/>a Casa da Moeda do Brasil (CMB) encontrava-se em período de Autuação<text:s/>Fiscal.</text:p>
      <text:p text:style-name="P283">Referente ao item 7.6 desta Nota Explicativa, no dia 31 de maio, a CMB emitiu as NF<text:s/>que promovem a baixa dos valores<text:s/>contabilizados na Conta Adiantamento de Clientes relativos às<text:s/>operações de Serviço Público de Produção de Selos Fiscais Federais<text:s/>que ocorreram<text:s/>em 24/12/2018,<text:s/>R$ 159.012.433,62; em 27/12/2018,<text:s/>R$ 93.759.766,40;<text:s/>em 04/01/2019, R$ 70.957.404,61 e em 11/02/2019, R$<text:s/>32.052.423,19<text:s/><text:s/>perfazendo um montante<text:s/>total<text:s/>de R$ 355.782.027,82.</text:p>
      <text:p text:style-name="P284"/>
      <text:p text:style-name="P285"/>
      <text:p text:style-name="P286"/>
      <text:p text:style-name="P287"/>
      <text:p text:style-name="P288"/>
      <text:p text:style-name="P289"/>
      <text:p text:style-name="P290"/>
      <text:p text:style-name="P291"/>
      <text:p text:style-name="P292"/>
      <text:p text:style-name="P293"/>
      <text:soft-page-break/>
      <text:p text:style-name="P294">Rio de Janeiro, 31 de<text:s/>Março de 2019.</text:p>
      <text:p text:style-name="P295"/>
      <text:p text:style-name="P296"/>
      <text:p text:style-name="P297"/>
      <text:p text:style-name="P298"/>
      <text:p text:style-name="P299"/>
      <text:p text:style-name="P300">ALEXANDRE BORGES CABRAL</text:p>
      <text:h text:style-name="P301" text:outline-level="2">PRESIDENTE</text:h>
      <text:p text:style-name="P302"><text:span text:style-name="T303">CPF Nº<text:s/></text:span><text:span text:style-name="T304">213.810.973-91</text:span></text:p>
      <text:h text:style-name="P305" text:outline-level="2"/>
      <text:h text:style-name="P306" text:outline-level="2"/>
      <text:p text:style-name="Normal"/>
      <text:p text:style-name="Normal"/>
      <text:h text:style-name="P307" text:outline-level="2"/>
      <text:h text:style-name="P308" text:outline-level="2">VAGNER DE SOUZA LUCIANO<text:tab/><text:s/><text:tab/><text:s text:c="15"/>ARY VICENTE DE SANTANA<text:tab/></text:h>
      <text:h text:style-name="P309" text:outline-level="2">DIRETOR<text:tab/><text:s/><text:tab/><text:tab/><text:tab/><text:tab/><text:tab/><text:s text:c="15"/>DIRETOR</text:h>
      <text:h text:style-name="P310" text:outline-level="2">DE<text:s/>GESTÃO<text:tab/><text:tab/><text:tab/><text:tab/><text:tab/><text:tab/><text:s text:c="5"/>DE INOVAÇÃO E MERCADO</text:h>
      <text:h text:style-name="P311" text:outline-level="2">CPF Nº 473.420.481-00<text:tab/><text:tab/><text:tab/><text:tab/><text:s text:c="15"/>CPF Nº 351.363.911-20</text:h>
      <text:h text:style-name="P312" text:outline-level="2"/>
      <text:h text:style-name="P313" text:outline-level="2"/>
      <text:p text:style-name="Normal"/>
      <text:p text:style-name="Normal"/>
      <text:h text:style-name="P314" text:outline-level="2"/>
      <text:h text:style-name="P315" text:outline-level="2">ABELARDO DUARTE DE MELO SOBRINHO <text:s text:c="8"/>JEHOVAH DE ARAÚJO SILVA JUNIOR</text:h>
      <text:h text:style-name="P316" text:outline-level="2">DIRETOR<text:tab/><text:tab/><text:tab/><text:tab/><text:tab/><text:tab/><text:s text:c="15"/>DIRETOR</text:h>
      <text:h text:style-name="P317" text:outline-level="2">DE<text:s/>DESENVOLVIMENTO<text:tab/><text:tab/><text:tab/><text:s text:c="15"/>DE OPERAÇÕES</text:h>
      <text:h text:style-name="P318" text:outline-level="2">CPF Nº<text:s/>260.056.467-53 <text:s/><text:tab/><text:tab/><text:tab/><text:tab/><text:s text:c="15"/>CPF Nº<text:s/>814.513.507-91</text:h>
      <text:h text:style-name="P319" text:outline-level="2"/>
      <text:h text:style-name="P320" text:outline-level="2"/>
      <text:p text:style-name="Normal"/>
      <text:h text:style-name="P321" text:outline-level="2"/>
      <text:p text:style-name="Normal"/>
      <text:h text:style-name="P322" text:outline-level="2">ALEX AURELINO ALBUQUERQUE NUNES</text:h>
      <text:h text:style-name="P323" text:outline-level="2">CONTADOR<text:s/></text:h>
      <text:h text:style-name="P324" text:outline-level="2">CPF:<text:s/>078.198.927-22 <text:s text:c="2"/></text:h>
      <text:h text:style-name="P325" text:outline-level="2">CRC - RJ:<text:s/>092.064/O-1</text:h>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fo:font-size="0pt" style:font-size-asian="0pt" style:font-size-complex="0pt"/>
    </style:style>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4%"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style:style style:name="default0" style:display-name="default" style:family="paragraph" style:parent-style-name="Normal">
      <style:paragraph-properties style:text-autospace="none"/>
      <style:text-properties style:font-name-asian="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fo:font-weight="normal" style:font-weight-asian="norma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Cabeçalho"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h text:style-name="Título2" text:outline-level="2"><draw:frame draw:style-name="a0" draw:name="Picture 7" text:anchor-type="as-char" svg:x="0in" svg:y="0in" svg:width="6.72778in" svg:height="0.88681in" style:rel-width="scale" style:rel-height="scale"><draw:image xlink:href="media/image1.jpeg" xlink:type="simple" xlink:show="embed" xlink:actuate="onLoad"/><svg:title/><svg:desc/></draw:frame></text:h>
        <text:h text:style-name="P2" text:outline-level="2">NOTAS EXPLICATIVAS SELECIONADAS ÀS DEMONSTRAÇÕES CONTÁBEIS</text:h>
        <text:h text:style-name="P3" text:outline-level="2">1º TRIMESTRE DE 2019</text:h>
        <text:p text:style-name="P4"/>
      </style:header>
      <style:footer>
        <text:p text:style-name="Rodapé"><draw:frame draw:style-name="F5" text:anchor-type="paragraph" svg:x="7.8236in" svg:y="0.6777in" draw:z-index="0"><draw:text-box fo:min-height="0in" fo:min-width="0in"><text:p text:style-name="Cabeçalho"><text:span text:style-name="Númerodepágina"><text:page-number text:fixed="false">1</text:page-number></text:span></text:p></draw:text-box></draw:frame><draw:frame draw:style-name="a2" draw:name="Picture 9" text:anchor-type="as-char" svg:x="0in" svg:y="0in" svg:width="6.72778in" svg:height="0.7840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TONIO HENRIQUES</meta:initial-creator>
    <dc:creator>Alex Aurelino Albuquerque Nunes</dc:creator>
    <meta:creation-date>2019-06-24T13:14:00Z</meta:creation-date>
    <dc:date>2019-06-24T13:14:00Z</dc:date>
    <meta:print-date>2019-06-05T13:04:00Z</meta:print-date>
    <meta:template xlink:href="Normal" xlink:type="simple"/>
    <meta:editing-cycles>2</meta:editing-cycles>
    <meta:editing-duration>PT0S</meta:editing-duration>
    <meta:document-statistic meta:page-count="22" meta:paragraph-count="63" meta:word-count="4992" meta:character-count="31892" meta:row-count="224" meta:non-whitespace-character-count="26963"/>
  </office:meta>
</office:document-meta>
</file>