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2.emf" manifest:media-type=""/>
  <manifest:file-entry manifest:full-path="media/image31.emf" manifest:media-type=""/>
  <manifest:file-entry manifest:full-path="media/image34.emf" manifest:media-type=""/>
  <manifest:file-entry manifest:full-path="media/image33.emf" manifest:media-type=""/>
  <manifest:file-entry manifest:full-path="media/image29.emf" manifest:media-type=""/>
  <manifest:file-entry manifest:full-path="media/image35.emf" manifest:media-type=""/>
  <manifest:file-entry manifest:full-path="media/image28.emf" manifest:media-type=""/>
  <manifest:file-entry manifest:full-path="media/image27.emf" manifest:media-type=""/>
  <manifest:file-entry manifest:full-path="media/image26.emf" manifest:media-type=""/>
  <manifest:file-entry manifest:full-path="media/image30.emf" manifest:media-type=""/>
  <manifest:file-entry manifest:full-path="media/image37.emf" manifest:media-type=""/>
  <manifest:file-entry manifest:full-path="media/image38.emf" manifest:media-type=""/>
  <manifest:file-entry manifest:full-path="media/image46.emf" manifest:media-type=""/>
  <manifest:file-entry manifest:full-path="media/image45.emf" manifest:media-type=""/>
  <manifest:file-entry manifest:full-path="media/image44.emf" manifest:media-type=""/>
  <manifest:file-entry manifest:full-path="media/image43.emf" manifest:media-type=""/>
  <manifest:file-entry manifest:full-path="media/image42.emf" manifest:media-type=""/>
  <manifest:file-entry manifest:full-path="media/image41.emf" manifest:media-type=""/>
  <manifest:file-entry manifest:full-path="media/image40.emf" manifest:media-type=""/>
  <manifest:file-entry manifest:full-path="media/image39.emf" manifest:media-type=""/>
  <manifest:file-entry manifest:full-path="media/image36.emf" manifest:media-type=""/>
  <manifest:file-entry manifest:full-path="media/image25.emf" manifest:media-type=""/>
  <manifest:file-entry manifest:full-path="media/image23.emf" manifest:media-type=""/>
  <manifest:file-entry manifest:full-path="media/image10.emf" manifest:media-type=""/>
  <manifest:file-entry manifest:full-path="media/image9.emf" manifest:media-type=""/>
  <manifest:file-entry manifest:full-path="media/image8.emf" manifest:media-type=""/>
  <manifest:file-entry manifest:full-path="media/image7.emf" manifest:media-type=""/>
  <manifest:file-entry manifest:full-path="media/image6.emf" manifest:media-type=""/>
  <manifest:file-entry manifest:full-path="media/image5.emf" manifest:media-type=""/>
  <manifest:file-entry manifest:full-path="media/image4.emf" manifest:media-type=""/>
  <manifest:file-entry manifest:full-path="media/image3.emf" manifest:media-type=""/>
  <manifest:file-entry manifest:full-path="media/image2.jpeg" manifest:media-type="image/jpeg"/>
  <manifest:file-entry manifest:full-path="media/image11.emf" manifest:media-type=""/>
  <manifest:file-entry manifest:full-path="media/image12.emf" manifest:media-type=""/>
  <manifest:file-entry manifest:full-path="media/image13.emf" manifest:media-type=""/>
  <manifest:file-entry manifest:full-path="media/image22.emf" manifest:media-type=""/>
  <manifest:file-entry manifest:full-path="media/image21.emf" manifest:media-type=""/>
  <manifest:file-entry manifest:full-path="media/image20.emf" manifest:media-type=""/>
  <manifest:file-entry manifest:full-path="media/image19.emf" manifest:media-type=""/>
  <manifest:file-entry manifest:full-path="media/image18.emf" manifest:media-type=""/>
  <manifest:file-entry manifest:full-path="media/image17.emf" manifest:media-type=""/>
  <manifest:file-entry manifest:full-path="media/image16.emf" manifest:media-type=""/>
  <manifest:file-entry manifest:full-path="media/image15.png" manifest:media-type="image/png"/>
  <manifest:file-entry manifest:full-path="media/image14.emf" manifest:media-type=""/>
  <manifest:file-entry manifest:full-path="media/image2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Consolas" svg:font-family="Consolas" style:font-family-generic="modern" style:font-pitch="fixed" svg:panose-1="2 11 6 9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margin-top="0.0833in" fo:margin-bottom="0.0833in"/>
    </style:style>
    <style:style style:name="T6" style:parent-style-name="Fonteparág.padrão" style:family="text">
      <style:text-properties fo:font-weight="bold" style:font-weight-asian="bold" style:font-weight-complex="bold" fo:font-size="12pt" style:font-size-asian="12pt" style:font-size-complex="12pt"/>
    </style:style>
    <style:style style:name="T7" style:parent-style-name="Fonteparág.padrão" style:family="text">
      <style:text-properties fo:font-size="12pt" style:font-size-asian="12pt" style:font-size-complex="12pt"/>
    </style:style>
    <style:style style:name="T8" style:parent-style-name="Fonteparág.padrão" style:family="text">
      <style:text-properties fo:font-weight="bold" style:font-weight-asian="bold" style:font-weight-complex="bold" fo:font-size="12pt" style:font-size-asian="12pt" style:font-size-complex="12pt"/>
    </style:style>
    <style:style style:name="P9" style:parent-style-name="Normal" style:family="paragraph">
      <style:paragraph-properties fo:text-align="justify" fo:margin-top="0.0833in"/>
      <style:text-properties fo:font-size="12pt" style:font-size-asian="12pt" style:font-size-complex="12pt"/>
    </style:style>
    <style:style style:name="P10" style:parent-style-name="Normal" style:family="paragraph">
      <style:paragraph-properties fo:text-align="justify" fo:margin-top="0.0833in"/>
      <style:text-properties fo:font-size="12pt" style:font-size-asian="12pt" style:font-size-complex="12pt"/>
    </style:style>
    <style:style style:name="P11" style:parent-style-name="Normal" style:family="paragraph">
      <style:paragraph-properties fo:text-align="justify" fo:margin-top="0.0833in" fo:margin-bottom="0.0833in"/>
    </style:style>
    <style:style style:name="T12" style:parent-style-name="Fonteparág.padrão" style:family="text">
      <style:text-properties fo:font-weight="bold" style:font-weight-asian="bold" style:font-weight-complex="bold" fo:font-size="12pt" style:font-size-asian="12pt" style:font-size-complex="12pt"/>
    </style:style>
    <style:style style:name="T13" style:parent-style-name="Fonteparág.padrão" style:family="text">
      <style:text-properties fo:font-weight="bold" style:font-weight-asian="bold" style:font-weight-complex="bold" fo:font-size="12pt" style:font-size-asian="12pt" style:font-size-complex="12pt"/>
    </style:style>
    <style:style style:name="T14" style:parent-style-name="Fonteparág.padrão" style:family="text">
      <style:text-properties fo:font-weight="bold" style:font-weight-asian="bold" style:font-weight-complex="bold" fo:font-size="12pt" style:font-size-asian="12pt" style:font-size-complex="12pt"/>
    </style:style>
    <style:style style:name="T15" style:parent-style-name="Fonteparág.padrão" style:family="text">
      <style:text-properties fo:font-size="12pt" style:font-size-asian="12pt" style:font-size-complex="12pt"/>
    </style:style>
    <style:style style:name="T16" style:parent-style-name="Fonteparág.padrão" style:family="text">
      <style:text-properties fo:font-size="12pt" style:font-size-asian="12pt" style:font-size-complex="12pt"/>
    </style:style>
    <style:style style:name="T17" style:parent-style-name="Fonteparág.padrão" style:family="text">
      <style:text-properties fo:font-weight="bold" style:font-weight-asian="bold" style:font-weight-complex="bold" fo:font-size="12pt" style:font-size-asian="12pt" style:font-size-complex="12pt"/>
    </style:style>
    <style:style style:name="T18" style:parent-style-name="Fonteparág.padrão" style:family="text">
      <style:text-properties fo:font-weight="bold" style:font-weight-asian="bold" style:font-weight-complex="bold" fo:font-size="12pt" style:font-size-asian="12pt" style:font-size-complex="12pt"/>
    </style:style>
    <style:style style:name="T19" style:parent-style-name="Fonteparág.padrão" style:family="text">
      <style:text-properties fo:font-weight="bold" style:font-weight-asian="bold" style:font-weight-complex="bold" fo:font-size="12pt" style:font-size-asian="12pt" style:font-size-complex="12pt"/>
    </style:style>
    <style:style style:name="T20" style:parent-style-name="Fonteparág.padrão" style:family="text">
      <style:text-properties fo:font-weight="bold" style:font-weight-asian="bold" style:font-weight-complex="bold" fo:font-size="12pt" style:font-size-asian="12pt" style:font-size-complex="12pt"/>
    </style:style>
    <style:style style:name="T21" style:parent-style-name="Fonteparág.padrão" style:family="text">
      <style:text-properties fo:font-weight="bold" style:font-weight-asian="bold" style:font-weight-complex="bold" fo:font-size="12pt" style:font-size-asian="12pt" style:font-size-complex="12pt"/>
    </style:style>
    <style:style style:name="T22" style:parent-style-name="Fonteparág.padrão" style:family="text">
      <style:text-properties fo:font-weight="bold" style:font-weight-asian="bold" style:font-weight-complex="bold" fo:font-size="12pt" style:font-size-asian="12pt" style:font-size-complex="12pt"/>
    </style:style>
    <style:style style:name="T23" style:parent-style-name="Fonteparág.padrão" style:family="text">
      <style:text-properties fo:font-weight="bold" style:font-weight-asian="bold" style:font-weight-complex="bold" fo:font-size="12pt" style:font-size-asian="12pt" style:font-size-complex="12pt"/>
    </style:style>
    <style:style style:name="T24" style:parent-style-name="Fonteparág.padrão" style:family="text">
      <style:text-properties fo:font-weight="bold" style:font-weight-asian="bold" style:font-weight-complex="bold" fo:font-size="12pt" style:font-size-asian="12pt" style:font-size-complex="12pt"/>
    </style:style>
    <style:style style:name="T25" style:parent-style-name="Fonteparág.padrão" style:family="text">
      <style:text-properties fo:font-weight="bold" style:font-weight-asian="bold" style:font-weight-complex="bold" fo:font-size="12pt" style:font-size-asian="12pt" style:font-size-complex="12pt"/>
    </style:style>
    <style:style style:name="T26" style:parent-style-name="Fonteparág.padrão" style:family="text">
      <style:text-properties fo:font-weight="bold" style:font-weight-asian="bold" style:font-weight-complex="bold" fo:font-size="12pt" style:font-size-asian="12pt" style:font-size-complex="12pt"/>
    </style:style>
    <style:style style:name="T27" style:parent-style-name="Fonteparág.padrão" style:family="text">
      <style:text-properties fo:font-weight="bold" style:font-weight-asian="bold" style:font-weight-complex="bold" fo:font-size="12pt" style:font-size-asian="12pt" style:font-size-complex="12pt"/>
    </style:style>
    <style:style style:name="T28" style:parent-style-name="Fonteparág.padrão" style:family="text">
      <style:text-properties fo:font-weight="bold" style:font-weight-asian="bold" style:font-weight-complex="bold" fo:font-size="12pt" style:font-size-asian="12pt" style:font-size-complex="12pt"/>
    </style:style>
    <style:style style:name="T29" style:parent-style-name="Fonteparág.padrão" style:family="text">
      <style:text-properties fo:font-weight="bold" style:font-weight-asian="bold" style:font-weight-complex="bold" fo:font-size="12pt" style:font-size-asian="12pt" style:font-size-complex="12pt"/>
    </style:style>
    <style:style style:name="T30" style:parent-style-name="Fonteparág.padrão" style:family="text">
      <style:text-properties fo:font-weight="bold" style:font-weight-asian="bold" style:font-weight-complex="bold" fo:font-size="12pt" style:font-size-asian="12pt" style:font-size-complex="12pt"/>
    </style:style>
    <style:style style:name="P31" style:parent-style-name="Normal" style:family="paragraph">
      <style:paragraph-properties fo:text-align="justify" fo:margin-top="0.0833in"/>
      <style:text-properties fo:font-size="12pt" style:font-size-asian="12pt" style:font-size-complex="12pt"/>
    </style:style>
    <style:style style:name="P32" style:parent-style-name="Normal" style:family="paragraph">
      <style:paragraph-properties fo:text-align="justify" fo:margin-top="0.0833in" fo:margin-bottom="0.0833in"/>
    </style:style>
    <style:style style:name="T33" style:parent-style-name="Fonteparág.padrão" style:family="text">
      <style:text-properties fo:font-weight="bold" style:font-weight-asian="bold" style:font-weight-complex="bold" fo:font-size="12pt" style:font-size-asian="12pt" style:font-size-complex="12pt"/>
    </style:style>
    <style:style style:name="T34" style:parent-style-name="Fonteparág.padrão" style:family="text">
      <style:text-properties fo:font-size="12pt" style:font-size-asian="12pt" style:font-size-complex="12pt"/>
    </style:style>
    <style:style style:name="T35" style:parent-style-name="Fonteparág.padrão" style:family="text">
      <style:text-properties fo:font-weight="bold" style:font-weight-asian="bold" style:font-weight-complex="bold" fo:font-size="12pt" style:font-size-asian="12pt" style:font-size-complex="12pt"/>
    </style:style>
    <style:style style:name="P36" style:parent-style-name="Normal" style:family="paragraph">
      <style:paragraph-properties fo:text-align="justify" fo:margin-top="0.0833in"/>
      <style:text-properties fo:font-size="12pt" style:font-size-asian="12pt" style:font-size-complex="12pt"/>
    </style:style>
    <style:style style:name="P37" style:parent-style-name="Normal" style:family="paragraph">
      <style:paragraph-properties fo:text-align="justify" fo:margin-top="0.0833in"/>
      <style:text-properties fo:font-size="12pt" style:font-size-asian="12pt" style:font-size-complex="12pt"/>
    </style:style>
    <style:style style:name="P38" style:parent-style-name="Normal" style:family="paragraph">
      <style:paragraph-properties fo:text-align="justify" fo:margin-top="0.0833in"/>
      <style:text-properties fo:font-size="12pt" style:font-size-asian="12pt" style:font-size-complex="12pt"/>
    </style:style>
    <style:style style:name="P39" style:parent-style-name="Normal" style:family="paragraph">
      <style:paragraph-properties fo:text-align="justify" fo:margin-top="0.0833in"/>
      <style:text-properties fo:font-size="12pt" style:font-size-asian="12pt" style:font-size-complex="12pt"/>
    </style:style>
    <style:style style:name="P40" style:parent-style-name="Normal" style:family="paragraph">
      <style:paragraph-properties fo:text-align="justify" fo:margin-top="0.0833in"/>
      <style:text-properties fo:font-size="12pt" style:font-size-asian="12pt" style:font-size-complex="12pt"/>
    </style:style>
    <style:style style:name="P41" style:parent-style-name="Normal" style:family="paragraph">
      <style:paragraph-properties fo:text-align="justify" fo:margin-top="0.0833in"/>
      <style:text-properties fo:font-size="12pt" style:font-size-asian="12pt" style:font-size-complex="12pt"/>
    </style:style>
    <style:style style:name="P42" style:parent-style-name="Normal" style:family="paragraph">
      <style:paragraph-properties fo:text-align="justify" fo:margin-top="0.0833in"/>
      <style:text-properties fo:font-size="12pt" style:font-size-asian="12pt" style:font-size-complex="12pt"/>
    </style:style>
    <style:style style:name="P43" style:parent-style-name="Normal" style:family="paragraph">
      <style:paragraph-properties fo:text-align="justify" fo:margin-top="0.0833in"/>
      <style:text-properties fo:font-size="12pt" style:font-size-asian="12pt" style:font-size-complex="12pt"/>
    </style:style>
    <style:style style:name="P44" style:parent-style-name="Normal" style:family="paragraph">
      <style:paragraph-properties fo:text-align="justify" fo:margin-top="0.0833in"/>
      <style:text-properties fo:font-size="12pt" style:font-size-asian="12pt" style:font-size-complex="12pt"/>
    </style:style>
    <style:style style:name="P45" style:parent-style-name="Normal" style:family="paragraph">
      <style:paragraph-properties fo:text-align="justify" fo:margin-top="0.0833in"/>
      <style:text-properties fo:font-size="12pt" style:font-size-asian="12pt" style:font-size-complex="12pt"/>
    </style:style>
    <style:style style:name="P46" style:parent-style-name="Normal" style:family="paragraph">
      <style:paragraph-properties fo:text-align="justify" fo:margin-top="0.0833in"/>
      <style:text-properties fo:font-size="12pt" style:font-size-asian="12pt" style:font-size-complex="12pt"/>
    </style:style>
    <style:style style:name="P47" style:parent-style-name="Normal" style:family="paragraph">
      <style:paragraph-properties fo:text-align="justify" fo:margin-top="0.0833in"/>
      <style:text-properties fo:font-size="12pt" style:font-size-asian="12pt" style:font-size-complex="12pt"/>
    </style:style>
    <style:style style:name="P48" style:parent-style-name="Normal" style:family="paragraph">
      <style:paragraph-properties fo:text-align="justify" fo:margin-top="0.0833in"/>
      <style:text-properties fo:font-size="12pt" style:font-size-asian="12pt" style:font-size-complex="12pt"/>
    </style:style>
    <style:style style:name="P49" style:parent-style-name="Normal" style:family="paragraph">
      <style:paragraph-properties fo:text-align="justify" fo:margin-top="0.0833in"/>
      <style:text-properties fo:font-size="12pt" style:font-size-asian="12pt" style:font-size-complex="12pt"/>
    </style:style>
    <style:style style:name="P50" style:parent-style-name="Normal" style:family="paragraph">
      <style:paragraph-properties fo:text-align="justify" fo:margin-top="0.0833in"/>
      <style:text-properties fo:font-size="12pt" style:font-size-asian="12pt" style:font-size-complex="12pt"/>
    </style:style>
    <style:style style:name="P51" style:parent-style-name="Normal" style:family="paragraph">
      <style:paragraph-properties fo:text-align="justify" fo:margin-top="0.0833in"/>
      <style:text-properties fo:font-size="12pt" style:font-size-asian="12pt" style:font-size-complex="12pt"/>
    </style:style>
    <style:style style:name="P52" style:parent-style-name="Normal" style:family="paragraph">
      <style:paragraph-properties fo:text-align="justify" fo:margin-top="0.0833in"/>
      <style:text-properties fo:font-size="12pt" style:font-size-asian="12pt" style:font-size-complex="12pt"/>
    </style:style>
    <style:style style:name="P53" style:parent-style-name="Normal" style:family="paragraph">
      <style:paragraph-properties fo:text-align="justify" fo:margin-top="0.0833in"/>
      <style:text-properties fo:font-size="12pt" style:font-size-asian="12pt" style:font-size-complex="12pt"/>
    </style:style>
    <style:style style:name="P54" style:parent-style-name="Normal" style:family="paragraph">
      <style:paragraph-properties fo:text-align="justify" fo:margin-top="0.0833in"/>
      <style:text-properties fo:font-size="12pt" style:font-size-asian="12pt" style:font-size-complex="12pt"/>
    </style:style>
    <style:style style:name="P55" style:parent-style-name="Normal" style:family="paragraph">
      <style:paragraph-properties fo:text-align="justify" fo:margin-top="0.0833in"/>
      <style:text-properties fo:font-size="12pt" style:font-size-asian="12pt" style:font-size-complex="12pt"/>
    </style:style>
    <style:style style:name="P56" style:parent-style-name="Normal" style:family="paragraph">
      <style:paragraph-properties fo:text-align="justify" fo:margin-top="0.0833in"/>
      <style:text-properties fo:font-size="12pt" style:font-size-asian="12pt" style:font-size-complex="12pt"/>
    </style:style>
    <style:style style:name="P57" style:parent-style-name="Normal" style:family="paragraph">
      <style:paragraph-properties fo:text-align="justify" fo:margin-top="0.0833in"/>
      <style:text-properties fo:font-size="12pt" style:font-size-asian="12pt" style:font-size-complex="12pt"/>
    </style:style>
    <style:style style:name="P58" style:parent-style-name="Normal" style:family="paragraph">
      <style:paragraph-properties fo:text-align="justify" fo:margin-top="0.0833in"/>
      <style:text-properties fo:font-size="12pt" style:font-size-asian="12pt" style:font-size-complex="12pt"/>
    </style:style>
    <style:style style:name="P59" style:parent-style-name="Normal" style:family="paragraph">
      <style:paragraph-properties fo:text-align="justify" fo:margin-top="0.0833in"/>
      <style:text-properties fo:font-size="12pt" style:font-size-asian="12pt" style:font-size-complex="12pt"/>
    </style:style>
    <style:style style:name="P60" style:parent-style-name="Normal" style:family="paragraph">
      <style:paragraph-properties fo:text-align="justify" fo:margin-top="0.0833in"/>
      <style:text-properties fo:font-size="12pt" style:font-size-asian="12pt" style:font-size-complex="12pt"/>
    </style:style>
    <style:style style:name="P61" style:parent-style-name="Normal" style:family="paragraph">
      <style:paragraph-properties fo:text-align="justify" fo:margin-top="0.0833in"/>
      <style:text-properties fo:font-size="12pt" style:font-size-asian="12pt" style:font-size-complex="12pt"/>
    </style:style>
    <style:style style:name="P62" style:parent-style-name="Normal" style:family="paragraph">
      <style:paragraph-properties fo:text-align="justify" fo:margin-top="0.0833in"/>
      <style:text-properties fo:font-size="12pt" style:font-size-asian="12pt" style:font-size-complex="12pt"/>
    </style:style>
    <style:style style:name="P63" style:parent-style-name="Normal" style:family="paragraph">
      <style:paragraph-properties fo:text-align="justify" fo:margin-top="0.0833in"/>
      <style:text-properties fo:font-size="12pt" style:font-size-asian="12pt" style:font-size-complex="12pt"/>
    </style:style>
    <style:style style:name="P64" style:parent-style-name="Normal" style:family="paragraph">
      <style:paragraph-properties fo:text-align="justify" fo:margin-top="0.0833in"/>
      <style:text-properties fo:font-size="12pt" style:font-size-asian="12pt" style:font-size-complex="12pt"/>
    </style:style>
    <style:style style:name="P65" style:parent-style-name="Normal" style:family="paragraph">
      <style:paragraph-properties fo:text-align="justify" fo:margin-top="0.0833in"/>
      <style:text-properties fo:font-size="12pt" style:font-size-asian="12pt" style:font-size-complex="12pt"/>
    </style:style>
    <style:style style:name="P66" style:parent-style-name="Normal" style:family="paragraph">
      <style:paragraph-properties fo:text-align="justify" fo:margin-top="0.0833in"/>
      <style:text-properties fo:font-size="12pt" style:font-size-asian="12pt" style:font-size-complex="12pt"/>
    </style:style>
    <style:style style:name="P67" style:parent-style-name="Normal" style:family="paragraph">
      <style:paragraph-properties fo:text-align="justify" fo:margin-top="0.0833in"/>
      <style:text-properties fo:font-size="12pt" style:font-size-asian="12pt" style:font-size-complex="12pt"/>
    </style:style>
    <style:style style:name="P68" style:parent-style-name="Normal" style:family="paragraph">
      <style:paragraph-properties fo:text-align="justify" fo:margin-top="0.0833in"/>
      <style:text-properties fo:font-size="12pt" style:font-size-asian="12pt" style:font-size-complex="12pt"/>
    </style:style>
    <style:style style:name="P69" style:parent-style-name="Normal" style:family="paragraph">
      <style:paragraph-properties fo:text-align="justify" fo:margin-top="0.0833in"/>
      <style:text-properties fo:font-size="12pt" style:font-size-asian="12pt" style:font-size-complex="12pt"/>
    </style:style>
    <style:style style:name="P70" style:parent-style-name="Normal" style:family="paragraph">
      <style:paragraph-properties fo:text-align="justify" fo:margin-top="0.0833in"/>
      <style:text-properties fo:font-size="12pt" style:font-size-asian="12pt" style:font-size-complex="12pt"/>
    </style:style>
    <style:style style:name="P71" style:parent-style-name="Normal" style:family="paragraph">
      <style:paragraph-properties fo:text-align="justify" fo:margin-top="0.0833in"/>
      <style:text-properties fo:font-size="12pt" style:font-size-asian="12pt" style:font-size-complex="12pt"/>
    </style:style>
    <style:style style:name="P72" style:parent-style-name="Normal" style:family="paragraph">
      <style:paragraph-properties fo:text-align="justify" fo:margin-top="0.0833in"/>
      <style:text-properties fo:font-size="12pt" style:font-size-asian="12pt" style:font-size-complex="12pt"/>
    </style:style>
    <style:style style:name="P73" style:parent-style-name="Normal" style:family="paragraph">
      <style:paragraph-properties fo:text-align="justify" fo:margin-top="0.0833in"/>
      <style:text-properties fo:font-size="12pt" style:font-size-asian="12pt" style:font-size-complex="12pt"/>
    </style:style>
    <style:style style:name="P74" style:parent-style-name="Normal" style:family="paragraph">
      <style:paragraph-properties fo:text-align="justify" fo:margin-top="0.0833in"/>
      <style:text-properties fo:font-size="12pt" style:font-size-asian="12pt" style:font-size-complex="12pt"/>
    </style:style>
    <style:style style:name="P75" style:parent-style-name="Normal" style:family="paragraph">
      <style:paragraph-properties fo:text-align="justify" fo:margin-top="0.0833in"/>
      <style:text-properties fo:font-size="12pt" style:font-size-asian="12pt" style:font-size-complex="12pt"/>
    </style:style>
    <style:style style:name="P76" style:parent-style-name="Normal" style:family="paragraph">
      <style:paragraph-properties fo:text-align="justify" fo:margin-top="0.0833in"/>
      <style:text-properties fo:font-size="12pt" style:font-size-asian="12pt" style:font-size-complex="12pt"/>
    </style:style>
    <style:style style:name="P77" style:parent-style-name="Normal" style:family="paragraph">
      <style:paragraph-properties fo:text-align="justify" fo:margin-top="0.0833in"/>
      <style:text-properties fo:font-size="12pt" style:font-size-asian="12pt" style:font-size-complex="12pt"/>
    </style:style>
    <style:style style:name="P78" style:parent-style-name="Normal" style:family="paragraph">
      <style:paragraph-properties fo:text-align="justify" fo:margin-top="0.0833in"/>
      <style:text-properties fo:font-size="12pt" style:font-size-asian="12pt" style:font-size-complex="12pt"/>
    </style:style>
    <style:style style:name="P79" style:parent-style-name="Normal" style:family="paragraph">
      <style:paragraph-properties fo:text-align="justify" fo:margin-top="0.0833in"/>
      <style:text-properties fo:font-size="12pt" style:font-size-asian="12pt" style:font-size-complex="12pt"/>
    </style:style>
    <style:style style:name="P80" style:parent-style-name="Normal" style:family="paragraph">
      <style:paragraph-properties fo:text-align="justify" fo:margin-top="0.0833in"/>
      <style:text-properties fo:font-size="12pt" style:font-size-asian="12pt" style:font-size-complex="12pt"/>
    </style:style>
    <style:style style:name="P81" style:parent-style-name="Normal" style:family="paragraph">
      <style:paragraph-properties fo:text-align="justify" fo:margin-top="0.0833in"/>
      <style:text-properties fo:font-size="12pt" style:font-size-asian="12pt" style:font-size-complex="12pt"/>
    </style:style>
    <style:style style:name="P82" style:parent-style-name="Normal" style:family="paragraph">
      <style:paragraph-properties fo:text-align="justify" fo:margin-top="0.0833in"/>
      <style:text-properties fo:font-size="12pt" style:font-size-asian="12pt" style:font-size-complex="12pt"/>
    </style:style>
    <style:style style:name="P83" style:parent-style-name="Normal" style:family="paragraph">
      <style:paragraph-properties fo:text-align="justify" fo:margin-top="0.0833in"/>
      <style:text-properties fo:font-size="12pt" style:font-size-asian="12pt" style:font-size-complex="12pt"/>
    </style:style>
    <style:style style:name="P84" style:parent-style-name="Normal" style:family="paragraph">
      <style:paragraph-properties fo:text-align="justify" fo:margin-top="0.0833in"/>
      <style:text-properties fo:font-size="12pt" style:font-size-asian="12pt" style:font-size-complex="12pt"/>
    </style:style>
    <style:style style:name="P85" style:parent-style-name="Normal" style:family="paragraph">
      <style:paragraph-properties fo:break-before="column" fo:text-align="justify" fo:margin-top="0.0833in" fo:margin-bottom="0.0833in"/>
    </style:style>
    <style:style style:name="T86" style:parent-style-name="Fonteparág.padrão" style:family="text">
      <style:text-properties fo:font-weight="bold" style:font-weight-asian="bold" style:font-weight-complex="bold" fo:font-size="12pt" style:font-size-asian="12pt" style:font-size-complex="12pt"/>
    </style:style>
    <style:style style:name="T87" style:parent-style-name="Fonteparág.padrão" style:family="text">
      <style:text-properties fo:font-size="12pt" style:font-size-asian="12pt" style:font-size-complex="12pt"/>
    </style:style>
    <style:style style:name="T88" style:parent-style-name="Fonteparág.padrão" style:family="text">
      <style:text-properties fo:font-weight="bold" style:font-weight-asian="bold" style:font-weight-complex="bold" fo:font-size="12pt" style:font-size-asian="12pt" style:font-size-complex="12pt"/>
    </style:style>
    <style:style style:name="P89" style:parent-style-name="Normal" style:family="paragraph">
      <style:paragraph-properties fo:text-align="justify" fo:margin-top="0.0833in"/>
      <style:text-properties fo:font-size="12pt" style:font-size-asian="12pt" style:font-size-complex="12pt"/>
    </style:style>
    <style:style style:name="P90" style:parent-style-name="Normal" style:family="paragraph">
      <style:paragraph-properties fo:text-align="justify" fo:margin-top="0.0833in"/>
    </style:style>
    <style:style style:name="P91" style:parent-style-name="Normal" style:family="paragraph">
      <style:paragraph-properties fo:text-align="justify" fo:margin-top="0.0833in"/>
      <style:text-properties fo:font-size="12pt" style:font-size-asian="12pt" style:font-size-complex="12pt"/>
    </style:style>
    <style:style style:name="P92" style:parent-style-name="Normal" style:family="paragraph">
      <style:paragraph-properties fo:text-align="justify" fo:margin-top="0.0833in"/>
      <style:text-properties fo:font-size="12pt" style:font-size-asian="12pt" style:font-size-complex="12pt"/>
    </style:style>
    <style:style style:name="P93" style:parent-style-name="Normal" style:family="paragraph">
      <style:paragraph-properties fo:text-align="justify" fo:margin-top="0.0833in"/>
    </style:style>
    <style:style style:name="P94" style:parent-style-name="Normal" style:family="paragraph">
      <style:paragraph-properties fo:text-align="justify" fo:margin-top="0.0833in"/>
      <style:text-properties fo:font-size="12pt" style:font-size-asian="12pt" style:font-size-complex="12pt"/>
    </style:style>
    <style:style style:name="P95" style:parent-style-name="Normal" style:family="paragraph">
      <style:paragraph-properties fo:text-align="justify" fo:margin-top="0.0833in"/>
      <style:text-properties fo:font-size="12pt" style:font-size-asian="12pt" style:font-size-complex="12pt"/>
    </style:style>
    <style:style style:name="P96" style:parent-style-name="Normal" style:family="paragraph">
      <style:paragraph-properties fo:text-align="justify" fo:margin-top="0.0833in"/>
    </style:style>
    <style:style style:name="P97" style:parent-style-name="Normal" style:family="paragraph">
      <style:paragraph-properties fo:text-align="justify" fo:margin-top="0.0833in"/>
    </style:style>
    <style:style style:name="P98" style:parent-style-name="Normal" style:family="paragraph">
      <style:paragraph-properties fo:text-align="justify" fo:margin-top="0.0833in"/>
      <style:text-properties fo:font-size="12pt" style:font-size-asian="12pt" style:font-size-complex="12pt"/>
    </style:style>
    <style:style style:name="P99" style:parent-style-name="Normal" style:family="paragraph">
      <style:paragraph-properties fo:text-align="justify" fo:margin-top="0.0833in" fo:margin-bottom="0.0833in"/>
      <style:text-properties fo:font-size="12pt" style:font-size-asian="12pt" style:font-size-complex="12pt"/>
    </style:style>
    <style:style style:name="P100" style:parent-style-name="Normal" style:family="paragraph">
      <style:paragraph-properties fo:text-align="justify" fo:margin-top="0.0833in" fo:margin-bottom="0.0833in"/>
      <style:text-properties fo:font-size="12pt" style:font-size-asian="12pt" style:font-size-complex="12pt"/>
    </style:style>
    <style:style style:name="P101" style:parent-style-name="Normal" style:family="paragraph">
      <style:paragraph-properties fo:text-align="justify" fo:margin-top="0.0833in" fo:margin-bottom="0.0833in"/>
      <style:text-properties fo:font-size="12pt" style:font-size-asian="12pt" style:font-size-complex="12pt"/>
    </style:style>
    <style:style style:name="P102" style:parent-style-name="Normal" style:family="paragraph">
      <style:paragraph-properties fo:text-align="justify" fo:margin-top="0.0833in" fo:margin-bottom="0.0833in"/>
      <style:text-properties fo:font-size="12pt" style:font-size-asian="12pt" style:font-size-complex="12pt"/>
    </style:style>
    <style:style style:name="P103" style:parent-style-name="Normal" style:family="paragraph">
      <style:paragraph-properties fo:text-align="justify" fo:margin-top="0.0833in" fo:margin-bottom="0.0833in"/>
      <style:text-properties fo:font-size="12pt" style:font-size-asian="12pt" style:font-size-complex="12pt"/>
    </style:style>
    <style:style style:name="P104" style:parent-style-name="Normal" style:family="paragraph">
      <style:paragraph-properties fo:text-align="justify" fo:margin-top="0.0833in" fo:margin-bottom="0.0833in"/>
    </style:style>
    <style:style style:name="T105" style:parent-style-name="Fonteparág.padrão" style:family="text">
      <style:text-properties fo:font-size="12pt" style:font-size-asian="12pt" style:font-size-complex="12pt"/>
    </style:style>
    <style:style style:name="P106" style:parent-style-name="Normal" style:family="paragraph">
      <style:paragraph-properties fo:text-align="justify" fo:margin-top="0.0833in"/>
      <style:text-properties fo:font-size="12pt" style:font-size-asian="12pt" style:font-size-complex="12pt"/>
    </style:style>
    <style:style style:name="P107" style:parent-style-name="Normal" style:family="paragraph">
      <style:paragraph-properties fo:text-align="justify" fo:margin-top="0.0833in"/>
      <style:text-properties fo:font-size="12pt" style:font-size-asian="12pt" style:font-size-complex="12pt"/>
    </style:style>
    <style:style style:name="P108" style:parent-style-name="Corpodetexto2" style:family="paragraph">
      <style:paragraph-properties fo:text-align="justify" fo:margin-top="0.0833in" fo:margin-bottom="0.0833in"/>
      <style:text-properties style:font-name="Times New Roman" style:font-name-complex="Times New Roman"/>
    </style:style>
    <style:style style:name="P109" style:parent-style-name="Normal" style:family="paragraph">
      <style:paragraph-properties fo:text-align="justify" fo:margin-top="0.0833in" fo:margin-bottom="0.0833in"/>
    </style:style>
    <style:style style:name="P110" style:parent-style-name="Normal" style:family="paragraph">
      <style:paragraph-properties fo:text-align="justify" fo:margin-top="0.0833in" fo:margin-bottom="0.0833in"/>
      <style:text-properties fo:font-size="12pt" style:font-size-asian="12pt" style:font-size-complex="12pt"/>
    </style:style>
    <style:style style:name="P111" style:parent-style-name="Normal" style:family="paragraph">
      <style:paragraph-properties fo:text-align="justify" fo:margin-top="0.0833in" fo:margin-bottom="0.0833in"/>
      <style:text-properties fo:font-size="12pt" style:font-size-asian="12pt" style:font-size-complex="12pt"/>
    </style:style>
    <style:style style:name="P112" style:parent-style-name="Normal" style:family="paragraph">
      <style:paragraph-properties fo:text-align="justify" fo:margin-top="0.0833in" fo:margin-bottom="0.0833in"/>
      <style:text-properties fo:font-size="12pt" style:font-size-asian="12pt" style:font-size-complex="12pt"/>
    </style:style>
    <style:style style:name="P113" style:parent-style-name="Normal" style:family="paragraph">
      <style:paragraph-properties fo:text-align="justify" fo:margin-top="0.0833in"/>
    </style:style>
    <style:style style:name="P114" style:parent-style-name="Normal" style:family="paragraph">
      <style:paragraph-properties fo:text-align="justify" fo:margin-top="0.0833in"/>
      <style:text-properties fo:font-size="12pt" style:font-size-asian="12pt" style:font-size-complex="12pt"/>
    </style:style>
    <style:style style:name="P115" style:parent-style-name="Normal" style:family="paragraph">
      <style:paragraph-properties fo:text-align="justify" fo:margin-top="0.0833in"/>
      <style:text-properties fo:font-size="12pt" style:font-size-asian="12pt" style:font-size-complex="12pt"/>
    </style:style>
    <style:style style:name="P116" style:parent-style-name="Normal" style:family="paragraph">
      <style:paragraph-properties fo:text-align="justify" fo:margin-top="0.0833in"/>
      <style:text-properties fo:font-size="12pt" style:font-size-asian="12pt" style:font-size-complex="12pt"/>
    </style:style>
    <style:style style:name="P117" style:parent-style-name="Normal" style:family="paragraph">
      <style:paragraph-properties fo:text-align="justify" fo:margin-top="0.0833in"/>
      <style:text-properties fo:font-size="12pt" style:font-size-asian="12pt" style:font-size-complex="12pt"/>
    </style:style>
    <style:style style:name="P118" style:parent-style-name="Normal" style:family="paragraph">
      <style:paragraph-properties fo:text-align="justify" fo:margin-top="0.0833in"/>
      <style:text-properties fo:font-size="12pt" style:font-size-asian="12pt" style:font-size-complex="12pt"/>
    </style:style>
    <style:style style:name="P119" style:parent-style-name="Normal" style:family="paragraph">
      <style:paragraph-properties fo:text-align="justify" fo:margin-top="0.0833in"/>
      <style:text-properties fo:font-size="12pt" style:font-size-asian="12pt" style:font-size-complex="12pt"/>
    </style:style>
    <style:style style:name="P120" style:parent-style-name="Normal" style:family="paragraph">
      <style:paragraph-properties fo:text-align="justify" fo:margin-top="0.0833in"/>
      <style:text-properties fo:font-size="12pt" style:font-size-asian="12pt" style:font-size-complex="12pt"/>
    </style:style>
    <style:style style:name="P121" style:parent-style-name="Normal" style:family="paragraph">
      <style:paragraph-properties fo:text-align="justify" fo:margin-top="0.0833in"/>
      <style:text-properties fo:font-size="12pt" style:font-size-asian="12pt" style:font-size-complex="12pt"/>
    </style:style>
    <style:style style:name="P122" style:parent-style-name="Normal" style:family="paragraph">
      <style:paragraph-properties fo:text-align="justify" fo:margin-top="0.0833in"/>
      <style:text-properties fo:font-size="12pt" style:font-size-asian="12pt" style:font-size-complex="12pt"/>
    </style:style>
    <style:style style:name="P123" style:parent-style-name="Normal" style:family="paragraph">
      <style:paragraph-properties fo:text-align="justify" fo:margin-top="0.0833in"/>
      <style:text-properties fo:font-size="12pt" style:font-size-asian="12pt" style:font-size-complex="12pt"/>
    </style:style>
    <style:style style:name="P124" style:parent-style-name="Normal" style:family="paragraph">
      <style:paragraph-properties fo:text-align="justify" fo:margin-top="0.0833in"/>
      <style:text-properties fo:font-size="12pt" style:font-size-asian="12pt" style:font-size-complex="12pt"/>
    </style:style>
    <style:style style:name="P125" style:parent-style-name="Normal" style:family="paragraph">
      <style:paragraph-properties fo:text-align="justify" fo:margin-top="0.0833in"/>
      <style:text-properties fo:font-size="12pt" style:font-size-asian="12pt" style:font-size-complex="12pt"/>
    </style:style>
    <style:style style:name="P126" style:parent-style-name="Normal" style:family="paragraph">
      <style:paragraph-properties fo:text-align="justify" fo:margin-top="0.0833in"/>
      <style:text-properties fo:font-size="12pt" style:font-size-asian="12pt" style:font-size-complex="12pt"/>
    </style:style>
    <style:style style:name="P127" style:parent-style-name="Normal" style:family="paragraph">
      <style:paragraph-properties fo:break-before="column" fo:text-align="justify" fo:margin-top="0.0833in"/>
      <style:text-properties fo:font-size="12pt" style:font-size-asian="12pt" style:font-size-complex="12pt"/>
    </style:style>
    <style:style style:name="P128" style:parent-style-name="Título3" style:family="paragraph">
      <style:paragraph-properties fo:text-align="justify"/>
    </style:style>
    <style:style style:name="P129" style:parent-style-name="Normal" style:family="paragraph">
      <style:paragraph-properties fo:text-align="justify" fo:margin-top="0.0833in"/>
      <style:text-properties fo:font-size="12pt" style:font-size-asian="12pt" style:font-size-complex="12pt"/>
    </style:style>
    <style:style style:name="P130" style:parent-style-name="Normal" style:family="paragraph">
      <style:paragraph-properties fo:text-align="justify" fo:margin-top="0.0833in"/>
      <style:text-properties fo:font-size="12pt" style:font-size-asian="12pt" style:font-size-complex="12pt"/>
    </style:style>
    <style:style style:name="P131" style:parent-style-name="Normal" style:family="paragraph">
      <style:paragraph-properties fo:text-align="justify" fo:margin-top="0.0833in"/>
    </style:style>
    <style:style style:name="P132" style:parent-style-name="Normal" style:family="paragraph">
      <style:paragraph-properties fo:text-align="justify" fo:margin-top="0.0833in"/>
      <style:text-properties fo:font-size="12pt" style:font-size-asian="12pt" style:font-size-complex="12pt"/>
    </style:style>
    <style:style style:name="P133" style:parent-style-name="Normal" style:family="paragraph">
      <style:paragraph-properties fo:text-align="justify" fo:margin-top="0.0833in"/>
      <style:text-properties fo:font-size="12pt" style:font-size-asian="12pt" style:font-size-complex="12pt"/>
    </style:style>
    <style:style style:name="P134" style:parent-style-name="Normal" style:family="paragraph">
      <style:paragraph-properties fo:text-align="justify" fo:margin-top="0.0833in"/>
      <style:text-properties fo:font-size="12pt" style:font-size-asian="12pt" style:font-size-complex="12pt"/>
    </style:style>
    <style:style style:name="P135" style:parent-style-name="Normal" style:family="paragraph">
      <style:paragraph-properties fo:text-align="justify" fo:margin-top="0.0833in"/>
      <style:text-properties fo:font-size="12pt" style:font-size-asian="12pt" style:font-size-complex="12pt"/>
    </style:style>
    <style:style style:name="P136" style:parent-style-name="Normal" style:family="paragraph">
      <style:paragraph-properties fo:text-align="justify"/>
    </style:style>
    <style:style style:name="P137" style:parent-style-name="Normal" style:family="paragraph">
      <style:paragraph-properties fo:text-align="justify" fo:margin-top="0.0833in"/>
      <style:text-properties fo:font-size="12pt" style:font-size-asian="12pt" style:font-size-complex="12pt"/>
    </style:style>
    <style:style style:name="P138" style:parent-style-name="Normal" style:family="paragraph">
      <style:paragraph-properties fo:break-before="column" fo:text-align="justify" fo:margin-top="0.0833in" fo:margin-bottom="0.0833in"/>
      <style:text-properties fo:font-weight="bold" style:font-weight-asian="bold" style:font-weight-complex="bold" fo:font-size="12pt" style:font-size-asian="12pt" style:font-size-complex="12pt"/>
    </style:style>
    <style:style style:name="P139" style:parent-style-name="Normal" style:family="paragraph">
      <style:paragraph-properties fo:text-align="justify" fo:margin-top="0.0833in" fo:margin-bottom="0.0833in"/>
      <style:text-properties fo:font-size="12pt" style:font-size-asian="12pt" style:font-size-complex="12pt"/>
    </style:style>
    <style:style style:name="P140" style:parent-style-name="Normal" style:family="paragraph">
      <style:paragraph-properties fo:text-align="justify" fo:margin-top="0.0833in"/>
      <style:text-properties fo:font-size="12pt" style:font-size-asian="12pt" style:font-size-complex="12pt"/>
    </style:style>
    <style:style style:name="P141" style:parent-style-name="Normal" style:family="paragraph">
      <style:paragraph-properties fo:text-align="justify" fo:margin-top="0.0833in"/>
      <style:text-properties fo:font-weight="bold" style:font-weight-asian="bold" fo:font-size="12pt" style:font-size-asian="12pt" style:font-size-complex="12pt"/>
    </style:style>
    <style:style style:name="P142" style:parent-style-name="Normal" style:family="paragraph">
      <style:paragraph-properties fo:text-align="justify" fo:margin-top="0.0833in" fo:margin-bottom="0.0833in"/>
    </style:style>
    <style:style style:name="P143" style:parent-style-name="Normal" style:family="paragraph">
      <style:paragraph-properties fo:text-align="justify" fo:margin-top="0.0833in"/>
      <style:text-properties fo:font-size="12pt" style:font-size-asian="12pt" style:font-size-complex="12pt"/>
    </style:style>
    <style:style style:name="P144" style:parent-style-name="Normal" style:family="paragraph">
      <style:paragraph-properties fo:text-align="justify" fo:margin-top="0.0833in"/>
      <style:text-properties fo:font-size="12pt" style:font-size-asian="12pt" style:font-size-complex="12pt"/>
    </style:style>
    <style:style style:name="P145" style:parent-style-name="Normal" style:family="paragraph">
      <style:paragraph-properties fo:text-align="justify" fo:margin-top="0.0833in"/>
      <style:text-properties fo:font-size="12pt" style:font-size-asian="12pt" style:font-size-complex="12pt"/>
    </style:style>
    <style:style style:name="P146" style:parent-style-name="Normal" style:family="paragraph">
      <style:paragraph-properties fo:text-align="justify" fo:margin-top="0.0833in"/>
      <style:text-properties fo:font-size="12pt" style:font-size-asian="12pt" style:font-size-complex="12pt"/>
    </style:style>
    <style:style style:name="P147" style:parent-style-name="Normal" style:family="paragraph">
      <style:paragraph-properties fo:text-align="justify" fo:margin-top="0.0833in"/>
      <style:text-properties fo:font-size="12pt" style:font-size-asian="12pt" style:font-size-complex="12pt"/>
    </style:style>
    <style:style style:name="P148" style:parent-style-name="Normal" style:family="paragraph">
      <style:paragraph-properties fo:break-before="column" fo:text-align="justify" fo:margin-top="0.0833in"/>
      <style:text-properties fo:font-weight="bold" style:font-weight-asian="bold" fo:font-size="12pt" style:font-size-asian="12pt" style:font-size-complex="12pt"/>
    </style:style>
    <style:style style:name="P149" style:parent-style-name="Normal" style:family="paragraph">
      <style:paragraph-properties fo:text-align="justify" fo:margin-top="0.0833in"/>
    </style:style>
    <style:style style:name="P150" style:parent-style-name="Normal" style:family="paragraph">
      <style:paragraph-properties fo:text-align="justify" fo:margin-top="0.0833in"/>
      <style:text-properties fo:font-size="12pt" style:font-size-asian="12pt" style:font-size-complex="12pt"/>
    </style:style>
    <style:style style:name="P151" style:parent-style-name="Normal" style:family="paragraph">
      <style:paragraph-properties fo:text-align="justify" fo:margin-top="0.0833in"/>
      <style:text-properties fo:font-size="12pt" style:font-size-asian="12pt" style:font-size-complex="12pt"/>
    </style:style>
    <style:style style:name="P152" style:parent-style-name="Normal" style:family="paragraph">
      <style:paragraph-properties fo:text-align="justify" fo:margin-top="0.0833in"/>
      <style:text-properties fo:font-weight="bold" style:font-weight-asian="bold" fo:font-size="12pt" style:font-size-asian="12pt" style:font-size-complex="12pt"/>
    </style:style>
    <style:style style:name="P153" style:parent-style-name="Normal" style:family="paragraph">
      <style:paragraph-properties fo:text-align="justify" fo:margin-top="0.0833in"/>
    </style:style>
    <style:style style:name="T154" style:parent-style-name="Fonteparág.padrão" style:family="text">
      <style:text-properties fo:font-size="12pt" style:font-size-asian="12pt" style:font-size-complex="12pt"/>
    </style:style>
    <style:style style:name="P155" style:parent-style-name="Normal" style:family="paragraph">
      <style:paragraph-properties fo:text-align="justify" fo:margin-top="0.0833in"/>
      <style:text-properties fo:font-size="12pt" style:font-size-asian="12pt" style:font-size-complex="12pt"/>
    </style:style>
    <style:style style:name="P156" style:parent-style-name="Normal" style:family="paragraph">
      <style:paragraph-properties fo:text-align="justify" fo:margin-top="0.0833in"/>
      <style:text-properties fo:font-size="12pt" style:font-size-asian="12pt" style:font-size-complex="12pt"/>
    </style:style>
    <style:style style:name="P157" style:parent-style-name="Normal" style:family="paragraph">
      <style:paragraph-properties fo:text-align="justify" fo:margin-top="0.0833in"/>
      <style:text-properties fo:font-size="12pt" style:font-size-asian="12pt" style:font-size-complex="12pt"/>
    </style:style>
    <style:style style:name="P158" style:parent-style-name="Normal" style:family="paragraph">
      <style:paragraph-properties fo:text-align="justify" fo:margin-top="0.0833in"/>
      <style:text-properties fo:font-size="12pt" style:font-size-asian="12pt" style:font-size-complex="12pt"/>
    </style:style>
    <style:style style:name="P159" style:parent-style-name="Normal" style:family="paragraph">
      <style:paragraph-properties fo:text-align="justify" fo:margin-top="0.0833in"/>
      <style:text-properties fo:font-size="12pt" style:font-size-asian="12pt" style:font-size-complex="12pt"/>
    </style:style>
    <style:style style:name="P160" style:parent-style-name="Normal" style:family="paragraph">
      <style:paragraph-properties fo:text-align="justify" fo:margin-top="0.0833in"/>
      <style:text-properties fo:font-size="12pt" style:font-size-asian="12pt" style:font-size-complex="12pt"/>
    </style:style>
    <style:style style:name="P161" style:parent-style-name="Normal" style:family="paragraph">
      <style:paragraph-properties fo:text-align="justify" fo:margin-top="0.0833in"/>
      <style:text-properties fo:font-size="12pt" style:font-size-asian="12pt" style:font-size-complex="12pt"/>
    </style:style>
    <style:style style:name="P162" style:parent-style-name="Normal" style:family="paragraph">
      <style:paragraph-properties fo:text-align="justify" fo:margin-top="0.0833in"/>
      <style:text-properties fo:font-weight="bold" style:font-weight-asian="bold" fo:font-size="12pt" style:font-size-asian="12pt" style:font-size-complex="12pt"/>
    </style:style>
    <style:style style:name="P163" style:parent-style-name="Normal" style:family="paragraph">
      <style:paragraph-properties fo:text-align="justify" fo:margin-top="0.0833in"/>
    </style:style>
    <style:style style:name="P164" style:parent-style-name="Normal" style:family="paragraph">
      <style:paragraph-properties fo:text-align="justify" fo:margin-top="0.0833in"/>
      <style:text-properties fo:font-size="12pt" style:font-size-asian="12pt" style:font-size-complex="12pt"/>
    </style:style>
    <style:style style:name="P165" style:parent-style-name="Normal" style:family="paragraph">
      <style:paragraph-properties fo:text-align="justify" fo:margin-top="0.0833in"/>
      <style:text-properties fo:font-size="12pt" style:font-size-asian="12pt" style:font-size-complex="12pt"/>
    </style:style>
    <style:style style:name="P166" style:parent-style-name="Normal" style:family="paragraph">
      <style:paragraph-properties fo:text-align="justify" fo:margin-top="0.0833in"/>
      <style:text-properties fo:font-size="12pt" style:font-size-asian="12pt" style:font-size-complex="12pt"/>
    </style:style>
    <style:style style:name="P167" style:parent-style-name="Normal" style:family="paragraph">
      <style:paragraph-properties fo:text-align="justify" fo:margin-top="0.0833in"/>
      <style:text-properties fo:font-size="12pt" style:font-size-asian="12pt" style:font-size-complex="12pt"/>
    </style:style>
    <style:style style:name="P168" style:parent-style-name="Normal" style:family="paragraph">
      <style:paragraph-properties fo:text-align="justify" fo:margin-top="0.0833in"/>
      <style:text-properties fo:font-size="12pt" style:font-size-asian="12pt" style:font-size-complex="12pt"/>
    </style:style>
    <style:style style:name="P169" style:parent-style-name="Normal" style:family="paragraph">
      <style:paragraph-properties fo:text-align="justify" fo:margin-top="0.0833in"/>
      <style:text-properties fo:font-size="12pt" style:font-size-asian="12pt" style:font-size-complex="12pt"/>
    </style:style>
    <style:style style:name="P170" style:parent-style-name="Normal" style:family="paragraph">
      <style:paragraph-properties fo:text-align="justify" fo:margin-top="0.0833in"/>
      <style:text-properties fo:font-size="12pt" style:font-size-asian="12pt" style:font-size-complex="12pt"/>
    </style:style>
    <style:style style:name="P171" style:parent-style-name="Normal" style:family="paragraph">
      <style:paragraph-properties fo:text-align="justify" fo:margin-top="0.0833in"/>
      <style:text-properties fo:font-size="12pt" style:font-size-asian="12pt" style:font-size-complex="12pt"/>
    </style:style>
    <style:style style:name="P172" style:parent-style-name="Normal" style:family="paragraph">
      <style:paragraph-properties fo:text-align="justify" fo:margin-top="0.0833in"/>
      <style:text-properties fo:font-size="12pt" style:font-size-asian="12pt" style:font-size-complex="12pt"/>
    </style:style>
    <style:style style:name="P173" style:parent-style-name="Normal" style:family="paragraph">
      <style:paragraph-properties fo:text-align="justify" fo:margin-top="0.0833in" fo:margin-bottom="0.0833in"/>
      <style:text-properties fo:font-size="12pt" style:font-size-asian="12pt" style:font-size-complex="12pt"/>
    </style:style>
    <style:style style:name="P174" style:parent-style-name="Normal" style:family="paragraph">
      <style:paragraph-properties fo:text-align="justify" fo:margin-top="0.0833in" fo:margin-bottom="0.0833in"/>
    </style:style>
    <style:style style:name="P175" style:parent-style-name="Normal" style:family="paragraph">
      <style:paragraph-properties fo:text-align="justify" fo:margin-top="0.0833in"/>
      <style:text-properties fo:font-size="12pt" style:font-size-asian="12pt" style:font-size-complex="12pt"/>
    </style:style>
    <style:style style:name="P176" style:parent-style-name="Normal" style:family="paragraph">
      <style:paragraph-properties fo:text-align="justify" fo:margin-top="0.0833in"/>
      <style:text-properties fo:font-size="12pt" style:font-size-asian="12pt" style:font-size-complex="12pt"/>
    </style:style>
    <style:style style:name="P177" style:parent-style-name="Normal" style:family="paragraph">
      <style:paragraph-properties fo:text-align="justify" fo:margin-top="0.0833in"/>
      <style:text-properties fo:font-size="12pt" style:font-size-asian="12pt" style:font-size-complex="12pt"/>
    </style:style>
    <style:style style:name="P178" style:parent-style-name="Normal" style:family="paragraph">
      <style:paragraph-properties fo:text-align="justify" fo:margin-top="0.0833in"/>
      <style:text-properties fo:font-size="12pt" style:font-size-asian="12pt" style:font-size-complex="12pt"/>
    </style:style>
    <style:style style:name="P179" style:parent-style-name="Normal" style:family="paragraph">
      <style:paragraph-properties fo:text-align="justify" fo:margin-top="0.0833in"/>
      <style:text-properties fo:font-size="12pt" style:font-size-asian="12pt" style:font-size-complex="12pt"/>
    </style:style>
    <style:style style:name="P180" style:parent-style-name="Normal" style:family="paragraph">
      <style:paragraph-properties fo:text-align="justify" fo:margin-top="0.0833in"/>
      <style:text-properties fo:font-size="12pt" style:font-size-asian="12pt" style:font-size-complex="12pt"/>
    </style:style>
    <style:style style:name="P181" style:parent-style-name="Normal" style:family="paragraph">
      <style:paragraph-properties fo:text-align="justify" fo:margin-top="0.0833in"/>
      <style:text-properties fo:font-size="12pt" style:font-size-asian="12pt" style:font-size-complex="12pt"/>
    </style:style>
    <style:style style:name="P182" style:parent-style-name="Normal" style:family="paragraph">
      <style:paragraph-properties fo:text-align="justify" fo:margin-top="0.0833in"/>
      <style:text-properties fo:font-size="12pt" style:font-size-asian="12pt" style:font-size-complex="12pt"/>
    </style:style>
    <style:style style:name="P183" style:parent-style-name="Normal" style:family="paragraph">
      <style:paragraph-properties fo:text-align="justify" fo:margin-top="0.0833in"/>
      <style:text-properties fo:font-size="12pt" style:font-size-asian="12pt" style:font-size-complex="12pt"/>
    </style:style>
    <style:style style:name="P184" style:parent-style-name="Normal" style:family="paragraph">
      <style:paragraph-properties fo:text-align="justify" fo:margin-top="0.0833in">
        <style:tab-stops>
          <style:tab-stop style:type="left" style:position="0.8263in"/>
        </style:tab-stops>
      </style:paragraph-properties>
      <style:text-properties fo:font-size="12pt" style:font-size-asian="12pt" style:font-size-complex="12pt"/>
    </style:style>
    <style:style style:name="P185" style:parent-style-name="Normal" style:family="paragraph">
      <style:paragraph-properties fo:text-align="justify" fo:margin-top="0.0833in"/>
      <style:text-properties fo:font-size="12pt" style:font-size-asian="12pt" style:font-size-complex="12pt"/>
    </style:style>
    <style:style style:name="P186" style:parent-style-name="Normal" style:family="paragraph">
      <style:paragraph-properties fo:text-align="justify" fo:margin-top="0.0833in"/>
    </style:style>
    <style:style style:name="T187" style:parent-style-name="Fonteparág.padrão" style:family="text">
      <style:text-properties fo:font-size="12pt" style:font-size-asian="12pt" style:font-size-complex="12pt"/>
    </style:style>
    <style:style style:name="P188" style:parent-style-name="Corpodetexto2" style:family="paragraph">
      <style:paragraph-properties fo:text-align="justify" fo:margin-top="0.0833in"/>
      <style:text-properties style:font-name="Times New Roman" style:font-name-complex="Times New Roman"/>
    </style:style>
    <style:style style:name="P189" style:parent-style-name="Normal" style:family="paragraph">
      <style:paragraph-properties fo:text-align="justify" fo:margin-top="0.0833in"/>
      <style:text-properties fo:font-weight="bold" style:font-weight-asian="bold" fo:font-size="12pt" style:font-size-asian="12pt" style:font-size-complex="12pt"/>
    </style:style>
    <style:style style:name="P190" style:parent-style-name="Normal" style:family="paragraph">
      <style:paragraph-properties fo:text-align="justify" fo:margin-top="0.0833in"/>
      <style:text-properties fo:font-size="12pt" style:font-size-asian="12pt" style:font-size-complex="12pt"/>
    </style:style>
    <style:style style:name="P191" style:parent-style-name="Normal" style:family="paragraph">
      <style:paragraph-properties fo:text-align="justify" fo:margin-top="0.0833in"/>
    </style:style>
    <style:style style:name="P192" style:parent-style-name="Normal" style:family="paragraph">
      <style:paragraph-properties fo:text-align="justify" fo:margin-top="0.0833in"/>
      <style:text-properties fo:font-weight="bold" style:font-weight-asian="bold" fo:font-size="12pt" style:font-size-asian="12pt" style:font-size-complex="12pt"/>
    </style:style>
    <style:style style:name="P193" style:parent-style-name="Normal" style:family="paragraph">
      <style:paragraph-properties fo:text-align="justify" fo:margin-top="0.0833in"/>
      <style:text-properties fo:font-size="12pt" style:font-size-asian="12pt" style:font-size-complex="12pt"/>
    </style:style>
    <style:style style:name="P194" style:parent-style-name="Normal" style:family="paragraph">
      <style:paragraph-properties fo:text-align="justify" fo:margin-right="0.0784in"/>
    </style:style>
    <style:style style:name="P195" style:parent-style-name="Normal" style:family="paragraph">
      <style:paragraph-properties fo:text-align="justify" fo:margin-right="0.0784in"/>
      <style:text-properties fo:font-size="12pt" style:font-size-asian="12pt" style:font-size-complex="12pt"/>
    </style:style>
    <style:style style:name="P196" style:parent-style-name="Normal" style:family="paragraph">
      <style:paragraph-properties fo:text-align="justify" fo:margin-right="0.0784in"/>
      <style:text-properties fo:font-size="12pt" style:font-size-asian="12pt" style:font-size-complex="12pt"/>
    </style:style>
    <style:style style:name="P197" style:parent-style-name="Normal" style:family="paragraph">
      <style:paragraph-properties fo:text-align="justify" fo:margin-top="0.0833in"/>
    </style:style>
    <style:style style:name="P198" style:parent-style-name="Normal" style:family="paragraph">
      <style:paragraph-properties fo:text-align="justify" fo:margin-top="0.0833in"/>
      <style:text-properties fo:font-size="12pt" style:font-size-asian="12pt" style:font-size-complex="12pt"/>
    </style:style>
    <style:style style:name="P199" style:parent-style-name="Corpodetexto2" style:family="paragraph">
      <style:paragraph-properties fo:text-align="justify" fo:margin-top="0.0833in" fo:margin-bottom="0.0833in"/>
      <style:text-properties style:font-name="Times New Roman" style:font-name-complex="Times New Roman"/>
    </style:style>
    <style:style style:name="P200" style:parent-style-name="Normal" style:family="paragraph">
      <style:paragraph-properties fo:text-align="justify" fo:margin-top="0.0833in"/>
    </style:style>
    <style:style style:name="P201" style:parent-style-name="Normal" style:family="paragraph">
      <style:paragraph-properties fo:text-align="justify" fo:margin-top="0.0833in"/>
      <style:text-properties fo:font-size="12pt" style:font-size-asian="12pt" style:font-size-complex="12pt"/>
    </style:style>
    <style:style style:name="P202" style:parent-style-name="Normal" style:family="paragraph">
      <style:paragraph-properties fo:text-align="justify" fo:margin-top="0.0833in"/>
    </style:style>
    <style:style style:name="P203" style:parent-style-name="Normal" style:family="paragraph">
      <style:paragraph-properties fo:text-align="justify" fo:margin-top="0.0833in"/>
      <style:text-properties fo:font-size="12pt" style:font-size-asian="12pt" style:font-size-complex="12pt"/>
    </style:style>
    <style:style style:name="P204" style:parent-style-name="Normal" style:family="paragraph">
      <style:paragraph-properties fo:text-align="justify" fo:margin-top="0.0833in" fo:margin-bottom="0.0833in"/>
    </style:style>
    <style:style style:name="T205" style:parent-style-name="Fonteparág.padrão" style:family="text">
      <style:text-properties fo:font-size="12pt" style:font-size-asian="12pt" style:font-size-complex="12pt"/>
    </style:style>
    <style:style style:name="T206" style:parent-style-name="Fonteparág.padrão" style:family="text">
      <style:text-properties fo:font-size="12pt" style:font-size-asian="12pt" style:font-size-complex="12pt"/>
    </style:style>
    <style:style style:name="T207" style:parent-style-name="Fonteparág.padrão" style:family="text">
      <style:text-properties fo:font-size="12pt" style:font-size-asian="12pt" style:font-size-complex="12pt"/>
    </style:style>
    <style:style style:name="T208" style:parent-style-name="Fonteparág.padrão" style:family="text">
      <style:text-properties fo:font-size="12pt" style:font-size-asian="12pt" style:font-size-complex="12pt"/>
    </style:style>
    <style:style style:name="P209" style:parent-style-name="Normal" style:family="paragraph">
      <style:paragraph-properties fo:text-align="justify"/>
    </style:style>
    <style:style style:name="P210" style:parent-style-name="Normal" style:family="paragraph">
      <style:paragraph-properties fo:text-align="justify" fo:margin-top="0.0833in"/>
      <style:text-properties fo:font-size="12pt" style:font-size-asian="12pt" style:font-size-complex="12pt"/>
    </style:style>
    <style:style style:name="P211"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212" style:parent-style-name="Normal" style:family="paragraph">
      <style:paragraph-properties fo:text-align="justify" fo:margin-top="0.0833in" fo:margin-bottom="0.0833in"/>
      <style:text-properties fo:font-size="12pt" style:font-size-asian="12pt" style:font-size-complex="12pt"/>
    </style:style>
    <style:style style:name="P213" style:parent-style-name="Normal" style:family="paragraph">
      <style:paragraph-properties fo:text-align="justify" fo:margin-top="0.0833in"/>
      <style:text-properties fo:font-size="12pt" style:font-size-asian="12pt" style:font-size-complex="12pt"/>
    </style:style>
    <style:style style:name="P214" style:parent-style-name="Normal" style:family="paragraph">
      <style:paragraph-properties fo:text-align="justify" fo:margin-top="0.0833in"/>
      <style:text-properties fo:font-size="12pt" style:font-size-asian="12pt" style:font-size-complex="12pt"/>
    </style:style>
    <style:style style:name="P215" style:parent-style-name="Normal" style:family="paragraph">
      <style:paragraph-properties fo:text-align="justify" fo:margin-top="0.0833in"/>
    </style:style>
    <style:style style:name="P216" style:parent-style-name="Normal" style:family="paragraph">
      <style:paragraph-properties fo:break-before="column" fo:text-align="justify" fo:margin-top="0.0833in" fo:margin-bottom="0.0833in"/>
      <style:text-properties fo:font-size="12pt" style:font-size-asian="12pt" style:font-size-complex="12pt"/>
    </style:style>
    <style:style style:name="P217" style:parent-style-name="Normal" style:family="paragraph">
      <style:paragraph-properties fo:text-align="justify" fo:margin-top="0.0833in"/>
    </style:style>
    <style:style style:name="P218" style:parent-style-name="Normal" style:family="paragraph">
      <style:paragraph-properties fo:text-align="justify" fo:margin-top="0.0833in"/>
      <style:text-properties fo:font-size="12pt" style:font-size-asian="12pt" style:font-size-complex="12pt"/>
    </style:style>
    <style:style style:name="P219" style:parent-style-name="Normal" style:family="paragraph">
      <style:paragraph-properties fo:text-align="justify" fo:margin-top="0.0833in"/>
      <style:text-properties fo:font-size="12pt" style:font-size-asian="12pt" style:font-size-complex="12pt"/>
    </style:style>
    <style:style style:name="P220" style:parent-style-name="Normal" style:family="paragraph">
      <style:paragraph-properties fo:break-before="column" fo:text-align="justify" fo:margin-top="0.0833in" fo:margin-bottom="0.0833in"/>
      <style:text-properties fo:font-size="12pt" style:font-size-asian="12pt" style:font-size-complex="12pt"/>
    </style:style>
    <style:style style:name="P221" style:parent-style-name="Normal" style:family="paragraph">
      <style:paragraph-properties fo:text-align="justify" fo:margin-top="0.0833in"/>
    </style:style>
    <style:style style:name="P222" style:parent-style-name="Normal" style:family="paragraph">
      <style:paragraph-properties fo:text-align="justify" fo:margin-top="0.0833in"/>
      <style:text-properties fo:font-size="12pt" style:font-size-asian="12pt" style:font-size-complex="12pt"/>
    </style:style>
    <style:style style:name="P223" style:parent-style-name="Normal" style:family="paragraph">
      <style:paragraph-properties fo:text-align="justify" fo:margin-top="0.0833in"/>
      <style:text-properties fo:font-size="12pt" style:font-size-asian="12pt" style:font-size-complex="12pt"/>
    </style:style>
    <style:style style:name="P224" style:parent-style-name="Normal" style:family="paragraph">
      <style:paragraph-properties fo:text-align="justify" fo:margin-top="0.0833in"/>
      <style:text-properties fo:font-weight="bold" style:font-weight-asian="bold" style:font-weight-complex="bold" fo:font-size="12pt" style:font-size-asian="12pt" style:font-size-complex="12pt"/>
    </style:style>
    <style:style style:name="P225" style:parent-style-name="Normal" style:family="paragraph">
      <style:paragraph-properties style:text-autospace="none" fo:text-align="justify" fo:margin-top="0.0833in"/>
      <style:text-properties fo:font-size="12pt" style:font-size-asian="12pt" style:font-size-complex="12pt"/>
    </style:style>
    <style:style style:name="P226" style:parent-style-name="Normal" style:family="paragraph">
      <style:paragraph-properties style:text-autospace="none" fo:text-align="justify" fo:margin-top="0.0833in"/>
    </style:style>
    <style:style style:name="P227" style:parent-style-name="Normal" style:family="paragraph">
      <style:paragraph-properties fo:text-align="justify" fo:margin-top="0.0833in"/>
      <style:text-properties fo:font-size="12pt" style:font-size-asian="12pt" style:font-size-complex="12pt"/>
    </style:style>
    <style:style style:name="P228" style:parent-style-name="Normal" style:family="paragraph">
      <style:paragraph-properties fo:text-align="justify" fo:margin-top="0.0833in"/>
      <style:text-properties fo:font-size="12pt" style:font-size-asian="12pt" style:font-size-complex="12pt"/>
    </style:style>
    <style:style style:name="P229" style:parent-style-name="Normal" style:family="paragraph">
      <style:paragraph-properties fo:text-align="justify" fo:margin-top="0.0833in"/>
      <style:text-properties fo:font-weight="bold" style:font-weight-asian="bold" fo:font-size="12pt" style:font-size-asian="12pt" style:font-size-complex="12pt"/>
    </style:style>
    <style:style style:name="P230" style:parent-style-name="Normal" style:family="paragraph">
      <style:paragraph-properties fo:text-align="justify" fo:margin-top="0.0833in"/>
    </style:style>
    <style:style style:name="P231" style:parent-style-name="Normal" style:family="paragraph">
      <style:paragraph-properties fo:text-align="justify" fo:margin-top="0.0833in"/>
      <style:text-properties style:font-weight-complex="bold" fo:font-size="12pt" style:font-size-asian="12pt" style:font-size-complex="12pt"/>
    </style:style>
    <style:style style:name="P232" style:parent-style-name="Normal" style:family="paragraph">
      <style:paragraph-properties fo:break-before="column" fo:text-align="justify" fo:margin-top="0.0833in"/>
      <style:text-properties fo:font-weight="bold" style:font-weight-asian="bold" fo:font-size="12pt" style:font-size-asian="12pt" style:font-size-complex="12pt"/>
    </style:style>
    <style:style style:name="P233" style:parent-style-name="Normal" style:family="paragraph">
      <style:paragraph-properties fo:text-align="justify" fo:margin-top="0.0833in" fo:margin-bottom="0.0833in"/>
    </style:style>
    <style:style style:name="P234" style:parent-style-name="Normal" style:family="paragraph">
      <style:paragraph-properties fo:text-align="justify" fo:margin-top="0.0833in" fo:margin-bottom="0.0833in"/>
      <style:text-properties style:font-weight-complex="bold" fo:font-size="12pt" style:font-size-asian="12pt" style:font-size-complex="12pt"/>
    </style:style>
    <style:style style:name="P235" style:parent-style-name="Normal" style:family="paragraph">
      <style:paragraph-properties fo:text-align="justify" fo:margin-top="0.0833in" fo:margin-bottom="0.0833in"/>
      <style:text-properties style:font-weight-complex="bold" fo:font-size="12pt" style:font-size-asian="12pt" style:font-size-complex="12pt"/>
    </style:style>
    <style:style style:name="P236" style:parent-style-name="Normal" style:family="paragraph">
      <style:paragraph-properties fo:text-align="justify" fo:margin-top="0.0833in"/>
    </style:style>
    <style:style style:name="P237" style:parent-style-name="Normal" style:family="paragraph">
      <style:paragraph-properties fo:text-align="justify" fo:margin-top="0.0833in"/>
      <style:text-properties fo:font-size="12pt" style:font-size-asian="12pt" style:font-size-complex="12pt"/>
    </style:style>
    <style:style style:name="P238" style:parent-style-name="Normal" style:family="paragraph">
      <style:paragraph-properties fo:text-align="justify" fo:margin-top="0.0416in"/>
      <style:text-properties style:font-weight-complex="bold" fo:font-size="12pt" style:font-size-asian="12pt" style:font-size-complex="12pt"/>
    </style:style>
    <style:style style:name="P239" style:parent-style-name="Normal" style:family="paragraph">
      <style:paragraph-properties fo:text-align="justify" fo:margin-top="0.0833in" fo:margin-bottom="0.0833in"/>
    </style:style>
    <style:style style:name="P240" style:parent-style-name="Normal" style:family="paragraph">
      <style:paragraph-properties fo:text-align="justify" fo:margin-top="0.0833in"/>
      <style:text-properties fo:font-size="12pt" style:font-size-asian="12pt" style:font-size-complex="12pt"/>
    </style:style>
    <style:style style:name="P241" style:parent-style-name="Normal" style:family="paragraph">
      <style:paragraph-properties fo:break-before="column" fo:text-align="justify" fo:margin-top="0.0833in" fo:margin-bottom="0.0833in"/>
      <style:text-properties style:font-weight-complex="bold" fo:font-size="12pt" style:font-size-asian="12pt" style:font-size-complex="12pt"/>
    </style:style>
    <style:style style:name="P242" style:parent-style-name="Normal" style:family="paragraph">
      <style:paragraph-properties fo:text-align="justify" fo:margin-top="0.0833in" fo:margin-bottom="0.0833in"/>
    </style:style>
    <style:style style:name="P243" style:parent-style-name="Normal" style:family="paragraph">
      <style:paragraph-properties fo:text-align="justify" fo:margin-top="0.0833in" fo:margin-bottom="0.0833in"/>
    </style:style>
    <style:style style:name="T244" style:parent-style-name="Fonteparág.padrão" style:family="text">
      <style:text-properties fo:font-size="12pt" style:font-size-asian="12pt" style:font-size-complex="12pt"/>
    </style:style>
    <style:style style:name="P245" style:parent-style-name="Normal" style:family="paragraph">
      <style:paragraph-properties fo:text-align="justify" fo:margin-top="0.0833in" fo:margin-bottom="0.0833in"/>
      <style:text-properties style:font-weight-complex="bold" fo:font-size="12pt" style:font-size-asian="12pt" style:font-size-complex="12pt"/>
    </style:style>
    <style:style style:name="P246" style:parent-style-name="Normal" style:family="paragraph">
      <style:paragraph-properties fo:text-align="justify"/>
    </style:style>
    <style:style style:name="P247" style:parent-style-name="Normal" style:family="paragraph">
      <style:paragraph-properties fo:text-align="justify" fo:margin-top="0.0833in"/>
      <style:text-properties fo:font-size="12pt" style:font-size-asian="12pt" style:font-size-complex="12pt"/>
    </style:style>
    <style:style style:name="P248" style:parent-style-name="Normal" style:family="paragraph">
      <style:paragraph-properties fo:text-align="justify" fo:margin-top="0.0833in"/>
      <style:text-properties fo:font-size="12pt" style:font-size-asian="12pt" style:font-size-complex="12pt"/>
    </style:style>
    <style:style style:name="P249" style:parent-style-name="Normal" style:family="paragraph">
      <style:paragraph-properties fo:text-align="justify" fo:margin-top="0.0833in"/>
      <style:text-properties fo:font-size="12pt" style:font-size-asian="12pt" style:font-size-complex="12pt"/>
    </style:style>
    <style:style style:name="P250" style:parent-style-name="Normal" style:family="paragraph">
      <style:paragraph-properties fo:text-align="justify" fo:margin-top="0.0833in"/>
      <style:text-properties fo:font-size="12pt" style:font-size-asian="12pt" style:font-size-complex="12pt"/>
    </style:style>
    <style:style style:name="P251" style:parent-style-name="Normal" style:family="paragraph">
      <style:paragraph-properties fo:text-align="justify" fo:margin-top="0.0833in"/>
      <style:text-properties fo:font-size="12pt" style:font-size-asian="12pt" style:font-size-complex="12pt"/>
    </style:style>
    <style:style style:name="P252" style:parent-style-name="Normal" style:family="paragraph">
      <style:paragraph-properties fo:text-align="justify" fo:margin-top="0.0833in" fo:margin-bottom="0.0833in"/>
      <style:text-properties style:font-weight-complex="bold" fo:font-size="12pt" style:font-size-asian="12pt" style:font-size-complex="12pt"/>
    </style:style>
    <style:style style:name="P253" style:parent-style-name="Normal" style:family="paragraph">
      <style:paragraph-properties fo:text-align="justify" fo:margin-top="0.0833in" fo:margin-bottom="0.0833in"/>
    </style:style>
    <style:style style:name="P254" style:parent-style-name="Normal" style:family="paragraph">
      <style:paragraph-properties fo:text-align="justify" fo:margin-top="0.0833in"/>
      <style:text-properties fo:font-size="12pt" style:font-size-asian="12pt" style:font-size-complex="12pt"/>
    </style:style>
    <style:style style:name="P255" style:parent-style-name="Normal" style:family="paragraph">
      <style:paragraph-properties fo:text-align="justify" fo:margin-top="0.0833in"/>
      <style:text-properties fo:font-size="12pt" style:font-size-asian="12pt" style:font-size-complex="12pt"/>
    </style:style>
    <style:style style:name="P256" style:parent-style-name="Normal" style:family="paragraph">
      <style:paragraph-properties fo:text-align="justify" fo:margin-top="0.0833in" fo:margin-bottom="0.0833in"/>
      <style:text-properties style:font-weight-complex="bold" fo:font-size="12pt" style:font-size-asian="12pt" style:font-size-complex="12pt"/>
    </style:style>
    <style:style style:name="P257" style:parent-style-name="Normal" style:family="paragraph">
      <style:paragraph-properties fo:text-align="justify" fo:margin-top="0.0833in"/>
    </style:style>
    <style:style style:name="P258" style:parent-style-name="Normal" style:family="paragraph">
      <style:paragraph-properties fo:text-align="justify" fo:margin-top="0.0833in"/>
      <style:text-properties fo:font-size="12pt" style:font-size-asian="12pt" style:font-size-complex="12pt"/>
    </style:style>
    <style:style style:name="P259" style:parent-style-name="Normal" style:family="paragraph">
      <style:paragraph-properties fo:text-align="justify" fo:margin-top="0.0833in"/>
      <style:text-properties fo:font-weight="bold" style:font-weight-asian="bold" style:font-weight-complex="bold" fo:font-size="12pt" style:font-size-asian="12pt" style:font-size-complex="12pt"/>
    </style:style>
    <style:style style:name="P260" style:parent-style-name="Normal" style:family="paragraph">
      <style:paragraph-properties fo:text-align="justify" fo:margin-top="0.0833in" fo:margin-bottom="0.0833in"/>
      <style:text-properties style:font-weight-complex="bold" fo:font-size="12pt" style:font-size-asian="12pt" style:font-size-complex="12pt"/>
    </style:style>
    <style:style style:name="P261" style:parent-style-name="Normal" style:family="paragraph">
      <style:paragraph-properties fo:text-align="justify" fo:margin-top="0.0833in"/>
      <style:text-properties fo:font-size="12pt" style:font-size-asian="12pt" style:font-size-complex="12pt"/>
    </style:style>
    <style:style style:name="P262" style:parent-style-name="Normal" style:family="paragraph">
      <style:paragraph-properties fo:break-before="column" fo:text-align="justify" fo:margin-top="0.0833in"/>
      <style:text-properties fo:font-weight="bold" style:font-weight-asian="bold" fo:font-size="12pt" style:font-size-asian="12pt" style:font-size-complex="12pt"/>
    </style:style>
    <style:style style:name="P263" style:parent-style-name="Normal" style:family="paragraph">
      <style:paragraph-properties fo:text-align="justify" fo:margin-top="0.0833in"/>
      <style:text-properties fo:font-size="12pt" style:font-size-asian="12pt" style:font-size-complex="12pt"/>
    </style:style>
    <style:style style:name="P264" style:parent-style-name="Normal" style:family="paragraph">
      <style:paragraph-properties fo:text-align="center" fo:margin-right="0.0784in"/>
    </style:style>
    <style:style style:name="P265" style:parent-style-name="Normal" style:family="paragraph">
      <style:paragraph-properties fo:text-align="justify" fo:margin-top="0.0833in"/>
    </style:style>
    <style:style style:name="T266" style:parent-style-name="Fonteparág.padrão" style:family="text">
      <style:text-properties fo:font-weight="bold" style:font-weight-asian="bold" fo:font-size="12pt" style:font-size-asian="12pt" style:font-size-complex="12pt"/>
    </style:style>
    <style:style style:name="T267" style:parent-style-name="Fonteparág.padrão" style:family="text">
      <style:text-properties fo:font-weight="bold" style:font-weight-asian="bold" fo:font-size="12pt" style:font-size-asian="12pt" style:font-size-complex="12pt"/>
    </style:style>
    <style:style style:name="T268" style:parent-style-name="Fonteparág.padrão" style:family="text">
      <style:text-properties fo:font-weight="bold" style:font-weight-asian="bold" fo:font-size="12pt" style:font-size-asian="12pt" style:font-size-complex="12pt"/>
    </style:style>
    <style:style style:name="P269" style:parent-style-name="Normal" style:family="paragraph">
      <style:paragraph-properties fo:text-align="justify" fo:margin-top="0.0833in"/>
      <style:text-properties fo:font-size="12pt" style:font-size-asian="12pt" style:font-size-complex="12pt"/>
    </style:style>
    <style:style style:name="P270" style:parent-style-name="Normal" style:family="paragraph">
      <style:paragraph-properties fo:text-align="center" fo:margin-right="0.0784in"/>
    </style:style>
    <style:style style:name="P271" style:parent-style-name="Normal" style:family="paragraph">
      <style:paragraph-properties fo:text-align="justify" fo:margin-top="0.0833in" fo:margin-bottom="0.0833in"/>
      <style:text-properties style:font-weight-complex="bold" fo:font-size="12pt" style:font-size-asian="12pt" style:font-size-complex="12pt"/>
    </style:style>
    <style:style style:name="P272" style:parent-style-name="Normal" style:family="paragraph">
      <style:paragraph-properties fo:text-align="justify" fo:margin-top="0.0833in" fo:margin-bottom="0.0833in"/>
    </style:style>
    <style:style style:name="P273" style:parent-style-name="Corpodetexto2" style:family="paragraph">
      <style:paragraph-properties fo:text-align="justify" fo:margin-top="0.0833in" fo:margin-bottom="0.0833in"/>
      <style:text-properties style:font-name="Times New Roman" style:font-name-complex="Times New Roman"/>
    </style:style>
    <style:style style:name="P274" style:parent-style-name="Normal" style:family="paragraph">
      <style:paragraph-properties fo:break-before="column" fo:text-align="justify" fo:margin-top="0.0833in"/>
      <style:text-properties fo:font-weight="bold" style:font-weight-asian="bold" fo:font-size="12pt" style:font-size-asian="12pt" style:font-size-complex="12pt"/>
    </style:style>
    <style:style style:name="P275" style:parent-style-name="Corpodetexto2" style:family="paragraph">
      <style:paragraph-properties fo:text-align="justify" fo:margin-top="0.0833in" fo:margin-bottom="0.0833in"/>
    </style:style>
    <style:style style:name="P276" style:parent-style-name="Corpodetexto2" style:family="paragraph">
      <style:paragraph-properties fo:text-align="justify" fo:margin-top="0.0833in" fo:margin-bottom="0.0833in"/>
      <style:text-properties style:font-name="Times New Roman" style:font-name-complex="Times New Roman"/>
    </style:style>
    <style:style style:name="P277" style:parent-style-name="Corpodetexto2" style:family="paragraph">
      <style:paragraph-properties fo:text-align="justify" fo:margin-top="0.0833in" fo:margin-bottom="0.0833in"/>
      <style:text-properties style:font-name="Times New Roman" style:font-name-complex="Times New Roman"/>
    </style:style>
    <style:style style:name="P278" style:parent-style-name="Normal" style:family="paragraph">
      <style:paragraph-properties fo:text-align="justify" fo:margin-top="0.0833in" fo:margin-bottom="0.0833in"/>
      <style:text-properties fo:font-size="12pt" style:font-size-asian="12pt" style:font-size-complex="12pt"/>
    </style:style>
    <style:style style:name="P279" style:parent-style-name="Normal" style:family="paragraph">
      <style:paragraph-properties fo:text-align="justify" fo:margin-top="0.0833in" fo:margin-bottom="0.0833in"/>
    </style:style>
    <style:style style:name="P280" style:parent-style-name="Normal" style:family="paragraph">
      <style:paragraph-properties fo:text-align="justify" fo:margin-top="0.0833in" fo:margin-bottom="0.0833in"/>
      <style:text-properties fo:font-size="12pt" style:font-size-asian="12pt" style:font-size-complex="12pt"/>
    </style:style>
    <style:style style:name="P281" style:parent-style-name="Normal" style:family="paragraph">
      <style:paragraph-properties fo:break-before="column" fo:text-align="justify" fo:margin-top="0.0833in" fo:margin-bottom="0.0833in"/>
      <style:text-properties fo:font-weight="bold" style:font-weight-asian="bold" fo:font-size="12pt" style:font-size-asian="12pt" style:font-size-complex="12pt"/>
    </style:style>
    <style:style style:name="P282" style:parent-style-name="Normal" style:family="paragraph">
      <style:paragraph-properties fo:text-align="justify"/>
    </style:style>
    <style:style style:name="P283" style:parent-style-name="Normal" style:family="paragraph">
      <style:paragraph-properties fo:text-align="justify"/>
      <style:text-properties fo:font-size="12pt" style:font-size-asian="12pt" style:font-size-complex="12pt"/>
    </style:style>
    <style:style style:name="P284" style:parent-style-name="Normal" style:family="paragraph">
      <style:paragraph-properties fo:text-align="justify" fo:margin-top="0.0833in" fo:margin-bottom="0.0833in"/>
    </style:style>
    <style:style style:name="T285" style:parent-style-name="Fonteparág.padrão" style:family="text">
      <style:text-properties fo:font-weight="bold" style:font-weight-asian="bold" style:font-weight-complex="bold" fo:font-size="12pt" style:font-size-asian="12pt" style:font-size-complex="12pt"/>
    </style:style>
    <style:style style:name="T286" style:parent-style-name="Fonteparág.padrão" style:family="text">
      <style:text-properties fo:font-weight="bold" style:font-weight-asian="bold" style:font-weight-complex="bold" fo:font-size="12pt" style:font-size-asian="12pt" style:font-size-complex="12pt"/>
    </style:style>
    <style:style style:name="T287" style:parent-style-name="Fonteparág.padrão" style:family="text">
      <style:text-properties fo:font-size="12pt" style:font-size-asian="12pt" style:font-size-complex="12pt"/>
    </style:style>
    <style:style style:name="T288" style:parent-style-name="Fonteparág.padrão" style:family="text">
      <style:text-properties fo:font-weight="bold" style:font-weight-asian="bold" style:font-weight-complex="bold" fo:font-size="12pt" style:font-size-asian="12pt" style:font-size-complex="12pt"/>
    </style:style>
    <style:style style:name="T289" style:parent-style-name="Fonteparág.padrão" style:family="text">
      <style:text-properties fo:font-weight="bold" style:font-weight-asian="bold" style:font-weight-complex="bold" fo:font-size="12pt" style:font-size-asian="12pt" style:font-size-complex="12pt"/>
    </style:style>
    <style:style style:name="T290" style:parent-style-name="Fonteparág.padrão" style:family="text">
      <style:text-properties fo:font-weight="bold" style:font-weight-asian="bold" style:font-weight-complex="bold" fo:font-size="12pt" style:font-size-asian="12pt" style:font-size-complex="12pt"/>
    </style:style>
    <style:style style:name="T291" style:parent-style-name="Fonteparág.padrão" style:family="text">
      <style:text-properties fo:font-weight="bold" style:font-weight-asian="bold" style:font-weight-complex="bold" fo:font-size="12pt" style:font-size-asian="12pt" style:font-size-complex="12pt"/>
    </style:style>
    <style:style style:name="P292" style:parent-style-name="Normal" style:family="paragraph">
      <style:paragraph-properties fo:text-align="justify" fo:margin-bottom="0.0833in"/>
      <style:text-properties fo:font-size="12pt" style:font-size-asian="12pt" style:font-size-complex="12pt"/>
    </style:style>
    <style:style style:name="P293" style:parent-style-name="Normal" style:family="paragraph">
      <style:paragraph-properties fo:text-align="justify" fo:margin-bottom="0.0833in"/>
      <style:text-properties fo:font-weight="bold" style:font-weight-asian="bold" style:font-weight-complex="bold" fo:font-size="12pt" style:font-size-asian="12pt" style:font-size-complex="12pt"/>
    </style:style>
    <style:style style:name="P294" style:parent-style-name="Normal" style:family="paragraph">
      <style:paragraph-properties fo:text-align="justify"/>
    </style:style>
    <style:style style:name="P295" style:parent-style-name="ParágrafodaLista" style:family="paragraph">
      <style:paragraph-properties fo:text-align="justify" fo:margin-top="0.0833in" fo:margin-left="0.2958in">
        <style:tab-stops/>
      </style:paragraph-properties>
      <style:text-properties fo:font-size="12pt" style:font-size-asian="12pt" style:font-size-complex="12pt"/>
    </style:style>
    <style:style style:name="P296" style:parent-style-name="ParágrafodaLista" style:family="paragraph">
      <style:paragraph-properties fo:text-align="justify" fo:margin-top="0.0833in" fo:margin-left="0.2958in">
        <style:tab-stops/>
      </style:paragraph-properties>
      <style:text-properties fo:font-size="12pt" style:font-size-asian="12pt" style:font-size-complex="12pt"/>
    </style:style>
    <style:style style:name="P297" style:parent-style-name="ParágrafodaLista" style:family="paragraph">
      <style:paragraph-properties fo:text-align="justify" fo:margin-top="0.0833in" fo:margin-left="0.2958in">
        <style:tab-stops/>
      </style:paragraph-properties>
      <style:text-properties fo:font-size="12pt" style:font-size-asian="12pt" style:font-size-complex="12pt"/>
    </style:style>
    <style:style style:name="P298" style:parent-style-name="ParágrafodaLista" style:family="paragraph">
      <style:paragraph-properties fo:text-align="justify" fo:margin-top="0.0833in" fo:margin-left="0.2958in">
        <style:tab-stops/>
      </style:paragraph-properties>
      <style:text-properties fo:font-size="12pt" style:font-size-asian="12pt" style:font-size-complex="12pt"/>
    </style:style>
    <style:style style:name="P299" style:parent-style-name="ParágrafodaLista" style:family="paragraph">
      <style:paragraph-properties fo:text-align="justify" fo:margin-top="0.0833in" fo:margin-left="0.2958in">
        <style:tab-stops/>
      </style:paragraph-properties>
      <style:text-properties fo:font-size="12pt" style:font-size-asian="12pt" style:font-size-complex="12pt"/>
    </style:style>
    <style:style style:name="P300" style:parent-style-name="ParágrafodaLista" style:family="paragraph">
      <style:paragraph-properties fo:text-align="justify" fo:margin-top="0.0833in" fo:margin-left="0.2958in">
        <style:tab-stops/>
      </style:paragraph-properties>
      <style:text-properties fo:font-size="12pt" style:font-size-asian="12pt" style:font-size-complex="12pt"/>
    </style:style>
    <style:style style:name="P301" style:parent-style-name="ParágrafodaLista" style:family="paragraph">
      <style:paragraph-properties fo:text-align="justify" fo:margin-top="0.0833in" fo:margin-left="0.2958in">
        <style:tab-stops/>
      </style:paragraph-properties>
      <style:text-properties fo:font-size="12pt" style:font-size-asian="12pt" style:font-size-complex="12pt"/>
    </style:style>
    <style:style style:name="P302" style:parent-style-name="Normal" style:family="paragraph">
      <style:paragraph-properties fo:text-align="justify" fo:margin-top="0.0833in" fo:margin-left="0.0458in">
        <style:tab-stops/>
      </style:paragraph-properties>
      <style:text-properties fo:font-weight="bold" style:font-weight-asian="bold" fo:font-size="12pt" style:font-size-asian="12pt" style:font-size-complex="12pt"/>
    </style:style>
    <style:style style:name="P303" style:parent-style-name="Normal" style:family="paragraph">
      <style:paragraph-properties fo:text-align="center"/>
    </style:style>
    <style:style style:name="P304" style:parent-style-name="Normal" style:family="paragraph">
      <style:paragraph-properties fo:text-align="justify" fo:margin-top="0.0833in"/>
      <style:text-properties fo:font-size="12pt" style:font-size-asian="12pt" style:font-size-complex="12pt"/>
    </style:style>
    <style:style style:name="P305" style:parent-style-name="Normal" style:family="paragraph">
      <style:paragraph-properties fo:text-align="justify" fo:margin-top="0.0833in"/>
      <style:text-properties fo:font-size="12pt" style:font-size-asian="12pt" style:font-size-complex="12pt"/>
    </style:style>
    <style:style style:name="P306" style:parent-style-name="Normal" style:family="paragraph">
      <style:paragraph-properties fo:text-align="justify" fo:margin-top="0.0833in"/>
      <style:text-properties fo:font-size="12pt" style:font-size-asian="12pt" style:font-size-complex="12pt"/>
    </style:style>
    <style:style style:name="P307" style:parent-style-name="Normal" style:family="paragraph">
      <style:paragraph-properties fo:text-align="justify" fo:margin-top="0.0833in" fo:margin-bottom="0.0833in"/>
    </style:style>
    <style:style style:name="T308" style:parent-style-name="Fonteparág.padrão" style:family="text">
      <style:text-properties fo:font-weight="bold" style:font-weight-asian="bold" fo:font-size="12pt" style:font-size-asian="12pt" style:font-size-complex="12pt"/>
    </style:style>
    <style:style style:name="P309" style:parent-style-name="Normal" style:family="paragraph">
      <style:paragraph-properties fo:text-align="justify" fo:margin-top="0.0833in" fo:margin-bottom="0.0833in"/>
    </style:style>
    <style:style style:name="P310" style:parent-style-name="ParágrafodaLista" style:family="paragraph">
      <style:paragraph-properties fo:text-align="justify" fo:margin-top="0.0833in" fo:margin-left="0.2958in">
        <style:tab-stops/>
      </style:paragraph-properties>
      <style:text-properties fo:font-size="12pt" style:font-size-asian="12pt" style:font-size-complex="12pt"/>
    </style:style>
    <style:style style:name="P311" style:parent-style-name="ParágrafodaLista" style:family="paragraph">
      <style:paragraph-properties fo:text-align="justify" fo:margin-top="0.0833in" fo:margin-left="0.2958in">
        <style:tab-stops/>
      </style:paragraph-properties>
      <style:text-properties fo:font-size="12pt" style:font-size-asian="12pt" style:font-size-complex="12pt"/>
    </style:style>
    <style:style style:name="P312" style:parent-style-name="ParágrafodaLista" style:family="paragraph">
      <style:paragraph-properties fo:text-align="justify" fo:margin-top="0.0833in" fo:margin-left="0.2958in">
        <style:tab-stops/>
      </style:paragraph-properties>
      <style:text-properties fo:font-size="12pt" style:font-size-asian="12pt" style:font-size-complex="12pt"/>
    </style:style>
    <style:style style:name="P313" style:parent-style-name="ParágrafodaLista" style:family="paragraph">
      <style:paragraph-properties fo:text-align="justify" fo:margin-top="0.0833in" fo:margin-left="0.2958in">
        <style:tab-stops/>
      </style:paragraph-properties>
      <style:text-properties fo:font-size="12pt" style:font-size-asian="12pt" style:font-size-complex="12pt"/>
    </style:style>
    <style:style style:name="P314" style:parent-style-name="ParágrafodaLista" style:family="paragraph">
      <style:paragraph-properties fo:text-align="justify" fo:margin-top="0.0833in"/>
      <style:text-properties fo:font-size="12pt" style:font-size-asian="12pt" style:font-size-complex="12pt"/>
    </style:style>
    <style:style style:name="P315" style:parent-style-name="ParágrafodaLista" style:family="paragraph">
      <style:paragraph-properties fo:text-align="justify" fo:margin-top="0.0833in"/>
      <style:text-properties fo:font-size="12pt" style:font-size-asian="12pt" style:font-size-complex="12pt"/>
    </style:style>
    <style:style style:name="P316" style:parent-style-name="ParágrafodaLista" style:family="paragraph">
      <style:paragraph-properties fo:text-align="justify" fo:margin-top="0.0833in" fo:margin-left="0.25in">
        <style:tab-stops/>
      </style:paragraph-properties>
      <style:text-properties fo:font-size="12pt" style:font-size-asian="12pt" style:font-size-complex="12pt"/>
    </style:style>
    <style:style style:name="P317" style:parent-style-name="ParágrafodaLista" style:family="paragraph">
      <style:paragraph-properties fo:text-align="justify" fo:margin-top="0.0833in"/>
      <style:text-properties fo:font-weight="bold" style:font-weight-asian="bold" fo:font-size="12pt" style:font-size-asian="12pt" style:font-size-complex="12pt"/>
    </style:style>
    <style:style style:name="P318" style:parent-style-name="ParágrafodaLista" style:family="paragraph">
      <style:paragraph-properties fo:text-align="justify" fo:margin-top="0.0833in" fo:margin-left="0.25in">
        <style:tab-stops/>
      </style:paragraph-properties>
    </style:style>
    <style:style style:name="P319" style:parent-style-name="ParágrafodaLista" style:family="paragraph">
      <style:paragraph-properties fo:text-align="justify" fo:margin-top="0.0833in" fo:margin-left="0.25in">
        <style:tab-stops/>
      </style:paragraph-properties>
      <style:text-properties fo:font-size="12pt" style:font-size-asian="12pt" style:font-size-complex="12pt"/>
    </style:style>
    <style:style style:name="P320" style:parent-style-name="ParágrafodaLista" style:family="paragraph">
      <style:paragraph-properties fo:text-align="justify" fo:margin-top="0.0833in"/>
      <style:text-properties fo:font-weight="bold" style:font-weight-asian="bold" fo:font-size="12pt" style:font-size-asian="12pt" style:font-size-complex="12pt"/>
    </style:style>
    <style:style style:name="P321" style:parent-style-name="ParágrafodaLista" style:family="paragraph">
      <style:paragraph-properties fo:text-align="justify" fo:margin-top="0.0833in" fo:margin-left="0.25in">
        <style:tab-stops/>
      </style:paragraph-properties>
      <style:text-properties fo:font-size="12pt" style:font-size-asian="12pt" style:font-size-complex="12pt"/>
    </style:style>
    <style:style style:name="P322" style:parent-style-name="ParágrafodaLista" style:family="paragraph">
      <style:paragraph-properties fo:text-align="justify" fo:margin-top="0.0833in"/>
      <style:text-properties fo:font-weight="bold" style:font-weight-asian="bold" fo:font-size="12pt" style:font-size-asian="12pt" style:font-size-complex="12pt"/>
    </style:style>
    <style:style style:name="P323" style:parent-style-name="ParágrafodaLista" style:family="paragraph">
      <style:paragraph-properties fo:text-align="justify" fo:margin-top="0.0833in" fo:margin-left="0.25in">
        <style:tab-stops/>
      </style:paragraph-properties>
      <style:text-properties fo:font-size="12pt" style:font-size-asian="12pt" style:font-size-complex="12pt"/>
    </style:style>
    <style:style style:name="P324" style:parent-style-name="ParágrafodaLista" style:family="paragraph">
      <style:paragraph-properties fo:text-align="justify" fo:margin-top="0.0833in"/>
      <style:text-properties fo:font-weight="bold" style:font-weight-asian="bold" fo:font-size="12pt" style:font-size-asian="12pt" style:font-size-complex="12pt"/>
    </style:style>
    <style:style style:name="P325" style:parent-style-name="ParágrafodaLista" style:family="paragraph">
      <style:paragraph-properties fo:text-align="justify" fo:margin-top="0.0833in" fo:margin-left="0.25in">
        <style:tab-stops/>
      </style:paragraph-properties>
      <style:text-properties fo:font-size="12pt" style:font-size-asian="12pt" style:font-size-complex="12pt"/>
    </style:style>
    <style:style style:name="P326" style:parent-style-name="ParágrafodaLista" style:family="paragraph">
      <style:paragraph-properties fo:text-align="justify" fo:margin-top="0.0833in"/>
      <style:text-properties fo:font-weight="bold" style:font-weight-asian="bold" fo:font-size="12pt" style:font-size-asian="12pt" style:font-size-complex="12pt"/>
    </style:style>
    <style:style style:name="P327" style:parent-style-name="ParágrafodaLista" style:family="paragraph">
      <style:paragraph-properties fo:text-align="justify" fo:margin-top="0.0833in" fo:margin-left="0.25in">
        <style:tab-stops/>
      </style:paragraph-properties>
      <style:text-properties fo:font-size="12pt" style:font-size-asian="12pt" style:font-size-complex="12pt"/>
    </style:style>
    <style:style style:name="P328" style:parent-style-name="ParágrafodaLista" style:family="paragraph">
      <style:paragraph-properties fo:text-align="justify" fo:margin-top="0.0833in" fo:margin-left="0.25in">
        <style:tab-stops/>
      </style:paragraph-properties>
    </style:style>
    <style:style style:name="T329" style:parent-style-name="Fonteparág.padrão" style:family="text">
      <style:text-properties fo:font-size="12pt" style:font-size-asian="12pt" style:font-size-complex="12pt"/>
    </style:style>
    <style:style style:name="T330" style:parent-style-name="Fonteparág.padrão" style:family="text">
      <style:text-properties fo:font-size="12pt" style:font-size-asian="12pt" style:font-size-complex="12pt"/>
    </style:style>
    <style:style style:name="T331" style:parent-style-name="Fonteparág.padrão" style:family="text">
      <style:text-properties fo:font-size="12pt" style:font-size-asian="12pt" style:font-size-complex="12pt"/>
    </style:style>
    <style:style style:name="T332" style:parent-style-name="Fonteparág.padrão" style:family="text">
      <style:text-properties fo:font-size="12pt" style:font-size-asian="12pt" style:font-size-complex="12pt"/>
    </style:style>
    <style:style style:name="T333" style:parent-style-name="Fonteparág.padrão" style:family="text">
      <style:text-properties fo:font-size="12pt" style:font-size-asian="12pt" style:font-size-complex="12pt"/>
    </style:style>
    <style:style style:name="T334" style:parent-style-name="Fonteparág.padrão" style:family="text">
      <style:text-properties fo:font-size="12pt" style:font-size-asian="12pt" style:font-size-complex="12pt"/>
    </style:style>
    <style:style style:name="T335" style:parent-style-name="Fonteparág.padrão" style:family="text">
      <style:text-properties fo:font-size="12pt" style:font-size-asian="12pt" style:font-size-complex="12pt"/>
    </style:style>
    <style:style style:name="T336" style:parent-style-name="Fonteparág.padrão" style:family="text">
      <style:text-properties fo:font-size="12pt" style:font-size-asian="12pt" style:font-size-complex="12pt"/>
    </style:style>
    <style:style style:name="T337" style:parent-style-name="Fonteparág.padrão" style:family="text">
      <style:text-properties fo:font-size="12pt" style:font-size-asian="12pt" style:font-size-complex="12pt"/>
    </style:style>
    <style:style style:name="T338" style:parent-style-name="Fonteparág.padrão" style:family="text">
      <style:text-properties fo:font-size="12pt" style:font-size-asian="12pt" style:font-size-complex="12pt"/>
    </style:style>
    <style:style style:name="T339" style:parent-style-name="Fonteparág.padrão" style:family="text">
      <style:text-properties fo:font-size="12pt" style:font-size-asian="12pt" style:font-size-complex="12pt"/>
    </style:style>
    <style:style style:name="P340" style:parent-style-name="Normal" style:family="paragraph">
      <style:paragraph-properties fo:text-align="justify" fo:margin-top="0.0833in" fo:margin-bottom="0.0833in"/>
    </style:style>
    <style:style style:name="T341" style:parent-style-name="Fonteparág.padrão" style:family="text">
      <style:text-properties fo:font-weight="bold" style:font-weight-asian="bold" fo:font-size="12pt" style:font-size-asian="12pt" style:font-size-complex="12pt"/>
    </style:style>
    <style:style style:name="P342" style:parent-style-name="Normal" style:family="paragraph">
      <style:paragraph-properties fo:text-align="justify" fo:margin-top="0.0833in" fo:margin-bottom="0.0833in"/>
    </style:style>
    <style:style style:name="P343" style:parent-style-name="Normal" style:family="paragraph">
      <style:paragraph-properties fo:text-align="justify" fo:margin-top="0.0833in" fo:margin-bottom="0.0833in"/>
      <style:text-properties fo:font-size="12pt" style:font-size-asian="12pt" style:font-size-complex="12pt"/>
    </style:style>
    <style:style style:name="P344" style:parent-style-name="Normal" style:family="paragraph">
      <style:paragraph-properties fo:text-align="justify" fo:margin-top="0.0833in"/>
    </style:style>
    <style:style style:name="T345" style:parent-style-name="Fonteparág.padrão" style:family="text">
      <style:text-properties fo:font-weight="bold" style:font-weight-asian="bold" style:font-weight-complex="bold" fo:font-size="12pt" style:font-size-asian="12pt" style:font-size-complex="12pt"/>
    </style:style>
    <style:style style:name="T346" style:parent-style-name="Fonteparág.padrão" style:family="text">
      <style:text-properties fo:font-weight="bold" style:font-weight-asian="bold" style:font-weight-complex="bold" fo:font-size="12pt" style:font-size-asian="12pt" style:font-size-complex="12pt"/>
    </style:style>
    <style:style style:name="T347" style:parent-style-name="Fonteparág.padrão" style:family="text">
      <style:text-properties fo:font-size="12pt" style:font-size-asian="12pt" style:font-size-complex="12pt"/>
    </style:style>
    <style:style style:name="T348" style:parent-style-name="Fonteparág.padrão" style:family="text">
      <style:text-properties fo:font-weight="bold" style:font-weight-asian="bold" style:font-weight-complex="bold" fo:font-size="12pt" style:font-size-asian="12pt" style:font-size-complex="12pt"/>
    </style:style>
    <style:style style:name="T349" style:parent-style-name="Fonteparág.padrão" style:family="text">
      <style:text-properties fo:font-weight="bold" style:font-weight-asian="bold" style:font-weight-complex="bold" fo:font-size="12pt" style:font-size-asian="12pt" style:font-size-complex="12pt"/>
    </style:style>
    <style:style style:name="P350" style:parent-style-name="Normal" style:family="paragraph">
      <style:paragraph-properties fo:text-align="justify" fo:margin-top="0.0833in" fo:margin-bottom="0.0833in"/>
      <style:text-properties fo:font-size="12pt" style:font-size-asian="12pt" style:font-size-complex="12pt"/>
    </style:style>
    <style:style style:name="P351" style:parent-style-name="Normal" style:family="paragraph">
      <style:paragraph-properties fo:text-align="justify" fo:margin-top="0.0833in"/>
      <style:text-properties fo:font-weight="bold" style:font-weight-asian="bold" style:font-weight-complex="bold" fo:font-size="12pt" style:font-size-asian="12pt" style:font-size-complex="12pt"/>
    </style:style>
    <style:style style:name="P352" style:parent-style-name="Normal" style:family="paragraph">
      <style:paragraph-properties fo:text-align="justify" fo:margin-top="0.0833in" fo:margin-bottom="0.0833in"/>
      <style:text-properties fo:font-size="12pt" style:font-size-asian="12pt" style:font-size-complex="12pt"/>
    </style:style>
    <style:style style:name="P353" style:parent-style-name="Normal" style:family="paragraph">
      <style:paragraph-properties fo:text-align="justify" fo:margin-top="0.0833in" fo:margin-bottom="0.0833in"/>
      <style:text-properties fo:font-size="12pt" style:font-size-asian="12pt" style:font-size-complex="12pt"/>
    </style:style>
    <style:style style:name="P354" style:parent-style-name="Normal" style:family="paragraph">
      <style:paragraph-properties fo:text-align="justify" fo:margin-top="0.0833in"/>
      <style:text-properties fo:font-weight="bold" style:font-weight-asian="bold" style:font-weight-complex="bold" fo:font-size="12pt" style:font-size-asian="12pt" style:font-size-complex="12pt"/>
    </style:style>
    <style:style style:name="P355" style:parent-style-name="Normal" style:family="paragraph">
      <style:paragraph-properties fo:text-align="justify" fo:margin-top="0.0833in" fo:margin-bottom="0.0833in"/>
      <style:text-properties fo:font-size="12pt" style:font-size-asian="12pt" style:font-size-complex="12pt"/>
    </style:style>
    <style:style style:name="P356" style:parent-style-name="Normal" style:family="paragraph">
      <style:paragraph-properties fo:text-align="justify" fo:margin-top="0.0833in" fo:margin-bottom="0.0833in"/>
      <style:text-properties fo:font-weight="bold" style:font-weight-asian="bold" fo:font-size="12pt" style:font-size-asian="12pt" style:font-size-complex="12pt"/>
    </style:style>
    <style:style style:name="P357" style:parent-style-name="Normal" style:family="paragraph">
      <style:paragraph-properties fo:text-align="justify" fo:margin-top="0.0833in" fo:margin-bottom="0.0833in"/>
      <style:text-properties fo:font-size="12pt" style:font-size-asian="12pt" style:font-size-complex="12pt"/>
    </style:style>
    <style:style style:name="P358"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359" style:parent-style-name="Normal" style:family="paragraph">
      <style:paragraph-properties fo:text-align="justify" fo:margin-top="0.0833in" fo:margin-bottom="0.0833in"/>
      <style:text-properties fo:font-size="12pt" style:font-size-asian="12pt" style:font-size-complex="12pt"/>
    </style:style>
    <style:style style:name="P360" style:parent-style-name="Normal" style:family="paragraph">
      <style:paragraph-properties fo:text-align="justify" fo:margin-top="0.0833in" fo:margin-bottom="0.0833in"/>
      <style:text-properties fo:font-size="12pt" style:font-size-asian="12pt" style:font-size-complex="12pt"/>
    </style:style>
    <style:style style:name="P361" style:parent-style-name="Normal" style:family="paragraph">
      <style:paragraph-properties fo:text-align="justify" fo:margin-top="0.0833in" fo:margin-bottom="0.0833in"/>
      <style:text-properties fo:font-size="12pt" style:font-size-asian="12pt" style:font-size-complex="12pt"/>
    </style:style>
    <style:style style:name="P362" style:parent-style-name="Normal" style:family="paragraph">
      <style:paragraph-properties fo:text-align="center" fo:margin-top="0.25in"/>
      <style:text-properties fo:font-size="12pt" style:font-size-asian="12pt" style:font-size-complex="12pt"/>
    </style:style>
    <style:style style:name="P363" style:parent-style-name="Normal" style:family="paragraph">
      <style:text-properties fo:font-size="12pt" style:font-size-asian="12pt" style:font-size-complex="12pt"/>
    </style:style>
    <style:style style:name="P364" style:parent-style-name="Normal" style:family="paragraph">
      <style:text-properties fo:font-size="12pt" style:font-size-asian="12pt" style:font-size-complex="12pt"/>
    </style:style>
    <style:style style:name="P365" style:parent-style-name="Normal" style:family="paragraph">
      <style:text-properties fo:font-size="12pt" style:font-size-asian="12pt" style:font-size-complex="12pt"/>
    </style:style>
    <style:style style:name="P366" style:parent-style-name="Normal" style:family="paragraph">
      <style:paragraph-properties fo:margin-left="1.7333in" fo:text-indent="0.4333in">
        <style:tab-stops/>
      </style:paragraph-properties>
      <style:text-properties fo:font-size="12pt" style:font-size-asian="12pt" style:font-size-complex="12pt"/>
    </style:style>
    <style:style style:name="P367" style:parent-style-name="Normal" style:family="paragraph">
      <style:paragraph-properties fo:margin-left="1.7333in" fo:text-indent="0.4333in">
        <style:tab-stops/>
      </style:paragraph-properties>
      <style:text-properties fo:font-size="12pt" style:font-size-asian="12pt" style:font-size-complex="12pt"/>
    </style:style>
    <style:style style:name="P368" style:parent-style-name="Título2" style:family="paragraph">
      <style:paragraph-properties fo:text-align="start" fo:margin-left="1.7333in" fo:text-indent="0.4333in">
        <style:tab-stops/>
      </style:paragraph-properties>
      <style:text-properties style:font-name="Times New Roman" style:font-name-complex="Times New Roman"/>
    </style:style>
    <style:style style:name="P369" style:parent-style-name="Normal" style:family="paragraph">
      <style:paragraph-properties fo:margin-left="1.7333in" fo:text-indent="0.4333in">
        <style:tab-stops/>
      </style:paragraph-properties>
    </style:style>
    <style:style style:name="T370" style:parent-style-name="Fonteparág.padrão" style:family="text">
      <style:text-properties fo:font-size="12pt" style:font-size-asian="12pt" style:font-size-complex="12pt"/>
    </style:style>
    <style:style style:name="T371" style:parent-style-name="Fonteparág.padrão" style:family="text">
      <style:text-properties fo:font-size="12pt" style:font-size-asian="12pt" style:font-size-complex="12pt"/>
    </style:style>
    <style:style style:name="P372" style:parent-style-name="Título2" style:family="paragraph">
      <style:paragraph-properties fo:text-align="start"/>
      <style:text-properties style:font-name="Times New Roman" style:font-name-complex="Times New Roman" fo:background-color="#FFFF00"/>
    </style:style>
    <style:style style:name="P373" style:parent-style-name="Normal" style:family="paragraph">
      <style:text-properties fo:background-color="#FFFF00"/>
    </style:style>
    <style:style style:name="P374" style:parent-style-name="Normal" style:family="paragraph">
      <style:text-properties fo:background-color="#FFFF00"/>
    </style:style>
    <style:style style:name="P375" style:parent-style-name="Normal" style:family="paragraph">
      <style:text-properties fo:background-color="#FFFF00"/>
    </style:style>
    <style:style style:name="P376" style:parent-style-name="Título2" style:family="paragraph">
      <style:paragraph-properties fo:text-align="start"/>
      <style:text-properties style:font-name="Times New Roman" style:font-name-complex="Times New Roman"/>
    </style:style>
    <style:style style:name="P377" style:parent-style-name="Título2" style:family="paragraph">
      <style:paragraph-properties fo:text-align="start"/>
      <style:text-properties style:font-name="Times New Roman" style:font-name-complex="Times New Roman"/>
    </style:style>
    <style:style style:name="P378" style:parent-style-name="Título2" style:family="paragraph">
      <style:paragraph-properties fo:text-align="start"/>
      <style:text-properties style:font-name="Times New Roman" style:font-name-complex="Times New Roman"/>
    </style:style>
    <style:style style:name="P379" style:parent-style-name="Título2" style:family="paragraph">
      <style:paragraph-properties fo:text-align="start"/>
      <style:text-properties style:font-name="Times New Roman" style:font-name-complex="Times New Roman"/>
    </style:style>
    <style:style style:name="P380" style:parent-style-name="Título2" style:family="paragraph">
      <style:paragraph-properties fo:text-align="start"/>
      <style:text-properties style:font-name="Times New Roman" style:font-name-complex="Times New Roman"/>
    </style:style>
    <style:style style:name="P381" style:parent-style-name="Título2" style:family="paragraph">
      <style:paragraph-properties fo:text-align="start"/>
      <style:text-properties style:font-name="Times New Roman" style:font-name-complex="Times New Roman"/>
    </style:style>
    <style:style style:name="P382" style:parent-style-name="Título2" style:family="paragraph">
      <style:paragraph-properties fo:text-align="start"/>
      <style:text-properties style:font-name="Times New Roman" style:font-name-complex="Times New Roman"/>
    </style:style>
    <style:style style:name="P383" style:parent-style-name="Título2" style:family="paragraph">
      <style:paragraph-properties fo:text-align="start"/>
      <style:text-properties style:font-name="Times New Roman" style:font-name-complex="Times New Roman"/>
    </style:style>
    <style:style style:name="P384" style:parent-style-name="Título2" style:family="paragraph">
      <style:paragraph-properties fo:text-align="start"/>
      <style:text-properties style:font-name="Times New Roman" style:font-name-complex="Times New Roman"/>
    </style:style>
    <style:style style:name="P385" style:parent-style-name="Título2" style:family="paragraph">
      <style:paragraph-properties fo:text-align="start"/>
      <style:text-properties style:font-name="Times New Roman" style:font-name-complex="Times New Roman"/>
    </style:style>
    <style:style style:name="P386" style:parent-style-name="Título2" style:family="paragraph">
      <style:paragraph-properties fo:text-align="start"/>
      <style:text-properties style:font-name="Times New Roman" style:font-name-complex="Times New Roman" fo:background-color="#FFFF00"/>
    </style:style>
    <style:style style:name="P387" style:parent-style-name="Título2" style:family="paragraph">
      <style:paragraph-properties fo:text-align="start"/>
      <style:text-properties style:font-name="Times New Roman" style:font-name-complex="Times New Roman" fo:background-color="#FFFF00"/>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6">NOTA 1<text:s/></text:span><text:span text:style-name="T7">–</text:span><text:span text:style-name="T8"><text:s/>CONTEXTO OPERACIONAL</text:span></text:p>
      <text:p text:style-name="P9">A Casa da Moeda do Brasil – CMB –<text:s/>é uma Empresa Pública, constituída pela União nos termos da Lei nº 5.895, de 19 de junho de 1973,<text:s/>originalmente<text:s/>vinculada ao<text:s/>extinto<text:s/>Ministério da Fazenda, atualmente pertencente a estrutura do Ministério da Economia,<text:s/>e dotada de personalidade jurídica de direito privado, sendo o seu capital pertencente<text:s/>integralmente<text:s/>à União e<text:s/>com sede no Setor Bancário Sul – SBS, Quadra 2, lote 03, Bloco Q, Edifício Centro Empresarial João Carlos Saad, salas 909, 910 e 911, Brasília – DF, CEP 70.070-120, tendo o<text:s/>seu estabelecimento industrial na<text:s/>Rua René Bittencourt, 371 – Distrito Industrial de Santa Cruz – RJ, CEP nº 23.565-200,<text:s/>possuindo como atividade principal,<text:s/>em caráter de exclusividade, a fabricação de papel-moeda e<text:s/>moeda metálica<text:s/>nacionais,<text:s/>cadernetas de passaporte para fornecimento ao Governo brasileiro,<text:s/>a impressão de selos postais,<text:s/>fiscais federais e<text:s/>títulos da dívida pública federal;<text:s/>as atividades de controle fiscal que tratam os artigos<text:s/>27 a 30 da Lei<text:s/>nº<text:s/>11.488/2007 e o art. 13 da Lei<text:s/>nº<text:s/>12.995/2014, além das atividades compatíveis com suas atividades industriais, bem como a comercialização de moedas comemorativas nas quantidades autorizadas<text:s/>pelo Banco Central do Brasil.</text:p>
      <text:p text:style-name="P10">As Demonstrações Contábeis intermediárias foram autorizadas para emissão pelo Superintendente do Departamento Contábil e Financeiro em 15 de julho de 2019.</text:p>
      <text:p text:style-name="P11"><text:span text:style-name="T12">NOTA<text:s/></text:span><text:span text:style-name="T13">2</text:span><text:span text:style-name="T14"><text:s/></text:span><text:span text:style-name="T15">–</text:span><text:span text:style-name="T16"><text:s/></text:span><text:span text:style-name="T17">APRESENTAÇÃO DAS DEMONSTRAÇÕES CONTÁBEIS<text:s/></text:span><text:span text:style-name="T18">INTERMEDIÁRIAS<text:s/></text:span><text:span text:style-name="T19">EM CONFORMIDADE COM A LEI<text:s/></text:span><text:span text:style-name="T20">Nº<text:s/></text:span><text:span text:style-name="T21">6.404/</text:span><text:span text:style-name="T22">1</text:span><text:span text:style-name="T23">9</text:span><text:span text:style-name="T24">76 E ALTERAÇÕES POSTERIORES PELAS LEIS:<text:s/></text:span><text:span text:style-name="T25">Nº<text:s/></text:span><text:span text:style-name="T26">11.638/</text:span><text:span text:style-name="T27">2007 E<text:s/></text:span><text:span text:style-name="T28">Nº<text:s/></text:span><text:span text:style-name="T29">11.941/2009 E ADEQUAÇÃO À</text:span><text:span text:style-name="T30">S NORMAS INTERNACIONAIS.</text:span></text:p>
      <text:p text:style-name="P31">As Demonstrações Contábeis<text:s/>intermediárias<text:s/>foram elaboradas<text:s/>em<text:s/>30/06/2019<text:s/>em moeda corrente nacional (R$). O critério de mensuração utilizado na elaboração das Demonstrações Contábeis<text:s/>intermediárias<text:s/>considera o custo histórico, o valor líquido de realização, o valor justo ou o valor recuperável.</text:p>
      <text:p text:style-name="P32"><text:span text:style-name="T33">NOTA 3<text:s/></text:span><text:span text:style-name="T34">–</text:span><text:span text:style-name="T35"><text:s/>PRINCIPAIS PRÁTICAS CONTÁBEIS</text:span></text:p>
      <text:p text:style-name="P36">(a) Caixa e equivalentes de caixa</text:p>
      <text:p text:style-name="P37">O caixa e os equivalentes de caixa compreendem os saldos de caixa, os depósitos bancários e outros investimentos de curto prazo de alta liquidez, com vencimentos originais de até três meses, com riscos insignificantes de mudança de valor<text:s/>e prontamente conversíveis em caixa. São contabilizados pelo seu valor de face, que é equivalente ao seu valor justo.</text:p>
      <text:p text:style-name="P38">Para efeitos da<text:s/>Demonstração<text:s/>dos<text:s/>Fluxos de<text:s/>Caixa, caixa e equivalentes de caixa são apresentados líquidos de saldos de contas garantidas, quando aplicável.</text:p>
      <text:p text:style-name="P39">(b) Contas a receber</text:p>
      <text:p text:style-name="P40">As contas a receber de clientes são reconhecidas<text:s/>na mensuração inicial a<text:s/>valor justo e posteriormente pelo seu custo amortizado, menos a estimativa de<text:s/>perdas para créditos de liquidação duvidosa (PECLD). O ajuste a valor presente para efeito de determinação do montante de juros a apropriar com<text:s/><text:soft-page-break/>base no método da taxa de juros efetivos, não foi aplicado pela<text:s/>não relevância do impacto nas Demonstrações Contábeis.</text:p>
      <text:p text:style-name="P41">A estimativa para créditos de liquidação duvidosa é feita com base em uma análise de todas as quantias a receber existentes na data do Balanço Patrimonial. Uma PECLD é registrada quando há evidência objetiva<text:s/>de<text:s/>que a CMB não será capaz de<text:s/>receber<text:s/>todos os valores devidos de acordo com os prazos originais das contas a receber. Registra-se a PECLD no montante considerado suficiente pela Administração para cobrir prováveis perdas na realização dos recebíveis. A estimativa de perda é reconhecida na Demonstração do<text:s/>Resultado, assim como suas reversões.</text:p>
      <text:p text:style-name="P42">(c) Estoques</text:p>
      <text:p text:style-name="P43">Os estoques são inicialmente registrados<text:s/>pelo seu custo de aquisição e, na mensuração subsequente,<text:s/>são valorados pelo menor, entre o custo e o valor líquido de realização. O custo inclui os gastos incorridos na aquisição do bem, transporte até sua localização atual e colocação em condições de uso e venda. Para a apuração do custo dos estoques emprega-se o método da média ponderada móvel.</text:p>
      <text:p text:style-name="P44">O custo dos produtos acabados e dos produtos em elaboração contempla as matérias-primas, outros materiais de produção, o custo da mão de obra direta, outros custos diretos, e uma parcela (alocação) dos custos fixos e variáveis baseados na capacidade operacional normal. O valor líquido de realização é o preço de venda estimado em condições normais de mercado, deduzido dos gastos para colocação dos produtos em condições de venda e realização da venda.</text:p>
      <text:p text:style-name="P45">Estoques têm seu valor reduzido quando o valor líquido de realização<text:s/>na mensuração subsequente<text:s/>se torna menor que o valor contábil dos estoques. O cálculo do valor líquido de realização leva em consideração as características específicas de cada categoria de estoque, tais como: data de validade, vida útil, indicadores de movimentação, entre outros.</text:p>
      <text:p text:style-name="P46">(d) Investimentos</text:p>
      <text:p text:style-name="P47">Os investimentos em participação no capital social de outras sociedades são avaliados pelo custo de<text:s/>histórico, deduzido de perdas estimadas na realização do seu valor,<text:s/>quando essa perda estiver comprovada como permanente.<text:s/>Tal critério é aplicado aos Investimentos da CMB, pois segundo o<text:s/>CPC 18 (R2) - Investimento em Coligada, em Controlada e em Empreendimento Controlado em Conjunto, nos casos de exceção à aplicação do método de equivalência patrimonial, o item 17 (b) diz que<text:s/>os instrumentos de dívida ou patrimoniais da entidade<text:s/>quando<text:s/>não negociados publicamente<text:s/>(bolsas de valores domésticas ou estrangeiras ou mercado de balcão, incluindo mercados<text:s/>locais e regionais), devem ser mantidos ao<text:s/>seu<text:s/>custo histórico.</text:p>
      <text:p text:style-name="P48">(e) Imobilizado</text:p>
      <text:p text:style-name="P49">O imobilizado é demonstrado pelo custo menos a depreciação acumulada e as perdas por redução ao valor de recuperação. O custo abrange o preço de aquisição à vista acrescido de todos os outros custos diretamente relacionados ao ativo imobilizado de forma a colocá-lo em condições de operação na<text:s/><text:soft-page-break/>forma pretendida pela Administração da CMB. Os métodos de depreciação, valor residual, bem como as vidas úteis são reavaliados e ajustados, se apropriado, anualmente.</text:p>
      <text:p text:style-name="P50">Não há no caso da CMB obrigações legais ou contratuais de desmontagem associados a<text:s/>ativos imobilizados e, portanto, não há constituição de provisões para desmobilização.</text:p>
      <text:p text:style-name="P51">O montante depreciável é o custo de um ativo menos o seu valor residual. Os valores residuais, se não insignificantes, são reavaliados anualmente. A depreciação dos itens inicia-se a partir do momento que os ativos estão instalados e prontos para uso, utilizando-se o método linear ao longo da vida útil estimada dos bens.</text:p>
      <text:p text:style-name="P52">As vidas úteis e os valores residuais dos ativos são revisados, no mínimo, anualmente.</text:p>
      <text:p text:style-name="P53">A Administração aplica julgamentos na avaliação e determinação das vidas úteis dos ativos.</text:p>
      <text:p text:style-name="P54">(f) Intangível</text:p>
      <text:p text:style-name="P55">Software</text:p>
      <text:p text:style-name="P56">O software adquirido é mensurado pelo custo de aquisição menos a amortização acumulada. A amortização relacionada a software está incluída no custo das vendas ou despesas administrativas, dependendo da atividade à qual o software está relacionado.</text:p>
      <text:p text:style-name="P57">Amortização</text:p>
      <text:p text:style-name="P58">Intangíveis com vida útil definida são amortizados de acordo com o método linear pelo período de sua vida útil<text:s/>estimada. Software e custos diretamente atribuíveis de<text:s/>desenvolvimento capitalizados relacionados à<text:s/>tecnologia são amortizados ao longo de cinco anos.</text:p>
      <text:p text:style-name="P59">(g) Redução ao valor de recuperação (impairment) de ativos</text:p>
      <text:p text:style-name="P60">Os valores contábeis dos ativos não<text:s/>monetários<text:s/>como imobilizado e ativo intangível são revisados, no mínimo, anualmente para avaliar se existem indicativos de redução ao valor de recuperação. Se existir algum indicativo, o valor de recuperação do ativo é estimado.</text:p>
      <text:p text:style-name="P61">Uma perda de redução ao valor de recuperação é reconhecida sempre que o valor contábil de um ativo ou unidade geradora de caixa excede seu valor de recuperação.</text:p>
      <text:p text:style-name="P62">As<text:s/>Perdas de redução ao valor de recuperação são reconhecidas no resultado do exercício.</text:p>
      <text:p text:style-name="P63">O valor de recuperação dos ativos imobilizados e intangíveis é apurado como sendo o maior entre o seu valor justo e o seu valor em uso. O valor justo é considerado o valor de mercado ajustado e líquido das despesas de venda. <text:s/>No caso de ativos que não geram fluxos de caixa individuais significativos, o montante recuperável é determinado para a unidade geradora de caixa à qual pertence o ativo.</text:p>
      <text:p text:style-name="P64">No caso da CMB, o valor recuperável<text:s/><text:tab/>de melhor representação é o seu valor em uso, já que dada<text:s/>a especificidade dos seus equipamentos, não há valor de mercado referencial. <text:s/>Ao mensurar seu valor em uso, os fluxos de caixa futuros estimados são descontados a valor presente utilizando uma taxa de<text:s/><text:soft-page-break/>desconto que reflita avaliações de mercado atuais do valor do dinheiro no tempo e os riscos específicos do ativo.</text:p>
      <text:p text:style-name="P65">Os ativos imobilizados e intangíveis são revisados para possível reversão do impairment na data de apresentação. A perda por redução ao valor de recuperação é revertida somente até a extensão em que o valor contábil do ativo não exceda o valor contábil que seria determinado, líquido de depreciação ou amortização, caso nenhuma perda por redução ao valor de recuperação tivesse sido reconhecida.</text:p>
      <text:p text:style-name="P66">(h) Contas a pagar/Fornecedores</text:p>
      <text:p text:style-name="P67">Contas a Pagar/Fornecedores são reconhecidos, inicialmente, pelo seu valor justo e, subsequentemente, pelo custo amortizado. <text:s/>O ajuste a valor presente para efeito de determinação da taxa de juros efetivos não é aplicado nestas obrigações classificadas no curto prazo dada<text:s/>a<text:s/>não relevância do impacto nas Demonstrações Contábeis.</text:p>
      <text:p text:style-name="P68">(i) Empréstimos</text:p>
      <text:p text:style-name="P69">Empréstimos e<text:s/>Financiamentos são reconhecidos inicialmente pelo seu valor justo deduzido dos custos da transação. Subsequentemente ao reconhecimento inicial, empréstimos e financiamentos são mensurados pelo custo amortizado, sendo qualquer diferença entre o valor inicial e o valor do vencimento reconhecido no resultado do exercício, durante a vida esperada do instrumento, com base no método da taxa efetiva de juros.</text:p>
      <text:p text:style-name="P70">(j) Provisões</text:p>
      <text:p text:style-name="P71">Provisões são reconhecidas quando: a CMB tem uma obrigação presente (legal ou não formalizada), resultante de eventos passados; é provável que haja um desembolso futuro para liquidar uma obrigação presente; e o valor pode ser estimado com razoável segurança.</text:p>
      <text:p text:style-name="P72">(k) Contingências</text:p>
      <text:p text:style-name="P73">O passivo contingente é reconhecido quando é mais provável do que improvável que a CMB será obrigada a fazer pagamentos futuros<text:s/>como resultado de eventos passados. Tais pagamentos incluem, mas não estão limitados, a várias reivindicações, processos e ações junto à CMB, relativas a disputas trabalhistas, reclamações de autoridades fiscais e outros assuntos contenciosos. A classificação quanto a condição de provável, possível e remoto,<text:s/>bem como o critério de mensuração das contingências foram elaborados<text:s/>em condições consideradas razoáveis.</text:p>
      <text:p text:style-name="P74">(l) Imposto de Renda e Contribuição Social</text:p>
      <text:p text:style-name="P75">A forma de tributação em que se enquadra a CMB é a do lucro real anual conforme legislação em vigor, com Provisão para Imposto de Renda à alíquota de 15% e adicional de 10%<text:s/>sobre o lucro fiscal que ultrapassar R$ 240.000,00; e Contribuição Social Sobre o Lucro Líquido à alíquota de 9%.</text:p>
      <text:p text:style-name="P76">O Imposto de Renda e a Contribuição Social são reconhecidos no resultado do exercício. A despesa com imposto corrente é a expectativa de pagamento sobre o lucro tributável do ano, utilizando a taxa<text:s/><text:soft-page-break/>nominal na data do Balanço Patrimonial, e qualquer ajuste de imposto a pagar relacionado a exercícios anteriores.</text:p>
      <text:p text:style-name="P77">Com relação às<text:s/>constituições Ativo Fiscal Diferido de<text:s/>Imposto<text:s/>de Renda e<text:s/>Contribuição Social<text:s/>sobre prejuízo fiscal,<text:s/>deve-se reconhecer o ativo fiscal diferido com relação a prejuízos fiscais à medida que for provável que no futuro haverá lucro tributável suficiente para compensar esses prejuízos. A avaliação dessa situação é de responsabilidade da administração da entidade e requer julgamento das evidências existentes. A ocorrência de prejuízos recorrentes constitui uma dúvida sobre a recuperabilidade do ativo diferido.<text:s/></text:p>
      <text:p text:style-name="P78">O reconhecimento de Ativo Fiscal Diferido passa, além<text:s/>da existência de dúvidas quanto à continuidade operacional,<text:s/>por<text:s/>outras<text:s/>circunstâncias<text:s/>que não sejam<text:s/>originárias<text:s/>do registro do ativo fiscal diferido. Tais como a inviabilidade de<text:s/>pressuposto<text:s/>sobre projeções<text:s/>de lucros futuros que se tornam cada vez mais imprecisos conforme<text:s/>o período das projeções aumenta.</text:p>
      <text:p text:style-name="P79">A CMB,<text:s/>na grande maioria dos seus produtos<text:s/>vendidos<text:s/>e serviços prestados,<text:s/>abrange<text:s/>contratos de<text:s/>com<text:s/>períodos<text:s/>limitados<text:s/>a um exercício.</text:p>
      <text:p text:style-name="P80">A<text:s/>CMB, ao avaliar a probabilidade de lucro tributável futuro contra o qual possa utilizar os prejuízos fiscais, considera, entre outros critérios,<text:s/>se há oportunidade identificada que possa gerar lucro tributável no período em que os prejuízos possam ser compensados, pois,<text:s/>não<text:s/>havendo probabilidade de<text:s/>lucro tributável para compensar os prejuízos fiscais, o ativo fiscal diferido não deve ser reconhecido.</text:p>
      <text:p text:style-name="P81">(m) Reconhecimento de receita</text:p>
      <text:p text:style-name="P82">A CMB reconhece a receita quando o valor da receita pode ser mensurado com segurança e é provável que benefícios econômicos futuros fluirão para a entidade.<text:s/></text:p>
      <text:p text:style-name="P83">A receita compreende o valor justo da contraprestação recebida ou a receber pela comercialização de produtos e serviços no curso normal das atividades da Companhia. A receita é apresentada líquida dos impostos, das devoluções, dos abatimentos e dos descontos.<text:s/></text:p>
      <text:p text:style-name="P84">Ao que se refere ao programa SCORPIOS, o reconhecimento dos Serviços Executados a Faturar é baseado na leitura/contagem mensal advinda do relatório gerencial, administrado pela Receita Federal do Brasil.</text:p>
      <text:soft-page-break/>
      <text:p text:style-name="P85"><text:span text:style-name="T86">NOTA 4<text:s/></text:span><text:span text:style-name="T87">–</text:span><text:span text:style-name="T88"><text:s/>ATIVO CIRCULANTE</text:span></text:p>
      <text:p text:style-name="P89">4.1 –<text:s/>CAIXA E EQUIVALENTES CAIXA</text:p>
      <text:p text:style-name="P90"><draw:frame draw:style-name="a3" draw:name="Imagem 2" text:anchor-type="as-char" svg:x="0in" svg:y="0in" svg:width="6.72778in" svg:height="1.00302in" style:rel-width="scale" style:rel-height="scale"><draw:image xlink:href="media/image3.emf" xlink:type="simple" xlink:show="embed" xlink:actuate="onLoad"/><svg:title/><svg:desc/></draw:frame></text:p>
      <text:p text:style-name="P91">Os recursos aplicados são destinados à manutenção operacional e administrativa da Entidade, conforme demonstrado no quadro acima.</text:p>
      <text:p text:style-name="P92">4.1.1<text:s/>–<text:s/>APLICAÇÕES FINANCEIRAS</text:p>
      <text:p text:style-name="P93"><draw:frame draw:style-name="a4" draw:name="Imagem 3" text:anchor-type="as-char" svg:x="0in" svg:y="0in" svg:width="6.72778in" svg:height="0.78769in" style:rel-width="scale" style:rel-height="scale"><draw:image xlink:href="media/image4.emf" xlink:type="simple" xlink:show="embed" xlink:actuate="onLoad"/><svg:title/><svg:desc/></draw:frame></text:p>
      <text:p text:style-name="P94">Em conformidade com a Resolução<text:s/>BACEN<text:s/>nº<text:s/>3284 de 25/05/2005 e suas alterações,<text:s/>as aplicações das disponibilidades resultantes das receitas próprias da<text:s/>CMB<text:s/>são efetuadas em fundos de investimento extramercado administrados pela Caixa Econômica Federal<text:s/>e<text:s/>pelo Banco do Brasil S.A..</text:p>
      <text:p text:style-name="P95">4.2<text:s/>– CONTAS A RECEBER DE CLIENTES</text:p>
      <text:p text:style-name="P96"><draw:frame draw:style-name="a5" draw:name="Imagem 4" text:anchor-type="as-char" svg:x="0in" svg:y="0in" svg:width="6.72778in" svg:height="0.99601in" style:rel-width="scale" style:rel-height="scale"><draw:image xlink:href="media/image5.emf" xlink:type="simple" xlink:show="embed" xlink:actuate="onLoad"/><svg:title/><svg:desc/></draw:frame></text:p>
      <text:p text:style-name="P97"><draw:frame draw:style-name="a6" draw:name="Imagem 1" text:anchor-type="as-char" svg:x="0in" svg:y="0in" svg:width="6.72778in" svg:height="0.88159in" style:rel-width="scale" style:rel-height="scale"><draw:image xlink:href="media/image6.emf" xlink:type="simple" xlink:show="embed" xlink:actuate="onLoad"/><svg:title/><svg:desc/></draw:frame></text:p>
      <text:p text:style-name="P98">Créditos a receber referentes a operações de venda de produtos e<text:s/>serviços em<text:s/>cursos.</text:p>
      <text:p text:style-name="P99"/>
      <text:p text:style-name="P100"/>
      <text:p text:style-name="P101"/>
      <text:p text:style-name="P102"/>
      <text:soft-page-break/>
      <text:p text:style-name="P103">4.3 – SERVIÇOS<text:s/>EXECUTADOS<text:s/>A<text:s/>FATURAR</text:p>
      <text:p text:style-name="P104"><draw:frame draw:style-name="a7" draw:name="Imagem 5" text:anchor-type="as-char" svg:x="0in" svg:y="0in" svg:width="6.72778in" svg:height="0.99601in" style:rel-width="scale" style:rel-height="scale"><draw:image xlink:href="media/image7.emf" xlink:type="simple" xlink:show="embed" xlink:actuate="onLoad"/><svg:title/><svg:desc/></draw:frame><text:span text:style-name="T105"><text:s/></text:span></text:p>
      <text:p text:style-name="P106">O reconhecimento dos Serviços Executados a Faturar é baseado em 70% leitura/contagem mensal advinda do relatório gerencial do programa SCORPIOS<text:s/>e dos DARF recolhidos pelos Fumageiros SELOS FÍSICOS, administrado<text:s/>pela Receita Federal do Brasil, devido a retenção de 30% DRU (Desvinculação de Receita da União) conforme Emenda Constitucional nº 93.</text:p>
      <text:p text:style-name="P107">A variação da rubrica refere-se à emissão das Notas Fiscais realizada em 31 de maio de 2019.</text:p>
      <text:p text:style-name="P108">4.4<text:s/>–<text:s/>ADIANTAMENTO<text:s/>A EMPREGADOS</text:p>
      <text:p text:style-name="P109"><draw:frame draw:style-name="a8" draw:name="Imagem 10" text:anchor-type="as-char" svg:x="0in" svg:y="0in" svg:width="6.72778in" svg:height="0.99601in" style:rel-width="scale" style:rel-height="scale"><draw:image xlink:href="media/image8.emf" xlink:type="simple" xlink:show="embed" xlink:actuate="onLoad"/><svg:title/><svg:desc/></draw:frame></text:p>
      <text:p text:style-name="P110">Na rubrica de Adiantamento de 13º Salário são registrados os pagamentos da 1º parcela do 13º salário, conforme previsto no artigo 2º da Lei 4.749/65.</text:p>
      <text:p text:style-name="P111">Os valores<text:s/>referentes ao Adiantamento de Férias foram<text:s/>constituídos com base no artigo 145 da Consolidação das Leis de Trabalho, Decreto Lei nº 5.452/1943 – que determina o pagamento<text:s/>até<text:s/>(02)<text:s/>dois dias antes do prazo previsto para o início do gozo das férias.</text:p>
      <text:p text:style-name="P112">4.5<text:s/>– IMPOSTOS E CONTRIBUIÇÕES A<text:s/>RECUPERAR/COMPENSAR<text:s/>DE CURTO PRAZO</text:p>
      <text:p text:style-name="P113"><draw:frame draw:style-name="a9" draw:name="Imagem 11" text:anchor-type="as-char" svg:x="0in" svg:y="0in" svg:width="6.72778in" svg:height="1.98263in" style:rel-width="scale" style:rel-height="scale"><draw:image xlink:href="media/image9.emf" xlink:type="simple" xlink:show="embed" xlink:actuate="onLoad"/><svg:title/><svg:desc/></draw:frame></text:p>
      <text:p text:style-name="P114">A CMB,<text:s/>para os tributos passíveis de pedido de restituição e/ou compensação (PER/DCOMP) junto à RFB, utiliza,<text:s/>como prática de controle e acompanhamento tributário, a transferência para o longo<text:s/><text:soft-page-break/>prazo dos saldos credores dos PER/DCOMP realizados.<text:s/>Reclassificando<text:s/>os referidos saldos para o curto prazo,<text:s/>quando do despacho decisório favorável emitido pela RFB,<text:s/>em virtude da expectativa de recebimento através de restituição.</text:p>
      <text:p text:style-name="P115">O valor de R$<text:s/>14.026.660,94 de ICMS A RECUPERAR é proveniente de créditos tributários na aquisição de matéria-prima e serviços utilizados na fabricação de produtos/serviços com exclusividade conforme legislação vigente.</text:p>
      <text:p text:style-name="P116">O saldo credor decorre do princípio da não cumulatividade do imposto, ou seja, da diferença a maior de crédito (oriundo das aquisições do contribuinte) sobre os débitos (saídas tributadas).</text:p>
      <text:p text:style-name="P117">O valor de 2.734.706,00<text:s/>de IPI A RECUPERAR é proveniente<text:s/>de créditos tributários na aquisição de matéria-prima e serviços utilizados na fabricação/serviços com exclusividade conforme legislação vigente.</text:p>
      <text:p text:style-name="P118">Os créditos de IPI, escriturados na forma da legislação específica,<text:s/>são<text:s/>utilizados pela CMB<text:s/>que os escriturou na dedução, em sua escrita fiscal, dos débitos decorrentes das saídas de produtos tributados.</text:p>
      <text:p text:style-name="P119">Os créditos de IPI que, ao final de um período de apuração, remanescem da dedução dos débitos decorrentes das saídas de produtos tributados,<text:s/>são mantidos na escrita fiscal da<text:s/>CMB para posterior dedução<text:s/>de débitos do IPI a períodos subsequentes de apuração.</text:p>
      <text:p text:style-name="P120">A variação<text:s/>na rubrica IPI A RECUPERAR<text:s/>refere-se à transferência para<text:s/>o longo prazo dos valores objeto de PER/DCOMP.</text:p>
      <text:p text:style-name="P121">Os valores de<text:s/>COFINS E PIS A RECUPERAR<text:s/>são provenientes da aquisição de matéria-prima e serviços utilizados na fabricação de produtos/serviços com exclusividade conforme legislação vigente.</text:p>
      <text:p text:style-name="P122">A variação<text:s/>dessa rubrica refere-se ao saldo dos créditos de insumos apurados no exercício.</text:p>
      <text:p text:style-name="P123">A Rubrica<text:s/>IR e CSLL A RECUPERAR refere-se a PER/DCOMP<text:s/>sobre saldos negativos de IRPJ e CSLL com despachos<text:s/>decisórios emitidos.</text:p>
      <text:p text:style-name="P124">A<text:s/>variação na rubrica refere-se à<text:s/>transferência do longo para o curto prazo de PER/DCOMP com despacho decisório<text:s/>favorável emitido pela RFB.<text:s/></text:p>
      <text:p text:style-name="P125">A<text:s/>rubrica<text:s/>IRRF A COMPENSAR –<text:s/>Aplicações Financeiras<text:s/>refere-se<text:s text:c="2"/>a<text:s/>IRRF –<text:s/>Imposto de Renda Retido na Fonte sobre Aplicações Financeiras.</text:p>
      <text:p text:style-name="P126">A rubrica<text:s/>IRRF E A CSLL A COMPENSAR – Retenção de Órgãos Públicos está baseado na isenção tributária da CMB no faturamento decorrente da fabricação dos produtos com exclusividade para o BACEN, ECT, RFB, DPF e MRE, disposto no art. 11 da Lei nº 5.895/1973, reconhecida pelos Pareceres da Procuradoria Geral da Fazenda Nacional – Parecer PGFN nº 907/2005, nº 2.338/2007 e nº 1.409/2009, além das decisões do Supremo Tribunal Federal (STF) nos Recursos Extraordinários 610.517 e 592.792 e na Ação Civil Originária 2179.</text:p>
      <text:soft-page-break/>
      <text:p text:style-name="P127">4.6<text:s/>– OUTROS VALORES A RECEBER</text:p>
      <text:h text:style-name="P128" text:outline-level="3"><draw:frame draw:style-name="a10" draw:name="Imagem 12" text:anchor-type="as-char" svg:x="0in" svg:y="0in" svg:width="6.72778in" svg:height="1.19333in" style:rel-width="scale" style:rel-height="scale"><draw:image xlink:href="media/image10.emf" xlink:type="simple" xlink:show="embed" xlink:actuate="onLoad"/><svg:title/><svg:desc/></draw:frame></text:h>
      <text:p text:style-name="P129">A rubrica Outros Valores a Receber compõe-se de créditos a receber referentes a operações com terceiros de pessoal cedido a outros Órgãos Governamentais,<text:s/>cauções em garantia<text:s/>e outros créditos a receber. O valor de R$ 12.415.163,04 de<text:s/>OUTROS<text:s/>CRÉDITOS A RECEBER<text:s/>refere-se basicamente<text:s/>a um contrato de ressarcimento, compra e venda por um procedimento de recompra de estoques dos selos fiscais – Selos de Controle Físico – entre a CMB e<text:s/>a UNIÃO, por intermédio da RFB.<text:s/>O saldo remanescente da rubrica é referente ao pagamento antecipado de importação de insumos.</text:p>
      <text:p text:style-name="P130">4.7<text:s/>– ESTOQUES</text:p>
      <text:p text:style-name="P131"><draw:frame draw:style-name="a11" draw:name="Imagem 27" text:anchor-type="as-char" svg:x="0in" svg:y="0in" svg:width="6.72778in" svg:height="1.58798in" style:rel-width="scale" style:rel-height="scale"><draw:image xlink:href="media/image11.emf" xlink:type="simple" xlink:show="embed" xlink:actuate="onLoad"/><svg:title/><svg:desc/></draw:frame></text:p>
      <text:p text:style-name="P132">Saldos em estoque referentes à aquisição de insumos industriais para atendimento à demanda de produção estabelecida pela assinatura do contrato de produção de<text:s/>cédulas<text:s/>e<text:s/>moedas,<text:s/>com<text:s/>o Banco Central do Brasil.</text:p>
      <text:p text:style-name="P133">Além da aquisição de insumos para a produção de cédulas e moedas, destacam-se também<text:s/>insumos para<text:s/>produção de passaportes, selos fiscais e postais.</text:p>
      <text:p text:style-name="P134">Com relação às contagens cíclicas de validação dos produtos em estoque, não houve baixas<text:s/>relevantes<text:s/>por perdas decorrentes dessas contagens.</text:p>
      <text:p text:style-name="P135">4.8<text:s/>– DESPESAS ANTECIPADAS</text:p>
      <text:p text:style-name="P136"><draw:frame draw:style-name="a12" draw:name="Imagem 14" text:anchor-type="as-char" svg:x="0in" svg:y="0in" svg:width="6.72778in" svg:height="0.79869in" style:rel-width="scale" style:rel-height="scale"><draw:image xlink:href="media/image12.emf" xlink:type="simple" xlink:show="embed" xlink:actuate="onLoad"/><svg:title/><svg:desc/></draw:frame></text:p>
      <text:p text:style-name="P137">Prêmios de seguros<text:s/>a apropriar<text:s/>referente ao seguro de risco de nomeados e operacionais.</text:p>
      <text:soft-page-break/>
      <text:p text:style-name="P138">NOTA 5 – ATIVO NÃO CIRCULANTE - REALIZÁVEL A LONGO PRAZO</text:p>
      <text:p text:style-name="P139">5.1<text:s/>– CONTAS A RECEBER</text:p>
      <text:p text:style-name="P140">A CMB em sua política comercial, não realiza venda de longo prazo. O saldo constante de clientes se refere à prática de controle e acompanhamento de clientes inadimplentes há mais de 1 exercício transferidos para o longo prazo.<text:s/>Por conta desse critério, não<text:s/>foi aplicado<text:s/>o ajuste a valor presente do saldo de contas a receber<text:s/>pela não relevância do impacto nas demonstrações.</text:p>
      <text:p text:style-name="P141">(a)<text:s/>Clientes Comerciais</text:p>
      <text:p text:style-name="P142"><draw:frame draw:style-name="a13" draw:name="Imagem 7" text:anchor-type="as-char" svg:x="0in" svg:y="0in" svg:width="6.72778in" svg:height="2.14954in" style:rel-width="scale" style:rel-height="scale"><draw:image xlink:href="media/image13.emf" xlink:type="simple" xlink:show="embed" xlink:actuate="onLoad"/><svg:title/><svg:desc/></draw:frame></text:p>
      <text:p text:style-name="P143">A variação na rubrica Duplicatas a Receber - Clientes Comerciais refere-se ao recebimento do Instituto Federal do Maranhão – Monte Castelo no valor de R$ 11.968,53.</text:p>
      <text:p text:style-name="P144">A variação<text:s/>na rubrica<text:s/>Duplicatas a Receber – Clientes do Exterior<text:s/>refere-se à variação cambial do dólar no período.</text:p>
      <text:p text:style-name="P145">As Perdas Estimadas<text:s/>no<text:s/>Créditos de Liquidação Duvidosa (PECLD) foram constituídas conforme<text:s/>disposições disciplinadas<text:s/>na Lei nº 13.097/2015, de 19/01/2015<text:s/>(conversão da Medida Provisória nº 656, de 07/10/2014)<text:s/>e<text:s/>suas<text:s/>alterações.</text:p>
      <text:p text:style-name="P146">Não obstante a constituição<text:s/>das Perdas Estimadas para Créditos de Liquidação Duvidosa (PECLD), a Administração deliberou por manter o ajuizamento das ações pertinentes a Clientes Inadimplentes<text:s/>e Duplicatas a Receber - Envasadores,<text:s/>conforme definido no plano de ação do Departamento Jurídico, no sentido de agilizar os procedimentos de<text:s/>cobranças extrajudiciais e judiciais,<text:s/>sendo<text:s/>priorizados<text:s/>aqueles que possuem maiores saldos devedores individuais e também os mais antigos na tentativa de afastar eventualmente pronunciamento de prescrição.</text:p>
      <text:p text:style-name="P147">O ajuste a valor presente para efeito de determinação do montante de juros a apropriar com base no método da taxa de juros efetivos, não foi aplicado pela não relevância do impacto nas demonstrações.</text:p>
      <text:soft-page-break/>
      <text:p text:style-name="P148">(b)<text:s/>Serviços a Faturar e Valores a Receber EC 93/2016</text:p>
      <text:p text:style-name="P149"><draw:frame draw:style-name="a14" draw:name="Imagem 15" text:anchor-type="as-char" svg:x="0in" svg:y="0in" svg:width="6.72778in" svg:height="1.98392in" style:rel-width="scale" style:rel-height="scale"><draw:image xlink:href="media/image14.emf" xlink:type="simple" xlink:show="embed" xlink:actuate="onLoad"/><svg:title/><svg:desc/></draw:frame></text:p>
      <text:p text:style-name="P150">A principal variação da rubrica<text:s/>–<text:s/>Serviços Executados a Faturar – Programas Sicobe e Scorpios,<text:s/>refere-se à emissão, em 31/05/2019,<text:s/>das Notas Fiscais<text:s/>sobre<text:s/>serviços decorrente da utilização de selos de controle e dos equipamentos contadores de produção de Bebidas e Cigarros.</text:p>
      <text:p text:style-name="P151">A rubrica Valores a Receber EC/96, R$<text:s/>200.829.240,92, representa parcela dos efeitos retroativos sobre os recebimentos ocorridos de janeiro a agosto de 2016 que foram descontados nos repasses efetuados entre dezembro de 2018 e fevereiro de 2019.</text:p>
      <text:p text:style-name="P152">(c)<text:s/>Perda Estimada com Crédito de Liquidação Duvidosa sobre Valores a Receber EC 93/16</text:p>
      <text:p text:style-name="P153"><text:span text:style-name="T154"><draw:frame draw:style-name="a15" draw:name="Imagem 226" text:anchor-type="as-char" svg:x="0in" svg:y="0in" svg:width="6.72708in" svg:height="0.76667in" style:rel-width="scale" style:rel-height="scale"><draw:image xlink:href="media/image15.png" xlink:type="simple" xlink:show="embed" xlink:actuate="onLoad"/><svg:title/><svg:desc/></draw:frame></text:span></text:p>
      <text:p text:style-name="P155">A CMB<text:s/>emitiu a Circular<text:s/>- CIR.DETED 003/2019 que define os critérios e parâmetros para baixa dos valores em<text:s/>recebimentos antecipados<text:s/>e emissão das Notas Fiscais, de modo a<text:s/>regulamentar internamente os efeitos da<text:s/>Emenda Constitucional nº 93<text:s/>de 08 de setembro de 2016<text:s/>e da Portaria MF nº 480/18.</text:p>
      <text:p text:style-name="P156">A EC 93/18<text:s/>definiu nova redação ao artigo 76 do Ato das Disposições Constitucionais Transitórias – ADCT, na qual as taxas existentes ou que venham a ser criadas sejam passíveis de incidência de 30% de<text:s/>Desvinculação da Receita da União<text:s/>– DRU,<text:s/>aliado ao<text:s/>disposto no artigo 3º, onde consta que a mesma produz efeitos<text:s/>retroativos<text:s/>a partir de 01/01/2016, incidindo, assim,<text:s/>sobre a receita da Casa da Moeda do Brasil – CMB proveniente de taxa de prestação de serviços decorrente da utilização de selos de controle e dos equipamentos contadores de produção de Bebidas e Cigarros.</text:p>
      <text:p text:style-name="P157">A Secretaria de Tesouro Nacional – STN procedeu ao ajuste nos códigos de DARF 4805 – Taxa pela Utilização do Selo de Controle e 4811 – Taxa pela Utilização dos Equipamentos Contadores de Produção, para que toda a arrecadação registrada a partir de setembro de 2016 fosse destinada à DRU,<text:s/><text:soft-page-break/>até que fosse alcançada a correta proporção de 30% de DRU e 70% de recursos destinados à CMB, retroativos a 01/01/2016.</text:p>
      <text:p text:style-name="P158">Em 06/12/2018, foi publicada a Portaria MF nº 480 que disciplinou os procedimentos no âmbito Ministério da Fazenda, atual Ministério da Economia, para execução e destinação da receita decorrente das operações de Serviço Público de Produção de Selos Fiscais Federais, e a segregação dos percentuais ainda retidos de Desvinculação da Receita da União (DRU) na ordem de 30% dos valores arrecadados.</text:p>
      <text:p text:style-name="P159">Dessa forma, os pagamentos das operações de Serviço Público de Produção de Selos Fiscais Federais passaram<text:s/>a ocorrer até o último dia útil do trimestre civil subsequente à arrecadação da mesma.<text:s/></text:p>
      <text:p text:style-name="P160">A partir de dezembro de 2018 foram repassados os valores retidos referentes<text:s/>operações de Serviço Público de Produção de Selos Fiscais Federais, sendo recebido em 2018 R$<text:s/>252.772.200,02<text:s/>e no primeiro trimestre de 2019<text:s/>103.009.827,80<text:s/>totalizando R$<text:s/>355.782.027,82. Esse valor se refere a diferença repassada a CMB dos valores arrecadados dos<text:s/>códigos de DARF 4805 – Taxa pela Utilização do Selo de Controle e 4811 – Taxa pela Utilização dos Equipamentos Contadores de Produção<text:s/>referente às competências de 2016 a 2018 deduzidos do percentual de DRU.<text:s/></text:p>
      <text:p text:style-name="P161">A circular que objetiva<text:s/>regulamentar<text:s/>os efeitos da apuração e conciliação dos saldos a receber de Envasadores, e Fumageiros<text:s/>considera a<text:s/>mudança de metodologia de repasse feita após a emissão da Portaria MF nº 480/18,<text:s/>além dos<text:s/>efeitos da EC 93/16, de modo que,<text:s/>a emissão efetiva das notas fiscais sobre os serviços a faturar passa a ser feita sobre os valores líquidos de DRU, ou seja, em 70% das arrecadações dos códigos DARF 4805 e 48011.</text:p>
      <text:p text:style-name="P162">(c.1)<text:s/>Evidenciação dos efeitos retroativos<text:s/>da EC 93/16<text:s/>sobre Recebimentos Antecipados dos Códigos DARF 4805 e 4811 de janeiro a agosto<text:s/>de 2016</text:p>
      <text:p text:style-name="P163"><draw:frame draw:style-name="a16" draw:name="Imagem 9" text:anchor-type="as-char" svg:x="0in" svg:y="0in" svg:width="6.72778in" svg:height="0.81306in" style:rel-width="scale" style:rel-height="scale"><draw:image xlink:href="media/image16.emf" xlink:type="simple" xlink:show="embed" xlink:actuate="onLoad"/><svg:title/><svg:desc/></draw:frame></text:p>
      <text:p text:style-name="P164">Após o último repasse efetuado à CMB referente aos exercícios de 2016 a 2018, a área de<text:s/>operações de Serviço Público de Produção de Selos Fiscais Federais<text:s/>pôde proceder as devidas conciliações validando os valores recebidos das referidas competências, emitindo, assim, em 31 de maio de 2019 as notas fiscais sobre tais serviços a faturar.</text:p>
      <text:p text:style-name="P165">Somente após a emissão da Portaria nº 480 em 06/12/2018 e o efetivo repasse iniciado em dezembro de 2018 e finalizado em fevereiro de 2019, pode-se ter certeza de que<text:s/>a CMB receberia<text:s/>os valores referentes às<text:s/>operações de Serviço Público de Produção de Selos Fiscais Federais<text:s/>do período de 2016 a 2018.</text:p>
      <text:p text:style-name="P166">A conciliação dos valores repassados dos códigos DARF 4805 e 4811 evidenciou, efetivamente, os efeitos da EC 93/16 de forma retroativa, pois incidiu sobre os repasses que já haviam sido feitos aos<text:s/><text:soft-page-break/>cofres da CMB de janeiro de 2016 a agosto de 2106 em 100% dos valores arrecadados sobre os referidos DARF.</text:p>
      <text:p text:style-name="P167">Esse valor corresponde a R$<text:s/>311.568.004,34<text:s/>que foi descontado dos repasses efetuados entre dezembro de 2018 e fevereiro de 2019.</text:p>
      <text:p text:style-name="P168">A rubrica Valores a Receber EC/96, R$<text:s/>200.829.240,92,<text:s/>representa parcela<text:s/>dos recebimentos<text:s/>correspondentes aos R$<text:s/>311.568.004,34.</text:p>
      <text:p text:style-name="P169">Um<text:s/>ativo é um recurso controlado pela entidade como resultado de eventos passados e do<text:s/>qual se espera que fluam futuros benefícios econômicos para a entidade.</text:p>
      <text:p text:style-name="P170">Segundo o item 4.44 do CPC 00 (R1), um ativo deve ser reconhecido no balanço patrimonial quando for provável que benefícios<text:s/>econômicos futuros dele provenientes fluirão para a entidade e seu custo ou valor puder ser<text:s/>mensurado com confiabilidade.</text:p>
      <text:p text:style-name="P171">O item 4.45<text:s/>do mesmo CPC<text:s/>informa que um ativo não deve ser reconhecido no balanço patrimonial quando os gastos incorridos não<text:s/>proporcionarem a expectativa provável de geração de benefícios econômicos para a entidade<text:s/>além do período contábil corrente. Ao invés disso, tal transação deve ser reconhecida como<text:s/>despesa na demonstração do resultado. Esse tratamento não implica dizer que a intenção da<text:s/>administração,<text:s/>ao incorrer nos gastos,<text:s/>não tenha sido a de gerar benefícios econômicos futuros<text:s/>para a entidade ou que a administração tenha sido mal conduzida. A única implicação é que o<text:s/>grau de certeza quanto à geração de benefícios econômicos para a entidade, além do período<text:s/>contábil corrente, é insuficiente para garantir o reconhecimento do ativo.</text:p>
      <text:p text:style-name="P172">A rubrica<text:s/>PECLD<text:s/>–<text:s/>Perda Estimada com<text:s/>Crédito de Liquidação Duvidosa<text:s/>–<text:s/>Serviços a Faturar EC 93/2016<text:s/>foi constituída, em maio de 2019, com base na incerteza apresentada neste momento da mensuração das Demonstrações Contábeis da CMB, não impedindo que ações para recuperação de tais valores sejam tomadas pela Administração da<text:s/>CMB.</text:p>
      <text:p text:style-name="P173">5.2<text:s/>– IMPOSTOS E CONTRIBUIÇÕES A<text:s/>RECUPERAR/COMPENSAR<text:s/>DE LONGO PRAZO</text:p>
      <text:p text:style-name="P174"><draw:frame draw:style-name="a17" draw:name="Imagem 19" text:anchor-type="as-char" svg:x="0in" svg:y="0in" svg:width="6.72778in" svg:height="1.75107in" style:rel-width="scale" style:rel-height="scale"><draw:image xlink:href="media/image17.emf" xlink:type="simple" xlink:show="embed" xlink:actuate="onLoad"/><svg:title/><svg:desc/></draw:frame></text:p>
      <text:p text:style-name="P175">A rubrica<text:s/>IPI A RECUPERAR, no<text:s/>valor de R$ 7.332.639,47, é proveniente de créditos tributários na aquisição de matéria-prima e serviços utilizados na fabricação de produtos/serviços com exclusividade conforme legislação vigente.</text:p>
      <text:soft-page-break/>
      <text:p text:style-name="P176">Segundo IN RFB<text:s/>nº 1717/2017, capítulo III art. 40, na hipótese de remanescerem, ao final do trimestre-calendário, créditos de IPI passíveis de ressarcimento,<text:s/>depois de efetuadas as deduções e transferências admitidas na legislação, a pessoa jurídica poderá requerer à RFB o ressarcimento do saldo credor ou utilizá-lo na compensação de débitos próprios relativos a tributos administrados pela RFB.</text:p>
      <text:p text:style-name="P177">A rubrica apresenta o saldo de créditos tributários que foram objeto de PER/DCOMP, de acordo com a IN RFB 1717/2017.</text:p>
      <text:p text:style-name="P178">Os saldos credores de R$ 633.077.981,76 sobre COFINS e PASEP a Compensar - Insumos são provenientes da aquisição de matéria-prima e serviços utilizados na fabricação de produtos/serviços com exclusividade conforme legislação vigente.<text:s/>A variação da rubrica refere-se à redução do saldo devido ao recebimento de R$ 54.119,73 referente pedido de restituição do 3º trimestre de 2012, pago em 24/04/2019.</text:p>
      <text:p text:style-name="P179">Ato<text:s/>contínuo, a RFB indagou quanto<text:s/>a sujeição da CMB ao regime não-cumulativo de incidência tributária. Após ajuizamento pela CMB, foi declarada tutela de urgência e conferido o direito de utilizar o regime de incidência não-cumulativa na apuração do PIS/PASEP e da COFINS em suas operações contábeis.</text:p>
      <text:p text:style-name="P180">Apesar da concessão da liminar, a questão versada no processo é inovadora. Isso porque envolve o pedido de manutenção em um regime típico de empresa privada para uma estatal prestadora de serviço público. O tratamento dado através da Fazenda Pública pelo judiciário implica, para os entes públicos, o regime cumulativo de apuração do PIS e da COFINS.</text:p>
      <text:p text:style-name="P181">Nesse sentido, vale dizer, que o juiz de primeira instância deslocou a competência para uma das varas do DF/Brasília,<text:s/>em<text:s/>que a CMB interpôs recurso que tramita no<text:s/>Tribunal Regional Federal da 2ª região.</text:p>
      <text:p text:style-name="P182">Dessa forma, já que existe decisão judicial favorável, mesmo que liminar, conforme avaliação do Departamento Jurídico,<text:s/>mantém-se viável a recuperabilidade do crédito tributário.</text:p>
      <text:p text:style-name="P183">A rubrica<text:s/>Perda Estimada com Créditos Tributários a Recuperar de PIS e Cofins<text:s/>no valor de R$ 16.405.640,03<text:s/>refere-se à Cofins do período do 4º Trimestre de 2010 e 1º Trimestre de 2011,<text:s/>e ao PIS do 1º Trimestre de 2010, pois não houve oportunidade de se fazer, à época, Pedido de Restituição, visto que a Casa da Moeda do Brasil (CMB) encontrava-se em período de Autuação Fiscal.</text:p>
      <text:p text:style-name="P184">O valor de R$<text:s/>96.792.057,29<text:s/>do Imposto de Renda e da Contribuição Social a Recuperar é referente a créditos tributários acumulados provenientes de saldos negativos de Declarações de Imposto de Renda de Pessoa Jurídica - DIPJ’s anuais, corrigidos<text:s/>monetariamente pela Taxa Selic.<text:s/>A variação da rubrica se refere<text:s/>à transferência de PER/DCOMP, com despacho<text:s/>decisório<text:s/>favorável emitido pela RFB, do longo para o curto prazo<text:s/>na ordem de R$ 3,8 milhões;<text:s/>recebimentos<text:s/>de pedidos de restituição na ordem de R$ 7,1 milhões<text:s/>e compensações<text:s/>em<text:s/>um montante de cerca de 21,5 milhões; além de<text:s/>atualizações<text:s/>mensais do período<text:s/>pela Taxa Selic.</text:p>
      <text:soft-page-break/>
      <text:p text:style-name="P185">Os saldos credores de R$<text:s/>137.000.158,51<text:s/>apurados sobre COFINS e PASEP a Compensar<text:s/>– Retenção<text:s/>de Órgãos Públicos<text:s/>são decorrentes do aproveitamento nas declarações<text:s/>das retenções tributárias dos clientes de vendas com exclusividade: Banco Central do Brasil – BACEN, Empresa Brasileira de Correios e Telégrafos – ECT, Secretaria da Receita Federal do Brasil – SRFB,<text:s/>Departamento de<text:s/>Polícia Federal – DPF e Ministério das Relações Exteriores – MRE, na liquidação de suas respectivas faturas atualizados.</text:p>
      <text:p text:style-name="P186"><text:span text:style-name="T187">Foi constituída Perda Estimada com Créditos Tributários de retenção de órgãos públicos no valor de R$ 20.891.051,04 (R$ 3.698.980,68 ao PIS e R$ 17.192.070,36 ao COFINS), relativa a pedidos de ressarcimento realizados fora do prazo legal. Esses valores ainda não apresentam julgamento, nem mesmo em esfera administrativa das autoridades competentes, mantendo-se o processo de cobrança ora em curso.</text:span></text:p>
      <text:p text:style-name="P188">5.3 – CRÉDITOS A RECEBER POR AÇÕES JUDICIAIS</text:p>
      <text:p text:style-name="P189">(a) Praticamente Certos</text:p>
      <text:p text:style-name="P190">A composição da conta Créditos a Receber por Ações Judiciais foi realizada mediante avaliação<text:s/>dos processos judiciais pelo Departamento Jurídico,<text:s/>e<text:s/>os mesmos foram<text:s/>classificados como praticamente certos<text:s/>da probabilidade de ocorrência de entrada<text:s/>de benefício econômico, baseado<text:s/>na condição de processos em trânsito em julgado, conforme quadro a seguir:</text:p>
      <text:p text:style-name="P191"><draw:frame draw:style-name="a18" draw:name="Imagem 20" text:anchor-type="as-char" svg:x="0in" svg:y="0in" svg:width="6.72778in" svg:height="2.77192in" style:rel-width="scale" style:rel-height="scale"><draw:image xlink:href="media/image18.emf" xlink:type="simple" xlink:show="embed" xlink:actuate="onLoad"/><svg:title/><svg:desc/></draw:frame></text:p>
      <text:p text:style-name="P192"><text:s/>(b) Provável ocorrência</text:p>
      <text:p text:style-name="P193">Os processos judiciais/administrativos do quadro abaixo foram analisados pelo Departamento Jurídico,<text:s/>e classificados como sendo provável<text:s/>o ingresso<text:s/>de benefício econômico. Esses valores não foram reconhecidos nas Demonstrações Contábeis<text:s/>do exercício de 2019, conforme preceitua o Pronunciamento Contábil nº 25, emitido pelo Comitê de Pronunciamentos Contábeis – CPC e deliberado pela IN nº 594/2009 da CVM.</text:p>
      <text:soft-page-break/>
      <text:p text:style-name="P194"><draw:frame draw:style-name="a19" draw:name="Imagem 21" text:anchor-type="as-char" svg:x="0in" svg:y="0in" svg:width="6.72778in" svg:height="0.79869in" style:rel-width="scale" style:rel-height="scale"><draw:image xlink:href="media/image19.emf" xlink:type="simple" xlink:show="embed" xlink:actuate="onLoad"/><svg:title/><svg:desc/></draw:frame></text:p>
      <text:p text:style-name="P195"/>
      <text:p text:style-name="P196">5.4<text:s/>– DEPÓSITOS<text:s/>JUDICIAIS<text:s/>E<text:s/>RECURSAIS</text:p>
      <text:p text:style-name="P197"><draw:frame draw:style-name="a20" draw:name="Imagem 22" text:anchor-type="as-char" svg:x="0in" svg:y="0in" svg:width="6.72778in" svg:height="0.99601in" style:rel-width="scale" style:rel-height="scale"><draw:image xlink:href="media/image20.emf" xlink:type="simple" xlink:show="embed" xlink:actuate="onLoad"/><svg:title/><svg:desc/></draw:frame></text:p>
      <text:p text:style-name="P198">O saldo desta rubrica refere-se aos montantes depositados em juízo decorrentes<text:s/>de processos judiciais e para impetrar recursos junto às instâncias superiores.</text:p>
      <text:p text:style-name="P199">5.5<text:s/>– INVESTIMENTOS<text:s/>TEMPORÁRIOS</text:p>
      <text:p text:style-name="P200"><draw:frame draw:style-name="a21" draw:name="Imagem 23" text:anchor-type="as-char" svg:x="0in" svg:y="0in" svg:width="6.72778in" svg:height="2.15289in" style:rel-width="scale" style:rel-height="scale"><draw:image xlink:href="media/image21.emf" xlink:type="simple" xlink:show="embed" xlink:actuate="onLoad"/><svg:title/><svg:desc/></draw:frame></text:p>
      <text:p text:style-name="P201">Representam Investimentos em ações oriundos de créditos relacionados a incentivos fiscais,<text:s/>provenientes de Declarações de Imposto de Renda de Pessoa Jurídica – DIPJ’s, mantidos em custódia no Banco Nacional de Desenvolvimento Econômico e Social (BNDES) para liquidação<text:s/>apenas em balcão,<text:s/>em atendimento ao Decreto nº. 1.068/1994, que trata da desmobilização da Participação de Empresas Públicas e Estatais em outras empresas,<text:s/>sem nenhuma interferência da CMB.</text:p>
      <text:p text:style-name="P202"><draw:frame draw:style-name="a22" draw:name="Imagem 25" text:anchor-type="as-char" svg:x="0in" svg:y="0in" svg:width="6.72778in" svg:height="1.17852in" style:rel-width="scale" style:rel-height="scale"><draw:image xlink:href="media/image22.emf" xlink:type="simple" xlink:show="embed" xlink:actuate="onLoad"/><svg:title/><svg:desc/></draw:frame></text:p>
      <text:soft-page-break/>
      <text:p text:style-name="P203">A<text:s/>Perda<text:s/>Estimada<text:s/>para Redução de<text:s/>Investimentos Temporários no valor de R$ 569.139,92 foi constituída no exercício de 2018 para ajustar os valores desses investimentos,<text:s/>visto a incerteza de recebimento de tais valores.</text:p>
      <text:p text:style-name="P204"><text:span text:style-name="T205">5.</text:span><text:span text:style-name="T206">6</text:span><text:span text:style-name="T207"><text:s/>– OUTROS CRÉDITOS</text:span><text:span text:style-name="T208"><text:s/>REALIZÁVEIS A LONGO PRAZO</text:span></text:p>
      <text:p text:style-name="P209"><draw:frame draw:style-name="a23" draw:name="Imagem 24" text:anchor-type="as-char" svg:x="0in" svg:y="0in" svg:width="6.72778in" svg:height="0.79869in" style:rel-width="scale" style:rel-height="scale"><draw:image xlink:href="media/image23.emf" xlink:type="simple" xlink:show="embed" xlink:actuate="onLoad"/><svg:title/><svg:desc/></draw:frame></text:p>
      <text:p text:style-name="P210">Os créditos são provenientes do Programa<text:s/>Nacional de Desestatização (Lei nº<text:s/>9.491<text:s/>de<text:s/>9<text:s/>de<text:s/>setembro<text:s/>de 1997<text:s/>e suas alterações),<text:s/>e Decreto n°<text:s/>9.292 de 23<text:s/>de<text:s/>fevereiro<text:s/>de 2018, que estabelece no artigo nº 06 as características das notas do tesouro nacional – NTN (resgate em 15 anos, atualização pela taxa TR e juros anuais de 6%).</text:p>
      <text:p text:style-name="P211">NOTA 6 – ATIVO NÃO CIRCULANTE – INVESTIMENTOS, IMOBILIZADO E INTANGÍVEL</text:p>
      <text:p text:style-name="P212">6.1 – INVESTIMENTOS - PARTICIPAÇÕES POR INCENTIVOS FISCAIS</text:p>
      <text:p text:style-name="P213">Representam Certificados<text:s/>de Investimento – CI<text:s/>–<text:s/>provenientes de incentivos fiscais do FINOR<text:s/>e FINAM de Declarações de Imposto de<text:s/>Renda<text:s/>de Pessoa Jurídica – DIPJ’s,<text:s/>mantidos em custódia no Banco Nacional de Desenvolvimento Econômico e Social (BNDES) para liquidação no mercado em atendimento ao Decreto nº<text:s/>1.068/1994, que trata da desmobilização da Participação de Empresas Públicas e Estatais em outras empresas sem nenhuma interferência da CMB.<text:s/></text:p>
      <text:p text:style-name="P214">A rubrica<text:s/>refere-se ao saldo da conta<text:s/>Obras de Artes e Peças para Museu.</text:p>
      <text:p text:style-name="P215"><draw:frame draw:style-name="a24" draw:name="Imagem 26" text:anchor-type="as-char" svg:x="0in" svg:y="0in" svg:width="6.72778in" svg:height="1.19333in" style:rel-width="scale" style:rel-height="scale"><draw:image xlink:href="media/image24.emf" xlink:type="simple" xlink:show="embed" xlink:actuate="onLoad"/><svg:title/><svg:desc/></draw:frame></text:p>
      <text:soft-page-break/>
      <text:p text:style-name="P216">6.2<text:s/>–<text:s/>IMOBILIZADO</text:p>
      <text:p text:style-name="P217"><draw:frame draw:style-name="a25" draw:name="Imagem 30" text:anchor-type="as-char" svg:x="0in" svg:y="0in" svg:width="6.72778in" svg:height="3.70216in" style:rel-width="scale" style:rel-height="scale"><draw:image xlink:href="media/image25.emf" xlink:type="simple" xlink:show="embed" xlink:actuate="onLoad"/><svg:title/><svg:desc/></draw:frame></text:p>
      <text:p text:style-name="P218">Os critérios de mensuração,<text:s/>utilizados para determinar o valor contábil bruto de cada item do Imobilizado,<text:s/>foram através do valor contábil original de aquisição e pelo valor da atualização cambial nas Importações em Andamento. O método de cálculo de depreciação empregado foi o da depreciação da vida útil por grupo de ativos, e apurado pelo método<text:s/>de vida útil econômica de acordo com a Lei nº 11.638/2007.</text:p>
      <text:p text:style-name="P219">As vidas úteis das principais classes de ativo imobilizado são<text:s/>Edifícios:<text:s/>25 anos;<text:s/>Máquinas e equipamentos 10 anos,<text:s/>18 anos<text:s/>e 25 anos;<text:s/>Instalações 10 anos;<text:s/>Utensílios 10 anos;<text:s/>Computadores e periféricos 5 anos e<text:s/>Veículos 5 anos.</text:p>
      <text:soft-page-break/>
      <text:p text:style-name="P220">6.3<text:s/>–<text:s/>INTANGÍVEL</text:p>
      <text:p text:style-name="P221"><draw:frame draw:style-name="a26" draw:name="Imagem 29" text:anchor-type="as-char" svg:x="0in" svg:y="0in" svg:width="6.72778in" svg:height="1.64436in" style:rel-width="scale" style:rel-height="scale"><draw:image xlink:href="media/image26.emf" xlink:type="simple" xlink:show="embed" xlink:actuate="onLoad"/><svg:title/><svg:desc/></draw:frame></text:p>
      <text:p text:style-name="P222">A vida útil<text:s/>dos softwares classificados no Intangível é de 5 anos.</text:p>
      <text:p text:style-name="P223">A variação na rubrica<text:s/>refere-se<text:s/>à<text:s/>incorporação de novos softwares ao grupo do<text:s/>Ativo<text:s/>Intangível.</text:p>
      <text:p text:style-name="P224">NOTA 7 – PASSIVO CIRCULANTE</text:p>
      <text:p text:style-name="P225">7.1 – FORNECEDORES<text:s/></text:p>
      <text:p text:style-name="P226"><draw:frame draw:style-name="a27" draw:name="Imagem 31" text:anchor-type="as-char" svg:x="0in" svg:y="0in" svg:width="6.72778in" svg:height="0.99601in" style:rel-width="scale" style:rel-height="scale"><draw:image xlink:href="media/image27.emf" xlink:type="simple" xlink:show="embed" xlink:actuate="onLoad"/><svg:title/><svg:desc/></draw:frame></text:p>
      <text:p text:style-name="P227">Nesta rubrica são registrados todos os valores a pagar relativos à contratação de serviços, compras de insumos, entre outros, cujos prazos para pagamento são variáveis.<text:s/>A<text:s/>principal<text:s/>variação<text:s/>ocorrida na rubrica Fornecedores Nacionais decorre<text:s/>de<text:s/>notas da<text:s/>Empresa<text:s/>Sicpa Brasil Indústria de Tintas e Sistemas Ltda<text:s/>registradas<text:s/>em 2019<text:s/>no montante de R$ 72,7 milhões.</text:p>
      <text:p text:style-name="P228">7.2 – EXIGIBILIDADE COM PESSOAL E ENCARGOS SOCIAIS</text:p>
      <text:p text:style-name="P229">(a) Exigibilidade com pessoal e encargos sociais</text:p>
      <text:p text:style-name="P230"><draw:frame draw:style-name="a28" draw:name="Imagem 225" text:anchor-type="as-char" svg:x="0in" svg:y="0in" svg:width="6.72778in" svg:height="1.1769in" style:rel-width="scale" style:rel-height="scale"><draw:image xlink:href="media/image28.emf" xlink:type="simple" xlink:show="embed" xlink:actuate="onLoad"/><svg:title/><svg:desc/></draw:frame></text:p>
      <text:p text:style-name="P231">A rubrica corresponde à exigibilidade da CMB com pessoal e seus devidos encargos.</text:p>
      <text:soft-page-break/>
      <text:p text:style-name="P232">(b)<text:s/>Férias e encargos sociais</text:p>
      <text:p text:style-name="P233"><draw:frame draw:style-name="a29" draw:name="Imagem 227" text:anchor-type="as-char" svg:x="0in" svg:y="0in" svg:width="6.72778in" svg:height="0.98229in" style:rel-width="scale" style:rel-height="scale"><draw:image xlink:href="media/image29.emf" xlink:type="simple" xlink:show="embed" xlink:actuate="onLoad"/><svg:title/><svg:desc/></draw:frame></text:p>
      <text:p text:style-name="P234">A rubrica corresponde à<text:s/>Provisão para Férias, 13º Salário<text:s/>e Encargos Sociais realizada em função do número de dias que cada empregado tem direito, valorada à remuneração mensal da data do Balanço.</text:p>
      <text:p text:style-name="P235">7.3 – PARTICIPAÇÕES DOS EMPREGADOS NO LUCRO</text:p>
      <text:p text:style-name="P236"><draw:frame draw:style-name="a30" draw:name="Imagem 228" text:anchor-type="as-char" svg:x="0in" svg:y="0in" svg:width="6.72778in" svg:height="0.79869in" style:rel-width="scale" style:rel-height="scale"><draw:image xlink:href="media/image30.emf" xlink:type="simple" xlink:show="embed" xlink:actuate="onLoad"/><svg:title/><svg:desc/></draw:frame></text:p>
      <text:p text:style-name="P237">O saldo de exercícios anteriores refere-se à Participação dos Empregados no Lucro nos períodos anteriores provisionados, porém não pagos devido à situação financeira e econômica atual da entidade.</text:p>
      <text:p text:style-name="P238">7.4<text:s/>– IMPOSTOS E CONTRIBUIÇÕES A RECOLHER</text:p>
      <text:p text:style-name="P239"><draw:frame draw:style-name="a31" draw:name="Imagem 232" text:anchor-type="as-char" svg:x="0in" svg:y="0in" svg:width="6.72778in" svg:height="1.7853in" style:rel-width="scale" style:rel-height="scale"><draw:image xlink:href="media/image31.emf" xlink:type="simple" xlink:show="embed" xlink:actuate="onLoad"/><svg:title/><svg:desc/></draw:frame></text:p>
      <text:p text:style-name="P240">As obrigações correspondem a saldos em aberto a pagar,<text:s/>decorrentes<text:s/>de tributos a<text:s/>recolher<text:s/>aos<text:s/>governos.</text:p>
      <text:soft-page-break/>
      <text:p text:style-name="P241">7.5<text:s/>– EMPRÉSTIMOS</text:p>
      <text:p text:style-name="P242"><draw:frame draw:style-name="a32" draw:name="Imagem 234" text:anchor-type="as-char" svg:x="0in" svg:y="0in" svg:width="6.72778in" svg:height="0.79869in" style:rel-width="scale" style:rel-height="scale"><draw:image xlink:href="media/image32.emf" xlink:type="simple" xlink:show="embed" xlink:actuate="onLoad"/><svg:title/><svg:desc/></draw:frame></text:p>
      <text:p text:style-name="P243"><text:span text:style-name="T244">A variação do saldo da rubrica refere-se ao pagamento das parcelas dos juros apropriados ao longo do período conforme disposições contratuais.</text:span></text:p>
      <text:p text:style-name="P245">7.6 – ADIANTAMENTOS<text:s/>DE CLIENTES</text:p>
      <text:p text:style-name="P246"><draw:frame draw:style-name="a33" draw:name="Imagem 235" text:anchor-type="as-char" svg:x="0in" svg:y="0in" svg:width="6.72778in" svg:height="1.58798in" style:rel-width="scale" style:rel-height="scale"><draw:image xlink:href="media/image33.emf" xlink:type="simple" xlink:show="embed" xlink:actuate="onLoad"/><svg:title/><svg:desc/></draw:frame></text:p>
      <text:p text:style-name="P247">A rubrica SRF – PORTARIA 480 discrimina os valores recebidos pela CMB por força da<text:s/>Portaria MF nº 480 que disciplinou os procedimentos no âmbito Ministério da Fazenda, atual Ministério da Economia, para execução e destinação da receita decorrente das operações de Serviço Público de Produção de Selos Fiscais Federais, e a segregação dos percentuais ainda retidos de Desvinculação da Receita da União (DRU) na ordem de 30% dos valores arrecadados.</text:p>
      <text:p text:style-name="P248">A principal variação da rubrica<text:s/>refere-se à emissão das Notas Fiscais de SICOBE, SCORPIOS e SELOS FÍSICOS no dia 31 de maio promovendo a baixa de R$ 355.782.027,82, que correspondem a saldos do final do exercício de 2018 e recebimentos de janeiro e fevereiro de 2019.</text:p>
      <text:p text:style-name="P249">Ainda referente a esta<text:s/>rubrica, foi recebido no dia 25 de junho<text:s/>por força da Portaria MF 480, R$<text:s/>28.095.021,07<text:s/>referente aos repasses efetuados do programa SCORPIOS do 1º trimestre de 2019, porém,<text:s/>ainda<text:s/>pendentes<text:s/>de conciliação e consequente<text:s/>emissão de notas fiscais<text:s/>para<text:s/>baixas dos títulos em aberto.</text:p>
      <text:p text:style-name="P250">Neste trimestre foram faturados parte dos valores relativos aos R$ 15.864.355,00 referente<text:s/>ao adiantamento realizado pela empresa Fedrigoni Brasil Papéis na ordem de 25% do contrato de prestação de serviços de impressão, numeração, corte, acabamento e embalagem de cédulas na denominação de Bs 2000 (Bolívares) e Bs 20 (Bolívares), da contratante para atender o Banco Central da República Bolivariana da Venezuela.<text:s/></text:p>
      <text:p text:style-name="P251">O contrato estabelece que a Fedrigoni Brasil Papéis adiantaria<text:s/>25% do valor total. Os outros 75% serão pagos conforme as entregas forem sendo realizadas e a cada pagamento, abater-se-á, na mesma razão, o valor pago como forma de antecipação nos valores faturados.</text:p>
      <text:soft-page-break/>
      <text:p text:style-name="P252">7.7 – PROVISÃO PARA CUSTOS<text:s/>DE<text:s/>SERVIÇOS A FATURAR</text:p>
      <text:p text:style-name="P253"><draw:frame draw:style-name="a34" draw:name="Imagem 237" text:anchor-type="as-char" svg:x="0in" svg:y="0in" svg:width="6.72778in" svg:height="0.97557in" style:rel-width="scale" style:rel-height="scale"><draw:image xlink:href="media/image34.emf" xlink:type="simple" xlink:show="embed" xlink:actuate="onLoad"/><svg:title/><svg:desc/></draw:frame></text:p>
      <text:p text:style-name="P254">O custo de SICOBE no valor de R$<text:s/>41.728.054,44<text:s/>é referente<text:s/>ao saldo<text:s/>das parcelas de 2019 do acordo de pagamento celebrado entre a CMB e a SICPA do Brasil Indústria de Tintas e Sistemas Ltda.</text:p>
      <text:p text:style-name="P255">O custo SCORPIOS é referente ao saldo<text:s/>no<text:s/>exercício de 2018 e 2019<text:s/>das leituras/contagens mensais advindas do relatório gerencial do programa administrado<text:s/>pela Receita Federal do Brasil.</text:p>
      <text:p text:style-name="P256">7.8<text:s/>– OUTRAS OBRIGAÇÕES</text:p>
      <text:p text:style-name="P257"><draw:frame draw:style-name="a35" draw:name="Imagem 16" text:anchor-type="as-char" svg:x="0in" svg:y="0in" svg:width="6.72778in" svg:height="0.99601in" style:rel-width="scale" style:rel-height="scale"><draw:image xlink:href="media/image35.emf" xlink:type="simple" xlink:show="embed" xlink:actuate="onLoad"/><svg:title/><svg:desc/></draw:frame></text:p>
      <text:p text:style-name="P258">Esta rubrica contempla os valores de depósitos recebidos como cauções em garantia de serviços a serem prestados à CMB e outras obrigações passivas.<text:s/>A variação na conta consiste no custo da implantação do Plano de Desligamento Voluntário (PDV) e a consequente transferência das parcelas do Longo para o Curto prazo no exercício vigente.</text:p>
      <text:p text:style-name="P259">NOTA 8 – PASSIVO NÃO CIRCULANTE<text:s/></text:p>
      <text:p text:style-name="P260"><text:bookmark-start text:name="OLE_LINK1"/>8.1<text:s/>– PROVISÃO PARA PASSIVOS CONTINGENTES<text:bookmark-end text:name="OLE_LINK1"/></text:p>
      <text:p text:style-name="P261">A Casa da Moeda do Brasil reconhece e divulga as suas contingências passivas de acordo com os critérios definidos pela Deliberação CVM nº 594/2009, que aprovou o Pronunciamento Contábil nº 25, emitido pelo Comitê de Pronunciamentos Contábeis - CPC.</text:p>
      <text:soft-page-break/>
      <text:p text:style-name="P262">(a) Contingentes prováveis</text:p>
      <text:p text:style-name="P263">A Provisão para Passivos Contingentes no valor de R$<text:s/>21.013.767,51<text:s/>foi constituída conforme avaliação do Departamento Jurídico, sendo classificada como sendo provável<text:s/>a<text:s/>saída de recursos, conforme composição abaixo:</text:p>
      <text:p text:style-name="P264"><draw:frame draw:style-name="a36" draw:name="Imagem 253" text:anchor-type="as-char" svg:x="0in" svg:y="0in" svg:width="6.72778in" svg:height="0.99601in" style:rel-width="scale" style:rel-height="scale"><draw:image xlink:href="media/image36.emf" xlink:type="simple" xlink:show="embed" xlink:actuate="onLoad"/><svg:title/><svg:desc/></draw:frame></text:p>
      <text:p text:style-name="P265"><text:span text:style-name="T266">(b</text:span><text:span text:style-name="T267">) Contingentes p</text:span><text:span text:style-name="T268">ossíveis</text:span></text:p>
      <text:p text:style-name="P269">O saldo dos Passivos Contingentes Possíveis apresenta<text:s/>valores<text:s/>que<text:s/>não foram reconhecidos nas Demonstrações<text:s/>Contábeis<text:s/>do exercício de 2018, conforme preceitua o Pronunciamento Contábil nº 25, emitido pelo Comitê de Pronunciamentos Contábeis - CPC.</text:p>
      <text:p text:style-name="P270"><draw:frame draw:style-name="a37" draw:name="Imagem 254" text:anchor-type="as-char" svg:x="0in" svg:y="0in" svg:width="6.72778in" svg:height="0.99601in" style:rel-width="scale" style:rel-height="scale"><draw:image xlink:href="media/image37.emf" xlink:type="simple" xlink:show="embed" xlink:actuate="onLoad"/><svg:title/><svg:desc/></draw:frame></text:p>
      <text:p text:style-name="P271">8.2<text:s/>– PROVISÃO PARA CUSTOS DE SERVIÇOS A FATURAR</text:p>
      <text:p text:style-name="P272"><draw:frame draw:style-name="a38" draw:name="Imagem 256" text:anchor-type="as-char" svg:x="0in" svg:y="0in" svg:width="6.72778in" svg:height="0.99601in" style:rel-width="scale" style:rel-height="scale"><draw:image xlink:href="media/image38.emf" xlink:type="simple" xlink:show="embed" xlink:actuate="onLoad"/><svg:title/><svg:desc/></draw:frame></text:p>
      <text:p text:style-name="P273">A variação da rubrica<text:s/>refere-se<text:s/>à parcela dos R$<text:s/>311.568.004,34<text:s/>explicitado no item<text:s/>5.1<text:s/>(c e c.1) desta<text:s/>nota, rubrica<text:s/>PECLD - Serviços a Faturar EC 93/2016.</text:p>
      <text:soft-page-break/>
      <text:p text:style-name="P274">(a)<text:s/>Efeitos retroativos da EC 93/16 sobre Recebimentos Antecipados dos Códigos DARF 4805 e 4811 de janeiro a agosto de 2016.<text:s/>Evidenciação da parcela repassada à prestadora<text:s/>sobre<text:s/>serviços decorrente da utilização de selos de controle e dos equipamentos contadores de produção de Bebidas e Cigarros.</text:p>
      <text:p text:style-name="P275"><draw:frame draw:style-name="a39" draw:name="Imagem 224" text:anchor-type="as-char" svg:x="0in" svg:y="0in" svg:width="6.72778in" svg:height="1.95412in" style:rel-width="scale" style:rel-height="scale"><draw:image xlink:href="media/image39.emf" xlink:type="simple" xlink:show="embed" xlink:actuate="onLoad"/><svg:title/><svg:desc/></draw:frame></text:p>
      <text:p text:style-name="P276">Entre os meses de janeiro de 2016 a agosto de 2016, a CMB repassou à prestadora de serviços a parcela contratual de<text:s/>63,525% e<text:s/>51,2556% relativos<text:s/>às<text:s/>taxa de prestação de serviços decorrente da utilização de selos de controle e dos equipamentos contadores de produção de Bebidas e Cigarros<text:s/>respectivamente, conforme notas fiscais emitidas contra a CMB referentes àquele período, de modo que, a parcela relativa ao programa SICOBE corresponde à R$<text:s/><text:bookmark-start text:name="OLE_LINK2"/>176.352.003,52<text:bookmark-end text:name="OLE_LINK2"/><text:s/>e parcela relativa ao Programa SCORPIOS corresponde à R$<text:s/>13.940.870,96, totalizando R$<text:s/><text:s/>190.292.874,48; além da<text:s/>apropriação da<text:s/>nota fiscal<text:s/>da prestadora de serviço<text:s/>no valor de R$<text:s/>65.750.645,06, reduzindo a parcela da Provisão para Custos a Faturar – Scorpios.</text:p>
      <text:p text:style-name="P277">A diferença<text:s/>de R$<text:s/>6.758.881,70,<text:s/>entre R$<text:s/>311.568.004,34<text:s/>e R$<text:s/>304.809.122,64,<text:s/>corresponde a valores que estão sobe análise para efeito de conciliação.</text:p>
      <text:p text:style-name="P278">8.3<text:s/>–<text:s/>OUTRAS CONTAS A PAGAR</text:p>
      <text:p text:style-name="P279"><draw:frame draw:style-name="a40" draw:name="Imagem 257" text:anchor-type="as-char" svg:x="0in" svg:y="0in" svg:width="6.72778in" svg:height="0.79869in" style:rel-width="scale" style:rel-height="scale"><draw:image xlink:href="media/image40.emf" xlink:type="simple" xlink:show="embed" xlink:actuate="onLoad"/><svg:title/><svg:desc/></draw:frame></text:p>
      <text:p text:style-name="P280">O valor de R$<text:s/>19.669.010,85<text:s/>constituído na rubrica Outras Contas a Pagar no Passivo Não Circulante contempla parcela de longo prazo do plano de saúde dos empregados que aderiram ao PDV-2017.</text:p>
      <text:soft-page-break/>
      <text:p text:style-name="P281">NOTA 9 –<text:s/>PATRIMÔNIO LÍQUIDO</text:p>
      <text:p text:style-name="P282"><draw:frame draw:style-name="a41" draw:name="Imagem 258" text:anchor-type="as-char" svg:x="0in" svg:y="0in" svg:width="6.72778in" svg:height="1.7853in" style:rel-width="scale" style:rel-height="scale"><draw:image xlink:href="media/image41.emf" xlink:type="simple" xlink:show="embed" xlink:actuate="onLoad"/><svg:title/><svg:desc/></draw:frame></text:p>
      <text:p text:style-name="P283">A composição do Patrimônio<text:s/>Líquido apresenta-se pelas<text:s/>contas<text:s/>Capital Social,<text:s/>Reservas de Lucro, Prejuízos Acumulados e<text:s/>Superávit<text:s/>Atuarial<text:s/>de Outros Resultados<text:s/>Abrangentes<text:s/>do Plano de Previdência<text:s/>Complementar<text:s/>dos Empregados da CMB.</text:p>
      <text:p text:style-name="P284"><text:span text:style-name="T285">NOTA 10</text:span><text:span text:style-name="T286"><text:s/></text:span><text:span text:style-name="T287">–</text:span><text:span text:style-name="T288"><text:s/></text:span><text:span text:style-name="T289">DEMONSTRAÇÃO DO RESULTADO DO EXERCÍC</text:span><text:span text:style-name="T290">I</text:span><text:span text:style-name="T291">O</text:span></text:p>
      <text:p text:style-name="P292">As informações apresentadas referem-se ao período de seis meses findos em 30 de junho de 2019 e 2018.</text:p>
      <text:p text:style-name="P293">(a) Receita Líquida</text:p>
      <text:p text:style-name="P294"><draw:frame draw:style-name="a42" draw:name="Imagem 18" text:anchor-type="as-char" svg:x="0in" svg:y="0in" svg:width="6.72778in" svg:height="2.17995in" style:rel-width="scale" style:rel-height="scale"><draw:image xlink:href="media/image42.emf" xlink:type="simple" xlink:show="embed" xlink:actuate="onLoad"/><svg:title/><svg:desc/></draw:frame></text:p>
      <text:list text:style-name="LFO1" text:continue-numbering="true">
        <text:list-item>
          <text:p text:style-name="P295">Nesta rubrica são apresentados basicamente os valores de cédulas, moedas, medalhas e selos do correio para o mercado nacional;</text:p>
        </text:list-item>
        <text:list-item>
          <text:p text:style-name="P296">Nesta rubrica são apresentados valores de cédulas e moedas faturadas ao mercado externo;</text:p>
        </text:list-item>
        <text:list-item>
          <text:p text:style-name="P297">Nesta rubrica são apresentados valores de serviços prestados sobre a emissão de passaportes,<text:s/>bilhetes magnetizados, carteiras profissionais, diplomas e serviços de custódias de metais;</text:p>
        </text:list-item>
        <text:list-item>
          <text:p text:style-name="P298">Nesta rubrica são apresentados os valores de leituras dos serviços de rastreabilidade;</text:p>
        </text:list-item>
        <text:list-item>
          <text:p text:style-name="P299">Nesta rubrica são apresentadas outras receitas de materiais inservíveis,<text:s/>sucatas, etc.</text:p>
        </text:list-item>
        <text:list-item>
          <text:p text:style-name="P300">Nesta rubrica é apresentado o<text:s/>valor de<text:s/>Imposto sobre Produto industrializado<text:s/>que são tributados por esse imposto;</text:p>
        </text:list-item>
        <text:list-item>
          <text:p text:style-name="P301">Nesta rubrica apresentam-se os valores de tributos incidentes sobre vendas e outras deduções sobre as vendas.</text:p>
        </text:list-item>
      </text:list>
      <text:p text:style-name="P302">(b) Custos de Produção</text:p>
      <text:p text:style-name="P303"><draw:frame draw:style-name="a43" draw:name="Imagem 262" text:anchor-type="as-char" svg:x="0in" svg:y="0in" svg:width="6.72778in" svg:height="0.79869in" style:rel-width="scale" style:rel-height="scale"><draw:image xlink:href="media/image43.emf" xlink:type="simple" xlink:show="embed" xlink:actuate="onLoad"/><svg:title/><svg:desc/></draw:frame></text:p>
      <text:p text:style-name="P304">Nesta rubrica são apresentados os custos de fabricação do período. A principal variação está relacionada assinatura do contrato de fabricação de cédulas e moedas junto ao Banco Central do Brasil em 2019.</text:p>
      <text:p text:style-name="P305">A variação negativa do custo ocorreu devido a demanda de cédula pelo Banco Central do Brasil ter ocorrido a partir do mês de Abril, sendo que em 2018 aconteceu desde o início do período.</text:p>
      <text:p text:style-name="P306">Cabe ressaltar que a demanda de moeda, tanto em 2018 quanto em 2019, ocorreu<text:s/>a partir<text:s/>Abril.</text:p>
      <text:p text:style-name="P307"><text:span text:style-name="T308">(c) Despesas Operacionais e Administrativas</text:span></text:p>
      <text:p text:style-name="P309"><draw:frame draw:style-name="a44" draw:name="Imagem 263" text:anchor-type="as-char" svg:x="0in" svg:y="0in" svg:width="6.72778in" svg:height="1.7853in" style:rel-width="scale" style:rel-height="scale"><draw:image xlink:href="media/image44.emf" xlink:type="simple" xlink:show="embed" xlink:actuate="onLoad"/><svg:title/><svg:desc/></draw:frame></text:p>
      <text:list text:style-name="LFO2" text:continue-numbering="true">
        <text:list-item>
          <text:p text:style-name="P310">Variação relacionada a redução de despesas de pessoal por conta<text:s/>do<text:s/>PDV e Desligamento no início de<text:s/>2018;</text:p>
        </text:list-item>
        <text:list-item>
          <text:p text:style-name="P311">A variação da rubrica se explica pela aquisição de materiais de consumo<text:s/>da administração;</text:p>
        </text:list-item>
        <text:list-item>
          <text:p text:style-name="P312">Nesta rubrica constam serviços prestados à CMB como Água e Esgoto, Energia Elétrica, Gás, Comunicação, Limpeza e Conservação, Aluguéis de Equipamentos e Manutenções em geral<text:s/>que<text:s/>de consumo na<text:s/>administração;</text:p>
        </text:list-item>
        <text:list-item>
          <text:p text:style-name="P313">A variação na rubrica refere-se à<text:s/>revisão da vida útil de ativos,<text:s/>sustentada pelos laudos de empresa especializada,<text:s/>com alongamento do prazo de<text:s/>depreciação e amortização,<text:s/>provocando redução durante os próximos exercícios;</text:p>
        </text:list-item>
        <text:list-item>
          <text:p text:style-name="P314">A principal variação desta rubrica, conforme<text:s/>citado no item 5.2 desta Nota, deve-se a<text:s/>constituição da<text:s/>Perda Estimada com Créditos Tributários a Recuperar de PIS e Cofins no valor de R$ 16.405.640,03,<text:s/>pois não houve oportunidade de se fazer, à época, Pedido de Restituição, visto que a Casa da Moeda do Brasil (CMB) encontrava-se em período de Autuação Fiscal;</text:p>
        </text:list-item>
        <text:list-item>
          <text:p text:style-name="P315">A principal<text:s/>variação da rubrica<text:s/>refere-se à parcela<text:s/>CMB de DRU<text:s/>no valor de<text:s/>R$ 121.275.129,85</text:p>
        </text:list-item>
      </text:list>
      <text:soft-page-break/>
      <text:p text:style-name="P316">Esse valor corresponde a diferença<text:s/>dos<text:s/>valores<text:s/>explicitados<text:s/>no item 5.1 (c<text:s/>e c.1),<text:s/>rubrica PECLD<text:s/>–<text:s/>Valores a Receber<text:s/>EC 93/2016<text:s/>de<text:s/>R$ 311.568.004,34<text:s/>e<text:s/>8.2<text:s/>– Provisão para Custos de Serviços a Faturar,<text:s/>R$<text:s/>190.292.874,48,<text:s/>desta nota.</text:p>
      <text:list text:style-name="LFO4" text:continue-numbering="true">
        <text:list-item>
          <text:p text:style-name="P317">Parcela CMB sobre<text:s/>Perda Estimada com Crédito de Liquidação Duvidosa – PECLD – Valores a Receber EC 93/16.</text:p>
        </text:list-item>
      </text:list>
      <text:p text:style-name="P318"><draw:frame draw:style-name="a45" draw:name="Imagem 8" text:anchor-type="as-char" svg:x="0in" svg:y="0in" svg:width="6.49967in" svg:height="2.04184in" style:rel-width="scale" style:rel-height="scale"><draw:image xlink:href="media/image45.emf" xlink:type="simple" xlink:show="embed" xlink:actuate="onLoad"/><svg:title/><svg:desc/></draw:frame></text:p>
      <text:p text:style-name="P319">Os<text:s/>Efeitos retroativos da EC 93/16, da parcela CMB<text:s/>no valor de R$<text:s/>121.275.129,85<text:s/>são evidenciados em três<text:s/>parcelas.</text:p>
      <text:list text:style-name="LFO5" text:continue-numbering="true">
        <text:list-item>
          <text:p text:style-name="P320">Parcela sob análise de conciliação da Desvinculação da Receita da União sobre os DARF 4805 e 4811</text:p>
        </text:list-item>
      </text:list>
      <text:p text:style-name="P321">O valor de<text:s/>R$ 6.758.881,70 refere-se a parcela<text:s/>retida de DRU,<text:s/>entre os períodos de janeiro a agosto de 2016,<text:s/>que foi repassada à CMB,<text:s/>ainda sob análise de conciliação.</text:p>
      <text:list text:style-name="LFO5" text:continue-numbering="true">
        <text:list-item>
          <text:p text:style-name="P322">Percentual Contratual <text:s/>(36,475%) sobre valores conciliados SICOBE</text:p>
        </text:list-item>
      </text:list>
      <text:p text:style-name="P323">O valor de R$ 101.258.391,63 refere-se<text:s/>à parcela remanescente contratual de 36,475%<text:s/>sobre os valores conciliados<text:s/>e faturados com emissão de notas fiscais, porém<text:s/>retidos de<text:s/>DRU,<text:s/>entre os<text:s/>períodos de janeiro a agosto de 2016.</text:p>
      <text:list text:style-name="LFO5" text:continue-numbering="true">
        <text:list-item>
          <text:p text:style-name="P324">Percentual Contratual <text:s/>(48,744%) sobre valores conciliados SCORPIOS</text:p>
        </text:list-item>
      </text:list>
      <text:p text:style-name="P325">O valor de R$<text:s/>13.257.856,52<text:s/>refere-se à parcela remanescente contratual de<text:s/>48,744%<text:s/>sobre os valores conciliados<text:s/>e faturados com emissão de notas fiscais, porém<text:s/>retidos de DRU,<text:s/>entre os períodos de janeiro a agosto de 2016.</text:p>
      <text:list text:style-name="LFO4" text:continue-numbering="true">
        <text:list-item>
          <text:p text:style-name="P326">Critério de mensuração<text:s/>da Parcela CMB de Perda Estimada com Crédito de Liquidação Duvidosa – PECLD – Valores a Receber EC 93/16.</text:p>
        </text:list-item>
      </text:list>
      <text:p text:style-name="P327">Devido<text:s/>ao<text:s/>item 4.45<text:s/>do<text:s/>CPC<text:s/>00<text:s/>(R1)<text:s/>informar<text:s/>que um ativo não deve ser reconhecido no balanço patrimonial quando os gastos incorridos não proporcionarem a expectativa provável de geração de benefícios econômicos para a entidade além do período contábil corrente, mas, pelo contrário, ao invés disso, tal transação deve ser reconhecida como despesa na demonstração do resultado, destinou-se ao resultado do período, em maio de 2019,<text:s/>o valor de R$ R$<text:s/>121.275.129,85<text:s/>referente à<text:s/>parcela da<text:s/>CMB<text:s/>na DRU de janeiro a agosto de 2016.</text:p>
      <text:p text:style-name="P328"><text:span text:style-name="T329">Esse tratamento não implica dizer que a intenção da administração</text:span><text:span text:style-name="T330">,</text:span><text:span text:style-name="T331"><text:s/>ao incorrer nos gastos</text:span><text:span text:style-name="T332">,</text:span><text:span text:style-name="T333"><text:s/>não tenha sido a de gerar benefícios econômicos futuros para a entidade ou que a administração tenha<text:s/></text:span><text:soft-page-break/><text:span text:style-name="T334">sido mal conduzida. A única implicação é que o grau de certeza quanto à geração de benefícios econômicos para a entidade, além do período contábil corrente, é insuficiente para gar</text:span><text:span text:style-name="T335">antir o reconhecimento do ativo, o que<text:s/></text:span><text:span text:style-name="T336">não impende</text:span><text:span text:style-name="T337"><text:s/>que ações para recuperação de tais valores sejam tomadas pela<text:s/></text:span><text:span text:style-name="T338">Administração</text:span><text:span text:style-name="T339"><text:s/>da CMB.</text:span></text:p>
      <text:p text:style-name="P340"><text:span text:style-name="T341">(d) Resultado Financeiro Líquido</text:span></text:p>
      <text:p text:style-name="P342"><draw:frame draw:style-name="a46" draw:name="Imagem 264" text:anchor-type="as-char" svg:x="0in" svg:y="0in" svg:width="6.72778in" svg:height="1.02611in" style:rel-width="scale" style:rel-height="scale"><draw:image xlink:href="media/image46.emf" xlink:type="simple" xlink:show="embed" xlink:actuate="onLoad"/><svg:title/><svg:desc/></draw:frame></text:p>
      <text:p text:style-name="P343">Nesta rubrica são apresentadas as receitas e as despesas financeiras decorrentes das aplicações dos recursos da<text:s/>CMB<text:s/>como rendimentos de aplicações financeiras, juros, atualizações monetárias da SELIC e atualizações cambiais.</text:p>
      <text:p text:style-name="P344"><text:span text:style-name="T345">NOTA 11</text:span><text:span text:style-name="T346"><text:s/></text:span><text:span text:style-name="T347">–</text:span><text:span text:style-name="T348"><text:s/></text:span><text:span text:style-name="T349">DEMONSTRAÇÃO DAS MUTAÇÕES DO PATRIMÔNIO LÍQUIDO</text:span></text:p>
      <text:p text:style-name="P350">O fato excepcional ocorrido na Demonstração das Mutações do Patrimônio Líquido foi<text:s/>a<text:s/>compensação do prejuízo contábil do exercício com<text:s/>as<text:s/>Reservas para Investimentos, conforme preconiza o Art. 189 Parágrafo único da Lei<text:s/>nº<text:s/>6.404/1976.</text:p>
      <text:p text:style-name="P351">NOTA 12<text:s/>–<text:s/>BENEFÍCIOS A EMPREGADOS</text:p>
      <text:p text:style-name="P352">A Casa da Moeda do Brasil mantém, para seus empregados, benefícios classificados em curto prazo e pós-emprego. O reconhecimento e mensuração dos benefícios de curto prazo são feitos pelo seu valor original (sem o efeito do desconto a valor presente ou cálculo atuarial), com base no regime de competência mensal.<text:s/></text:p>
      <text:p text:style-name="P353">Os benefícios pós-emprego existentes referem-se a planos de previdência privada, dos tipos “benefício definido” e “contribuição variável” e plano de assistência médica. O reconhecimento destes benefícios se dá pela forma disposta pela Deliberação CVM nº 695, de 13/12/2012, que aprovou o Pronunciamento CPC 33 (R1) – Benefícios a Empregados.</text:p>
      <text:p text:style-name="P354">NOTA 13<text:s/>– OBRIGAÇÕES COM ENTIDADE DE PREVIDÊNCIA</text:p>
      <text:p text:style-name="P355">Na forma preconizada pela Deliberação CVM nº 695, de 13.12.2012, que aprovou o Pronunciamento CPC 33 (R1) – Benefícios a Empregados, são apresentadas a seguir as informações sobre o programa de benefícios pós-emprego da Casa da Moeda do Brasil - CMB. A avaliação atuarial foi realizada pela Assistants Assessoria, Consultoria e Participações Ltda. - ASSISTANTS, com base em informações fornecidas pela Fundação de Previdência da Casa da Moeda do Brasil - CIFRÃO e pela Casa da Moeda do Brasil - CMB.<text:s/>Este item não apresenta variações, pois são realizadas ao final do exercício social com a contratação de Consultorias especializadas para atualização dos valores atuarias de plano de benefício complementar de empregados</text:p>
      <text:soft-page-break/>
      <text:p text:style-name="P356">NOTA<text:s/>14<text:s/>– OUTROS RESULTADOS ABRANGENTES</text:p>
      <text:p text:style-name="P357">Em conformidade com o Comitê de Pronunciamento Contábil – CPC 26 (R1)<text:s/>os valores deste item são atualizados ao final de cada exercício<text:s/>social com a contratação de<text:s/>Consultorias especializadas e<text:s/>calculado de acordo com o item 58 do Comitê de Pronunciamento Contábil – CPC 33 (R1) apresentado nesta nota.</text:p>
      <text:p text:style-name="P358">NOTA<text:s/>15<text:s/>– EVENTO SUBSEQUENTE</text:p>
      <text:p text:style-name="P359">Em 03 de julho de 2019, tomaram posse na Casa da Moeda do Brasil – CMB o Sr. Fábio Rito Barbosa – Diretor de Gestão e o Sr. Saudir Luiz Filimberti – Diretor de Inovação e Mercado.<text:s/></text:p>
      <text:p text:style-name="P360">Registra-se que o Sr. Eduardo Zimmer Sampaio – Presidente foi empossado no dia 18 de junho 2019, enquanto o Sr. Cláudio Tavares Casali – Diretor de Operações foi empossado em 25 de junho de 2019.</text:p>
      <text:p text:style-name="P361"/>
      <text:p text:style-name="P362">Rio de Janeiro, 30<text:s/>de<text:s/>Junho<text:s/>de 2019.</text:p>
      <text:p text:style-name="P363"/>
      <text:p text:style-name="P364"/>
      <text:p text:style-name="P365"/>
      <text:p text:style-name="P366"/>
      <text:p text:style-name="P367">EDUARDO ZIMMER SAMPAIO</text:p>
      <text:h text:style-name="P368" text:outline-level="2">PRESIDENTE</text:h>
      <text:p text:style-name="P369"><text:span text:style-name="T370">CPF Nº<text:s/></text:span><text:span text:style-name="T371">764.203.700-78</text:span></text:p>
      <text:h text:style-name="P372" text:outline-level="2"/>
      <text:p text:style-name="P373"/>
      <text:p text:style-name="P374"/>
      <text:p text:style-name="P375"/>
      <text:h text:style-name="P376" text:outline-level="2">CLAUDIO TAVARES CASALI <text:s text:c="20"/><text:tab/><text:tab/>VAGNER DE SOUZA LUCIANO</text:h>
      <text:h text:style-name="P377" text:outline-level="2">DIRETOR<text:tab/><text:tab/><text:tab/><text:tab/><text:tab/><text:tab/><text:tab/><text:tab/>DIRETOR<text:tab/><text:tab/><text:tab/><text:s/></text:h>
      <text:h text:style-name="P378" text:outline-level="2">DE OPERAÇÕES E DESENVOLVIMENTO<text:tab/><text:tab/>DE GESTÃO</text:h>
      <text:h text:style-name="P379" text:outline-level="2">CPF Nº 842.550.997-15 <text:s/><text:tab/><text:tab/><text:tab/><text:tab/><text:tab/><text:tab/>CPF Nº 473.420.481-00<text:s/></text:h>
      <text:h text:style-name="P380" text:outline-level="2"/>
      <text:p text:style-name="Normal"/>
      <text:h text:style-name="P381" text:outline-level="2"/>
      <text:h text:style-name="P382" text:outline-level="2">ARY VICENTE DE SANTANA<text:tab/><text:tab/><text:tab/><text:tab/>ALEX AURELINO A.<text:s/>NUNES<text:tab/></text:h>
      <text:h text:style-name="P383" text:outline-level="2">DIRETOR<text:tab/><text:tab/><text:tab/><text:tab/><text:tab/><text:tab/><text:tab/><text:tab/>CONTADOR</text:h>
      <text:h text:style-name="P384" text:outline-level="2">DE INOVAÇÃO E MERCADO<text:tab/><text:tab/><text:tab/><text:tab/>CPF:<text:s/>078.198.927-22</text:h>
      <text:h text:style-name="P385" text:outline-level="2">CPF Nº 351.363.911-20<text:tab/><text:tab/><text:tab/><text:tab/><text:tab/><text:tab/>CRC - RJ:<text:s/>092.064/O-1</text:h>
      <text:h text:style-name="P386" text:outline-level="2"/>
      <text:h text:style-name="P387" text:outline-level="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Consolas" svg:font-family="Consolas" style:font-family-generic="modern" style:font-pitch="fixed" svg:panose-1="2 11 6 9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33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Arial" style:font-name-complex="Arial" fo:font-size="12pt" style:font-size-asian="12pt" style:font-size-complex="12pt" fo:hyphenate="false"/>
    </style:style>
    <style:style style:name="Título2" style:display-name="Título 2" style:family="paragraph" style:parent-style-name="Normal" style:next-style-name="Normal" style:default-outline-level="2">
      <style:paragraph-properties fo:keep-with-next="always" fo:text-align="center"/>
      <style:text-properties style:font-name="Arial" style:font-name-complex="Arial" fo:font-size="12pt" style:font-size-asian="12pt" style:font-size-complex="12pt" fo:hyphenate="false"/>
    </style:style>
    <style:style style:name="Título3" style:display-name="Título 3" style:family="paragraph" style:parent-style-name="Normal" style:next-style-name="Normal" style:default-outline-level="3">
      <style:paragraph-properties fo:keep-with-next="always"/>
      <style:text-properties style:font-name="Arial" style:font-name-complex="Arial"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text-align="center"/>
      <style:text-properties style:font-name="Arial" style:font-name-complex="Arial" fo:font-weight="bold" style:font-weight-asian="bold" style:font-weight-complex="bol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margin-left="0.9847in">
        <style:tab-stops/>
      </style:paragraph-properties>
      <style:text-properties fo:font-weight="bold" style:font-weight-asian="bold" style:font-weight-complex="bold" fo:hyphenate="false"/>
    </style:style>
    <style:style style:name="Normal" style:display-name="Normal" style:family="paragraph">
      <style:text-properties fo:font-size="10pt" style:font-size-asian="10pt" style:font-size-complex="10pt"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abeçalhoChar" style:display-name="Cabeçalho Char" style:family="text" style:parent-style-name="Fonteparág.padrão">
      <style:text-properties fo:font-size="10pt" style:font-size-asian="10pt" style:font-size-complex="10pt"/>
    </style:style>
    <style:style style:name="Númerodepágina" style:display-name="Número de página" style:family="text" style:parent-style-name="Fonteparág.padrão"/>
    <style:style style:name="Recuodecorpodetexto" style:display-name="Recuo de corpo de texto" style:family="paragraph" style:parent-style-name="Normal">
      <style:paragraph-properties fo:margin-left="0.3937in">
        <style:tab-stops/>
      </style:paragraph-properties>
      <style:text-properties style:font-name="Arial" style:font-name-complex="Arial" fo:hyphenate="false"/>
    </style:style>
    <style:style style:name="RecuodecorpodetextoChar" style:display-name="Recuo de corpo de texto Char" style:family="text" style:parent-style-name="Fonteparág.padrão">
      <style:text-properties fo:font-size="10pt" style:font-size-asian="10pt" style:font-size-complex="10pt"/>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Char" style:display-name="Rodapé Char" style:family="text" style:parent-style-name="Fonteparág.padrão">
      <style:text-properties fo:font-size="10pt" style:font-size-asian="10pt" style:font-size-complex="10pt"/>
    </style:style>
    <style:style style:name="Corpodetexto" style:display-name="Corpo de texto" style:family="paragraph" style:parent-style-name="Normal">
      <style:text-properties style:font-name="Arial" style:font-name-complex="Arial" fo:hyphenate="false"/>
    </style:style>
    <style:style style:name="CorpodetextoChar" style:display-name="Corpo de texto Char" style:family="text" style:parent-style-name="Fonteparág.padrão">
      <style:text-properties fo:font-size="10pt" style:font-size-asian="10pt" style:font-size-complex="10pt"/>
    </style:style>
    <style:style style:name="Corpodetexto2" style:display-name="Corpo de texto 2" style:family="paragraph" style:parent-style-name="Normal">
      <style:text-properties style:font-name="Arial" style:font-name-complex="Arial" fo:font-size="12pt" style:font-size-asian="12pt" style:font-size-complex="12pt" fo:hyphenate="false"/>
    </style:style>
    <style:style style:name="Corpodetexto2Char" style:display-name="Corpo de texto 2 Char" style:family="text" style:parent-style-name="Fonteparág.padrão">
      <style:text-properties fo:font-size="10pt" style:font-size-asian="10pt" style:font-size-complex="10pt"/>
    </style:style>
    <style:style style:name="Legenda" style:display-name="Legenda" style:family="paragraph" style:parent-style-name="Normal" style:next-style-name="Normal">
      <style:text-properties style:font-name="Arial" style:font-name-complex="Arial" fo:font-size="12pt" style:font-size-asian="12pt" style:font-size-complex="12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fo:font-size="0pt" style:font-size-asian="0pt" style:font-size-complex="0pt"/>
    </style:style>
    <style:style style:name="NormalWeb" style:display-name="Normal (Web)" style:family="paragraph" style:parent-style-name="Normal">
      <style:paragraph-properties fo:margin-top="0.0694in" fo:margin-bottom="0.0694in"/>
      <style:text-properties fo:color="#000000" fo:font-size="12pt" style:font-size-asian="12pt" style:font-size-complex="12pt" fo:hyphenate="false"/>
    </style:style>
    <style:style style:name="Textoembloco" style:display-name="Texto em bloco" style:family="paragraph" style:parent-style-name="Normal">
      <style:paragraph-properties fo:widows="0" fo:orphans="0" fo:margin-top="0.0013in" fo:margin-bottom="0.0013in" fo:line-height="104%" fo:margin-left="0.2333in" fo:margin-right="0.0395in" fo:text-indent="-0.1937in">
        <style:tab-stops>
          <style:tab-stop style:type="left" style:position="4.4916in"/>
        </style:tab-stops>
      </style:paragraph-properties>
      <style:text-properties style:font-name="Arial" style:font-name-complex="Arial" fo:language="pt" fo:country="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style:text-properties fo:color="#000000" fo:font-size="12pt" style:font-size-asian="12pt" style:font-size-complex="12pt" fo:hyphenate="false"/>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parent-style-name="Fonteparág.padrão">
      <style:text-properties fo:font-size="10pt" style:font-size-asian="10pt" style:font-size-complex="10pt"/>
    </style:style>
    <style:style style:name="Fonteparág.padrão1" style:display-name="Fonte parág. padrão1" style:family="paragraph" style:next-style-name="Normal">
      <style:text-properties style:font-name="Tms Rmn" fo:font-size="10pt" style:font-size-asian="10pt" style:font-size-complex="10pt" fo:hyphenate="false"/>
    </style:style>
    <style:style style:name="Hyperlink" style:display-name="Hyperlink" style:family="text" style:parent-style-name="Fonteparág.padrão">
      <style:text-properties style:text-line-through-type="none" fo:color="#366DCA" style:text-underline-type="none"/>
    </style:style>
    <style:style style:name="wp_keywordlink_affiliate" style:display-name="wp_keywordlink_affiliate" style:family="text" style:parent-style-name="Fonteparág.padrão"/>
    <style:style style:name="apple-converted-space" style:display-name="apple-converted-space" style:family="text" style:parent-style-name="Fonteparág.padrão"/>
    <style:style style:name="TextosemFormatação" style:display-name="Texto sem Formatação" style:family="paragraph" style:parent-style-name="Normal">
      <style:text-properties style:font-name="Consolas" style:font-name-asian="Calibri" fo:font-size="10.5pt" style:font-size-asian="10.5pt" style:font-size-complex="10.5pt" style:language-asian="en" style:country-asian="US" fo:hyphenate="false"/>
    </style:style>
    <style:style style:name="TextosemFormataçãoChar" style:display-name="Texto sem Formatação Char" style:family="text" style:parent-style-name="Fonteparág.padrão">
      <style:text-properties style:font-name="Consolas" style:font-name-asian="Calibri" fo:font-size="10.5pt" style:font-size-asian="10.5pt" style:font-size-complex="10.5pt" style:language-asian="en" style:country-asian="US"/>
    </style:style>
    <style:style style:name="default0" style:display-name="default" style:family="paragraph" style:parent-style-name="Normal">
      <style:paragraph-properties style:text-autospace="none"/>
      <style:text-properties style:font-name-asian="Calibri" fo:color="#000000" fo:font-size="12pt" style:font-size-asian="12pt" style:font-size-complex="12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fo:font-weight="normal" style:font-weight-asian="normal"/>
    </style:style>
    <style:style style:name="WW_CharLFO4LVL1" style:family="text">
      <style:text-properties fo:font-weight="bold" style:font-weight-asian="bold"/>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277in"/>
      </style:footer-style>
    </style:page-layout>
    <style:style style:name="P2" style:parent-style-name="Título2" style:family="paragraph">
      <style:text-properties style:font-name="Times New Roman" style:font-name-complex="Times New Roman" fo:font-weight="bold" style:font-weight-asian="bold" style:font-weight-complex="bold"/>
    </style:style>
    <style:style style:name="P3" style:parent-style-name="Título2" style:family="paragraph">
      <style:text-properties style:font-name="Times New Roman" style:font-name-complex="Times New Roman" fo:font-weight="bold" style:font-weight-asian="bold" style:font-weight-complex="bold"/>
    </style:style>
    <style:style style:name="P4" style:parent-style-name="Cabeçalho" style:family="paragraph">
      <style:paragraph-properties fo:margin-right="0.25in"/>
    </style:style>
    <style:style style:name="F5"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family="graphic" style:name="a0"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header>
        <text:h text:style-name="Título2" text:outline-level="2"><draw:frame draw:style-name="a0" draw:name="Picture 7" text:anchor-type="as-char" svg:x="0in" svg:y="0in" svg:width="6.72778in" svg:height="0.88681in" style:rel-width="scale" style:rel-height="scale"><draw:image xlink:href="media/image1.jpeg" xlink:type="simple" xlink:show="embed" xlink:actuate="onLoad"/><svg:title/><svg:desc/></draw:frame></text:h>
        <text:h text:style-name="P2" text:outline-level="2">NOTAS EXPLICATIVAS ÀS DEMONSTRAÇÕES CONTÁBEIS</text:h>
        <text:h text:style-name="P3" text:outline-level="2">2º TRIMESTRE DE 2019</text:h>
        <text:p text:style-name="P4"/>
      </style:header>
      <style:footer>
        <text:p text:style-name="Rodapé"><draw:frame draw:style-name="F5" text:anchor-type="paragraph" svg:x="7.8236in" svg:y="0.6777in" draw:z-index="0"><draw:text-box fo:min-height="0in" fo:min-width="0in"><text:p text:style-name="Cabeçalho"><text:span text:style-name="Númerodepágina"><text:page-number text:fixed="false">1</text:page-number></text:span></text:p></draw:text-box></draw:frame><draw:frame draw:style-name="a2" draw:name="Picture 9" text:anchor-type="as-char" svg:x="0in" svg:y="0in" svg:width="6.72778in" svg:height="0.78403in" style:rel-width="scale" style:rel-height="scale"><draw:image xlink:href="media/image2.jpe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SA DA MOEDA DO BRASIL - CMB</dc:title>
    <meta:initial-creator>Anderson Tinoco</meta:initial-creator>
    <dc:creator>Alex Aurelino Albuquerque Nunes</dc:creator>
    <meta:creation-date>2019-08-21T14:56:00Z</meta:creation-date>
    <dc:date>2019-08-21T14:56:00Z</dc:date>
    <meta:print-date>2019-07-17T18:21:00Z</meta:print-date>
    <meta:template xlink:href="Normal" xlink:type="simple"/>
    <meta:editing-cycles>2</meta:editing-cycles>
    <meta:editing-duration>PT120S</meta:editing-duration>
    <meta:document-statistic meta:page-count="29" meta:paragraph-count="99" meta:word-count="7767" meta:character-count="49612" meta:row-count="349" meta:non-whitespace-character-count="41944"/>
  </office:meta>
</office:document-meta>
</file>