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7.emf" manifest:media-type=""/>
  <manifest:file-entry manifest:full-path="media/image58.emf" manifest:media-type=""/>
  <manifest:file-entry manifest:full-path="media/image56.emf" manifest:media-type=""/>
  <manifest:file-entry manifest:full-path="media/image61.emf" manifest:media-type=""/>
  <manifest:file-entry manifest:full-path="media/image60.emf" manifest:media-type=""/>
  <manifest:file-entry manifest:full-path="media/image55.emf" manifest:media-type=""/>
  <manifest:file-entry manifest:full-path="media/image62.emf" manifest:media-type=""/>
  <manifest:file-entry manifest:full-path="media/image59.emf" manifest:media-type=""/>
  <manifest:file-entry manifest:full-path="media/image53.emf" manifest:media-type=""/>
  <manifest:file-entry manifest:full-path="media/image63.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4.emf" manifest:media-type=""/>
  <manifest:file-entry manifest:full-path="media/image66.emf" manifest:media-type=""/>
  <manifest:file-entry manifest:full-path="media/image65.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76.emf" manifest:media-type=""/>
  <manifest:file-entry manifest:full-path="media/image75.emf" manifest:media-type=""/>
  <manifest:file-entry manifest:full-path="media/image74.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4.emf" manifest:media-type=""/>
  <manifest:file-entry manifest:full-path="media/image44.emf" manifest:media-type=""/>
  <manifest:file-entry manifest:full-path="media/image4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12.emf" manifest:media-type=""/>
  <manifest:file-entry manifest:full-path="media/image11.emf" manifest:media-type=""/>
  <manifest:file-entry manifest:full-path="media/image10.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21.emf" manifest:media-type=""/>
  <manifest:file-entry manifest:full-path="media/image22.emf" manifest:media-type=""/>
  <manifest:file-entry manifest:full-path="media/image2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33.emf" manifest:media-type=""/>
  <manifest:file-entry manifest:full-path="media/image32.emf" manifest:media-type=""/>
  <manifest:file-entry manifest:full-path="media/image31.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4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style>
    <style:style style:name="T9" style:parent-style-name="Fonteparág.padrão" style:family="text">
      <style:text-properties fo:font-weight="bold" style:font-weight-asian="bold" style:font-weight-complex="bold" fo:font-size="12pt" style:font-size-asian="12pt" style:font-size-complex="12pt"/>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style:font-weight-complex="bold" fo:font-size="12pt" style:font-size-asian="12pt" style:font-size-complex="12pt"/>
    </style:style>
    <style:style style:name="P15"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6" style:parent-style-name="Normal" style:family="paragraph">
      <style:paragraph-properties fo:text-align="justify" fo:margin-top="0.0833in"/>
      <style:text-properties fo:font-size="12pt" style:font-size-asian="12pt" style:font-size-complex="12pt"/>
    </style:style>
    <style:style style:name="P17" style:parent-style-name="Normal" style:family="paragraph">
      <style:paragraph-properties fo:text-align="justify" fo:margin-top="0.0833in"/>
      <style:text-properties fo:font-size="12pt" style:font-size-asian="12pt" style:font-size-complex="12pt"/>
    </style:style>
    <style:style style:name="P18" style:parent-style-name="Normal" style:family="paragraph">
      <style:paragraph-properties fo:text-align="justify" fo:margin-top="0.0833in"/>
      <style:text-properties fo:font-weight="bold" style:font-weight-asian="bold" fo:font-size="12pt" style:font-size-asian="12pt" style:font-size-complex="12pt"/>
    </style:style>
    <style:style style:name="P19" style:parent-style-name="Normal" style:family="paragraph">
      <style:paragraph-properties fo:text-align="justify" fo:margin-top="0.0833in"/>
    </style:style>
    <style:style style:name="T20" style:parent-style-name="Fonteparág.padrão" style:family="text">
      <style:text-properties fo:font-weight="bold" style:font-weight-asian="bold" fo:font-size="12pt" style:font-size-asian="12pt" style:font-size-complex="12pt"/>
    </style:style>
    <style:style style:name="P21" style:parent-style-name="Normal" style:family="paragraph">
      <style:paragraph-properties fo:text-align="justify" fo:margin-top="0.0833in"/>
      <style:text-properties fo:font-size="12pt" style:font-size-asian="12pt" style:font-size-complex="12pt"/>
    </style:style>
    <style:style style:name="P22" style:parent-style-name="Normal" style:family="paragraph">
      <style:paragraph-properties fo:text-align="justify" fo:margin-top="0.0833in"/>
      <style:text-properties fo:font-size="12pt" style:font-size-asian="12pt" style:font-size-complex="12pt"/>
    </style:style>
    <style:style style:name="P23" style:parent-style-name="Normal" style:family="paragraph">
      <style:paragraph-properties fo:text-align="justify" fo:margin-top="0.0833in"/>
      <style:text-properties fo:font-size="12pt" style:font-size-asian="12pt" style:font-size-complex="12pt"/>
    </style:style>
    <style:style style:name="P24" style:parent-style-name="Normal" style:family="paragraph">
      <style:paragraph-properties fo:text-align="justify" fo:margin-top="0.0833in"/>
      <style:text-properties fo:font-size="12pt" style:font-size-asian="12pt" style:font-size-complex="12pt"/>
    </style:style>
    <style:style style:name="P25" style:parent-style-name="Normal" style:family="paragraph">
      <style:paragraph-properties fo:text-align="justify" fo:margin-top="0.0833in"/>
      <style:text-properties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style:text-properties fo:font-size="12pt" style:font-size-asian="12pt" style:font-size-complex="12pt"/>
    </style:style>
    <style:style style:name="P28" style:parent-style-name="Normal" style:family="paragraph">
      <style:paragraph-properties fo:text-align="justify" fo:margin-top="0.0833in"/>
      <style:text-properties fo:font-weight="bold" style:font-weight-asian="bold" fo:font-size="12pt" style:font-size-asian="12pt" style:font-size-complex="12pt"/>
    </style:style>
    <style:style style:name="P29" style:parent-style-name="Normal" style:family="paragraph">
      <style:paragraph-properties fo:text-align="justify" fo:margin-top="0.0833in"/>
      <style:text-properties fo:font-size="12pt" style:font-size-asian="12pt" style:font-size-complex="12pt"/>
    </style:style>
    <style:style style:name="P30" style:parent-style-name="Normal" style:family="paragraph">
      <style:paragraph-properties fo:text-align="justify" fo:margin-top="0.0833in"/>
      <style:text-properties fo:font-size="12pt" style:font-size-asian="12pt" style:font-size-complex="12pt"/>
    </style:style>
    <style:style style:name="P31" style:parent-style-name="Normal" style:family="paragraph">
      <style:paragraph-properties fo:text-align="justify" fo:margin-top="0.0833in"/>
      <style:text-properties fo:font-size="12pt" style:font-size-asian="12pt" style:font-size-complex="12pt"/>
    </style:style>
    <style:style style:name="P32" style:parent-style-name="Normal" style:family="paragraph">
      <style:paragraph-properties fo:text-align="justify" fo:margin-top="0.0833in"/>
      <style:text-properties fo:font-size="12pt" style:font-size-asian="12pt" style:font-size-complex="12pt"/>
    </style:style>
    <style:style style:name="P33" style:parent-style-name="Normal" style:family="paragraph">
      <style:paragraph-properties fo:text-align="justify" fo:margin-top="0.0833in"/>
      <style:text-properties fo:font-size="12pt" style:font-size-asian="12pt" style:font-size-complex="12pt"/>
    </style:style>
    <style:style style:name="P34" style:parent-style-name="Normal" style:family="paragraph">
      <style:paragraph-properties fo:text-align="justify" fo:margin-top="0.0833in" fo:margin-bottom="0.0833in"/>
      <style:text-properties fo:font-size="12pt" style:font-size-asian="12pt" style:font-size-complex="12pt"/>
    </style:style>
    <style:style style:name="P35" style:parent-style-name="Normal" style:family="paragraph">
      <style:paragraph-properties fo:text-align="justify" fo:margin-top="0.0833in" fo:margin-bottom="0.0833in"/>
      <style:text-properties fo:font-size="12pt" style:font-size-asian="12pt" style:font-size-complex="12pt"/>
    </style:style>
    <style:style style:name="P36" style:parent-style-name="Normal" style:family="paragraph">
      <style:paragraph-properties fo:text-align="justify" fo:margin-top="0.0833in"/>
      <style:text-properties fo:font-size="12pt" style:font-size-asian="12pt" style:font-size-complex="12pt"/>
    </style:style>
    <style:style style:name="P37" style:parent-style-name="Normal" style:family="paragraph">
      <style:paragraph-properties fo:text-align="justify" fo:margin-top="0.0833in" fo:margin-bottom="0.0833in"/>
    </style:style>
    <style:style style:name="T38" style:parent-style-name="Fonteparág.padrão" style:family="text">
      <style:text-properties fo:font-weight="bold" style:font-weight-asian="bold" style:font-weight-complex="bold" fo:font-size="12pt" style:font-size-asian="12pt" style:font-size-complex="12pt"/>
    </style:style>
    <style:style style:name="T39" style:parent-style-name="Fonteparág.padrão" style:family="text">
      <style:text-properties fo:font-weight="bold" style:font-weight-asian="bold" style:font-weight-complex="bold" fo:font-size="12pt" style:font-size-asian="12pt" style:font-size-complex="12pt"/>
    </style:style>
    <style:style style:name="T40" style:parent-style-name="Fonteparág.padrão" style:family="text">
      <style:text-properties fo:font-weight="bold" style:font-weight-asian="bold" style:font-weight-complex="bold"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weight="bold" style:font-weight-asian="bold" style:font-weight-complex="bold" fo:font-size="12pt" style:font-size-asian="12pt" style:font-size-complex="12pt"/>
    </style:style>
    <style:style style:name="P44" style:parent-style-name="Normal" style:family="paragraph">
      <style:paragraph-properties fo:text-align="justify" fo:margin-top="0.0833in"/>
      <style:text-properties fo:font-size="12pt" style:font-size-asian="12pt" style:font-size-complex="12pt"/>
    </style:style>
    <style:style style:name="P45" style:parent-style-name="Normal" style:family="paragraph">
      <style:paragraph-properties fo:text-align="justify" fo:margin-top="0.0833in"/>
      <style:text-properties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text-properties fo:font-weight="bold" style:font-weight-asian="bold" style:font-weight-complex="bold"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break-before="column"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tyle="italic" style:font-style-asian="italic" fo:font-size="12pt" style:font-size-asian="12pt" style:font-size-complex="12pt"/>
    </style:style>
    <style:style style:name="T88" style:parent-style-name="Fonteparág.padrão" style:family="text">
      <style:text-properties fo:font-size="12pt" style:font-size-asian="12pt" style:font-size-complex="12pt"/>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fo:margin-top="0.0833in"/>
      <style:text-properties fo:font-size="12pt" style:font-size-asian="12pt" style:font-size-complex="12pt"/>
    </style:style>
    <style:style style:name="P91" style:parent-style-name="Normal" style:family="paragraph">
      <style:paragraph-properties fo:text-align="justify" fo:margin-top="0.0833in"/>
      <style:text-properties fo:font-size="12pt" style:font-size-asian="12pt" style:font-size-complex="12pt"/>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text-align="justify" fo:margin-top="0.0833in"/>
      <style:text-properties fo:font-size="12pt" style:font-size-asian="12pt" style:font-size-complex="12pt"/>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break-before="column" fo:text-align="justify" fo:margin-top="0.0833in"/>
      <style:text-properties fo:font-size="12pt" style:font-size-asian="12pt" style:font-size-complex="12pt"/>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style:text-properties fo:font-size="12pt" style:font-size-asian="12pt" style:font-size-complex="12pt"/>
    </style:style>
    <style:style style:name="P108" style:parent-style-name="Normal" style:family="paragraph">
      <style:paragraph-properties fo:text-align="justify" fo:margin-top="0.0833in"/>
      <style:text-properties fo:font-size="12pt" style:font-size-asian="12pt" style:font-size-complex="12pt"/>
    </style:style>
    <style:style style:name="P109" style:parent-style-name="Normal" style:family="paragraph">
      <style:paragraph-properties fo:text-align="justify" fo:margin-top="0.0833in"/>
      <style:text-properties fo:font-size="12pt" style:font-size-asian="12pt" style:font-size-complex="12pt"/>
    </style:style>
    <style:style style:name="P110" style:parent-style-name="Normal" style:family="paragraph">
      <style:paragraph-properties fo:text-align="justify" fo:margin-top="0.0833in"/>
      <style:text-properties fo:font-size="12pt" style:font-size-asian="12pt" style:font-size-complex="12pt"/>
    </style:style>
    <style:style style:name="P111" style:parent-style-name="Normal" style:family="paragraph">
      <style:paragraph-properties fo:text-align="justify" fo:margin-top="0.0833in"/>
      <style:text-properties fo:font-size="12pt" style:font-size-asian="12pt" style:font-size-complex="12pt"/>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break-before="column" fo:text-align="justify" fo:margin-top="0.0833in" fo:margin-bottom="0.0833in"/>
    </style:style>
    <style:style style:name="T115" style:parent-style-name="Fonteparág.padrão" style:family="text">
      <style:text-properties fo:font-weight="bold" style:font-weight-asian="bold" style:font-weight-complex="bold"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weight="bold" style:font-weight-asian="bold" style:font-weight-complex="bold"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style>
    <style:style style:name="P126" style:parent-style-name="Normal" style:family="paragraph">
      <style:paragraph-properties fo:text-align="justify" fo:margin-top="0.0833in"/>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top="0.0833in"/>
      <style:text-properties fo:font-size="12pt" style:font-size-asian="12pt" style:font-size-complex="12pt"/>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fo:margin-bottom="0.0833in"/>
      <style:text-properties fo:font-size="12pt" style:font-size-asian="12pt" style:font-size-complex="12pt"/>
    </style:style>
    <style:style style:name="P131" style:parent-style-name="Normal" style:family="paragraph">
      <style:paragraph-properties fo:text-align="justify" fo:margin-top="0.0833in"/>
      <style:text-properties fo:font-size="12pt" style:font-size-asian="12pt" style:font-size-complex="12pt"/>
    </style:style>
    <style:style style:name="P132" style:parent-style-name="Normal" style:family="paragraph">
      <style:paragraph-properties fo:text-align="justify" fo:margin-top="0.0833in" fo:margin-bottom="0.0833in"/>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text-align="justify" fo:margin-top="0.0833in"/>
    </style:style>
    <style:style style:name="T139" style:parent-style-name="Fonteparág.padrão" style:family="text">
      <style:text-properties fo:font-size="12pt" style:font-size-asian="12pt" style:font-size-complex="12pt"/>
    </style:style>
    <style:style style:name="P140" style:parent-style-name="Corpodetexto2" style:family="paragraph">
      <style:paragraph-properties fo:text-align="justify" fo:margin-top="0.0833in" fo:margin-bottom="0.0833in"/>
      <style:text-properties style:font-name="Times New Roman" style:font-name-complex="Times New Roman"/>
    </style:style>
    <style:style style:name="P141" style:parent-style-name="Normal" style:family="paragraph">
      <style:paragraph-properties fo:text-align="justify" fo:margin-top="0.0833in"/>
    </style:style>
    <style:style style:name="P142" style:parent-style-name="Normal" style:family="paragraph">
      <style:paragraph-properties fo:text-align="justify" fo:margin-top="0.0833in"/>
      <style:text-properties fo:font-size="12pt" style:font-size-asian="12pt" style:font-size-complex="12pt"/>
    </style:style>
    <style:style style:name="P143" style:parent-style-name="Normal" style:family="paragraph">
      <style:paragraph-properties fo:text-align="justify" fo:margin-top="0.0833in" fo:margin-bottom="0.0833in"/>
      <style:text-properties fo:font-size="12pt" style:font-size-asian="12pt" style:font-size-complex="12pt"/>
    </style:style>
    <style:style style:name="P144" style:parent-style-name="Normal" style:family="paragraph">
      <style:paragraph-properties fo:text-align="justify" fo:margin-top="0.0833in"/>
    </style:style>
    <style:style style:name="P145" style:parent-style-name="Normal" style:family="paragraph">
      <style:paragraph-properties fo:text-align="justify" fo:margin-top="0.0833in"/>
      <style:text-properties fo:font-size="12pt" style:font-size-asian="12pt" style:font-size-complex="12pt"/>
    </style:style>
    <style:style style:name="P146" style:parent-style-name="Normal" style:family="paragraph">
      <style:paragraph-properties fo:text-align="justify" fo:margin-top="0.0833in"/>
      <style:text-properties fo:font-size="12pt" style:font-size-asian="12pt" style:font-size-complex="12pt"/>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text-align="justify" fo:margin-top="0.0833in"/>
      <style:text-properties fo:font-size="12pt" style:font-size-asian="12pt" style:font-size-complex="12pt"/>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Título3" style:family="paragraph">
      <style:paragraph-properties fo:text-align="justify"/>
    </style:style>
    <style:style style:name="P151" style:parent-style-name="Normal" style:family="paragraph">
      <style:paragraph-properties fo:text-align="justify" fo:margin-top="0.0833in"/>
      <style:text-properties fo:font-size="12pt" style:font-size-asian="12pt" style:font-size-complex="12pt"/>
    </style:style>
    <style:style style:name="P152" style:parent-style-name="Normal" style:family="paragraph">
      <style:paragraph-properties fo:text-align="justify" fo:margin-top="0.0833in"/>
      <style:text-properties fo:font-weight="bold" style:font-weight-asian="bold" fo:font-size="12pt" style:font-size-asian="12pt" style:font-size-complex="12pt"/>
    </style:style>
    <style:style style:name="P153" style:parent-style-name="Normal" style:family="paragraph">
      <style:paragraph-properties fo:text-align="justify" fo:margin-top="0.0833in"/>
    </style:style>
    <style:style style:name="P154" style:parent-style-name="Normal" style:family="paragraph">
      <style:paragraph-properties fo:text-align="justify" fo:margin-top="0.0833in"/>
      <style:text-properties fo:font-weight="bold" style:font-weight-asian="bold" fo:font-size="12pt" style:font-size-asian="12pt" style:font-size-complex="12pt"/>
    </style:style>
    <style:style style:name="P155" style:parent-style-name="Normal" style:family="paragraph">
      <style:paragraph-properties fo:text-align="justify" fo:margin-top="0.0833in"/>
    </style:style>
    <style:style style:name="P156" style:parent-style-name="Normal" style:family="paragraph">
      <style:paragraph-properties fo:text-align="justify" fo:margin-top="0.0833in"/>
      <style:text-properties fo:font-size="12pt" style:font-size-asian="12pt" style:font-size-complex="12pt"/>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style>
    <style:style style:name="P159" style:parent-style-name="Normal" style:family="paragraph">
      <style:paragraph-properties fo:text-align="justify" fo:margin-top="0.0833in"/>
      <style:text-properties fo:font-size="12pt" style:font-size-asian="12pt" style:font-size-complex="12pt"/>
    </style:style>
    <style:style style:name="P160" style:parent-style-name="Normal" style:family="paragraph">
      <style:paragraph-properties fo:text-align="justify" fo:margin-top="0.0833in"/>
      <style:text-properties fo:font-size="12pt" style:font-size-asian="12pt" style:font-size-complex="12pt"/>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weight="bold" style:font-weight-asian="bold" fo:font-size="12pt" style:font-size-asian="12pt" style:font-size-complex="12pt"/>
    </style:style>
    <style:style style:name="P163" style:parent-style-name="Normal" style:family="paragraph">
      <style:paragraph-properties fo:text-align="justify" fo:margin-top="0.0833in"/>
      <style:text-properties fo:font-size="12pt" style:font-size-asian="12pt" style:font-size-complex="12pt"/>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text-properties fo:font-size="12pt" style:font-size-asian="12pt" style:font-size-complex="12pt"/>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72" style:parent-style-name="Normal" style:family="paragraph">
      <style:paragraph-properties fo:text-align="justify" fo:margin-top="0.0833in" fo:margin-bottom="0.0833in"/>
      <style:text-properties fo:font-size="12pt" style:font-size-asian="12pt" style:font-size-complex="12pt"/>
    </style:style>
    <style:style style:name="P173" style:parent-style-name="Normal" style:family="paragraph">
      <style:paragraph-properties fo:text-align="justify" fo:margin-top="0.0833in"/>
      <style:text-properties fo:font-weight="bold" style:font-weight-asian="bold" fo:font-size="12pt" style:font-size-asian="12pt" style:font-size-complex="12pt"/>
    </style:style>
    <style:style style:name="P174" style:parent-style-name="Normal" style:family="paragraph">
      <style:paragraph-properties fo:text-align="justify" fo:margin-top="0.0833in" fo:margin-bottom="0.0833in"/>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text-align="justify" fo:margin-top="0.0833in"/>
      <style:text-properties fo:font-size="12pt" style:font-size-asian="12pt" style:font-size-complex="12pt"/>
    </style:style>
    <style:style style:name="P177" style:parent-style-name="Normal" style:family="paragraph">
      <style:paragraph-properties fo:text-align="justify" fo:margin-top="0.0833in"/>
      <style:text-properties fo:font-size="12pt" style:font-size-asian="12pt" style:font-size-complex="12pt"/>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text-properties fo:font-weight="bold" style:font-weight-asian="bold" fo:font-size="12pt" style:font-size-asian="12pt" style:font-size-complex="12pt"/>
    </style:style>
    <style:style style:name="P180" style:parent-style-name="Normal" style:family="paragraph">
      <style:paragraph-properties fo:text-align="justify" fo:margin-top="0.0833in"/>
    </style:style>
    <style:style style:name="T181" style:parent-style-name="Fonteparág.padrão" style:family="text">
      <style:text-properties fo:font-weight="bold" style:font-weight-asian="bold" fo:font-size="12pt" style:font-size-asian="12pt" style:font-size-complex="12pt"/>
    </style:style>
    <style:style style:name="P182" style:parent-style-name="Normal" style:family="paragraph">
      <style:paragraph-properties fo:text-align="justify" fo:margin-top="0.0833in"/>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fo:text-align="justify" fo:margin-top="0.0833in"/>
      <style:text-properties fo:font-size="12pt" style:font-size-asian="12pt" style:font-size-complex="12pt"/>
    </style:style>
    <style:style style:name="P187" style:parent-style-name="Normal" style:family="paragraph">
      <style:paragraph-properties fo:text-align="justify" fo:margin-top="0.0833in"/>
      <style:text-properties fo:font-size="12pt" style:font-size-asian="12pt" style:font-size-complex="12pt"/>
    </style:style>
    <style:style style:name="P188" style:parent-style-name="Normal" style:family="paragraph">
      <style:paragraph-properties fo:text-align="justify" fo:margin-top="0.0833in"/>
      <style:text-properties fo:font-size="12pt" style:font-size-asian="12pt" style:font-size-complex="12pt"/>
    </style:style>
    <style:style style:name="P189" style:parent-style-name="Normal" style:family="paragraph">
      <style:paragraph-properties fo:text-align="justify" fo:margin-top="0.0833in"/>
      <style:text-properties fo:font-weight="bold" style:font-weight-asian="bold" fo:font-size="12pt" style:font-size-asian="12pt" style:font-size-complex="12pt"/>
    </style:style>
    <style:style style:name="P190" style:parent-style-name="Normal" style:family="paragraph">
      <style:paragraph-properties fo:text-align="justify" fo:margin-top="0.0833in"/>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style:text-properties fo:font-size="12pt" style:font-size-asian="12pt" style:font-size-complex="12pt"/>
    </style:style>
    <style:style style:name="P193" style:parent-style-name="Normal" style:family="paragraph">
      <style:paragraph-properties fo:text-align="justify" fo:margin-top="0.0833in"/>
      <style:text-properties fo:font-size="12pt" style:font-size-asian="12pt" style:font-size-complex="12pt"/>
    </style:style>
    <style:style style:name="P194" style:parent-style-name="Normal" style:family="paragraph">
      <style:paragraph-properties fo:text-align="justify" fo:margin-top="0.0833in"/>
      <style:text-properties fo:font-size="12pt" style:font-size-asian="12pt" style:font-size-complex="12pt"/>
    </style:style>
    <style:style style:name="P195" style:parent-style-name="Normal" style:family="paragraph">
      <style:paragraph-properties fo:text-align="justify" fo:margin-top="0.0833in"/>
      <style:text-properties fo:font-size="12pt" style:font-size-asian="12pt" style:font-size-complex="12pt"/>
    </style:style>
    <style:style style:name="P196" style:parent-style-name="Normal" style:family="paragraph">
      <style:paragraph-properties fo:text-align="justify" fo:margin-top="0.0833in"/>
      <style:text-properties fo:font-size="12pt" style:font-size-asian="12pt" style:font-size-complex="12pt"/>
    </style:style>
    <style:style style:name="P197" style:parent-style-name="Normal" style:family="paragraph">
      <style:paragraph-properties fo:text-align="justify" fo:margin-top="0.0833in"/>
      <style:text-properties fo:font-size="12pt" style:font-size-asian="12pt" style:font-size-complex="12pt"/>
    </style:style>
    <style:style style:name="P198" style:parent-style-name="Normal" style:family="paragraph">
      <style:paragraph-properties fo:text-align="justify" fo:margin-top="0.0833in"/>
      <style:text-properties fo:font-size="12pt" style:font-size-asian="12pt" style:font-size-complex="12pt"/>
    </style:style>
    <style:style style:name="P199" style:parent-style-name="Normal" style:family="paragraph">
      <style:paragraph-properties fo:text-align="justify" fo:margin-top="0.0833in"/>
      <style:text-properties fo:font-size="12pt" style:font-size-asian="12pt" style:font-size-complex="12pt"/>
    </style:style>
    <style:style style:name="P200" style:parent-style-name="Normal" style:family="paragraph">
      <style:paragraph-properties fo:text-align="justify" fo:margin-top="0.0833in"/>
      <style:text-properties fo:font-size="12pt" style:font-size-asian="12pt" style:font-size-complex="12pt"/>
    </style:style>
    <style:style style:name="P201" style:parent-style-name="Normal" style:family="paragraph">
      <style:paragraph-properties fo:text-align="justify" fo:margin-top="0.0833in"/>
      <style:text-properties fo:font-size="12pt" style:font-size-asian="12pt" style:font-size-complex="12pt"/>
    </style:style>
    <style:style style:name="P202" style:parent-style-name="Normal" style:family="paragraph">
      <style:paragraph-properties fo:text-align="justify" fo:margin-top="0.0833in"/>
      <style:text-properties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fo:margin-top="0.0833in"/>
      <style:text-properties fo:font-size="12pt" style:font-size-asian="12pt" style:font-size-complex="12pt"/>
    </style:style>
    <style:style style:name="P205" style:parent-style-name="Normal" style:family="paragraph">
      <style:paragraph-properties fo:text-align="justify" fo:margin-top="0.0833in"/>
      <style:text-properties fo:font-size="12pt" style:font-size-asian="12pt" style:font-size-complex="12pt"/>
    </style:style>
    <style:style style:name="P206" style:parent-style-name="Normal" style:family="paragraph">
      <style:paragraph-properties fo:break-before="column" fo:text-align="justify" fo:margin-top="0.0833in" fo:margin-bottom="0.0833in"/>
      <style:text-properties fo:font-size="12pt" style:font-size-asian="12pt" style:font-size-complex="12pt"/>
    </style:style>
    <style:style style:name="P207" style:parent-style-name="Normal" style:family="paragraph">
      <style:paragraph-properties fo:text-align="justify" fo:margin-top="0.0833in" fo:margin-bottom="0.0833in"/>
    </style:style>
    <style:style style:name="P208" style:parent-style-name="Normal" style:family="paragraph">
      <style:paragraph-properties fo:text-align="justify" fo:margin-top="0.0833in"/>
    </style:style>
    <style:style style:name="T209" style:parent-style-name="Fonteparág.padrão" style:family="text">
      <style:text-properties fo:font-weight="bold" style:font-weight-asian="bold" fo:font-size="12pt" style:font-size-asian="12pt" style:font-size-complex="12pt"/>
    </style:style>
    <style:style style:name="T210" style:parent-style-name="Fonteparág.padrão" style:family="text">
      <style:text-properties fo:font-weight="bold" style:font-weight-asian="bold" fo:font-size="12pt" style:font-size-asian="12pt" style:font-size-complex="12pt"/>
    </style:style>
    <style:style style:name="T211" style:parent-style-name="Fonteparág.padrão" style:family="text">
      <style:text-properties fo:font-weight="bold" style:font-weight-asian="bold" fo:font-size="12pt" style:font-size-asian="12pt" style:font-size-complex="12pt"/>
    </style:style>
    <style:style style:name="T212" style:parent-style-name="Fonteparág.padrão" style:family="text">
      <style:text-properties fo:font-weight="bold" style:font-weight-asian="bold" fo:font-size="12pt" style:font-size-asian="12pt" style:font-size-complex="12pt"/>
    </style:style>
    <style:style style:name="P213" style:parent-style-name="Normal" style:family="paragraph">
      <style:paragraph-properties fo:text-align="justify" fo:margin-top="0.0833in"/>
      <style:text-properties fo:font-size="12pt" style:font-size-asian="12pt" style:font-size-complex="12pt"/>
    </style:style>
    <style:style style:name="P214" style:parent-style-name="Normal" style:family="paragraph">
      <style:paragraph-properties fo:text-align="justify" fo:margin-top="0.0833in"/>
    </style:style>
    <style:style style:name="T215" style:parent-style-name="Fonteparág.padrão" style:family="text">
      <style:text-properties fo:font-weight="bold" style:font-weight-asian="bold" fo:font-size="12pt" style:font-size-asian="12pt" style:font-size-complex="12pt"/>
    </style:style>
    <style:style style:name="T216" style:parent-style-name="Fonteparág.padrão" style:family="text">
      <style:text-properties fo:font-weight="bold" style:font-weight-asian="bold" fo:font-size="12pt" style:font-size-asian="12pt" style:font-size-complex="12pt"/>
    </style:style>
    <style:style style:name="T217" style:parent-style-name="Fonteparág.padrão" style:family="text">
      <style:text-properties fo:font-weight="bold" style:font-weight-asian="bold" fo:font-size="12pt" style:font-size-asian="12pt" style:font-size-complex="12pt"/>
    </style:style>
    <style:style style:name="P218" style:parent-style-name="Normal" style:family="paragraph">
      <style:paragraph-properties fo:text-align="justify" fo:margin-top="0.0833in"/>
      <style:text-properties fo:font-size="12pt" style:font-size-asian="12pt" style:font-size-complex="12pt"/>
    </style:style>
    <style:style style:name="P219" style:parent-style-name="Normal" style:family="paragraph">
      <style:paragraph-properties fo:text-align="justify" fo:margin-top="0.0833in"/>
      <style:text-properties fo:font-size="12pt" style:font-size-asian="12pt" style:font-size-complex="12pt"/>
    </style:style>
    <style:style style:name="P220" style:parent-style-name="Normal" style:family="paragraph">
      <style:paragraph-properties fo:text-align="justify" fo:margin-top="0.0833in"/>
    </style:style>
    <style:style style:name="T221" style:parent-style-name="Fonteparág.padrão" style:family="text">
      <style:text-properties fo:font-weight="bold" style:font-weight-asian="bold" fo:font-size="12pt" style:font-size-asian="12pt" style:font-size-complex="12pt"/>
    </style:style>
    <style:style style:name="T222" style:parent-style-name="Fonteparág.padrão" style:family="text">
      <style:text-properties fo:font-weight="bold" style:font-weight-asian="bold" fo:font-size="12pt" style:font-size-asian="12pt" style:font-size-complex="12pt"/>
    </style:style>
    <style:style style:name="T223" style:parent-style-name="Fonteparág.padrão" style:family="text">
      <style:text-properties fo:font-weight="bold" style:font-weight-asian="bold" fo:font-size="12pt" style:font-size-asian="12pt" style:font-size-complex="12pt"/>
    </style:style>
    <style:style style:name="P224" style:parent-style-name="Normal" style:family="paragraph">
      <style:paragraph-properties fo:text-align="justify" fo:margin-top="0.0833in"/>
      <style:text-properties fo:font-size="12pt" style:font-size-asian="12pt" style:font-size-complex="12pt"/>
    </style:style>
    <style:style style:name="P225" style:parent-style-name="Normal" style:family="paragraph">
      <style:paragraph-properties fo:text-align="justify" fo:margin-top="0.0833in" fo:margin-bottom="0.0833in"/>
      <style:text-properties fo:font-size="12pt" style:font-size-asian="12pt" style:font-size-complex="12pt"/>
    </style:style>
    <style:style style:name="P226" style:parent-style-name="Normal" style:family="paragraph">
      <style:paragraph-properties fo:text-align="justify" fo:margin-top="0.0833in" fo:margin-bottom="0.0833in"/>
      <style:text-properties fo:font-size="12pt" style:font-size-asian="12pt" style:font-size-complex="12pt"/>
    </style:style>
    <style:style style:name="P227" style:parent-style-name="Normal" style:family="paragraph">
      <style:paragraph-properties fo:text-align="justify" fo:margin-top="0.0833in" fo:margin-bottom="0.0833in"/>
      <style:text-properties fo:font-size="12pt" style:font-size-asian="12pt" style:font-size-complex="12pt"/>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style:text-properties fo:font-size="12pt" style:font-size-asian="12pt" style:font-size-complex="12pt"/>
    </style:style>
    <style:style style:name="P230" style:parent-style-name="Normal" style:family="paragraph">
      <style:paragraph-properties fo:text-align="justify" fo:margin-top="0.0833in"/>
      <style:text-properties fo:font-size="12pt" style:font-size-asian="12pt" style:font-size-complex="12pt"/>
    </style:style>
    <style:style style:name="P231" style:parent-style-name="Normal" style:family="paragraph">
      <style:paragraph-properties fo:text-align="justify" fo:margin-top="0.0833in"/>
      <style:text-properties fo:font-size="12pt" style:font-size-asian="12pt" style:font-size-complex="12pt"/>
    </style:style>
    <style:style style:name="P232" style:parent-style-name="Normal" style:family="paragraph">
      <style:paragraph-properties fo:text-align="justify" fo:margin-top="0.0833in"/>
      <style:text-properties fo:font-size="12pt" style:font-size-asian="12pt" style:font-size-complex="12pt"/>
    </style:style>
    <style:style style:name="P233" style:parent-style-name="Normal" style:family="paragraph">
      <style:paragraph-properties fo:text-align="justify" fo:margin-top="0.0833in"/>
      <style:text-properties fo:font-size="12pt" style:font-size-asian="12pt" style:font-size-complex="12pt"/>
    </style:style>
    <style:style style:name="P234" style:parent-style-name="Normal" style:family="paragraph">
      <style:paragraph-properties fo:text-align="justify" fo:margin-top="0.0833in"/>
      <style:text-properties fo:font-size="12pt" style:font-size-asian="12pt" style:font-size-complex="12pt"/>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fo:margin-top="0.0833in"/>
      <style:text-properties fo:font-size="12pt" style:font-size-asian="12pt" style:font-size-complex="12pt"/>
    </style:style>
    <style:style style:name="P237" style:parent-style-name="ParágrafodaLista" style:family="paragraph">
      <style:paragraph-properties fo:text-align="justify" fo:margin-top="0.0833in"/>
      <style:text-properties fo:font-size="12pt" style:font-size-asian="12pt" style:font-size-complex="12pt"/>
    </style:style>
    <style:style style:name="P238" style:parent-style-name="ParágrafodaLista" style:family="paragraph">
      <style:paragraph-properties fo:text-align="justify" fo:margin-top="0.0833in"/>
      <style:text-properties fo:font-size="12pt" style:font-size-asian="12pt" style:font-size-complex="12pt"/>
    </style:style>
    <style:style style:name="P239" style:parent-style-name="Normal" style:family="paragraph">
      <style:paragraph-properties fo:text-align="justify" fo:margin-top="0.0833in"/>
      <style:text-properties fo:font-size="12pt" style:font-size-asian="12pt" style:font-size-complex="12pt"/>
    </style:style>
    <style:style style:name="P240" style:parent-style-name="Normal" style:family="paragraph">
      <style:paragraph-properties fo:text-align="justify" fo:margin-top="0.0833in"/>
      <style:text-properties fo:font-size="12pt" style:font-size-asian="12pt" style:font-size-complex="12pt"/>
    </style:style>
    <style:style style:name="P241" style:parent-style-name="Normal" style:family="paragraph">
      <style:paragraph-properties fo:text-align="justify" fo:margin-top="0.0833in"/>
    </style:style>
    <style:style style:name="T242" style:parent-style-name="Fonteparág.padrão" style:family="text">
      <style:text-properties fo:font-weight="bold" style:font-weight-asian="bold" fo:font-size="12pt" style:font-size-asian="12pt" style:font-size-complex="12pt"/>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weight="bold" style:font-weight-asian="bold" fo:font-size="12pt" style:font-size-asian="12pt" style:font-size-complex="12pt"/>
    </style:style>
    <style:style style:name="P246"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47"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48" style:parent-style-name="Normal" style:family="paragraph">
      <style:paragraph-properties fo:break-before="column" fo:text-align="justify" fo:margin-top="0.0833in"/>
    </style:style>
    <style:style style:name="T249" style:parent-style-name="Fonteparág.padrão" style:family="text">
      <style:text-properties fo:font-weight="bold" style:font-weight-asian="bold" fo:font-size="12pt" style:font-size-asian="12pt" style:font-size-complex="12pt"/>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weight="bold" style:font-weight-asian="bold" fo:font-size="12pt" style:font-size-asian="12pt" style:font-size-complex="12pt"/>
    </style:style>
    <style:style style:name="T252" style:parent-style-name="Fonteparág.padrão" style:family="text">
      <style:text-properties fo:font-weight="bold" style:font-weight-asian="bold" fo:font-size="12pt" style:font-size-asian="12pt" style:font-size-complex="12pt"/>
    </style:style>
    <style:style style:name="T253" style:parent-style-name="Fonteparág.padrão" style:family="text">
      <style:text-properties fo:font-weight="bold" style:font-weight-asian="bold" fo:font-size="12pt" style:font-size-asian="12pt" style:font-size-complex="12pt"/>
    </style:style>
    <style:style style:name="P254" style:parent-style-name="Normal" style:family="paragraph">
      <style:paragraph-properties fo:text-align="justify" fo:margin-top="0.0833in"/>
      <style:text-properties fo:font-size="12pt" style:font-size-asian="12pt" style:font-size-complex="12pt"/>
    </style:style>
    <style:style style:name="P255" style:parent-style-name="Normal" style:family="paragraph">
      <style:paragraph-properties fo:text-align="justify" fo:margin-top="0.0833in"/>
      <style:text-properties fo:font-size="12pt" style:font-size-asian="12pt" style:font-size-complex="12pt"/>
    </style:style>
    <style:style style:name="P256" style:parent-style-name="Corpodetexto2" style:family="paragraph">
      <style:paragraph-properties fo:text-align="justify" fo:margin-top="0.0833in"/>
      <style:text-properties style:font-name="Times New Roman" style:font-name-complex="Times New Roman"/>
    </style:style>
    <style:style style:name="P257" style:parent-style-name="Normal" style:family="paragraph">
      <style:paragraph-properties fo:text-align="justify" fo:margin-top="0.0833in"/>
      <style:text-properties fo:font-weight="bold" style:font-weight-asian="bold" fo:font-size="12pt" style:font-size-asian="12pt" style:font-size-complex="12pt"/>
    </style:style>
    <style:style style:name="P258" style:parent-style-name="Normal" style:family="paragraph">
      <style:paragraph-properties fo:text-align="justify" fo:margin-top="0.0833in"/>
      <style:text-properties fo:font-size="12pt" style:font-size-asian="12pt" style:font-size-complex="12pt"/>
    </style:style>
    <style:style style:name="P259" style:parent-style-name="Normal" style:family="paragraph">
      <style:paragraph-properties fo:text-align="justify" fo:margin-top="0.0833in"/>
    </style:style>
    <style:style style:name="P260" style:parent-style-name="Normal" style:family="paragraph">
      <style:paragraph-properties fo:text-align="justify" fo:margin-top="0.0833in"/>
      <style:text-properties fo:font-weight="bold" style:font-weight-asian="bold" fo:font-size="12pt" style:font-size-asian="12pt" style:font-size-complex="12pt"/>
    </style:style>
    <style:style style:name="P261" style:parent-style-name="Normal" style:family="paragraph">
      <style:paragraph-properties fo:text-align="justify" fo:margin-top="0.0833in"/>
      <style:text-properties fo:font-weight="bold" style:font-weight-asian="bold" fo:font-size="12pt" style:font-size-asian="12pt" style:font-size-complex="12pt"/>
    </style:style>
    <style:style style:name="P262" style:parent-style-name="Normal" style:family="paragraph">
      <style:paragraph-properties fo:text-align="justify" fo:margin-top="0.0833in"/>
      <style:text-properties fo:font-weight="bold" style:font-weight-asian="bold" fo:font-size="12pt" style:font-size-asian="12pt" style:font-size-complex="12pt"/>
    </style:style>
    <style:style style:name="P263" style:parent-style-name="Normal" style:family="paragraph">
      <style:paragraph-properties fo:text-align="justify" fo:margin-top="0.0833in"/>
      <style:text-properties fo:font-size="12pt" style:font-size-asian="12pt" style:font-size-complex="12pt"/>
    </style:style>
    <style:style style:name="P264" style:parent-style-name="Normal" style:family="paragraph">
      <style:paragraph-properties fo:text-align="justify" fo:margin-right="0.0784in"/>
    </style:style>
    <style:style style:name="P265" style:parent-style-name="Normal" style:family="paragraph">
      <style:paragraph-properties fo:text-align="justify" fo:margin-top="0.0833in" fo:margin-bottom="0.0833in" fo:margin-right="0.0784in"/>
      <style:text-properties fo:font-size="12pt" style:font-size-asian="12pt" style:font-size-complex="12pt"/>
    </style:style>
    <style:style style:name="P266" style:parent-style-name="Corpodetexto2" style:family="paragraph">
      <style:paragraph-properties fo:text-align="justify" fo:margin-top="0.0833in" fo:margin-bottom="0.0833in"/>
    </style:style>
    <style:style style:name="P267" style:parent-style-name="Normal" style:family="paragraph">
      <style:paragraph-properties fo:text-align="justify" fo:margin-top="0.0833in"/>
      <style:text-properties fo:font-weight="bold" style:font-weight-asian="bold" fo:font-size="12pt" style:font-size-asian="12pt" style:font-size-complex="12pt"/>
    </style:style>
    <style:style style:name="P268" style:parent-style-name="Normal" style:family="paragraph">
      <style:paragraph-properties fo:text-align="justify" fo:margin-top="0.0833in"/>
      <style:text-properties fo:font-size="12pt" style:font-size-asian="12pt" style:font-size-complex="12pt"/>
    </style:style>
    <style:style style:name="P269" style:parent-style-name="Normal" style:family="paragraph">
      <style:paragraph-properties fo:text-align="justify" fo:margin-top="0.0833in"/>
    </style:style>
    <style:style style:name="T270" style:parent-style-name="Fonteparág.padrão" style:family="text">
      <style:text-properties fo:font-weight="bold" style:font-weight-asian="bold" fo:font-size="12pt" style:font-size-asian="12pt" style:font-size-complex="12pt"/>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weight="bold" style:font-weight-asian="bold" fo:font-size="12pt" style:font-size-asian="12pt" style:font-size-complex="12pt"/>
    </style:style>
    <style:style style:name="P273" style:parent-style-name="Normal" style:family="paragraph">
      <style:paragraph-properties fo:text-align="justify" fo:margin-top="0.0833in"/>
      <style:text-properties fo:font-size="12pt" style:font-size-asian="12pt" style:font-size-complex="12pt"/>
    </style:style>
    <style:style style:name="P274" style:parent-style-name="Corpodetexto2" style:family="paragraph">
      <style:paragraph-properties fo:text-align="justify" fo:margin-top="0.0833in" fo:margin-bottom="0.0833in"/>
      <style:text-properties style:font-name="Times New Roman" style:font-name-complex="Times New Roman"/>
    </style:style>
    <style:style style:name="P275" style:parent-style-name="Normal" style:family="paragraph">
      <style:paragraph-properties fo:text-align="justify" fo:margin-top="0.0833in"/>
    </style:style>
    <style:style style:name="P276" style:parent-style-name="Normal" style:family="paragraph">
      <style:paragraph-properties fo:break-before="column" fo:text-align="justify" fo:margin-top="0.0833in"/>
      <style:text-properties fo:font-size="12pt" style:font-size-asian="12pt" style:font-size-complex="12pt"/>
    </style:style>
    <style:style style:name="P277" style:parent-style-name="Normal" style:family="paragraph">
      <style:paragraph-properties fo:text-align="justify" fo:margin-top="0.0833in"/>
    </style:style>
    <style:style style:name="P278" style:parent-style-name="Normal" style:family="paragraph">
      <style:paragraph-properties fo:text-align="justify" fo:margin-top="0.0833in"/>
      <style:text-properties fo:font-size="12pt" style:font-size-asian="12pt" style:font-size-complex="12pt"/>
    </style:style>
    <style:style style:name="P279" style:parent-style-name="Normal" style:family="paragraph">
      <style:paragraph-properties fo:text-align="justify" fo:margin-top="0.0833in" fo:margin-bottom="0.0833in"/>
    </style:style>
    <style:style style:name="T280" style:parent-style-name="Fonteparág.padrão" style:family="text">
      <style:text-properties fo:font-size="12pt" style:font-size-asian="12pt" style:font-size-complex="12pt"/>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font-size="12pt" style:font-size-asian="12pt" style:font-size-complex="12pt"/>
    </style:style>
    <style:style style:name="P283" style:parent-style-name="Normal" style:family="paragraph">
      <style:paragraph-properties fo:text-align="justify" fo:margin-top="0.0833in"/>
    </style:style>
    <style:style style:name="P284" style:parent-style-name="Normal" style:family="paragraph">
      <style:paragraph-properties fo:text-align="justify" fo:margin-top="0.0833in"/>
    </style:style>
    <style:style style:name="P285" style:parent-style-name="Normal" style:family="paragraph">
      <style:paragraph-properties fo:text-align="justify" fo:margin-top="0.0833in"/>
      <style:text-properties fo:font-size="12pt" style:font-size-asian="12pt" style:font-size-complex="12pt"/>
    </style:style>
    <style:style style:name="P28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87" style:parent-style-name="Normal" style:family="paragraph">
      <style:paragraph-properties fo:text-align="justify" fo:margin-top="0.0833in" fo:margin-bottom="0.0833in"/>
      <style:text-properties fo:font-size="12pt" style:font-size-asian="12pt" style:font-size-complex="12pt"/>
    </style:style>
    <style:style style:name="P288" style:parent-style-name="Normal" style:family="paragraph">
      <style:paragraph-properties fo:text-align="justify" fo:margin-top="0.0833in"/>
    </style:style>
    <style:style style:name="P289" style:parent-style-name="Normal" style:family="paragraph">
      <style:paragraph-properties fo:text-align="justify" fo:margin-top="0.0833in"/>
      <style:text-properties fo:font-size="12pt" style:font-size-asian="12pt" style:font-size-complex="12pt"/>
    </style:style>
    <style:style style:name="P290" style:parent-style-name="Normal" style:family="paragraph">
      <style:paragraph-properties fo:text-align="justify" fo:margin-top="0.0833in"/>
      <style:text-properties fo:font-size="12pt" style:font-size-asian="12pt" style:font-size-complex="12pt"/>
    </style:style>
    <style:style style:name="P291" style:parent-style-name="Normal" style:family="paragraph">
      <style:paragraph-properties fo:text-align="justify" fo:margin-top="0.0833in" fo:margin-bottom="0.0833in"/>
      <style:text-properties fo:font-size="12pt" style:font-size-asian="12pt" style:font-size-complex="12pt"/>
    </style:style>
    <style:style style:name="P292" style:parent-style-name="Normal" style:family="paragraph">
      <style:paragraph-properties fo:text-align="justify" fo:margin-top="0.0833in"/>
      <style:text-properties fo:font-size="12pt" style:font-size-asian="12pt" style:font-size-complex="12pt"/>
    </style:style>
    <style:style style:name="P293" style:parent-style-name="Normal" style:family="paragraph">
      <style:paragraph-properties fo:text-align="justify" fo:margin-top="0.0833in"/>
      <style:text-properties fo:font-size="12pt" style:font-size-asian="12pt" style:font-size-complex="12pt"/>
    </style:style>
    <style:style style:name="P294" style:parent-style-name="Normal" style:family="paragraph">
      <style:paragraph-properties fo:text-align="justify" fo:margin-top="0.0833in"/>
      <style:text-properties fo:font-size="12pt" style:font-size-asian="12pt" style:font-size-complex="12pt"/>
    </style:style>
    <style:style style:name="P295" style:parent-style-name="Default" style:family="paragraph">
      <style:paragraph-properties fo:text-align="justify"/>
    </style:style>
    <style:style style:name="P296" style:parent-style-name="Normal" style:family="paragraph">
      <style:paragraph-properties fo:text-align="justify" fo:margin-top="0.0833in"/>
      <style:text-properties fo:font-size="12pt" style:font-size-asian="12pt" style:font-size-complex="12pt"/>
    </style:style>
    <style:style style:name="P297" style:parent-style-name="Normal" style:family="paragraph">
      <style:paragraph-properties fo:text-align="justify" fo:margin-top="0.0833in">
        <style:tab-stops>
          <style:tab-stop style:type="left" style:position="1.8437in"/>
        </style:tab-stops>
      </style:paragraph-properties>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font-size="12pt" style:font-size-asian="12pt" style:font-size-complex="12pt"/>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fo:font-size="12pt" style:font-size-asian="12pt" style:font-size-complex="12pt"/>
    </style:style>
    <style:style style:name="T318" style:parent-style-name="Fonteparág.padrão" style:family="text">
      <style:text-properties fo:font-size="12pt" style:font-size-asian="12pt" style:font-size-complex="12pt"/>
    </style:style>
    <style:style style:name="P319"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20"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21" style:parent-style-name="Normal" style:family="paragraph">
      <style:paragraph-properties fo:text-align="justify" fo:margin-top="0.0833in"/>
    </style:style>
    <style:style style:name="P322" style:parent-style-name="Normal" style:family="paragraph">
      <style:paragraph-properties fo:text-align="justify" fo:margin-top="0.0833in"/>
      <style:text-properties fo:font-size="12pt" style:font-size-asian="12pt" style:font-size-complex="12pt"/>
    </style:style>
    <style:style style:name="P323" style:parent-style-name="Normal" style:family="paragraph">
      <style:paragraph-properties fo:text-align="justify" fo:margin-top="0.0833in"/>
      <style:text-properties fo:font-size="12pt" style:font-size-asian="12pt" style:font-size-complex="12pt"/>
    </style:style>
    <style:style style:name="P324"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25" style:parent-style-name="Normal" style:family="paragraph">
      <style:paragraph-properties fo:text-align="justify" fo:margin-top="0.0833in"/>
      <style:text-properties fo:font-size="12pt" style:font-size-asian="12pt" style:font-size-complex="12pt"/>
    </style:style>
    <style:style style:name="P326" style:parent-style-name="Normal" style:family="paragraph">
      <style:paragraph-properties fo:text-align="justify" fo:margin-top="0.0833in"/>
      <style:text-properties fo:font-size="12pt" style:font-size-asian="12pt" style:font-size-complex="12pt"/>
    </style:style>
    <style:style style:name="P327" style:parent-style-name="Normal" style:family="paragraph">
      <style:paragraph-properties fo:text-align="justify" fo:margin-top="0.0833in"/>
    </style:style>
    <style:style style:name="P328" style:parent-style-name="Normal" style:family="paragraph">
      <style:paragraph-properties fo:text-align="justify" fo:margin-top="0.0833in"/>
      <style:text-properties fo:font-size="12pt" style:font-size-asian="12pt" style:font-size-complex="12pt"/>
    </style:style>
    <style:style style:name="P329" style:parent-style-name="Normal" style:family="paragraph">
      <style:paragraph-properties fo:text-align="justify" fo:margin-top="0.0833in">
        <style:tab-stops>
          <style:tab-stop style:type="left" style:position="1.8437in"/>
        </style:tab-stops>
      </style:paragraph-properties>
    </style:style>
    <style:style style:name="T330" style:parent-style-name="Fonteparág.padrão" style:family="text">
      <style:text-properties fo:font-weight="bold" style:font-weight-asian="bold" fo:font-size="12pt" style:font-size-asian="12pt" style:font-size-complex="12pt"/>
    </style:style>
    <style:style style:name="T331" style:parent-style-name="Fonteparág.padrão" style:family="text">
      <style:text-properties fo:font-weight="bold" style:font-weight-asian="bold" fo:font-size="12pt" style:font-size-asian="12pt" style:font-size-complex="12pt"/>
    </style:style>
    <style:style style:name="T332" style:parent-style-name="Fonteparág.padrão" style:family="text">
      <style:text-properties fo:font-weight="bold" style:font-weight-asian="bold" fo:font-size="12pt" style:font-size-asian="12pt" style:font-size-complex="12pt"/>
    </style:style>
    <style:style style:name="T333" style:parent-style-name="Fonteparág.padrão" style:family="text">
      <style:text-properties fo:font-weight="bold" style:font-weight-asian="bold" fo:font-style="italic" style:font-style-asian="italic" fo:font-size="12pt" style:font-size-asian="12pt" style:font-size-complex="12pt"/>
    </style:style>
    <style:style style:name="T334" style:parent-style-name="Fonteparág.padrão" style:family="text">
      <style:text-properties fo:font-weight="bold" style:font-weight-asian="bold" fo:font-style="italic" style:font-style-asian="italic" fo:font-size="12pt" style:font-size-asian="12pt" style:font-size-complex="12pt"/>
    </style:style>
    <style:style style:name="T335" style:parent-style-name="Fonteparág.padrão" style:family="text">
      <style:text-properties fo:font-weight="bold" style:font-weight-asian="bold" fo:font-style="italic" style:font-style-asian="italic" fo:font-size="12pt" style:font-size-asian="12pt" style:font-size-complex="12pt"/>
    </style:style>
    <style:style style:name="T336" style:parent-style-name="Fonteparág.padrão" style:family="text">
      <style:text-properties fo:font-weight="bold" style:font-weight-asian="bold" fo:font-style="italic" style:font-style-asian="italic" fo:font-size="12pt" style:font-size-asian="12pt" style:font-size-complex="12pt"/>
    </style:style>
    <style:style style:name="T337" style:parent-style-name="Fonteparág.padrão" style:family="text">
      <style:text-properties fo:font-weight="bold" style:font-weight-asian="bold" fo:font-size="12pt" style:font-size-asian="12pt" style:font-size-complex="12pt"/>
    </style:style>
    <style:style style:name="P338" style:parent-style-name="Normal" style:family="paragraph">
      <style:paragraph-properties fo:text-align="justify" fo:margin-top="0.0833in"/>
      <style:text-properties fo:font-size="12pt" style:font-size-asian="12pt" style:font-size-complex="12pt"/>
    </style:style>
    <style:style style:name="P339" style:parent-style-name="Normal" style:family="paragraph">
      <style:paragraph-properties fo:text-align="justify" fo:margin-top="0.0833in"/>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style="italic" style:font-style-asian="italic" fo:font-size="12pt" style:font-size-asian="12pt" style:font-size-complex="12pt"/>
    </style:style>
    <style:style style:name="T346" style:parent-style-name="Fonteparág.padrão" style:family="text">
      <style:text-properties fo:font-size="12pt" style:font-size-asian="12pt" style:font-size-complex="12pt"/>
    </style:style>
    <style:style style:name="P347" style:parent-style-name="Normal" style:family="paragraph">
      <style:paragraph-properties fo:text-align="justify" fo:margin-top="0.0833in"/>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tyle="italic" style:font-style-asian="italic" fo:font-size="12pt" style:font-size-asian="12pt" style:font-size-complex="12pt"/>
    </style:style>
    <style:style style:name="T350" style:parent-style-name="Fonteparág.padrão"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P361" style:parent-style-name="Normal" style:family="paragraph">
      <style:paragraph-properties fo:text-align="justify" fo:margin-top="0.0833in"/>
      <style:text-properties fo:font-weight="bold" style:font-weight-asian="bold" fo:font-size="12pt" style:font-size-asian="12pt" style:font-size-complex="12pt"/>
    </style:style>
    <style:style style:name="P362" style:parent-style-name="Normal" style:family="paragraph">
      <style:paragraph-properties fo:text-align="justify" fo:margin-top="0.0833in"/>
    </style:style>
    <style:style style:name="P363" style:parent-style-name="Normal" style:family="paragraph">
      <style:paragraph-properties fo:text-align="justify" fo:margin-top="0.0833in"/>
      <style:text-properties fo:font-size="12pt" style:font-size-asian="12pt" style:font-size-complex="12pt"/>
    </style:style>
    <style:style style:name="P364" style:parent-style-name="Normal" style:family="paragraph">
      <style:paragraph-properties fo:text-align="justify" fo:margin-top="0.0833in"/>
      <style:text-properties fo:font-size="12pt" style:font-size-asian="12pt" style:font-size-complex="12pt"/>
    </style:style>
    <style:style style:name="P365" style:parent-style-name="Normal" style:family="paragraph">
      <style:paragraph-properties fo:text-align="justify" fo:margin-top="0.0833in"/>
    </style:style>
    <style:style style:name="T366" style:parent-style-name="Fonteparág.padrão" style:family="text">
      <style:text-properties fo:font-size="12pt" style:font-size-asian="12pt" style:font-size-complex="12pt"/>
    </style:style>
    <style:style style:name="T367" style:parent-style-name="Fonteparág.padrão" style:family="text">
      <style:text-properties fo:font-size="12pt" style:font-size-asian="12pt" style:font-size-complex="12pt"/>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P372" style:parent-style-name="Normal" style:family="paragraph">
      <style:paragraph-properties fo:text-align="justify" fo:margin-top="0.0833in"/>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size="12pt" style:font-size-asian="12pt" style:font-size-complex="12pt"/>
    </style:style>
    <style:style style:name="P375" style:parent-style-name="Normal" style:family="paragraph">
      <style:paragraph-properties fo:text-align="justify" fo:margin-top="0.0833in"/>
      <style:text-properties fo:font-size="12pt" style:font-size-asian="12pt" style:font-size-complex="12pt"/>
    </style:style>
    <style:style style:name="P376" style:parent-style-name="Normal" style:family="paragraph">
      <style:paragraph-properties style:text-autospace="none" fo:text-align="justify" fo:margin-top="0.0833in"/>
      <style:text-properties fo:font-size="12pt" style:font-size-asian="12pt" style:font-size-complex="12pt"/>
    </style:style>
    <style:style style:name="P377" style:parent-style-name="Normal" style:family="paragraph">
      <style:paragraph-properties fo:text-align="justify" fo:margin-top="0.0833in"/>
    </style:style>
    <style:style style:name="P378" style:parent-style-name="Normal" style:family="paragraph">
      <style:paragraph-properties fo:text-align="justify" fo:margin-top="0.0833in"/>
      <style:text-properties fo:font-weight="bold" style:font-weight-asian="bold" fo:font-size="12pt" style:font-size-asian="12pt" style:font-size-complex="12pt"/>
    </style:style>
    <style:style style:name="P379" style:parent-style-name="Normal" style:family="paragraph">
      <style:paragraph-properties fo:text-align="justify" fo:margin-top="0.0833in"/>
    </style:style>
    <style:style style:name="P380" style:parent-style-name="Normal" style:family="paragraph">
      <style:paragraph-properties fo:text-align="justify" fo:margin-top="0.0833in"/>
      <style:text-properties fo:font-size="12pt" style:font-size-asian="12pt" style:font-size-complex="12pt"/>
    </style:style>
    <style:style style:name="P381" style:parent-style-name="Normal" style:family="paragraph">
      <style:paragraph-properties fo:text-align="justify" fo:margin-top="0.0833in"/>
      <style:text-properties fo:font-size="12pt" style:font-size-asian="12pt" style:font-size-complex="12pt"/>
    </style:style>
    <style:style style:name="P382" style:parent-style-name="Normal" style:family="paragraph">
      <style:paragraph-properties fo:text-align="justify" fo:margin-top="0.0833in"/>
      <style:text-properties fo:font-size="12pt" style:font-size-asian="12pt" style:font-size-complex="12pt"/>
    </style:style>
    <style:style style:name="P383" style:parent-style-name="Normal" style:family="paragraph">
      <style:paragraph-properties fo:text-align="justify" fo:margin-top="0.0833in"/>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size="12pt" style:font-size-asian="12pt" style:font-size-complex="12pt"/>
    </style:style>
    <style:style style:name="P386"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87"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88" style:parent-style-name="Normal" style:family="paragraph">
      <style:paragraph-properties fo:text-align="justify" fo:margin-top="0.0833in"/>
      <style:text-properties fo:font-size="12pt" style:font-size-asian="12pt" style:font-size-complex="12pt"/>
    </style:style>
    <style:style style:name="P389" style:parent-style-name="Normal" style:family="paragraph">
      <style:paragraph-properties fo:text-align="justify" fo:margin-top="0.0833in"/>
      <style:text-properties fo:font-size="12pt" style:font-size-asian="12pt" style:font-size-complex="12pt"/>
    </style:style>
    <style:style style:name="P390" style:parent-style-name="Normal" style:family="paragraph">
      <style:paragraph-properties fo:text-align="justify" fo:margin-top="0.0833in"/>
    </style:style>
    <style:style style:name="T391" style:parent-style-name="Fonteparág.padrão" style:family="text">
      <style:text-properties fo:font-weight="bold" style:font-weight-asian="bold" fo:font-size="12pt" style:font-size-asian="12pt" style:font-size-complex="12pt"/>
    </style:style>
    <style:style style:name="T392" style:parent-style-name="Fonteparág.padrão" style:family="text">
      <style:text-properties fo:font-weight="bold" style:font-weight-asian="bold" fo:font-style="italic" style:font-style-asian="italic" fo:font-size="12pt" style:font-size-asian="12pt" style:font-size-complex="12pt"/>
    </style:style>
    <style:style style:name="T393" style:parent-style-name="Fonteparág.padrão" style:family="text">
      <style:text-properties fo:font-weight="bold" style:font-weight-asian="bold" fo:font-size="12pt" style:font-size-asian="12pt" style:font-size-complex="12pt"/>
    </style:style>
    <style:style style:name="P394" style:parent-style-name="Normal" style:family="paragraph">
      <style:paragraph-properties fo:text-align="justify" fo:margin-top="0.0833in"/>
      <style:text-properties fo:font-size="12pt" style:font-size-asian="12pt" style:font-size-complex="12pt"/>
    </style:style>
    <style:style style:name="P39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96" style:parent-style-name="Normal" style:family="paragraph">
      <style:paragraph-properties style:text-autospace="none" fo:text-align="justify" fo:margin-top="0.0833in"/>
      <style:text-properties fo:font-size="12pt" style:font-size-asian="12pt" style:font-size-complex="12pt"/>
    </style:style>
    <style:style style:name="P397" style:parent-style-name="Normal" style:family="paragraph">
      <style:paragraph-properties style:text-autospace="none" fo:text-align="justify" fo:margin-top="0.0833in"/>
    </style:style>
    <style:style style:name="P398" style:parent-style-name="Normal" style:family="paragraph">
      <style:paragraph-properties fo:text-align="justify" fo:margin-top="0.0833in"/>
      <style:text-properties fo:font-weight="bold" style:font-weight-asian="bold" fo:font-size="12pt" style:font-size-asian="12pt" style:font-size-complex="12pt"/>
    </style:style>
    <style:style style:name="P399" style:parent-style-name="Normal" style:family="paragraph">
      <style:paragraph-properties fo:text-align="justify" fo:margin-top="0.0833in"/>
    </style:style>
    <style:style style:name="P400" style:parent-style-name="Normal" style:family="paragraph">
      <style:paragraph-properties fo:text-align="justify" fo:margin-top="0.0833in"/>
      <style:text-properties fo:font-size="12pt" style:font-size-asian="12pt" style:font-size-complex="12pt"/>
    </style:style>
    <style:style style:name="P401" style:parent-style-name="Normal" style:family="paragraph">
      <style:paragraph-properties fo:text-align="justify" fo:margin-top="0.0833in"/>
      <style:text-properties fo:font-weight="bold" style:font-weight-asian="bold" fo:font-size="12pt" style:font-size-asian="12pt" style:font-size-complex="12pt"/>
    </style:style>
    <style:style style:name="P402" style:parent-style-name="Normal" style:family="paragraph">
      <style:paragraph-properties fo:text-align="justify" fo:margin-top="0.0833in"/>
      <style:text-properties fo:font-weight="bold" style:font-weight-asian="bold" fo:font-size="12pt" style:font-size-asian="12pt" style:font-size-complex="12pt"/>
    </style:style>
    <style:style style:name="P403" style:parent-style-name="Normal" style:family="paragraph">
      <style:paragraph-properties fo:text-align="justify" fo:margin-top="0.0833in"/>
    </style:style>
    <style:style style:name="P404" style:parent-style-name="Normal" style:family="paragraph">
      <style:paragraph-properties fo:text-align="justify" fo:margin-top="0.0833in"/>
      <style:text-properties fo:font-size="12pt" style:font-size-asian="12pt" style:font-size-complex="12pt"/>
    </style:style>
    <style:style style:name="P405" style:parent-style-name="Normal" style:family="paragraph">
      <style:paragraph-properties style:text-autospace="none" fo:text-align="justify" fo:margin-top="0.0833in"/>
      <style:text-properties fo:font-size="12pt" style:font-size-asian="12pt" style:font-size-complex="12pt"/>
    </style:style>
    <style:style style:name="P406" style:parent-style-name="Normal" style:family="paragraph">
      <style:paragraph-properties fo:text-align="justify" fo:margin-top="0.0833in"/>
      <style:text-properties fo:font-weight="bold" style:font-weight-asian="bold" fo:font-size="12pt" style:font-size-asian="12pt" style:font-size-complex="12pt"/>
    </style:style>
    <style:style style:name="P407" style:parent-style-name="Normal" style:family="paragraph">
      <style:paragraph-properties fo:text-align="justify" fo:margin-top="0.0833in"/>
      <style:text-properties fo:font-size="12pt" style:font-size-asian="12pt" style:font-size-complex="12pt"/>
    </style:style>
    <style:style style:name="P408" style:parent-style-name="Corpodetexto2" style:family="paragraph">
      <style:paragraph-properties fo:text-align="justify"/>
    </style:style>
    <style:style style:name="P409" style:parent-style-name="Normal" style:family="paragraph">
      <style:paragraph-properties fo:text-align="justify" fo:margin-top="0.0833in" fo:margin-bottom="0.0833in"/>
      <style:text-properties style:font-weight-complex="bold" fo:font-size="12pt" style:font-size-asian="12pt" style:font-size-complex="12pt"/>
    </style:style>
    <style:style style:name="P410" style:parent-style-name="Normal" style:family="paragraph">
      <style:paragraph-properties fo:text-align="justify" fo:margin-top="0.0833in"/>
      <style:text-properties fo:font-weight="bold" style:font-weight-asian="bold" fo:font-size="12pt" style:font-size-asian="12pt" style:font-size-complex="12pt"/>
    </style:style>
    <style:style style:name="P411" style:parent-style-name="Normal" style:family="paragraph">
      <style:paragraph-properties fo:text-align="justify" fo:margin-top="0.0833in" fo:margin-bottom="0.0833in"/>
    </style:style>
    <style:style style:name="P412" style:parent-style-name="Normal" style:family="paragraph">
      <style:paragraph-properties fo:text-align="justify" fo:margin-top="0.0833in"/>
      <style:text-properties fo:font-size="12pt" style:font-size-asian="12pt" style:font-size-complex="12pt"/>
    </style:style>
    <style:style style:name="P413" style:parent-style-name="Normal" style:family="paragraph">
      <style:paragraph-properties fo:text-align="justify" fo:margin-top="0.0833in" fo:margin-bottom="0.0833in"/>
      <style:text-properties style:font-weight-complex="bold" fo:font-size="12pt" style:font-size-asian="12pt" style:font-size-complex="12pt"/>
    </style:style>
    <style:style style:name="P414" style:parent-style-name="Normal" style:family="paragraph">
      <style:paragraph-properties fo:text-align="justify" fo:margin-top="0.0833in"/>
      <style:text-properties fo:font-size="12pt" style:font-size-asian="12pt" style:font-size-complex="12pt"/>
    </style:style>
    <style:style style:name="P415" style:parent-style-name="Normal" style:family="paragraph">
      <style:paragraph-properties fo:text-align="justify" fo:margin-top="0.0833in"/>
    </style:style>
    <style:style style:name="P416" style:parent-style-name="Normal" style:family="paragraph">
      <style:paragraph-properties fo:text-align="justify" fo:margin-top="0.0416in"/>
      <style:text-properties style:font-weight-complex="bold" fo:font-size="12pt" style:font-size-asian="12pt" style:font-size-complex="12pt"/>
    </style:style>
    <style:style style:name="P417" style:parent-style-name="Normal" style:family="paragraph">
      <style:paragraph-properties fo:text-align="justify" fo:margin-top="0.0833in"/>
      <style:text-properties fo:font-size="12pt" style:font-size-asian="12pt" style:font-size-complex="12pt"/>
    </style:style>
    <style:style style:name="P418" style:parent-style-name="Normal" style:family="paragraph">
      <style:paragraph-properties fo:text-align="justify" fo:margin-top="0.0833in" fo:margin-bottom="0.0833in"/>
    </style:style>
    <style:style style:name="P419" style:parent-style-name="Normal" style:family="paragraph">
      <style:paragraph-properties fo:text-align="justify" fo:margin-top="0.0833in" fo:margin-bottom="0.0833in"/>
      <style:text-properties style:font-weight-complex="bold" fo:font-size="12pt" style:font-size-asian="12pt" style:font-size-complex="12pt"/>
    </style:style>
    <style:style style:name="P420" style:parent-style-name="Normal" style:family="paragraph">
      <style:paragraph-properties fo:text-align="justify" fo:margin-top="0.0833in"/>
    </style:style>
    <style:style style:name="P421" style:parent-style-name="Normal" style:family="paragraph">
      <style:paragraph-properties fo:text-align="justify" fo:margin-top="0.0833in" fo:margin-bottom="0.0833in"/>
    </style:style>
    <style:style style:name="T422" style:parent-style-name="Fonteparág.padrão" style:family="text">
      <style:text-properties fo:font-size="12pt" style:font-size-asian="12pt" style:font-size-complex="12pt"/>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style:style>
    <style:style style:name="P427" style:parent-style-name="Normal" style:family="paragraph">
      <style:paragraph-properties fo:text-align="justify" fo:margin-top="0.0833in" fo:margin-bottom="0.0833in"/>
      <style:text-properties style:font-weight-complex="bold" fo:font-size="12pt" style:font-size-asian="12pt"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fo:margin-top="0.0833in"/>
      <style:text-properties fo:font-weight="bold" style:font-weight-asian="bold" fo:font-size="12pt" style:font-size-asian="12pt" style:font-size-complex="12pt"/>
    </style:style>
    <style:style style:name="P430" style:parent-style-name="Normal" style:family="paragraph">
      <style:paragraph-properties fo:text-align="justify" fo:margin-top="0.0833in"/>
      <style:text-properties fo:font-size="12pt" style:font-size-asian="12pt" style:font-size-complex="12pt"/>
    </style:style>
    <style:style style:name="P431" style:parent-style-name="Normal" style:family="paragraph">
      <style:paragraph-properties fo:text-align="justify" fo:margin-top="0.0833in"/>
      <style:text-properties fo:font-weight="bold" style:font-weight-asian="bold" fo:font-size="12pt" style:font-size-asian="12pt" style:font-size-complex="12pt"/>
    </style:style>
    <style:style style:name="P432" style:parent-style-name="Normal" style:family="paragraph">
      <style:paragraph-properties fo:text-align="justify" fo:margin-top="0.0833in"/>
      <style:text-properties fo:font-size="12pt" style:font-size-asian="12pt" style:font-size-complex="12pt"/>
    </style:style>
    <style:style style:name="P433" style:parent-style-name="Normal" style:family="paragraph">
      <style:paragraph-properties fo:text-align="justify" fo:margin-top="0.0833in"/>
    </style:style>
    <style:style style:name="T434" style:parent-style-name="Fonteparág.padrão" style:family="text">
      <style:text-properties fo:font-weight="bold" style:font-weight-asian="bold" fo:font-size="12pt" style:font-size-asian="12pt" style:font-size-complex="12pt"/>
    </style:style>
    <style:style style:name="T435" style:parent-style-name="Fonteparág.padrão" style:family="text">
      <style:text-properties fo:font-weight="bold" style:font-weight-asian="bold" fo:font-size="12pt" style:font-size-asian="12pt" style:font-size-complex="12pt"/>
    </style:style>
    <style:style style:name="T436" style:parent-style-name="Fonteparág.padrão" style:family="text">
      <style:text-properties fo:font-weight="bold" style:font-weight-asian="bold" fo:font-size="12pt" style:font-size-asian="12pt" style:font-size-complex="12pt"/>
    </style:style>
    <style:style style:name="P437" style:parent-style-name="Normal" style:family="paragraph">
      <style:paragraph-properties fo:text-align="justify" fo:margin-top="0.0833in"/>
      <style:text-properties fo:font-size="12pt" style:font-size-asian="12pt" style:font-size-complex="12pt"/>
    </style:style>
    <style:style style:name="P438" style:parent-style-name="Normal" style:family="paragraph">
      <style:paragraph-properties fo:text-align="justify" fo:margin-top="0.0833in"/>
    </style:style>
    <style:style style:name="T439" style:parent-style-name="Fonteparág.padrão" style:family="text">
      <style:text-properties fo:font-weight="bold" style:font-weight-asian="bold" fo:font-size="12pt" style:font-size-asian="12pt" style:font-size-complex="12pt"/>
    </style:style>
    <style:style style:name="T440" style:parent-style-name="Fonteparág.padrão" style:family="text">
      <style:text-properties fo:font-weight="bold" style:font-weight-asian="bold" fo:font-size="12pt" style:font-size-asian="12pt" style:font-size-complex="12pt"/>
    </style:style>
    <style:style style:name="T441" style:parent-style-name="Fonteparág.padrão" style:family="text">
      <style:text-properties fo:font-weight="bold" style:font-weight-asian="bold" fo:font-size="12pt" style:font-size-asian="12pt" style:font-size-complex="12pt"/>
    </style:style>
    <style:style style:name="P442" style:parent-style-name="Normal" style:family="paragraph">
      <style:paragraph-properties fo:text-align="justify" fo:margin-top="0.0833in"/>
      <style:text-properties fo:font-size="12pt" style:font-size-asian="12pt" style:font-size-complex="12pt"/>
    </style:style>
    <style:style style:name="P443" style:parent-style-name="Normal" style:family="paragraph">
      <style:paragraph-properties fo:text-align="justify" fo:margin-top="0.0833in" fo:margin-bottom="0.0833in"/>
      <style:text-properties style:font-weight-complex="bold" fo:font-size="12pt" style:font-size-asian="12pt" style:font-size-complex="12pt"/>
    </style:style>
    <style:style style:name="P444" style:parent-style-name="Normal" style:family="paragraph">
      <style:paragraph-properties fo:text-align="justify" fo:margin-top="0.0833in" fo:margin-bottom="0.0833in"/>
    </style:style>
    <style:style style:name="P445" style:parent-style-name="Normal" style:family="paragraph">
      <style:paragraph-properties fo:text-align="justify" fo:margin-top="0.0833in"/>
      <style:text-properties fo:font-size="12pt" style:font-size-asian="12pt" style:font-size-complex="12pt"/>
    </style:style>
    <style:style style:name="P446" style:parent-style-name="Normal" style:family="paragraph">
      <style:paragraph-properties fo:text-align="justify" fo:margin-top="0.0833in"/>
      <style:text-properties fo:font-size="12pt" style:font-size-asian="12pt" style:font-size-complex="12pt"/>
    </style:style>
    <style:style style:name="P447" style:parent-style-name="Normal" style:family="paragraph">
      <style:paragraph-properties fo:break-before="column" fo:text-align="justify" fo:margin-top="0.0833in" fo:margin-bottom="0.0833in"/>
      <style:text-properties style:font-weight-complex="bold" fo:font-size="12pt" style:font-size-asian="12pt" style:font-size-complex="12pt"/>
    </style:style>
    <style:style style:name="P448" style:parent-style-name="Normal" style:family="paragraph">
      <style:paragraph-properties fo:text-align="justify" fo:margin-top="0.0833in" fo:margin-bottom="0.0833in"/>
    </style:style>
    <style:style style:name="P449" style:parent-style-name="Normal" style:family="paragraph">
      <style:paragraph-properties fo:text-align="justify" fo:margin-top="0.0833in"/>
      <style:text-properties fo:font-size="12pt" style:font-size-asian="12pt" style:font-size-complex="12pt"/>
    </style:style>
    <style:style style:name="P450" style:parent-style-name="Normal" style:family="paragraph">
      <style:paragraph-properties fo:text-align="justify" fo:margin-top="0.0833in" fo:margin-bottom="0.0833in"/>
      <style:text-properties style:font-weight-complex="bold" fo:font-size="12pt" style:font-size-asian="12pt" style:font-size-complex="12pt"/>
    </style:style>
    <style:style style:name="P451" style:parent-style-name="Normal" style:family="paragraph">
      <style:paragraph-properties fo:text-align="justify" fo:margin-top="0.0833in"/>
    </style:style>
    <style:style style:name="P452" style:parent-style-name="Normal" style:family="paragraph">
      <style:paragraph-properties fo:text-align="justify" fo:margin-top="0.0833in"/>
      <style:text-properties fo:font-size="12pt" style:font-size-asian="12pt" style:font-size-complex="12pt"/>
    </style:style>
    <style:style style:name="P453" style:parent-style-name="Normal" style:family="paragraph">
      <style:paragraph-properties fo:text-align="justify" fo:margin-top="0.0833in" fo:margin-bottom="0.0833in"/>
    </style:style>
    <style:style style:name="T454" style:parent-style-name="Fonteparág.padrão" style:family="text">
      <style:text-properties fo:font-weight="bold" style:font-weight-asian="bold" style:font-weight-complex="bold" fo:font-size="12pt" style:font-size-asian="12pt" style:font-size-complex="12pt"/>
    </style:style>
    <style:style style:name="P455" style:parent-style-name="Normal" style:family="paragraph">
      <style:paragraph-properties fo:text-align="justify" fo:margin-top="0.0833in"/>
      <style:text-properties fo:font-size="12pt" style:font-size-asian="12pt" style:font-size-complex="12pt"/>
    </style:style>
    <style:style style:name="P456" style:parent-style-name="Normal" style:family="paragraph">
      <style:paragraph-properties fo:text-align="center" fo:margin-top="0.0833in" fo:margin-bottom="0.0833in"/>
    </style:style>
    <style:style style:name="P45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58" style:parent-style-name="Normal" style:family="paragraph">
      <style:paragraph-properties fo:text-align="justify" fo:margin-top="0.0833in" fo:margin-bottom="0.0833in"/>
    </style:style>
    <style:style style:name="T459" style:parent-style-name="Fonteparág.padrão" style:family="text">
      <style:text-properties style:font-weight-complex="bold" fo:font-size="12pt" style:font-size-asian="12pt" style:font-size-complex="12pt"/>
    </style:style>
    <style:style style:name="T460" style:parent-style-name="Fonteparág.padrão" style:family="text">
      <style:text-properties style:font-weight-complex="bold" fo:font-size="12pt" style:font-size-asian="12pt" style:font-size-complex="12pt"/>
    </style:style>
    <style:style style:name="T461" style:parent-style-name="Fonteparág.padrão" style:family="text">
      <style:text-properties style:font-weight-complex="bold" fo:font-size="12pt" style:font-size-asian="12pt" style:font-size-complex="12pt"/>
    </style:style>
    <style:style style:name="P462" style:parent-style-name="Normal" style:family="paragraph">
      <style:paragraph-properties fo:text-align="justify" fo:margin-top="0.0833in"/>
      <style:text-properties fo:font-size="12pt" style:font-size-asian="12pt" style:font-size-complex="12pt"/>
    </style:style>
    <style:style style:name="P463" style:parent-style-name="Normal" style:family="paragraph">
      <style:paragraph-properties fo:text-align="justify" fo:margin-top="0.0833in"/>
      <style:text-properties fo:font-size="12pt" style:font-size-asian="12pt" style:font-size-complex="12pt"/>
    </style:style>
    <style:style style:name="P464" style:parent-style-name="Normal" style:family="paragraph">
      <style:paragraph-properties fo:text-align="justify" fo:margin-top="0.0833in"/>
      <style:text-properties fo:font-size="12pt" style:font-size-asian="12pt" style:font-size-complex="12pt"/>
    </style:style>
    <style:style style:name="P465" style:parent-style-name="Normal" style:family="paragraph">
      <style:paragraph-properties fo:text-align="justify" fo:margin-top="0.0833in"/>
    </style:style>
    <style:style style:name="T466" style:parent-style-name="Fonteparág.padrão" style:family="text">
      <style:text-properties style:font-weight-complex="bold" fo:font-size="12pt" style:font-size-asian="12pt" style:font-size-complex="12pt"/>
    </style:style>
    <style:style style:name="T467" style:parent-style-name="Fonteparág.padrão" style:family="text">
      <style:text-properties style:font-weight-complex="bold" fo:font-size="12pt" style:font-size-asian="12pt" style:font-size-complex="12pt"/>
    </style:style>
    <style:style style:name="T468" style:parent-style-name="Fonteparág.padrão" style:family="text">
      <style:text-properties style:font-weight-complex="bold" fo:font-size="12pt" style:font-size-asian="12pt" style:font-size-complex="12pt"/>
    </style:style>
    <style:style style:name="T469" style:parent-style-name="Fonteparág.padrão" style:family="text">
      <style:text-properties style:font-weight-complex="bold" fo:font-size="12pt" style:font-size-asian="12pt" style:font-size-complex="12pt"/>
    </style:style>
    <style:style style:name="T470" style:parent-style-name="Fonteparág.padrão" style:family="text">
      <style:text-properties style:font-weight-complex="bold" fo:font-size="12pt" style:font-size-asian="12pt" style:font-size-complex="12pt"/>
    </style:style>
    <style:style style:name="T471" style:parent-style-name="Fonteparág.padrão" style:family="text">
      <style:text-properties style:font-weight-complex="bold" fo:font-size="12pt" style:font-size-asian="12pt" style:font-size-complex="12pt"/>
    </style:style>
    <style:style style:name="P472" style:parent-style-name="Normal" style:family="paragraph">
      <style:paragraph-properties fo:text-align="justify" fo:margin-top="0.0833in" fo:margin-bottom="0.0833in"/>
    </style:style>
    <style:style style:name="P473" style:parent-style-name="Normal" style:family="paragraph">
      <style:paragraph-properties fo:text-align="justify" fo:margin-top="0.0833in" fo:margin-bottom="0.0833in"/>
      <style:text-properties style:font-weight-complex="bold" fo:font-size="12pt" style:font-size-asian="12pt" style:font-size-complex="12pt"/>
    </style:style>
    <style:style style:name="P474" style:parent-style-name="Normal" style:family="paragraph">
      <style:paragraph-properties fo:text-align="justify" fo:margin-top="0.0833in" fo:margin-bottom="0.0833in"/>
      <style:text-properties style:font-weight-complex="bold" fo:font-size="12pt" style:font-size-asian="12pt" style:font-size-complex="12pt"/>
    </style:style>
    <style:style style:name="P475" style:parent-style-name="Normal" style:family="paragraph">
      <style:paragraph-properties fo:text-align="justify" fo:margin-top="0.0833in" fo:margin-bottom="0.0833in"/>
      <style:text-properties style:font-weight-complex="bold" fo:font-size="12pt" style:font-size-asian="12pt" style:font-size-complex="12pt"/>
    </style:style>
    <style:style style:name="P476" style:parent-style-name="Normal" style:family="paragraph">
      <style:paragraph-properties fo:text-align="justify" fo:margin-top="0.0833in"/>
      <style:text-properties fo:font-size="12pt" style:font-size-asian="12pt" style:font-size-complex="12pt"/>
    </style:style>
    <style:style style:name="P477" style:parent-style-name="Normal" style:family="paragraph">
      <style:paragraph-properties fo:text-align="justify" fo:margin-top="0.0833in"/>
      <style:text-properties fo:font-weight="bold" style:font-weight-asian="bold" fo:font-size="12pt" style:font-size-asian="12pt" style:font-size-complex="12pt"/>
    </style:style>
    <style:style style:name="P478" style:parent-style-name="Normal" style:family="paragraph">
      <style:paragraph-properties fo:text-align="justify" fo:margin-top="0.0833in"/>
      <style:text-properties fo:font-size="12pt" style:font-size-asian="12pt" style:font-size-complex="12pt"/>
    </style:style>
    <style:style style:name="P479" style:parent-style-name="Normal" style:family="paragraph">
      <style:paragraph-properties fo:margin-right="0.0784in"/>
    </style:style>
    <style:style style:name="P480" style:parent-style-name="Normal" style:family="paragraph">
      <style:paragraph-properties fo:text-align="justify" fo:margin-top="0.0833in"/>
    </style:style>
    <style:style style:name="T481" style:parent-style-name="Fonteparág.padrão" style:family="text">
      <style:text-properties fo:font-weight="bold" style:font-weight-asian="bold" fo:font-size="12pt" style:font-size-asian="12pt" style:font-size-complex="12pt"/>
    </style:style>
    <style:style style:name="T482" style:parent-style-name="Fonteparág.padrão" style:family="text">
      <style:text-properties fo:font-weight="bold" style:font-weight-asian="bold" fo:font-size="12pt" style:font-size-asian="12pt" style:font-size-complex="12pt"/>
    </style:style>
    <style:style style:name="P483" style:parent-style-name="Normal" style:family="paragraph">
      <style:paragraph-properties fo:text-align="justify" fo:margin-top="0.0833in"/>
      <style:text-properties fo:font-size="12pt" style:font-size-asian="12pt" style:font-size-complex="12pt"/>
    </style:style>
    <style:style style:name="P484" style:parent-style-name="Normal" style:family="paragraph">
      <style:paragraph-properties fo:margin-right="0.0784in"/>
    </style:style>
    <style:style style:name="P485" style:parent-style-name="Normal" style:family="paragraph">
      <style:paragraph-properties fo:text-align="justify" fo:margin-top="0.0833in" fo:margin-bottom="0.0833in"/>
      <style:text-properties style:font-weight-complex="bold" fo:font-size="12pt" style:font-size-asian="12pt" style:font-size-complex="12pt"/>
    </style:style>
    <style:style style:name="P486" style:parent-style-name="Normal" style:family="paragraph">
      <style:paragraph-properties fo:text-align="justify" fo:margin-top="0.0833in" fo:margin-bottom="0.0833in"/>
    </style:style>
    <style:style style:name="P487" style:parent-style-name="Normal" style:family="paragraph">
      <style:paragraph-properties fo:text-align="justify" fo:margin-top="0.0833in"/>
    </style:style>
    <style:style style:name="T488" style:parent-style-name="Fonteparág.padrão" style:family="text">
      <style:text-properties fo:font-weight="bold" style:font-weight-asian="bold" fo:font-size="12pt" style:font-size-asian="12pt" style:font-size-complex="12pt"/>
    </style:style>
    <style:style style:name="T489" style:parent-style-name="Fonteparág.padrão" style:family="text">
      <style:text-properties fo:font-weight="bold" style:font-weight-asian="bold" fo:font-size="12pt" style:font-size-asian="12pt" style:font-size-complex="12pt"/>
    </style:style>
    <style:style style:name="T490" style:parent-style-name="Fonteparág.padrão" style:family="text">
      <style:text-properties fo:font-weight="bold" style:font-weight-asian="bold" fo:font-size="12pt" style:font-size-asian="12pt" style:font-size-complex="12pt"/>
    </style:style>
    <style:style style:name="P491" style:parent-style-name="Corpodetexto2" style:family="paragraph">
      <style:paragraph-properties fo:text-align="justify" fo:margin-top="0.0833in" fo:margin-bottom="0.0833in"/>
      <style:text-properties style:font-name="Times New Roman" style:font-name-complex="Times New Roman"/>
    </style:style>
    <style:style style:name="P492" style:parent-style-name="Corpodetexto2" style:family="paragraph">
      <style:paragraph-properties fo:text-align="justify" fo:margin-top="0.0833in" fo:margin-bottom="0.0833in"/>
      <style:text-properties style:font-name="Times New Roman" style:font-name-complex="Times New Roman"/>
    </style:style>
    <style:style style:name="P493" style:parent-style-name="Corpodetexto2" style:family="paragraph">
      <style:paragraph-properties fo:text-align="justify" fo:margin-top="0.0833in" fo:margin-bottom="0.0833in"/>
      <style:text-properties style:font-name="Times New Roman" style:font-name-complex="Times New Roman"/>
    </style:style>
    <style:style style:name="P494" style:parent-style-name="Corpodetexto2" style:family="paragraph">
      <style:paragraph-properties fo:text-align="justify" fo:margin-top="0.0833in" fo:margin-bottom="0.0833in"/>
      <style:text-properties style:font-name="Times New Roman" style:font-name-complex="Times New Roman"/>
    </style:style>
    <style:style style:name="P495" style:parent-style-name="Normal" style:family="paragraph">
      <style:paragraph-properties fo:text-align="justify" fo:margin-top="0.0833in"/>
    </style:style>
    <style:style style:name="T496" style:parent-style-name="Fonteparág.padrão" style:family="text">
      <style:text-properties fo:font-weight="bold" style:font-weight-asian="bold" fo:font-size="12pt" style:font-size-asian="12pt" style:font-size-complex="12pt"/>
    </style:style>
    <style:style style:name="T497" style:parent-style-name="Fonteparág.padrão" style:family="text">
      <style:text-properties fo:font-weight="bold" style:font-weight-asian="bold" fo:font-size="12pt" style:font-size-asian="12pt" style:font-size-complex="12pt"/>
    </style:style>
    <style:style style:name="T498" style:parent-style-name="Fonteparág.padrão" style:family="text">
      <style:text-properties fo:font-weight="bold" style:font-weight-asian="bold" fo:font-size="12pt" style:font-size-asian="12pt" style:font-size-complex="12pt"/>
    </style:style>
    <style:style style:name="P499" style:parent-style-name="Corpodetexto2" style:family="paragraph">
      <style:paragraph-properties fo:text-align="justify" fo:margin-top="0.0833in" fo:margin-bottom="0.0833in"/>
      <style:text-properties style:font-name="Times New Roman" style:font-name-complex="Times New Roman"/>
    </style:style>
    <style:style style:name="P500" style:parent-style-name="Normal" style:family="paragraph">
      <style:paragraph-properties fo:text-align="justify" fo:margin-top="0.0833in" fo:margin-bottom="0.0833in"/>
      <style:text-properties fo:font-size="12pt" style:font-size-asian="12pt" style:font-size-complex="12pt"/>
    </style:style>
    <style:style style:name="P501" style:parent-style-name="Normal" style:family="paragraph">
      <style:paragraph-properties fo:text-align="justify" fo:margin-top="0.0833in" fo:margin-bottom="0.0833in"/>
      <style:text-properties fo:font-size="12pt" style:font-size-asian="12pt" style:font-size-complex="12pt"/>
    </style:style>
    <style:style style:name="P502" style:parent-style-name="Normal" style:family="paragraph">
      <style:paragraph-properties fo:text-align="justify" fo:margin-top="0.0833in" fo:margin-bottom="0.0833in"/>
    </style:style>
    <style:style style:name="P50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04" style:parent-style-name="Normal" style:family="paragraph">
      <style:paragraph-properties fo:text-align="justify" fo:margin-top="0.0833in"/>
      <style:text-properties fo:font-size="12pt" style:font-size-asian="12pt" style:font-size-complex="12pt"/>
    </style:style>
    <style:style style:name="P505" style:parent-style-name="Corpodetexto" style:family="paragraph">
      <style:paragraph-properties fo:text-align="justify" fo:margin-top="0.0833in" fo:margin-bottom="0.0833in"/>
    </style:style>
    <style:style style:name="T5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7" style:parent-style-name="Fonteparág.padrão" style:family="text">
      <style:text-properties style:font-name="Times New Roman" style:font-name-complex="Times New Roman" fo:font-size="12pt" style:font-size-asian="12pt" style:font-size-complex="12pt"/>
    </style:style>
    <style:style style:name="T5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09" style:parent-style-name="Normal" style:family="paragraph">
      <style:paragraph-properties fo:text-align="justify" fo:margin-top="0.0833in"/>
      <style:text-properties fo:font-size="12pt" style:font-size-asian="12pt" style:font-size-complex="12pt"/>
    </style:style>
    <style:style style:name="P51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11" style:parent-style-name="Normal" style:family="paragraph">
      <style:paragraph-properties fo:text-align="justify" fo:margin-top="0.0833in"/>
      <style:text-properties style:font-weight-complex="bold" fo:font-size="12pt" style:font-size-asian="12pt" style:font-size-complex="12pt"/>
    </style:style>
    <style:style style:name="P51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13" style:parent-style-name="Normal" style:family="paragraph">
      <style:paragraph-properties fo:text-align="justify" fo:margin-top="0.0833in"/>
      <style:text-properties fo:font-size="12pt" style:font-size-asian="12pt" style:font-size-complex="12pt"/>
    </style:style>
    <style:style style:name="P514" style:parent-style-name="Normal" style:family="paragraph">
      <style:paragraph-properties fo:text-align="justify" fo:margin-top="0.0833in"/>
    </style:style>
    <style:style style:name="T515" style:parent-style-name="Fonteparág.padrão" style:family="text">
      <style:text-properties fo:font-size="12pt" style:font-size-asian="12pt" style:font-size-complex="12pt"/>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size="12pt" style:font-size-asian="12pt" style:font-size-complex="12pt"/>
    </style:style>
    <style:style style:name="T519" style:parent-style-name="Fonteparág.padrão" style:family="text">
      <style:text-properties fo:font-size="12pt" style:font-size-asian="12pt" style:font-size-complex="12pt"/>
    </style:style>
    <style:style style:name="T520" style:parent-style-name="Fonteparág.padrão" style:family="text">
      <style:text-properties fo:font-size="12pt" style:font-size-asian="12pt" style:font-size-complex="12pt"/>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fo:font-size="12pt" style:font-size-asian="12pt" style:font-size-complex="12pt"/>
    </style:style>
    <style:style style:name="T523" style:parent-style-name="Fonteparág.padrão" style:family="text">
      <style:text-properties fo:font-size="12pt" style:font-size-asian="12pt" style:font-size-complex="12pt"/>
    </style:style>
    <style:style style:name="T524" style:parent-style-name="Fonteparág.padrão" style:family="text">
      <style:text-properties fo:font-size="12pt" style:font-size-asian="12pt" style:font-size-complex="12pt"/>
    </style:style>
    <style:style style:name="T525" style:parent-style-name="Fonteparág.padrão" style:family="text">
      <style:text-properties fo:font-size="12pt" style:font-size-asian="12pt" style:font-size-complex="12pt"/>
    </style:style>
    <style:style style:name="P526" style:parent-style-name="Normal" style:family="paragraph">
      <style:paragraph-properties fo:text-align="justify" fo:margin-top="0.0833in" fo:margin-bottom="0.0833in"/>
    </style:style>
    <style:style style:name="P527"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28" style:parent-style-name="Normal" style:family="paragraph">
      <style:paragraph-properties fo:text-align="justify" fo:margin-top="0.0833in"/>
    </style:style>
    <style:style style:name="T529" style:parent-style-name="Fonteparág.padrão" style:family="text">
      <style:text-properties fo:font-size="12pt" style:font-size-asian="12pt" style:font-size-complex="12pt"/>
    </style:style>
    <style:style style:name="T530" style:parent-style-name="Fonteparág.padrão" style:family="text">
      <style:text-properties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Fonteparág.padrão" style:family="text">
      <style:text-properties fo:font-size="12pt" style:font-size-asian="12pt" style:font-size-complex="12pt"/>
    </style:style>
    <style:style style:name="T533" style:parent-style-name="Fonteparág.padrão" style:family="text">
      <style:text-properties fo:font-size="12pt" style:font-size-asian="12pt" style:font-size-complex="12pt"/>
    </style:style>
    <style:style style:name="T534" style:parent-style-name="Fonteparág.padrão" style:family="text">
      <style:text-properties fo:font-size="12pt" style:font-size-asian="12pt" style:font-size-complex="12pt"/>
    </style:style>
    <style:style style:name="T535" style:parent-style-name="Fonteparág.padrão" style:family="text">
      <style:text-properties fo:font-size="12pt" style:font-size-asian="12pt" style:font-size-complex="12pt"/>
    </style:style>
    <style:style style:name="T536" style:parent-style-name="Fonteparág.padrão" style:family="text">
      <style:text-properties style:font-weight-complex="bold" fo:font-size="12pt" style:font-size-asian="12pt" style:font-size-complex="12pt"/>
    </style:style>
    <style:style style:name="T537" style:parent-style-name="Fonteparág.padrão" style:family="text">
      <style:text-properties style:font-weight-complex="bold" fo:font-size="12pt" style:font-size-asian="12pt" style:font-size-complex="12pt"/>
    </style:style>
    <style:style style:name="T538" style:parent-style-name="Fonteparág.padrão" style:family="text">
      <style:text-properties fo:font-size="12pt" style:font-size-asian="12pt" style:font-size-complex="12pt"/>
    </style:style>
    <style:style style:name="T539" style:parent-style-name="Fonteparág.padrão" style:family="text">
      <style:text-properties fo:font-size="12pt" style:font-size-asian="12pt" style:font-size-complex="12pt"/>
    </style:style>
    <style:style style:name="T540" style:parent-style-name="Fonteparág.padrão" style:family="text">
      <style:text-properties fo:font-size="12pt" style:font-size-asian="12pt" style:font-size-complex="12pt"/>
    </style:style>
    <style:style style:name="T541" style:parent-style-name="Fonteparág.padrão" style:family="text">
      <style:text-properties fo:font-size="12pt" style:font-size-asian="12pt" style:font-size-complex="12pt"/>
    </style:style>
    <style:style style:name="T542" style:parent-style-name="Fonteparág.padrão" style:family="text">
      <style:text-properties fo:font-size="12pt" style:font-size-asian="12pt" style:font-size-complex="12pt"/>
    </style:style>
    <style:style style:name="T543" style:parent-style-name="Fonteparág.padrão" style:family="text">
      <style:text-properties fo:font-size="12pt" style:font-size-asian="12pt" style:font-size-complex="12pt"/>
    </style:style>
    <style:style style:name="T544" style:parent-style-name="Fonteparág.padrão" style:family="text">
      <style:text-properties fo:font-size="12pt" style:font-size-asian="12pt" style:font-size-complex="12pt"/>
    </style:style>
    <style:style style:name="T545" style:parent-style-name="Fonteparág.padrão" style:family="text">
      <style:text-properties fo:font-size="12pt" style:font-size-asian="12pt" style:font-size-complex="12pt"/>
    </style:style>
    <style:style style:name="T546" style:parent-style-name="Fonteparág.padrão" style:family="text">
      <style:text-properties fo:font-size="12pt" style:font-size-asian="12pt" style:font-size-complex="12pt"/>
    </style:style>
    <style:style style:name="T547" style:parent-style-name="Fonteparág.padrão" style:family="text">
      <style:text-properties fo:font-size="12pt" style:font-size-asian="12pt" style:font-size-complex="12pt"/>
    </style:style>
    <style:style style:name="T548" style:parent-style-name="Fonteparág.padrão" style:family="text">
      <style:text-properties fo:font-size="12pt" style:font-size-asian="12pt" style:font-size-complex="12pt"/>
    </style:style>
    <style:style style:name="T549" style:parent-style-name="Fonteparág.padrão" style:family="text">
      <style:text-properties fo:font-size="12pt" style:font-size-asian="12pt" style:font-size-complex="12pt"/>
    </style:style>
    <style:style style:name="T550" style:parent-style-name="Fonteparág.padrão" style:family="text">
      <style:text-properties fo:font-size="12pt" style:font-size-asian="12pt" style:font-size-complex="12pt"/>
    </style:style>
    <style:style style:name="T551" style:parent-style-name="Fonteparág.padrão" style:family="text">
      <style:text-properties fo:font-size="12pt" style:font-size-asian="12pt" style:font-size-complex="12pt"/>
    </style:style>
    <style:style style:name="T552" style:parent-style-name="Fonteparág.padrão" style:family="text">
      <style:text-properties fo:font-size="12pt" style:font-size-asian="12pt" style:font-size-complex="12pt"/>
    </style:style>
    <style:style style:name="T553" style:parent-style-name="Fonteparág.padrão" style:family="text">
      <style:text-properties fo:font-size="12pt" style:font-size-asian="12pt" style:font-size-complex="12pt"/>
    </style:style>
    <style:style style:name="T554" style:parent-style-name="Fonteparág.padrão" style:family="text">
      <style:text-properties fo:font-size="12pt" style:font-size-asian="12pt" style:font-size-complex="12pt"/>
    </style:style>
    <style:style style:name="T555" style:parent-style-name="Fonteparág.padrão" style:family="text">
      <style:text-properties fo:font-size="12pt" style:font-size-asian="12pt" style:font-size-complex="12pt"/>
    </style:style>
    <style:style style:name="T556" style:parent-style-name="Fonteparág.padrão" style:family="text">
      <style:text-properties fo:font-size="12pt" style:font-size-asian="12pt" style:font-size-complex="12pt"/>
    </style:style>
    <style:style style:name="T557" style:parent-style-name="Fonteparág.padrão" style:family="text">
      <style:text-properties fo:font-size="12pt" style:font-size-asian="12pt" style:font-size-complex="12pt"/>
    </style:style>
    <style:style style:name="T558" style:parent-style-name="Fonteparág.padrão" style:family="text">
      <style:text-properties fo:font-size="12pt" style:font-size-asian="12pt" style:font-size-complex="12pt"/>
    </style:style>
    <style:style style:name="T559" style:parent-style-name="Fonteparág.padrão" style:family="text">
      <style:text-properties fo:font-size="12pt" style:font-size-asian="12pt" style:font-size-complex="12pt"/>
    </style:style>
    <style:style style:name="P560" style:parent-style-name="Normal" style:family="paragraph">
      <style:paragraph-properties fo:text-align="justify" fo:margin-top="0.0833in"/>
    </style:style>
    <style:style style:name="P561"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62" style:parent-style-name="Normal" style:family="paragraph">
      <style:paragraph-properties fo:text-align="justify" fo:margin-top="0.0833in"/>
      <style:text-properties style:font-weight-complex="bold" fo:font-size="12pt" style:font-size-asian="12pt"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fo:margin-top="0.0833in" fo:margin-bottom="0.0833in"/>
    </style:style>
    <style:style style:name="T565" style:parent-style-name="Fonteparág.padrão" style:family="text">
      <style:text-properties fo:font-weight="bold" style:font-weight-asian="bold" style:font-weight-complex="bold" fo:font-size="12pt" style:font-size-asian="12pt" style:font-size-complex="12pt"/>
    </style:style>
    <style:style style:name="T566" style:parent-style-name="Fonteparág.padrão" style:family="text">
      <style:text-properties fo:font-weight="bold" style:font-weight-asian="bold" style:font-weight-complex="bold" fo:font-size="12pt" style:font-size-asian="12pt" style:font-size-complex="12pt"/>
    </style:style>
    <style:style style:name="T567" style:parent-style-name="Fonteparág.padrão" style:family="text">
      <style:text-properties fo:font-size="12pt" style:font-size-asian="12pt" style:font-size-complex="12pt"/>
    </style:style>
    <style:style style:name="T568" style:parent-style-name="Fonteparág.padrão" style:family="text">
      <style:text-properties fo:font-weight="bold" style:font-weight-asian="bold" style:font-weight-complex="bold" fo:font-size="12pt" style:font-size-asian="12pt" style:font-size-complex="12pt"/>
    </style:style>
    <style:style style:name="T569" style:parent-style-name="Fonteparág.padrão" style:family="text">
      <style:text-properties fo:font-weight="bold" style:font-weight-asian="bold" style:font-weight-complex="bold" fo:font-size="12pt" style:font-size-asian="12pt" style:font-size-complex="12pt"/>
    </style:style>
    <style:style style:name="T570" style:parent-style-name="Fonteparág.padrão" style:family="text">
      <style:text-properties fo:font-weight="bold" style:font-weight-asian="bold" style:font-weight-complex="bold" fo:font-size="12pt" style:font-size-asian="12pt" style:font-size-complex="12pt"/>
    </style:style>
    <style:style style:name="T571" style:parent-style-name="Fonteparág.padrão" style:family="text">
      <style:text-properties fo:font-weight="bold" style:font-weight-asian="bold" style:font-weight-complex="bold" fo:font-size="12pt" style:font-size-asian="12pt" style:font-size-complex="12pt"/>
    </style:style>
    <style:style style:name="P572"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573" style:parent-style-name="Normal" style:family="paragraph">
      <style:paragraph-properties fo:text-align="justify"/>
    </style:style>
    <style:style style:name="P574"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75"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7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77"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7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7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80" style:parent-style-name="ParágrafodaLista" style:family="paragraph">
      <style:paragraph-properties fo:text-align="justify" fo:margin-top="0.0833in" fo:margin-left="0.2958in">
        <style:tab-stops/>
      </style:paragraph-properties>
    </style:style>
    <style:style style:name="T581" style:parent-style-name="Fonteparág.padrão" style:family="text">
      <style:text-properties fo:font-size="12pt" style:font-size-asian="12pt" style:font-size-complex="12pt"/>
    </style:style>
    <style:style style:name="T582" style:parent-style-name="Fonteparág.padrão" style:family="text">
      <style:text-properties fo:font-size="12pt" style:font-size-asian="12pt" style:font-size-complex="12pt"/>
    </style:style>
    <style:style style:name="T583" style:parent-style-name="Fonteparág.padrão" style:family="text">
      <style:text-properties fo:font-size="12pt" style:font-size-asian="12pt" style:font-size-complex="12pt"/>
    </style:style>
    <style:style style:name="P584"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585" style:parent-style-name="Normal" style:family="paragraph">
      <style:paragraph-properties fo:text-align="justify" fo:margin-top="0.0833in"/>
      <style:text-properties fo:font-size="12pt" style:font-size-asian="12pt" style:font-size-complex="12pt"/>
    </style:style>
    <style:style style:name="P586" style:parent-style-name="Normal" style:family="paragraph">
      <style:paragraph-properties fo:text-align="justify" fo:margin-top="0.0833in">
        <style:tab-stops>
          <style:tab-stop style:type="left" style:position="3.5729in"/>
        </style:tab-stops>
      </style:paragraph-properties>
      <style:text-properties fo:font-weight="bold" style:font-weight-asian="bold" fo:font-size="12pt" style:font-size-asian="12pt" style:font-size-complex="12pt"/>
    </style:style>
    <style:style style:name="P587" style:parent-style-name="Normal" style:family="paragraph">
      <style:paragraph-properties fo:text-align="justify" fo:margin-top="0.0833in" fo:margin-bottom="0.0833in"/>
    </style:style>
    <style:style style:name="P58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8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9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9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592" style:parent-style-name="ParágrafodaLista" style:family="paragraph">
      <style:paragraph-properties fo:text-align="justify" fo:margin-top="0.0833in"/>
      <style:text-properties fo:font-size="12pt" style:font-size-asian="12pt" style:font-size-complex="12pt"/>
    </style:style>
    <style:style style:name="P593" style:parent-style-name="ParágrafodaLista" style:family="paragraph">
      <style:paragraph-properties fo:text-align="justify" fo:margin-top="0.0833in"/>
    </style:style>
    <style:style style:name="T594" style:parent-style-name="Fonteparág.padrão" style:family="text">
      <style:text-properties fo:font-size="12pt" style:font-size-asian="12pt" style:font-size-complex="12pt"/>
    </style:style>
    <style:style style:name="T595" style:parent-style-name="Fonteparág.padrão" style:family="text">
      <style:text-properties fo:font-size="12pt" style:font-size-asian="12pt" style:font-size-complex="12pt"/>
    </style:style>
    <style:style style:name="T596" style:parent-style-name="Fonteparág.padrão" style:family="text">
      <style:text-properties fo:font-size="12pt" style:font-size-asian="12pt" style:font-size-complex="12pt"/>
    </style:style>
    <style:style style:name="T597" style:parent-style-name="Fonteparág.padrão" style:family="text">
      <style:text-properties fo:font-size="12pt" style:font-size-asian="12pt" style:font-size-complex="12pt"/>
    </style:style>
    <style:style style:name="T598" style:parent-style-name="Fonteparág.padrão" style:family="text">
      <style:text-properties fo:font-size="12pt" style:font-size-asian="12pt" style:font-size-complex="12pt"/>
    </style:style>
    <style:style style:name="T599" style:parent-style-name="Fonteparág.padrão" style:family="text">
      <style:text-properties fo:font-size="12pt" style:font-size-asian="12pt" style:font-size-complex="12pt"/>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font-size="12pt" style:font-size-asian="12pt" style:font-size-complex="12pt"/>
    </style:style>
    <style:style style:name="T602" style:parent-style-name="Fonteparág.padrão" style:family="text">
      <style:text-properties fo:font-size="12pt" style:font-size-asian="12pt" style:font-size-complex="12pt"/>
    </style:style>
    <style:style style:name="P603" style:parent-style-name="Normal" style:family="paragraph">
      <style:paragraph-properties fo:text-align="justify" fo:margin-top="0.0833in"/>
    </style:style>
    <style:style style:name="T604" style:parent-style-name="Fonteparág.padrão" style:family="text">
      <style:text-properties fo:font-weight="bold" style:font-weight-asian="bold" fo:font-size="12pt" style:font-size-asian="12pt" style:font-size-complex="12pt"/>
    </style:style>
    <style:style style:name="P605" style:parent-style-name="Normal" style:family="paragraph">
      <style:paragraph-properties fo:text-align="justify" fo:margin-top="0.0833in" fo:margin-bottom="0.0833in"/>
    </style:style>
    <style:style style:name="P606" style:parent-style-name="Normal" style:family="paragraph">
      <style:paragraph-properties fo:text-align="justify" fo:margin-top="0.0833in" fo:margin-bottom="0.0833in"/>
      <style:text-properties fo:font-size="12pt" style:font-size-asian="12pt" style:font-size-complex="12pt"/>
    </style:style>
    <style:style style:name="P607" style:parent-style-name="Normal" style:family="paragraph">
      <style:paragraph-properties fo:text-align="justify" fo:margin-top="0.0833in"/>
    </style:style>
    <style:style style:name="T608" style:parent-style-name="Fonteparág.padrão" style:family="text">
      <style:text-properties fo:font-weight="bold" style:font-weight-asian="bold" style:font-weight-complex="bold" fo:font-size="12pt" style:font-size-asian="12pt" style:font-size-complex="12pt"/>
    </style:style>
    <style:style style:name="T609" style:parent-style-name="Fonteparág.padrão" style:family="text">
      <style:text-properties fo:font-size="12pt" style:font-size-asian="12pt" style:font-size-complex="12pt"/>
    </style:style>
    <style:style style:name="T610" style:parent-style-name="Fonteparág.padrão" style:family="text">
      <style:text-properties fo:font-weight="bold" style:font-weight-asian="bold" style:font-weight-complex="bold" fo:font-size="12pt" style:font-size-asian="12pt" style:font-size-complex="12pt"/>
    </style:style>
    <style:style style:name="T611" style:parent-style-name="Fonteparág.padrão" style:family="text">
      <style:text-properties fo:font-weight="bold" style:font-weight-asian="bold" style:font-weight-complex="bold" fo:font-size="12pt" style:font-size-asian="12pt" style:font-size-complex="12pt"/>
    </style:style>
    <style:style style:name="P612" style:parent-style-name="Normal" style:family="paragraph">
      <style:paragraph-properties fo:text-align="justify" fo:margin-top="0.0833in" fo:margin-bottom="0.0833in"/>
      <style:text-properties fo:font-size="12pt" style:font-size-asian="12pt" style:font-size-complex="12pt"/>
    </style:style>
    <style:style style:name="P61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614" style:parent-style-name="Normal" style:family="paragraph">
      <style:paragraph-properties fo:text-align="justify" fo:margin-top="0.0833in" fo:margin-bottom="0.0833in"/>
      <style:text-properties fo:font-size="12pt" style:font-size-asian="12pt" style:font-size-complex="12pt"/>
    </style:style>
    <style:style style:name="P615" style:parent-style-name="Normal" style:family="paragraph">
      <style:paragraph-properties fo:text-align="justify" fo:margin-top="0.0833in" fo:margin-bottom="0.0833in"/>
      <style:text-properties fo:font-size="12pt" style:font-size-asian="12pt" style:font-size-complex="12pt"/>
    </style:style>
    <style:style style:name="P616" style:parent-style-name="Normal" style:family="paragraph">
      <style:paragraph-properties fo:break-before="column" fo:text-align="justify" fo:margin-top="0.0833in"/>
      <style:text-properties fo:font-weight="bold" style:font-weight-asian="bold" style:font-weight-complex="bold" fo:font-size="12pt" style:font-size-asian="12pt" style:font-size-complex="12pt"/>
    </style:style>
    <style:style style:name="P617" style:parent-style-name="Normal" style:family="paragraph">
      <style:paragraph-properties fo:text-align="justify" fo:margin-top="0.0833in" fo:margin-bottom="0.0833in"/>
      <style:text-properties fo:font-size="12pt" style:font-size-asian="12pt" style:font-size-complex="12pt"/>
    </style:style>
    <style:style style:name="P618" style:parent-style-name="Normal" style:family="paragraph">
      <style:paragraph-properties fo:text-align="justify" fo:margin-top="0.0833in" fo:margin-bottom="0.0833in"/>
      <style:text-properties fo:font-size="12pt" style:font-size-asian="12pt" style:font-size-complex="12pt"/>
    </style:style>
    <style:style style:name="P619" style:parent-style-name="Normal" style:family="paragraph">
      <style:paragraph-properties fo:text-align="justify" fo:margin-top="0.0833in" fo:margin-bottom="0.0833in"/>
      <style:text-properties fo:font-size="12pt" style:font-size-asian="12pt" style:font-size-complex="12pt"/>
    </style:style>
    <style:style style:name="P620" style:parent-style-name="Normal" style:family="paragraph">
      <style:paragraph-properties fo:text-align="justify" fo:margin-top="0.0833in" fo:margin-bottom="0.0833in"/>
      <style:text-properties fo:font-size="12pt" style:font-size-asian="12pt" style:font-size-complex="12pt"/>
    </style:style>
    <style:style style:name="P621" style:parent-style-name="Normal" style:family="paragraph">
      <style:paragraph-properties fo:text-align="justify" fo:margin-top="0.0833in" fo:margin-bottom="0.0833in"/>
      <style:text-properties fo:font-size="12pt" style:font-size-asian="12pt" style:font-size-complex="12pt"/>
    </style:style>
    <style:style style:name="P622" style:parent-style-name="Normal" style:family="paragraph">
      <style:paragraph-properties fo:text-align="justify" fo:margin-top="0.0833in" fo:margin-bottom="0.0833in"/>
      <style:text-properties fo:font-size="12pt" style:font-size-asian="12pt" style:font-size-complex="12pt"/>
    </style:style>
    <style:style style:name="P623" style:parent-style-name="Normal" style:family="paragraph">
      <style:paragraph-properties fo:text-align="justify" fo:margin-top="0.0833in" fo:margin-bottom="0.0833in"/>
      <style:text-properties fo:font-size="12pt" style:font-size-asian="12pt" style:font-size-complex="12pt"/>
    </style:style>
    <style:style style:name="P624" style:parent-style-name="Normal" style:family="paragraph">
      <style:paragraph-properties fo:text-align="justify" fo:margin-top="0.0833in" fo:margin-bottom="0.0833in"/>
      <style:text-properties fo:font-size="12pt" style:font-size-asian="12pt" style:font-size-complex="12pt"/>
    </style:style>
    <style:style style:name="P625" style:parent-style-name="Normal" style:family="paragraph">
      <style:paragraph-properties fo:text-align="justify" fo:margin-top="0.0833in" fo:margin-bottom="0.0833in"/>
      <style:text-properties fo:font-size="12pt" style:font-size-asian="12pt" style:font-size-complex="12pt"/>
    </style:style>
    <style:style style:name="P626" style:parent-style-name="Normal" style:family="paragraph">
      <style:paragraph-properties fo:text-align="justify" fo:margin-top="0.0833in" fo:margin-bottom="0.0833in"/>
      <style:text-properties fo:font-size="12pt" style:font-size-asian="12pt" style:font-size-complex="12pt"/>
    </style:style>
    <style:style style:name="P627" style:parent-style-name="Normal" style:family="paragraph">
      <style:paragraph-properties fo:text-align="justify" fo:margin-top="0.0833in" fo:margin-bottom="0.0833in"/>
      <style:text-properties fo:font-size="12pt" style:font-size-asian="12pt" style:font-size-complex="12pt"/>
    </style:style>
    <style:style style:name="P628" style:parent-style-name="Normal" style:family="paragraph">
      <style:paragraph-properties fo:text-align="justify" fo:margin-top="0.0833in" fo:margin-bottom="0.0833in"/>
      <style:text-properties fo:font-size="12pt" style:font-size-asian="12pt" style:font-size-complex="12pt"/>
    </style:style>
    <style:style style:name="P629" style:parent-style-name="Normal" style:family="paragraph">
      <style:paragraph-properties fo:text-align="justify" fo:margin-top="0.0833in" fo:margin-bottom="0.0833in"/>
      <style:text-properties fo:font-size="12pt" style:font-size-asian="12pt" style:font-size-complex="12pt"/>
    </style:style>
    <style:style style:name="P630" style:parent-style-name="Normal" style:family="paragraph">
      <style:paragraph-properties fo:text-align="justify" fo:margin-top="0.0833in" fo:margin-bottom="0.0833in"/>
      <style:text-properties fo:font-size="12pt" style:font-size-asian="12pt" style:font-size-complex="12pt"/>
    </style:style>
    <style:style style:name="P631" style:parent-style-name="Normal" style:family="paragraph">
      <style:paragraph-properties fo:text-align="justify" fo:margin-top="0.0833in" fo:margin-bottom="0.0833in"/>
      <style:text-properties fo:font-size="12pt" style:font-size-asian="12pt" style:font-size-complex="12pt"/>
    </style:style>
    <style:style style:name="P632" style:parent-style-name="Normal" style:family="paragraph">
      <style:paragraph-properties fo:text-align="justify" fo:margin-top="0.0833in" fo:margin-bottom="0.0833in"/>
      <style:text-properties fo:font-size="12pt" style:font-size-asian="12pt" style:font-size-complex="12pt"/>
    </style:style>
    <style:style style:name="P633" style:parent-style-name="Normal" style:family="paragraph">
      <style:paragraph-properties fo:text-align="justify" fo:margin-top="0.0833in" fo:margin-bottom="0.0833in"/>
      <style:text-properties fo:font-size="12pt" style:font-size-asian="12pt" style:font-size-complex="12pt"/>
    </style:style>
    <style:style style:name="P634" style:parent-style-name="Normal" style:family="paragraph">
      <style:paragraph-properties fo:text-align="justify" fo:margin-top="0.0833in" fo:margin-bottom="0.0833in"/>
      <style:text-properties fo:font-size="12pt" style:font-size-asian="12pt" style:font-size-complex="12pt"/>
    </style:style>
    <style:style style:name="P635" style:parent-style-name="Normal" style:family="paragraph">
      <style:paragraph-properties fo:text-align="justify" fo:margin-top="0.0833in" fo:margin-bottom="0.0833in"/>
      <style:text-properties fo:font-size="12pt" style:font-size-asian="12pt" style:font-size-complex="12pt"/>
    </style:style>
    <style:style style:name="P636" style:parent-style-name="Normal" style:family="paragraph">
      <style:paragraph-properties fo:text-align="justify" fo:margin-top="0.0833in" fo:margin-bottom="0.0833in"/>
      <style:text-properties fo:font-size="12pt" style:font-size-asian="12pt" style:font-size-complex="12pt"/>
    </style:style>
    <style:style style:name="P637" style:parent-style-name="Normal" style:family="paragraph">
      <style:paragraph-properties fo:text-align="justify" fo:margin-top="0.0833in" fo:margin-bottom="0.0833in"/>
      <style:text-properties fo:font-size="12pt" style:font-size-asian="12pt" style:font-size-complex="12pt"/>
    </style:style>
    <style:style style:name="P638" style:parent-style-name="Normal" style:family="paragraph">
      <style:paragraph-properties fo:text-align="justify" fo:margin-top="0.0833in" fo:margin-bottom="0.0833in"/>
      <style:text-properties fo:font-size="12pt" style:font-size-asian="12pt" style:font-size-complex="12pt"/>
    </style:style>
    <style:style style:name="P639" style:parent-style-name="Normal" style:family="paragraph">
      <style:paragraph-properties fo:text-align="justify" fo:margin-top="0.0833in" fo:margin-bottom="0.0833in"/>
      <style:text-properties fo:font-size="12pt" style:font-size-asian="12pt" style:font-size-complex="12pt"/>
    </style:style>
    <style:style style:name="P640" style:parent-style-name="Normal" style:family="paragraph">
      <style:paragraph-properties fo:text-align="justify" fo:margin-top="0.0833in" fo:margin-bottom="0.0833in"/>
      <style:text-properties fo:font-size="12pt" style:font-size-asian="12pt" style:font-size-complex="12pt"/>
    </style:style>
    <style:style style:name="P641" style:parent-style-name="Normal" style:family="paragraph">
      <style:paragraph-properties fo:text-align="justify" fo:margin-top="0.0833in" fo:margin-bottom="0.0833in"/>
      <style:text-properties fo:font-size="12pt" style:font-size-asian="12pt" style:font-size-complex="12pt"/>
    </style:style>
    <style:style style:name="P642" style:parent-style-name="Normal" style:family="paragraph">
      <style:paragraph-properties fo:text-align="justify" fo:margin-top="0.0833in" fo:margin-bottom="0.0833in"/>
      <style:text-properties fo:font-size="12pt" style:font-size-asian="12pt" style:font-size-complex="12pt"/>
    </style:style>
    <style:style style:name="P643" style:parent-style-name="Normal" style:family="paragraph">
      <style:paragraph-properties fo:text-align="justify" fo:margin-top="0.0833in" fo:margin-bottom="0.0833in"/>
      <style:text-properties fo:font-size="12pt" style:font-size-asian="12pt" style:font-size-complex="12pt"/>
    </style:style>
    <style:style style:name="P644" style:parent-style-name="Normal" style:family="paragraph">
      <style:paragraph-properties fo:text-align="justify" fo:margin-top="0.0833in" fo:margin-bottom="0.0833in"/>
      <style:text-properties fo:font-size="12pt" style:font-size-asian="12pt" style:font-size-complex="12pt"/>
    </style:style>
    <style:style style:name="P645" style:parent-style-name="Normal" style:family="paragraph">
      <style:paragraph-properties fo:text-align="justify" fo:margin-top="0.0833in" fo:margin-bottom="0.0833in"/>
      <style:text-properties fo:font-size="12pt" style:font-size-asian="12pt" style:font-size-complex="12pt"/>
    </style:style>
    <style:style style:name="P646" style:parent-style-name="Normal" style:family="paragraph">
      <style:paragraph-properties fo:text-align="justify" fo:margin-top="0.0833in" fo:margin-bottom="0.0833in"/>
      <style:text-properties fo:font-size="12pt" style:font-size-asian="12pt" style:font-size-complex="12pt"/>
    </style:style>
    <style:style style:name="P647" style:parent-style-name="Normal" style:family="paragraph">
      <style:paragraph-properties fo:text-align="justify" fo:margin-top="0.0833in" fo:margin-bottom="0.0833in"/>
      <style:text-properties fo:font-size="12pt" style:font-size-asian="12pt" style:font-size-complex="12pt"/>
    </style:style>
    <style:style style:name="P648" style:parent-style-name="Normal" style:family="paragraph">
      <style:paragraph-properties fo:text-align="justify" fo:margin-top="0.0833in" fo:margin-bottom="0.0833in"/>
      <style:text-properties fo:font-size="12pt" style:font-size-asian="12pt" style:font-size-complex="12pt"/>
    </style:style>
    <style:style style:name="P649" style:parent-style-name="Normal" style:family="paragraph">
      <style:paragraph-properties fo:text-align="justify" fo:margin-top="0.0833in" fo:margin-bottom="0.0833in"/>
      <style:text-properties fo:font-size="12pt" style:font-size-asian="12pt" style:font-size-complex="12pt"/>
    </style:style>
    <style:style style:name="P650" style:parent-style-name="Normal" style:family="paragraph">
      <style:paragraph-properties fo:text-align="justify" fo:margin-top="0.0833in" fo:margin-bottom="0.0833in"/>
      <style:text-properties fo:font-size="12pt" style:font-size-asian="12pt" style:font-size-complex="12pt"/>
    </style:style>
    <style:style style:name="P651" style:parent-style-name="Normal" style:family="paragraph">
      <style:paragraph-properties fo:text-align="justify" fo:margin-top="0.0833in" fo:margin-bottom="0.0833in"/>
      <style:text-properties fo:font-size="12pt" style:font-size-asian="12pt" style:font-size-complex="12pt"/>
    </style:style>
    <style:style style:name="P652" style:parent-style-name="Normal" style:family="paragraph">
      <style:paragraph-properties fo:text-align="justify" fo:margin-top="0.0833in" fo:margin-bottom="0.0833in"/>
      <style:text-properties fo:font-size="12pt" style:font-size-asian="12pt" style:font-size-complex="12pt"/>
    </style:style>
    <style:style style:name="P653" style:parent-style-name="Normal" style:family="paragraph">
      <style:paragraph-properties fo:text-align="justify" fo:margin-top="0.0833in" fo:margin-bottom="0.0833in"/>
      <style:text-properties fo:font-size="12pt" style:font-size-asian="12pt" style:font-size-complex="12pt"/>
    </style:style>
    <style:style style:name="P654" style:parent-style-name="Normal" style:family="paragraph">
      <style:paragraph-properties fo:text-align="justify" fo:margin-top="0.0833in" fo:margin-bottom="0.0833in"/>
      <style:text-properties fo:font-size="12pt" style:font-size-asian="12pt" style:font-size-complex="12pt"/>
    </style:style>
    <style:style style:name="P655" style:parent-style-name="Normal" style:family="paragraph">
      <style:paragraph-properties fo:text-align="justify" fo:margin-top="0.0833in" fo:margin-bottom="0.0833in"/>
      <style:text-properties fo:font-size="12pt" style:font-size-asian="12pt" style:font-size-complex="12pt"/>
    </style:style>
    <style:style style:name="P656" style:parent-style-name="Normal" style:family="paragraph">
      <style:paragraph-properties fo:text-align="justify" fo:margin-top="0.0833in" fo:margin-bottom="0.0833in"/>
      <style:text-properties fo:font-size="12pt" style:font-size-asian="12pt" style:font-size-complex="12pt"/>
    </style:style>
    <style:style style:name="P657" style:parent-style-name="Normal" style:family="paragraph">
      <style:paragraph-properties fo:text-align="justify" fo:margin-top="0.0833in" fo:margin-bottom="0.0833in"/>
      <style:text-properties fo:font-size="12pt" style:font-size-asian="12pt" style:font-size-complex="12pt"/>
    </style:style>
    <style:style style:name="P658" style:parent-style-name="Normal" style:family="paragraph">
      <style:paragraph-properties fo:text-align="justify" fo:margin-top="0.0833in" fo:margin-bottom="0.0833in"/>
      <style:text-properties fo:font-size="12pt" style:font-size-asian="12pt" style:font-size-complex="12pt"/>
    </style:style>
    <style:style style:name="P659" style:parent-style-name="Normal" style:family="paragraph">
      <style:paragraph-properties fo:text-align="justify" fo:margin-top="0.0833in" fo:margin-bottom="0.0833in"/>
      <style:text-properties fo:font-size="12pt" style:font-size-asian="12pt" style:font-size-complex="12pt"/>
    </style:style>
    <style:style style:name="P660" style:parent-style-name="Normal" style:family="paragraph">
      <style:paragraph-properties fo:text-align="justify" fo:margin-top="0.0833in" fo:margin-bottom="0.0833in"/>
      <style:text-properties fo:font-size="12pt" style:font-size-asian="12pt" style:font-size-complex="12pt"/>
    </style:style>
    <style:style style:name="P661" style:parent-style-name="Normal" style:family="paragraph">
      <style:paragraph-properties fo:text-align="justify" fo:margin-top="0.0833in" fo:margin-bottom="0.0833in"/>
      <style:text-properties fo:font-size="12pt" style:font-size-asian="12pt" style:font-size-complex="12pt"/>
    </style:style>
    <style:style style:name="P662" style:parent-style-name="Normal" style:family="paragraph">
      <style:paragraph-properties fo:text-align="justify" fo:margin-top="0.0833in" fo:margin-bottom="0.0833in"/>
      <style:text-properties fo:font-size="12pt" style:font-size-asian="12pt" style:font-size-complex="12pt"/>
    </style:style>
    <style:style style:name="P663" style:parent-style-name="Normal" style:family="paragraph">
      <style:paragraph-properties fo:text-align="justify" fo:margin-top="0.0833in" fo:margin-bottom="0.0833in"/>
      <style:text-properties fo:font-size="12pt" style:font-size-asian="12pt" style:font-size-complex="12pt"/>
    </style:style>
    <style:style style:name="P664" style:parent-style-name="Normal" style:family="paragraph">
      <style:paragraph-properties fo:text-align="justify" fo:margin-top="0.0833in" fo:margin-bottom="0.0833in"/>
      <style:text-properties fo:font-size="12pt" style:font-size-asian="12pt" style:font-size-complex="12pt"/>
    </style:style>
    <style:style style:name="P665" style:parent-style-name="Normal" style:family="paragraph">
      <style:paragraph-properties fo:text-align="justify" fo:margin-top="0.0833in" fo:margin-bottom="0.0833in"/>
      <style:text-properties fo:font-size="12pt" style:font-size-asian="12pt" style:font-size-complex="12pt"/>
    </style:style>
    <style:style style:name="P666" style:parent-style-name="Normal" style:family="paragraph">
      <style:paragraph-properties fo:text-align="justify" fo:margin-top="0.0833in" fo:margin-bottom="0.0833in"/>
      <style:text-properties fo:font-size="12pt" style:font-size-asian="12pt" style:font-size-complex="12pt"/>
    </style:style>
    <style:style style:name="P667" style:parent-style-name="ParágrafodaLista" style:family="paragraph">
      <style:paragraph-properties fo:text-align="justify" fo:margin-top="0.0833in" fo:margin-bottom="0.0833in"/>
      <style:text-properties fo:font-size="12pt" style:font-size-asian="12pt" style:font-size-complex="12pt"/>
    </style:style>
    <style:style style:name="P668" style:parent-style-name="Normal" style:family="paragraph">
      <style:paragraph-properties fo:text-align="justify" fo:margin-top="0.0833in" fo:margin-bottom="0.0833in"/>
      <style:text-properties fo:font-size="12pt" style:font-size-asian="12pt" style:font-size-complex="12pt"/>
    </style:style>
    <style:style style:name="P669" style:parent-style-name="Normal" style:family="paragraph">
      <style:paragraph-properties fo:text-align="justify" fo:margin-top="0.0833in" fo:margin-bottom="0.0833in"/>
    </style:style>
    <style:style style:name="P670" style:parent-style-name="Normal" style:family="paragraph">
      <style:paragraph-properties fo:text-align="justify" fo:margin-top="0.0833in" fo:margin-bottom="0.0833in"/>
    </style:style>
    <style:style style:name="P671" style:parent-style-name="Normal" style:family="paragraph">
      <style:paragraph-properties fo:text-align="justify" fo:margin-top="0.0833in" fo:margin-bottom="0.0833in"/>
    </style:style>
    <style:style style:name="P672" style:parent-style-name="ParágrafodaLista" style:family="paragraph">
      <style:paragraph-properties fo:break-before="column" fo:text-align="justify" fo:margin-top="0.0833in" fo:margin-bottom="0.0833in"/>
      <style:text-properties fo:font-size="12pt" style:font-size-asian="12pt" style:font-size-complex="12pt"/>
    </style:style>
    <style:style style:name="P673" style:parent-style-name="Normal" style:family="paragraph">
      <style:paragraph-properties fo:text-align="justify" fo:margin-top="0.0833in" fo:margin-bottom="0.0833in"/>
    </style:style>
    <style:style style:name="P674" style:parent-style-name="ParágrafodaLista" style:family="paragraph">
      <style:paragraph-properties fo:text-align="justify" fo:margin-top="0.0833in" fo:margin-bottom="0.0833in"/>
      <style:text-properties fo:font-size="12pt" style:font-size-asian="12pt" style:font-size-complex="12pt"/>
    </style:style>
    <style:style style:name="P675" style:parent-style-name="Normal" style:family="paragraph">
      <style:paragraph-properties fo:text-align="justify" fo:margin-top="0.0833in" fo:margin-bottom="0.0833in"/>
    </style:style>
    <style:style style:name="P676" style:parent-style-name="Normal" style:family="paragraph">
      <style:paragraph-properties fo:text-align="justify" fo:margin-top="0.0833in" fo:margin-bottom="0.0833in"/>
    </style:style>
    <style:style style:name="P677" style:parent-style-name="Normal" style:family="paragraph">
      <style:paragraph-properties fo:text-align="justify" fo:margin-top="0.0833in" fo:margin-bottom="0.0833in"/>
    </style:style>
    <style:style style:name="P678" style:parent-style-name="Normal" style:family="paragraph">
      <style:paragraph-properties fo:text-align="justify" fo:margin-top="0.0833in" fo:margin-bottom="0.0833in"/>
      <style:text-properties fo:font-size="12pt" style:font-size-asian="12pt" style:font-size-complex="12pt"/>
    </style:style>
    <style:style style:name="P679" style:parent-style-name="ParágrafodaLista" style:family="paragraph">
      <style:paragraph-properties fo:text-align="justify" fo:margin-top="0.0833in" fo:margin-bottom="0.0833in"/>
      <style:text-properties fo:font-size="12pt" style:font-size-asian="12pt" style:font-size-complex="12pt"/>
    </style:style>
    <style:style style:name="P680" style:parent-style-name="Normal" style:family="paragraph">
      <style:paragraph-properties fo:text-align="justify" fo:margin-top="0.0833in" fo:margin-bottom="0.0833in"/>
    </style:style>
    <style:style style:name="P681" style:parent-style-name="Normal" style:family="paragraph">
      <style:paragraph-properties fo:text-align="justify" fo:margin-top="0.0833in" fo:margin-bottom="0.0833in"/>
      <style:text-properties fo:font-size="12pt" style:font-size-asian="12pt" style:font-size-complex="12pt"/>
    </style:style>
    <style:style style:name="P682" style:parent-style-name="Normal" style:family="paragraph">
      <style:paragraph-properties fo:text-align="justify" fo:margin-top="0.0833in" fo:margin-bottom="0.0833in"/>
    </style:style>
    <style:style style:name="P683" style:parent-style-name="Normal" style:family="paragraph">
      <style:paragraph-properties fo:text-align="justify" fo:margin-top="0.0833in" fo:margin-bottom="0.0833in"/>
    </style:style>
    <style:style style:name="P684" style:parent-style-name="Normal" style:family="paragraph">
      <style:paragraph-properties fo:text-align="justify" fo:margin-top="0.0833in" fo:margin-bottom="0.0833in"/>
    </style:style>
    <style:style style:name="P685" style:parent-style-name="Normal" style:family="paragraph">
      <style:paragraph-properties fo:text-align="justify" fo:margin-top="0.0833in" fo:margin-bottom="0.0833in"/>
      <style:text-properties fo:font-size="12pt" style:font-size-asian="12pt" style:font-size-complex="12pt"/>
    </style:style>
    <style:style style:name="P686" style:parent-style-name="Normal" style:family="paragraph">
      <style:paragraph-properties fo:text-align="justify" fo:margin-top="0.0833in" fo:margin-bottom="0.0833in"/>
      <style:text-properties fo:font-size="12pt" style:font-size-asian="12pt" style:font-size-complex="12pt"/>
    </style:style>
    <style:style style:name="P687" style:parent-style-name="Normal" style:family="paragraph">
      <style:paragraph-properties fo:text-align="justify" fo:margin-top="0.0833in" fo:margin-bottom="0.0833in"/>
      <style:text-properties fo:font-size="12pt" style:font-size-asian="12pt" style:font-size-complex="12pt"/>
    </style:style>
    <style:style style:name="P688" style:parent-style-name="Normal" style:family="paragraph">
      <style:paragraph-properties fo:text-align="justify" fo:margin-top="0.0833in" fo:margin-bottom="0.0833in"/>
      <style:text-properties fo:font-size="12pt" style:font-size-asian="12pt" style:font-size-complex="12pt"/>
    </style:style>
    <style:style style:name="P689" style:parent-style-name="Normal" style:family="paragraph">
      <style:paragraph-properties fo:text-align="justify" fo:margin-top="0.0833in" fo:margin-bottom="0.0833in"/>
    </style:style>
    <style:style style:name="P690" style:parent-style-name="Normal" style:family="paragraph">
      <style:paragraph-properties fo:text-align="justify" fo:margin-top="0.0833in" fo:margin-bottom="0.0833in"/>
      <style:text-properties fo:font-size="12pt" style:font-size-asian="12pt" style:font-size-complex="12pt"/>
    </style:style>
    <style:style style:name="P691" style:parent-style-name="ParágrafodaLista" style:family="paragraph">
      <style:paragraph-properties fo:text-align="justify" fo:margin-top="0.0833in" fo:margin-bottom="0.0833in"/>
      <style:text-properties fo:font-size="12pt" style:font-size-asian="12pt" style:font-size-complex="12pt"/>
    </style:style>
    <style:style style:name="P692" style:parent-style-name="Normal" style:family="paragraph">
      <style:paragraph-properties fo:text-align="justify" fo:margin-top="0.0833in" fo:margin-bottom="0.0833in"/>
    </style:style>
    <style:style style:name="P693" style:parent-style-name="ParágrafodaLista" style:family="paragraph">
      <style:paragraph-properties fo:text-align="justify" fo:margin-top="0.0833in" fo:margin-bottom="0.0833in"/>
      <style:text-properties fo:font-size="12pt" style:font-size-asian="12pt" style:font-size-complex="12pt"/>
    </style:style>
    <style:style style:name="P694" style:parent-style-name="Normal" style:family="paragraph">
      <style:paragraph-properties fo:text-align="justify" fo:margin-top="0.0833in" fo:margin-bottom="0.0833in"/>
    </style:style>
    <style:style style:name="P695" style:parent-style-name="ParágrafodaLista" style:family="paragraph">
      <style:paragraph-properties fo:text-align="justify" fo:margin-top="0.0833in" fo:margin-bottom="0.0833in"/>
      <style:text-properties fo:font-size="12pt" style:font-size-asian="12pt" style:font-size-complex="12pt"/>
    </style:style>
    <style:style style:name="P696" style:parent-style-name="Normal" style:family="paragraph">
      <style:paragraph-properties fo:text-align="justify" fo:margin-top="0.0833in" fo:margin-bottom="0.0833in"/>
    </style:style>
    <style:style style:name="P697" style:parent-style-name="Normal" style:family="paragraph">
      <style:paragraph-properties fo:text-align="justify" fo:margin-top="0.0833in" fo:margin-bottom="0.0833in"/>
      <style:text-properties fo:font-size="12pt" style:font-size-asian="12pt" style:font-size-complex="12pt"/>
    </style:style>
    <style:style style:name="P698" style:parent-style-name="Normal" style:family="paragraph">
      <style:paragraph-properties fo:text-align="justify" fo:margin-top="0.0833in" fo:margin-bottom="0.0833in"/>
      <style:text-properties fo:font-size="12pt" style:font-size-asian="12pt" style:font-size-complex="12pt"/>
    </style:style>
    <style:style style:name="P699" style:parent-style-name="ParágrafodaLista" style:family="paragraph">
      <style:paragraph-properties fo:text-align="justify" fo:margin-top="0.0833in" fo:margin-bottom="0.0833in"/>
      <style:text-properties fo:font-size="12pt" style:font-size-asian="12pt" style:font-size-complex="12pt"/>
    </style:style>
    <style:style style:name="P700" style:parent-style-name="Normal" style:family="paragraph">
      <style:paragraph-properties fo:text-align="justify" fo:margin-top="0.0833in" fo:margin-bottom="0.0833in"/>
    </style:style>
    <style:style style:name="P701" style:parent-style-name="ParágrafodaLista" style:family="paragraph">
      <style:paragraph-properties fo:text-align="justify" fo:margin-top="0.0833in" fo:margin-bottom="0.0833in"/>
      <style:text-properties fo:font-size="12pt" style:font-size-asian="12pt" style:font-size-complex="12pt"/>
    </style:style>
    <style:style style:name="P702" style:parent-style-name="Normal" style:family="paragraph">
      <style:paragraph-properties fo:text-align="justify" fo:margin-top="0.0833in" fo:margin-bottom="0.0833in"/>
    </style:style>
    <style:style style:name="P703" style:parent-style-name="ParágrafodaLista" style:family="paragraph">
      <style:paragraph-properties fo:text-align="justify" fo:margin-top="0.0833in" fo:margin-bottom="0.0833in"/>
      <style:text-properties fo:font-size="12pt" style:font-size-asian="12pt" style:font-size-complex="12pt"/>
    </style:style>
    <style:style style:name="P704" style:parent-style-name="Normal" style:family="paragraph">
      <style:paragraph-properties fo:text-align="justify" fo:margin-top="0.0833in" fo:margin-bottom="0.0833in"/>
      <style:text-properties fo:font-size="12pt" style:font-size-asian="12pt" style:font-size-complex="12pt"/>
    </style:style>
    <style:style style:name="P705" style:parent-style-name="Normal" style:family="paragraph">
      <style:paragraph-properties fo:text-align="justify" fo:margin-top="0.0833in" fo:margin-bottom="0.0833in"/>
      <style:text-properties fo:font-size="12pt" style:font-size-asian="12pt" style:font-size-complex="12pt"/>
    </style:style>
    <style:style style:name="P706" style:parent-style-name="Normal" style:family="paragraph">
      <style:paragraph-properties fo:text-align="justify" fo:margin-top="0.0833in" fo:margin-bottom="0.0833in"/>
      <style:text-properties fo:font-size="12pt" style:font-size-asian="12pt" style:font-size-complex="12pt"/>
    </style:style>
    <style:style style:name="P707" style:parent-style-name="Normal" style:family="paragraph">
      <style:paragraph-properties fo:text-align="justify" fo:margin-top="0.0833in" fo:margin-bottom="0.0833in"/>
      <style:text-properties fo:font-size="12pt" style:font-size-asian="12pt" style:font-size-complex="12pt"/>
    </style:style>
    <style:style style:name="P708" style:parent-style-name="Normal" style:family="paragraph">
      <style:paragraph-properties fo:text-align="justify" fo:margin-top="0.0833in" fo:margin-bottom="0.0833in"/>
      <style:text-properties fo:font-size="12pt" style:font-size-asian="12pt" style:font-size-complex="12pt"/>
    </style:style>
    <style:style style:name="P709" style:parent-style-name="Normal" style:family="paragraph">
      <style:paragraph-properties fo:text-align="justify" fo:margin-top="0.0833in" fo:margin-bottom="0.0833in"/>
      <style:text-properties fo:font-size="12pt" style:font-size-asian="12pt" style:font-size-complex="12pt"/>
    </style:style>
    <style:style style:name="P710" style:parent-style-name="Normal" style:family="paragraph">
      <style:paragraph-properties fo:text-align="justify" fo:margin-top="0.0833in" fo:margin-bottom="0.0833in"/>
      <style:text-properties fo:font-size="12pt" style:font-size-asian="12pt" style:font-size-complex="12pt"/>
    </style:style>
    <style:style style:name="P711" style:parent-style-name="Normal" style:family="paragraph">
      <style:paragraph-properties fo:text-align="justify" fo:margin-top="0.0833in" fo:margin-bottom="0.0833in"/>
      <style:text-properties fo:font-size="12pt" style:font-size-asian="12pt" style:font-size-complex="12pt"/>
    </style:style>
    <style:style style:name="P712" style:parent-style-name="ParágrafodaLista" style:family="paragraph">
      <style:paragraph-properties fo:text-align="justify" fo:margin-top="0.0833in" fo:margin-bottom="0.0833in"/>
      <style:text-properties fo:font-size="12pt" style:font-size-asian="12pt" style:font-size-complex="12pt"/>
    </style:style>
    <style:style style:name="P713" style:parent-style-name="ParágrafodaLista" style:family="paragraph">
      <style:paragraph-properties fo:text-align="justify" fo:margin-top="0.0833in" fo:margin-bottom="0.0833in"/>
      <style:text-properties fo:font-size="12pt" style:font-size-asian="12pt" style:font-size-complex="12pt"/>
    </style:style>
    <style:style style:name="P714" style:parent-style-name="ParágrafodaLista" style:family="paragraph">
      <style:paragraph-properties fo:text-align="justify" fo:margin-top="0.0833in" fo:margin-bottom="0.0833in"/>
      <style:text-properties fo:font-size="12pt" style:font-size-asian="12pt" style:font-size-complex="12pt"/>
    </style:style>
    <style:style style:name="P715" style:parent-style-name="ParágrafodaLista" style:family="paragraph">
      <style:paragraph-properties fo:text-align="justify" fo:margin-top="0.0833in" fo:margin-bottom="0.0833in"/>
      <style:text-properties fo:font-size="12pt" style:font-size-asian="12pt" style:font-size-complex="12pt"/>
    </style:style>
    <style:style style:name="P716" style:parent-style-name="Normal" style:family="paragraph">
      <style:paragraph-properties fo:text-align="justify" fo:margin-top="0.0833in" fo:margin-bottom="0.0833in"/>
      <style:text-properties fo:font-size="12pt" style:font-size-asian="12pt" style:font-size-complex="12pt"/>
    </style:style>
    <style:style style:name="P717" style:parent-style-name="Normal" style:family="paragraph">
      <style:paragraph-properties fo:text-align="justify" fo:margin-top="0.0833in" fo:margin-bottom="0.0833in"/>
      <style:text-properties fo:font-size="12pt" style:font-size-asian="12pt" style:font-size-complex="12pt"/>
    </style:style>
    <style:style style:name="P718" style:parent-style-name="Normal" style:family="paragraph">
      <style:paragraph-properties fo:text-align="justify" fo:margin-top="0.0833in" fo:margin-bottom="0.0833in"/>
      <style:text-properties fo:font-size="12pt" style:font-size-asian="12pt" style:font-size-complex="12pt"/>
    </style:style>
    <style:style style:name="P719" style:parent-style-name="Normal" style:family="paragraph">
      <style:paragraph-properties fo:text-align="justify" fo:margin-top="0.0833in" fo:margin-bottom="0.0833in"/>
      <style:text-properties fo:font-size="12pt" style:font-size-asian="12pt" style:font-size-complex="12pt"/>
    </style:style>
    <style:style style:name="P720" style:parent-style-name="ParágrafodaLista" style:family="paragraph">
      <style:paragraph-properties fo:text-align="justify" fo:margin-top="0.0833in" fo:margin-bottom="0.0833in"/>
      <style:text-properties fo:font-size="12pt" style:font-size-asian="12pt" style:font-size-complex="12pt"/>
    </style:style>
    <style:style style:name="P721" style:parent-style-name="ParágrafodaLista" style:family="paragraph">
      <style:paragraph-properties fo:text-align="justify" fo:margin-top="0.0833in" fo:margin-bottom="0.0833in"/>
      <style:text-properties fo:font-size="12pt" style:font-size-asian="12pt" style:font-size-complex="12pt"/>
    </style:style>
    <style:style style:name="P722" style:parent-style-name="ParágrafodaLista" style:family="paragraph">
      <style:paragraph-properties fo:text-align="justify" fo:margin-top="0.0833in" fo:margin-bottom="0.0833in"/>
      <style:text-properties fo:font-size="12pt" style:font-size-asian="12pt" style:font-size-complex="12pt"/>
    </style:style>
    <style:style style:name="P723" style:parent-style-name="ParágrafodaLista" style:family="paragraph">
      <style:paragraph-properties fo:text-align="justify" fo:margin-top="0.0833in" fo:margin-bottom="0.0833in"/>
      <style:text-properties fo:font-size="12pt" style:font-size-asian="12pt" style:font-size-complex="12pt"/>
    </style:style>
    <style:style style:name="P724" style:parent-style-name="Normal" style:family="paragraph">
      <style:paragraph-properties fo:text-align="justify" fo:margin-top="0.0833in" fo:margin-bottom="0.0833in"/>
      <style:text-properties fo:font-size="12pt" style:font-size-asian="12pt" style:font-size-complex="12pt"/>
    </style:style>
    <style:style style:name="P725" style:parent-style-name="Normal" style:family="paragraph">
      <style:paragraph-properties fo:text-align="justify" fo:margin-top="0.0833in" fo:margin-bottom="0.0833in"/>
      <style:text-properties fo:font-size="12pt" style:font-size-asian="12pt" style:font-size-complex="12pt"/>
    </style:style>
    <style:style style:name="P726" style:parent-style-name="Normal" style:family="paragraph">
      <style:paragraph-properties fo:text-align="justify" fo:margin-top="0.0833in" fo:margin-bottom="0.0833in"/>
      <style:text-properties fo:font-size="12pt" style:font-size-asian="12pt" style:font-size-complex="12pt"/>
    </style:style>
    <style:style style:name="P727" style:parent-style-name="Normal" style:family="paragraph">
      <style:paragraph-properties fo:text-align="justify" fo:margin-top="0.0833in" fo:margin-bottom="0.0833in"/>
      <style:text-properties fo:font-size="12pt" style:font-size-asian="12pt" style:font-size-complex="12pt"/>
    </style:style>
    <style:style style:name="P728" style:parent-style-name="Normal" style:family="paragraph">
      <style:paragraph-properties fo:text-align="justify" fo:margin-top="0.0833in" fo:margin-bottom="0.0833in"/>
      <style:text-properties fo:font-size="12pt" style:font-size-asian="12pt" style:font-size-complex="12pt"/>
    </style:style>
    <style:style style:name="P729" style:parent-style-name="Normal" style:family="paragraph">
      <style:paragraph-properties fo:text-align="justify" fo:margin-top="0.0833in" fo:margin-bottom="0.0833in"/>
      <style:text-properties fo:font-size="12pt" style:font-size-asian="12pt" style:font-size-complex="12pt"/>
    </style:style>
    <style:style style:name="P730" style:parent-style-name="Normal" style:family="paragraph">
      <style:paragraph-properties fo:text-align="justify" fo:margin-top="0.0833in" fo:margin-bottom="0.0833in"/>
      <style:text-properties fo:font-size="12pt" style:font-size-asian="12pt" style:font-size-complex="12pt"/>
    </style:style>
    <style:style style:name="P731" style:parent-style-name="Normal" style:family="paragraph">
      <style:paragraph-properties fo:text-align="justify" fo:margin-top="0.0833in" fo:margin-bottom="0.0833in"/>
      <style:text-properties fo:font-size="12pt" style:font-size-asian="12pt" style:font-size-complex="12pt"/>
    </style:style>
    <style:style style:name="P732" style:parent-style-name="Normal" style:family="paragraph">
      <style:paragraph-properties fo:text-align="justify" fo:margin-top="0.0833in" fo:margin-bottom="0.0833in"/>
      <style:text-properties fo:font-size="12pt" style:font-size-asian="12pt" style:font-size-complex="12pt"/>
    </style:style>
    <style:style style:name="P733" style:parent-style-name="Normal" style:family="paragraph">
      <style:paragraph-properties fo:text-align="justify" fo:margin-top="0.0833in" fo:margin-bottom="0.0833in"/>
      <style:text-properties fo:font-size="12pt" style:font-size-asian="12pt" style:font-size-complex="12pt"/>
    </style:style>
    <style:style style:name="P734" style:parent-style-name="Normal" style:family="paragraph">
      <style:paragraph-properties fo:text-align="justify" fo:margin-top="0.0833in" fo:margin-bottom="0.0833in"/>
      <style:text-properties fo:font-size="12pt" style:font-size-asian="12pt" style:font-size-complex="12pt"/>
    </style:style>
    <style:style style:name="P735" style:parent-style-name="Normal" style:family="paragraph">
      <style:paragraph-properties fo:text-align="justify" fo:margin-top="0.0833in" fo:margin-bottom="0.0833in"/>
      <style:text-properties fo:font-size="12pt" style:font-size-asian="12pt" style:font-size-complex="12pt"/>
    </style:style>
    <style:style style:name="P736" style:parent-style-name="Normal" style:family="paragraph">
      <style:paragraph-properties fo:text-align="justify" fo:margin-top="0.0833in" fo:margin-bottom="0.0833in"/>
      <style:text-properties fo:font-size="12pt" style:font-size-asian="12pt" style:font-size-complex="12pt"/>
    </style:style>
    <style:style style:name="P737" style:parent-style-name="Normal" style:family="paragraph">
      <style:paragraph-properties fo:text-align="justify" fo:margin-top="0.0833in" fo:margin-bottom="0.0833in"/>
      <style:text-properties fo:font-size="12pt" style:font-size-asian="12pt" style:font-size-complex="12pt"/>
    </style:style>
    <style:style style:name="P738" style:parent-style-name="Normal" style:family="paragraph">
      <style:paragraph-properties fo:text-align="justify" fo:margin-top="0.0833in" fo:margin-bottom="0.0833in"/>
      <style:text-properties fo:font-size="12pt" style:font-size-asian="12pt" style:font-size-complex="12pt"/>
    </style:style>
    <style:style style:name="P739" style:parent-style-name="Normal" style:family="paragraph">
      <style:paragraph-properties fo:text-align="justify" fo:margin-top="0.0833in" fo:margin-bottom="0.0833in"/>
      <style:text-properties fo:font-size="12pt" style:font-size-asian="12pt" style:font-size-complex="12pt"/>
    </style:style>
    <style:style style:name="P740" style:parent-style-name="Normal" style:family="paragraph">
      <style:paragraph-properties fo:text-align="justify" fo:margin-top="0.0833in" fo:margin-bottom="0.0833in"/>
      <style:text-properties fo:font-size="12pt" style:font-size-asian="12pt" style:font-size-complex="12pt"/>
    </style:style>
    <style:style style:name="P741" style:parent-style-name="Normal" style:family="paragraph">
      <style:paragraph-properties fo:text-align="justify" fo:margin-top="0.0833in" fo:margin-bottom="0.0833in"/>
      <style:text-properties fo:font-size="12pt" style:font-size-asian="12pt" style:font-size-complex="12pt"/>
    </style:style>
    <style:style style:name="P742" style:parent-style-name="Normal" style:family="paragraph">
      <style:paragraph-properties fo:text-align="justify" fo:margin-top="0.0833in" fo:margin-bottom="0.0833in"/>
    </style:style>
    <style:style style:name="P743" style:parent-style-name="Normal" style:family="paragraph">
      <style:paragraph-properties fo:text-align="justify" fo:margin-top="0.0833in" fo:margin-bottom="0.0833in"/>
    </style:style>
    <style:style style:name="P744" style:parent-style-name="Normal" style:family="paragraph">
      <style:paragraph-properties fo:text-align="justify" fo:margin-top="0.0833in" fo:margin-bottom="0.0833in"/>
      <style:text-properties fo:font-size="12pt" style:font-size-asian="12pt" style:font-size-complex="12pt"/>
    </style:style>
    <style:style style:name="P745" style:parent-style-name="ParágrafodaLista" style:family="paragraph">
      <style:paragraph-properties fo:text-align="justify" fo:margin-top="0.0833in" fo:margin-bottom="0.0833in"/>
      <style:text-properties fo:font-size="12pt" style:font-size-asian="12pt" style:font-size-complex="12pt"/>
    </style:style>
    <style:style style:name="P746" style:parent-style-name="Normal" style:family="paragraph">
      <style:paragraph-properties fo:text-align="justify" fo:margin-top="0.0833in" fo:margin-bottom="0.0833in"/>
    </style:style>
    <style:style style:name="P747" style:parent-style-name="ParágrafodaLista" style:family="paragraph">
      <style:paragraph-properties fo:text-align="justify" fo:margin-top="0.0833in" fo:margin-bottom="0.0833in"/>
      <style:text-properties fo:font-size="12pt" style:font-size-asian="12pt" style:font-size-complex="12pt"/>
    </style:style>
    <style:style style:name="P748" style:parent-style-name="Normal" style:family="paragraph">
      <style:paragraph-properties fo:text-align="justify" fo:margin-top="0.0833in" fo:margin-bottom="0.0833in"/>
    </style:style>
    <style:style style:name="P749" style:parent-style-name="Normal" style:family="paragraph">
      <style:paragraph-properties fo:text-align="justify" fo:margin-top="0.0833in" fo:margin-bottom="0.0833in"/>
      <style:text-properties fo:font-size="12pt" style:font-size-asian="12pt" style:font-size-complex="12pt"/>
    </style:style>
    <style:style style:name="P750" style:parent-style-name="ParágrafodaLista" style:family="paragraph">
      <style:paragraph-properties fo:text-align="justify" fo:margin-top="0.0833in" fo:margin-bottom="0.0833in"/>
      <style:text-properties fo:font-size="12pt" style:font-size-asian="12pt" style:font-size-complex="12pt"/>
    </style:style>
    <style:style style:name="P751" style:parent-style-name="Normal" style:family="paragraph">
      <style:paragraph-properties fo:text-align="justify" fo:margin-top="0.0833in" fo:margin-bottom="0.0833in"/>
    </style:style>
    <style:style style:name="P752" style:parent-style-name="ParágrafodaLista" style:family="paragraph">
      <style:paragraph-properties fo:text-align="justify" fo:margin-top="0.0833in" fo:margin-bottom="0.0833in"/>
      <style:text-properties fo:font-size="12pt" style:font-size-asian="12pt" style:font-size-complex="12pt"/>
    </style:style>
    <style:style style:name="P753" style:parent-style-name="Normal" style:family="paragraph">
      <style:paragraph-properties fo:text-align="justify" fo:margin-top="0.0833in" fo:margin-bottom="0.0833in"/>
    </style:style>
    <style:style style:name="P754" style:parent-style-name="ParágrafodaLista" style:family="paragraph">
      <style:paragraph-properties fo:text-align="justify" fo:margin-top="0.0833in" fo:margin-bottom="0.0833in"/>
      <style:text-properties fo:font-size="12pt" style:font-size-asian="12pt" style:font-size-complex="12pt"/>
    </style:style>
    <style:style style:name="P755" style:parent-style-name="Normal" style:family="paragraph">
      <style:paragraph-properties fo:text-align="justify" fo:margin-top="0.0833in" fo:margin-bottom="0.0833in"/>
    </style:style>
    <style:style style:name="P756" style:parent-style-name="Normal" style:family="paragraph">
      <style:paragraph-properties fo:text-align="justify" fo:margin-top="0.0833in" fo:margin-bottom="0.0833in"/>
    </style:style>
    <style:style style:name="P757" style:parent-style-name="Normal" style:family="paragraph">
      <style:paragraph-properties fo:text-align="justify" fo:margin-top="0.0833in" fo:margin-bottom="0.0833in"/>
    </style:style>
    <style:style style:name="P758" style:parent-style-name="Normal" style:family="paragraph">
      <style:paragraph-properties fo:text-align="justify" fo:margin-top="0.0833in" fo:margin-bottom="0.0833in"/>
      <style:text-properties fo:font-size="12pt" style:font-size-asian="12pt" style:font-size-complex="12pt"/>
    </style:style>
    <style:style style:name="P759" style:parent-style-name="ParágrafodaLista" style:family="paragraph">
      <style:paragraph-properties fo:text-align="justify" fo:margin-top="0.0833in" fo:margin-bottom="0.0833in"/>
      <style:text-properties fo:font-size="12pt" style:font-size-asian="12pt" style:font-size-complex="12pt"/>
    </style:style>
    <style:style style:name="P760" style:parent-style-name="ParágrafodaLista" style:family="paragraph">
      <style:paragraph-properties fo:text-align="justify" fo:margin-top="0.0833in" fo:margin-bottom="0.0833in"/>
      <style:text-properties fo:font-size="12pt" style:font-size-asian="12pt" style:font-size-complex="12pt"/>
    </style:style>
    <style:style style:name="P761" style:parent-style-name="ParágrafodaLista" style:family="paragraph">
      <style:paragraph-properties fo:text-align="justify" fo:margin-top="0.0833in" fo:margin-bottom="0.0833in"/>
      <style:text-properties fo:font-size="12pt" style:font-size-asian="12pt" style:font-size-complex="12pt"/>
    </style:style>
    <style:style style:name="P762" style:parent-style-name="ParágrafodaLista" style:family="paragraph">
      <style:paragraph-properties fo:text-align="justify" fo:margin-top="0.0833in" fo:margin-bottom="0.0833in"/>
      <style:text-properties fo:font-size="12pt" style:font-size-asian="12pt" style:font-size-complex="12pt"/>
    </style:style>
    <style:style style:name="P763" style:parent-style-name="ParágrafodaLista" style:family="paragraph">
      <style:paragraph-properties fo:text-align="justify" fo:margin-top="0.0833in" fo:margin-bottom="0.0833in"/>
      <style:text-properties fo:font-size="12pt" style:font-size-asian="12pt" style:font-size-complex="12pt"/>
    </style:style>
    <style:style style:name="P764" style:parent-style-name="ParágrafodaLista" style:family="paragraph">
      <style:paragraph-properties fo:text-align="justify" fo:margin-top="0.0833in" fo:margin-bottom="0.0833in"/>
      <style:text-properties fo:font-size="12pt" style:font-size-asian="12pt" style:font-size-complex="12pt"/>
    </style:style>
    <style:style style:name="P765" style:parent-style-name="ParágrafodaLista" style:family="paragraph">
      <style:paragraph-properties fo:text-align="justify" fo:margin-top="0.0833in" fo:margin-bottom="0.0833in"/>
      <style:text-properties fo:font-size="12pt" style:font-size-asian="12pt" style:font-size-complex="12pt"/>
    </style:style>
    <style:style style:name="P766" style:parent-style-name="ParágrafodaLista" style:family="paragraph">
      <style:paragraph-properties fo:text-align="justify" fo:margin-top="0.0833in" fo:margin-bottom="0.0833in"/>
      <style:text-properties fo:font-size="12pt" style:font-size-asian="12pt" style:font-size-complex="12pt"/>
    </style:style>
    <style:style style:name="P767" style:parent-style-name="ParágrafodaLista" style:family="paragraph">
      <style:paragraph-properties fo:text-align="justify" fo:margin-top="0.0833in" fo:margin-bottom="0.0833in"/>
      <style:text-properties fo:font-size="12pt" style:font-size-asian="12pt" style:font-size-complex="12pt"/>
    </style:style>
    <style:style style:name="P768" style:parent-style-name="ParágrafodaLista" style:family="paragraph">
      <style:paragraph-properties fo:text-align="justify" fo:margin-top="0.0833in" fo:margin-bottom="0.0833in"/>
      <style:text-properties fo:font-size="12pt" style:font-size-asian="12pt" style:font-size-complex="12pt"/>
    </style:style>
    <style:style style:name="P769" style:parent-style-name="ParágrafodaLista" style:family="paragraph">
      <style:paragraph-properties fo:text-align="justify"/>
      <style:text-properties fo:font-size="12pt" style:font-size-asian="12pt" style:font-size-complex="12pt"/>
    </style:style>
    <style:style style:name="P770" style:parent-style-name="Normal" style:family="paragraph">
      <style:paragraph-properties fo:text-align="justify" fo:margin-top="0.0833in" fo:margin-bottom="0.0833in"/>
    </style:style>
    <style:style style:name="P771" style:parent-style-name="ParágrafodaLista" style:family="paragraph">
      <style:paragraph-properties fo:break-before="column" fo:text-align="justify"/>
      <style:text-properties fo:font-size="12pt" style:font-size-asian="12pt" style:font-size-complex="12pt"/>
    </style:style>
    <style:style style:name="P772"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773" style:parent-style-name="Normal" style:family="paragraph">
      <style:paragraph-properties fo:text-align="justify" fo:margin-top="0.0833in" fo:margin-bottom="0.0833in"/>
      <style:text-properties fo:font-size="12pt" style:font-size-asian="12pt" style:font-size-complex="12pt"/>
    </style:style>
    <style:style style:name="P774" style:parent-style-name="Normal" style:family="paragraph">
      <style:paragraph-properties fo:text-align="justify" fo:margin-top="0.0833in" fo:margin-bottom="0.0833in"/>
      <style:text-properties fo:font-size="12pt" style:font-size-asian="12pt" style:font-size-complex="12pt"/>
    </style:style>
    <style:style style:name="P775" style:parent-style-name="Normal" style:family="paragraph">
      <style:paragraph-properties fo:text-align="justify" fo:margin-top="0.0833in" fo:margin-bottom="0.0833in"/>
      <style:text-properties fo:font-size="12pt" style:font-size-asian="12pt" style:font-size-complex="12pt"/>
    </style:style>
    <style:style style:name="P776" style:parent-style-name="x_msonormal" style:family="paragraph">
      <style:paragraph-properties fo:text-align="justify" fo:margin-top="0in" fo:margin-bottom="0in"/>
    </style:style>
    <style:style style:name="T777" style:parent-style-name="Fonteparág.padrão" style:family="text">
      <style:text-properties fo:font-weight="bold" style:font-weight-asian="bold" fo:color="#333333"/>
    </style:style>
    <style:style style:name="T778" style:parent-style-name="Fonteparág.padrão" style:family="text">
      <style:text-properties fo:color="#333333"/>
    </style:style>
    <style:style style:name="P779" style:parent-style-name="x_msonormal" style:family="paragraph">
      <style:paragraph-properties fo:text-align="justify" fo:margin-top="0.0833in" fo:margin-bottom="0in" fo:margin-left="0.4958in" fo:text-indent="-0.2479in">
        <style:tab-stops/>
      </style:paragraph-properties>
    </style:style>
    <style:style style:name="T780" style:parent-style-name="Fonteparág.padrão" style:family="text">
      <style:text-properties fo:font-weight="bold" style:font-weight-asian="bold" fo:color="#333333"/>
    </style:style>
    <style:style style:name="T781" style:parent-style-name="Fonteparág.padrão" style:family="text">
      <style:text-properties fo:color="#333333"/>
    </style:style>
    <style:style style:name="P782" style:parent-style-name="Normal" style:family="paragraph">
      <style:paragraph-properties fo:text-align="justify" fo:margin-top="0.0833in" fo:margin-bottom="0.0833in"/>
    </style:style>
    <style:style style:name="T783" style:parent-style-name="Fonteparág.padrão" style:family="text">
      <style:text-properties fo:color="#333333"/>
    </style:style>
    <style:style style:name="T784" style:parent-style-name="Fonteparág.padrão" style:family="text">
      <style:text-properties fo:font-size="12pt" style:font-size-asian="12pt" style:font-size-complex="12pt"/>
    </style:style>
    <style:style style:name="P785" style:parent-style-name="Normal" style:family="paragraph">
      <style:paragraph-properties fo:text-align="justify" fo:margin-top="0.0833in" fo:margin-bottom="0.0833in"/>
      <style:text-properties fo:font-size="12pt" style:font-size-asian="12pt" style:font-size-complex="12pt"/>
    </style:style>
    <style:style style:name="P786" style:parent-style-name="NormalWeb" style:family="paragraph">
      <style:paragraph-properties fo:text-align="justify" fo:margin-top="0in" fo:margin-bottom="0.1041in" fo:background-color="#FFFFFF"/>
      <style:text-properties fo:color="#222222"/>
    </style:style>
    <style:style style:name="P787" style:parent-style-name="NormalWeb" style:family="paragraph">
      <style:paragraph-properties fo:text-align="justify" fo:margin-top="0in" fo:margin-bottom="0.1041in" fo:background-color="#FFFFFF"/>
      <style:text-properties fo:color="#222222"/>
    </style:style>
    <style:style style:name="P788" style:parent-style-name="NormalWeb" style:family="paragraph">
      <style:paragraph-properties fo:text-align="justify" fo:margin-top="0in" fo:margin-bottom="0in" fo:margin-left="0.4958in" fo:text-indent="-0.2479in" fo:background-color="#FFFFFF">
        <style:tab-stops/>
      </style:paragraph-properties>
      <style:text-properties fo:color="#222222"/>
    </style:style>
    <style:style style:name="P789" style:parent-style-name="Normal" style:family="paragraph">
      <style:paragraph-properties fo:text-align="justify" fo:margin-top="0.0833in" fo:margin-bottom="0.0833in"/>
      <style:text-properties style:font-weight-complex="bold" fo:font-size="12pt" style:font-size-asian="12pt" style:font-size-complex="12pt"/>
    </style:style>
    <style:style style:name="P790" style:parent-style-name="Normal" style:family="paragraph">
      <style:paragraph-properties fo:text-align="justify" fo:margin-top="0.0833in" fo:margin-bottom="0.0833in"/>
      <style:text-properties style:font-weight-complex="bold" fo:font-size="12pt" style:font-size-asian="12pt" style:font-size-complex="12pt"/>
    </style:style>
    <style:style style:name="TableColumn792" style:family="table-column">
      <style:table-column-properties style:column-width="0.4555in"/>
    </style:style>
    <style:style style:name="TableColumn793" style:family="table-column">
      <style:table-column-properties style:column-width="3.2375in"/>
    </style:style>
    <style:style style:name="TableColumn794" style:family="table-column">
      <style:table-column-properties style:column-width="1.0826in"/>
    </style:style>
    <style:style style:name="TableColumn795" style:family="table-column">
      <style:table-column-properties style:column-width="0.8861in"/>
    </style:style>
    <style:style style:name="TableColumn796" style:family="table-column">
      <style:table-column-properties style:column-width="0.7625in"/>
    </style:style>
    <style:style style:name="Table791" style:family="table">
      <style:table-properties style:width="6.4243in" fo:margin-left="0in" table:align="center"/>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Web" style:family="paragraph">
      <style:paragraph-properties fo:text-align="center" fo:margin-top="0in" fo:margin-bottom="0in"/>
    </style:style>
    <style:style style:name="T800" style:parent-style-name="Fonteparág.padrão" style:family="text">
      <style:text-properties fo:font-weight="bold" style:font-weight-asian="bold" fo:color="#222222" fo:font-size="11pt" style:font-size-asian="11pt" style:font-size-complex="11pt"/>
    </style:style>
    <style:style style:name="T801" style:parent-style-name="Fonteparág.padrão" style:family="text">
      <style:text-properties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Web" style:family="paragraph">
      <style:paragraph-properties fo:text-align="center" fo:margin-top="0in" fo:margin-bottom="0in"/>
    </style:style>
    <style:style style:name="T804" style:parent-style-name="Fonteparág.padrão" style:family="text">
      <style:text-properties fo:font-weight="bold" style:font-weight-asian="bold" fo:color="#222222" fo:font-size="11pt" style:font-size-asian="11pt" style:font-size-complex="11pt"/>
    </style:style>
    <style:style style:name="T805" style:parent-style-name="Fonteparág.padrão" style:family="text">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Web" style:family="paragraph">
      <style:paragraph-properties fo:text-align="center" fo:margin-top="0in" fo:margin-bottom="0in"/>
    </style:style>
    <style:style style:name="T808" style:parent-style-name="Fonteparág.padrão" style:family="text">
      <style:text-properties fo:font-weight="bold" style:font-weight-asian="bold" fo:color="#222222" fo:font-size="11pt" style:font-size-asian="11pt" style:font-size-complex="11pt"/>
    </style:style>
    <style:style style:name="T809" style:parent-style-name="Fonteparág.padrão" style:family="text">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Web" style:family="paragraph">
      <style:paragraph-properties fo:text-align="center" fo:margin-top="0in" fo:margin-bottom="0in"/>
      <style:text-properties fo:font-weight="bold" style:font-weight-asian="bold" fo:color="#222222"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Web" style:family="paragraph">
      <style:paragraph-properties fo:text-align="center" fo:margin-top="0in" fo:margin-bottom="0in"/>
      <style:text-properties fo:font-weight="bold" style:font-weight-asian="bold" fo:color="#222222"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Web" style:family="paragraph">
      <style:paragraph-properties fo:text-align="justify" fo:margin-top="0in" fo:margin-bottom="0in"/>
      <style:text-properties style:font-weight-complex="bold" fo:color="#222222"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Web" style:family="paragraph">
      <style:paragraph-properties fo:text-align="center" fo:margin-top="0in" fo:margin-bottom="0in"/>
      <style:text-properties style:font-weight-complex="bold" fo:color="#222222" fo:font-size="11pt" style:font-size-asian="11pt" style:font-size-complex="11pt"/>
    </style:style>
    <style:style style:name="P858" style:parent-style-name="Normal" style:family="paragraph">
      <style:paragraph-properties fo:text-align="justify" fo:margin-top="0.0833in" fo:margin-bottom="0.0833in"/>
      <style:text-properties style:font-weight-complex="bold" fo:font-size="12pt" style:font-size-asian="12pt" style:font-size-complex="12pt"/>
    </style:style>
    <style:style style:name="P859" style:parent-style-name="Corpodetexto2" style:family="paragraph">
      <style:paragraph-properties fo:text-align="justify" fo:margin-top="0.1666in" fo:margin-bottom="0.0833in" fo:margin-left="0.4958in" fo:text-indent="-0.2479in">
        <style:tab-stops/>
      </style:paragraph-properties>
      <style:text-properties style:font-name="Times New Roman" style:font-name-complex="Times New Roman" fo:color="#000000"/>
    </style:style>
    <style:style style:name="P860" style:parent-style-name="Normal" style:family="paragraph">
      <style:paragraph-properties fo:text-align="justify" fo:margin-top="0.0833in" fo:margin-bottom="0.0833in"/>
      <style:text-properties style:font-weight-complex="bold" fo:font-size="12pt" style:font-size-asian="12pt" style:font-size-complex="12pt"/>
    </style:style>
    <style:style style:name="P861"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862" style:parent-style-name="Normal" style:family="paragraph">
      <style:paragraph-properties fo:text-align="justify" fo:margin-top="0.0833in" fo:margin-bottom="0.0833in"/>
      <style:text-properties fo:font-size="12pt" style:font-size-asian="12pt" style:font-size-complex="12pt"/>
    </style:style>
    <style:style style:name="P86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86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865"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66"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67"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68"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69"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70"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71" style:parent-style-name="ParágrafodaLista" style:family="paragraph">
      <style:paragraph-properties fo:text-align="justify"/>
      <style:text-properties style:font-weight-complex="bold" fo:font-size="12pt" style:font-size-asian="12pt" style:font-size-complex="12pt"/>
    </style:style>
    <style:style style:name="P872" style:parent-style-name="ParágrafodaLista" style:family="paragraph">
      <style:paragraph-properties fo:text-align="justify"/>
      <style:text-properties style:font-weight-complex="bold" fo:font-size="12pt" style:font-size-asian="12pt" style:font-size-complex="12pt"/>
    </style:style>
    <style:style style:name="P873"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74"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75"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76"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77"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78"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79"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80"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81"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82"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83"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84"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885" style:parent-style-name="ParágrafodaLista" style:family="paragraph">
      <style:paragraph-properties fo:text-align="justify" fo:margin-top="0.0833in" fo:margin-bottom="0.0833in"/>
    </style:style>
    <style:style style:name="T886" style:parent-style-name="Fonteparág.padrão" style:family="text">
      <style:text-properties style:font-weight-complex="bold" fo:font-size="12pt" style:font-size-asian="12pt" style:font-size-complex="12pt"/>
    </style:style>
    <style:style style:name="T887" style:parent-style-name="Fonteparág.padrão" style:family="text">
      <style:text-properties style:font-weight-complex="bold" fo:font-size="12pt" style:font-size-asian="12pt" style:font-size-complex="12pt"/>
    </style:style>
    <style:style style:name="P888" style:parent-style-name="ParágrafodaLista"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88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890" style:parent-style-name="ParágrafodaLista" style:family="paragraph">
      <style:paragraph-properties fo:text-align="justify" fo:margin-top="0.0833in" fo:margin-bottom="0.0833in"/>
      <style:text-properties fo:font-weight="bold" style:font-weight-asian="bold" fo:font-size="12pt" style:font-size-asian="12pt" style:font-size-complex="12pt"/>
    </style:style>
    <style:style style:name="P891" style:parent-style-name="Normal" style:family="paragraph">
      <style:paragraph-properties fo:text-align="justify" fo:margin-bottom="0.0833in"/>
      <style:text-properties fo:font-size="12pt" style:font-size-asian="12pt" style:font-size-complex="12pt"/>
    </style:style>
    <style:style style:name="P892" style:parent-style-name="Normal" style:family="paragraph">
      <style:paragraph-properties fo:text-align="justify" fo:margin-bottom="0.0833in"/>
      <style:text-properties fo:font-size="12pt" style:font-size-asian="12pt" style:font-size-complex="12pt"/>
    </style:style>
    <style:style style:name="P893" style:parent-style-name="Normal" style:family="paragraph">
      <style:paragraph-properties fo:text-align="justify" fo:margin-top="0.0833in" fo:margin-bottom="0.0833in"/>
      <style:text-properties fo:font-size="12pt" style:font-size-asian="12pt" style:font-size-complex="12pt"/>
    </style:style>
    <style:style style:name="P894" style:parent-style-name="ParágrafodaLista" style:family="paragraph">
      <style:paragraph-properties fo:text-align="justify" fo:margin-top="0.0833in" fo:margin-bottom="0.0833in"/>
      <style:text-properties fo:font-weight="bold" style:font-weight-asian="bold" fo:font-size="12pt" style:font-size-asian="12pt" style:font-size-complex="12pt"/>
    </style:style>
    <style:style style:name="P895" style:parent-style-name="Normal" style:family="paragraph">
      <style:paragraph-properties fo:text-align="justify" fo:margin-top="0.0833in" fo:margin-bottom="0.0833in"/>
      <style:text-properties fo:font-size="12pt" style:font-size-asian="12pt" style:font-size-complex="12pt"/>
    </style:style>
    <style:style style:name="P896" style:parent-style-name="Normal" style:family="paragraph">
      <style:paragraph-properties fo:text-align="justify" fo:margin-top="0.0833in" fo:margin-bottom="0.0833in"/>
      <style:text-properties fo:font-size="12pt" style:font-size-asian="12pt" style:font-size-complex="12pt"/>
    </style:style>
    <style:style style:name="P897" style:parent-style-name="Normal" style:family="paragraph">
      <style:paragraph-properties fo:text-align="justify" fo:margin-top="0.0833in" fo:margin-bottom="0.0833in"/>
      <style:text-properties fo:font-size="12pt" style:font-size-asian="12pt" style:font-size-complex="12pt"/>
    </style:style>
    <style:style style:name="P898" style:parent-style-name="Normal" style:family="paragraph">
      <style:paragraph-properties fo:text-align="justify" fo:margin-top="0.0833in" fo:margin-bottom="0.0833in"/>
      <style:text-properties fo:font-size="12pt" style:font-size-asian="12pt" style:font-size-complex="12pt"/>
    </style:style>
    <style:style style:name="P899" style:parent-style-name="Normal" style:family="paragraph">
      <style:paragraph-properties fo:text-align="justify" fo:margin-top="0.0833in" fo:margin-bottom="0.0833in"/>
      <style:text-properties fo:font-size="12pt" style:font-size-asian="12pt" style:font-size-complex="12pt"/>
    </style:style>
    <style:style style:name="P900" style:parent-style-name="Normal" style:family="paragraph">
      <style:paragraph-properties fo:text-align="justify" fo:margin-top="0.0833in" fo:margin-bottom="0.0833in"/>
      <style:text-properties fo:font-size="12pt" style:font-size-asian="12pt" style:font-size-complex="12pt"/>
    </style:style>
    <style:style style:name="P901" style:parent-style-name="Normal" style:family="paragraph">
      <style:paragraph-properties fo:text-align="justify" fo:margin-top="0.0833in" fo:margin-bottom="0.0833in"/>
      <style:text-properties fo:font-size="12pt" style:font-size-asian="12pt" style:font-size-complex="12pt"/>
    </style:style>
    <style:style style:name="P902" style:parent-style-name="Normal" style:family="paragraph">
      <style:paragraph-properties fo:text-align="justify" fo:margin-top="0.0833in" fo:margin-bottom="0.0833in"/>
      <style:text-properties fo:font-size="12pt" style:font-size-asian="12pt" style:font-size-complex="12pt"/>
    </style:style>
    <style:style style:name="P903" style:parent-style-name="ParágrafodaLista" style:family="paragraph">
      <style:paragraph-properties fo:text-align="justify" fo:margin-top="0.0833in" fo:margin-bottom="0.0833in"/>
      <style:text-properties fo:font-weight="bold" style:font-weight-asian="bold" fo:font-size="12pt" style:font-size-asian="12pt" style:font-size-complex="12pt"/>
    </style:style>
    <style:style style:name="P904" style:parent-style-name="Normal" style:family="paragraph">
      <style:paragraph-properties fo:text-align="justify" fo:margin-top="0.0833in" fo:margin-bottom="0.0833in"/>
      <style:text-properties fo:font-size="12pt" style:font-size-asian="12pt" style:font-size-complex="12pt"/>
    </style:style>
    <style:style style:name="P905" style:parent-style-name="Normal" style:family="paragraph">
      <style:paragraph-properties fo:break-before="column" fo:text-align="center" fo:margin-top="0.25in"/>
      <style:text-properties fo:font-size="12pt" style:font-size-asian="12pt" style:font-size-complex="12pt"/>
    </style:style>
    <style:style style:name="P906" style:parent-style-name="Normal" style:family="paragraph">
      <style:paragraph-properties fo:text-align="center" fo:margin-top="0.25in"/>
      <style:text-properties fo:font-size="12pt" style:font-size-asian="12pt" style:font-size-complex="12pt"/>
    </style:style>
    <style:style style:name="P907" style:parent-style-name="Normal" style:family="paragraph">
      <style:text-properties fo:font-size="12pt" style:font-size-asian="12pt" style:font-size-complex="12pt"/>
    </style:style>
    <style:style style:name="P908" style:parent-style-name="Normal" style:family="paragraph">
      <style:text-properties fo:font-size="12pt" style:font-size-asian="12pt" style:font-size-complex="12pt"/>
    </style:style>
    <style:style style:name="P909" style:parent-style-name="Normal" style:family="paragraph">
      <style:text-properties fo:font-size="12pt" style:font-size-asian="12pt" style:font-size-complex="12pt"/>
    </style:style>
    <style:style style:name="P910" style:parent-style-name="Normal" style:family="paragraph">
      <style:paragraph-properties fo:margin-left="1.7333in" fo:text-indent="0.4333in">
        <style:tab-stops/>
      </style:paragraph-properties>
      <style:text-properties fo:font-size="12pt" style:font-size-asian="12pt" style:font-size-complex="12pt"/>
    </style:style>
    <style:style style:name="P911" style:parent-style-name="Normal" style:family="paragraph">
      <style:paragraph-properties fo:margin-left="1.7333in" fo:text-indent="0.4333in">
        <style:tab-stops/>
      </style:paragraph-properties>
      <style:text-properties fo:font-size="12pt" style:font-size-asian="12pt" style:font-size-complex="12pt"/>
    </style:style>
    <style:style style:name="P912"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913" style:parent-style-name="Normal" style:family="paragraph">
      <style:paragraph-properties fo:margin-left="1.7333in" fo:text-indent="0.4333in">
        <style:tab-stops/>
      </style:paragraph-properties>
    </style:style>
    <style:style style:name="T914" style:parent-style-name="Fonteparág.padrão" style:family="text">
      <style:text-properties fo:font-size="12pt" style:font-size-asian="12pt" style:font-size-complex="12pt"/>
    </style:style>
    <style:style style:name="P915" style:parent-style-name="Título2" style:family="paragraph">
      <style:paragraph-properties fo:text-align="start"/>
      <style:text-properties style:font-name="Times New Roman" style:font-name-complex="Times New Roman" fo:background-color="#FFFF00"/>
    </style:style>
    <style:style style:name="P916" style:parent-style-name="Normal" style:family="paragraph">
      <style:text-properties fo:background-color="#FFFF00"/>
    </style:style>
    <style:style style:name="P917" style:parent-style-name="Normal" style:family="paragraph">
      <style:text-properties fo:background-color="#FFFF00"/>
    </style:style>
    <style:style style:name="P918" style:parent-style-name="Normal" style:family="paragraph">
      <style:text-properties fo:background-color="#FFFF00"/>
    </style:style>
    <style:style style:name="P919" style:parent-style-name="Título2" style:family="paragraph">
      <style:paragraph-properties fo:text-align="start"/>
      <style:text-properties style:font-name="Times New Roman" style:font-name-complex="Times New Roman"/>
    </style:style>
    <style:style style:name="P920" style:parent-style-name="Título2" style:family="paragraph">
      <style:paragraph-properties fo:text-align="start"/>
      <style:text-properties style:font-name="Times New Roman" style:font-name-complex="Times New Roman"/>
    </style:style>
    <style:style style:name="P921" style:parent-style-name="Título2" style:family="paragraph">
      <style:paragraph-properties fo:text-align="start"/>
      <style:text-properties style:font-name="Times New Roman" style:font-name-complex="Times New Roman"/>
    </style:style>
    <style:style style:name="P922" style:parent-style-name="Título2" style:family="paragraph">
      <style:paragraph-properties fo:text-align="start"/>
      <style:text-properties style:font-name="Times New Roman" style:font-name-complex="Times New Roman"/>
    </style:style>
    <style:style style:name="P923" style:parent-style-name="Título2" style:family="paragraph">
      <style:paragraph-properties fo:text-align="start"/>
      <style:text-properties style:font-name="Times New Roman" style:font-name-complex="Times New Roman"/>
    </style:style>
    <style:style style:name="P924" style:parent-style-name="Título2" style:family="paragraph">
      <style:paragraph-properties fo:text-align="start"/>
      <style:text-properties style:font-name="Times New Roman" style:font-name-complex="Times New Roman"/>
    </style:style>
    <style:style style:name="P925" style:parent-style-name="Título2" style:family="paragraph">
      <style:paragraph-properties fo:text-align="start"/>
      <style:text-properties style:font-name="Times New Roman" style:font-name-complex="Times New Roman"/>
    </style:style>
    <style:style style:name="P926" style:parent-style-name="Título2" style:family="paragraph">
      <style:paragraph-properties fo:text-align="start"/>
      <style:text-properties style:font-name="Times New Roman" style:font-name-complex="Times New Roman"/>
    </style:style>
    <style:style style:name="P927" style:parent-style-name="Título2" style:family="paragraph">
      <style:paragraph-properties fo:text-align="start"/>
      <style:text-properties style:font-name="Times New Roman" style:font-name-complex="Times New Roman"/>
    </style:style>
    <style:style style:name="P928" style:parent-style-name="Título2" style:family="paragraph">
      <style:paragraph-properties fo:text-align="start"/>
      <style:text-properties style:font-name="Times New Roman" style:font-name-complex="Times New Roman"/>
    </style:style>
    <style:style style:name="P929" style:parent-style-name="Título2" style:family="paragraph">
      <style:paragraph-properties fo:text-align="start"/>
      <style:text-properties style:font-name="Times New Roman" style:font-name-complex="Times New Roman"/>
    </style:style>
    <style:style style:name="P930" style:parent-style-name="Título2" style:family="paragraph">
      <style:paragraph-properties fo:text-align="start"/>
      <style:text-properties style:font-name="Times New Roman" style:font-name-complex="Times New Roman"/>
    </style:style>
    <style:style style:name="P931" style:parent-style-name="Título2" style:family="paragraph">
      <style:paragraph-properties fo:text-align="start"/>
      <style:text-properties style:font-name="Times New Roman" style:font-name-complex="Times New Roman"/>
    </style:style>
    <style:style style:name="P932" style:parent-style-name="Título2" style:family="paragraph">
      <style:paragraph-properties fo:text-align="start"/>
      <style:text-properties style:font-name="Times New Roman" style:font-name-complex="Times New Roman"/>
    </style:style>
    <style:style style:name="P933" style:parent-style-name="Título2" style:family="paragraph">
      <style:paragraph-properties fo:text-align="start"/>
      <style:text-properties style:font-name="Times New Roman" style:font-name-complex="Times New Roman"/>
    </style:style>
    <style:style style:name="P934" style:parent-style-name="Título2" style:family="paragraph">
      <style:paragraph-properties fo:text-align="start"/>
      <style:text-properties style:font-name="Times New Roman" style:font-name-complex="Times New Roman"/>
    </style:style>
    <style:style style:name="P935" style:parent-style-name="Título2" style:family="paragraph">
      <style:paragraph-properties fo:text-align="start"/>
      <style:text-properties style:font-name="Times New Roman" style:font-name-complex="Times New Roman"/>
    </style:style>
    <style:style style:name="P936" style:parent-style-name="Título2" style:family="paragraph">
      <style:paragraph-properties fo:text-align="start"/>
      <style:text-properties style:font-name="Times New Roman" style:font-name-complex="Times New Roman"/>
    </style:style>
    <style:style style:name="P937" style:parent-style-name="Normal" style:family="paragraph">
      <style:paragraph-properties fo:margin-left="1.7333in" fo:text-indent="0.4333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office:automatic-styles>
  <office:body>
    <office:text text:use-soft-page-breaks="true">
      <text:p text:style-name="P1"><text:span text:style-name="T9">NOTA 1<text:s/></text:span><text:span text:style-name="T10">–</text:span><text:span text:style-name="T11">INFORMAÇÕES GERAIS</text:span></text:p>
      <text:p text:style-name="P12"><text:span text:style-name="T13">1.1 –<text:s/></text:span><text:span text:style-name="T14">CONTEXTO OPERACIONAL</text:span></text:p>
      <text:p text:style-name="P15">(a) Objeto social</text:p>
      <text:p text:style-name="P16">A<text:s/>Casa da Moeda do Brasil – CMB –<text:s/>é uma Empresa Pública, constituída pela União nos termos da Lei nº 5.895, de 19 de junho de 1973,<text:s/>vinculada<text:s/>ao<text:s/>Ministério da Economia,<text:s/>e dotada de personalidade jurídica de direito privado,<text:s/>sendo o seu capital pertencente<text:s/>integralmente<text:s/>à União e<text:s/>com sede na<text:s/>Esplanada dos Ministérios<text:s/>Bloco<text:s/>K,<text:s/>6º Andar, sala<text:s/>674, Brasília – DF, CEP 70.040-906<text:s/>sendo<text:s/>o<text:s/>seu estabelecimento industrial<text:s/>situado à<text:s/>Rua René Bittencourt, 371 – Distrito Industrial de Santa Cruz – RJ, CEP nº 23.565-200,<text:s/>possuindo como atividade principal,<text:s/>em caráter de exclusividade, a fabricação de papel-moeda e<text:s/>moeda metálica<text:s/>nacionais, cadernetas de passaporte para fornecimento ao Governo brasileiro, a impressão de selos postais, fiscais federais e títulos da dívida pública federal;<text:s/>as atividades de controle fiscal que tratam os artigos<text:s/>27 a 30 da Lei<text:s/>nº<text:s/>11.488/2007 e o art. 13 da Lei<text:s/>nº<text:s/>12.995/2014, além das atividades compatíveis com suas atividades industriais, bem como a comercialização de moedas comemorativas nas quantidades autorizadas pelo Banco Central do Brasil.</text:p>
      <text:p text:style-name="P17">As<text:s/>Demonstrações Contábeis<text:s/>foram aprovadas pela<text:s/>Diretoria Executiva<text:s/>da CMB<text:s/>em<text:s/>19<text:s/>de<text:s/>Março<text:s/>de<text:s/>2020.</text:p>
      <text:p text:style-name="P18">(b) Principais eventos ocorridos em<text:s/>2019</text:p>
      <text:p text:style-name="P19"><text:span text:style-name="T20">Medida Provisória n° 902, de 2019</text:span></text:p>
      <text:p text:style-name="P21">No dia 05 de Novembro de 2019 foi emitida a Medida Provisória nº 902/2019.<text:s/>A Medida Provisória (MPV) nº 902, de 2019, tem como objetivo dispor<text:s/>sobre o fim da exclusividade da Casa da Moeda do Brasil para as atividades de<text:s/>fabricação de papel moeda, de moeda metálica e de cadernetas de passaporte, de<text:s/>impressão de selos postais e fiscais federais e de controle fiscal de que tratam os arts. 27<text:s/>ao 30 da Lei nº 11.488, de 15 de junho de 2007, nos termos em que especifica.</text:p>
      <text:p text:style-name="P22">Nesse sentido, promove alterações na Lei nº 5.895, de 1973, para dar nova<text:s/>redação ao seu art. 2º – determinando o fim da exclusividade da Casa da Moeda na<text:s/>fabricação de papel moeda, de moeda metálica e de cadernetas de passaporte e a<text:s/>impressão de selos postais e fiscais federais – e para acrescentar os arts. 12-A e 12-B,<text:s/>para, respectivamente: manter a exclusividade constante da antiga redação do art. 2º<text:s/>quanto à fabricação de cadernetas de passaporte e à impressão de selos postais até 31<text:s/>de dezembro de 2023; e preservar os contratos firmados por inexigibilidade de<text:s/>licitação e eventuais prorrogações firmadas antes do fim desta exclusividade.</text:p>
      <text:p text:style-name="P23">Altera, também, a redação da Lei nº 4.502, de 1964, para acrescentar o § 5º<text:s/>ao seu art. 46, de modo a atribuir à Secretaria Especial da Receita Federal do Brasil<text:s/>do Ministério da Economia a disciplina do uso e dos requisitos de segurança do selo<text:s/>especial, em papel ou em meio digital, a ser aplicado em produtos estrangeiros<text:s/>sujeitos a controle.</text:p>
      <text:p text:style-name="P24">Quanto à Lei nº 11.488, de 2007, revoga<text:s/>os §§ 1º e 2º dos arts. 28 e 29<text:s/>e dá<text:s/>nova redação aos arts. 27 e 28, alterando as regras relativas ao selo de controle<text:s/>utilizado pelos estabelecimentos industriais fabricantes de cigarros, que deixa de ser<text:s/>confeccionado com exclusividade pela Casa da Moeda do Brasil.</text:p>
      <text:soft-page-break/>
      <text:p text:style-name="P25">Ainda quanto à Lei nº 11.488, de 2007, acrescenta parágrafos nos arts. 27 e<text:s/>28<text:s/>para fixar regras gerais sobre a contratação e habilitação de pessoas jurídicas que<text:s/>passarão a fornecer os equipamentos contadores de produção e aparelhos de controle,<text:s/>registro, gravação e transmissão dos quantitativos medidos.</text:p>
      <text:p text:style-name="P26">Revoga, ainda, o art. 13 da Lei nº 12.995, de 2014, que disciplinava a taxa<text:s/>de utilização do selo de controle aplicado em produtos estrangeiros, de que trata o<text:s/>art. 46 da Lei nº 4.502, de 1964, e dos equipamentos contadores de produção de<text:s/>cigarros, de que tratam os arts. 27 a 30 da Lei nº 11.488, de 2007.<text:s/>Demais<text:s/>alterações legislativas relatadas supra, a MPV nº 902, de 2019,<text:s/>em seu art. 4º, assevera que a Casa da Moeda do Brasil fica habilitada em caráter<text:s/>provisório, até 31 de dezembro de 2021, a prestar os serviços de integração,<text:s/>instalação e manutenção preventiva e corretiva dos equipamentos de que tratam os<text:s/>arts. 27 a 30 da Lei nº 11.488, de 2007, e a fornecer o selo fiscal de que trata o art. 46<text:s/>da Lei nº 4.502, de 1964, ao passo que o parágrafo único do mesmo art. 4º autoriza a<text:s/>Casa da Moeda providenciar sua habilitação permanente para as atividades descritas<text:s/>no caput.<text:s/>A seu turno, o art. 6º estipula os preços máximos para a contratação com a<text:s/>Casa da Moeda do Brasil, que prevalecerão enquanto a estatal for a única habilitada a<text:s/>prestar os serviços de integração, instalação e manutenção preventiva e corretiva dos<text:s/>equipamentos de que tratam os arts. 27 ao 30 da Lei nº 11.488, de 2007.</text:p>
      <text:p text:style-name="P27">Por fim, a cláusula de vigência, constante do art. 8º, determina a entrada em<text:s/>vigor da MPV nº 902, de 2019, na data de sua publicação, com produção de efeitos: a<text:s/>partir de 1º de janeiro de 2020, quanto aos arts. 1º, 2º, 5º, 6º e 7º; e na data de sua<text:s/>publicação,<text:s/>quanto aos demais dispositivos.</text:p>
      <text:p text:style-name="P28">Contratação de Consultoria Tributária</text:p>
      <text:p text:style-name="P29">Desde de 2013 <text:s/>a CMB busca a contratação de Consultoria Tributária para<text:s/>validação<text:s/>dos saldos<text:s/>credores<text:s/>constantes no seu Ativo em virtude do aumento,<text:s/>considerável,<text:s/>de operações de<text:s/>Serviço Público de Produção de Selos Fiscais Federais dos Programas Sistema de Controle de Bebidas (SICOBE) e Sistema de Controle e Rastreamento da<text:s/>Produção de Cigarros (SCORPIOS) a partir de 2008. Tal ação se tornou ainda mais relevante em 2014,<text:s/>quando a CMB recebeu<text:s/>auto de infração da Secretaria da Receita Federal do Brasil<text:s/>–<text:s/>SRFB<text:s/>–<text:s/>por meio do Processo 10166-722.980/2014-70, onde foi negado o direito de creditamento dos saldos credores da Contribuição para o PIS/PASEP e da COFINS, advindos de aquisição de insumos de produtos exclusivos, principalmente dos Programas SICOBE/SCORPIOS, cujas receitas são isentas de contribuições, em função da imunidade tributária recíproca de que trata o artigo 150, inciso VI, alínea “a” da Constituição Federal e por força da obrigatória vinculação da pessoa jurídica referenciada ao regime cumulativo, conforme determinam o artigo 10, inciso IV da Lei 10.833/2003, e o artigo 8º, incisivo IV da Lei 10.637/02, no período de apuração de 01/04/2008 a 31/12/2011.</text:p>
      <text:p text:style-name="P30">A CMB, em 2019, através de processo licitatório, contratou a Empresa de Consultoria<text:s/>Deloitte<text:s/>Touche Tohmatsu para proceder<text:s/>Revisão dos Procedimentos Fiscais e Diagnóstico Fiscal<text:s/>dos saldos tributários constantes nas suas Demonstrações Contábeis.</text:p>
      <text:p text:style-name="P31">1.2 –<text:s/>DECLARAÇÃO DA ADMINISTRAÇÃO</text:p>
      <text:p text:style-name="P32">As<text:s/>Demonstrações Contábeis<text:s/>foram preparadas utilizando-se<text:s/>a base contábil de continuidade operacional e estão sendo apresentadas de acordo com<text:s/>as práticas contábeis adotadas no Brasil,<text:s/>emitidas pelo Comitê de Pronunciamentos<text:s/>Contábeis (CPC) e aprovadas pelo Conselho<text:s/>Federal de Contabilidade (CFC)<text:s/>em vigor em 31 de dezembro de 2019.</text:p>
      <text:soft-page-break/>
      <text:p text:style-name="P33">As<text:s/>Demonstrações Contábeis<text:s/>da<text:s/>CMB<text:s/>estão sendo apresentadas conforme<text:s/>a<text:s/>orientação<text:s/>técnica OCPC 07, que trata dos requisitos básicos de elaboração e evidenciação a serem<text:s/>observados quando da divulgação dos relatórios contábil-financeiros, em especial das<text:s/>contidas nas Notas Explicativas. Em resumo, sugere uma divulgação à luz da relevância<text:s/>da informação, considerando características qualitativas, quantitativas e os riscos para a<text:s/>entidade.</text:p>
      <text:p text:style-name="P34">A Administração avaliou a capacidade da Casa da Moeda do Brasil de se manter operando normalmente e está convencida de que possui recursos para dar continuidade a seus negócios no futuro.</text:p>
      <text:p text:style-name="P35">Ressalte-se que a CMB é uma empresa federal, com 326<text:s/>anos de existência, 100% pública,<text:s/>e<text:s/>independente do Orçamento Geral da União. Adicionalmente, não há conhecimento por parte desta Administração de nenhuma incerteza material em relação a eventos ou condições que possam gerar dúvida significativa em relação a sua capacidade de operação.</text:p>
      <text:p text:style-name="P36">Assim, essas demonstrações contábeis foram preparadas com base no pressuposto de continuidade operacional.</text:p>
      <text:p text:style-name="P37"><text:span text:style-name="T38">NOTA<text:s/></text:span><text:span text:style-name="T39">2</text:span><text:span text:style-name="T40"><text:s/></text:span><text:span text:style-name="T41">–</text:span><text:span text:style-name="T42"><text:s/></text:span><text:span text:style-name="T43">SUMÁRIO DAS PRINCIPAIS POLÍTICAS CONTÁBEIS</text:span></text:p>
      <text:p text:style-name="P44">2.1<text:s/>–<text:s/>PRINCIPAIS POLÍTICAS CONTÁBEIS</text:p>
      <text:p text:style-name="P45">Não ocorreram mudanças significativas nas políticas contábeis das<text:s/>Demonstrações Contábeis<text:s/>de 31 de dezembro de 2019, bem como nos<text:s/>métodos de cálculos utilizados em relação àqueles apresentados nas<text:s/>Demonstrações Contábeis<text:s/>do exercício findo em 31 de dezembro de 2018.</text:p>
      <text:p text:style-name="P46">2.2<text:s/>–<text:s/>PRONUNCIAMENTOS CONTÁBEIS EMITIDOS RECENTEMENTE</text:p>
      <text:p text:style-name="P47">As alterações da<text:s/>norma existente<text:s/>a seguir foram publicadas,<text:s/>e são obrigatórias,<text:s/>para exercícios contábeis<text:s/>anuais futuros. Embora o CPC preveja<text:s/>a adoção antecipada, no Brasil os entes reguladores têm vedado essa antecipação para resguardar aspectos de comparabilidade. Dessa forma, para o período findo em 31 de<text:s/>dezembro<text:s/>de 2019, a referida norma<text:s/>a seguir<text:s/>não foi aplicada na preparação dessas<text:s/>Demonstrações Contábeis.</text:p>
      <text:p text:style-name="P48">O Conselho Federal de Contabilidade (CFC) publicou, no Diário Oficial da União (DOU), no dia 16 de dezembro, a Norma Brasileira de Contabilidade Técnica Geral (NBC TG) Estrutura Conceitual (EC), um conjunto abrangente de conceitos que passou por ampla atualização e que tem vigência a partir de 1º de janeiro de 2020.</text:p>
      <text:p text:style-name="P49">Relativa ao Pronunciamento Técnico (CPC) 00 (R2) – Estrutura Conceitual para Relatório Financeiro, a NBC TG EC estabelece o objetivo desses relatórios; define as características qualitativas das informações financeiras úteis; traz uma descrição da entidade que relata e os seus limites; apresenta definições de ativo, passivo, patrimônio líquido, receitas e despesas; relaciona os critérios para incluir ativos e passivos nas demonstrações contábeis (reconhecimento) e orientação sobre quando baixá-los (desreconhecimento); expõe as bases de mensuração e orientação sobre quando usá-las; e os conceitos e orientações sobre apresentação e divulgação.</text:p>
      <text:p text:style-name="P50"/>
      <text:soft-page-break/>
      <text:p text:style-name="P51">A revisão da NBC TG EC foi necessária em função de o International Accounting Standards Board (Iasb) ter emitido, em março de 2018, a revisão da IFRS Estrutura Conceitual para Relatório Financeiro.</text:p>
      <text:p text:style-name="P52">2.3<text:s/>–<text:s/>OUTRAS NORMAS, INTERPRETAÇÕES E ALTERAÇÕES ÀS NORMAS</text:p>
      <text:p text:style-name="P53">IFRS 16/ CPC 06 (R2) Operações de Arrendamento Mercantil (vigente a partir de 1 de janeiro de 2019) substitui os requisitos contábeis de arrendamento mercantil existentes e representa uma alteração significativa na contabilização e divulgação de arrendamentos que, anteriormente, eram classificados como arrendamentos operacionais com mais ativos e passivos a serem reportados no Balanço Patrimonial e um reconhecimento diferente dos custos de arrendamento.</text:p>
      <text:p text:style-name="P54">A CMB<text:s/>avaliou<text:s/>o impacto total da aplicação da IFRS 16/CPC 06 (R2) e a luz dessa avaliação<text:s/>procedeu à análise da relevância dos valores de direito de uso e do passivo de arrendamento em relação ao seu ativo imobilizado e intangível, além dos efeitos sobre os índices econômicos e financeiros sobre tais alterações, e constituiu o Procedimento de Normativo Interno – Reconhecimento Contábil das Operações de Arrendamento Mercantil (PRO-E2103/001). A partir de tais efeitos, a CMB<text:s/>não reconheceu<text:s/>arrendamentos operacionais no seu Balanço Patrimonial a partir de 2019, com base no critério de mensuração definido.</text:p>
      <text:p text:style-name="P55">As demais alterações mandatórias para<text:s/>Demonstrações Contábeis,<text:s/>com início em 1º<text:s/>de janeiro de 2019,<text:s/>não foram<text:s/>listadas acima devido à sua não<text:s/>aplicabilidade ou à sua imaterialidade para as<text:s/>Demonstrações Contábeis<text:s/>da<text:s/>CMB.</text:p>
      <text:p text:style-name="P56">NOTA 3<text:s/>– BASE DE PREPARAÇÃO E MENSURAÇÃO</text:p>
      <text:p text:style-name="P57">As<text:s/>Demonstrações Contábeis<text:s/>são apresentadas em<text:s/>reais (“R$”). O critério de mensuração utilizado na elaboração das<text:s/>Demonstrações Contábeis<text:s/>considera o custo histórico, o valor líquido de realização, o<text:s/>valor justo ou o valor recuperável.</text:p>
      <text:p text:style-name="P58">(a)<text:s/>Caixa e<text:s/>Equivalentes de<text:s/>Caixa</text:p>
      <text:p text:style-name="P59">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60">(b)<text:s/>Contas a<text:s/>Receber<text:s/>de Clientes</text:p>
      <text:p text:style-name="P61">As Contas a Receber de Clientes são reconhecidas na mensuração inicial a valor justo e posteriormente pelo seu custo amortizado, menos a estimativa de<text:s/>Perdas para<text:s/>Créditos de<text:s/>Liquidação<text:s/>Duvidosa (PECLD). O ajuste a valor presente,<text:s/>para efeito de determinação do montante de juros a apropriar com base no método da taxa de juros efetivos, não foi aplicado pela não relevância do impacto nas Demonstrações Contábeis.</text:p>
      <text:p text:style-name="P62">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soft-page-break/>
      <text:p text:style-name="P63">(c)<text:s/>Estoques</text:p>
      <text:p text:style-name="P64">Os estoques são inicialmente registrados pelo seu custo de aquisição e, na mensuração subsequente, são valorados pelo menor, entre o custo e o valor líquido de realização. O custo inclui os gastos incorridos na aquisição do bem, transporte até sua localização atual e colocação em condições de uso e venda. Para a apuração do custo dos estoques emprega-se o método da média ponderada móvel.</text:p>
      <text:p text:style-name="P65">O custo dos produtos acabados e dos produtos em elaboração contempla as matérias-primas, outros materiais de produção, o custo da mão de obra direta, outros custos diretos, e uma parcela (alocação) dos custos fixos e variáveis,<text:s/>baseados na capacidade operacional normal. O valor líquido de realização é o preço de venda estimado,<text:s/>em condições normais de mercado, deduzido dos gastos para colocação dos produtos em condições de venda e realização da venda.</text:p>
      <text:p text:style-name="P66">Estoques têm seu valor reduzido quando o valor líquido de realização na mensuração subsequente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67">(d)<text:s/>Investimentos</text:p>
      <text:p text:style-name="P68">Os investimentos em participação no capital social de outras sociedades são avaliados pelo custo<text:s/>histórico, deduzido de perdas estimadas na realização do seu valor, quando essa perda estiver comprovada como permanente. Tal critério é aplicado aos Investimentos da CMB, pois segundo o CPC 18 (R2) - Investimento em Coligada, em Controlada e em Empreendimento Controlado em Conjunto, nos casos de exceção à aplicação do método de equivalência patrimonial, o item 17 (b) diz que os instrumentos de dívida ou patrimoniais da entidade quando não negociados publicamente (bolsas de valores domésticas ou estrangeiras ou mercado de balcão, incluindo mercados locais e regionais), devem ser mantidos ao seu custo histórico.</text:p>
      <text:p text:style-name="P69">(e)<text:s/>Imobilizado</text:p>
      <text:p text:style-name="P70">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bem como as vidas úteis são reavaliados e ajustados, se apropriados, anualmente.</text:p>
      <text:p text:style-name="P71">Não há,<text:s/>no caso da CMB,<text:s/>obrigações legais ou contratuais de desmontagem associados a ativos imobilizados e, portanto, não há constituição de provisões para desmobilização.</text:p>
      <text:p text:style-name="P72">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73">A Administração aplica julgamentos na avaliação e determinação das vidas úteis dos ativos.</text:p>
      <text:soft-page-break/>
      <text:p text:style-name="P74">(f)<text:s/>Intangível</text:p>
      <text:p text:style-name="P75">Software</text:p>
      <text:p text:style-name="P76">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77">Amortização</text:p>
      <text:p text:style-name="P78">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79"><text:span text:style-name="T80">(</text:span><text:span text:style-name="T81">g</text:span><text:span text:style-name="T82">)</text:span><text:span text:style-name="T83"><text:s/></text:span><text:span text:style-name="T84">R</text:span><text:span text:style-name="T85">edução ao valor de rec</text:span><text:span text:style-name="T86">uperação (</text:span><text:span text:style-name="T87">impairment</text:span><text:span text:style-name="T88">) de ativos</text:span></text:p>
      <text:p text:style-name="P89">Os valores contábeis dos ativos não<text:s/>monetários<text:s/>como imobilizado e ativo intangível são revisados, no mínimo, anualmente para avaliar se existem indicativos de redução ao valor de recuperação. Se existir algum indicativo, o valor de recuperação do ativo é estimado.</text:p>
      <text:p text:style-name="P90">Uma perda de redução ao valor de recuperação é<text:s/>reconhecida<text:s/>assim que apurada<text:s/>que o valor contábil de um ativo ou unidade geradora de caixa excede seu valor de recuperação.</text:p>
      <text:p text:style-name="P91">As<text:s/>Perdas de Redução ao Valor de Recuperação são reconhecidas no resultado do exercício.</text:p>
      <text:p text:style-name="P92">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93">No caso da CMB, o valor recuperável<text:s/><text:tab/>de melhor representação é o seu valor em uso, já que,<text:s/>dada<text:s/>a especificidade dos seus equipamentos, não há valor de mercado referencial. <text:s/>Ao mensurar seu valor em uso, os fluxos de caixa futuros estimados são descontados a valor presente utilizando uma taxa de desconto que reflita avaliações de mercado atuais do valor do dinheiro no tempo e os riscos específicos do ativo.</text:p>
      <text:p text:style-name="P94">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95">(h)<text:s/>Fornecedores</text:p>
      <text:p text:style-name="P96">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não relevância do impacto nas Demonstrações Contábeis.</text:p>
      <text:soft-page-break/>
      <text:p text:style-name="P97">(i)<text:s/>Empréstimos</text:p>
      <text:p text:style-name="P98">Empréstimos e<text:s/>Financiamentos são reconhecidos inicialmente pelo seu valor justo deduzido dos custos da transação. Subsequentemente ao reconhecimento inicial, empréstimos e financiamentos são mensurados pelo custo amortizado, sendo qualquer diferença entre o valor inicial e o valor do vencimento reconhecido no resultado do exercício, durante a vida esperada do instrumento, com base no método da taxa efetiva de juros.</text:p>
      <text:p text:style-name="P99">(j)<text:s/>Provisões</text:p>
      <text:p text:style-name="P100">Provisões são reconhecidas quando: a CMB tem uma obrigação presente (legal ou não formalizada), resultante de eventos passados. É<text:s/>provável que haja um desembolso futuro para liquidar uma obrigação presente; e o valor pode ser estimado com razoável segurança.</text:p>
      <text:p text:style-name="P101">(k)<text:s/>Contingências</text:p>
      <text:p text:style-name="P102">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à<text:s/>condição de provável, possível e remota,<text:s/>bem como o critério de mensuração das contingências foram elaborados<text:s/>em condições consideradas razoáveis.</text:p>
      <text:p text:style-name="P103">(l)<text:s/>Imposto de Renda<text:s/>e<text:s/>Contribuição Social</text:p>
      <text:p text:style-name="P104">A forma de tributação em que se enquadra a CMB é a do lucro real anual conforme legislação em vigor, com Provisão para Imposto de Renda à alíquota de 15% e adicional de 10%<text:s/>sobre o lucro fiscal que ultrapassar R$ 240.000,00<text:s/>por ano; e Contribuição Social Sobre o Lucro Líquido à alíquota de 9%.</text:p>
      <text:p text:style-name="P105">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p text:style-name="P106">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107">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108">A CMB, na grande maioria dos seus produtos vendidos e serviços prestados, abrange<text:s/>contratos<text:s/>com<text:s/>períodos<text:s/>limitados<text:s/>a um exercício.</text:p>
      <text:soft-page-break/>
      <text:p text:style-name="P109">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10">(j)<text:s/>Reconhecimento de receita</text:p>
      <text:p text:style-name="P111">A CMB reconhece a receita quando<text:s/>ela performa de acordo com o contrato do cliente ou seu valor puder<text:s/>ser mensurado com segurança e é provável que benefícios econômicos futuros fluirão para a entidade.<text:s/></text:p>
      <text:p text:style-name="P112">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P113">Ao que se refere ao programa SCORPIOS, o reconhecimento dos Serviços Executados a Faturar é baseado na leitura/contagem mensal advinda do relatório gerencial, administrado pela Receita Federal do Brasil.</text:p>
      <text:soft-page-break/>
      <text:p text:style-name="P114"><text:span text:style-name="T115">NOTA 4<text:s/></text:span><text:span text:style-name="T116">–</text:span><text:span text:style-name="T117"><text:s/>ATIVO CIRCULANTE</text:span></text:p>
      <text:p text:style-name="P118">4.1 –<text:s/>CAIXA E EQUIVALENTES<text:s/>CAIXA</text:p>
      <text:p text:style-name="P119">O saldo de aplicações financeiras refere-se a Certificados de Depósitos Bancários – CDB, de alta liquidez, que são prontamente conversíveis em um montante conhecido de caixa e que estão sujeitos a um risco insignificante de mudança de valor.</text:p>
      <text:p text:style-name="P120"><draw:frame draw:style-name="a3" draw:name="Imagem 8" text:anchor-type="as-char" svg:x="0in" svg:y="0in" svg:width="6.49653in" svg:height="0.96582in" style:rel-width="scale" style:rel-height="scale"><draw:image xlink:href="media/image3.emf" xlink:type="simple" xlink:show="embed" xlink:actuate="onLoad"/><svg:title/><svg:desc/></draw:frame></text:p>
      <text:p text:style-name="P121">4.1.1<text:s/>–<text:s/>APLICAÇÕES FINANCEIRAS</text:p>
      <text:p text:style-name="P122"><draw:frame draw:style-name="a4" draw:name="Imagem 21" text:anchor-type="as-char" svg:x="0in" svg:y="0in" svg:width="6.49653in" svg:height="1.02798in" style:rel-width="scale" style:rel-height="scale"><draw:image xlink:href="media/image4.emf" xlink:type="simple" xlink:show="embed" xlink:actuate="onLoad"/><svg:title/><svg:desc/></draw:frame></text:p>
      <text:p text:style-name="P123">Em conformidade com a Resolução BACEN nº 3284 de 25/05/2005 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124">4.2<text:s/>– CONTAS A RECEBER DE CLIENTES</text:p>
      <text:p text:style-name="P125"><draw:frame draw:style-name="a5" draw:name="Imagem 26" text:anchor-type="as-char" svg:x="0in" svg:y="0in" svg:width="6.49653in" svg:height="1.08446in" style:rel-width="scale" style:rel-height="scale"><draw:image xlink:href="media/image5.emf" xlink:type="simple" xlink:show="embed" xlink:actuate="onLoad"/><svg:title/><svg:desc/></draw:frame></text:p>
      <text:p text:style-name="P126"><draw:frame draw:style-name="a6" draw:name="Imagem 246" text:anchor-type="as-char" svg:x="0in" svg:y="0in" svg:width="6.49653in" svg:height="0.97988in" style:rel-width="scale" style:rel-height="scale"><draw:image xlink:href="media/image6.emf" xlink:type="simple" xlink:show="embed" xlink:actuate="onLoad"/><svg:title/><svg:desc/></draw:frame></text:p>
      <text:p text:style-name="P127">Essa rubrica registra os saldos a receber de clientes<text:s/>da CMB até<text:s/>a data de<text:s/>31/12/2019, sendo as variações mais relevantes,<text:s/>os Clientes:<text:s/>Departamento de<text:s/>Polícia Federal,<text:s/>com saldo de R$<text:s/><text:s/>14.785.383,45<text:s/><text:s/>(R$<text:s/><text:s/>16.710.256,48 <text:s/>em 2018),<text:s/>Ministério das Relações Exteriores R$ 0,00 (R$ <text:s/>5.236.041,00<text:s/>em 2018), a<text:s/>redução<text:s/>decorre de não haver saldo a receber, ao final de 2019, com esse cliente,<text:s/>embora haja operação continuada para o ano de 2020,<text:s/>e<text:s/>Fedrigoni Brasil Papéis<text:s/>com saldo de R$<text:s/><text:s/>4.040.107,50<text:s/><text:s/>(R$<text:s/>10.394.143,01 em 2018).</text:p>
      <text:soft-page-break/>
      <text:p text:style-name="P128">O contrato estabelece que a Fedrigoni<text:s/>Brasil<text:s/>Papéis adiantará 25% do valor total do contrato. Os outros 75% serão pagos conforme as entregas forem sendo realizadas. A<text:s/>cada<text:s/>pagamento,<text:s/>abater-se-á,<text:s/>na mesma razão, o valor pago como forma de antecipação nos valores faturados.</text:p>
      <text:p text:style-name="P129">Para os Clientes Comerciais,<text:s/>foi constituída<text:s/>PECLD<text:s/>proveniente<text:s/>de transações operacionais de vendas ou serviços prestados em aberto<text:s/>há<text:s/>mais de 180 dias,<text:s/>até 31/12/2019.</text:p>
      <text:p text:style-name="P130">4.3 – SERVIÇOS<text:s/>EXECUTADOS<text:s/>A<text:s/>FATURAR</text:p>
      <text:p text:style-name="P131">O reconhecimento dos Serviços Executados<text:s/>a Faturar é baseado em<text:s/>70%<text:s/>leitura/contagem mensal advinda<text:s/>do relatório gerencial<text:s/>do<text:s/>programa<text:s/>SCORPIOS,<text:s/>administrado pela Receita Federal do Brasil,<text:s/>devido à<text:s/>retenção de 30% DRU (Desvinculação de Receita da União) conforme<text:s/>Emenda Constitucional nº 93.</text:p>
      <text:p text:style-name="P132"><draw:frame draw:style-name="a7" draw:name="Imagem 247" text:anchor-type="as-char" svg:x="0in" svg:y="0in" svg:width="6.49653in" svg:height="0.96582in" style:rel-width="scale" style:rel-height="scale"><draw:image xlink:href="media/image7.emf" xlink:type="simple" xlink:show="embed" xlink:actuate="onLoad"/><svg:title/><svg:desc/></draw:frame></text:p>
      <text:p text:style-name="P133">Os<text:s/>valores<text:s/>de R$<text:s/>47.374356,12<text:s/>do Programa SCORPIOS e R$ 8.401.543,89 de SELOS FÍSICOS<text:s/>constante no Ativo Circulante, correspondem<text:s/>somente<text:s/>aos valores a receber do exercício de 2019.</text:p>
      <text:p text:style-name="P134">Em 08 de setembro de 2016 foi promulgada a Emenda Constitucional nº 93, que definiu nova redação ao artigo 76 do Ato das Disposições Constitucionais Transitórias – ADCT, na qual as taxas existentes,<text:s/>ou que venham a ser criadas,<text:s/>sejam passíveis de incidência de 30% de DRU – Desvinculação da Receita da União, agravado pelo disposto no artigo 3º, onde consta que a mesma produz efeitos a partir de 01/01/2016, incidindo sobre a receita da Casa da Moeda do Brasil – CMB proveniente de taxa de prestação de serviços decorrente da utilização de selos de controle e dos equipamentos contadores de produção de Bebidas e Cigarros (classificação SOF na natureza de receita 11220111 – Taxas por prestação de serviços – Principal), instituída pela Lei nº 12.995/2014, que é uma receita orçamentária, arrecadada por meio dos códigos de DARF 4805 – Taxa pela Utilização do Selo de Controle e 4811 – Taxa pela Utilização dos Equipamentos Contadores de Produção.</text:p>
      <text:p text:style-name="P135">A Secretaria do<text:s/>Tesouro Nacional – STN procedeu ao<text:s/>ajuste nos códigos de DARF<text:s/>4805 – Taxa pela Utilização do Selo de Controle e 4811 – Taxa pela Utilização dos Equipamentos Contadores de Produção,<text:s/>para que toda a arrecadação registrada a partir de setembro de 2016 fosse destinada à DRU, até que fosse alcançada a correta proporção de 30% de DRU e 70% de recursos destinados à CMB, retroativos a 01/01/2016.</text:p>
      <text:p text:style-name="P136">Desse modo, a STN através da criação do código receita fonte 74 – Taxa de Poder de<text:s/>Polícia –<text:s/><text:s/>Ministério da Economia,<text:s/>inviabilizou o acesso da CMB aos recursos, conforme informado através do Ofício nº 03/2017/SUPOF/STN/MF-DF da Secretaria do Tesouro Nacional.</text:p>
      <text:p text:style-name="P137">Entretanto,<text:s/>em 06/12/2018, foi publicada a Portaria MF nº 480 que disciplinou os procedimentos<text:s/>no âmbito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soft-page-break/>
      <text:p text:style-name="P138"><text:span text:style-name="T139">Dessa forma, os pagamentos das operações de Serviço Público de Produção de Selos Fiscais Federais passam a ocorrer até o último dia útil do trimestre civil subsequente à arrecadação da mesma.</text:span></text:p>
      <text:p text:style-name="P140">4.4<text:s/>–<text:s/>ADIANTAMENTO A EMPREGADOS</text:p>
      <text:p text:style-name="P141"><draw:frame draw:style-name="a8" draw:name="Imagem 249" text:anchor-type="as-char" svg:x="0in" svg:y="0in" svg:width="6.49653in" svg:height="0.77448in" style:rel-width="scale" style:rel-height="scale"><draw:image xlink:href="media/image8.emf" xlink:type="simple" xlink:show="embed" xlink:actuate="onLoad"/><svg:title/><svg:desc/></draw:frame></text:p>
      <text:p text:style-name="P142">O valor de R$<text:s/>3.963.227,92<text:s/>registrado nesta rubrica – está constituído com base no artigo 145 da Consolidação das Leis de Trabalho, Decreto Lei nº 5.452/1943 – que determina o pagamento dois dias antes do prazo previsto para o início do gozo das férias.</text:p>
      <text:p text:style-name="P143">4.5<text:s/>–<text:s/>TRIBUTOS<text:s/>A<text:s/>RECUPERAR/COMPENSAR</text:p>
      <text:p text:style-name="P144"><draw:frame draw:style-name="a9" draw:name="Imagem 250" text:anchor-type="as-char" svg:x="0in" svg:y="0in" svg:width="6.49653in" svg:height="1.92253in" style:rel-width="scale" style:rel-height="scale"><draw:image xlink:href="media/image9.emf" xlink:type="simple" xlink:show="embed" xlink:actuate="onLoad"/><svg:title/><svg:desc/></draw:frame></text:p>
      <text:p text:style-name="P145">A CMB para os tributos passíveis de pedido de restituição e/ou compensação (PER/DCOMP) junto à RFB<text:s/>procede,<text:s/>como prática de controle e acompanhamento tributário,<text:s/>a transferência para o<text:s/>Ativo Não Circulante - Realizável a Longo<text:s/>Prazo, os saldos<text:s/>credores<text:s/>dos PER/DCOMP realizados.<text:s/>Mantendo no –<text:s/>Ativo Circulante os pedidos de restituição que possuem<text:s/>despacho decisório favorável emitido pela RFB em virtude da<text:s/>expectativa<text:s/>de recebimento.</text:p>
      <text:p text:style-name="P146">O valor de R$<text:s/>25.036.471,35,<text:s/>refere-se a saldos<text:s/>de<text:s/>COFINS E PIS A RECUPERAR<text:s/>–<text:s/>Insumos. Os saldos<text:s/>são provenientes da aquisição de matéria-prima e serviços utilizados na fabricação de produtos/serviços com exclusividade conforme legislação vigente.</text:p>
      <text:p text:style-name="P147">A<text:s/>redução<text:s/>de<text:s/>R$<text:s/>3.464.232,09<text:s/>do IR e CSLL A RECUPERAR – Crédito Tributário,<text:s/>refere-se<text:s/>a<text:s/>PER/DCOMP<text:s/>que foram realizadas<text:s/>no exercício de 2019.<text:s/>O aumento<text:s/>de<text:s/>R$<text:s/>2.537.678,50<text:s/>do IRRF A COMPENSAR – Aplicações Financeiras, refere-se basicamente às<text:s/>retenções do exercício de 2019.</text:p>
      <text:p text:style-name="P148">O<text:s/>IRRF E A CSLL A COMPENSAR – Retenção de Órgãos Públicos está baseado na<text:s/>isenção tributária da CMB no faturamento decorrente da fabricação dos produtos com exclusividade para o<text:s/>BACEN, ECT, RFB, DPF e MRE,<text:s/>disposto<text:s/>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soft-page-break/>
      <text:p text:style-name="P149">4.6<text:s/>– OUTROS VALORES A RECEBER</text:p>
      <text:h text:style-name="P150" text:outline-level="3"><draw:frame draw:style-name="a10" draw:name="Imagem 9" text:anchor-type="as-char" svg:x="0in" svg:y="0in" svg:width="6.49653in" svg:height="1.08701in" style:rel-width="scale" style:rel-height="scale"><draw:image xlink:href="media/image10.emf" xlink:type="simple" xlink:show="embed" xlink:actuate="onLoad"/><svg:title/><svg:desc/></draw:frame></text:h>
      <text:p text:style-name="P151">O<text:s/>saldo da<text:s/>rubrica CRÉDITOS POR CESSÃO DE PESSOAL<text:s/>corresponde a<text:s/>valores a serem ressarcidos<text:s/>à CMB por<text:s/>seus empregados alocados a outros<text:s/>Órgãos Públicos,<text:s/>cujas remunerações devem ser reembolsadas à CMB<text:s/>pela Instituições às<text:s/>quais<text:s/>tais empregados<text:s/>estão<text:s/>cedidos.<text:s/>A CMB<text:s/>vem praticando<text:s/>diversas ações de<text:s/>gestão de recuperação de tais créditos junto aos Órgãos,<text:s/>bem como<text:s/>através de Ações Judiciais.<text:s/>Além disso, também tem utilizado desta metodologia como prática de<text:s/>redução dos gastos com pessoal ao disponibilizar empregados a outras entidades.</text:p>
      <text:p text:style-name="P152">(a) Créditos por Cessão de Pessoal</text:p>
      <text:p text:style-name="P153"><draw:frame draw:style-name="a11" draw:name="Imagem 252" text:anchor-type="as-char" svg:x="0in" svg:y="0in" svg:width="6.49653in" svg:height="2.87925in" style:rel-width="scale" style:rel-height="scale"><draw:image xlink:href="media/image11.emf" xlink:type="simple" xlink:show="embed" xlink:actuate="onLoad"/><svg:title/><svg:desc/></draw:frame></text:p>
      <text:p text:style-name="P154">(b) Créditos por Cessão de Pessoal</text:p>
      <text:p text:style-name="P155"><draw:frame draw:style-name="a12" draw:name="Imagem 31" text:anchor-type="as-char" svg:x="0in" svg:y="0in" svg:width="6.49653in" svg:height="1.07424in" style:rel-width="scale" style:rel-height="scale"><draw:image xlink:href="media/image12.emf" xlink:type="simple" xlink:show="embed" xlink:actuate="onLoad"/><svg:title/><svg:desc/></draw:frame></text:p>
      <text:p text:style-name="P156">No valor de R$ 45.127.147,86<text:s/>OUTROS CRÉDITOS A RECEBER<text:s/>destacam-se<text:s/>R$ 11.699.793,47<text:s/>que se refere a um contrato de ressarcimento, compra e venda por um procedimento de recompra de estoques dos selos fiscais – Selos de Controle Físico – entre a CMB e a<text:s/>UNIÃO, por<text:s/>intermédio<text:s/>da RFB. O<text:s/>contrato<text:s/>de ressarcimento, compra e venda por um procedimento de recompra dos estoques dos selos de controle físicos formados pela RFB e ainda aptos para distribuição e o ressarcimento dos selos de controle físicos<text:s/>fornecidos<text:s/>pela CMB aos fabricantes,<text:s/>firma-se mediante pagamento de taxa instituída pelo art.<text:s/>13, § 4º, I da Lei 12.995/2014<text:s/>e<text:s/>R$<text:s/><text:soft-page-break/>30.682.565,11 de saldo adiantamento à HID GLOBAL sobre<text:s/>dois<text:s/>processo de importação de insumos para produção de Passaportes.</text:p>
      <text:p text:style-name="P157">4.7<text:s/>– ESTOQUES</text:p>
      <text:p text:style-name="P158"><draw:frame draw:style-name="a13" draw:name="Imagem 32" text:anchor-type="as-char" svg:x="0in" svg:y="0in" svg:width="6.49653in" svg:height="1.80762in" style:rel-width="scale" style:rel-height="scale"><draw:image xlink:href="media/image13.emf" xlink:type="simple" xlink:show="embed" xlink:actuate="onLoad"/><svg:title/><svg:desc/></draw:frame></text:p>
      <text:p text:style-name="P159">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 O aumento na rubrica de Matéria-Prima é explicada basicamente pela aquisição de matéria-prima com vistas a atender a demanda por produtos para 2019, principalmente no Departamento de Cédulas – DECED, que responde por 56% do volume dos Estoques de matérias-primas em 31/12/2019.</text:p>
      <text:p text:style-name="P160">A redução na conta de Produtos em Processo refere-se ao custo das Ordens de Produção que passou em aberto para o exercício de 2019 nas fábricas.</text:p>
      <text:p text:style-name="P161">Com relação ao aumento das estoques de Produtos Acabados ocorreu devido ao aumento de estoque do Departamento de Gráfica Geral e Cédulas.<text:s/></text:p>
      <text:p text:style-name="P162">(a) Perda Estimada por Redução ao Valor Realizável Líquido</text:p>
      <text:p text:style-name="P163">Os estoques são inicialmente registrados pelo seu custo de aquisição e, posteriormente, são valorizados pelo menor, entre o custo e o valor líquido de realização. No exercício de 2019 a CMB reconheceu Perda Estimada por Redução ao Valor Realizável Líquido dos seus estoques devido a uma decisão da Diretoria em destinar itens ociosos de tintas e produtos acabados.</text:p>
      <text:p text:style-name="P164">Para o estoque de matéria-prima, houve reconhecimento de Perda Estimada por Redução ao Valor Realizável Líquido<text:s/>no Estoque de Matéria-Prima.<text:s/>Tal fato se deu após<text:s/>estudo realizado pela Seção de Laboratórios da Qualidade – SELAB, no qual demostrou<text:s/>a falta de<text:s/>perspectiva<text:s/>no aproveitamento das tintas sem movimentação por mais de 180 dias no estoque.</text:p>
      <text:p text:style-name="P165">Com base nessa análise, a<text:s/>Diretoria Executiva, no dia 12/11/2019,<text:s/>definiu<text:s/>quais tintas deveriam<text:s/>constituir Perda Estimada, totalizando<text:s/>o valor de R$ 15.395.889,61. Essas tintas ainda estão<text:s/>fisicamente nos armazéns da CMB;<text:s/>e<text:s/>sua baixa efetiva<text:s/>deverá ocorrer no próximo exercício.</text:p>
      <text:p text:style-name="P166">Para o estoque de produtos acabados, houve reconhecimento de Perda Estimada por Redução ao Valor Realizável Líquido<text:s/>no Estoque de<text:s/>Produtos Acabados, pois no ano de 2011 a CMB firmou<text:s/>contrato de doação junto ao Banco da República do Haiti, totalizando o quantitativo de<text:s/><text:soft-page-break/>100.000.000 de cédulas de 20 Gourdes. Em 2013 foi entregue o quantitativo de 47.408.000 ao governo do Haiti.</text:p>
      <text:p text:style-name="P167">Devido à interrupção do contrato,<text:s/>a Diretoria Executiva deliberou<text:s/>constituir Perda Estimada sobre os valores relativos ao<text:s/>estoque das cédulas de 20 Gourdes. Os mesmos continuam<text:s/>estocadas no cofre do Departamento de Produtos Gráficos e Cartões – DEGER totalizando<text:s/>R$<text:s/><text:bookmark-start text:name="OLE_LINK3"/>6.549.887,04<text:bookmark-end text:name="OLE_LINK3"/>.</text:p>
      <text:p text:style-name="P168">4.8<text:s/>– DESPESAS ANTECIPADAS</text:p>
      <text:p text:style-name="P169">As Despesas Antecipadas no valor de R$<text:s/>385.352,12<text:s/>são<text:s/>referentes<text:s/>ao seguro patrimonial e seguros diversos.</text:p>
      <text:p text:style-name="P170"><draw:frame draw:style-name="a14" draw:name="Imagem 254" text:anchor-type="as-char" svg:x="0in" svg:y="0in" svg:width="6.49653in" svg:height="0.77448in" style:rel-width="scale" style:rel-height="scale"><draw:image xlink:href="media/image14.emf" xlink:type="simple" xlink:show="embed" xlink:actuate="onLoad"/><svg:title/><svg:desc/></draw:frame></text:p>
      <text:p text:style-name="P171">NOTA 5 – ATIVO NÃO CIRCULANTE - REALIZÁVEL A LONGO PRAZO</text:p>
      <text:p text:style-name="P172">5.1<text:s/>– CONTAS A RECEBER DE CLIENTES</text:p>
      <text:p text:style-name="P173">(a) Clientes Comerciais</text:p>
      <text:p text:style-name="P174"><draw:frame draw:style-name="a15" draw:name="Imagem 43" text:anchor-type="as-char" svg:x="0in" svg:y="0in" svg:width="6.49653in" svg:height="2.46327in" style:rel-width="scale" style:rel-height="scale"><draw:image xlink:href="media/image15.emf" xlink:type="simple" xlink:show="embed" xlink:actuate="onLoad"/><svg:title/><svg:desc/></draw:frame></text:p>
      <text:p text:style-name="P175">O aumento<text:s/>na rubrica Duplicatas a Receber – Clientes do Exterior refere-se à variação cambial do dólar no período.</text:p>
      <text:p text:style-name="P176">As Perdas Estimadas no Créditos de Liquidação Duvidosa (PECLD) foram constituídas conforme disposições disciplinadas na Lei nº 13.097/2015, de 19/01/2015 (conversão da Medida Provisória nº 656, de 07/10/2014) e suas alterações.</text:p>
      <text:p text:style-name="P177">Para os clientes comerciais nacionais e do exterior, constitui-se PECLD na integralidade dos saldos em aberto.</text:p>
      <text:p text:style-name="P178">Para os Envasadores de bebidas considera-se o valor líquido de recebimento<text:s/>dos últimos cinco anos em aberto, ou seja, o saldo do serviço a faturar deduzido dos custos de repasse sobre a prestação de serviços de leituras.</text:p>
      <text:p text:style-name="P179"/>
      <text:soft-page-break/>
      <text:p text:style-name="P180"><text:span text:style-name="T181">(b) Serviços a Faturar e Valores a Receber EC 93/2016</text:span></text:p>
      <text:p text:style-name="P182"><draw:frame draw:style-name="a16" draw:name="Imagem 46" text:anchor-type="as-char" svg:x="0in" svg:y="0in" svg:width="6.49653in" svg:height="1.92253in" style:rel-width="scale" style:rel-height="scale"><draw:image xlink:href="media/image16.emf" xlink:type="simple" xlink:show="embed" xlink:actuate="onLoad"/><svg:title/><svg:desc/></draw:frame></text:p>
      <text:p text:style-name="P183">A redução<text:s/>da rubrica – Serviços Executados a Faturar – Programas<text:s/>Sicobe e Scorpios, refere-se a<text:s/>emissões, em 31/05/2019 e 22/08/2019, das Notas Fiscais sobre serviços decorrente da utilização de selos de controle e dos equipamentos contadores de produção de Bebidas e Cigarros.</text:p>
      <text:p text:style-name="P184">A rubrica Valores a Receber EC/96, R$ 311.014.931,77, representa parcela dos efeitos retroativos sobre os recebimentos ocorridos de janeiro a agosto de 2016, que<text:s/>constavam no saldo de contas a receber de 2016 e já havia sido recebido até setembro de 2016, e<text:s/>foram descontados nos repasses efetuados entre dezembro de 2018 e fevereiro de 2019 e que só puderam ser efetivamente identificados e evidenciados após a conciliação e emissão das NF emitidas nos respectivos períodos citados acima.</text:p>
      <text:p text:style-name="P185">A conta Valores a Receber EC 93/2016 foi aberta para evidenciar o desconto de tais valores no recebimentos ocorridos entre dezembro de 2018 e fevereiro de 2019.</text:p>
      <text:p text:style-name="P186">O Sistema de Controle de Produção de Bebidas (Sicobe), regulamentado pela Instrução Normativa RFB nº 869/2008, é instalado nos estabelecimentos industriais envasadores de cervejas, refrigerantes e águas pela Casa da Moeda do Brasil sob supervisão, acompanhamento e observância aos requisitos de segurança e controle fiscal estabelecidos pela Receita Federal do Brasil. Além de contar a quantidade de produtos fabricados pelos estabelecimentos industriais, o Sicobe também efetua a identificação do tipo de produto, embalagem e sua respectiva marca comercial.</text:p>
      <text:p text:style-name="P187">As bebidas são, ainda, marcadas pelo Sicobe, com códigos seguros que funcionam como uma espécie de assinatura digital, e possibilita à Receita Federal fazer o rastreamento individual de cada bebida produzida no país. Esses códigos possuem informações, dentre outras, sobre o fabricante, a marca comercial e a data de fabricação do produto. O Sicobe permitirá à Receita Federal controlar, em tempo real, todo o processo produtivo de bebidas no país, mediante a utilização de equipamentos e aparelhos para o controle, registro, gravação e transmissão das informações à sua base de dados.</text:p>
      <text:p text:style-name="P188">A obrigatoriedade de instalação dos contadores de produção no setor de bebidas foi estabelecida pelo art. 58-T da Lei nº 10.833/2003, incluído pela Lei nº 11.827/2008, para se adequar à nova sistemática de tributação do setor, baseada no tipo de embalagem, marca comercial e preço. Porém a obrigatoriedade foi suspensa pela RFB em 13/12/2016, por meio do Ato Declaratório Executivo (ADE) nº 75/2016.</text:p>
      <text:soft-page-break/>
      <text:p text:style-name="P189">(c) Perda Estimada com Crédito de Liquidação Duvidosa sobre Valores a Receber EC 93/16</text:p>
      <text:p text:style-name="P190"><draw:frame draw:style-name="a17" draw:name="Imagem 47" text:anchor-type="as-char" svg:x="0in" svg:y="0in" svg:width="6.49653in" svg:height="1.15717in" style:rel-width="scale" style:rel-height="scale"><draw:image xlink:href="media/image17.emf" xlink:type="simple" xlink:show="embed" xlink:actuate="onLoad"/><svg:title/><svg:desc/></draw:frame></text:p>
      <text:p text:style-name="P191">Com relação às pendências de créditos a receber relativas aos Serviços Executados a Faturar dos Programas SICOBE e SCORPIOS acerca da avaliação sobre a probabilidade real das pendências identificadas serem devidamente liquidadas pelos Clientes, foram<text:s/>constituída Perdas Estimadas com Créditos de Liquidação Duvidosa (PECLD) de clientes inadimplentes com valores em aberto até 31/12/2019<text:s/>pelo seu valor líquido.</text:p>
      <text:p text:style-name="P192">Considera-se o valor líquido de recebimento, ou seja, o saldo do serviço a faturar deduzido dos custos de repasse sobre a prestação de serviços de leituras.</text:p>
      <text:p text:style-name="P193">Não obstante a constituição das Perdas Estimadas para 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194">O ajuste a valor presente para efeito de determinação do montante de juros a apropriar com base no método da taxa de juros efetivos, não foi aplicado pela não relevância do impacto nas demonstrações.</text:p>
      <text:p text:style-name="P195">Com relação às<text:s/>Perdas Estimadas para Créditos de Liquidação Duvidosa (PECLD) sobre Valores a Receber EC<text:s/>93/16, a CMB emitiu a Circular - CIR.DETED 003/2019 que define os critérios e parâmetros para baixa dos valores em recebimentos antecipados e emissão das Notas Fiscais, de modo a regulamentar internamente os efeitos da Emenda Constitucional nº 93 de 08 de setembro de 2016 e da Portaria MF nº 480/18.</text:p>
      <text:p text:style-name="P196">A EC 93/2016<text:s/>definiu nova redação ao artigo 76 do Ato das Disposições Constitucionais Transitórias – ADCT, na qual as taxas existentes ou que venham a ser criadas sejam passíveis de incidência de 30% de Desvinculação da Receita da União – DRU, aliado ao disposto no artigo 3º, onde consta que a mesma produz efeitos retroativos a partir de 01/01/2016, incidindo, assim, sobre a receita da Casa da Moeda do Brasil – CMB proveniente de taxa de prestação de serviços decorrente da utilização de selos de controle e dos equipamentos contadores de produção de Bebidas e Cigarros.</text:p>
      <text:p text:style-name="P197">A Secretaria de Tesouro Nacional – STN procedeu ao ajuste nos códigos de DARF 4805 – Taxa pela Utilização do Selo de Controle e 4811 – Taxa pela Utilização dos Equipamentos Contadores de Produção, para que toda a arrecadação registrada a partir de setembro de 2016 fosse destinada à DRU, até que fosse alcançada a correta proporção de 30% de DRU e 70% de recursos destinados à CMB, retroativos a 01/01/2016.</text:p>
      <text:soft-page-break/>
      <text:p text:style-name="P198">Em 06/12/2018, foi publicada 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199">Dessa forma, os pagamentos das operações de Serviço Público de Produção de Selos Fiscais Federais passaram a ocorrer até o último dia útil do trimestre civil subsequente à arrecadação da mesma.<text:s/></text:p>
      <text:p text:style-name="P200">A partir de dezembro de 2018 foram repassados os valores retidos referentes operações de Serviço Público de Produção de Selos Fiscais Federais, sendo recebido em 2018 R$ 252.772.200,02 e no primeiro trimestre de 2019<text:s/>R$<text:s/>103.009.827,80 totalizando R$ 355.782.027,82. Esse valor se refere<text:s/>à<text:s/>diferença repassada a CMB dos valores arrecadados dos códigos de DARF 4805 – Taxa pela Utilização do Selo de Controle e 4811 – Taxa pela Utilização dos Equipamentos Contadores de Produção referente às competências de 2016 a 2018 deduzidos do percentual de DRU.<text:s/></text:p>
      <text:p text:style-name="P201">A circular que objetiva regulamentar os efeitos da apuração e conciliação dos saldos a receber de Envasadores e Fumageiros considera a mudança de metodologia de repasse feita após a emissão da Portaria MF nº 480/18, além dos efeitos da EC 93/16, de modo que, a emissão efetiva das notas fiscais sobre os serviços a faturar passa a ser feita sobre os valores líquidos de DRU, ou seja, em 70% das arrecadações dos códigos DARF 4805 e 4811.</text:p>
      <text:p text:style-name="P202">Após o último repasse efetuado à CMB referente aos exercícios de 2016 a 2018, a área de operações de Serviço Público de Produção de Selos Fiscais Federais,<text:s/>auferiu<text:s/>os valores recebidos das referidas competências, emitindo, assim, em 31 de maio de 2019 e 22 de agosto de 2019 as notas fiscais sobre tais serviços a faturar.</text:p>
      <text:p text:style-name="P203">Somente após a emissão da Portaria nº 480 em 06/12/2018 e o efetivo repasse iniciado em dezembro de 2018 e finalizado em fevereiro de 2019, pode-se ter certeza de que a CMB receberia os valores referentes às operações de Serviço Público de Produção de Selos Fiscais Federais do período de 2016 a 2018.</text:p>
      <text:p text:style-name="P204">A conciliação dos valores repassados dos códigos DARF 4805 e 4811 evidenciou, efetivamente, os efeitos da EC 93/2016 de forma retroativa, pois incidiu sobre os repasses que já haviam sido feitos aos cofres da CMB de<text:s/>janeiro de 2016 a agosto de 2016 em 100% dos valores arrecadados sobre os referidos DARF.</text:p>
      <text:p text:style-name="P205">Esse valor corresponde a R$ 311.014.931,77 que foi descontado dos repasses efetuados entre dezembro de 2018 e fevereiro de 2019.</text:p>
      <text:soft-page-break/>
      <text:p text:style-name="P206">5.2<text:s/>–<text:s/>TRIBUTOS<text:s/>A<text:s/>RECUPERAR/COMPENSAR</text:p>
      <text:p text:style-name="P207"><draw:frame draw:style-name="a18" draw:name="Imagem 33" text:anchor-type="as-char" svg:x="0in" svg:y="0in" svg:width="6.49653in" svg:height="2.11939in" style:rel-width="scale" style:rel-height="scale"><draw:image xlink:href="media/image18.emf" xlink:type="simple" xlink:show="embed" xlink:actuate="onLoad"/><svg:title/><svg:desc/></draw:frame></text:p>
      <text:p text:style-name="P208"><text:span text:style-name="T209">(a</text:span><text:span text:style-name="T210">)<text:s/></text:span><text:span text:style-name="T211">ICMS A RECUPERAR e</text:span><text:span text:style-name="T212"><text:s/>PERDA ESTIMADA COM ICMS A RECUPERAR</text:span></text:p>
      <text:p text:style-name="P213">O saldo de ICMS a Recuperar, ora registrado no Ativo Circulante, foi transferido para o Ativo Não Circulante. Tal transferência se deve à<text:s/>falta de perspectiva de realização, pois segundo<text:s/>revisão dos procedimentos fiscais e diagnóstico fiscal dos saldos tributários<text:s/>realizado pela Consultoria conforme comentado no item 1.1 (b) Contratação de Consultoria Tributária, a<text:s/>Consultoria<text:s/>identificou que,<text:s/>não<text:s/>há disposição legal expressa ou documentação<text:s/>apta a suportar tais saldos, e os precedentes sobre o assunto<text:s/>são desfavoráveis ao procedimento adotado pela<text:s/>CMB. Tal fato reside na<text:s/>tomada<text:s/>de crédito sobre energia elétrica destinada à industrialização.</text:p>
      <text:p text:style-name="P214"><text:span text:style-name="T215">(b</text:span><text:span text:style-name="T216">)<text:s/></text:span><text:span text:style-name="T217">IPI A RECUPERAR e PERDA ESTIMADA COM IPI A RECUPERAR</text:span></text:p>
      <text:p text:style-name="P218">Para o saldo<text:s/>de IPI a Recuperar,<text:s/>também houve transferência do Ativo<text:s/>Circulante<text:s/>para o Ativo Não Circulante, também por<text:s/>falta de perspectiva de realização. Segundo a Consultoria,<text:s/>existem<text:s/>precedentes administrativos e/ou judiciais<text:s/>contra o procedimento adotado pela<text:s/>CMB, e não<text:s/>há documentação apta<text:s/>a suportá-lo ou este é<text:s/>divergente<text:s/>aos valores encontrados. Tal fato reside na tomada de crédito sobre<text:s/>Insumos<text:s/>para Passaporte, pois tal atividade é considerada prestação de serviço.</text:p>
      <text:p text:style-name="P219">Não obstante à transferência para o Ativo Não Circulante, a CMB constituiu Perda Estimada com Realização de ICMS a Recuperar e IPI a Recuperar, pois para tais créditos não há expectativa de geração de benefícios econômicos futuros para ser caraterizado como Ativo.</text:p>
      <text:p text:style-name="P220"><text:span text:style-name="T221">(c</text:span><text:span text:style-name="T222">)<text:s/></text:span><text:span text:style-name="T223">COFINS E PIS A RECUPERAR – INSUMOS e PERDA ESTIMADA COM COFINS E PIS A RECUPAR SOBRE INSUMOS</text:span></text:p>
      <text:p text:style-name="P224">Os saldos credores de R$<text:s/>655.087.255,40<text:s/>sobre COFINS e PASEP a Compensar - Insumos são provenientes da aquisição de matéria-prima e serviços utilizados na fabricação de produtos/serviços com exclusividade conforme legislação vigente.</text:p>
      <text:p text:style-name="P225">A CMB recebeu um auto de infração da<text:s/>Secretaria da<text:s/>Receita Federal<text:s/>do Brasil - SRFB<text:s/>por meio do Processo 10166-722.980/2014-70, onde foi negado o direito de creditamento dos saldos credores da Contribuição para o PIS/PASEP e da COFINS, advindos de aquisição de insumos de produtos exclusivos, principalmente dos Programas SICOBE/SCORPIOS, cujas receitas são isentas de contribuições, em função da imunidade tributária recíproca de que trata o artigo 150, inciso VI, alínea “a” da Constituição Federal e por força da obrigatória vinculação da pessoa<text:s/><text:soft-page-break/>jurídica referenciada ao regime cumulativo, conforme determinam o artigo 10, inciso IV da Lei 10.833/2003, e o artigo 8º, incisivo IV da Lei 10.637/02, no período de apuração de 01/04/2008 a 31/12/2011.</text:p>
      <text:p text:style-name="P226">Durante esse período de apuração os produtos monopolizados não estavam abrangidos pela imunidade a impostos e gozavam de isenção prevista com base na Lei 5.895/73, Lei de Criação da Casa da Moeda.<text:s/></text:p>
      <text:p text:style-name="P227">Após julgado improcedente,<text:s/>a defesa da CMB apresentou<text:s/>recurso ao Conselho de Administração de Recursos Fiscais – CARF, que também não reconheceu o direito creditório, por considerar que a CMB deveria calcular o PIS/PASEP e COFINS sob o regime cumulativo, o qual não prevê a tomada de crédito.</text:p>
      <text:p text:style-name="P228">Deste modo a<text:s/>Secretaria da<text:s/>Receita Federal<text:s/>do Brasil<text:s/>– SRFB<text:s/>indeferiu todos os pedidos de ressarcimento apresentados pela CMB no período de 01/04/2008 a 31/12/2011, perfazendo um total de 24 PERD’SCOMP, num montante de R$ 195.854.950,20.</text:p>
      <text:p text:style-name="P229">Após ajuizamento pela CMB, foi declarada, em 2018,<text:s/>tutela de urgência e conferido o direito de utilizar o regime de incidência não-cumulativa na apuração do PIS/PASEP e da COFINS em suas operações contábeis.</text:p>
      <text:p text:style-name="P230">Apesar da concessão da liminar, a questão versada no processo é inovadora. Isso porque envolve o pedido de manutenção em um regime típico de empresa privada para uma estatal prestadora de serviço público. O tratamento dado através da Fazenda Pública pelo judiciário implica, para os entes públicos, o regime cumulativo de apuração do PIS e da COFINS.</text:p>
      <text:p text:style-name="P231">Nesse sentido, vale dizer, que o juiz de primeira instância deslocou a competência para uma das varas do DF/Brasília, em que a CMB interpôs recurso que tramita no Tribunal Regional Federal da 2ª região.</text:p>
      <text:p text:style-name="P232">Dessa forma, já que existe decisão judicial favorável, mesmo que liminar, conforme avaliação do Departamento Jurídico, mantém-se viável a recuperabilidade do crédito tributário.</text:p>
      <text:p text:style-name="P233">Não obstante a manutenção do Regime Não-cumulativo, mesmo que liminarmente, à<text:s/>CMB,<text:s/>conforme comentado no item 1.1 (b) Contratação de Consultoria Tributária. A Consultoria<text:s/>considerou como base para validação dos créditos de PIS/COFINS sobre Insumos os seguintes fatores:</text:p>
      <text:p text:style-name="P234">O<text:s/>julgamento do Recurso Especial n º 1 221 170 PR/ 2018 pelo Superior Tribunal de Justiça, fixou entendimento<text:s/>acerca do conceito de insumo para o cálculo de créditos de PIS e Cofins devendo ser aferido à luz dos critérios de<text:s/>essencialidade e/ou relevância;</text:p>
      <text:p text:style-name="P235">A Instrução Normativa 1.911 de outubro de 2019<text:s/>da Receita Federal regulamentou a apuração de PIS e<text:s/>Cofins Desta norma,<text:s/>que<text:s/>em seu artigo 172 restou definida a normatização da Receita Federal para o conceito de insumos<text:s/>definido pelo STJ, apresentando, inclusive entendimento acerca das principais despesas.</text:p>
      <text:p text:style-name="P236">Com relação às categorias de creditamento para PIS/COFINS sobre insumos, os bens e serviços<text:s/>que correspondem<text:s/>à<text:s/>grande maioria dos valores creditados, a Consultoria<text:s/>entende<text:s/>que a CMB se enquadra no<text:s/>Artigo 3º,<text:s/>II da Lei 10.833/2003<text:s/>e no<text:s/>Artigo 172 § 1 º, II da IN<text:s/>RFB1.911/2019.</text:p>
      <text:soft-page-break/>
      <text:list text:style-name="LFO7" text:continue-numbering="true">
        <text:list-item>
          <text:p text:style-name="P237">Artigo 3º, II da Lei 10.833/2003:<text:s/>Art. 3º Do valor apurado na forma do art. 2º a pessoa jurídica poderá descontar créditos calculados em relação a: II - bens e serviços, utilizados como insumo na prestação de serviços e na produção ou fabricação de bens ou produtos destinados à venda, inclusive combustíveis e lubrificantes, exceto em relação ao pagamento de que trata o art. 2o da Lei no 10.485, de 3 de julho de 2002, devido pelo fabricante ou importador, ao concessionário, pela intermediação ou entrega dos veículos classificados nas posições 87.03 e 87.04 da Tipi.</text:p>
        </text:list-item>
        <text:list-item>
          <text:p text:style-name="P238">Artigo 172 § 1 º, II da IN RFB1.911/2019:<text:s/>Art. 172. Para efeitos do disposto nesta Subseção, consideram-se insumos os bens ou serviços considerados essenciais ou relevantes, que integram o processo de produção ou fabricação de bens destinados à venda ou de prestação de serviços (Lei nº 10.637, de 2002, art. 3º, caput, inciso II, com redação dada pela Lei nº 10.865, de 2004, art. 37; e Lei nº 10.833, de 2003, art. 3º, caput, inciso II, com redação dada pela Lei nº 10.865, de 2004, art. 21).<text:s/>§ 1º Consideram-se insumos, inclusive:<text:s/>II - bens ou serviços considerados essenciais ou relevantes, que integram o processo de produção ou fabricação de bens ou de prestação de serviços e que sejam considerados insumos na produção ou fabricação de bens destinados à venda ou na prestação de serviços;</text:p>
        </text:list-item>
      </text:list>
      <text:p text:style-name="P239">A Consultoria destaca que dentre as linhas de negócios exercidas pela CMB, destacam-se SICOBE e SCOPRIOS, os quais são<text:s/>exercidos com exclusividade, na forma do artigo 2 § 1 da Lei 5.895 73.<text:s/>Considerando que a empresa SICPA era a única no Brasil com tecnologia suficiente para efetivar o controle<text:s/>de produção de bebidas e cigarros, estabeleceu-se uma relação jurídica onde a CMB toma os serviços da<text:s/>SICPA para poder prestar seus serviços à RFB.<text:s/>Nesta linha, torna-se cristalino que os serviços prestados pela SICPA à CMB podem ser tratados como<text:s/>insumos à atividade final desempenhada na prestação de serviços da CMB à RFB.</text:p>
      <text:p text:style-name="P240">A rubrica Perda Estimada com Créditos Tributários a Recuperar de PIS e Cofins no valor de R$<text:s/>18.555.585,27<text:s/>refere-se à Cofins do período do 4º Trimestre de 2010 e 1º Trimestre de 2011, e ao PIS do 1º Trimestre de 2010, pois não houve oportunidade de se fazer, à época, Pedido de Restituição, visto que a Casa da Moeda do Brasil (CMB) encontrava-se em período de Autuação Fiscal.</text:p>
      <text:p text:style-name="P241"><text:span text:style-name="T242">(d</text:span><text:span text:style-name="T243">)<text:s/></text:span><text:span text:style-name="T244">IR E CSLL A R</text:span><text:span text:style-name="T245">ECUPERAR - CRÉDITO TRIBUTÁRIO</text:span></text:p>
      <text:p text:style-name="P246">O valor de R$<text:s/><text:s/>132.067.660,43<text:s/>do Imposto de Renda e da Contribuição Social a Recuperar é referente a créditos tributários acumulados provenientes de saldos negativos de Declarações de Imposto de Renda de Pessoa Jurídica - DIPJ’s anuais, corrigidos monetariamente pela Taxa Selic.<text:s/></text:p>
      <text:p text:style-name="P247">Ressalta-se que,<text:s/>conforme<text:s/>citado<text:s/>no item 1.1 (b) Contratação de Consultoria Tributária, a<text:s/>Consultoria, através<text:s/>revisão dos procedimentos fiscais e diagnóstico fiscal dos saldos tributários<text:s/>identificação exclusão a menor das vendas de produtos monopolizados da base de cálculo do IRPJ e CSLL na ECF 2016/2017. Ao refazer a apuração considerando tal exclusão, o montante de crédito aumentaria para R$ 19 milhões para o IRPJ e R$ 6,6 milhões de CSLL. Acrescentando os juros SELIC, tais montantes chegariam, respectivamente, à R$ 23,1 milhões e R$ 8 milhões.</text:p>
      <text:soft-page-break/>
      <text:p text:style-name="P248"><text:span text:style-name="T249">(e</text:span><text:span text:style-name="T250">)<text:s/></text:span><text:span text:style-name="T251">COFINS E PASEP - RETENÇÃO DE ÓRGÃOS PÚBLICOS</text:span><text:span text:style-name="T252"><text:s/>e<text:s/></text:span><text:span text:style-name="T253">PERDA ESTIMADA COM CRÉDITOS TRIBUTÁRIOS</text:span></text:p>
      <text:p text:style-name="P254">Os saldos credores de R$<text:s/>139.720.198,23<text:s/>apurados sobre COFINS e PASEP a Compensar – Retenção de Órgãos Públicos são decorrentes 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text:s/>respectivas faturas, atualizados pela SELIC.</text:p>
      <text:p text:style-name="P255">Foi constituída Perda Estimada com Créditos Tributários de retenção de órgãos públicos no valor de R$ 20.891.051,04 (R$ 3.698.980,68 ao PIS e R$ 17.192.070,36 ao COFINS), relativa a pedidos de ressarcimento realizados fora do prazo legal. Esses valores ainda não apresentam julgamento, nem mesmo em esfera administrativa das autoridades competentes, mantendo-se o processo de cobrança ora em curso.<text:s/>Em 2019, através da<text:s/>revisão dos procedimentos fiscais e diagnóstico fiscal dos saldos tributários realizado pela Consultoria conforme comentado no item 1.1 (b) Contratação de Consultoria Tributária, identificou-se a necessidade de constituir<text:s/>com base no<text:s/>Perda Estimada com Créditos Tributários de retenção de órgãos públicos<text:s/>no valor de R$<text:s/>2.108.036,95<text:s/>para os períodos de<text:s/>setembro de 2012<text:s/>a<text:s/>dezembro de<text:s/>2019 em virtude divergências entre as retenções realizadas nas notas fiscais emitidas aos clientes e os valores declarados em seus respectivos informes de rendimentos.</text:p>
      <text:p text:style-name="P256">5.3<text:s/>– CRÉDITOS A RECEBER<text:s/>POR AÇÕES JUDICIAIS</text:p>
      <text:p text:style-name="P257">(a)<text:s/>Praticamente<text:s/>Certos</text:p>
      <text:p text:style-name="P258">A composição da conta Créditos a Receber por Ações Judiciais foi realizada mediante avaliação<text:s/>dos processos judiciais pelo Departamento Jurídico e classificados como praticamente certa a probabilidade de ocorrência de<text:s/>entrada de benefício econômico, baseada na condição de processos em trânsito em julgado,<text:s/>conforme quadro a seguir:</text:p>
      <text:p text:style-name="P259"><draw:frame draw:style-name="a19" draw:name="Imagem 5" text:anchor-type="as-char" svg:x="0in" svg:y="0in" svg:width="6.49653in" svg:height="2.6879in" style:rel-width="scale" style:rel-height="scale"><draw:image xlink:href="media/image19.emf" xlink:type="simple" xlink:show="embed" xlink:actuate="onLoad"/><svg:title/><svg:desc/></draw:frame></text:p>
      <text:p text:style-name="P260"/>
      <text:p text:style-name="P261"/>
      <text:soft-page-break/>
      <text:p text:style-name="P262">(b) Provável ocorrência</text:p>
      <text:p text:style-name="P263">Os processos judiciais/administrativos<text:s/>do quadro abaixo foram analisados pelo Departamento Jurídico e classificados como<text:s/>sendo<text:s/>provável<text:s/>o ingresso<text:s/>de<text:s/>benefício econômico. Esses valores não foram reconhecidos nas Demonstrações Contábeis<text:s/>do exercício de 2019, conforme preceitua o Pronunciamento Contábil nº 25, emitido pelo Comitê de Pronunciamentos Contábeis<text:s/>–<text:s/>CPC<text:s/>e<text:s/>deliberado pela IN<text:s/>nº 594/2009<text:s/>da CVM.</text:p>
      <text:p text:style-name="P264"><draw:frame draw:style-name="a20" draw:name="Imagem 52" text:anchor-type="as-char" svg:x="0in" svg:y="0in" svg:width="6.49653in" svg:height="0.77448in" style:rel-width="scale" style:rel-height="scale"><draw:image xlink:href="media/image20.emf" xlink:type="simple" xlink:show="embed" xlink:actuate="onLoad"/><svg:title/><svg:desc/></draw:frame></text:p>
      <text:p text:style-name="P265">5.4<text:s/>– DEPÓSITOS<text:s/>JUDICIAL</text:p>
      <text:p text:style-name="P266"><draw:frame draw:style-name="a21" draw:name="Imagem 35" text:anchor-type="as-char" svg:x="0in" svg:y="0in" svg:width="6.49653in" svg:height="0.89423in" style:rel-width="scale" style:rel-height="scale"><draw:image xlink:href="media/image21.emf" xlink:type="simple" xlink:show="embed" xlink:actuate="onLoad"/><svg:title/><svg:desc/></draw:frame></text:p>
      <text:p text:style-name="P267">(a)<text:s/>Depósito Judicial<text:s/>-<text:s/>Recursal Trabalhista</text:p>
      <text:p text:style-name="P268">Os valores dos depósitos recursais<text:s/>efetuados<text:s/>pela CMB<text:s/>foram atualizados pelos índices de correção disponibilizados no site do Tribunal Superior do Trabalho – TST, até 31/12/2019.</text:p>
      <text:p text:style-name="P269"><text:span text:style-name="T270">(b</text:span><text:span text:style-name="T271">)<text:s/></text:span><text:span text:style-name="T272">Depósito Judicial - <text:s/>Civil</text:span></text:p>
      <text:p text:style-name="P273">O saldo desta rubrica refere-se<text:s/>basicamente<text:s/>aos montantes depositados em juízo decorrentes de recursos impetrados junto às instâncias superiores da esfera trabalhista e ao processo 5051577-93.2019.4.02.5101, tendo como ré<text:s/>a<text:s/>empresa<text:s/>SICPA BRASIL LTDA.</text:p>
      <text:p text:style-name="P274">5.5<text:s/>– INVESTIMENTOS<text:s/>TEMPORÁRIOS</text:p>
      <text:p text:style-name="P275"><draw:frame draw:style-name="a22" draw:name="Imagem 23" text:anchor-type="as-char" svg:x="0in" svg:y="0in" svg:width="6.49653in" svg:height="2.08464in" style:rel-width="scale" style:rel-height="scale"><draw:image xlink:href="media/image22.emf" xlink:type="simple" xlink:show="embed" xlink:actuate="onLoad"/><svg:title/><svg:desc/></draw:frame></text:p>
      <text:soft-page-break/>
      <text:p text:style-name="P276">Representam Investimentos<text:s/>em ações oriundas de créditos relacionados a<text:s/>incentivos fiscais<text:s/>provenientes de<text:s/>Declarações de Imposto de Renda de Pessoa Jurídica – DIPJ’s, mantidos em custódia no<text:s/>Banco Nacional de Desenvolvimento Econômico e Social (BNDES)<text:s/>para liquidação<text:s/>apenas em balcão<text:s/>em atendimento ao Decreto nº. 1.068/1994, que trata da desmobilização da Participação de Empresas Públicas e Estatais em outras empresas sem nenhuma interferência da CMB.</text:p>
      <text:p text:style-name="P277"><draw:frame draw:style-name="a23" draw:name="Imagem 36" text:anchor-type="as-char" svg:x="0in" svg:y="0in" svg:width="6.49653in" svg:height="0.89374in" style:rel-width="scale" style:rel-height="scale"><draw:image xlink:href="media/image23.emf" xlink:type="simple" xlink:show="embed" xlink:actuate="onLoad"/><svg:title/><svg:desc/></draw:frame></text:p>
      <text:p text:style-name="P278">A Provisão para Perda de Investimentos Temporários no valor de R$<text:s/>569.139,92<text:s/>foi<text:s/>constituída para ajustar os valores<text:s/>desses investimentos ao<text:s/>valor<text:s/>de<text:s/>realização no<text:s/>mercado.</text:p>
      <text:p text:style-name="P279"><text:span text:style-name="T280">5.</text:span><text:span text:style-name="T281">6</text:span><text:span text:style-name="T282"><text:s/>– OUTROS CRÉDITOS</text:span></text:p>
      <text:p text:style-name="P283"><draw:frame draw:style-name="a24" draw:name="Imagem 267" text:anchor-type="as-char" svg:x="0in" svg:y="0in" svg:width="6.49653in" svg:height="0.77448in" style:rel-width="scale" style:rel-height="scale"><draw:image xlink:href="media/image24.emf" xlink:type="simple" xlink:show="embed" xlink:actuate="onLoad"/><svg:title/><svg:desc/></draw:frame></text:p>
      <text:p text:style-name="P284"><draw:frame draw:style-name="a25" draw:name="Imagem 268" text:anchor-type="as-char" svg:x="0in" svg:y="0in" svg:width="6.49653in" svg:height="1.33355in" style:rel-width="scale" style:rel-height="scale"><draw:image xlink:href="media/image25.emf" xlink:type="simple" xlink:show="embed" xlink:actuate="onLoad"/><svg:title/><svg:desc/></draw:frame></text:p>
      <text:p text:style-name="P285">Os créditos são provenientes do Programa<text:s/>Nacional de Desestatização (Lei nº 8.031 de 12 de abril de 1990 e suas alterações),<text:s/>e Decreto n° 3.859 de 04 de<text:s/>julho<text:s/>de 2001, que estabelece no artigo nº 06 as características das Notas do<text:s/>Tesouro<text:s/>Nacional – NTN (resgate em 15 anos, atualização pela taxa TR e juros anuais de 6%).</text:p>
      <text:p text:style-name="P286">NOTA 6 – ATIVO NÃO CIRCULANTE – INVESTIMENTOS, IMOBILIZADO E INTANGÍVEL.</text:p>
      <text:p text:style-name="P287">6.1 – INVESTIMENTOS - PARTICIPAÇÕES POR INCENTIVOS FISCAIS</text:p>
      <text:p text:style-name="P288"><draw:frame draw:style-name="a26" draw:name="Imagem 57" text:anchor-type="as-char" svg:x="0in" svg:y="0in" svg:width="6.49653in" svg:height="1.15717in" style:rel-width="scale" style:rel-height="scale"><draw:image xlink:href="media/image26.emf" xlink:type="simple" xlink:show="embed" xlink:actuate="onLoad"/><svg:title/><svg:desc/></draw:frame></text:p>
      <text:p text:style-name="P289">Representam Certificados<text:s/>de Investimento – CI<text:s/>–<text:s/>provenientes de incentivos fiscais do FINOR<text:s/>e FINAM de Declarações de Imposto de<text:s/>Renda<text:s/>de Pessoa Jurídica – DIPJ’s<text:s/>no valor de<text:s/><text:soft-page-break/>R$1.669.906,59<text:s/>mantidos em custódia no Banco Nacional de Desenvolvimento Econômico e Social (BNDES) para liquidação no mercado em atendimento ao Decreto nº<text:s/>1.068/1994, que trata da desmobilização da Participação de Empresas Públicas e Estatais em outras empresas sem nenhuma interferência da CMB.</text:p>
      <text:p text:style-name="P290">O ajuste<text:s/>ao valor de mercado implicou<text:s/>perdas estimadas para redução do investimento<text:s/>de R$<text:s/>1.666.133,87.</text:p>
      <text:p text:style-name="P291">6.2<text:s/>– IMOBILIZADO<text:s/></text:p>
      <text:p text:style-name="P292">A CMB adotou os procedimentos dos Pronunciamentos Técnicos do Comitê de Pronunciamento Contábil – CPC 01<text:s/>(R1)<text:s/>–<text:s/>Redução<text:s/>ao Valor Recuperável de Ativos,.</text:p>
      <text:p text:style-name="P293">O montante pelo qual os bens patrimoniais estão reconhecidos depois da dedução da<text:s/>Depreciação e<text:s/>Amortização Acumuladas e Perdas Estimadas por Redução ao Valor Recuperável<text:s/>assegura que os bens patrimoniais estão registrados contabilmente por valores que não excedam os<text:s/>de recuperação<text:s/>por uso ou<text:s/>venda.</text:p>
      <text:p text:style-name="P294">Segue o quadro comparativo da evolução e composição do Ativo Não Circulante – Imobilizado:</text:p>
      <text:p text:style-name="P295"><draw:frame draw:style-name="a27" draw:name="Imagem 59" text:anchor-type="as-char" svg:x="0in" svg:y="0in" svg:width="6.49653in" svg:height="3.58995in" style:rel-width="scale" style:rel-height="scale"><draw:image xlink:href="media/image27.emf" xlink:type="simple" xlink:show="embed" xlink:actuate="onLoad"/><svg:title/><svg:desc/></draw:frame></text:p>
      <text:p text:style-name="P296">Os critérios de mensuração,<text:s/>utilizados para determinar o valor contábil bruto de cada item do Imobilizado,<text:s/>foram através do valor contábil original de aquisição e pelo valor da atualização cambial nas Importações em Andamento. O método de cálculo de depreciação empregado foi o da depreciação da vida útil por grupo de ativos, e apurado pelo método<text:s/>de vida útil.</text:p>
      <text:p text:style-name="P297"><text:span text:style-name="T298">As vidas úteis das principais classes de ativo imo</text:span><text:span text:style-name="T299">bilizado são<text:s/></text:span><text:span text:style-name="T300">Edifícios</text:span><text:span text:style-name="T301">:</text:span><text:span text:style-name="T302"><text:s/>25 anos;</text:span><text:span text:style-name="T303"><text:s/></text:span><text:span text:style-name="T304">Máquinas e equipamentos 10 anos</text:span><text:span text:style-name="T305">,</text:span><text:span text:style-name="T306"><text:s/></text:span><text:span text:style-name="T307">1</text:span><text:span text:style-name="T308">8 anos</text:span><text:span text:style-name="T309"><text:s/>e 25 anos</text:span><text:span text:style-name="T310">;</text:span><text:span text:style-name="T311"><text:s/></text:span><text:span text:style-name="T312">Instalações 10 anos;</text:span><text:span text:style-name="T313"><text:s/></text:span><text:span text:style-name="T314">Utensílios 10 anos;</text:span><text:span text:style-name="T315"><text:s/></text:span><text:span text:style-name="T316">Co</text:span><text:span text:style-name="T317">mputadores e periféricos 5 anos e<text:s/></text:span><text:span text:style-name="T318">Veículos 5 anos.</text:span></text:p>
      <text:p text:style-name="P319"/>
      <text:soft-page-break/>
      <text:p text:style-name="P320">(a)<text:s/>Imobilizado</text:p>
      <text:p text:style-name="P321"><draw:frame draw:style-name="a28" draw:name="Imagem 24" text:anchor-type="as-char" svg:x="0in" svg:y="0in" svg:width="6.49653in" svg:height="1.30711in" style:rel-width="scale" style:rel-height="scale"><draw:image xlink:href="media/image28.emf" xlink:type="simple" xlink:show="embed" xlink:actuate="onLoad"/><svg:title/><svg:desc/></draw:frame></text:p>
      <text:p text:style-name="P322">1)<text:s/>Os critérios de mensuração utilizados para determinar o valor contábil bruto de cada item do Imobilizado foram através do valor contábil original de aquisição e pelo valor da atualização cambial nas Importações em Andamento</text:p>
      <text:p text:style-name="P323">2)<text:s/>As imobilizações referentes ao exercício 2019 totalizam R$ 5.364.881,12 distribuídos em diversas contas patrimoniais. O valor mais representativo foi referente ao contrato 0086/17, totalizando um montante de<text:s/>R$<text:s/>2.470.000,02, referente a Instalações de Sistemas de Proteção contra Incêndios.</text:p>
      <text:p text:style-name="P324">(b)<text:s/>Vida Útil Econômica x Taxas Fiscais</text:p>
      <text:p text:style-name="P325">1) O método de cálculo de depreciação empregado foi o da depreciação da vida útil por grupo de ativos. Anualmente, por força da Lei nº 11.638/2007 e CPC 27 - Ativo Imobilizado, a CMB<text:s/>procede à<text:s/>avaliação da vida útil dos seus ativos. A Depreciação calculada segundo a vida útil econômica foi<text:s/>de R$<text:s/>59.503.388,90<text:s/>e a Depreciação<text:s/>segundo as normas fiscais da Receita Federal<text:s/>do Brasil foi de R$<text:s/>105.206.751,42.</text:p>
      <text:p text:style-name="P326">As vidas úteis das principais classes de ativo imobilizado são Edifícios: 25 anos; Máquinas e equipamentos<text:s/>10 ano, 18 anos<text:s/>e 25 anos; Instalações 10 anos; Utensílios 10 anos; Computadores e periféricos 5 anos e Veículos 5 anos.</text:p>
      <text:p text:style-name="P327"><draw:frame draw:style-name="a29" draw:name="Imagem 61" text:anchor-type="as-char" svg:x="0in" svg:y="0in" svg:width="6.49653in" svg:height="0.96178in" style:rel-width="scale" style:rel-height="scale"><draw:image xlink:href="media/image29.emf" xlink:type="simple" xlink:show="embed" xlink:actuate="onLoad"/><svg:title/><svg:desc/></draw:frame></text:p>
      <text:p text:style-name="P328">2) O<text:s/>valor total no exercício de 2019<text:s/>da depreciação apurado<text:s/>pelo método<text:s/>de vida útil econômica de acordo com a Lei nº 11.638/2007, dividiu-se da seguinte forma: (a) Depreciação fabril utilizada diretamente em custos – R$<text:s/><text:bookmark-start text:name="OLE_LINK4"/>40.025.626,19<text:bookmark-end text:name="OLE_LINK4"/>; e (b) Depreciação administrativa utilizada na área de apoio – R$<text:s/>17.622.287,13.</text:p>
      <text:p text:style-name="P329"><text:span text:style-name="T330">(c) Redução ao Valor Recuperável do Ativo<text:s/></text:span><text:span text:style-name="T331">Imobilizado<text:s/></text:span><text:span text:style-name="T332">(</text:span><text:span text:style-name="T333">Imp</text:span><text:span text:style-name="T334">a</text:span><text:span text:style-name="T335">ir</text:span><text:span text:style-name="T336">ment</text:span><text:span text:style-name="T337">)</text:span></text:p>
      <text:p text:style-name="P338">A companhia avalia os ativos imobilizados<text:s/>quando há indicativos de não recuperação do seu valor contábil. Essa avaliação é efetuada ao menor grupo identificável de ativos que gera caixa,<text:s/>gereação<text:s/>essas que são em grande parte independentes das entradas de caixa de outros ativos ou outros grupos de ativos (Unidade Geradora de Caixa - UGCs). Os ativos vinculados ao desenvolvimento e produção dos produtos da CMB, têm a recuperação do seu valor testada anualmente,<text:s/><text:soft-page-break/>independentemente de haver indicativos de perda de valor, ou quando há indicação de que o valor contábil possa não ser recuperável.</text:p>
      <text:p text:style-name="P339"><text:span text:style-name="T340">Na aplicação do teste de redução ao valor recuperável de ativos,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 As principais prem</text:span><text:span text:style-name="T341">issas dos fluxos de caixa indicadas</text:span><text:span text:style-name="T342"><text:s/>pela Convergy Serviços e Contabilidade<text:s/></text:span><text:span text:style-name="T343">LTDA</text:span><text:span text:style-name="T344"><text:s/>EPP empresa especializada para efetuar o Teste de<text:s/></text:span><text:span text:style-name="T345">Impairment</text:span><text:span text:style-name="T346"><text:s/>dos bens do Ativo Imobilizado, determinado pelo art. 183 da Lei nº 11.638/2007 e pelo Pronunciamento Técnico do Comitê de Pronunciamento Contábil - CPC 01 (R1), empresa contratada através do processo de licitação nº 0380/2018, que gerou o contrato nº 0338/2018.</text:span></text:p>
      <text:p text:style-name="P347"><text:span text:style-name="T348">Após a realização do Teste de<text:s/></text:span><text:span text:style-name="T349">Impairment</text:span><text:span text:style-name="T350">, a empresa constatou que bens do grupo de ativos de ”Máquinas e Equipamentos”, que montam o valor líquido contábil de R$<text:s/></text:span><text:span text:style-name="T351">3.179.762,04</text:span><text:span text:style-name="T352">, apresentam perda por desvalorização por não atenderem a definição de ativo. Esses ativos foram<text:s/></text:span><text:span text:style-name="T353">descontinuados</text:span><text:span text:style-name="T354"><text:s/>da operação<text:s/></text:span><text:span text:style-name="T355">da CMB<text:s/></text:span><text:span text:style-name="T356">não fluindo, portanto, quaisquer benefícios econômicos a CMB. Contudo a Covergy<text:s/></text:span><text:span text:style-name="T357">indicou</text:span><text:span text:style-name="T358"><text:s/>no relatório que em caso de alienação futura, a CMB poderá fazer a reversão da perda ou<text:s/></text:span><text:span text:style-name="T359">parte dela</text:span><text:span text:style-name="T360"><text:s/>quando da efetiva realização.</text:span></text:p>
      <text:p text:style-name="P361">(d) Imobilizações em andamento</text:p>
      <text:p text:style-name="P362"><draw:frame draw:style-name="a30" draw:name="Imagem 25" text:anchor-type="as-char" svg:x="0in" svg:y="0in" svg:width="6.49653in" svg:height="2.17843in" style:rel-width="scale" style:rel-height="scale"><draw:image xlink:href="media/image30.emf" xlink:type="simple" xlink:show="embed" xlink:actuate="onLoad"/><svg:title/><svg:desc/></draw:frame></text:p>
      <text:p text:style-name="P363">A CMB utiliza como critério de controle dos seus ativos imobilizado e intangível a classificação inicial no grupo de contas de Imobilizações em andamento. Após a avaliação,<text:s/>se o ativo<text:s/>se<text:s/>encontra em local e condições capazes de funcionamento pretendidos pela Administração, o ativo estará pronto para uso e alocado em conta contábil de acordo com a sua especificidade de funcionamento.</text:p>
      <text:p text:style-name="P364">1) A conta “Imobilizações em Andamento”, encerrou o exercício de 2019, com o saldo de R$<text:s/>1.862.817,56, no qual desse montante o valor de R$ 1.223.992,22<text:s/>se refere à<text:s/>aquisição<text:s/>de<text:s/>solução de controle de acesso<text:s/>de pessoas e veículos, adquirida<text:s/>através do contrato nº 0447 de 2017. Esse valor será transferido para a conta do imobilizado técnico após sua conclusão.</text:p>
      <text:soft-page-break/>
      <text:p text:style-name="P365"><text:span text:style-name="T366">2)<text:s/></text:span><text:span text:style-name="T367">A conta “Obras em Andamento”, encerrou o exercício de 201</text:span><text:span text:style-name="T368">9, com o saldo de R$ 147.533,21. Esse valor se<text:s/></text:span><text:span text:style-name="T369">refere à Reforma do Sistema Elétrico de Potência das Subestações Unitárias dos Prédios 0400, 0500, 0700 e 0800 do Parque Industrial da CMB, adquirido através do Contrato nº 00137 de 2019.<text:s/></text:span><text:span text:style-name="T370">O</text:span><text:span text:style-name="T371"><text:s/>valor será transferido para a conta do imobilizado técnico após sua conclusão.</text:span></text:p>
      <text:p text:style-name="P372"><text:span text:style-name="T373">3)<text:s/></text:span><text:span text:style-name="T374">Ao longo do exercício de 2019 a CMB, em acompanhamento dos bens em andamento, validou a ativação de R$ 5.999.853,57, sendo R$ 5.364.881,12 para o Ativo Imobilizado e R$ 634.972,45 para o Ativo Intangível.</text:span></text:p>
      <text:p text:style-name="P375">4)<text:s/>A conta “Imobilizações de Projetos em Andamento”, possui o<text:s/>valor de R$ 314.142,15, classificado anteriormente na conta Imobilizações em Andamento. Isso ocorreu para melhor controle referente às aquisições destinadas ao Projeto do Novo Passaporte e Sincraf.</text:p>
      <text:p text:style-name="P376"><text:bookmark-start text:name="RANGE!A3:B6"/><text:bookmark-end text:name="RANGE!A3:B6"/>6.3<text:s/>–<text:s/>ATIVO<text:s/>INTANGÍVEL</text:p>
      <text:p text:style-name="P377"><draw:frame draw:style-name="a31" draw:name="Imagem 27" text:anchor-type="as-char" svg:x="0in" svg:y="0in" svg:width="6.49653in" svg:height="1.20272in" style:rel-width="scale" style:rel-height="scale"><draw:image xlink:href="media/image31.emf" xlink:type="simple" xlink:show="embed" xlink:actuate="onLoad"/><svg:title/><svg:desc/></draw:frame></text:p>
      <text:p text:style-name="P378">(a)<text:s/>Intangível</text:p>
      <text:p text:style-name="P379"><draw:frame draw:style-name="a32" draw:name="Imagem 227" text:anchor-type="as-char" svg:x="0in" svg:y="0in" svg:width="6.49653in" svg:height="1.42888in" style:rel-width="scale" style:rel-height="scale"><draw:image xlink:href="media/image32.emf" xlink:type="simple" xlink:show="embed" xlink:actuate="onLoad"/><svg:title/><svg:desc/></draw:frame></text:p>
      <text:p text:style-name="P380">A CMB adotou os procedimentos dos Pronunciamentos Técnicos do Comitê de Pronunciamento Contábil - CPC 04 (R1) - Ativo Intangível,<text:s/>nos<text:s/>quais<text:s/>se define<text:s/>Ativo Intangível<text:s/>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381">1) o critério de mensuração utilizado para determinar o valor contábil bruto de cada item do Intangível foi através do valor contábil original de aquisição;</text:p>
      <text:p text:style-name="P382">2) o método de amortização empregado foi da vida útil econômica determinado pela Lei nº 11.638/2007; e</text:p>
      <text:p text:style-name="P383"><text:span text:style-name="T384">3</text:span><text:span text:style-name="T385">) a vida útil de cada bem e as taxas de amortização foram aplicadas de acordo com o período de tempo durante o qual a CMB espera utilizar o respectivo bem.</text:span></text:p>
      <text:p text:style-name="P386"/>
      <text:soft-page-break/>
      <text:p text:style-name="P387">(b)<text:s/>Amortização</text:p>
      <text:p text:style-name="P388">1) O método de cálculo de amortização empregado foi o da vida útil por grupo de ativos. Anualmente, por força da Lei nº 11.638/2007 e 04 (R1) - Ativo Intangível, a CMB procede à<text:s/>avaliação<text:s/>da revisão<text:s/>da<text:s/>vida útil dos seus ativos. A Amortização calculada segundo a vida útil econômica foi de R$<text:s/><text:s/>1.855.475,58.</text:p>
      <text:p text:style-name="P389">2)<text:s/>O valor total no exercício de 2019 da amortização apurada pelo método das cotas constantes e de acordo com a sua vida útil econômica dividiu-se da seguinte forma: (a)<text:s/>Amortização<text:s/>fabril utilizada diretamente em custos - R$ 27.007,44; e (b)<text:s/>Amortização<text:s/>administrativa utilizada na área de apoio - R$<text:s/><text:bookmark-start text:name="OLE_LINK1"/>1.828.468,14<text:bookmark-end text:name="OLE_LINK1"/>.</text:p>
      <text:p text:style-name="P390"><text:span text:style-name="T391">(c) Redução ao Valor Recuperável do Ativo Intangível (</text:span><text:span text:style-name="T392">Impairment</text:span><text:span text:style-name="T393">)<text:s/></text:span></text:p>
      <text:p text:style-name="P394">Para avaliação da recuperabilidade de seus Ativos Intangíveis, a CMB utilizou os<text:s/>mesmos<text:s/>métodos já explicitados no item<text:s/>6.2.1.1 (c).</text:p>
      <text:p text:style-name="P395">NOTA 7 – PASSIVO CIRCULANTE</text:p>
      <text:p text:style-name="P396">7.1 – FORNECEDORES<text:s/></text:p>
      <text:p text:style-name="P397"><draw:frame draw:style-name="a33" draw:name="Imagem 258" text:anchor-type="as-char" svg:x="0in" svg:y="0in" svg:width="6.49653in" svg:height="0.96582in" style:rel-width="scale" style:rel-height="scale"><draw:image xlink:href="media/image33.emf" xlink:type="simple" xlink:show="embed" xlink:actuate="onLoad"/><svg:title/><svg:desc/></draw:frame></text:p>
      <text:p text:style-name="P398">(a) Nacionais</text:p>
      <text:p text:style-name="P399"><draw:frame draw:style-name="a34" draw:name="Imagem 259" text:anchor-type="as-char" svg:x="0in" svg:y="0in" svg:width="6.49653in" svg:height="2.11388in" style:rel-width="scale" style:rel-height="scale"><draw:image xlink:href="media/image34.emf" xlink:type="simple" xlink:show="embed" xlink:actuate="onLoad"/><svg:title/><svg:desc/></draw:frame></text:p>
      <text:p text:style-name="P400">Nesta rubrica são registrados todos os valores a pagar relativos à contratação de serviços, compras de insumos, entre outros, cujos prazos para pagamento são variáveis.<text:s/>O principal aumento ocorrido<text:s/>na rubrica Fornecedores Nacionais decorre<text:s/>do<text:s/>Empresa Sicpa Brasil Indústria de Tintas e Sistemas Ltda<text:s/>por conta das<text:s/>notas fiscais<text:s/>395 da registradas em 2019 no montante de R$ 65,7 milhões e das notas fiscais 400 e 401 no total de R$ 13,9 milhões.<text:s/>Cujos pagamentos<text:s/>foram<text:s/>feitos<text:s/>através de<text:s/>depósitos judiciais e a liquidação está sendo discutida judicialmente., por orientação da Controladoria Geral da União – CGU.</text:p>
      <text:p text:style-name="P401"/>
      <text:soft-page-break/>
      <text:p text:style-name="P402">(b) Exterior</text:p>
      <text:p text:style-name="P403"><draw:frame draw:style-name="a35" draw:name="Imagem 260" text:anchor-type="as-char" svg:x="0in" svg:y="0in" svg:width="6.49653in" svg:height="1.53985in" style:rel-width="scale" style:rel-height="scale"><draw:image xlink:href="media/image35.emf" xlink:type="simple" xlink:show="embed" xlink:actuate="onLoad"/><svg:title/><svg:desc/></draw:frame></text:p>
      <text:p text:style-name="P404">O principal aumento<text:s/>da rubrica refere-se<text:s/>contratos de importação de matérias-primas para passaportes. Destaca-se o saldo com a<text:s/>empresa<text:s/>HID Global CID SAS<text:s/>fornecedora dessa<text:s/>matéria-prima.</text:p>
      <text:p text:style-name="P405">7.2 – EXIGIBILIDADE COM PESSOAL<text:s/>E ENCARGOS SOCIAIS</text:p>
      <text:p text:style-name="P406">(a) Exigibilidade com pessoal e<text:s/>encargos<text:s/>sociais</text:p>
      <text:p text:style-name="P407">O valor de R$<text:s/>9.571.614,54<text:s/>corresponde à exigibilidade da CMB com pessoal e seus devidos encargos conforme explicitado no quadro a seguir:</text:p>
      <text:p text:style-name="P408"><draw:frame draw:style-name="a36" draw:name="Imagem 229" text:anchor-type="as-char" svg:x="0in" svg:y="0in" svg:width="6.49653in" svg:height="1.13958in" style:rel-width="scale" style:rel-height="scale"><draw:image xlink:href="media/image36.emf" xlink:type="simple" xlink:show="embed" xlink:actuate="onLoad"/><svg:title/><svg:desc/></draw:frame></text:p>
      <text:p text:style-name="P409">O<text:s/>aumento apresentado<text:s/>na rubrica Pessoal a Pagar<text:s/>é<text:s/>decorrente<text:s/>do pagamento<text:s/>das verbas indenizatórias de incentivo decorrentes do Plano de Desligamento Voluntário (PDV) das últimas 3 parcelas.</text:p>
      <text:p text:style-name="P410">(b)<text:s/>Férias e encargos sociais</text:p>
      <text:p text:style-name="P411"><draw:frame draw:style-name="a37" draw:name="Imagem 34" text:anchor-type="as-char" svg:x="0in" svg:y="0in" svg:width="6.49653in" svg:height="0.8803in" style:rel-width="scale" style:rel-height="scale"><draw:image xlink:href="media/image37.emf" xlink:type="simple" xlink:show="embed" xlink:actuate="onLoad"/><svg:title/><svg:desc/></draw:frame></text:p>
      <text:p text:style-name="P412">A Provisão para Férias e Encargos Sociais constituída no valor de R$<text:s/>34.170.274,97<text:s/>foi realizada em função do número de dias que cada empregado tem direito, valorada à remuneração mensal da data do Balanço.</text:p>
      <text:p text:style-name="P413">7.3 – PARTICIPAÇÃO<text:s/>DOS EMPREGADOS NO LUCRO</text:p>
      <text:p text:style-name="P414">Em<text:s/>virtude do<text:s/>impacto da ADE RFB 75/2016, que suspendeu<text:s/>a obrigatoriedade do SICOBE a partir de 13/12/2016, representando quebra de faturamento e ingressos financeiros na ordem aproximada de R$1,4 bilhão, aliado ao impacto da aplicabilidade da Emenda Constitucional 93/2016, que estabeleceu a retenção da DRU de 30% sobre as receitas provenientes dos códigos DARF 4805<text:s/>– Taxa pela Utilização do Selo de Controle;<text:s/>e 4811 – Taxa pela Utilização dos<text:s/><text:soft-page-break/>Equipamentos Contadores de Produção,<text:s/>proporcionando efeitos relevantes no resultado e também no<text:s/>fluxo de caixa da CMB<text:s/>no exercício de 2017<text:s/>e 2018, não houve lucro líquido<text:s/>nos<text:s/>exercícios<text:s/>que originassem<text:s/>participação nos resultados no ano de 2017<text:s/>e 2018. O saldo<text:s/>da rubrica refere-se a exercícios<text:s/>anteriores<text:s/>de<text:s/>Participação dos Empregados no Lucro.</text:p>
      <text:p text:style-name="P415"><draw:frame draw:style-name="a38" draw:name="Imagem 264" text:anchor-type="as-char" svg:x="0in" svg:y="0in" svg:width="6.49653in" svg:height="0.77448in" style:rel-width="scale" style:rel-height="scale"><draw:image xlink:href="media/image38.emf" xlink:type="simple" xlink:show="embed" xlink:actuate="onLoad"/><svg:title/><svg:desc/></draw:frame></text:p>
      <text:p text:style-name="P416">7.4<text:s/>–<text:s/>IMPOSTOS E CONTRIBUIÇÕES A RECOLHER</text:p>
      <text:p text:style-name="P417">O valor de R$<text:s/><text:s/>7.566.808,92<text:s/><text:s/>corresponde<text:s/>aos<text:s/>tributos a serem recolhidos no curto prazo, conforme detalhado a seguir:</text:p>
      <text:p text:style-name="P418"><draw:frame draw:style-name="a39" draw:name="Imagem 265" text:anchor-type="as-char" svg:x="0in" svg:y="0in" svg:width="6.49653in" svg:height="1.73119in" style:rel-width="scale" style:rel-height="scale"><draw:image xlink:href="media/image39.emf" xlink:type="simple" xlink:show="embed" xlink:actuate="onLoad"/><svg:title/><svg:desc/></draw:frame></text:p>
      <text:p text:style-name="P419">7.5<text:s/>–<text:s/>EMPRÉSTIMOS</text:p>
      <text:p text:style-name="P420"><draw:frame draw:style-name="a40" draw:name="Imagem 277" text:anchor-type="as-char" svg:x="0in" svg:y="0in" svg:width="6.49653in" svg:height="0.77448in" style:rel-width="scale" style:rel-height="scale"><draw:image xlink:href="media/image40.emf" xlink:type="simple" xlink:show="embed" xlink:actuate="onLoad"/><svg:title/><svg:desc/></draw:frame></text:p>
      <text:p text:style-name="P421"><text:span text:style-name="T422">A<text:s/></text:span><text:span text:style-name="T423">redução</text:span><text:span text:style-name="T424"><text:s/>do saldo da rub</text:span><text:span text:style-name="T425">rica refere-se ao pagamento do principal mais as<text:s/></text:span><text:span text:style-name="T426">parcelas dos juros apropriados ao longo do período conforme disposições contratuais.</text:span></text:p>
      <text:p text:style-name="P427">7.6<text:s/>– ADIANTAMENTOS<text:s/>DE CLIENTES</text:p>
      <text:p text:style-name="P428"><draw:frame draw:style-name="a41" draw:name="Imagem 37" text:anchor-type="as-char" svg:x="0in" svg:y="0in" svg:width="6.49653in" svg:height="1.43425in" style:rel-width="scale" style:rel-height="scale"><draw:image xlink:href="media/image41.emf" xlink:type="simple" xlink:show="embed" xlink:actuate="onLoad"/><svg:title/><svg:desc/></draw:frame></text:p>
      <text:p text:style-name="P429">(a)<text:s/>SRF- Portaria 480</text:p>
      <text:p text:style-name="P430">A redução no saldo<text:s/>se deve à conciliação dos valores recebidos ao final de 2018. O saldo<text:s/>de R$ 648.981,18 representa<text:s/>saldo de<text:s/>valores<text:s/>recebidos através da regulamentação da Portaria MF 480/18<text:s/>pendentes de conciliação.</text:p>
      <text:soft-page-break/>
      <text:p text:style-name="P431">(b)<text:s/>SRF- Programa Scorpios/Sicobe e Selos Físicos</text:p>
      <text:p text:style-name="P432">Os valores de R$ 26.356.012s,66<text:s/>e 4.510.437,46 referem-se a recebimentos dos programas SICOBE/SCORPIOS e SELOS FÍSICOS<text:s/>pendentes de conciliação.</text:p>
      <text:p text:style-name="P433"><text:span text:style-name="T434">(c</text:span><text:span text:style-name="T435">)<text:s/></text:span><text:span text:style-name="T436">Fedrigoni Brasil Papéis Ltda</text:span></text:p>
      <text:p text:style-name="P437">O valor de R$<text:s/>6.025.489,60<text:s/>refere-se ao adiantamento realizado pela empresa Fedrigoni<text:s/>Brasil Papéis na ordem de 25% do contrato de prestação de serviços<text:s/>de impressão, numeração, corte, acabamento e embalagem de cédulas na<text:s/>denominação<text:s/>de Bs 2000 (Bolívares) e Bs 20 (Bolívares), da contratante para atender o Banco Central da República Bolivariana da Venezuela.</text:p>
      <text:p text:style-name="P438"><text:span text:style-name="T439">(d</text:span><text:span text:style-name="T440">)<text:s/></text:span><text:span text:style-name="T441">Diversos Clientes</text:span></text:p>
      <text:p text:style-name="P442">O valor de R$ 4.618.508,48 refere-se basicamente a recebimentos do Clube da Medalha pendente de conciliação.</text:p>
      <text:p text:style-name="P443">7.7<text:s/>– PROVISÃO PARA CUSTOS<text:s/>SOBRE<text:s/>SERVIÇOS A FATURAR</text:p>
      <text:p text:style-name="P444"><draw:frame draw:style-name="a42" draw:name="Imagem 270" text:anchor-type="as-char" svg:x="0in" svg:y="0in" svg:width="6.49653in" svg:height="0.94463in" style:rel-width="scale" style:rel-height="scale"><draw:image xlink:href="media/image42.emf" xlink:type="simple" xlink:show="embed" xlink:actuate="onLoad"/><svg:title/><svg:desc/></draw:frame></text:p>
      <text:p text:style-name="P445">O custo de SICOBE no valor de R$ 34.773.378,70 é referente ao saldo das parcelas de 2019 do acordo de pagamento celebrado entre a CMB e a SICPA do Brasil Indústria de Tintas e Sistemas Ltda.<text:s/>A redução se refere ao pagamento de parcelas do acordo durante o exercício de 2019.</text:p>
      <text:p text:style-name="P446">O custo SCORPIOS é referente<text:s/>ao saldo no exercício de<text:s/>2019 das leituras/contagens mensais advindas do relatório gerencial do programa administrado pela Receita Federal do Brasil.</text:p>
      <text:soft-page-break/>
      <text:p text:style-name="P447">7.8<text:s/>– PROVISÃO PARA IMPOSTO DE RENDA E CONTRIBUIÇÃO SOCIAL</text:p>
      <text:p text:style-name="P448"><draw:frame draw:style-name="a43" draw:name="Imagem 18" text:anchor-type="as-char" svg:x="0in" svg:y="0in" svg:width="6.49653in" svg:height="5.81956in" style:rel-width="scale" style:rel-height="scale"><draw:image xlink:href="media/image43.emf" xlink:type="simple" xlink:show="embed" xlink:actuate="onLoad"/><svg:title/><svg:desc/></draw:frame></text:p>
      <text:p text:style-name="P449">Em 2019, não foram provisionados os valores de<text:s/>Imposto de Renda<text:s/>de pessoa jurídica e<text:s/>Contribuição Social<text:s/>sobre o lucro líquido em decorrência do prejuízo fiscal apurado após as adições e exclusões legais.</text:p>
      <text:p text:style-name="P450">7.9 – OUTRAS OBRIGAÇÕES</text:p>
      <text:p text:style-name="P451"><draw:frame draw:style-name="a44" draw:name="Imagem 230" text:anchor-type="as-char" svg:x="0in" svg:y="0in" svg:width="6.49653in" svg:height="0.96582in" style:rel-width="scale" style:rel-height="scale"><draw:image xlink:href="media/image44.emf" xlink:type="simple" xlink:show="embed" xlink:actuate="onLoad"/><svg:title/><svg:desc/></draw:frame></text:p>
      <text:p text:style-name="P452">Esta rubrica contempla os valores de depósitos recebidos como cauções em garantia de serviços a serem prestados à CMB<text:s/>e outras obrigações passivas. O aumento<text:s/>na conta consiste no custo da<text:s/><text:soft-page-break/>implantação do Plano de Desligamento Voluntário (PDV) e a consequente transferência das parcelas do Longo para o Curto prazo no exercício vigente. Houve 120<text:s/>adesões<text:s/>ao PDV-2019, dentre outros benefícios, a manutenção do plano de saúde ou abono pecuniário por 42 meses.</text:p>
      <text:p text:style-name="P453"><text:span text:style-name="T454">(a) Maior, menor e remuneração média de empregados</text:span></text:p>
      <text:p text:style-name="P455">Em dezembro de 2019<text:s/>a maior remuneração nesta empresa foi de<text:s/>R$<text:s/>30.546,64<text:s/>e a menor foi de<text:s/>R$<text:s/>2.527,35. A remuneração média dos empregados foi de<text:s/>R$<text:s/>8.958,03. Tais remunerações desconsideram Presidente, Diretores, Estagiários e Jovens Aprendizes.</text:p>
      <text:p text:style-name="P456"><draw:frame draw:style-name="a45" draw:name="Imagem 198" text:anchor-type="as-char" svg:x="0in" svg:y="0in" svg:width="6.49653in" svg:height="0.90169in" style:rel-width="scale" style:rel-height="scale"><draw:image xlink:href="media/image45.emf" xlink:type="simple" xlink:show="embed" xlink:actuate="onLoad"/><svg:title/><svg:desc/></draw:frame></text:p>
      <text:p text:style-name="P457">NOTA 8 – PASSIVO NÃO CIRCULANTE<text:s/></text:p>
      <text:p text:style-name="P458"><text:span text:style-name="T459">8.1 –<text:s/></text:span><text:span text:style-name="T460">I</text:span><text:span text:style-name="T461">MPOSTOS E CONTRIBUICOES A RECOLHER</text:span></text:p>
      <text:p text:style-name="P462">O saldo de ICMS a Recuperar, ora registrado no Ativo Circulante, foi transferido para o Ativo Não Circulante. Tal transferência se deve à falta de perspectiva de realização, pois segundo revisão dos procedimentos fiscais e diagnóstico fiscal dos saldos tributários<text:s/>realizado pela Consultoria conforme comentado no item 1.1 (b) Contratação de Consultoria Tributária, a<text:s/>Consultoria<text:s/>identificou que, não<text:s/>há disposição legal expressa ou documentação<text:s/>apta a suportar tais saldos, e os precedentes sobre o assunto<text:s/>são desfavoráveis ao procedimento adotado pela<text:s/>CMB. Tal fato reside na<text:s/>tomada<text:s/>de crédito sobre energia elétrica destinada à industrialização.</text:p>
      <text:p text:style-name="P463">Para o saldo de IPI a Recuperar, também houve transferência do Ativo<text:s/>Circulante<text:s/>para o Ativo Não Circulante, também por<text:s/>falta de perspectiva de realização. Segundo a Consultoria, existem<text:s/>precedentes administrativos e/ou judiciais<text:s/>contra o procedimento adotado pela<text:s/>CMB, e não<text:s/>há documentação apta<text:s/>a suportá-lo ou este é<text:s/>divergente<text:s/>aos valores encontrados. Tal fato reside na tomada de crédito sobre<text:s/>Insumos<text:s/>para Passaporte, pois tal atividade é considerada prestação de serviço.</text:p>
      <text:p text:style-name="P464">Não obstante à transferência para o Ativo Não Circulante, a CMB constituiu Perda Estimada com Realização de ICMS a Recuperar e IPI a Recuperar, pois para tais créditos não há expectativa de geração de benefícios econômicos futuros para ser caraterizado como Ativo.</text:p>
      <text:p text:style-name="P465"><text:span text:style-name="T466">A CMB, aliada à constituição de<text:s/></text:span><text:span text:style-name="T467">Perda Estimada com Realização de ICMS a Recuperar e IPI a Recuperar</text:span><text:span text:style-name="T468">, já<text:s/></text:span><text:span text:style-name="T469">constitui</text:span><text:span text:style-name="T470"><text:s/>passivo tributário desses tributos conforme quadro abaixo atualizado por multa e juros até a data do<text:s/></text:span><text:span text:style-name="T471">balanço</text:span></text:p>
      <text:p text:style-name="P472"><draw:frame draw:style-name="a46" draw:name="Imagem 272" text:anchor-type="as-char" svg:x="0in" svg:y="0in" svg:width="6.49653in" svg:height="0.96582in" style:rel-width="scale" style:rel-height="scale"><draw:image xlink:href="media/image46.emf" xlink:type="simple" xlink:show="embed" xlink:actuate="onLoad"/><svg:title/><svg:desc/></draw:frame></text:p>
      <text:p text:style-name="P473"/>
      <text:p text:style-name="P474"/>
      <text:soft-page-break/>
      <text:p text:style-name="P475">8.2<text:s/>– PROVISÃO PARA PASSIVOS CONTINGENTES</text:p>
      <text:p text:style-name="P476">A Casa da Moeda do Brasil reconhece e divulga as suas contingências<text:s/>passivas<text:s/>de acordo com os critérios definidos pela Deliberação CVM nº 594/2009, que aprovou<text:s/>o Pronunciamento Contábil nº 25, emitido pelo Comitê de Pronunciamentos Contábeis - CPC.</text:p>
      <text:p text:style-name="P477">(a) Contingentes<text:s/>prováveis</text:p>
      <text:p text:style-name="P478">A Provisão para Passivos Contingentes no valor de R$<text:s/>26.152.509,84<text:s/>foi constituída conforme avaliação do Departamento Jurídico, sendo classificada<text:s/>como<text:s/>sendo<text:s/>provável saída de recursos, conforme composição abaixo:</text:p>
      <text:p text:style-name="P479"><draw:frame draw:style-name="a47" draw:name="Imagem 12" text:anchor-type="as-char" svg:x="0in" svg:y="0in" svg:width="6.49653in" svg:height="0.96582in" style:rel-width="scale" style:rel-height="scale"><draw:image xlink:href="media/image47.emf" xlink:type="simple" xlink:show="embed" xlink:actuate="onLoad"/><svg:title/><svg:desc/></draw:frame></text:p>
      <text:p text:style-name="P480"><text:span text:style-name="T481">(b) Contingentes p</text:span><text:span text:style-name="T482">ossíveis</text:span></text:p>
      <text:p text:style-name="P483">O saldo dos Passivos Contingentes Possíveis<text:s/>apresenta<text:s/>valores<text:s/>que<text:s/>não foram reconhecidos nas Demonstrações Financeiras do exercício de<text:s/>2019, conforme<text:s/>preceitua<text:s/>o Pronunciamento Contábil nº 25, emitido pelo Comitê de Pronunciamentos Contábeis - CPC.</text:p>
      <text:p text:style-name="P484"><draw:frame draw:style-name="a48" draw:name="Imagem 274" text:anchor-type="as-char" svg:x="0in" svg:y="0in" svg:width="6.49653in" svg:height="0.96582in" style:rel-width="scale" style:rel-height="scale"><draw:image xlink:href="media/image48.emf" xlink:type="simple" xlink:show="embed" xlink:actuate="onLoad"/><svg:title/><svg:desc/></draw:frame></text:p>
      <text:p text:style-name="P485">8.3<text:s/>– PROVISÃO PARA<text:s/>CUSTOS<text:s/>SOBRE<text:s/>SERVIÇOS A FATURAR</text:p>
      <text:p text:style-name="P486"><draw:frame draw:style-name="a49" draw:name="Imagem 39" text:anchor-type="as-char" svg:x="0in" svg:y="0in" svg:width="6.49653in" svg:height="1.07424in" style:rel-width="scale" style:rel-height="scale"><draw:image xlink:href="media/image49.emf" xlink:type="simple" xlink:show="embed" xlink:actuate="onLoad"/><svg:title/><svg:desc/></draw:frame></text:p>
      <text:p text:style-name="P487"><text:span text:style-name="T488">(a</text:span><text:span text:style-name="T489">)<text:s/></text:span><text:span text:style-name="T490">SICOBE E SCORPIOS</text:span></text:p>
      <text:p text:style-name="P491">Os saldos de<text:s/>R$<text:s/>106.954.374,30<text:s/>e 47.045.533,28<text:s/>corresponde<text:s/>ao saldo de inadimplentes do programa SICOBE<text:s/>e SCORPIOS<text:s/>respectivamente,<text:s/>que<text:s/>corresponde à parcela da prestadora de serviços no percentual de repasse que,<text:s/>por falta de recebimento não foi repassado à prestadora de serviços.<text:s/></text:p>
      <text:p text:style-name="P492">A<text:s/>redução<text:s/>da<text:s/>rubrica<text:s/>Provisão Para<text:s/>Custo Sobre Serviços a Fauturar <text:s/>de SICOBE e SOCRPIOS<text:s/>corresponde<text:s/>ao efeito da glosa<text:s/>os valores que a CMB repassou à prestadora entre os meses de janeiro de 2016 a agosto de 2016,<text:s/>com base na parcela contratual de 63,525% e 51,2556% relativos às taxa de prestação de serviços decorrente da utilização de selos de controle e dos equipamentos contadores de produção de Bebidas e Cigarros respectivamente, conforme notas fiscais emitidas contra a CMB referentes àquele período, de modo que, a parcela relativa ao programa SICOBE<text:s/><text:soft-page-break/>corresponde à R$ 176.352.003,52 e parcela relativa ao Programa SCORPIOS corresponde à R$ 13.940.870,96, totalizando R$ <text:s/>190.292.874,48; além da apropriação da nota fiscal da prestadora.</text:p>
      <text:p text:style-name="P493">Entre os meses de janeiro de 2016 a agosto de 2016, a CMB repassou à prestadora de serviços a parcela contratual de 63,525% relativos às taxa de prestação de serviços decorrente da utilização de selos de controle e dos equipamentos contadores de produção de Bebidas, conforme notas fiscais emitidas contra a CMB referentes àquele período, de modo que, a parcela relativa<text:s/>ao programa SICOBE corresponde a<text:s/>R$ 176.352.003,52.</text:p>
      <text:p text:style-name="P494">A partir de junho de 2019 a<text:s/>Administração<text:s/>da CMB passou a fazer depósitos judiciais no valor das parcelas do acordo contratual, sendo o último depósito feito em dezembro de 2019. A partir dessa data a CMB para de proceder os depósitos judiciais, pois o saldo constante de<text:s/>Provisão para Custos sobre Serviços<text:s/>a Faturar – SICOBE é relativo ao<text:s/>saldo de inadimplentes do programa SICOBE que por falta de recebimento não foi repassado à prestadora de serviços.<text:s/></text:p>
      <text:p text:style-name="P495"><text:span text:style-name="T496">(a</text:span><text:span text:style-name="T497">)<text:s/></text:span><text:span text:style-name="T498">ENVASADORES</text:span></text:p>
      <text:p text:style-name="P499">O valor de R$<text:s/>18.117.821,45<text:s/>corresponde ao saldo de inadimplentes do programa SICOBE relativo ao período de setembro de 2013 a dezembro de 2014 em que a CMB faturou diretamente contra os envasadores de bebidas e<text:s/>que por falta de recebimento não foi repassado à<text:s/>prestadora de serviços.</text:p>
      <text:p text:style-name="P500">8.4<text:s/>–<text:s/>OUTRAS CONTAS A PAGAR</text:p>
      <text:p text:style-name="P501">O valor de R$ 23.786.753,82<text:s/>constituído na rubrica Outras Contas a Pagar no Passivo Não Circulante contempla parcela de longo prazo do plano de saúde dos<text:s/>empregados<text:s/>que aderiram ao PDV-2017 e PDV-2019.</text:p>
      <text:p text:style-name="P502"><draw:frame draw:style-name="a50" draw:name="Imagem 276" text:anchor-type="as-char" svg:x="0in" svg:y="0in" svg:width="6.49653in" svg:height="0.77448in" style:rel-width="scale" style:rel-height="scale"><draw:image xlink:href="media/image50.emf" xlink:type="simple" xlink:show="embed" xlink:actuate="onLoad"/><svg:title/><svg:desc/></draw:frame></text:p>
      <text:p text:style-name="P503">NOTA 9 – DESTINAÇÃO DO RESULTADO DO EXERCÍCIO</text:p>
      <text:p text:style-name="P504">Segundo o Art. 189 Parágrafo único da Lei<text:s/>nº<text:s/>6.404/1976 o prejuízo do exercício será obrigatoriamente absorvido pelos lucros acumulados, pelas reservas de lucros e pela reserva legal, nessa ordem.</text:p>
      <text:p text:style-name="P505"><text:span text:style-name="T506">NOTA 10<text:s/></text:span><text:span text:style-name="T507">–</text:span><text:span text:style-name="T508"><text:s/>CAPITAL SOCIAL</text:span></text:p>
      <text:p text:style-name="P509">Nos termos do Decreto nº 8.809 de 18 de julho de 2016<text:s/>o<text:s/>capital<text:s/>da CMB é de R$ 1.360.677.814,09.</text:p>
      <text:p text:style-name="P510">NOTA 11 – RESERVAS</text:p>
      <text:p text:style-name="P511">11.1 – RESERVAS DE LUCRO<text:s/></text:p>
      <text:p text:style-name="P512">(a) Reserva legal</text:p>
      <text:p text:style-name="P513">Segundo o Art. 193 da Lei<text:s/>nº<text:s/>6.404/1976 do lucro líquido do exercício, 5% (cinco por cento) serão aplicados, antes de qualquer outra destinação, na constituição da reserva legal, que não excederá de 20% (vinte por cento) do capital social.</text:p>
      <text:soft-page-break/>
      <text:p text:style-name="P514"><text:span text:style-name="T515">Ao<text:s/></text:span><text:span text:style-name="T516">encerramento</text:span><text:span text:style-name="T517"><text:s/>do exercício de 201</text:span><text:span text:style-name="T518">9</text:span><text:span text:style-name="T519"><text:s/></text:span><text:span text:style-name="T520">a CMB apurou prejuízo contábil, de modo que não houve aumento desta reserva no exercício, mantendo o valor<text:s/></text:span><text:span text:style-name="T521">de R$ 18.576.654,14</text:span><text:span text:style-name="T522"><text:s/>c</text:span><text:span text:style-name="T523">onstituída até o<text:s/></text:span><text:span text:style-name="T524">Exercício</text:span><text:span text:style-name="T525"><text:s/>de 2016.</text:span></text:p>
      <text:p text:style-name="P526"><draw:frame draw:style-name="a51" draw:name="Imagem 231" text:anchor-type="as-char" svg:x="0in" svg:y="0in" svg:width="6.49653in" svg:height="0.77448in" style:rel-width="scale" style:rel-height="scale"><draw:image xlink:href="media/image51.emf" xlink:type="simple" xlink:show="embed" xlink:actuate="onLoad"/><svg:title/><svg:desc/></draw:frame></text:p>
      <text:p text:style-name="P527">(b)<text:s/>Especial de Dividendos Mínimos Obrigatórios</text:p>
      <text:p text:style-name="P528"><text:span text:style-name="T529">A</text:span><text:span text:style-name="T530"><text:s/>Reserva Especial de Dividendos<text:s/></text:span><text:span text:style-name="T531">Mínimos<text:s/></text:span><text:span text:style-name="T532">Obrigatórios não d</text:span><text:span text:style-name="T533">istribuídos<text:s/></text:span><text:span text:style-name="T534">no valor de<text:s/></text:span><text:span text:style-name="T535">R$</text:span><text:span text:style-name="T536">14.291.822,11</text:span><text:span text:style-name="T537"><text:s/></text:span><text:span text:style-name="T538">foi<text:s/></text:span><text:span text:style-name="T539">ao final do exercício de 2017<text:s/></text:span><text:span text:style-name="T540">absorvida, em sua totalidade, pelo prejuízo<text:s/></text:span><text:span text:style-name="T541">contábil deste exercício</text:span><text:span text:style-name="T542">.</text:span><text:span text:style-name="T543"><text:s/></text:span><text:span text:style-name="T544">Entretanto,<text:s/></text:span><text:span text:style-name="T545">em abril de 2018 através da deliberação em<text:s/></text:span><text:span text:style-name="T546">Assembleia</text:span><text:span text:style-name="T547"><text:s/>Geral Ordinária<text:s/></text:span><text:span text:style-name="T548">(AGO),<text:s/></text:span><text:span text:style-name="T549">determinou-se que<text:s/></text:span><text:span text:style-name="T550">o prejuízo do exercício<text:s/></text:span><text:span text:style-name="T551">de 2017 fosse integralmente absorvido<text:s/></text:span><text:span text:style-name="T552">pela rubrica Reserva para Investimentos.<text:s/></text:span><text:span text:style-name="T553">Mantendo</text:span><text:span text:style-name="T554">, assim, a Reserva Especial de D</text:span><text:span text:style-name="T555">ividendo</text:span><text:span text:style-name="T556">s<text:s/></text:span><text:span text:style-name="T557">Mínimos O</text:span><text:span text:style-name="T558">brigatórios não distribuí</text:span><text:span text:style-name="T559">dos durante o exercício de 2018.</text:span></text:p>
      <text:p text:style-name="P560"><draw:frame draw:style-name="a52" draw:name="Imagem 232" text:anchor-type="as-char" svg:x="0in" svg:y="0in" svg:width="6.49653in" svg:height="0.77448in" style:rel-width="scale" style:rel-height="scale"><draw:image xlink:href="media/image52.emf" xlink:type="simple" xlink:show="embed" xlink:actuate="onLoad"/><svg:title/><svg:desc/></draw:frame></text:p>
      <text:p text:style-name="P561">(c)<text:s/>Reserva para Investimentos</text:p>
      <text:p text:style-name="P562">O<text:s/>Prejuízo do Exercício de 2019<text:s/>no valor de<text:s/>R$<text:s/>86.816.283,76, foi<text:s/>integralmente<text:s/>compensado com as Reservas de Investimento, apresentando a seguinte composição para o exercício:</text:p>
      <text:p text:style-name="P563"><draw:frame draw:style-name="a53" draw:name="Imagem 14" text:anchor-type="as-char" svg:x="0in" svg:y="0in" svg:width="6.49653in" svg:height="0.77448in" style:rel-width="scale" style:rel-height="scale"><draw:image xlink:href="media/image53.emf" xlink:type="simple" xlink:show="embed" xlink:actuate="onLoad"/><svg:title/><svg:desc/></draw:frame></text:p>
      <text:p text:style-name="P564"><text:span text:style-name="T565">NOTA 12</text:span><text:span text:style-name="T566"><text:s/></text:span><text:span text:style-name="T567">–</text:span><text:span text:style-name="T568"><text:s/></text:span><text:span text:style-name="T569">DEMONSTRAÇÃO DO RESULTADO DO EXERCÍC</text:span><text:span text:style-name="T570">I</text:span><text:span text:style-name="T571">O</text:span></text:p>
      <text:p text:style-name="P572">(a) Receita Líquida</text:p>
      <text:p text:style-name="P573"><draw:frame draw:style-name="a54" draw:name="Imagem 6" text:anchor-type="as-char" svg:x="0in" svg:y="0in" svg:width="6.49653in" svg:height="1.98763in" style:rel-width="scale" style:rel-height="scale"><draw:image xlink:href="media/image54.emf" xlink:type="simple" xlink:show="embed" xlink:actuate="onLoad"/><svg:title/><svg:desc/></draw:frame></text:p>
      <text:list text:style-name="LFO1" text:continue-numbering="true">
        <text:list-item>
          <text:p text:style-name="P574">Nesta rubrica são apresentados basicamente os valores de cédulas, moedas, medalhas e selos do correio para o mercado nacional;</text:p>
        </text:list-item>
        <text:list-item>
          <text:p text:style-name="P575">Nesta rubrica são apresentados valores de cédulas<text:s/>entregues<text:s/>ao Banco Central da República Bolivariana da Venezuela;</text:p>
        </text:list-item>
        <text:list-item>
          <text:p text:style-name="P576">Nesta rubrica são apresentados valores de serviços prestados sobre a emissão de passaportes, bilhetes magnetizados, carteiras profissionais, diplomas e serviços de custódias de metais;</text:p>
        </text:list-item>
        <text:list-item>
          <text:p text:style-name="P577">Nesta rubrica são apresentados os valores de leituras dos serviços de rastreabilidade<text:s/>do programa SCORPIOS;</text:p>
        </text:list-item>
        <text:list-item>
          <text:p text:style-name="P578">Nesta rubrica são apresentadas outras receitas de materiais inservíveis, sucatas,<text:s/>leilões<text:s/>etc.</text:p>
        </text:list-item>
        <text:list-item>
          <text:p text:style-name="P579">Nesta rubrica é apresentado o valor<text:s/>de Imposto sobre Produto<text:s/>Industrializado<text:s/>que são tributados por esse imposto;</text:p>
        </text:list-item>
        <text:list-item>
          <text:p text:style-name="P580"><text:span text:style-name="T581">Nesta rubrica<text:s/></text:span><text:span text:style-name="T582">apresentam-se os valores de tributos incidentes sobre vendas e outras deduções sobre vendas</text:span><text:span text:style-name="T583">.</text:span></text:p>
        </text:list-item>
      </text:list>
      <text:p text:style-name="P584">(b) Custos de Produção</text:p>
      <text:p text:style-name="Normal"><draw:frame draw:style-name="a55" draw:name="Imagem 19" text:anchor-type="as-char" svg:x="0in" svg:y="0in" svg:width="6.49653in" svg:height="0.727in" style:rel-width="scale" style:rel-height="scale"><draw:image xlink:href="media/image55.emf" xlink:type="simple" xlink:show="embed" xlink:actuate="onLoad"/><svg:title/><svg:desc/></draw:frame></text:p>
      <text:p text:style-name="P585">Nesta rubrica são apresentados os custos de fabricação do período<text:s/>representados basicamente pelos<text:s/>custos de produção de cédulas e moedas para o mercado nacional.</text:p>
      <text:p text:style-name="P586">(c) Despesas<text:s/>Operacionais<text:s/>e Administrativas<text:tab/></text:p>
      <text:p text:style-name="P587"><draw:frame draw:style-name="a56" draw:name="Imagem 15" text:anchor-type="as-char" svg:x="0in" svg:y="0in" svg:width="6.49653in" svg:height="1.73119in" style:rel-width="scale" style:rel-height="scale"><draw:image xlink:href="media/image56.emf" xlink:type="simple" xlink:show="embed" xlink:actuate="onLoad"/><svg:title/><svg:desc/></draw:frame></text:p>
      <text:list text:style-name="LFO4" text:continue-numbering="true">
        <text:list-item>
          <text:p text:style-name="P588">A redução<text:s/>desta rubrica justifica-se pela implementação do Plano de Desligamento Voluntário<text:s/>com a consequente<text:s/>redução das despesas de pessoal e seus respectivos encargos;</text:p>
        </text:list-item>
        <text:list-item>
          <text:p text:style-name="P589">O aumento<text:s/>da rubrica se explica pela aquisição de materiais de consumo aplicados nas áreas administrativas;</text:p>
        </text:list-item>
        <text:list-item>
          <text:p text:style-name="P590">Nesta rubrica<text:s/>constam serviços prestados à CMB como Água e Esgoto, Energia Elétrica, Gás, Comunicação, Limpeza e Conservação, Aluguéis de Equipamentos e Manutenções em geral;</text:p>
        </text:list-item>
        <text:list-item>
          <text:p text:style-name="P591">A<text:s/>redução<text:s/>na rubrica refere-se à revisão da vida útil de ativos, sustentado pelos laudos de empresa especializada, com alongamento do prazo de depreciação e amortização, provocando redução durante os próximos exercícios;</text:p>
        </text:list-item>
        <text:list-item>
          <text:p text:style-name="P592">O aumento<text:s/>da<text:s/>rubrica se explica pela<text:s/>constituição<text:s/>Perdas Estimadas conforme explicitado no item 5.2 desta Nota. Sendo<text:s/>R$ 18.555.585,27<text:s/>de<text:s/>Perda Estimada com Créditos Tributários<text:s/>a Recuperar sobre insumos de PIS e COFINS;<text:s/>R$<text:s/>25.342.437,86<text:s/>de<text:s/>Perda Estimada com Realização de ICMS a Recuperar e IPI a Recuperar.<text:s/>Além<text:s/>disso, conforme<text:s/>explicitado<text:s/>no item<text:s/>8.1 desta Nota, os valores de principal de<text:s/>R$<text:s/>7.261.104,86<text:s/><text:s/>com passivo de ICMS e IPI a Recolher sobre as<text:s/>Perdas<text:s/>Estimadas<text:s/>com Realização de ICMS a Recuperar e IPI a Recuperar;</text:p>
        </text:list-item>
        <text:list-item>
          <text:p text:style-name="P593"><text:span text:style-name="T594">O aumento<text:s/></text:span><text:span text:style-name="T595">da rubrica refere-se à parcela da CMB, sobre a PECLD decorrente da DRU retida de forma retroativa, no valor de R$ 120.722.057,28 somados ao montante da PECLD dos demais clientes no valor global de R$<text:s/></text:span><text:span text:style-name="T596">57.751.238,20</text:span><text:span text:style-name="T597"><text:s/>e ao montante<text:s/></text:span><text:span text:style-name="T598">dos efeitos líquidos<text:s/></text:span><text:span text:style-name="T599">de R$<text:s/></text:span><text:span text:style-name="T600"><text:s/>3.441.594,38 referente às contingências<text:s/></text:span><text:span text:style-name="T601">judiciais</text:span><text:span text:style-name="T602"><text:s/>ativas e passivas.</text:span></text:p>
        </text:list-item>
      </text:list>
      <text:p text:style-name="P603"><text:span text:style-name="T604">(d) Resultado Financeiro Líquido</text:span></text:p>
      <text:p text:style-name="P605"><draw:frame draw:style-name="a57" draw:name="Imagem 16" text:anchor-type="as-char" svg:x="0in" svg:y="0in" svg:width="6.49653in" svg:height="0.99513in" style:rel-width="scale" style:rel-height="scale"><draw:image xlink:href="media/image57.emf" xlink:type="simple" xlink:show="embed" xlink:actuate="onLoad"/><svg:title/><svg:desc/></draw:frame></text:p>
      <text:p text:style-name="P606">O grupo Resultado Financeiro Líquido apresenta<text:s/>as receitas e as despesas financeiras decorrentes das aplicações dos recursos da CMB como rendimentos de aplicações financeiras, juros, atualizações monetárias da SELIC e atualizações cambiais.<text:s/>O aumento<text:s/>de R$<text:s/>6.736.764,56<text:s/>se explica<text:s/>pelo<text:s/>aumento<text:s/>no saldo de<text:s/>aplicações financeiras devido ao<text:s/>aumento do<text:s/>disponível da CMB durante o exercício de 2019.<text:s/>A redução das despesas financeiras se explica pela liquidação dos<text:s/>empréstimos, encerrados<text:s/>em 2018 e consequentente a não ocorrência de despesas financeiras.</text:p>
      <text:p text:style-name="P607"><text:span text:style-name="T608">NOTA 13<text:s/></text:span><text:span text:style-name="T609">–</text:span><text:span text:style-name="T610"><text:s/></text:span><text:span text:style-name="T611">DEMONSTRAÇÃO DAS MUTAÇÕES DO PATRIMÔNIO LÍQUIDO</text:span></text:p>
      <text:p text:style-name="P612">O fato excepcional ocorrido na Demonstração das Mutações do Patrimônio Líquido foi<text:s/>a<text:s/>manutenção da Reserva Especial de Dividendos Mínimos Obrigatórios não distribuídos com a compensação do prejuízo contábil do exercício<text:s/>em sua integralidade através<text:s/>da<text:s/>Reserva para Investimento, conforme preconiza o Art. 189 Parágrafo único da Lei<text:s/>nº<text:s/>6.404/1976.</text:p>
      <text:p text:style-name="P613">NOTA 14<text:s/>–<text:s/>BENEFÍCIOS A EMPREGADOS</text:p>
      <text:p text:style-name="P614">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p>
      <text:p text:style-name="P615">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 – Benefícios a Empregados.</text:p>
      <text:soft-page-break/>
      <text:p text:style-name="P616">NOTA 15<text:s/>– OBRIGAÇÕES COM ENTIDADE DE PREVIDÊNCIA</text:p>
      <text:p text:style-name="P617">Na forma preconizada pela 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p>
      <text:p text:style-name="P618">15.1<text:s/>1.Plano previdenciário e outros benefícios a empregados</text:p>
      <text:p text:style-name="P619">15.1.1.Da Controladora</text:p>
      <text:p text:style-name="P620">15.1.1.1.Programa Previdenciário</text:p>
      <text:p text:style-name="P621">A Casa da Moeda do Brasil é mantenedora de um programa previdenciário enquadrado no regime de previdência privada (Fundos de Pensão) admitido constitucionalmente como complementar aquele do Regime Geral provido pelo Estado, sob legislação específica (Lei nº 6435/77, revogada e substituída pela Lei Complementar nº 109/2001). Segundo esse normativo, os fundos de pensão são constituídos sob contribuições de empregados e empregadores, sob regime de capitalização, com regulamentação própria, geridos de forma independente através de entidades de finalidade específica criadas pelas empresas. A CMB, através de sua entidade de previdência complementar denominada CIFRÃO, instituiu um plano de benefícios definidos (PDBC), cuja principal característica previa a preservação de uma renda de inatividade similar ao nível das últimas remunerações dos empregados. Esse plano encontra-se fechado para novas adesões desde 27/01/2011.</text:p>
      <text:p text:style-name="P622">Em 02 de setembro de 2010, como consequência das disposições das Leis Complementares nº 108 e 109/2001, a Casa da Moeda do Brasil instituiu um novo plano de previdência complementar, denominado MoedaPrev, no modelo de plano de contribuições definidas durante a fase de capitalização, cuja característica principal é o de assegurar uma renda na inatividade como contra partida a contribuições prévia e paritariamente fixadas para a empresa e para os participantes. A contabilização dos planos de contribuição definida é direta porque a obrigação da entidade patrocinadora relativa a cada exercício é determinada pelos montantes a serem contribuídos no período. Consequentemente, não são necessárias premissas atuariais para mensurar a obrigação ou a despesa, e não há possibilidade de qualquer ganho ou perda atuarial. Por essa razão, somente foi avaliado neste relatório o programa previdenciário criado sob a característica de Benefício Definido.</text:p>
      <text:p text:style-name="P623">A Casa da Moeda do Brasil também é mantenedora de um plano de saúde a favor de seus empregados, porém contratado sob o modelo de faixas etárias, o que não caracteriza risco de subsídio indireto da empresa aos funcionários inativos. Por essa razão, o plano também foi excluído da avaliação de benefícios pós-emprego deste Relatório Atuarial.</text:p>
      <text:p text:style-name="P624">O programa de benefícios previdenciários é mantido através das seguintes modalidades de planos:<text:s/></text:p>
      <text:p text:style-name="P625">O Plano BD oferece os seguintes benefícios previdenciários:</text:p>
      <text:p text:style-name="P626">Complementação de Aposentadoria por Invalidez</text:p>
      <text:p text:style-name="P627">Complementação de Aposentadoria por Tempo de Serviço (ou Contribuição)</text:p>
      <text:soft-page-break/>
      <text:p text:style-name="P628">Complementação de Aposentadoria por Velhice (Idade)</text:p>
      <text:p text:style-name="P629">Complementação de Aposentadoria Especial</text:p>
      <text:p text:style-name="P630">Benefício de Pensão</text:p>
      <text:p text:style-name="P631">Benefício de Abono Anual</text:p>
      <text:p text:style-name="P632">Suplementação de Auxílio-Doença</text:p>
      <text:p text:style-name="P633">Além dos benefícios previdenciários acima, o Plano BD garante os seguintes direitos:</text:p>
      <text:p text:style-name="P634">Benefício Mínimo</text:p>
      <text:p text:style-name="P635">Resgate de Contribuições</text:p>
      <text:p text:style-name="P636">Benefício Proporcional Diferido</text:p>
      <text:p text:style-name="P637">Autopatrocínio</text:p>
      <text:p text:style-name="P638">Prevalece o regime atuarial de capitalização e com avaliações periódicas realizadas em conformidade com a legislação da previdência privada, reportadas ao órgão de fiscalização e controle do Ministério da Previdência Social.<text:s/></text:p>
      <text:p text:style-name="P639">A CMB adota os procedimentos recomendados pelas Normas Internacionais de Contabilidade emanadas pelo IASB - International Accounting Standards Board, uma entidade privada sem fins lucrativos, com sede em Londres, que atua na padronização de normas contábeis com o objetivo de permitir análises comparativas globais, deve avaliar as obrigações assumidas em relação aos benefícios pós-emprego mantidos a favor de seus colaboradores, tais como planos previdenciários, planos de assistência médica, seguros de vida, entre outros (formais ou informais). A adoção das normas do IASB pela CMB permite o melhor entendimento de suas operações e assegura os padrões necessários à credibilidade da Instituição. O trabalho de padronização do IASB tem o apoio do Fundo Monetário Internacional (FMI), do Bank for International Settlements (BIS) e do Banco Mundial (BIRD), que vêm incentivando a adoção das normas pelas empresas, governos e organismos normatizadores nacionais.<text:s/></text:p>
      <text:p text:style-name="P640">Em 31/12/2019, o valor presente das obrigações da CMB, segundo as normas acima mencionadas, para com o programa previdenciário era de R$ 619.537.844,71. Os ativos acumulados e investidos no mercado financeiro através da CIFRÃO, na mesma data, montavam R$ 354.846.865,56 revelando pois, um déficit de cobertura de R$ 264.690.979,15. Dada as características do plano, que permite o rateio do déficit junto aos participantes em proporções iguais, e ao avançado estágio de aprovação deste junto à PREVIC, a Casa da Moeda do Brasil opta por registrar 52,31% do déficit apurado, entendendo ser o restante devido pelos participantes do Plano de Benefício Definido.</text:p>
      <text:p text:style-name="P641">Para a estimativa das obrigações de longo prazo, a ASSISTANTS utilizou o método do Crédito Unitário Projetado. Esse método (também conhecido como método de benefícios acumulados com pró-rata de serviço ou como método benefício/anos de serviço) considera cada período de serviço como dando origem a uma unidade adicional de direito ao benefício e mensura cada unidade separadamente para construir a obrigação final.<text:s/></text:p>
      <text:p text:style-name="P642">A seguir, descrevemos detalhadamente as premissas atuariais adotadas, estabelecidas de forma imparcial pelo atuário independente:</text:p>
      <text:soft-page-break/>
      <text:p text:style-name="P643">Taxa de Juros de Longo Prazo</text:p>
      <text:p text:style-name="P644">O método utilizado para cálculo da taxa de desconto foi a “Duration” baseada nos fluxos futuros de pagamento de benefícios. Esse método está de acordo com as normas nacionais e internacionais que versam sobre o tema.</text:p>
      <text:p text:style-name="P645">A taxa de 2,82% aa informada abaixo se refere à taxa de desconto utilizada no cálculo das obrigações de longo prazo, determinada pelo critério da “Duration de Macaulay”.</text:p>
      <text:p text:style-name="P646">Inflação</text:p>
      <text:p text:style-name="P647">A taxa de inflação aplicada nas projeções de curto prazo, quando requerida no processo de avaliação atuarial, foi de 3,86% para 2020, conforme indicação do Boletim Focus, do Banco Central do Brasil.</text:p>
      <text:p text:style-name="P648">Taxa Real de Crescimento Salarial</text:p>
      <text:p text:style-name="P649">A premissa crescimento salarial de longo prazo foi determinada a partir da política de cargos e salários, dos reajustes salariais dos empregados da Empresa, e do crescimento vegetativo da folha de pagamentos da Patrocinadora. Segundo as informações recebidas, a premissa mais aderente para a projeção salarial de longo prazo a ser utilizada é de 1,2%aa.</text:p>
      <text:p text:style-name="P650">Taxa de Rotatividade</text:p>
      <text:p text:style-name="P651">A avaliação atuarial dos programas tem por base o princípio da continuidade empresarial. A taxa de rotatividade adotada nas avaliações é nula.</text:p>
      <text:p text:style-name="P652">Tábuas Biométricas</text:p>
      <text:p text:style-name="P653">As premissas biométricas foram objeto de teste de aderência realizado pela Cifrão e confirmadas pela ASSISTANTS. Os testes realizados e reportados em relatório específico demonstraram os seguintes resultados:</text:p>
      <text:p text:style-name="P654">Tábua geral de sobrevivência</text:p>
      <text:p text:style-name="P655">AT-83 Basic.</text:p>
      <text:p text:style-name="P656">Tábua de entrada em invalidez</text:p>
      <text:p text:style-name="P657">Álvaro Vindas.</text:p>
      <text:p text:style-name="P658">Mortalidade de inválidos</text:p>
      <text:p text:style-name="P659">Winkelevoss desagravada em 30%.</text:p>
      <text:p text:style-name="P660">Fatores de Capacidade de Salários e de Benefícios</text:p>
      <text:p text:style-name="P661">No programa de previdência privada, considerando a inflação anual projetada de 3,86% e seu efeito sobre salários e benefícios, esses fatores foram determinados em 0,98.</text:p>
      <text:p text:style-name="P662">Projeções de Vínculos Futuros</text:p>
      <text:p text:style-name="P663">Para efeito de estimação de vínculos e características etárias futuras, os padrões adotados foram:</text:p>
      <text:p text:style-name="P664">Servidores com cônjuges no período pós-emprego: 95%</text:p>
      <text:p text:style-name="P665">Diferença de idade entre servidores e cônjuges: 4 anos a mais para homens.</text:p>
      <text:soft-page-break/>
      <text:p text:style-name="P666">Desta forma, de acordo com as hipóteses anteriormente descritas, o resultado da avaliação pode ser assim resumido:</text:p>
      <text:list text:style-name="LFO11" text:continue-numbering="true">
        <text:list-item>
          <text:p text:style-name="P667">Plano de Benefício Definido</text:p>
        </text:list-item>
      </text:list>
      <text:p text:style-name="P668">Empregados em atividade</text:p>
      <text:p text:style-name="P669"><draw:frame draw:style-name="a58" draw:name="Imagem 1" text:anchor-type="as-char" svg:x="0in" svg:y="0in" svg:width="6.49653in" svg:height="2.70609in" style:rel-width="scale" style:rel-height="scale"><draw:image xlink:href="media/image58.emf" xlink:type="simple" xlink:show="embed" xlink:actuate="onLoad"/><svg:title/><svg:desc/></draw:frame></text:p>
      <text:p text:style-name="P670"><draw:frame draw:style-name="a59" draw:name="Imagem 2" text:anchor-type="as-char" svg:x="0in" svg:y="0in" svg:width="6.49653in" svg:height="2.65808in" style:rel-width="scale" style:rel-height="scale"><draw:image xlink:href="media/image59.emf" xlink:type="simple" xlink:show="embed" xlink:actuate="onLoad"/><svg:title/><svg:desc/></draw:frame></text:p>
      <text:soft-page-break/>
      <text:p text:style-name="P671"><draw:frame draw:style-name="a60" draw:name="Imagem 3" text:anchor-type="as-char" svg:x="0in" svg:y="0in" svg:width="6.49653in" svg:height="3.22574in" style:rel-width="scale" style:rel-height="scale"><draw:image xlink:href="media/image60.emf" xlink:type="simple" xlink:show="embed" xlink:actuate="onLoad"/><svg:title/><svg:desc/></draw:frame></text:p>
      <text:soft-page-break/>
      <text:list text:style-name="LFO11" text:continue-numbering="true">
        <text:list-item>
          <text:p text:style-name="P672">Programa de Desligamento Voluntário – PDV</text:p>
        </text:list-item>
      </text:list>
      <text:p text:style-name="P673"><draw:frame draw:style-name="a61" draw:name="Imagem 4" text:anchor-type="as-char" svg:x="0in" svg:y="0in" svg:width="6.49653in" svg:height="2.9387in" style:rel-width="scale" style:rel-height="scale"><draw:image xlink:href="media/image61.emf" xlink:type="simple" xlink:show="embed" xlink:actuate="onLoad"/><svg:title/><svg:desc/></draw:frame></text:p>
      <text:list text:style-name="LFO11" text:continue-numbering="true">
        <text:list-item>
          <text:p text:style-name="P674">Plano de Contribuições Variáveis – MoedaPrev</text:p>
        </text:list-item>
      </text:list>
      <text:p text:style-name="P675"><draw:frame draw:style-name="a62" draw:name="Imagem 7" text:anchor-type="as-char" svg:x="0in" svg:y="0in" svg:width="6.49653in" svg:height="2.45186in" style:rel-width="scale" style:rel-height="scale"><draw:image xlink:href="media/image62.emf" xlink:type="simple" xlink:show="embed" xlink:actuate="onLoad"/><svg:title/><svg:desc/></draw:frame></text:p>
      <text:p text:style-name="P676"><draw:frame draw:style-name="a63" draw:name="Imagem 10" text:anchor-type="as-char" svg:x="0in" svg:y="0in" svg:width="6.49653in" svg:height="1.52276in" style:rel-width="scale" style:rel-height="scale"><draw:image xlink:href="media/image63.emf" xlink:type="simple" xlink:show="embed" xlink:actuate="onLoad"/><svg:title/><svg:desc/></draw:frame></text:p>
      <text:soft-page-break/>
      <text:p text:style-name="P677"><draw:frame draw:style-name="a64" draw:name="Imagem 11" text:anchor-type="as-char" svg:x="0in" svg:y="0in" svg:width="6.49653in" svg:height="1.33355in" style:rel-width="scale" style:rel-height="scale"><draw:image xlink:href="media/image64.emf" xlink:type="simple" xlink:show="embed" xlink:actuate="onLoad"/><svg:title/><svg:desc/></draw:frame></text:p>
      <text:p text:style-name="P678">Estado de equilíbrio dos programas</text:p>
      <text:list text:style-name="LFO11" text:continue-numbering="true">
        <text:list-item>
          <text:p text:style-name="P679">Plano de Benefício Definido</text:p>
        </text:list-item>
      </text:list>
      <text:p text:style-name="P680"><draw:frame draw:style-name="a65" draw:name="Imagem 13" text:anchor-type="as-char" svg:x="0in" svg:y="0in" svg:width="6.49653in" svg:height="4.04008in" style:rel-width="scale" style:rel-height="scale"><draw:image xlink:href="media/image65.emf" xlink:type="simple" xlink:show="embed" xlink:actuate="onLoad"/><svg:title/><svg:desc/></draw:frame></text:p>
      <text:p text:style-name="P681">Em relação às respectivas marcações à mercado realizadas, não faz parte do escopo dos trabalhos da ASSISTANTS a auditoria das posições financeiras informadas pela Entidade de Previdência Complementar (Cifrão), assim como as respectivas marcações a mercado a seguir:</text:p>
      <text:soft-page-break/>
      <text:p text:style-name="P682"><draw:frame draw:style-name="a66" draw:name="Imagem 17" text:anchor-type="as-char" svg:x="0in" svg:y="0in" svg:width="6.49653in" svg:height="3.26616in" style:rel-width="scale" style:rel-height="scale"><draw:image xlink:href="media/image66.emf" xlink:type="simple" xlink:show="embed" xlink:actuate="onLoad"/><svg:title/><svg:desc/></draw:frame></text:p>
      <text:p text:style-name="P683"><draw:frame draw:style-name="a67" draw:name="Imagem 22" text:anchor-type="as-char" svg:x="0in" svg:y="0in" svg:width="6.49653in" svg:height="2.03409in" style:rel-width="scale" style:rel-height="scale"><draw:image xlink:href="media/image67.emf" xlink:type="simple" xlink:show="embed" xlink:actuate="onLoad"/><svg:title/><svg:desc/></draw:frame></text:p>
      <text:p text:style-name="P684"><draw:frame draw:style-name="a68" draw:name="Imagem 20" text:anchor-type="as-char" svg:x="0in" svg:y="0in" svg:width="6.49653in" svg:height="2.15058in" style:rel-width="scale" style:rel-height="scale"><draw:image xlink:href="media/image68.emf" xlink:type="simple" xlink:show="embed" xlink:actuate="onLoad"/><svg:title/><svg:desc/></draw:frame></text:p>
      <text:p text:style-name="P685"/>
      <text:p text:style-name="P686"/>
      <text:p text:style-name="P687"/>
      <text:soft-page-break/>
      <text:p text:style-name="P688">Composição dos (ganhos)/perdas no valor das obrigações calculadas</text:p>
      <text:p text:style-name="P689"><draw:frame draw:style-name="a69" draw:name="Imagem 28" text:anchor-type="as-char" svg:x="0in" svg:y="0in" svg:width="6.49653in" svg:height="1.2097in" style:rel-width="scale" style:rel-height="scale"><draw:image xlink:href="media/image69.emf" xlink:type="simple" xlink:show="embed" xlink:actuate="onLoad"/><svg:title/><svg:desc/></draw:frame></text:p>
      <text:p text:style-name="P690">Projeção de custos para o próximo exercício findo em 31/12/2020</text:p>
      <text:list text:style-name="LFO12" text:continue-numbering="true">
        <text:list-item>
          <text:p text:style-name="P691">Custo dos juros sobre as obrigações atuariais</text:p>
        </text:list-item>
      </text:list>
      <text:p text:style-name="P692"><draw:frame draw:style-name="a70" draw:name="Imagem 29" text:anchor-type="as-char" svg:x="0in" svg:y="0in" svg:width="6.49653in" svg:height="0.77666in" style:rel-width="scale" style:rel-height="scale"><draw:image xlink:href="media/image70.emf" xlink:type="simple" xlink:show="embed" xlink:actuate="onLoad"/><svg:title/><svg:desc/></draw:frame></text:p>
      <text:list text:style-name="LFO12" text:continue-numbering="true">
        <text:list-item>
          <text:p text:style-name="P693">Custo dos juros sobre as obrigações atuariais</text:p>
        </text:list-item>
      </text:list>
      <text:p text:style-name="P694"><draw:frame draw:style-name="a71" draw:name="Imagem 30" text:anchor-type="as-char" svg:x="0in" svg:y="0in" svg:width="6.49653in" svg:height="0.96854in" style:rel-width="scale" style:rel-height="scale"><draw:image xlink:href="media/image71.emf" xlink:type="simple" xlink:show="embed" xlink:actuate="onLoad"/><svg:title/><svg:desc/></draw:frame></text:p>
      <text:list text:style-name="LFO12" text:continue-numbering="true">
        <text:list-item>
          <text:p text:style-name="P695">Despesa/(receita) projetada para o próximo exercício</text:p>
        </text:list-item>
      </text:list>
      <text:p text:style-name="P696"><draw:frame draw:style-name="a72" draw:name="Imagem 224" text:anchor-type="as-char" svg:x="0in" svg:y="0in" svg:width="6.49653in" svg:height="1.54418in" style:rel-width="scale" style:rel-height="scale"><draw:image xlink:href="media/image72.emf" xlink:type="simple" xlink:show="embed" xlink:actuate="onLoad"/><svg:title/><svg:desc/></draw:frame></text:p>
      <text:p text:style-name="P697">Teste de sensibilidade das premissas utilizadas</text:p>
      <text:p text:style-name="P698">Esta análise foi realizada submetendo as premissas mais significativas a algumas variações, refletindo seu efeito nos montantes das obrigações. Conforme demonstrado nos quadros abaixo, para o Programa de Previdência, as premissas analisadas foram as taxas de desconto e de crescimento salarial:</text:p>
      <text:list text:style-name="LFO13" text:continue-numbering="true">
        <text:list-item>
          <text:p text:style-name="P699">Sensibilidade da taxa de desconto sobre as obrigações calculadas</text:p>
        </text:list-item>
      </text:list>
      <text:p text:style-name="P700"><draw:frame draw:style-name="a73" draw:name="Imagem 228" text:anchor-type="as-char" svg:x="0in" svg:y="0in" svg:width="6.49653in" svg:height="0.77231in" style:rel-width="scale" style:rel-height="scale"><draw:image xlink:href="media/image73.emf" xlink:type="simple" xlink:show="embed" xlink:actuate="onLoad"/><svg:title/><svg:desc/></draw:frame></text:p>
      <text:soft-page-break/>
      <text:list text:style-name="LFO13" text:continue-numbering="true">
        <text:list-item>
          <text:p text:style-name="P701">Sensibilidade do crescimento salarial sobre a obrigação calculada</text:p>
        </text:list-item>
      </text:list>
      <text:p text:style-name="P702"><draw:frame draw:style-name="a74" draw:name="Imagem 236" text:anchor-type="as-char" svg:x="0in" svg:y="0in" svg:width="6.49653in" svg:height="0.75644in" style:rel-width="scale" style:rel-height="scale"><draw:image xlink:href="media/image74.emf" xlink:type="simple" xlink:show="embed" xlink:actuate="onLoad"/><svg:title/><svg:desc/></draw:frame></text:p>
      <text:list text:style-name="LFO11" text:continue-numbering="true">
        <text:list-item>
          <text:p text:style-name="P703">Programa de Desligamento Voluntário</text:p>
        </text:list-item>
      </text:list>
      <text:p text:style-name="P704">O Plano de Desligamento Voluntário – PDV da Casa da Moeda do Brasil – CMB tem por objetivo incentivar a adequação do seu quadro funcional à nova realidade da Empresa, bem como, proporcionar aos empregados o encerramento do vínculo trabalhista com a CMB de forma socialmente responsável e planejada. O PDV CMB 2019 é destinado a todos os empregados do quadro permanente da CMB que atendam aos requisitos definidos em Regulamento, na data de referência de 18.07.2019, data de aprovação do programa pela SEST e tem como público-alvo o limite de 202 empregados, cujos desligamentos, ocorreram no ano de 2019, em uma única turma, cabendo exclusivamente à CMB definir a data do desligamento dos empregados optantes pelo PDV.</text:p>
      <text:p text:style-name="P705">Requisitos para elegibilidade</text:p>
      <text:p text:style-name="P706">Para ser considerado elegível, o empregado da CMB deverá atender aos requisitos abaixo, na data de 18/07/2019:</text:p>
      <text:p text:style-name="P707">Contar com pelo menos 10 anos de tempo de vínculo empregatício com a CMB, excluídos os aposentados por invalidez; e</text:p>
      <text:p text:style-name="P708">Contar com pelo menos 40 anos de idade.</text:p>
      <text:p text:style-name="P709">O Tempo de vínculo empregatício na CMB será contado em anos inteiros, a partir da data de admissão até a data de 18 de julho de 2019, incluídos os períodos de cessão a outros órgãos públicos e de afastamento na vigência do contrato de trabalho, não sendo considerado como tempo de serviço o período de suspensão de que trata a Lei nº 8.878, de 11 de maio de 1994. Estão impedidos de aderir ao PDV CMB 2019 os empregados que estiverem com seu contrato individual de trabalho suspenso por motivo de aposentadoria por invalidez, sem retorno até a data do fim do período de adesão, ou ainda os empregados que preenchiam os requisitos do PDE 2018 e que por motivos alheios à CMB, ainda não tiveram suas rescisões formalizadas.</text:p>
      <text:p text:style-name="P710">Na vigência do contrato de trabalho, se tornará ineficaz a adesão caso o empregado seja condenado por decisão transitada em julgado que determine a perda do emprego público.</text:p>
      <text:p text:style-name="P711">O empregado que responde ação disciplinar poderá manifestar o interesse em aderir ao PDV CMB 2019, observado que:</text:p>
      <text:list text:style-name="LFO11" text:continue-numbering="true">
        <text:list-item>
          <text:p text:style-name="P712">O desligamento somente poderá ocorrer ao término da ação disciplinar, condicionada a sua absolvição ou arquivamento, ou ainda na aplicação de TAC, penalidade de advertência disciplinar ou suspensão de até trinta dias;</text:p>
        </text:list-item>
        <text:list-item>
          <text:p text:style-name="P713">Caso o empregado solicite desligamento antes do final da apuração da ação disciplinar, terá sua adesão cancelada, não fazendo jus às indenizações previstas no PDV CMB 2019, independentemente do resultado da apuração.</text:p>
        </text:list-item>
        <text:list-item>
          <text:p text:style-name="P714">A efetivação do desligamento somente poderá ocorrer após o término da ação disciplinar, exceto no caso de aplicação de penalidade de rescisão por justa causa, hipótese na qual será considerada sem efeito a adesão do interessado.</text:p>
        </text:list-item>
        <text:list-item>
          <text:p text:style-name="P715">Aplica-se o mesmo entendimento nos casos de ação disciplinar instaurada após a adesão.</text:p>
        </text:list-item>
      </text:list>
      <text:p text:style-name="P716">Os empregados que estiverem em gozo de estabilidade/garantia de emprego prevista em lei, convenção coletiva, acordo coletivo ou sentença normativa poderão aderir ao PDV, desde que solicitem o “Termo de Renúncia de Estabilidade”, e que renunciem expressamente ao mencionado direito.</text:p>
      <text:p text:style-name="P717">O empregado cedido a outros órgãos ou entidades da Administração Pública e à entidade de previdência complementar patrocinada pela CMB, também poderá aderir ao PDV CMB 2019.</text:p>
      <text:p text:style-name="P718">O empregado que se encontrar na condição de Diretor ou Presidente da CMB poderá aderir ao PDV CMB 2019, desde que atenda aos requisitos do Regulamento.</text:p>
      <text:p text:style-name="P719">Dos incentivos do programa</text:p>
      <text:list text:style-name="LFO11" text:continue-numbering="true">
        <text:list-item>
          <text:p text:style-name="P720">A indenização equivalente a 40% do saldo do valor do FGTS utilizado para fins rescisórios, sendo considerado para o referido cálculo os depósitos efetuados até o mês anterior ao da rescisão;</text:p>
        </text:list-item>
        <text:list-item>
          <text:p text:style-name="P721">A indenização equivalente ao valor referente ao “Aviso Prévio” proporcional, calculado de acordo com a Lei nº 12.506, de 11 de outubro de 2011, ou seja, mínimo de 01 remuneração e máximo de 03 remunerações, dependendo do tempo de Empresa do empregado;</text:p>
        </text:list-item>
        <text:list-item>
          <text:p text:style-name="P722">A oferta de plano de saúde para empregado titular e cônjuge ou companheira (o) pelo período de até 42 (quarenta e dois) meses, e dependentes pelo período de 24 (vinte e quatro) meses, mediante coparticipação mensal no valor de 20% do valor das mensalidades praticadas, conforme condições estabelecidas no Regulamento;</text:p>
        </text:list-item>
        <text:list-item>
          <text:p text:style-name="P723">Possibilidade de substituir, no momento da adesão, o plano de saúde oferecido no item “c” retro, por indenização pecuniária parcelada, por até 42 (quarenta e dois) meses, para empregado titular e cônjuge ou companheiro(a) e nas condições estabelecidas no Regulamento.</text:p>
        </text:list-item>
      </text:list>
      <text:p text:style-name="P724">O valor total máximo a ser pago ao empregado aderente não poderá ser superior a R$ 300.000,00 (trezentos mil reais), não incluídas as verbas relacionadas às férias, ao 13º salário e saldo de salário. O valor mínimo a ser pago ao empregado aderente não poderá ser inferior a R$ 30.000,00 (trinta mil reais), não incluídas as verbas relacionadas às férias, ao 13º salário e saldo de salário.<text:s/></text:p>
      <text:p text:style-name="P725">Premissas adotadas</text:p>
      <text:p text:style-name="P726">Taxa de juros de longo prazo</text:p>
      <text:p text:style-name="P727">Acompanhando as normas contábeis vigentes, para a definição da taxa de juros de longo prazo foram adotadas as taxas de mercado dadas pelos títulos de emissão do governo federal em leilões mais recentes (NTN-B), comparadas ao fluxo das obrigações de longo prazo, sob a Metodologia chamada de “Duration”. A Duration, ou Duração de Macaulay, é definida como o prazo médio das operações ponderado pelos fluxos de caixa e pode assim ser definida:</text:p>
      <text:p text:style-name="P728"/>
      <text:soft-page-break/>
      <text:p text:style-name="P729">Onde:</text:p>
      <text:p text:style-name="P730">VPi = é o valor presente do i-ésimo fluxo de caixa; <text:s/>ti = é o prazo decorrente i-ésimo fluxo de caixa; D = Duration. <text:s/></text:p>
      <text:p text:style-name="P731">A taxa de juros calculada sob esse método e utilizada nesta Avaliação Atuarial foi de 2,82%aa.</text:p>
      <text:p text:style-name="P732">Inflação</text:p>
      <text:p text:style-name="P733">A taxa de inflação aplicada nas projeções de curto prazo, quando requerida no processo de avaliação atuarial, foi de 3,86% para 2020, conforme indicação do Boletim Focus, do Banco Central do Brasil.</text:p>
      <text:p text:style-name="P734">Tábuas biométricas</text:p>
      <text:p text:style-name="P735">As premissas biométricas foram objeto de teste de aderência realizado pela ASSISTANTS, que utilizou como base o histórico de benefícios e mortalidade dos últimos 5 anos da Patrocinadora. Os testes realizados e reportados em relatório específico demonstraram os seguintes resultados:</text:p>
      <text:p text:style-name="P736">Tábua geral de sobrevivência</text:p>
      <text:p text:style-name="P737">AT-83 Basic, segregada por sexo.</text:p>
      <text:p text:style-name="P738">Projeções de vínculos futuros</text:p>
      <text:p text:style-name="P739">Para efeito de estimação de vínculos e características etárias futuras, adotamos o cadastro real fornecido pela empresa relativo aos optantes do PDV.</text:p>
      <text:p text:style-name="P740">Para a realização dos trabalhos de avaliação, a CMB repassou à ASSISTANTS os dados relativos aos diversos programas, de acordo com um “Caderno Preparatório” preliminarmente encaminhado, na data-base de 31/10/2019, destacando-se:</text:p>
      <text:p text:style-name="P741">Cadastro dos participantes optantes do programa de desligamento voluntário, contendo datas de nascimento, valor mensal do plano</text:p>
      <text:p text:style-name="P742"><draw:frame draw:style-name="a75" draw:name="Imagem 234" text:anchor-type="as-char" svg:x="0in" svg:y="0in" svg:width="6.49653in" svg:height="1.9012in" style:rel-width="scale" style:rel-height="scale"><draw:image xlink:href="media/image75.emf" xlink:type="simple" xlink:show="embed" xlink:actuate="onLoad"/><svg:title/><svg:desc/></draw:frame></text:p>
      <text:soft-page-break/>
      <text:p text:style-name="P743"><draw:frame draw:style-name="a76" draw:name="Imagem 233" text:anchor-type="as-char" svg:x="0in" svg:y="0in" svg:width="6.49653in" svg:height="1.54854in" style:rel-width="scale" style:rel-height="scale"><draw:image xlink:href="media/image76.emf" xlink:type="simple" xlink:show="embed" xlink:actuate="onLoad"/><svg:title/><svg:desc/></draw:frame></text:p>
      <text:p text:style-name="P744">Projeção de custos para o exercício findo em 31/12/2020</text:p>
      <text:list text:style-name="LFO14" text:continue-numbering="true">
        <text:list-item>
          <text:p text:style-name="P745">Custo dos juros sobre as obrigações atuariais</text:p>
        </text:list-item>
      </text:list>
      <text:p text:style-name="P746"><draw:frame draw:style-name="a77" draw:name="Imagem 243" text:anchor-type="as-char" svg:x="0in" svg:y="0in" svg:width="6.49653in" svg:height="0.77666in" style:rel-width="scale" style:rel-height="scale"><draw:image xlink:href="media/image77.emf" xlink:type="simple" xlink:show="embed" xlink:actuate="onLoad"/><svg:title/><svg:desc/></draw:frame></text:p>
      <text:list text:style-name="LFO14" text:continue-numbering="true">
        <text:list-item>
          <text:p text:style-name="P747">Despesa/(receita) projetada para o próximo exercício</text:p>
        </text:list-item>
      </text:list>
      <text:p text:style-name="P748"><draw:frame draw:style-name="a78" draw:name="Imagem 245" text:anchor-type="as-char" svg:x="0in" svg:y="0in" svg:width="6.49653in" svg:height="1.16042in" style:rel-width="scale" style:rel-height="scale"><draw:image xlink:href="media/image78.emf" xlink:type="simple" xlink:show="embed" xlink:actuate="onLoad"/><svg:title/><svg:desc/></draw:frame></text:p>
      <text:p text:style-name="P749">Teste de sensibilidade das hipóteses</text:p>
      <text:list text:style-name="LFO15" text:continue-numbering="true">
        <text:list-item>
          <text:p text:style-name="P750">Sensibilidade da taxa de desconto sobre as obrigações calculadas</text:p>
        </text:list-item>
      </text:list>
      <text:p text:style-name="P751"><draw:frame draw:style-name="a79" draw:name="Imagem 248" text:anchor-type="as-char" svg:x="0in" svg:y="0in" svg:width="6.49653in" svg:height="0.75644in" style:rel-width="scale" style:rel-height="scale"><draw:image xlink:href="media/image79.emf" xlink:type="simple" xlink:show="embed" xlink:actuate="onLoad"/><svg:title/><svg:desc/></draw:frame></text:p>
      <text:list text:style-name="LFO15" text:continue-numbering="true">
        <text:list-item>
          <text:p text:style-name="P752">Sensibilidade da inflação médica sobre as obrigações calculadas</text:p>
        </text:list-item>
      </text:list>
      <text:p text:style-name="P753"><draw:frame draw:style-name="a80" draw:name="Imagem 255" text:anchor-type="as-char" svg:x="0in" svg:y="0in" svg:width="6.49653in" svg:height="0.75644in" style:rel-width="scale" style:rel-height="scale"><draw:image xlink:href="media/image80.emf" xlink:type="simple" xlink:show="embed" xlink:actuate="onLoad"/><svg:title/><svg:desc/></draw:frame></text:p>
      <text:list text:style-name="LFO16" text:continue-numbering="true">
        <text:list-item>
          <text:p text:style-name="P754">Plano CV - Moedaprev</text:p>
        </text:list-item>
      </text:list>
      <text:soft-page-break/>
      <text:p text:style-name="P755"><draw:frame draw:style-name="a81" draw:name="Imagem 40" text:anchor-type="as-char" svg:x="0in" svg:y="0in" svg:width="6.49653in" svg:height="4.06487in" style:rel-width="scale" style:rel-height="scale"><draw:image xlink:href="media/image81.emf" xlink:type="simple" xlink:show="embed" xlink:actuate="onLoad"/><svg:title/><svg:desc/></draw:frame></text:p>
      <text:p text:style-name="P756"><draw:frame draw:style-name="a82" draw:name="Imagem 48" text:anchor-type="as-char" svg:x="0in" svg:y="0in" svg:width="6.49653in" svg:height="3.52046in" style:rel-width="scale" style:rel-height="scale"><draw:image xlink:href="media/image82.emf" xlink:type="simple" xlink:show="embed" xlink:actuate="onLoad"/><svg:title/><svg:desc/></draw:frame></text:p>
      <text:soft-page-break/>
      <text:p text:style-name="P757"><draw:frame draw:style-name="a83" draw:name="Imagem 49" text:anchor-type="as-char" svg:x="0in" svg:y="0in" svg:width="6.49653in" svg:height="1.54418in" style:rel-width="scale" style:rel-height="scale"><draw:image xlink:href="media/image83.emf" xlink:type="simple" xlink:show="embed" xlink:actuate="onLoad"/><svg:title/><svg:desc/></draw:frame></text:p>
      <text:p text:style-name="P758">Parecer sobre os resultados apurados</text:p>
      <text:list text:style-name="LFO17" text:continue-numbering="true">
        <text:list-item>
          <text:p text:style-name="P759">Os trabalhos da ASSISTANTS foram baseados nas informações cadastrais, financeiras e contábeis encaminhadas pela empresa, exclusivamente para a data-base de 31 de dezembro de 2019, e tiveram como objetivo o cálculo dos passivos relacionados aos benefícios pós-emprego mantidos pela Casa da Moeda do Brasil a favor de seus empregados e ex-empregados, em atendimento às normas nacionais e internacionais de contabilidade, a saber: CPC nº 33 (R1) e IAS19-R respectivamente. Esta avaliação foi conduzida em conformidade com as normas atuariais e contábeis vigentes que compreenderam ainda:</text:p>
        </text:list-item>
      </text:list>
      <text:list text:style-name="LFO16" text:continue-numbering="true">
        <text:list-item>
          <text:p text:style-name="P760">O planejamento dos trabalhos, considerando as práticas formais e informais da empresa mantidas e informadas pela administração;</text:p>
        </text:list-item>
        <text:list-item>
          <text:p text:style-name="P761">Testes de consistência da base cadastral relativa aos empregados ativos, aos aposentados e pensionistas dos planos;</text:p>
        </text:list-item>
        <text:list-item>
          <text:p text:style-name="P762">Definição das hipóteses atuariais com base nos testes de aderência realizados pela Entidade de Previdência Complementar;</text:p>
        </text:list-item>
        <text:list-item>
          <text:p text:style-name="P763">Definição das hipóteses financeiras, em conjunto com a empresa, para estimativa futura de benefícios e salários.</text:p>
        </text:list-item>
      </text:list>
      <text:list text:style-name="LFO17" text:continue-numbering="true">
        <text:list-item>
          <text:p text:style-name="P764">Não fez parte do escopo de nossos trabalhos:</text:p>
        </text:list-item>
      </text:list>
      <text:list text:style-name="LFO18" text:continue-numbering="true">
        <text:list-item>
          <text:p text:style-name="P765">A auditoria dos ativos financeiros informados, bem como suas respectivas marcações à mercado;</text:p>
        </text:list-item>
        <text:list-item>
          <text:p text:style-name="P766">A auditoria dos benefícios concedidos e pagos pela Entidade de Previdência Complementar (Cifrão);</text:p>
        </text:list-item>
        <text:list-item>
          <text:p text:style-name="P767">A auditoria dos dados cadastrais e balancetes contábeis encaminhados, bem como quaisquer relatórios gerenciais encaminhados.</text:p>
        </text:list-item>
      </text:list>
      <text:list text:style-name="LFO17" text:continue-numbering="true">
        <text:list-item>
          <text:p text:style-name="P768">c)<text:tab/>Esclarecemos que a taxa de 2,82% aa informada se refere à taxa de desconto utilizada no cálculo das obrigações de longo prazo, determinada pelo critério da “Duration de Macaulay”.</text:p>
        </text:list-item>
        <text:list-item>
          <text:p text:style-name="P769">O passivo registrado pela CMB no exercício de 2018, relativo ao Plano Previdenciário PBDC refere-se à composição dos seguintes saldos:</text:p>
        </text:list-item>
      </text:list>
      <text:p text:style-name="P770"><draw:frame draw:style-name="a84" draw:name="Imagem 53" text:anchor-type="as-char" svg:x="0in" svg:y="0in" svg:width="6.49653in" svg:height="0.58478in" style:rel-width="scale" style:rel-height="scale"><draw:image xlink:href="media/image84.emf" xlink:type="simple" xlink:show="embed" xlink:actuate="onLoad"/><svg:title/><svg:desc/></draw:frame></text:p>
      <text:soft-page-break/>
      <text:list text:style-name="LFO17" text:continue-numbering="true">
        <text:list-item>
          <text:p text:style-name="P771">Segundo a Consultoria Atuarial,<text:s/>exceto quanto à limitação de escopo descrita no item “b”, os passivos de longo prazo assumidos pela Casa da Moeda do Brasil, relativos aos benefícios pós-emprego mantidos, estão adequadamente calculados nesta Avaliação Atuarial e devidamente refletidos em suas demonstrações contábeis, para o exercício findo em 31 de dezembro de 2019.</text:p>
        </text:list-item>
      </text:list>
      <text:p text:style-name="P772">NOTA 16 – TERMO DE AJUSTAMENTO DE CONDUTA – EQUACIONAMENTO DO DÉFICIT DO PLANO DE BENEFÍCIO DEFINIDO CIFRÃO (PBDC)</text:p>
      <text:p text:style-name="P773">A Casa da Moeda do Brasil (CMB), a (CIFRÃO) Fundação de Previdência da Casa da Moeda do Brasil e a Superintendência Nacional de Previdência Complementar (PREVIC) celebraram um Termo de Ajustamento de Conduta (TAC), publicado no Diário Oficial da União em 19/12/2014, por meio do qual foi estabelecido um compromisso para o equacionamento do déficit do Plano Benefício Definido Cifrão (PBDC).</text:p>
      <text:p text:style-name="P774">Pelo objeto do TAC, os compromissários devem equacionar a situação deficitária do Plano PBDC por meio da migração voluntária dos seus participantes, ativos e assistidos, para o Plano de Contribuição Variável, denominado MoedaPrev, ambos administrados pela CIFRÃO.</text:p>
      <text:p text:style-name="P775">Para operacionalizar a migração voluntária, fez-se necessário obter anuência dos Órgãos de Supervisão e Controle da CMB e do Órgão de Fiscalização da CIFRÃO, mediante a análise da proposta de alteração dos Regulamentos do PBDC e do MoedaPrev, bem como dos estudos de migração, conforme especificado nas alíneas a seguir:</text:p>
      <text:list text:style-name="LFO8" text:continue-numbering="true">
        <text:list-item>
          <text:p text:style-name="P776"><text:span text:style-name="T777">Órgãos de Supervisão e Controle da CMB</text:span><text:span text:style-name="T778">: inicialmente, o processo do TAC foi analisado pela Secretaria do Tesouro Nacional e pela SEST, ambos vinculados ao Ministério da Fazenda e ao Ministério do Planejamento, respectivamente. Nesta primeira análise os referidos órgãos aprovaram o processo de migração desde que fossem atendidas algumas condicionantes. Desta forma e por recomendação da PREVIC, fez-se necessário submeter novamente o processo do TAC para que os órgãos pudessem emitir manifestação favorável e sem nenhuma condicionante. No dia 05/06/2019, a SEST emitiu a Nota Técnica nº 8216/2019 contendo manifestação favorável e sem nenhuma condicionante. Ressalta-se que não houve necessidade de uma segunda manifestação da Secretaria do Tesouro Nacional, tendo em vista a junção dos Ministérios da Fazenda e do Planejamento para criação do Ministério da Economia; e</text:span></text:p>
        </text:list-item>
        <text:list-item>
          <text:p text:style-name="P779"><text:span text:style-name="T780">Órgão de Fiscalização da CIFRÃO</text:span><text:span text:style-name="T781">: após a CIFRÃO atender as diversas recomendações contidas em 02 (dois) pareceres emitidos pelo seu órgão fiscalizador, no dia 12/12/2019, a Diretoria de Licenciamento da PREVIC encaminhou à CIFRÃO o Parecer nº 626/2019/CTR/CGTR/DILIC, de 06/12/2019, manifestando-se apto a aprovação do processo de migração.</text:span></text:p>
        </text:list-item>
      </text:list>
      <text:p text:style-name="P782"><text:span text:style-name="T783"><text:s/></text:span><text:span text:style-name="T784">Com a anuência da SEST e da PREVIC, foi publicada no Diário Oficial da União nº 241, de 13/12/2019, a Portaria PREVIC nº 1.077, de 11/12/2019, que autoriza a CIFRÃO promover a alteração dos Regulamentos do PBDC e MoedaPrev, e consequentemente, equacionar o déficit do Plano PBDC mediante a migração voluntária dos participantes para o Plano MoedaPrev, conforme previsto no TAC.<text:s/></text:span></text:p>
      <text:soft-page-break/>
      <text:p text:style-name="P785">As principais regras do novo Regulamento do MoedaPrev para os participantes do Plano PBDC que optarem pela migração e para os participantes do Plano MoedaPrev que fizeram a adesão antes da publicação da Portaria PREVIC nº 1.077, de 11/12/2019, são as seguintes:</text:p>
      <text:list text:style-name="LFO9" text:continue-numbering="true">
        <text:list-item>
          <text:p text:style-name="P786">Opção por renda vitalícia ou<text:s/>renda<text:s/>por prazo certo (05, 10, 15, 20 ou 25 anos);</text:p>
        </text:list-item>
        <text:list-item>
          <text:p text:style-name="P787">Opção de saque de 25% do saldo de reserva do participante para os assistidos e para os ativos, sendo este último somente no momento da concessão do benefício, e a conversão do restante da reserva de participante em benefício mensal;<text:s/>e</text:p>
        </text:list-item>
        <text:list-item>
          <text:p text:style-name="P788">Possibilidade dos<text:s/>participantes<text:s/>resgatarem<text:s/>até 80% do saldo da reserva aportada pela Patrocinadora, que dependerá do tempo de vinculação ao Plano MoedaPrev.</text:p>
        </text:list-item>
      </text:list>
      <text:p text:style-name="P789">Para os empregados da CMB e da CIFRÃO que fizerem a adesão ao Plano MoedaPrev após a publicação da Portaria PREVIC nº 1.077, de 11/12/2019, o Plano MoedaPrev ofertará somente renda por prazo certo.</text:p>
      <text:p text:style-name="P790">A Consultoria Rodarte Nogueira, empresa responsável pela realização dos estudos de migração, elaborou um cronograma de trabalho com base nos prazos estipulados pela PREVIC, e de acordo com esses prazos o processo de migração deverá ser finalizado no dia 30/06/2020, conforme a seguir:<text: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I</text:span><text:span text:style-name="T801">tem</text:span></text:p>
          </table:table-cell>
          <table:table-cell table:style-name="TableCell802">
            <text:p text:style-name="P803"><text:span text:style-name="T804">D</text:span><text:span text:style-name="T805">escrição da Etapa</text:span></text:p>
          </table:table-cell>
          <table:table-cell table:style-name="TableCell806">
            <text:p text:style-name="P807"><text:span text:style-name="T808">R</text:span><text:span text:style-name="T809">esponsável</text:span></text:p>
          </table:table-cell>
          <table:table-cell table:style-name="TableCell810">
            <text:p text:style-name="P811">Dias</text:p>
          </table:table-cell>
          <table:table-cell table:style-name="TableCell812">
            <text:p text:style-name="P813">Prazo</text:p>
          </table:table-cell>
        </table:table-row>
        <table:table-row table:style-name="TableRow814">
          <table:table-cell table:style-name="TableCell815">
            <text:p text:style-name="P816">1</text:p>
          </table:table-cell>
          <table:table-cell table:style-name="TableCell817">
            <text:p text:style-name="P818">Análise do processo e autorização pela PREVIC</text:p>
          </table:table-cell>
          <table:table-cell table:style-name="TableCell819">
            <text:p text:style-name="P820">PREVIC</text:p>
          </table:table-cell>
          <table:table-cell table:style-name="TableCell821">
            <text:p text:style-name="P822">-</text:p>
          </table:table-cell>
          <table:table-cell table:style-name="TableCell823">
            <text:p text:style-name="P824">13/12/19</text:p>
          </table:table-cell>
        </table:table-row>
        <table:table-row table:style-name="TableRow825">
          <table:table-cell table:style-name="TableCell826">
            <text:p text:style-name="P827">2</text:p>
          </table:table-cell>
          <table:table-cell table:style-name="TableCell828">
            <text:p text:style-name="P829">Prazo de envio dos extratos e termos individuais</text:p>
          </table:table-cell>
          <table:table-cell table:style-name="TableCell830">
            <text:p text:style-name="P831">CIFRÃO</text:p>
          </table:table-cell>
          <table:table-cell table:style-name="TableCell832">
            <text:p text:style-name="P833">60 úteis</text:p>
          </table:table-cell>
          <table:table-cell table:style-name="TableCell834">
            <text:p text:style-name="P835">18/03/20</text:p>
          </table:table-cell>
        </table:table-row>
        <table:table-row table:style-name="TableRow836">
          <table:table-cell table:style-name="TableCell837">
            <text:p text:style-name="P838">3</text:p>
          </table:table-cell>
          <table:table-cell table:style-name="TableCell839">
            <text:p text:style-name="P840">Campanha de divulgação e opção para migração</text:p>
          </table:table-cell>
          <table:table-cell table:style-name="TableCell841">
            <text:p text:style-name="P842">CIFRÃO</text:p>
          </table:table-cell>
          <table:table-cell table:style-name="TableCell843">
            <text:p text:style-name="P844">60 úteis</text:p>
          </table:table-cell>
          <table:table-cell table:style-name="TableCell845">
            <text:p text:style-name="P846">31/05/20</text:p>
          </table:table-cell>
        </table:table-row>
        <table:table-row table:style-name="TableRow847">
          <table:table-cell table:style-name="TableCell848">
            <text:p text:style-name="P849">4</text:p>
          </table:table-cell>
          <table:table-cell table:style-name="TableCell850">
            <text:p text:style-name="P851">Data efetiva da migração</text:p>
          </table:table-cell>
          <table:table-cell table:style-name="TableCell852">
            <text:p text:style-name="P853">CIFRÃO</text:p>
          </table:table-cell>
          <table:table-cell table:style-name="TableCell854">
            <text:p text:style-name="P855">30 corridos</text:p>
          </table:table-cell>
          <table:table-cell table:style-name="TableCell856">
            <text:p text:style-name="P857">30/06/20</text:p>
          </table:table-cell>
        </table:table-row>
      </table:table>
      <text:p text:style-name="P858">De acordo com o Parecer nº 626/CTR/CGTR/DILIC, de 06/12/2019, a CIFRÃO também terá que encaminhar à PREVIC, no prazo de 90 dias após a conclusão do processo de migração, os seguintes documentos:</text:p>
      <text:list text:style-name="LFO10" text:continue-numbering="true">
        <text:list-item>
          <text:p text:style-name="P859">Ata de reunião do órgão estatutário competente da EFPC com o registro da data de finalização da operação e o cumprimento do inteiro teor do Termo de Migração; e</text:p>
        </text:list-item>
      </text:list>
      <text:p text:style-name="P860">Parecer atuarial contendo a situação patrimonial dos planos de benefícios envolvidos na operação, posicionado na data do recálculo e na data efetiva da migração, destacando o grupo de participantes e assistidos que optaram pela migração e se manifestando, conclusivamente, acerca da viabilidade dos planos de benefícios.</text:p>
      <text:p text:style-name="P861">NOTA<text:s/>17<text:s/>– OUTROS RESULTADOS ABRANGENTES</text:p>
      <text:p text:style-name="P862">Em conformidade com o Comitê de Pronunciamento Contábil – CPC 26 (R1) e com base na análise da<text:s/>ASSISTANTS,<text:s/>o saldo de R$<text:s/>10.213.452,38<text:s/>foi<text:s/>evidenciado na Nota 15 referente ao<text:s/>Plano de Benefício Definido do Quadro de Movimentação de Outros Resultados Abrangentes<text:s/>e calculado de acordo com os itens 56 a 60 – Reconhecimento e Mensuração – do Pronunciamento Técnico CPC 33 (R1), emitido pelo Comitê de Pronunciamento Contábil e referendado pela Deliberação CVM Nº 695 DE 13 de Dezembro de 2012.</text:p>
      <text:p text:style-name="P863"/>
      <text:soft-page-break/>
      <text:p text:style-name="P864">NOTA<text:s/>18<text:s/>– FATO RELEVANTE</text:p>
      <text:list text:style-name="LFO20" text:continue-numbering="true">
        <text:list-item>
          <text:p text:style-name="P865">A CMB ajuizou o processo nº 5045338-10.2018.4.02.5101 contra o BACEN para cobrança de custos fixos que foram retirados de contratos entre as partes<text:s/>na produção de Cédulas e Moedas, havendo compromisso entre as instituições de calcular tais valores posteriormente, apurados no valor<text:s/>da causa<text:s/>de <text:s/>R$ 694.125.832,74. Em 13/09/2019 houve sentença desfavorável à CMB julgando os pedidos improcedentes, havendo condenação em sucumbência<text:s/>no valor de R$ 69.412.583,27. Trata-se de ativo contingente classificado como “não provável”, pois o objeto da demanda é um crédito da CMB em face do BACEN. Contudo, está como não provável diante de decisão judicial contrária em primeira instância. Vale ressaltar que tal classificação é temporária, pois o processo parou na primeira instância por pedido de suspensão das partes para tentativa de composição. Não havendo composição, o feito tramitará normalmente, havendo ainda possibilidade de reversão em segunda instância no Tribunal Regional Federal – TRF2, no Superior Tribunal de Justiça – STJ e no Superior Tribunal Federal – STF.</text:p>
        </text:list-item>
      </text:list>
      <text:p text:style-name="P866">De modo que, não se trata de constituição de passivo contingente, pois não é demanda veiculada pelo BACEN, e não há discussão sobre crédito do BACEN como objeto da lide, mas de crédito da CMB em face daquela instituição.</text:p>
      <text:p text:style-name="P867"/>
      <text:list text:style-name="LFO20" text:continue-numbering="true">
        <text:list-item>
          <text:p text:style-name="P868">Com relção ao Acordo Coletivo de Trabalho de 2019 – ACT – a CMB tem como concluído somente o de 2018. A entidade, por falta de acordo, prorrogou as cláusulas constantes no ACT 2017/2018 até 01/09/2019. Após a chegada da nova Direção da CMB através de uma análise mais acurada, decidiu-se suspender as sucessivas prorrogações; Contudo, visando não prejudicar os empregados, a Diretoria Executiva, após consulta ao TST, resolveu manter os benefícios do último acordo ACT aprovado<text:s/>até<text:s/>31/12/2019.</text:p>
        </text:list-item>
      </text:list>
      <text:p text:style-name="P869">Sendo assim, a partir de 01/01/2020, divodo à falta de vigência de ACT, a CMB está aplicando os efetios constantes nas Consolidadções das Leis Trabalhistas – CLT – até que sejam efetivamtne resolvidos os ACT de 2019 e 2020.</text:p>
      <text:p text:style-name="P870"/>
      <text:list text:style-name="LFO20" text:continue-numbering="true">
        <text:list-item>
          <text:p text:style-name="P871">Através do processo<text:s/>administrativo de responsabilização instaurda pela Controladoria Geral da União – CGU, nº<text:s/>00190.003728/2016-79<text:s/>a CGU,<text:s/>por<text:s/>meio da portaria nº<text:s/>983, de 6 de junho de 2016,<text:s/>e amaparada em Medida Cautelar, na qual a CGU destaca<text:s/>nos termos da Medida Provisória<text:s/>nº<text:s/>870, de 12 de janeiro de<text:s/>2019, reconhece<text:s/>o<text:s/>risco de<text:s/>esvaziamento patrimonial e operacional da SICPA, ocorrido após a abertura desse<text:s/>processo<text:s/>administrativo de responsabilização, que os créditos devidos à SICPA pela Casa da Moeda do Brasil<text:s/>poderiam ter o seu pagamento suspenso ainda que não tivessem qualquer relação com os fatos<text:s/>processados neste Ministério.</text:p>
        </text:list-item>
      </text:list>
      <text:p text:style-name="P872">Dante desse cenário, a<text:s/>Diretoria Executiva da CMB, suspendeu os pagamentos à empresa, deixando de desembolsar dos cofres da CMB R$ 71 Milhões.</text:p>
      <text:p text:style-name="P873"/>
      <text:list text:style-name="LFO20" text:continue-numbering="true">
        <text:list-item>
          <text:p text:style-name="P874">No dia 20 de agosto de 2018 a Casa da Moeda e a empresa CEPTIS assinaram um Instrumento Particular de Constituição de Parceria Contratual denominada "Pharos" para operação do SCORPIOS e fornecimento de Selo Fiscal Inteligente (selo fiscal de cigarro verde), em substituição ao contrato 0164/2012 em seu 6º termo aditivo.</text:p>
        </text:list-item>
      </text:list>
      <text:p text:style-name="P875"/>
      <text:soft-page-break/>
      <text:p text:style-name="P876">A Parceria Contratual teve início no dia 06 de setembro de 2018 com duração de dez anos.</text:p>
      <text:p text:style-name="P877">A Parceria Pharos é como uma associação, consubstanciando acordos e obrigações. Entretanto, apesar de não ser pessoa jurídica distinta, possui estrutura organizacional própria, conforme cláusula 6ª.</text:p>
      <text:p text:style-name="P878">Atualmente a Parceria Pharos está organizada da seguinte forma:</text:p>
      <text:p text:style-name="P879">1- Comitê Executivo - nível estratégico, órgão máximo de deliberação da Parceria Pharos, composto de dois representantes de cada Parceira. (base no item 6.2 a 6.13 do contrato);</text:p>
      <text:p text:style-name="P880">2- Comitê Gestor - nível tático, órgão de gestão do negócio da parceria, composto de dois representantes de cada Parceira. (base no item 6.14 e 6.15 do contrato);</text:p>
      <text:p text:style-name="P881">3- Administração da Parceria - nível operacional, responsáveis pela manutenção operacional do negócio da parceria, composto de um representante de cada Parceira. (base no item 6.6.11 do contrato);</text:p>
      <text:p text:style-name="P882">4- Comissão Financeira - nível operacional, responsáveis pela análise da prestação de contas, composto de um representante de cada Parceira. (base no item 6.6.9 do contrato);</text:p>
      <text:p text:style-name="P883">A Parceria Contratual define as responsabilidades da CMB e CEPTIS por meio da Matriz de Custos Pré Aprovada - MCPA onde cada uma das parceiras se compromete cumprir as atividades sob sua responsabilidade dentro do custo aprovado para cada atividade.</text:p>
      <text:p text:style-name="P884">O resultado operacional da parceria é repartido igualmente entre as partes, seja ele prejuízo ou ganho.</text:p>
      <text:p text:style-name="P885"><text:span text:style-name="T886">Todos os documentos da Parceria estão p</text:span><text:span text:style-name="T887">rotegidos por sigilo comercial.</text:span></text:p>
      <text:p text:style-name="P888"/>
      <text:p text:style-name="P889">NOTA<text:s/>19 – EVENTO SUBSEQUENTE</text:p>
      <text:list text:style-name="LFO22" text:continue-numbering="true">
        <text:list-item>
          <text:p text:style-name="P890">DESCONTIUNIDADE DA PENHORA SOBRE O IMÓVEL SITUADO NO BAIRRO DO FLAMENGO – RIO DE JANEIRO/RJ.</text:p>
        </text:list-item>
      </text:list>
      <text:p text:style-name="P891">A Casa da Moeda<text:s/>conseguiu em<text:s/>fevereiro<text:s/>de 2020,<text:s/>através de<text:s/>julgamento ocorrido no Tribunal Regional do<text:s/>Trabalho da 1ª Região,<text:s/>provimento ao recurso apresentado pela CMB,<text:s/>através de seu Departamento Jurídico, desconstituindo a penhora que recaía sobre o imóvel<text:s/>situado no Bairro<text:s/>do Flamengo – Rio de Janeiro/RJ.</text:p>
      <text:p text:style-name="P892">Essa penhora era decorrente de ação trabalhista contra o Instituto AERUS, antigo proprietário do imóvel.</text:p>
      <text:p text:style-name="P893">Com tal decisão, o imóvel do Flamengo fica<text:s/>livre para poder ser alienado pela empresa.</text:p>
      <text:list text:style-name="LFO21" text:continue-numbering="true">
        <text:list-item>
          <text:p text:style-name="P894">MEDIDAS DE PREVENÇÃO - PLANO DE CONTIGÊNCIA DA CMB AO COVID-19 (CORONAVÍRUS)</text:p>
        </text:list-item>
      </text:list>
      <text:p text:style-name="P895">A CMB, por conta dos efetios do COVID-19, implemtneou plano de contigência<text:s/>em alinhamento com as recentes recomendações da Organização Mundial da Saúde, do Ministério da Saúde, do Governo Estadual e do Ministério da Economia (Ofício Circular SEI nº 825/2020/ME).</text:p>
      <text:p text:style-name="P896">Alteração de funcionamento<text:s/>no<text:s/>Museu, Bilbioteca da CMB, Creche Interna e Ouvidoria,<text:s/><text:s/>encerrando as visitações, atendimentos, pelo prazo de 14 dia a partir de<text:s/>16 de março de 2020.</text:p>
      <text:p text:style-name="P897">Liberação de empregados<text:s/>com idade superior a 60 anos<text:s/>pelo prazo inicial de 14 dias a partir do dia 16/03/2020;</text:p>
      <text:soft-page-break/>
      <text:p text:style-name="P898">Mediante autorização da chefia imediata, serão liberados para trabalho remoto pelo período inicial de 14 dias, resguardando o quantitativo mínimo de empregados para garantir a manutenção do atendimento presencial, o funcionamento das atividades essenciais e o cumprimento dos contratos comerciais da CMB:</text:p>
      <text:p text:style-name="P899">•<text:s/>Os empregados com doença crônica (hipertensão, diabetes, doenças coronarianas ou doenças respiratórias), gestantes e lactantes.</text:p>
      <text:p text:style-name="P900">•<text:s/>Os empregados que sejam responsáveis por crianças até 12 anos incompletos (baseado no Estatuto da Criança e do Adolescente - ECA) e que não tenham a possibilidade de deixá-las em outro ambiente de segurança ou aos cuidados de um terceiro.</text:p>
      <text:p text:style-name="P901">•<text:s/>Todos os demais empregados que não se enquadrem nos casos acima, desde que não haja prejuízos às atividades desenvolvidas em cada área. Nas áreas onde as atividades não tiverem em sua natureza possibilidade de trabalho remoto, deverá ser estudada a possibilidade de rodízio semanal entre os integrantes da equipe. Nesse caso, os empregados que estiverem em casa nos dias do rodízio deverão estar à disposição da CMB para eventual convocação emergencial.</text:p>
      <text:p text:style-name="P902">No caso<text:s/>do empregado seja diagnosticado com CORONAVÍRUS, deve informar imediatamente ao Médico do Trabalho para tomar as medidas necessárias, conforme publicado<text:s/>no Plano de Contingência da CMB.</text:p>
      <text:list text:style-name="LFO21" text:continue-numbering="true">
        <text:list-item>
          <text:p text:style-name="P903">EFEITOS DA LEI GERAL DE PROTEÇÃO DE DADOS – LGPD</text:p>
        </text:list-item>
      </text:list>
      <text:p text:style-name="P904">A CMB, em 2020, adotará as medidas necessárias para conformidade integral à Lei Geral de Proteção de Dados Pessoais - LGPD (Lei nº 13.709/2018). Registre-se que, como empresa de segurança, a CMB já mantém tratamento rigoroso dos dados pessoais relacionados às suas atividades finalísticas e padrão elevado de segurança em seus sistemas de informação. A conformidade à LGPD não trará impactos significativos na estrutura de negócios, já bem avançada nos requisitos esperados.</text:p>
      <text:soft-page-break/>
      <text:p text:style-name="P905">Rio de Janeiro, 31 de<text:s/>Dezembro de 2019.</text:p>
      <text:p text:style-name="P906"/>
      <text:p text:style-name="P907"/>
      <text:p text:style-name="P908"/>
      <text:p text:style-name="P909"/>
      <text:p text:style-name="P910"/>
      <text:p text:style-name="P911">EDUARDO ZIMMER SAMPAIO</text:p>
      <text:h text:style-name="P912" text:outline-level="2">PRESIDENTE</text:h>
      <text:p text:style-name="P913"><text:span text:style-name="T914">CPF Nº 764.203.700-78</text:span></text:p>
      <text:h text:style-name="P915" text:outline-level="2"/>
      <text:p text:style-name="P916"/>
      <text:p text:style-name="P917"/>
      <text:p text:style-name="P918"/>
      <text:h text:style-name="P919" text:outline-level="2">CLAUDIO TAVARES CASALI <text:s text:c="20"/><text:tab/><text:tab/>FÁBIO RITO BARBOSA</text:h>
      <text:h text:style-name="P920" text:outline-level="2">DIRETOR<text:tab/><text:tab/><text:tab/><text:tab/><text:tab/><text:tab/><text:tab/><text:tab/>DIRETOR<text:tab/><text:tab/><text:tab/><text:s/></text:h>
      <text:h text:style-name="P921" text:outline-level="2">DE OPERAÇÕES E DESENVOLVIMENTO<text:tab/><text:tab/>DE GESTÃO</text:h>
      <text:h text:style-name="P922" text:outline-level="2">CPF Nº 842.550.997-15 <text:s/><text:tab/><text:tab/><text:tab/><text:tab/><text:tab/><text:tab/>CPF Nº 038.107.937-60<text:s/></text:h>
      <text:h text:style-name="P923" text:outline-level="2"/>
      <text:h text:style-name="P924" text:outline-level="2"/>
      <text:h text:style-name="P925" text:outline-level="2"/>
      <text:h text:style-name="P926" text:outline-level="2">SAUDIR LUIZ FILIMBERTI<text:s text:c="9"/><text:s text:c="36"/>MARCELO DA SILVA CORLETTO</text:h>
      <text:h text:style-name="P927" text:outline-level="2">DIRETOR<text:tab/><text:tab/><text:tab/><text:tab/><text:tab/><text:s text:c="15"/><text:s text:c="16"/>DIRETOR</text:h>
      <text:h text:style-name="P928" text:outline-level="2">DE INOVAÇÃO E MERCADO<text:tab/><text:tab/><text:tab/><text:tab/>DE COMPLIANCE</text:h>
      <text:h text:style-name="P929" text:outline-level="2">CPF Nº 916.941.919-15<text:s text:c="2"/><text:tab/><text:tab/><text:tab/><text:tab/><text:s text:c="15"/><text:s text:c="6"/>CPF Nº<text:s/>407.671.320-68</text:h>
      <text:h text:style-name="P930" text:outline-level="2"/>
      <text:h text:style-name="P931" text:outline-level="2"/>
      <text:h text:style-name="P932" text:outline-level="2"/>
      <text:h text:style-name="P933" text:outline-level="2">ALEX AURELINO ALBUQUERQUE NUNES</text:h>
      <text:h text:style-name="P934" text:outline-level="2">CONTADOR<text:s/></text:h>
      <text:h text:style-name="P935" text:outline-level="2">CPF:<text:s/>078.198.927-22 <text:s text:c="2"/></text:h>
      <text:h text:style-name="P936" text:outline-level="2">CRC - RJ:<text:s/>092.064/O-1</text:h>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Título2" style:family="paragraph">
      <style:paragraph-properties fo:text-align="star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Título2" style:family="paragraph">
      <style:text-properties style:font-name="Times New Roman" style:font-name-complex="Times New Roman" fo:font-weight="bold" style:font-weight-asian="bold" style:font-weight-complex="bold"/>
    </style:style>
    <style:style style:name="P6" style:parent-style-name="Cabeçalho"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Númerodepágina" style:family="text">
      <style:text-properties fo:color="#0F243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P2" text:outline-level="2"><draw:frame draw:style-name="F3" text:anchor-type="paragraph" svg:y="0.0006in" draw:z-index="0"><draw:text-box fo:min-height="0in" fo:min-width="0in"><text:p text:style-name="Cabeçalho"/></draw:text-box></draw:frame><draw:frame draw:style-name="a1" draw:name="Picture 7" text:anchor-type="as-char" svg:x="0in" svg:y="0in" svg:width="6.72778in" svg:height="0.88715in" style:rel-width="scale" style:rel-height="scale"><draw:image xlink:href="media/image1.jpeg" xlink:type="simple" xlink:show="embed" xlink:actuate="onLoad"/><svg:title/><svg:desc/></draw:frame></text:h>
        <text:h text:style-name="P4" text:outline-level="2">NOTAS EXPLICATIVAS ÀS DEMONSTRAÇÕES CONTÁBEIS</text:h>
        <text:h text:style-name="P5" text:outline-level="2">EXERCÍCIO DE 2019</text:h>
        <text:p text:style-name="P6"/>
      </style:header>
      <style:footer>
        <text:p text:style-name="Rodapé"><draw:frame draw:style-name="F7" text:anchor-type="paragraph" svg:x="7.7194in" svg:y="0.4347in" draw:z-index="0"><draw:text-box fo:min-height="0in" fo:min-width="0in"><text:p text:style-name="Cabeçalho"><text:span text:style-name="T8"><text:page-number text:fixed="false">1</text:page-number></text:span></text:p></draw:text-box></draw:frame><draw:frame draw:style-name="a2" draw:name="Picture 9" text:anchor-type="as-char" svg:x="0in" svg:y="0in" svg:width="6.72778in" svg:height="0.78419in" style:rel-width="scale" style:rel-height="scale"><draw:image xlink:href="media/image2.jpeg" xlink:type="simple" xlink:show="embed" xlink:actuate="onLoad"/><svg:title/><svg:desc/></draw:frame></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Alex Aurelino Albuquerque Nunes</dc:creator>
    <meta:creation-date>2020-04-29T16:24:00Z</meta:creation-date>
    <dc:date>2020-04-29T16:24:00Z</dc:date>
    <meta:print-date>2019-03-26T14:28:00Z</meta:print-date>
    <meta:template xlink:href="Normal" xlink:type="simple"/>
    <meta:editing-cycles>2</meta:editing-cycles>
    <meta:editing-duration>PT60S</meta:editing-duration>
    <meta:document-statistic meta:page-count="59" meta:paragraph-count="224" meta:word-count="17562" meta:character-count="112178" meta:row-count="790" meta:non-whitespace-character-count="94840"/>
  </office:meta>
</office:document-meta>
</file>