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emf" manifest:media-type=""/>
  <manifest:file-entry manifest:full-path="media/image34.emf" manifest:media-type=""/>
  <manifest:file-entry manifest:full-path="media/image37.emf" manifest:media-type=""/>
  <manifest:file-entry manifest:full-path="media/image36.emf" manifest:media-type=""/>
  <manifest:file-entry manifest:full-path="media/image32.emf" manifest:media-type=""/>
  <manifest:file-entry manifest:full-path="media/image38.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3.emf" manifest:media-type=""/>
  <manifest:file-entry manifest:full-path="media/image40.emf" manifest:media-type=""/>
  <manifest:file-entry manifest:full-path="media/image4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39.emf" manifest:media-type=""/>
  <manifest:file-entry manifest:full-path="media/image27.emf" manifest:media-type=""/>
  <manifest:file-entry manifest:full-path="media/image25.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12.emf" manifest:media-type=""/>
  <manifest:file-entry manifest:full-path="media/image13.emf" manifest:media-type=""/>
  <manifest:file-entry manifest:full-path="media/image14.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style:text-properties fo:font-weight="bold" style:font-weight-asian="bold" fo:font-size="12pt" style:font-size-asian="12pt" style:font-size-complex="12pt"/>
    </style:style>
    <style:style style:name="P17" style:parent-style-name="Normal" style:family="paragraph">
      <style:paragraph-properties fo:text-align="justify" fo:margin-top="0.0833in"/>
      <style:text-properties fo:font-size="12pt" style:font-size-asian="12pt" style:font-size-complex="12pt"/>
    </style:style>
    <style:style style:name="P18" style:parent-style-name="Normal" style:family="paragraph">
      <style:paragraph-properties fo:text-align="justify" fo:margin-top="0.0833in"/>
      <style:text-properties fo:font-size="12pt" style:font-size-asian="12pt" style:font-size-complex="12pt"/>
    </style:style>
    <style:style style:name="P19" style:parent-style-name="Normal" style:family="paragraph">
      <style:paragraph-properties fo:text-align="justify" fo:margin-top="0.0833in"/>
      <style:text-properties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style:text-properties fo:font-size="12pt" style:font-size-asian="12pt" style:font-size-complex="12pt"/>
    </style:style>
    <style:style style:name="P22" style:parent-style-name="Normal" style:family="paragraph">
      <style:paragraph-properties fo:break-before="column" fo:text-align="justify" fo:margin-top="0.0833in"/>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ParágrafodaLista" style:family="paragraph">
      <style:paragraph-properties fo:text-align="justify" fo:margin-top="0.0833in"/>
      <style:text-properties fo:font-size="12pt" style:font-size-asian="12pt" style:font-size-complex="12pt"/>
    </style:style>
    <style:style style:name="P31" style:parent-style-name="ParágrafodaLista"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ParágrafodaLista" style:family="paragraph">
      <style:paragraph-properties fo:text-align="justify" fo:margin-top="0.0833in"/>
      <style:text-properties fo:font-size="12pt" style:font-size-asian="12pt" style:font-size-complex="12pt"/>
    </style:style>
    <style:style style:name="P34" style:parent-style-name="ParágrafodaLista"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text-properties fo:font-size="12pt" style:font-size-asian="12pt" style:font-size-complex="12pt"/>
    </style:style>
    <style:style style:name="P36" style:parent-style-name="ParágrafodaLista" style:family="paragraph">
      <style:paragraph-properties fo:text-align="justify" fo:margin-top="0.0833in"/>
      <style:text-properties fo:font-size="12pt" style:font-size-asian="12pt" style:font-size-complex="12pt"/>
    </style:style>
    <style:style style:name="P37" style:parent-style-name="ParágrafodaLista" style:family="paragraph">
      <style:paragraph-properties fo:text-align="justify" fo:margin-top="0.0833in"/>
      <style:text-properties fo:font-size="12pt" style:font-size-asian="12pt" style:font-size-complex="12pt"/>
    </style:style>
    <style:style style:name="P38" style:parent-style-name="ParágrafodaLista" style:family="paragraph">
      <style:paragraph-properties fo:text-align="justify" fo:margin-top="0.0833in"/>
      <style:text-properties fo:font-size="12pt" style:font-size-asian="12pt" style:font-size-complex="12pt"/>
    </style:style>
    <style:style style:name="P39" style:parent-style-name="Normal" style:family="paragraph">
      <style:paragraph-properties fo:text-align="justify" fo:margin-top="0.0833in"/>
      <style:text-properties fo:font-size="12pt" style:font-size-asian="12pt" style:font-size-complex="12pt"/>
    </style:style>
    <style:style style:name="P40" style:parent-style-name="ParágrafodaLista" style:family="paragraph">
      <style:paragraph-properties fo:text-align="justify" fo:margin-top="0.0833in"/>
      <style:text-properties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ParágrafodaLista" style:family="paragraph">
      <style:paragraph-properties fo:text-align="justify" fo:margin-top="0.0833in"/>
      <style:text-properties fo:font-size="12pt" style:font-size-asian="12pt" style:font-size-complex="12pt"/>
    </style:style>
    <style:style style:name="P43" style:parent-style-name="ParágrafodaLista" style:family="paragraph">
      <style:paragraph-properties fo:text-align="justify" fo:margin-top="0.0833in"/>
      <style:text-properties fo:font-size="12pt" style:font-size-asian="12pt" style:font-size-complex="12pt"/>
    </style:style>
    <style:style style:name="P44" style:parent-style-name="ParágrafodaLista" style:family="paragraph">
      <style:paragraph-properties fo:text-align="justify" fo:margin-top="0.0833in"/>
      <style:text-properties fo:font-size="12pt" style:font-size-asian="12pt" style:font-size-complex="12pt"/>
    </style:style>
    <style:style style:name="P45" style:parent-style-name="ParágrafodaLista" style:family="paragraph">
      <style:paragraph-properties fo:text-align="justify" fo:margin-top="0.0833in"/>
      <style:text-properties fo:font-size="12pt" style:font-size-asian="12pt" style:font-size-complex="12pt"/>
    </style:style>
    <style:style style:name="P46" style:parent-style-name="ParágrafodaLista"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break-before="column" fo:text-align="justify" fo:margin-top="0.0833in" fo:margin-bottom="0.0833in"/>
    </style:style>
    <style:style style:name="T49" style:parent-style-name="Fonteparág.padrão"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weight="bold" style:font-weight-asian="bold" style:font-weight-complex="bold" fo:font-size="12pt" style:font-size-asian="12pt" style:font-size-complex="12pt"/>
    </style:style>
    <style:style style:name="T51" style:parent-style-name="Fonteparág.padrão" style:family="text">
      <style:text-properties fo:font-weight="bold" style:font-weight-asian="bold" style:font-weight-complex="bold"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style:font-weight-complex="bold" fo:font-size="12pt" style:font-size-asian="12pt" style:font-size-complex="12pt"/>
    </style:style>
    <style:style style:name="T55" style:parent-style-name="Fonteparág.padrão" style:family="text">
      <style:text-properties fo:font-weight="bold" style:font-weight-asian="bold" style:font-weight-complex="bold"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T57" style:parent-style-name="Fonteparág.padrão" style:family="text">
      <style:text-properties fo:font-weight="bold" style:font-weight-asian="bold" style:font-weight-complex="bold" fo:font-size="12pt" style:font-size-asian="12pt" style:font-size-complex="12pt"/>
    </style:style>
    <style:style style:name="T58" style:parent-style-name="Fonteparág.padrão" style:family="text">
      <style:text-properties fo:font-weight="bold" style:font-weight-asian="bold" style:font-weight-complex="bold" fo:font-size="12pt" style:font-size-asian="12pt" style:font-size-complex="12pt"/>
    </style:style>
    <style:style style:name="T59" style:parent-style-name="Fonteparág.padrão" style:family="text">
      <style:text-properties fo:font-weight="bold" style:font-weight-asian="bold" style:font-weight-complex="bold" fo:font-size="12pt" style:font-size-asian="12pt" style:font-size-complex="12pt"/>
    </style:style>
    <style:style style:name="T60" style:parent-style-name="Fonteparág.padrão" style:family="text">
      <style:text-properties fo:font-weight="bold" style:font-weight-asian="bold" style:font-weight-complex="bold" fo:font-size="12pt" style:font-size-asian="12pt" style:font-size-complex="12pt"/>
    </style:style>
    <style:style style:name="T61" style:parent-style-name="Fonteparág.padrão" style:family="text">
      <style:text-properties fo:font-weight="bold" style:font-weight-asian="bold" style:font-weight-complex="bold" fo:font-size="12pt" style:font-size-asian="12pt" style:font-size-complex="12pt"/>
    </style:style>
    <style:style style:name="T62" style:parent-style-name="Fonteparág.padrão" style:family="text">
      <style:text-properties fo:font-weight="bold" style:font-weight-asian="bold" style:font-weight-complex="bold" fo:font-size="12pt" style:font-size-asian="12pt" style:font-size-complex="12pt"/>
    </style:style>
    <style:style style:name="T63" style:parent-style-name="Fonteparág.padrão" style:family="text">
      <style:text-properties fo:font-weight="bold" style:font-weight-asian="bold" style:font-weight-complex="bold" fo:font-size="12pt" style:font-size-asian="12pt" style:font-size-complex="12pt"/>
    </style:style>
    <style:style style:name="T64" style:parent-style-name="Fonteparág.padrão" style:family="text">
      <style:text-properties fo:font-weight="bold" style:font-weight-asian="bold" style:font-weight-complex="bold" fo:font-size="12pt" style:font-size-asian="12pt" style:font-size-complex="12pt"/>
    </style:style>
    <style:style style:name="T65" style:parent-style-name="Fonteparág.padrão" style:family="text">
      <style:text-properties fo:font-weight="bold" style:font-weight-asian="bold" style:font-weight-complex="bold" fo:font-size="12pt" style:font-size-asian="12pt" style:font-size-complex="12pt"/>
    </style:style>
    <style:style style:name="T66" style:parent-style-name="Fonteparág.padrão" style:family="text">
      <style:text-properties fo:font-weight="bold" style:font-weight-asian="bold" style:font-weight-complex="bold" fo:font-size="12pt" style:font-size-asian="12pt" style:font-size-complex="12pt"/>
    </style:style>
    <style:style style:name="T67" style:parent-style-name="Fonteparág.padrão" style:family="text">
      <style:text-properties fo:font-weight="bold" style:font-weight-asian="bold" style:font-weight-complex="bold"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fo:margin-bottom="0.0833in"/>
    </style:style>
    <style:style style:name="T70" style:parent-style-name="Fonteparág.padrão" style:family="text">
      <style:text-properties fo:font-weight="bold" style:font-weight-asian="bold" style:font-weight-complex="bold"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weight="bold" style:font-weight-asian="bold" style:font-weight-complex="bold"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size="12pt" style:font-size-asian="12pt" style:font-size-complex="12pt"/>
    </style:style>
    <style:style style:name="P86" style:parent-style-name="Normal" style:family="paragraph">
      <style:paragraph-properties fo:text-align="justify" fo:margin-top="0.0833in"/>
      <style:text-properties fo:font-size="12pt" style:font-size-asian="12pt" style:font-size-complex="12pt"/>
    </style:style>
    <style:style style:name="P87" style:parent-style-name="Normal" style:family="paragraph">
      <style:paragraph-properties fo:text-align="justify" fo:margin-top="0.0833in"/>
      <style:text-properties fo:font-size="12pt" style:font-size-asian="12pt" style:font-size-complex="12pt"/>
    </style:style>
    <style:style style:name="P88" style:parent-style-name="Normal" style:family="paragraph">
      <style:paragraph-properties fo:text-align="justify" fo:margin-top="0.0833in"/>
      <style:text-properties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break-before="page"/>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tyle="italic" style:font-style-asian="italic" fo:font-size="12pt" style:font-size-asian="12pt" style:font-size-complex="12pt"/>
    </style:style>
    <style:style style:name="T103" style:parent-style-name="Fonteparág.padrão" style:family="text">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tyle="italic" style:font-style-asian="italic" fo:font-size="12pt" style:font-size-asian="12pt" style:font-size-complex="12pt"/>
    </style:style>
    <style:style style:name="T112" style:parent-style-name="Fonteparág.padrão" style:family="text">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style:text-properties fo:font-size="12pt" style:font-size-asian="12pt" style:font-size-complex="12pt"/>
    </style:style>
    <style:style style:name="P120" style:parent-style-name="Normal" style:family="paragraph">
      <style:paragraph-properties fo:text-align="justify" fo:margin-top="0.0833in"/>
      <style:text-properties fo:font-size="12pt" style:font-size-asian="12pt" style:font-size-complex="12pt"/>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size="12pt" style:font-size-asian="12pt" style:font-size-complex="12pt"/>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break-before="column" fo:text-align="justify" fo:margin-top="0.0833in" fo:margin-bottom="0.0833in"/>
    </style:style>
    <style:style style:name="T135" style:parent-style-name="Fonteparág.padrão" style:family="text">
      <style:text-properties fo:font-weight="bold" style:font-weight-asian="bold" style:font-weight-complex="bold"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weight="bold" style:font-weight-asian="bold" style:font-weight-complex="bold" fo:font-size="12pt" style:font-size-asian="12pt" style:font-size-complex="12pt"/>
    </style:style>
    <style:style style:name="P138" style:parent-style-name="Normal" style:family="paragraph">
      <style:paragraph-properties fo:text-align="justify" fo:margin-top="0.0833in"/>
      <style:text-properties fo:font-size="12pt" style:font-size-asian="12pt" style:font-size-complex="12pt"/>
    </style:style>
    <style:style style:name="P139" style:parent-style-name="Normal" style:family="paragraph">
      <style:paragraph-properties fo:text-align="justify" fo:margin-top="0.0833in"/>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text-properties fo:font-size="12pt" style:font-size-asian="12pt" style:font-size-complex="12pt"/>
    </style:style>
    <style:style style:name="P142" style:parent-style-name="Normal" style:family="paragraph">
      <style:paragraph-properties fo:text-align="justify" fo:margin-top="0.0833in"/>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style>
    <style:style style:name="P146" style:parent-style-name="Normal" style:family="paragraph">
      <style:paragraph-properties fo:text-align="justify" fo:margin-top="0.0833in"/>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fo:margin-bottom="0.0833in"/>
      <style:text-properties fo:font-size="12pt" style:font-size-asian="12pt" style:font-size-complex="12pt"/>
    </style:style>
    <style:style style:name="P151" style:parent-style-name="Normal" style:family="paragraph">
      <style:paragraph-properties fo:text-align="justify" fo:margin-top="0.0833in" fo:margin-bottom="0.0833in"/>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Corpodetexto2" style:family="paragraph">
      <style:paragraph-properties fo:text-align="justify" fo:margin-top="0.0833in" fo:margin-bottom="0.0833in"/>
      <style:text-properties style:font-name="Times New Roman" style:font-name-complex="Times New Roman"/>
    </style:style>
    <style:style style:name="P155" style:parent-style-name="Normal" style:family="paragraph">
      <style:paragraph-properties fo:text-align="justify" fo:margin-top="0.0833in" fo:margin-bottom="0.0833in"/>
    </style:style>
    <style:style style:name="P156" style:parent-style-name="Normal" style:family="paragraph">
      <style:paragraph-properties fo:text-align="justify" fo:margin-top="0.0833in" fo:margin-bottom="0.0833in"/>
      <style:text-properties fo:font-size="12pt" style:font-size-asian="12pt" style:font-size-complex="12pt"/>
    </style:style>
    <style:style style:name="P157" style:parent-style-name="Normal" style:family="paragraph">
      <style:paragraph-properties fo:text-align="justify" fo:margin-top="0.0833in" fo:margin-bottom="0.0833in"/>
      <style:text-properties fo:font-size="12pt" style:font-size-asian="12pt" style:font-size-complex="12pt"/>
    </style:style>
    <style:style style:name="P158" style:parent-style-name="Normal" style:family="paragraph">
      <style:paragraph-properties fo:text-align="justify" fo:margin-top="0.0833in" fo:margin-bottom="0.0833in"/>
      <style:text-properties fo:font-size="12pt" style:font-size-asian="12pt" style:font-size-complex="12pt"/>
    </style:style>
    <style:style style:name="P159" style:parent-style-name="Normal" style:family="paragraph">
      <style:paragraph-properties fo:text-align="justify" fo:margin-top="0.0833in" fo:margin-bottom="0.0833in"/>
      <style:text-properties fo:font-size="12pt" style:font-size-asian="12pt" style:font-size-complex="12pt"/>
    </style:style>
    <style:style style:name="P160" style:parent-style-name="Normal" style:family="paragraph">
      <style:paragraph-properties fo:text-align="justify" fo:margin-top="0.0833in" fo:margin-bottom="0.0833in"/>
      <style:text-properties fo:font-size="12pt" style:font-size-asian="12pt" style:font-size-complex="12pt"/>
    </style:style>
    <style:style style:name="P161" style:parent-style-name="Normal" style:family="paragraph">
      <style:paragraph-properties fo:text-align="justify" fo:margin-top="0.0833in" fo:margin-bottom="0.0833in"/>
      <style:text-properties fo:font-size="12pt" style:font-size-asian="12pt" style:font-size-complex="12pt"/>
    </style:style>
    <style:style style:name="P162" style:parent-style-name="Normal" style:family="paragraph">
      <style:paragraph-properties fo:text-align="justify" fo:margin-top="0.0833in" fo:margin-bottom="0.0833in"/>
      <style:text-properties fo:font-size="12pt" style:font-size-asian="12pt" style:font-size-complex="12pt"/>
    </style:style>
    <style:style style:name="P163" style:parent-style-name="Normal" style:family="paragraph">
      <style:paragraph-properties fo:text-align="justify" fo:margin-top="0.0833in" fo:margin-bottom="0.0833in"/>
      <style:text-properties fo:font-size="12pt" style:font-size-asian="12pt" style:font-size-complex="12pt"/>
    </style:style>
    <style:style style:name="P164" style:parent-style-name="Normal" style:family="paragraph">
      <style:paragraph-properties fo:text-align="justify" fo:margin-top="0.0833in" fo:margin-bottom="0.0833in"/>
      <style:text-properties fo:font-size="12pt" style:font-size-asian="12pt" style:font-size-complex="12pt"/>
    </style:style>
    <style:style style:name="P165" style:parent-style-name="Normal" style:family="paragraph">
      <style:paragraph-properties fo:text-align="justify" fo:margin-top="0.0833in" fo:margin-bottom="0.0833in"/>
      <style:text-properties fo:font-size="12pt" style:font-size-asian="12pt" style:font-size-complex="12pt"/>
    </style:style>
    <style:style style:name="P166" style:parent-style-name="Normal" style:family="paragraph">
      <style:paragraph-properties fo:text-align="justify" fo:margin-top="0.0833in"/>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break-before="column" fo:text-align="justify" fo:margin-top="0.0833in"/>
      <style:text-properties fo:font-size="12pt" style:font-size-asian="12pt" style:font-size-complex="12pt"/>
    </style:style>
    <style:style style:name="P177" style:parent-style-name="Título3" style:family="paragraph">
      <style:paragraph-properties fo:text-align="justify"/>
    </style:style>
    <style:style style:name="P178" style:parent-style-name="Normal" style:family="paragraph">
      <style:paragraph-properties fo:text-align="justify" fo:margin-top="0.0833in"/>
      <style:text-properties fo:font-size="12pt" style:font-size-asian="12pt" style:font-size-complex="12pt"/>
    </style:style>
    <style:style style:name="P179" style:parent-style-name="Normal" style:family="paragraph">
      <style:paragraph-properties fo:text-align="justify" fo:margin-top="0.0833in"/>
      <style:text-properties fo:font-weight="bold" style:font-weight-asian="bold" fo:font-size="12pt" style:font-size-asian="12pt" style:font-size-complex="12pt"/>
    </style:style>
    <style:style style:name="P180" style:parent-style-name="Normal" style:family="paragraph">
      <style:paragraph-properties fo:text-align="justify" fo:margin-top="0.0833in"/>
    </style:style>
    <style:style style:name="P181"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182" style:parent-style-name="Normal" style:family="paragraph">
      <style:paragraph-properties fo:text-align="justify" fo:margin-top="0.0833in"/>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weight="bold" style:font-weight-asian="bold"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fo:margin-top="0.0833in"/>
      <style:text-properties fo:font-size="12pt" style:font-size-asian="12pt" style:font-size-complex="12pt"/>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fo:text-align="justify" fo:margin-top="0.0833in"/>
      <style:text-properties fo:font-size="12pt" style:font-size-asian="12pt"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margin-top="0.0833in"/>
      <style:text-properties fo:font-size="12pt" style:font-size-asian="12pt" style:font-size-complex="12pt"/>
    </style:style>
    <style:style style:name="P19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197" style:parent-style-name="Normal" style:family="paragraph">
      <style:paragraph-properties fo:text-align="justify" fo:margin-top="0.0833in" fo:margin-bottom="0.0833in"/>
      <style:text-properties fo:font-size="12pt" style:font-size-asian="12pt" style:font-size-complex="12pt"/>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Normal" style:family="paragraph">
      <style:paragraph-properties fo:text-align="justify" fo:margin-top="0.0833in"/>
      <style:text-properties fo:font-weight="bold" style:font-weight-asian="bold" fo:font-size="12pt" style:font-size-asian="12pt" style:font-size-complex="12pt"/>
    </style:style>
    <style:style style:name="P200" style:parent-style-name="Normal" style:family="paragraph">
      <style:paragraph-properties fo:text-align="justify" fo:margin-top="0.0833in" fo:margin-bottom="0.0833in"/>
    </style:style>
    <style:style style:name="P201" style:parent-style-name="Normal" style:family="paragraph">
      <style:paragraph-properties fo:text-align="justify" fo:margin-top="0.0833in"/>
      <style:text-properties fo:font-size="12pt" style:font-size-asian="12pt" style:font-size-complex="12pt"/>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text-properties fo:font-weight="bold" style:font-weight-asian="bold" fo:font-size="12pt" style:font-size-asian="12pt" style:font-size-complex="12pt"/>
    </style:style>
    <style:style style:name="P206" style:parent-style-name="Normal" style:family="paragraph">
      <style:paragraph-properties fo:text-align="justify" fo:margin-top="0.0833in"/>
    </style:style>
    <style:style style:name="P207" style:parent-style-name="Normal" style:family="paragraph">
      <style:paragraph-properties fo:text-align="justify" fo:margin-top="0.0833in"/>
      <style:text-properties fo:font-size="12pt" style:font-size-asian="12pt" style:font-size-complex="12pt"/>
    </style:style>
    <style:style style:name="P208" style:parent-style-name="Normal" style:family="paragraph">
      <style:paragraph-properties fo:text-align="justify" fo:margin-top="0.0833in"/>
      <style:text-properties fo:font-size="12pt" style:font-size-asian="12pt" style:font-size-complex="12pt"/>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justify" fo:margin-top="0.0833in"/>
      <style:text-properties fo:font-size="12pt" style:font-size-asian="12pt" style:font-size-complex="12pt"/>
    </style:style>
    <style:style style:name="P213" style:parent-style-name="Normal" style:family="paragraph">
      <style:paragraph-properties fo:text-align="justify" fo:margin-top="0.0833in"/>
      <style:text-properties fo:font-weight="bold" style:font-weight-asian="bold" fo:font-size="12pt" style:font-size-asian="12pt" style:font-size-complex="12pt"/>
    </style:style>
    <style:style style:name="P214" style:parent-style-name="Normal" style:family="paragraph">
      <style:paragraph-properties fo:text-align="justify" fo:margin-top="0.0833in"/>
      <style:text-properties fo:font-weight="bold" style:font-weight-asian="bold" fo:font-size="12pt" style:font-size-asian="12pt" style:font-size-complex="12pt"/>
    </style:style>
    <style:style style:name="P215" style:parent-style-name="Normal" style:family="paragraph">
      <style:paragraph-properties fo:text-align="justify" fo:margin-top="0.0833in"/>
      <style:text-properties fo:font-weight="bold" style:font-weight-asian="bold" fo:font-size="12pt" style:font-size-asian="12pt" style:font-size-complex="12pt"/>
    </style:style>
    <style:style style:name="P216" style:parent-style-name="Normal" style:family="paragraph">
      <style:paragraph-properties fo:text-align="justify" fo:margin-top="0.0833in"/>
      <style:text-properties fo:font-weight="bold" style:font-weight-asian="bold" fo:font-size="12pt" style:font-size-asian="12pt" style:font-size-complex="12pt"/>
    </style:style>
    <style:style style:name="P217" style:parent-style-name="Normal" style:family="paragraph">
      <style:paragraph-properties fo:text-align="justify" fo:margin-top="0.0833in"/>
      <style:text-properties fo:font-weight="bold" style:font-weight-asian="bold" fo:font-size="12pt" style:font-size-asian="12pt" style:font-size-complex="12pt"/>
    </style:style>
    <style:style style:name="P218" style:parent-style-name="Normal" style:family="paragraph">
      <style:paragraph-properties fo:text-align="justify" fo:margin-top="0.0833in"/>
      <style:text-properties fo:font-weight="bold" style:font-weight-asian="bold" fo:font-size="12pt" style:font-size-asian="12pt" style:font-size-complex="12pt"/>
    </style:style>
    <style:style style:name="P219" style:parent-style-name="Normal" style:family="paragraph">
      <style:paragraph-properties fo:text-align="justify" fo:margin-top="0.0833in"/>
    </style:style>
    <style:style style:name="P220" style:parent-style-name="Normal" style:family="paragraph">
      <style:paragraph-properties fo:text-align="justify" fo:margin-top="0.0833in"/>
      <style:text-properties fo:font-size="12pt" style:font-size-asian="12pt" style:font-size-complex="12pt"/>
    </style:style>
    <style:style style:name="P221" style:parent-style-name="Normal" style:family="paragraph">
      <style:paragraph-properties fo:text-align="justify" fo:margin-top="0.0833in"/>
      <style:text-properties fo:font-size="12pt" style:font-size-asian="12pt" style:font-size-complex="12pt"/>
    </style:style>
    <style:style style:name="P222" style:parent-style-name="Normal" style:family="paragraph">
      <style:paragraph-properties fo:text-align="justify" fo:margin-top="0.0833in"/>
      <style:text-properties fo:font-size="12pt" style:font-size-asian="12pt" style:font-size-complex="12pt"/>
    </style:style>
    <style:style style:name="P223" style:parent-style-name="Normal" style:family="paragraph">
      <style:paragraph-properties fo:text-align="justify" fo:margin-top="0.0833in"/>
      <style:text-properties fo:font-size="12pt" style:font-size-asian="12pt" style:font-size-complex="12pt"/>
    </style:style>
    <style:style style:name="P224" style:parent-style-name="Normal" style:family="paragraph">
      <style:paragraph-properties fo:text-align="justify" fo:margin-top="0.0833in"/>
      <style:text-properties fo:font-size="12pt" style:font-size-asian="12pt" style:font-size-complex="12pt"/>
    </style:style>
    <style:style style:name="P225" style:parent-style-name="Normal" style:family="paragraph">
      <style:paragraph-properties fo:text-align="justify" fo:margin-top="0.0833in"/>
      <style:text-properties fo:font-size="12pt" style:font-size-asian="12pt" style:font-size-complex="12pt"/>
    </style:style>
    <style:style style:name="P226" style:parent-style-name="Normal" style:family="paragraph">
      <style:paragraph-properties fo:text-align="justify" fo:margin-top="0.0833in"/>
      <style:text-properties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style:text-properties fo:font-size="12pt" style:font-size-asian="12pt" style:font-size-complex="12pt"/>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fo:margin-top="0.0833in"/>
      <style:text-properties fo:font-size="12pt" style:font-size-asian="12pt" style:font-size-complex="12pt"/>
    </style:style>
    <style:style style:name="P234" style:parent-style-name="Normal" style:family="paragraph">
      <style:paragraph-properties fo:text-align="justify" fo:margin-top="0.0833in"/>
      <style:text-properties fo:font-size="12pt" style:font-size-asian="12pt" style:font-size-complex="12pt"/>
    </style:style>
    <style:style style:name="P235" style:parent-style-name="Normal" style:family="paragraph">
      <style:paragraph-properties fo:text-align="justify" fo:margin-top="0.0833in"/>
      <style:text-properties fo:font-size="12pt" style:font-size-asian="12pt" style:font-size-complex="12pt"/>
    </style:style>
    <style:style style:name="P236" style:parent-style-name="Normal" style:family="paragraph">
      <style:paragraph-properties fo:text-align="justify" fo:margin-top="0.0833in" fo:margin-bottom="0.0833in"/>
      <style:text-properties fo:font-size="12pt" style:font-size-asian="12pt" style:font-size-complex="12pt"/>
    </style:style>
    <style:style style:name="P237" style:parent-style-name="Normal" style:family="paragraph">
      <style:paragraph-properties fo:text-align="justify" fo:margin-top="0.0833in" fo:margin-bottom="0.0833in"/>
    </style:style>
    <style:style style:name="P238" style:parent-style-name="Normal" style:family="paragraph">
      <style:paragraph-properties fo:text-align="justify" fo:margin-top="0.0833in"/>
    </style:style>
    <style:style style:name="T239" style:parent-style-name="Fonteparág.padrão" style:family="text">
      <style:text-properties fo:font-weight="bold" style:font-weight-asian="bold"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833in"/>
    </style:style>
    <style:style style:name="T243" style:parent-style-name="Fonteparág.padrão" style:family="text">
      <style:text-properties fo:font-weight="bold" style:font-weight-asian="bold" fo:font-size="12pt" style:font-size-asian="12pt" style:font-size-complex="12pt"/>
    </style:style>
    <style:style style:name="P244" style:parent-style-name="Normal" style:family="paragraph">
      <style:paragraph-properties fo:text-align="justify" fo:margin-top="0.0833in"/>
      <style:text-properties fo:font-size="12pt" style:font-size-asian="12pt" style:font-size-complex="12pt"/>
    </style:style>
    <style:style style:name="P245" style:parent-style-name="Normal" style:family="paragraph">
      <style:paragraph-properties fo:text-align="justify" fo:margin-top="0.0833in"/>
      <style:text-properties fo:font-size="12pt" style:font-size-asian="12pt" style:font-size-complex="12pt"/>
    </style:style>
    <style:style style:name="P246" style:parent-style-name="Normal" style:family="paragraph">
      <style:paragraph-properties fo:text-align="justify" fo:margin-top="0.0833in"/>
    </style:style>
    <style:style style:name="T247" style:parent-style-name="Fonteparág.padrão" style:family="text">
      <style:text-properties fo:font-weight="bold" style:font-weight-asian="bold" fo:font-size="12pt" style:font-size-asian="12pt" style:font-size-complex="12pt"/>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fo:margin-bottom="0.0833in"/>
      <style:text-properties fo:font-size="12pt" style:font-size-asian="12pt" style:font-size-complex="12pt"/>
    </style:style>
    <style:style style:name="P250" style:parent-style-name="Normal" style:family="paragraph">
      <style:paragraph-properties fo:text-align="justify" fo:margin-top="0.0833in" fo:margin-bottom="0.0833in"/>
      <style:text-properties fo:font-size="12pt" style:font-size-asian="12pt" style:font-size-complex="12pt"/>
    </style:style>
    <style:style style:name="P251" style:parent-style-name="Normal" style:family="paragraph">
      <style:paragraph-properties fo:text-align="justify" fo:margin-top="0.0833in" fo:margin-bottom="0.0833in"/>
      <style:text-properties fo:font-size="12pt" style:font-size-asian="12pt" style:font-size-complex="12pt"/>
    </style:style>
    <style:style style:name="P252" style:parent-style-name="Normal" style:family="paragraph">
      <style:paragraph-properties fo:text-align="justify" fo:margin-top="0.0833in"/>
      <style:text-properties fo:font-size="12pt" style:font-size-asian="12pt" style:font-size-complex="12pt"/>
    </style:style>
    <style:style style:name="P253" style:parent-style-name="Normal" style:family="paragraph">
      <style:paragraph-properties fo:text-align="justify" fo:margin-top="0.0833in"/>
      <style:text-properties fo:font-size="12pt" style:font-size-asian="12pt" style:font-size-complex="12pt"/>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justify" fo:margin-top="0.0833in"/>
      <style:text-properties fo:font-size="12pt" style:font-size-asian="12pt" style:font-size-complex="12pt"/>
    </style:style>
    <style:style style:name="P256" style:parent-style-name="Normal" style:family="paragraph">
      <style:paragraph-properties fo:text-align="justify" fo:margin-top="0.0833in"/>
      <style:text-properties fo:font-size="12pt" style:font-size-asian="12pt" style:font-size-complex="12pt"/>
    </style:style>
    <style:style style:name="P257" style:parent-style-name="Normal" style:family="paragraph">
      <style:paragraph-properties fo:text-align="justify" fo:margin-top="0.0833in"/>
      <style:text-properties fo:font-size="12pt" style:font-size-asian="12pt" style:font-size-complex="12pt"/>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Normal" style:family="paragraph">
      <style:paragraph-properties fo:text-align="justify" fo:margin-top="0.0833in"/>
      <style:text-properties fo:font-size="12pt" style:font-size-asian="12pt" style:font-size-complex="12pt"/>
    </style:style>
    <style:style style:name="P260" style:parent-style-name="Normal" style:family="paragraph">
      <style:paragraph-properties fo:text-align="justify" fo:margin-top="0.0833in"/>
      <style:text-properties fo:font-size="12pt" style:font-size-asian="12pt" style:font-size-complex="12pt"/>
    </style:style>
    <style:style style:name="P261" style:parent-style-name="ParágrafodaLista" style:family="paragraph">
      <style:paragraph-properties fo:text-align="justify" fo:margin-top="0.0833in"/>
      <style:text-properties fo:font-size="12pt" style:font-size-asian="12pt" style:font-size-complex="12pt"/>
    </style:style>
    <style:style style:name="P262" style:parent-style-name="ParágrafodaLista" style:family="paragraph">
      <style:paragraph-properties fo:text-align="justify" fo:margin-top="0.0833in"/>
      <style:text-properties fo:font-size="12pt" style:font-size-asian="12pt" style:font-size-complex="12pt"/>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justify" fo:margin-top="0.0833in"/>
      <style:text-properties fo:font-size="12pt" style:font-size-asian="12pt" style:font-size-complex="12pt"/>
    </style:style>
    <style:style style:name="P265" style:parent-style-name="Normal" style:family="paragraph">
      <style:paragraph-properties fo:text-align="justify" fo:margin-top="0.0833in"/>
    </style:style>
    <style:style style:name="T266" style:parent-style-name="Fonteparág.padrão" style:family="text">
      <style:text-properties fo:font-weight="bold" style:font-weight-asian="bold" fo:font-size="12pt" style:font-size-asian="12pt" style:font-size-complex="12pt"/>
    </style:style>
    <style:style style:name="P267"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68"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69"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70" style:parent-style-name="Normal" style:family="paragraph">
      <style:paragraph-properties fo:text-align="justify" fo:margin-top="0.0833in"/>
    </style:style>
    <style:style style:name="T271" style:parent-style-name="Fonteparág.padrão" style:family="text">
      <style:text-properties fo:font-weight="bold" style:font-weight-asian="bold" fo:font-size="12pt" style:font-size-asian="12pt" style:font-size-complex="12pt"/>
    </style:style>
    <style:style style:name="P272" style:parent-style-name="Normal" style:family="paragraph">
      <style:paragraph-properties fo:text-align="justify" fo:margin-top="0.0833in"/>
      <style:text-properties fo:font-size="12pt" style:font-size-asian="12pt" style:font-size-complex="12pt"/>
    </style:style>
    <style:style style:name="P273" style:parent-style-name="Normal" style:family="paragraph">
      <style:paragraph-properties fo:text-align="justify" fo:margin-top="0.0833in"/>
      <style:text-properties fo:font-size="12pt" style:font-size-asian="12pt" style:font-size-complex="12pt"/>
    </style:style>
    <style:style style:name="P274" style:parent-style-name="Corpodetexto2" style:family="paragraph">
      <style:paragraph-properties fo:text-align="justify" fo:margin-top="0.0833in"/>
      <style:text-properties style:font-name="Times New Roman" style:font-name-complex="Times New Roman"/>
    </style:style>
    <style:style style:name="P275" style:parent-style-name="Normal" style:family="paragraph">
      <style:paragraph-properties fo:text-align="justify" fo:margin-top="0.0833in"/>
      <style:text-properties fo:font-weight="bold" style:font-weight-asian="bold" fo:font-size="12pt" style:font-size-asian="12pt" style:font-size-complex="12pt"/>
    </style:style>
    <style:style style:name="P276" style:parent-style-name="Normal" style:family="paragraph">
      <style:paragraph-properties fo:text-align="justify" fo:margin-top="0.0833in"/>
      <style:text-properties fo:font-size="12pt" style:font-size-asian="12pt" style:font-size-complex="12pt"/>
    </style:style>
    <style:style style:name="P277" style:parent-style-name="Normal" style:family="paragraph">
      <style:paragraph-properties fo:text-align="justify" fo:margin-top="0.0833in"/>
      <style:text-properties fo:font-size="12pt" style:font-size-asian="12pt" style:font-size-complex="12pt"/>
    </style:style>
    <style:style style:name="P278" style:parent-style-name="Normal" style:family="paragraph">
      <style:paragraph-properties fo:text-align="justify" fo:margin-top="0.0833in"/>
    </style:style>
    <style:style style:name="P279" style:parent-style-name="Normal" style:family="paragraph">
      <style:paragraph-properties fo:text-align="justify" fo:margin-top="0.0833in"/>
      <style:text-properties fo:font-weight="bold" style:font-weight-asian="bold" fo:font-size="12pt" style:font-size-asian="12pt" style:font-size-complex="12pt"/>
    </style:style>
    <style:style style:name="P280" style:parent-style-name="Normal" style:family="paragraph">
      <style:paragraph-properties fo:text-align="justify" fo:margin-top="0.0833in"/>
      <style:text-properties fo:font-size="12pt" style:font-size-asian="12pt" style:font-size-complex="12pt"/>
    </style:style>
    <style:style style:name="P281" style:parent-style-name="Normal" style:family="paragraph">
      <style:paragraph-properties fo:text-align="justify" fo:margin-right="0.0784in"/>
    </style:style>
    <style:style style:name="P282" style:parent-style-name="Normal" style:family="paragraph">
      <style:paragraph-properties fo:text-align="justify" fo:margin-top="0.0833in"/>
      <style:text-properties fo:font-size="12pt" style:font-size-asian="12pt" style:font-size-complex="12pt"/>
    </style:style>
    <style:style style:name="P283" style:parent-style-name="Normal" style:family="paragraph">
      <style:paragraph-properties fo:text-align="justify" fo:margin-top="0.0833in"/>
    </style:style>
    <style:style style:name="P284" style:parent-style-name="Normal" style:family="paragraph">
      <style:paragraph-properties fo:text-align="justify" fo:margin-top="0.0833in"/>
      <style:text-properties fo:font-weight="bold" style:font-weight-asian="bold" fo:font-size="12pt" style:font-size-asian="12pt" style:font-size-complex="12pt"/>
    </style:style>
    <style:style style:name="P285" style:parent-style-name="Normal" style:family="paragraph">
      <style:paragraph-properties fo:text-align="justify" fo:margin-top="0.0833in"/>
      <style:text-properties fo:font-size="12pt" style:font-size-asian="12pt" style:font-size-complex="12pt"/>
    </style:style>
    <style:style style:name="P286" style:parent-style-name="Normal" style:family="paragraph">
      <style:paragraph-properties fo:text-align="justify" fo:margin-top="0.0833in"/>
    </style:style>
    <style:style style:name="T287" style:parent-style-name="Fonteparág.padrão" style:family="text">
      <style:text-properties fo:font-weight="bold" style:font-weight-asian="bold" fo:font-size="12pt" style:font-size-asian="12pt" style:font-size-complex="12pt"/>
    </style:style>
    <style:style style:name="P288" style:parent-style-name="Normal" style:family="paragraph">
      <style:paragraph-properties fo:text-align="justify" fo:margin-top="0.0833in"/>
      <style:text-properties fo:font-size="12pt" style:font-size-asian="12pt" style:font-size-complex="12pt"/>
    </style:style>
    <style:style style:name="P289" style:parent-style-name="Normal" style:family="paragraph">
      <style:paragraph-properties fo:text-align="justify" fo:margin-top="0.0833in"/>
    </style:style>
    <style:style style:name="T290" style:parent-style-name="Fonteparág.padrão" style:family="text">
      <style:text-properties fo:font-weight="bold" style:font-weight-asian="bold" fo:font-size="12pt" style:font-size-asian="12pt" style:font-size-complex="12pt"/>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Corpodetexto2" style:family="paragraph">
      <style:paragraph-properties fo:break-before="column" fo:text-align="justify" fo:margin-top="0.0833in" fo:margin-bottom="0.0833in"/>
      <style:text-properties style:font-name="Times New Roman" style:font-name-complex="Times New Roman"/>
    </style:style>
    <style:style style:name="P293" style:parent-style-name="Normal" style:family="paragraph">
      <style:paragraph-properties fo:text-align="justify" fo:margin-top="0.0833in"/>
    </style:style>
    <style:style style:name="P294" style:parent-style-name="Normal" style:family="paragraph">
      <style:paragraph-properties fo:text-align="justify" fo:margin-top="0.0833in"/>
      <style:text-properties fo:font-size="12pt" style:font-size-asian="12pt" style:font-size-complex="12pt"/>
    </style:style>
    <style:style style:name="P295" style:parent-style-name="Normal" style:family="paragraph">
      <style:paragraph-properties fo:text-align="justify" fo:margin-top="0.0833in"/>
    </style:style>
    <style:style style:name="P296" style:parent-style-name="Normal" style:family="paragraph">
      <style:paragraph-properties fo:text-align="justify" fo:margin-top="0.0833in"/>
      <style:text-properties fo:font-size="12pt" style:font-size-asian="12pt" style:font-size-complex="12pt"/>
    </style:style>
    <style:style style:name="P297" style:parent-style-name="Normal" style:family="paragraph">
      <style:paragraph-properties fo:text-align="justify" fo:margin-top="0.0833in" fo:margin-bottom="0.0833in"/>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margin-top="0.0833in"/>
      <style:text-properties fo:font-size="12pt" style:font-size-asian="12pt" style:font-size-complex="12pt"/>
    </style:style>
    <style:style style:name="P30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04" style:parent-style-name="Normal" style:family="paragraph">
      <style:paragraph-properties fo:text-align="justify" fo:margin-top="0.0833in" fo:margin-bottom="0.0833in"/>
      <style:text-properties fo:font-size="12pt" style:font-size-asian="12pt" style:font-size-complex="12pt"/>
    </style:style>
    <style:style style:name="P305" style:parent-style-name="Normal" style:family="paragraph">
      <style:paragraph-properties fo:text-align="justify" fo:margin-top="0.0833in"/>
    </style:style>
    <style:style style:name="P306" style:parent-style-name="Normal" style:family="paragraph">
      <style:paragraph-properties fo:text-align="justify" fo:margin-top="0.0833in"/>
      <style:text-properties fo:font-size="12pt" style:font-size-asian="12pt" style:font-size-complex="12pt"/>
    </style:style>
    <style:style style:name="P307" style:parent-style-name="Normal" style:family="paragraph">
      <style:paragraph-properties fo:text-align="justify" fo:margin-top="0.0833in" fo:margin-bottom="0.0833in"/>
      <style:text-properties fo:font-size="12pt" style:font-size-asian="12pt" style:font-size-complex="12pt"/>
    </style:style>
    <style:style style:name="P308" style:parent-style-name="Normal" style:family="paragraph">
      <style:paragraph-properties fo:text-align="justify" fo:margin-top="0.0833in" fo:margin-bottom="0.0833in"/>
      <style:text-properties fo:font-size="12pt" style:font-size-asian="12pt" style:font-size-complex="12pt"/>
    </style:style>
    <style:style style:name="P309" style:parent-style-name="Normal" style:family="paragraph">
      <style:paragraph-properties fo:text-align="justify" fo:margin-top="0.0833in"/>
      <style:text-properties fo:font-size="12pt" style:font-size-asian="12pt" style:font-size-complex="12pt"/>
    </style:style>
    <style:style style:name="P310" style:parent-style-name="Normal" style:family="paragraph">
      <style:paragraph-properties fo:text-align="justify" fo:margin-top="0.0833in"/>
      <style:text-properties fo:font-size="12pt" style:font-size-asian="12pt" style:font-size-complex="12pt"/>
    </style:style>
    <style:style style:name="P311" style:parent-style-name="Normal" style:family="paragraph">
      <style:paragraph-properties fo:text-align="justify" fo:margin-top="0.0833in" fo:margin-bottom="0.0833in"/>
      <style:text-properties fo:font-size="12pt" style:font-size-asian="12pt" style:font-size-complex="12pt"/>
    </style:style>
    <style:style style:name="P312" style:parent-style-name="Normal" style:family="paragraph">
      <style:paragraph-properties fo:text-align="justify" fo:margin-top="0.0833in" fo:margin-bottom="0.0833in"/>
      <style:text-properties fo:font-size="12pt" style:font-size-asian="12pt" style:font-size-complex="12pt"/>
    </style:style>
    <style:style style:name="P313" style:parent-style-name="Normal" style:family="paragraph">
      <style:paragraph-properties fo:text-align="justify" fo:margin-top="0.0833in" fo:margin-bottom="0.0833in"/>
      <style:text-properties fo:font-size="12pt" style:font-size-asian="12pt" style:font-size-complex="12pt"/>
    </style:style>
    <style:style style:name="P314" style:parent-style-name="Normal" style:family="paragraph">
      <style:paragraph-properties fo:text-align="justify" fo:margin-top="0.0833in" fo:margin-bottom="0.0833in"/>
      <style:text-properties fo:font-size="12pt" style:font-size-asian="12pt" style:font-size-complex="12pt"/>
    </style:style>
    <style:style style:name="P315" style:parent-style-name="Normal" style:family="paragraph">
      <style:paragraph-properties fo:text-align="justify" fo:margin-top="0.0833in" fo:margin-bottom="0.0833in"/>
      <style:text-properties fo:font-size="12pt" style:font-size-asian="12pt" style:font-size-complex="12pt"/>
    </style:style>
    <style:style style:name="P316" style:parent-style-name="Normal" style:family="paragraph">
      <style:paragraph-properties fo:text-align="justify" fo:margin-top="0.0833in" fo:margin-bottom="0.0833in"/>
      <style:text-properties fo:font-size="12pt" style:font-size-asian="12pt" style:font-size-complex="12pt"/>
    </style:style>
    <style:style style:name="P317" style:parent-style-name="Normal" style:family="paragraph">
      <style:paragraph-properties fo:text-align="justify" fo:margin-top="0.0833in" fo:margin-bottom="0.0833in"/>
      <style:text-properties fo:font-size="12pt" style:font-size-asian="12pt" style:font-size-complex="12pt"/>
    </style:style>
    <style:style style:name="P318" style:parent-style-name="Normal" style:family="paragraph">
      <style:paragraph-properties fo:text-align="justify" fo:margin-top="0.0833in" fo:margin-bottom="0.0833in"/>
      <style:text-properties fo:font-size="12pt" style:font-size-asian="12pt" style:font-size-complex="12pt"/>
    </style:style>
    <style:style style:name="P319" style:parent-style-name="Normal" style:family="paragraph">
      <style:paragraph-properties fo:text-align="justify" fo:margin-top="0.0833in" fo:margin-bottom="0.0833in"/>
      <style:text-properties fo:font-size="12pt" style:font-size-asian="12pt" style:font-size-complex="12pt"/>
    </style:style>
    <style:style style:name="P320" style:parent-style-name="Normal" style:family="paragraph">
      <style:paragraph-properties fo:text-align="justify" fo:margin-top="0.0833in" fo:margin-bottom="0.0833in"/>
      <style:text-properties fo:font-size="12pt" style:font-size-asian="12pt" style:font-size-complex="12pt"/>
    </style:style>
    <style:style style:name="P321" style:parent-style-name="Normal" style:family="paragraph">
      <style:paragraph-properties fo:text-align="justify" fo:margin-top="0.0833in"/>
    </style:style>
    <style:style style:name="P322" style:parent-style-name="Normal" style:family="paragraph">
      <style:paragraph-properties fo:text-align="justify" fo:margin-top="0.0833in"/>
      <style:text-properties fo:font-size="12pt" style:font-size-asian="12pt" style:font-size-complex="12pt"/>
    </style:style>
    <style:style style:name="P323" style:parent-style-name="Normal" style:family="paragraph">
      <style:paragraph-properties fo:text-align="justify" fo:margin-top="0.0833in">
        <style:tab-stops>
          <style:tab-stop style:type="left" style:position="1.8437in"/>
        </style:tab-stops>
      </style:paragraph-properties>
    </style:style>
    <style:style style:name="T324" style:parent-style-name="Fonteparág.padrão" style:family="text">
      <style:text-properties fo:font-size="12pt" style:font-size-asian="12pt" style:font-size-complex="12pt"/>
    </style:style>
    <style:style style:name="P325"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6"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7"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8"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29"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30"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31" style:parent-style-name="Normal" style:family="paragraph">
      <style:paragraph-properties fo:break-before="column"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32" style:parent-style-name="Normal" style:family="paragraph">
      <style:paragraph-properties fo:text-align="justify" fo:margin-top="0.0833in"/>
    </style:style>
    <style:style style:name="P333" style:parent-style-name="Normal" style:family="paragraph">
      <style:paragraph-properties fo:text-align="justify" fo:margin-top="0.0833in"/>
      <style:text-properties fo:font-size="12pt" style:font-size-asian="12pt" style:font-size-complex="12pt"/>
    </style:style>
    <style:style style:name="P334" style:parent-style-name="Normal" style:family="paragraph">
      <style:paragraph-properties fo:text-align="justify" fo:margin-top="0.0833in" fo:margin-bottom="0.0833in"/>
      <style:text-properties fo:font-size="12pt" style:font-size-asian="12pt" style:font-size-complex="12pt"/>
    </style:style>
    <style:style style:name="P335" style:parent-style-name="Normal" style:family="paragraph">
      <style:paragraph-properties fo:text-align="justify" fo:margin-top="0.0833in"/>
    </style:style>
    <style:style style:name="P336" style:parent-style-name="Normal" style:family="paragraph">
      <style:paragraph-properties fo:text-align="justify" fo:margin-top="0.0833in"/>
      <style:text-properties fo:font-weight="bold" style:font-weight-asian="bold" fo:font-size="12pt" style:font-size-asian="12pt" style:font-size-complex="12pt"/>
    </style:style>
    <style:style style:name="P337" style:parent-style-name="Normal" style:family="paragraph">
      <style:paragraph-properties fo:text-align="center" fo:margin-top="0.0833in"/>
    </style:style>
    <style:style style:name="P338" style:parent-style-name="Normal" style:family="paragraph">
      <style:paragraph-properties fo:text-align="justify" fo:margin-top="0.0833in"/>
      <style:text-properties fo:font-size="12pt" style:font-size-asian="12pt" style:font-size-complex="12pt"/>
    </style:style>
    <style:style style:name="P339" style:parent-style-name="Normal" style:family="paragraph">
      <style:paragraph-properties fo:text-align="justify" fo:margin-top="0.0833in"/>
      <style:text-properties fo:font-size="12pt" style:font-size-asian="12pt" style:font-size-complex="12pt"/>
    </style:style>
    <style:style style:name="P340" style:parent-style-name="Normal" style:family="paragraph">
      <style:paragraph-properties fo:text-align="justify" fo:margin-top="0.0833in"/>
      <style:text-properties fo:font-size="12pt" style:font-size-asian="12pt" style:font-size-complex="12pt"/>
    </style:style>
    <style:style style:name="P341" style:parent-style-name="Normal" style:family="paragraph">
      <style:paragraph-properties fo:text-align="justify" fo:margin-top="0.0833in"/>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P34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46" style:parent-style-name="Normal" style:family="paragraph">
      <style:paragraph-properties fo:break-before="column" fo:text-align="justify" fo:margin-top="0.0833in"/>
      <style:text-properties fo:font-weight="bold" style:font-weight-asian="bold" style:font-weight-complex="bold" fo:font-size="12pt" style:font-size-asian="12pt" style:font-size-complex="12pt"/>
    </style:style>
    <style:style style:name="P347" style:parent-style-name="Normal" style:family="paragraph">
      <style:paragraph-properties style:text-autospace="none" fo:text-align="justify" fo:margin-top="0.0833in"/>
      <style:text-properties fo:font-size="12pt" style:font-size-asian="12pt" style:font-size-complex="12pt"/>
    </style:style>
    <style:style style:name="P348" style:parent-style-name="Normal" style:family="paragraph">
      <style:paragraph-properties style:text-autospace="none" fo:text-align="justify" fo:margin-top="0.0833in"/>
    </style:style>
    <style:style style:name="P349" style:parent-style-name="Normal" style:family="paragraph">
      <style:paragraph-properties fo:text-align="justify" fo:margin-top="0.0833in"/>
      <style:text-properties fo:font-weight="bold" style:font-weight-asian="bold" fo:font-size="12pt" style:font-size-asian="12pt" style:font-size-complex="12pt"/>
    </style:style>
    <style:style style:name="P350" style:parent-style-name="Normal" style:family="paragraph">
      <style:paragraph-properties fo:text-align="justify" fo:margin-top="0.0833in"/>
    </style:style>
    <style:style style:name="P351" style:parent-style-name="Normal" style:family="paragraph">
      <style:paragraph-properties fo:text-align="justify" fo:margin-top="0.0833in"/>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P356" style:parent-style-name="Normal" style:family="paragraph">
      <style:paragraph-properties fo:text-align="justify" fo:margin-top="0.0833in"/>
      <style:text-properties fo:font-size="12pt" style:font-size-asian="12pt" style:font-size-complex="12pt"/>
    </style:style>
    <style:style style:name="P357" style:parent-style-name="Normal" style:family="paragraph">
      <style:paragraph-properties fo:text-align="justify" fo:margin-top="0.0833in"/>
      <style:text-properties fo:font-size="12pt" style:font-size-asian="12pt" style:font-size-complex="12pt"/>
    </style:style>
    <style:style style:name="P358" style:parent-style-name="Normal" style:family="paragraph">
      <style:paragraph-properties fo:text-align="justify" fo:margin-top="0.0833in"/>
      <style:text-properties fo:font-weight="bold" style:font-weight-asian="bold" fo:font-size="12pt" style:font-size-asian="12pt" style:font-size-complex="12pt"/>
    </style:style>
    <style:style style:name="P359" style:parent-style-name="Normal" style:family="paragraph">
      <style:paragraph-properties fo:text-align="justify" fo:margin-top="0.0833in"/>
      <style:text-properties fo:font-weight="bold" style:font-weight-asian="bold" fo:font-size="12pt" style:font-size-asian="12pt" style:font-size-complex="12pt"/>
    </style:style>
    <style:style style:name="P360" style:parent-style-name="Normal" style:family="paragraph">
      <style:paragraph-properties fo:text-align="justify" fo:margin-top="0.0833in"/>
      <style:text-properties fo:font-weight="bold" style:font-weight-asian="bold" fo:font-size="12pt" style:font-size-asian="12pt" style:font-size-complex="12pt"/>
    </style:style>
    <style:style style:name="P361" style:parent-style-name="Normal" style:family="paragraph">
      <style:paragraph-properties fo:text-align="justify" fo:margin-top="0.0833in"/>
      <style:text-properties fo:font-weight="bold" style:font-weight-asian="bold" fo:font-size="12pt" style:font-size-asian="12pt" style:font-size-complex="12pt"/>
    </style:style>
    <style:style style:name="P362" style:parent-style-name="Normal" style:family="paragraph">
      <style:paragraph-properties fo:text-align="justify" fo:margin-top="0.0833in"/>
      <style:text-properties fo:font-weight="bold" style:font-weight-asian="bold" fo:font-size="12pt" style:font-size-asian="12pt" style:font-size-complex="12pt"/>
    </style:style>
    <style:style style:name="P363" style:parent-style-name="Normal" style:family="paragraph">
      <style:paragraph-properties fo:text-align="justify" fo:margin-top="0.0833in"/>
      <style:text-properties fo:font-weight="bold" style:font-weight-asian="bold" fo:font-size="12pt" style:font-size-asian="12pt" style:font-size-complex="12pt"/>
    </style:style>
    <style:style style:name="P364" style:parent-style-name="Normal" style:family="paragraph">
      <style:paragraph-properties fo:text-align="justify" fo:margin-top="0.0833in"/>
    </style:style>
    <style:style style:name="P365" style:parent-style-name="Normal" style:family="paragraph">
      <style:paragraph-properties fo:text-align="justify" fo:margin-top="0.0833in"/>
      <style:text-properties fo:font-size="12pt" style:font-size-asian="12pt" style:font-size-complex="12pt"/>
    </style:style>
    <style:style style:name="P366" style:parent-style-name="Normal" style:family="paragraph">
      <style:paragraph-properties fo:text-align="justify" fo:margin-top="0.0833in"/>
      <style:text-properties fo:font-size="12pt" style:font-size-asian="12pt" style:font-size-complex="12pt"/>
    </style:style>
    <style:style style:name="P367" style:parent-style-name="Normal" style:family="paragraph">
      <style:paragraph-properties fo:text-align="justify" fo:margin-top="0.0833in"/>
      <style:text-properties fo:font-weight="bold" style:font-weight-asian="bold" fo:font-size="12pt" style:font-size-asian="12pt" style:font-size-complex="12pt"/>
    </style:style>
    <style:style style:name="P368" style:parent-style-name="Normal" style:family="paragraph">
      <style:paragraph-properties fo:text-align="justify" fo:margin-top="0.0833in"/>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text-align="justify" fo:margin-top="0.0833in"/>
    </style:style>
    <style:style style:name="P373" style:parent-style-name="Normal" style:family="paragraph">
      <style:paragraph-properties fo:text-align="justify" fo:margin-top="0.0833in"/>
      <style:text-properties style:font-weight-complex="bold" fo:font-size="12pt" style:font-size-asian="12pt" style:font-size-complex="12pt"/>
    </style:style>
    <style:style style:name="P374" style:parent-style-name="Normal" style:family="paragraph">
      <style:paragraph-properties fo:text-align="justify" fo:margin-top="0.0833in"/>
      <style:text-properties fo:font-weight="bold" style:font-weight-asian="bold" fo:font-size="12pt" style:font-size-asian="12pt" style:font-size-complex="12pt"/>
    </style:style>
    <style:style style:name="P375" style:parent-style-name="Normal" style:family="paragraph">
      <style:paragraph-properties fo:text-align="justify" fo:margin-top="0.0833in" fo:margin-bottom="0.0833in"/>
    </style:style>
    <style:style style:name="P376" style:parent-style-name="Normal" style:family="paragraph">
      <style:paragraph-properties fo:text-align="justify" fo:margin-top="0.0833in" fo:margin-bottom="0.0833in"/>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size="12pt" style:font-size-asian="12pt" style:font-size-complex="12pt"/>
    </style:style>
    <style:style style:name="P380" style:parent-style-name="Normal" style:family="paragraph">
      <style:paragraph-properties fo:text-align="justify" fo:margin-top="0.0833in" fo:margin-bottom="0.0833in"/>
      <style:text-properties style:font-weight-complex="bold" fo:font-size="12pt" style:font-size-asian="12pt" style:font-size-complex="12pt"/>
    </style:style>
    <style:style style:name="P381" style:parent-style-name="Normal" style:family="paragraph">
      <style:paragraph-properties fo:text-align="justify" fo:margin-top="0.0833in" fo:margin-bottom="0.0833in"/>
      <style:text-properties style:font-weight-complex="bold" fo:font-size="12pt" style:font-size-asian="12pt" style:font-size-complex="12pt"/>
    </style:style>
    <style:style style:name="P382" style:parent-style-name="Normal" style:family="paragraph">
      <style:paragraph-properties fo:text-align="justify" fo:margin-top="0.0833in" fo:margin-bottom="0.0833in"/>
      <style:text-properties style:font-weight-complex="bold" fo:font-size="12pt" style:font-size-asian="12pt" style:font-size-complex="12pt"/>
    </style:style>
    <style:style style:name="P383" style:parent-style-name="Normal" style:family="paragraph">
      <style:paragraph-properties fo:text-align="justify" fo:margin-top="0.0833in"/>
    </style:style>
    <style:style style:name="P384" style:parent-style-name="Normal" style:family="paragraph">
      <style:paragraph-properties fo:text-align="justify" fo:margin-top="0.0833in"/>
      <style:text-properties fo:font-size="12pt" style:font-size-asian="12pt" style:font-size-complex="12pt"/>
    </style:style>
    <style:style style:name="P385" style:parent-style-name="Normal" style:family="paragraph">
      <style:paragraph-properties fo:text-align="justify" fo:margin-top="0.0416in"/>
      <style:text-properties style:font-weight-complex="bold" fo:font-size="12pt" style:font-size-asian="12pt" style:font-size-complex="12pt"/>
    </style:style>
    <style:style style:name="P386" style:parent-style-name="Normal" style:family="paragraph">
      <style:paragraph-properties fo:text-align="justify" fo:margin-top="0.0833in" fo:margin-bottom="0.0833in"/>
    </style:style>
    <style:style style:name="P387" style:parent-style-name="Normal" style:family="paragraph">
      <style:paragraph-properties fo:text-align="justify" fo:margin-top="0.0833in"/>
      <style:text-properties fo:font-size="12pt" style:font-size-asian="12pt" style:font-size-complex="12pt"/>
    </style:style>
    <style:style style:name="P388" style:parent-style-name="Normal" style:family="paragraph">
      <style:paragraph-properties fo:text-align="justify" fo:margin-top="0.0833in"/>
      <style:text-properties fo:font-size="12pt" style:font-size-asian="12pt" style:font-size-complex="12pt"/>
    </style:style>
    <style:style style:name="P389" style:parent-style-name="Normal" style:family="paragraph">
      <style:paragraph-properties fo:text-align="justify" fo:margin-top="0.0833in"/>
      <style:text-properties fo:font-size="12pt" style:font-size-asian="12pt" style:font-size-complex="12pt"/>
    </style:style>
    <style:style style:name="P390" style:parent-style-name="Normal" style:family="paragraph">
      <style:paragraph-properties fo:text-align="justify" fo:margin-top="0.0833in"/>
      <style:text-properties fo:font-size="12pt" style:font-size-asian="12pt" style:font-size-complex="12pt"/>
    </style:style>
    <style:style style:name="P391"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margin-top="0.0833in"/>
      <style:text-properties fo:font-weight="bold" style:font-weight-asian="bold" fo:font-size="12pt" style:font-size-asian="12pt" style:font-size-complex="12pt"/>
    </style:style>
    <style:style style:name="P394" style:parent-style-name="Normal" style:family="paragraph">
      <style:paragraph-properties fo:text-align="justify" fo:margin-top="0.0833in"/>
      <style:text-properties fo:font-size="12pt" style:font-size-asian="12pt" style:font-size-complex="12pt"/>
    </style:style>
    <style:style style:name="P395" style:parent-style-name="Normal" style:family="paragraph">
      <style:paragraph-properties fo:text-align="justify" fo:margin-top="0.0833in"/>
      <style:text-properties fo:font-weight="bold" style:font-weight-asian="bold" fo:font-size="12pt" style:font-size-asian="12pt" style:font-size-complex="12pt"/>
    </style:style>
    <style:style style:name="P396" style:parent-style-name="Normal" style:family="paragraph">
      <style:paragraph-properties fo:text-align="justify" fo:margin-top="0.0833in"/>
      <style:text-properties fo:font-size="12pt" style:font-size-asian="12pt" style:font-size-complex="12pt"/>
    </style:style>
    <style:style style:name="P397" style:parent-style-name="Normal" style:family="paragraph">
      <style:paragraph-properties fo:text-align="justify" fo:margin-top="0.0833in"/>
    </style:style>
    <style:style style:name="T398" style:parent-style-name="Fonteparág.padrão" style:family="text">
      <style:text-properties fo:font-weight="bold" style:font-weight-asian="bold" fo:font-size="12pt" style:font-size-asian="12pt" style:font-size-complex="12pt"/>
    </style:style>
    <style:style style:name="P399" style:parent-style-name="Normal" style:family="paragraph">
      <style:paragraph-properties fo:text-align="justify" fo:margin-top="0.0833in"/>
      <style:text-properties fo:font-size="12pt" style:font-size-asian="12pt" style:font-size-complex="12pt"/>
    </style:style>
    <style:style style:name="P400" style:parent-style-name="Normal" style:family="paragraph">
      <style:paragraph-properties fo:text-align="justify" fo:margin-top="0.0833in"/>
    </style:style>
    <style:style style:name="T401" style:parent-style-name="Fonteparág.padrão" style:family="text">
      <style:text-properties fo:font-weight="bold" style:font-weight-asian="bold" fo:font-size="12pt" style:font-size-asian="12pt" style:font-size-complex="12pt"/>
    </style:style>
    <style:style style:name="P402" style:parent-style-name="Normal" style:family="paragraph">
      <style:paragraph-properties fo:text-align="justify" fo:margin-top="0.0833in"/>
      <style:text-properties fo:font-size="12pt" style:font-size-asian="12pt" style:font-size-complex="12pt"/>
    </style:style>
    <style:style style:name="P403" style:parent-style-name="Normal" style:family="paragraph">
      <style:paragraph-properties fo:text-align="justify" fo:margin-top="0.0833in" fo:margin-bottom="0.0833in"/>
      <style:text-properties style:font-weight-complex="bold" fo:font-size="12pt" style:font-size-asian="12pt" style:font-size-complex="12pt"/>
    </style:style>
    <style:style style:name="P404" style:parent-style-name="Normal" style:family="paragraph">
      <style:paragraph-properties fo:text-align="justify" fo:margin-top="0.0833in" fo:margin-bottom="0.0833in"/>
    </style:style>
    <style:style style:name="P405" style:parent-style-name="Normal" style:family="paragraph">
      <style:paragraph-properties fo:text-align="justify" fo:margin-top="0.0833in"/>
      <style:text-properties fo:font-size="12pt" style:font-size-asian="12pt" style:font-size-complex="12pt"/>
    </style:style>
    <style:style style:name="P406" style:parent-style-name="Normal" style:family="paragraph">
      <style:paragraph-properties fo:text-align="justify" fo:margin-top="0.0833in"/>
      <style:text-properties fo:font-size="12pt" style:font-size-asian="12pt" style:font-size-complex="12pt"/>
    </style:style>
    <style:style style:name="P407" style:parent-style-name="Normal" style:family="paragraph">
      <style:paragraph-properties fo:text-align="justify" fo:margin-top="0.0833in"/>
      <style:text-properties fo:font-size="12pt" style:font-size-asian="12pt" style:font-size-complex="12pt"/>
    </style:style>
    <style:style style:name="P408" style:parent-style-name="Normal" style:family="paragraph">
      <style:paragraph-properties fo:text-align="justify" fo:margin-top="0.0833in" fo:margin-bottom="0.0833in"/>
      <style:text-properties style:font-weight-complex="bold" fo:font-size="12pt" style:font-size-asian="12pt" style:font-size-complex="12pt"/>
    </style:style>
    <style:style style:name="P409" style:parent-style-name="Normal" style:family="paragraph">
      <style:paragraph-properties fo:text-align="justify" fo:margin-top="0.0833in"/>
    </style:style>
    <style:style style:name="P410" style:parent-style-name="Normal" style:family="paragraph">
      <style:paragraph-properties fo:text-align="justify" fo:margin-top="0.0833in"/>
      <style:text-properties fo:font-size="12pt" style:font-size-asian="12pt" style:font-size-complex="12pt"/>
    </style:style>
    <style:style style:name="P41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12" style:parent-style-name="Normal" style:family="paragraph">
      <style:paragraph-properties fo:text-align="justify" fo:margin-top="0.0833in" fo:margin-bottom="0.0833in"/>
    </style:style>
    <style:style style:name="T413" style:parent-style-name="Fonteparág.padrão" style:family="text">
      <style:text-properties style:font-weight-complex="bold" fo:font-size="12pt" style:font-size-asian="12pt" style:font-size-complex="12pt"/>
    </style:style>
    <style:style style:name="T414" style:parent-style-name="Fonteparág.padrão" style:family="text">
      <style:text-properties style:font-weight-complex="bold" fo:font-size="12pt" style:font-size-asian="12pt" style:font-size-complex="12pt"/>
    </style:style>
    <style:style style:name="P415" style:parent-style-name="Normal" style:family="paragraph">
      <style:paragraph-properties fo:text-align="justify" fo:margin-top="0.0833in"/>
      <style:text-properties fo:font-size="12pt" style:font-size-asian="12pt" style:font-size-complex="12pt"/>
    </style:style>
    <style:style style:name="P416" style:parent-style-name="Normal" style:family="paragraph">
      <style:paragraph-properties fo:text-align="justify" fo:margin-top="0.0833in"/>
      <style:text-properties fo:font-size="12pt" style:font-size-asian="12pt" style:font-size-complex="12pt"/>
    </style:style>
    <style:style style:name="P417" style:parent-style-name="Normal" style:family="paragraph">
      <style:paragraph-properties fo:text-align="justify" fo:margin-top="0.0833in"/>
      <style:text-properties fo:font-size="12pt" style:font-size-asian="12pt" style:font-size-complex="12pt"/>
    </style:style>
    <style:style style:name="P418" style:parent-style-name="Normal" style:family="paragraph">
      <style:paragraph-properties fo:text-align="justify" fo:margin-top="0.0833in"/>
    </style:style>
    <style:style style:name="T419" style:parent-style-name="Fonteparág.padrão" style:family="text">
      <style:text-properties style:font-weight-complex="bold" fo:font-size="12pt" style:font-size-asian="12pt" style:font-size-complex="12pt"/>
    </style:style>
    <style:style style:name="T420" style:parent-style-name="Fonteparág.padrão" style:family="text">
      <style:text-properties style:font-weight-complex="bold" fo:font-size="12pt" style:font-size-asian="12pt" style:font-size-complex="12pt"/>
    </style:style>
    <style:style style:name="T421" style:parent-style-name="Fonteparág.padrão" style:family="text">
      <style:text-properties style:font-weight-complex="bold" fo:font-size="12pt" style:font-size-asian="12pt" style:font-size-complex="12pt"/>
    </style:style>
    <style:style style:name="P422" style:parent-style-name="Normal" style:family="paragraph">
      <style:paragraph-properties fo:text-align="justify" fo:margin-top="0.0833in" fo:margin-bottom="0.0833in"/>
    </style:style>
    <style:style style:name="P423" style:parent-style-name="Normal" style:family="paragraph">
      <style:paragraph-properties fo:text-align="justify" fo:margin-top="0.0833in" fo:margin-bottom="0.0833in"/>
      <style:text-properties style:font-weight-complex="bold" fo:font-size="12pt" style:font-size-asian="12pt" style:font-size-complex="12pt"/>
    </style:style>
    <style:style style:name="P424" style:parent-style-name="Normal" style:family="paragraph">
      <style:paragraph-properties fo:text-align="justify" fo:margin-top="0.0833in"/>
      <style:text-properties fo:font-size="12pt" style:font-size-asian="12pt" style:font-size-complex="12pt"/>
    </style:style>
    <style:style style:name="P425" style:parent-style-name="Normal" style:family="paragraph">
      <style:paragraph-properties fo:text-align="justify" fo:margin-top="0.0833in"/>
      <style:text-properties fo:font-weight="bold" style:font-weight-asian="bold" fo:font-size="12pt" style:font-size-asian="12pt" style:font-size-complex="12pt"/>
    </style:style>
    <style:style style:name="P426" style:parent-style-name="Normal" style:family="paragraph">
      <style:paragraph-properties fo:text-align="justify" fo:margin-top="0.0833in"/>
      <style:text-properties fo:font-size="12pt" style:font-size-asian="12pt" style:font-size-complex="12pt"/>
    </style:style>
    <style:style style:name="P427" style:parent-style-name="Normal" style:family="paragraph">
      <style:paragraph-properties fo:text-align="center" fo:margin-right="0.0784in"/>
    </style:style>
    <style:style style:name="P428" style:parent-style-name="Normal" style:family="paragraph">
      <style:paragraph-properties fo:text-align="justify" fo:margin-top="0.0833in"/>
    </style:style>
    <style:style style:name="T429" style:parent-style-name="Fonteparág.padrão" style:family="text">
      <style:text-properties fo:font-weight="bold" style:font-weight-asian="bold" fo:font-size="12pt" style:font-size-asian="12pt" style:font-size-complex="12pt"/>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weight="bold" style:font-weight-asian="bold" fo:font-size="12pt" style:font-size-asian="12pt" style:font-size-complex="12pt"/>
    </style:style>
    <style:style style:name="P432" style:parent-style-name="Normal" style:family="paragraph">
      <style:paragraph-properties fo:text-align="justify" fo:margin-top="0.0833in"/>
      <style:text-properties fo:font-size="12pt" style:font-size-asian="12pt" style:font-size-complex="12pt"/>
    </style:style>
    <style:style style:name="P433" style:parent-style-name="Normal" style:family="paragraph">
      <style:paragraph-properties fo:text-align="center" fo:margin-right="0.0784in"/>
    </style:style>
    <style:style style:name="P434" style:parent-style-name="Normal" style:family="paragraph">
      <style:paragraph-properties fo:text-align="justify" fo:margin-top="0.0833in" fo:margin-bottom="0.0833in"/>
      <style:text-properties style:font-weight-complex="bold" fo:font-size="12pt" style:font-size-asian="12pt" style:font-size-complex="12pt"/>
    </style:style>
    <style:style style:name="P435" style:parent-style-name="Normal" style:family="paragraph">
      <style:paragraph-properties fo:text-align="justify" fo:margin-top="0.0833in" fo:margin-bottom="0.0833in"/>
      <style:text-properties style:font-weight-complex="bold" fo:font-size="12pt" style:font-size-asian="12pt" style:font-size-complex="12pt"/>
    </style:style>
    <style:style style:name="P436" style:parent-style-name="Normal" style:family="paragraph">
      <style:paragraph-properties fo:text-align="justify" fo:margin-top="0.0833in" fo:margin-bottom="0.0833in"/>
      <style:text-properties style:font-weight-complex="bold" fo:font-size="12pt" style:font-size-asian="12pt" style:font-size-complex="12pt"/>
    </style:style>
    <style:style style:name="P437" style:parent-style-name="Normal" style:family="paragraph">
      <style:paragraph-properties fo:text-align="justify" fo:margin-top="0.0833in" fo:margin-bottom="0.0833in"/>
      <style:text-properties style:font-weight-complex="bold" fo:font-size="12pt" style:font-size-asian="12pt" style:font-size-complex="12pt"/>
    </style:style>
    <style:style style:name="P438" style:parent-style-name="Normal" style:family="paragraph">
      <style:paragraph-properties fo:text-align="justify" fo:margin-top="0.0833in" fo:margin-bottom="0.0833in"/>
    </style:style>
    <style:style style:name="P439" style:parent-style-name="Normal" style:family="paragraph">
      <style:paragraph-properties fo:text-align="justify" fo:margin-top="0.0833in"/>
    </style:style>
    <style:style style:name="T440" style:parent-style-name="Fonteparág.padrão" style:family="text">
      <style:text-properties fo:font-weight="bold" style:font-weight-asian="bold" fo:font-size="12pt" style:font-size-asian="12pt" style:font-size-complex="12pt"/>
    </style:style>
    <style:style style:name="P441" style:parent-style-name="Corpodetexto2" style:family="paragraph">
      <style:paragraph-properties fo:text-align="justify" fo:margin-top="0.0833in" fo:margin-bottom="0.0833in"/>
      <style:text-properties style:font-name="Times New Roman" style:font-name-complex="Times New Roman"/>
    </style:style>
    <style:style style:name="P442" style:parent-style-name="Normal" style:family="paragraph">
      <style:paragraph-properties fo:text-align="justify" fo:margin-top="0.0833in"/>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weight="bold" style:font-weight-asian="bold" fo:font-size="12pt" style:font-size-asian="12pt" style:font-size-complex="12pt"/>
    </style:style>
    <style:style style:name="P445" style:parent-style-name="Corpodetexto2" style:family="paragraph">
      <style:paragraph-properties fo:text-align="justify" fo:margin-top="0.0833in" fo:margin-bottom="0.0833in"/>
      <style:text-properties style:font-name="Times New Roman" style:font-name-complex="Times New Roman"/>
    </style:style>
    <style:style style:name="P446" style:parent-style-name="Corpodetexto2" style:family="paragraph">
      <style:paragraph-properties fo:text-align="justify" fo:margin-top="0.0833in" fo:margin-bottom="0.0833in"/>
      <style:text-properties style:font-name="Times New Roman" style:font-name-complex="Times New Roman"/>
    </style:style>
    <style:style style:name="P447" style:parent-style-name="Normal" style:family="paragraph">
      <style:paragraph-properties fo:text-align="justify" fo:margin-top="0.0833in"/>
    </style:style>
    <style:style style:name="T448" style:parent-style-name="Fonteparág.padrão" style:family="text">
      <style:text-properties fo:font-weight="bold" style:font-weight-asian="bold" fo:font-size="12pt" style:font-size-asian="12pt" style:font-size-complex="12pt"/>
    </style:style>
    <style:style style:name="T449" style:parent-style-name="Fonteparág.padrão" style:family="text">
      <style:text-properties fo:font-weight="bold" style:font-weight-asian="bold" fo:font-size="12pt" style:font-size-asian="12pt" style:font-size-complex="12pt"/>
    </style:style>
    <style:style style:name="T450" style:parent-style-name="Fonteparág.padrão" style:family="text">
      <style:text-properties fo:font-weight="bold" style:font-weight-asian="bold" fo:font-size="12pt" style:font-size-asian="12pt" style:font-size-complex="12pt"/>
    </style:style>
    <style:style style:name="P451" style:parent-style-name="Corpodetexto2" style:family="paragraph">
      <style:paragraph-properties fo:text-align="justify" fo:margin-top="0.0833in" fo:margin-bottom="0.0833in"/>
      <style:text-properties style:font-name="Times New Roman" style:font-name-complex="Times New Roman"/>
    </style:style>
    <style:style style:name="P452" style:parent-style-name="Normal" style:family="paragraph">
      <style:paragraph-properties fo:text-align="justify" fo:margin-top="0.0833in"/>
    </style:style>
    <style:style style:name="T453" style:parent-style-name="Fonteparág.padrão" style:family="text">
      <style:text-properties fo:font-weight="bold" style:font-weight-asian="bold" fo:font-size="12pt" style:font-size-asian="12pt" style:font-size-complex="12pt"/>
    </style:style>
    <style:style style:name="T454" style:parent-style-name="Fonteparág.padrão" style:family="text">
      <style:text-properties fo:font-weight="bold" style:font-weight-asian="bold" fo:font-size="12pt" style:font-size-asian="12pt" style:font-size-complex="12pt"/>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fo:font-weight="bold" style:font-weight-asian="bold" fo:font-size="12pt" style:font-size-asian="12pt" style:font-size-complex="12pt"/>
    </style:style>
    <style:style style:name="P457" style:parent-style-name="Corpodetexto2" style:family="paragraph">
      <style:paragraph-properties fo:text-align="justify" fo:margin-top="0.0833in" fo:margin-bottom="0.0833in"/>
      <style:text-properties style:font-name="Times New Roman" style:font-name-complex="Times New Roman"/>
    </style:style>
    <style:style style:name="P458" style:parent-style-name="Normal" style:family="paragraph">
      <style:paragraph-properties fo:text-align="justify" fo:margin-top="0.0833in"/>
      <style:text-properties fo:font-weight="bold" style:font-weight-asian="bold" fo:font-size="12pt" style:font-size-asian="12pt" style:font-size-complex="12pt"/>
    </style:style>
    <style:style style:name="P459" style:parent-style-name="Normal" style:family="paragraph">
      <style:paragraph-properties fo:text-align="justify" fo:margin-top="0.0833in"/>
    </style:style>
    <style:style style:name="T460" style:parent-style-name="Fonteparág.padrão" style:family="text">
      <style:text-properties fo:font-weight="bold" style:font-weight-asian="bold" fo:font-size="12pt" style:font-size-asian="12pt" style:font-size-complex="12pt"/>
    </style:style>
    <style:style style:name="T461" style:parent-style-name="Fonteparág.padrão" style:family="text">
      <style:text-properties fo:font-weight="bold" style:font-weight-asian="bold" fo:font-size="12pt" style:font-size-asian="12pt" style:font-size-complex="12pt"/>
    </style:style>
    <style:style style:name="P462" style:parent-style-name="Corpodetexto2" style:family="paragraph">
      <style:paragraph-properties fo:text-align="justify" fo:margin-top="0.0833in" fo:margin-bottom="0.0833in"/>
      <style:text-properties style:font-name="Times New Roman" style:font-name-complex="Times New Roman"/>
    </style:style>
    <style:style style:name="P463" style:parent-style-name="Normal" style:family="paragraph">
      <style:paragraph-properties fo:text-align="justify" fo:margin-top="0.0833in" fo:margin-bottom="0.0833in"/>
      <style:text-properties fo:font-size="12pt" style:font-size-asian="12pt" style:font-size-complex="12pt"/>
    </style:style>
    <style:style style:name="P464" style:parent-style-name="Normal" style:family="paragraph">
      <style:paragraph-properties fo:text-align="justify" fo:margin-top="0.0833in" fo:margin-bottom="0.0833in"/>
    </style:style>
    <style:style style:name="P465" style:parent-style-name="Normal" style:family="paragraph">
      <style:paragraph-properties fo:text-align="justify" fo:margin-top="0.0833in" fo:margin-bottom="0.0833in"/>
      <style:text-properties fo:font-size="12pt" style:font-size-asian="12pt" style:font-size-complex="12pt"/>
    </style:style>
    <style:style style:name="P466"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margin-top="0.0833in" fo:margin-bottom="0.0833in"/>
      <style:text-properties fo:font-size="12pt" style:font-size-asian="12pt" style:font-size-complex="12pt"/>
    </style:style>
    <style:style style:name="P469" style:parent-style-name="Normal" style:family="paragraph">
      <style:paragraph-properties fo:text-align="justify" fo:margin-top="0.0833in" fo:margin-bottom="0.0833in"/>
    </style:style>
    <style:style style:name="T470" style:parent-style-name="Fonteparág.padrão" style:family="text">
      <style:text-properties fo:font-weight="bold" style:font-weight-asian="bold" style:font-weight-complex="bold" fo:font-size="12pt" style:font-size-asian="12pt" style:font-size-complex="12pt"/>
    </style:style>
    <style:style style:name="T471" style:parent-style-name="Fonteparág.padrão" style:family="text">
      <style:text-properties fo:font-size="12pt" style:font-size-asian="12pt" style:font-size-complex="12pt"/>
    </style:style>
    <style:style style:name="T472" style:parent-style-name="Fonteparág.padrão" style:family="text">
      <style:text-properties fo:font-weight="bold" style:font-weight-asian="bold" style:font-weight-complex="bold" fo:font-size="12pt" style:font-size-asian="12pt" style:font-size-complex="12pt"/>
    </style:style>
    <style:style style:name="P473" style:parent-style-name="Normal" style:family="paragraph">
      <style:paragraph-properties fo:text-align="justify" fo:margin-bottom="0.0833in"/>
      <style:text-properties fo:font-size="12pt" style:font-size-asian="12pt" style:font-size-complex="12pt"/>
    </style:style>
    <style:style style:name="P474"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475" style:parent-style-name="Normal" style:family="paragraph">
      <style:paragraph-properties fo:text-align="justify"/>
    </style:style>
    <style:style style:name="P47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8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81"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482"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483" style:parent-style-name="Normal" style:family="paragraph">
      <style:paragraph-properties fo:text-align="justify" fo:margin-top="0.0833in"/>
      <style:text-properties fo:font-weight="bold" style:font-weight-asian="bold" fo:font-size="12pt" style:font-size-asian="12pt" style:font-size-complex="12pt"/>
    </style:style>
    <style:style style:name="P484" style:parent-style-name="Normal" style:family="paragraph">
      <style:paragraph-properties fo:text-align="center"/>
    </style:style>
    <style:style style:name="P485" style:parent-style-name="Normal" style:family="paragraph">
      <style:paragraph-properties fo:text-align="justify" fo:margin-top="0.0833in" fo:margin-bottom="0.0833in"/>
      <style:text-properties fo:font-size="12pt" style:font-size-asian="12pt" style:font-size-complex="12pt"/>
    </style:style>
    <style:style style:name="P48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87" style:parent-style-name="Normal" style:family="paragraph">
      <style:paragraph-properties fo:text-align="justify" fo:margin-top="0.0833in" fo:margin-bottom="0.0833in"/>
    </style:style>
    <style:style style:name="T488" style:parent-style-name="Fonteparág.padrão" style:family="text">
      <style:text-properties fo:font-weight="bold" style:font-weight-asian="bold" fo:font-size="12pt" style:font-size-asian="12pt" style:font-size-complex="12pt"/>
    </style:style>
    <style:style style:name="P489" style:parent-style-name="Normal" style:family="paragraph">
      <style:paragraph-properties fo:text-align="justify" fo:margin-top="0.0833in" fo:margin-bottom="0.0833in"/>
    </style:style>
    <style:style style:name="P490" style:parent-style-name="ParágrafodaLista" style:family="paragraph">
      <style:paragraph-properties fo:text-align="justify" fo:margin-top="0.0833in"/>
      <style:text-properties fo:font-size="12pt" style:font-size-asian="12pt" style:font-size-complex="12pt"/>
    </style:style>
    <style:style style:name="P49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9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9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94" style:parent-style-name="ParágrafodaLista" style:family="paragraph">
      <style:paragraph-properties fo:text-align="justify" fo:margin-top="0.0833in"/>
      <style:text-properties fo:font-size="12pt" style:font-size-asian="12pt" style:font-size-complex="12pt"/>
    </style:style>
    <style:style style:name="P495" style:parent-style-name="ParágrafodaLista" style:family="paragraph">
      <style:paragraph-properties fo:text-align="justify" fo:margin-top="0.0833in"/>
      <style:text-properties fo:font-size="12pt" style:font-size-asian="12pt" style:font-size-complex="12pt"/>
    </style:style>
    <style:style style:name="P496" style:parent-style-name="Normal" style:family="paragraph">
      <style:paragraph-properties fo:text-align="justify" fo:margin-top="0.0833in"/>
    </style:style>
    <style:style style:name="P497" style:parent-style-name="Normal" style:family="paragraph">
      <style:paragraph-properties fo:text-align="justify" fo:margin-top="0.0833in" fo:margin-bottom="0.0833in"/>
    </style:style>
    <style:style style:name="T498" style:parent-style-name="Fonteparág.padrão" style:family="text">
      <style:text-properties fo:font-weight="bold" style:font-weight-asian="bold" fo:font-size="12pt" style:font-size-asian="12pt" style:font-size-complex="12pt"/>
    </style:style>
    <style:style style:name="P499" style:parent-style-name="Normal" style:family="paragraph">
      <style:paragraph-properties fo:text-align="justify" fo:margin-top="0.0833in" fo:margin-bottom="0.0833in"/>
    </style:style>
    <style:style style:name="P500" style:parent-style-name="Normal" style:family="paragraph">
      <style:paragraph-properties fo:text-align="justify" fo:margin-top="0.0833in" fo:margin-bottom="0.0833in"/>
      <style:text-properties fo:font-size="12pt" style:font-size-asian="12pt" style:font-size-complex="12pt"/>
    </style:style>
    <style:style style:name="P501" style:parent-style-name="Normal" style:family="paragraph">
      <style:paragraph-properties fo:text-align="justify" fo:margin-top="0.0833in"/>
    </style:style>
    <style:style style:name="T502" style:parent-style-name="Fonteparág.padrão" style:family="text">
      <style:text-properties fo:font-weight="bold" style:font-weight-asian="bold" style:font-weight-complex="bold" fo:font-size="12pt" style:font-size-asian="12pt" style:font-size-complex="12pt"/>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weight="bold" style:font-weight-asian="bold" style:font-weight-complex="bold" fo:font-size="12pt" style:font-size-asian="12pt" style:font-size-complex="12pt"/>
    </style:style>
    <style:style style:name="P505" style:parent-style-name="Normal" style:family="paragraph">
      <style:paragraph-properties fo:text-align="justify" fo:margin-top="0.0833in" fo:margin-bottom="0.0833in"/>
      <style:text-properties fo:font-size="12pt" style:font-size-asian="12pt" style:font-size-complex="12pt"/>
    </style:style>
    <style:style style:name="P50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07" style:parent-style-name="Normal" style:family="paragraph">
      <style:paragraph-properties fo:text-align="justify" fo:margin-top="0.0833in" fo:margin-bottom="0.0833in"/>
      <style:text-properties fo:font-size="12pt" style:font-size-asian="12pt" style:font-size-complex="12pt"/>
    </style:style>
    <style:style style:name="P508" style:parent-style-name="Normal" style:family="paragraph">
      <style:paragraph-properties fo:text-align="justify" fo:margin-top="0.0833in" fo:margin-bottom="0.0833in"/>
      <style:text-properties fo:font-size="12pt" style:font-size-asian="12pt" style:font-size-complex="12pt"/>
    </style:style>
    <style:style style:name="P50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2" style:parent-style-name="Normal" style:family="paragraph">
      <style:paragraph-properties fo:text-align="justify" fo:margin-top="0.0833in" fo:margin-bottom="0.0833in"/>
      <style:text-properties fo:font-size="12pt" style:font-size-asian="12pt" style:font-size-complex="12pt"/>
    </style:style>
    <style:style style:name="P51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14" style:parent-style-name="Normal" style:family="paragraph">
      <style:paragraph-properties fo:text-align="justify" fo:margin-top="0.0833in" fo:margin-bottom="0.0833in"/>
      <style:text-properties fo:font-size="12pt" style:font-size-asian="12pt" style:font-size-complex="12pt"/>
    </style:style>
    <style:style style:name="P51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16" style:parent-style-name="Normal" style:family="paragraph">
      <style:paragraph-properties fo:text-align="justify" fo:margin-top="0.0833in"/>
      <style:text-properties fo:font-weight="bold" style:font-weight-asian="bold" fo:font-size="12pt" style:font-size-asian="12pt" style:font-size-complex="12pt"/>
    </style:style>
    <style:style style:name="P517" style:parent-style-name="Normal" style:family="paragraph">
      <style:paragraph-properties fo:text-align="justify" fo:margin-top="0.0833in" fo:margin-bottom="0.0833in"/>
      <style:text-properties fo:font-size="12pt" style:font-size-asian="12pt" style:font-size-complex="12pt"/>
    </style:style>
    <style:style style:name="P51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19" style:parent-style-name="Normal" style:family="paragraph">
      <style:paragraph-properties fo:text-align="justify" fo:margin-top="0.0833in" fo:margin-bottom="0.0833in"/>
      <style:text-properties fo:font-size="12pt" style:font-size-asian="12pt" style:font-size-complex="12pt"/>
    </style:style>
    <style:style style:name="P520" style:parent-style-name="Normal" style:family="paragraph">
      <style:paragraph-properties fo:text-align="justify" fo:margin-top="0.0833in"/>
      <style:text-properties fo:font-weight="bold" style:font-weight-asian="bold" fo:font-size="12pt" style:font-size-asian="12pt" style:font-size-complex="12pt"/>
    </style:style>
    <style:style style:name="P521" style:parent-style-name="Normal" style:family="paragraph">
      <style:paragraph-properties fo:text-align="justify" fo:margin-top="0.0833in" fo:margin-bottom="0.0833in"/>
      <style:text-properties fo:font-size="12pt" style:font-size-asian="12pt" style:font-size-complex="12pt"/>
    </style:style>
    <style:style style:name="P522" style:parent-style-name="Normal" style:family="paragraph">
      <style:paragraph-properties fo:text-align="justify" fo:margin-top="0.0833in" fo:margin-bottom="0.0833in"/>
      <style:text-properties fo:font-size="12pt" style:font-size-asian="12pt" style:font-size-complex="12pt"/>
    </style:style>
    <style:style style:name="P523" style:parent-style-name="Normal" style:family="paragraph">
      <style:paragraph-properties fo:text-align="justify" fo:margin-top="0.0833in" fo:margin-bottom="0.0833in"/>
      <style:text-properties fo:font-size="12pt" style:font-size-asian="12pt" style:font-size-complex="12pt"/>
    </style:style>
    <style:style style:name="P524" style:parent-style-name="Normal" style:family="paragraph">
      <style:paragraph-properties fo:break-before="column" fo:text-align="justify" fo:margin-top="0.0833in" fo:margin-bottom="0.0833in" fo:line-height="150%"/>
      <style:text-properties fo:font-size="12pt" style:font-size-asian="12pt" style:font-size-complex="12pt"/>
    </style:style>
    <style:style style:name="P525" style:parent-style-name="Normal" style:family="paragraph">
      <style:paragraph-properties fo:text-align="justify" fo:margin-top="0.0833in" fo:margin-bottom="0.0833in" fo:line-height="150%"/>
      <style:text-properties fo:font-size="12pt" style:font-size-asian="12pt" style:font-size-complex="12pt"/>
    </style:style>
    <style:style style:name="P526" style:parent-style-name="Normal" style:family="paragraph">
      <style:paragraph-properties fo:text-align="justify" fo:margin-top="0.0833in" fo:margin-bottom="0.0833in" fo:line-height="150%"/>
      <style:text-properties fo:font-size="12pt" style:font-size-asian="12pt" style:font-size-complex="12pt"/>
    </style:style>
    <style:style style:name="P527" style:parent-style-name="Normal" style:family="paragraph">
      <style:paragraph-properties fo:text-align="center" fo:margin-top="0.25in"/>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paragraph-properties fo:margin-left="1.7333in" fo:text-indent="0.4333in">
        <style:tab-stops/>
      </style:paragraph-properties>
      <style:text-properties fo:font-size="12pt" style:font-size-asian="12pt" style:font-size-complex="12pt"/>
    </style:style>
    <style:style style:name="P532" style:parent-style-name="Normal" style:family="paragraph">
      <style:paragraph-properties fo:margin-left="1.7333in" fo:text-indent="0.4333in">
        <style:tab-stops/>
      </style:paragraph-properties>
      <style:text-properties fo:font-size="12pt" style:font-size-asian="12pt" style:font-size-complex="12pt"/>
    </style:style>
    <style:style style:name="P533"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534" style:parent-style-name="Normal" style:family="paragraph">
      <style:paragraph-properties fo:margin-left="1.7333in" fo:text-indent="0.4333in">
        <style:tab-stops/>
      </style:paragraph-properties>
    </style:style>
    <style:style style:name="T535" style:parent-style-name="Fonteparág.padrão" style:family="text">
      <style:text-properties fo:font-size="12pt" style:font-size-asian="12pt" style:font-size-complex="12pt"/>
    </style:style>
    <style:style style:name="T536" style:parent-style-name="Fonteparág.padrão" style:family="text">
      <style:text-properties fo:font-size="12pt" style:font-size-asian="12pt" style:font-size-complex="12pt"/>
    </style:style>
    <style:style style:name="P537" style:parent-style-name="Título2" style:family="paragraph">
      <style:paragraph-properties fo:text-align="start"/>
      <style:text-properties style:font-name="Times New Roman" style:font-name-complex="Times New Roman" fo:background-color="#FFFF00"/>
    </style:style>
    <style:style style:name="P538" style:parent-style-name="Normal" style:family="paragraph">
      <style:text-properties fo:background-color="#FFFF00"/>
    </style:style>
    <style:style style:name="P539" style:parent-style-name="Normal" style:family="paragraph">
      <style:text-properties fo:background-color="#FFFF00"/>
    </style:style>
    <style:style style:name="P540" style:parent-style-name="Normal" style:family="paragraph">
      <style:text-properties fo:background-color="#FFFF00"/>
    </style:style>
    <style:style style:name="P541" style:parent-style-name="Título2" style:family="paragraph">
      <style:paragraph-properties fo:text-align="start"/>
      <style:text-properties style:font-name="Times New Roman" style:font-name-complex="Times New Roman"/>
    </style:style>
    <style:style style:name="P542" style:parent-style-name="Título2" style:family="paragraph">
      <style:paragraph-properties fo:text-align="start"/>
      <style:text-properties style:font-name="Times New Roman" style:font-name-complex="Times New Roman"/>
    </style:style>
    <style:style style:name="P543" style:parent-style-name="Título2" style:family="paragraph">
      <style:paragraph-properties fo:text-align="start"/>
      <style:text-properties style:font-name="Times New Roman" style:font-name-complex="Times New Roman"/>
    </style:style>
    <style:style style:name="P544" style:parent-style-name="Título2" style:family="paragraph">
      <style:paragraph-properties fo:text-align="start"/>
      <style:text-properties style:font-name="Times New Roman" style:font-name-complex="Times New Roman"/>
    </style:style>
    <style:style style:name="P545" style:parent-style-name="Título2" style:family="paragraph">
      <style:text-properties style:font-name="Times New Roman" style:font-name-complex="Times New Roman"/>
    </style:style>
    <style:style style:name="P546" style:parent-style-name="Título2" style:family="paragraph">
      <style:text-properties style:font-name="Times New Roman" style:font-name-complex="Times New Roman"/>
    </style:style>
    <style:style style:name="P547" style:parent-style-name="Título2" style:family="paragraph">
      <style:text-properties style:font-name="Times New Roman" style:font-name-complex="Times New Roman"/>
    </style:style>
    <style:style style:name="P548" style:parent-style-name="Título2" style:family="paragraph">
      <style:paragraph-properties fo:text-align="start"/>
      <style:text-properties style:font-name="Times New Roman" style:font-name-complex="Times New Roman"/>
    </style:style>
    <style:style style:name="P549" style:parent-style-name="Título2" style:family="paragraph">
      <style:paragraph-properties fo:text-align="start"/>
      <style:text-properties style:font-name="Times New Roman" style:font-name-complex="Times New Roman"/>
    </style:style>
    <style:style style:name="P550" style:parent-style-name="Título2" style:family="paragraph">
      <style:paragraph-properties fo:text-align="start"/>
      <style:text-properties style:font-name="Times New Roman" style:font-name-complex="Times New Roman"/>
    </style:style>
    <style:style style:name="P551" style:parent-style-name="Título2" style:family="paragraph">
      <style:paragraph-properties fo:text-align="start"/>
      <style:text-properties style:font-name="Times New Roman" style:font-name-complex="Times New Roman"/>
    </style:style>
    <style:style style:name="P552" style:parent-style-name="Título2" style:family="paragraph">
      <style:paragraph-properties fo:text-align="start"/>
      <style:text-properties style:font-name="Times New Roman" style:font-name-complex="Times New Roman"/>
    </style:style>
    <style:style style:name="P553" style:parent-style-name="Título2" style:family="paragraph">
      <style:text-properties style:font-name="Times New Roman" style:font-name-complex="Times New Roman"/>
    </style:style>
    <style:style style:name="P554" style:parent-style-name="Título2" style:family="paragraph">
      <style:text-properties style:font-name="Times New Roman" style:font-name-complex="Times New Roman"/>
    </style:style>
    <style:style style:name="P555" style:parent-style-name="Título2" style:family="paragraph">
      <style:paragraph-properties fo:text-align="start"/>
      <style:text-properties style:font-name="Times New Roman" style:font-name-complex="Times New Roman" fo:background-color="#FFFF00"/>
    </style:style>
    <style:style style:name="P556" style:parent-style-name="Normal" style:family="paragraph">
      <style:paragraph-properties fo:text-align="justify" fo:margin-top="0.0833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text:s/>de junho de 1973. Vinculada ao Ministério da Economia, e dotada de personalidade jurídica de direito privado<text:s/>e<text:s/>o seu capital pertence<text:s/>integralmente à União. Com sede na Esplanada dos Ministérios,<text:s/>Bloco K, 6º Andar, sala 674, Brasília – DF, CEP 70.040-906,<text:s/>sendo o seu estabelecimento industrial situado à Rua René Bittencourt, 371 – Distrito Industrial de Santa Cruz – RJ, CEP nº 23.565-200.<text:s/>Possui<text:s/>como atividade principal<text:s/>a fabricação de papel-moeda e moeda metálica nacionais, cadernetas de passaporte para fornecimento ao Governo brasileiro, a impressão de selos postais, fiscais federais e títulos da dívida pública federal; as atividades de controle fiscal que tratam os artigos 27 a 30 da Lei nº 11.488/2007 e<text:s/>o art. 13 da Lei nº 12.995/2014.<text:s/>Além das atividades compatíveis com suas<text:s/>práticas<text:s/>industriais, bem como a comercialização de moedas comemorativas nas quantidades autorizadas pelo Banco Central do Brasil.</text:p>
      <text:p text:style-name="P14">As Demonstrações Contábeis intermediárias foram autorizadas para emissão pela Diretoria da Casa da Moeda do Brasil<text:s/>em<text:s/>08<text:s/>de<text:s/>Janeiro de 2021.</text:p>
      <text:p text:style-name="P15">(b) Principais eventos ocorridos<text:s/>no<text:s/>3º Trimestre de<text:s/>2020</text:p>
      <text:p text:style-name="P16">Revitalização do Sistema ERP/TOTVS</text:p>
      <text:p text:style-name="P17">A<text:s/>CMB aliada à<text:s/>empresa TOTVS desenvolveu<text:s/>trabalhos para revitalização do sistema SIGEM/ERP,<text:s/>tendo como principal objetivo a<text:s/>reestruturação dos processos<text:s/>ligados<text:s/>à<text:s/>apuração dos seus custos.<text:s/>O projeto envolveu diversas áreas da CMB, que, de modo direto ou indireto, impactavam nas atividades relacionadas à<text:s/>formação do custo da CMB.<text:s/></text:p>
      <text:p text:style-name="P18">Especificamente, a revitalização do Módulo de Custo objetivou automatizar todas as rotinas que envolviam o processo de apuração dos custos da CMB. As implementações<text:s/>da nova configuração<text:s/>foram postas no módulo de produção<text:s/>a partir<text:s/>de janeiro de 2020.</text:p>
      <text:p text:style-name="P19">Essa revitalização buscou<text:s/>aprimorar os apontamentos de custeio em Departamentos de apoio como<text:s/>Gestão da Qualidade, Meio Ambiente, Segurança e Medicina do Trabalho, Departamento de Engenharia e Tecnologia de Produtos e Serviços e Departamento de Logística, em que<text:s/>se<text:s/>aprimoraram<text:s/>as metodologias de apontamentos de custos que estão ligados à fabricação de produtos e serviços.</text:p>
      <text:p text:style-name="P20">Além disso, quanto ao<text:s/>consumo de<text:s/>água e energia elétrica ao processo produtivo,<text:s/>foi possível<text:s/>mensurar de forma mais objetiva<text:s/>esses gastos<text:s/>na<text:s/>fabricação<text:s/>de cédulas, moedas e na<text:s/>produção de produtos<text:s/>gráficos em geral.</text:p>
      <text:soft-page-break/>
      <text:p text:style-name="P21">Os impactos de tais<text:s/>mudanças serão refletidos ao longo do exercício em que o<text:s/>volume<text:s/>de produção será<text:s/>maior, principalmente dos principais produtos<text:s/>que carregam maiores custos<text:s/>da CMB,<text:s/>que são as cédulas e moedas.</text:p>
      <text:soft-page-break/>
      <text:p text:style-name="P22"><text:span text:style-name="T23">COVID-19 (CORONAVÍRUS</text:span><text:span text:style-name="T24">)</text:span><text:span text:style-name="T25"><text:s/>– Plano de Retomada</text:span></text:p>
      <text:p text:style-name="P26">Os dados mais recentes sobre a Covid-19 na CMB apontam redução no número de casos suspeitos e confirmados da doença entre os empregados.<text:s/>Entretanto, entend-se ser<text:s/>muito importante que<text:s/>os colaboradores<text:s/>continuem seguindo os protocolos de segurança para que<text:s/>se possa<text:s/>atingir a meta de zerar o número de casos.</text:p>
      <text:p text:style-name="P27">Diante do cenário com tendência de queda, tanto na CMB quanto no estado do Rio de Janeiro, o retorno dos empregados com idade igual ou maior que 60 anos está mantido para 22<text:s/>de setembro. Já o retorno dos demais empregados, inclusive gestantes, lactantes e mães/pais de crianças menores que 12 anos, continua programado para 06<text:s/>de de outubro. Embora todos os empregados estejam autorizados a retomar as atividades presenciais em outubro, o Comitê Gestor de Crise reitera que o trabalho à distância continua sendo a opção mais segura para aqueles que podem desempenhar suas atividades remotamente.</text:p>
      <text:p text:style-name="P28">O plano<text:s/>de retomada foi atualizado para contemplar o atual cenário apresentado na CMB e no Estado do Rio de Janeiro.</text:p>
      <text:p text:style-name="P29">FASE 1<text:s/>– 23 de<text:s/>junho<text:s/>de 2020</text:p>
      <text:list text:style-name="LFO13" text:continue-numbering="true">
        <text:list-item>
          <text:p text:style-name="P30">Retomada com o retorno de até 30% dos empregados por Diretoria;</text:p>
        </text:list-item>
        <text:list-item>
          <text:p text:style-name="P31">Fim da prática de rodízio semanal.</text:p>
        </text:list-item>
      </text:list>
      <text:p text:style-name="P32">FASE 2<text:s/>–<text:s/>7 de<text:s/>julho<text:s/>de 2020</text:p>
      <text:list text:style-name="LFO13" text:continue-numbering="true">
        <text:list-item>
          <text:p text:style-name="P33">Liberação de até 50% do efetivo por Diretoria; e</text:p>
        </text:list-item>
        <text:list-item>
          <text:p text:style-name="P34">Liberação<text:s/>de viagens nacionais à<text:s/>serviço.</text:p>
        </text:list-item>
      </text:list>
      <text:p text:style-name="P35">FASE 3 – 21 de<text:s/>julho<text:s/>de 2020</text:p>
      <text:list text:style-name="LFO13" text:continue-numbering="true">
        <text:list-item>
          <text:p text:style-name="P36">Liberação de até 75% do efetivo por Diretoria;</text:p>
        </text:list-item>
        <text:list-item>
          <text:p text:style-name="P37">Retorno dos empregados com doenças crônicas (sob<text:s/>avaliação<text:s/>médica); e</text:p>
        </text:list-item>
        <text:list-item>
          <text:p text:style-name="P38">Liberação de viagens internacionais à serviço.</text:p>
        </text:list-item>
      </text:list>
      <text:p text:style-name="P39">FASE 4 –<text:s/>22<text:s/>de<text:s/>setembro<text:s/>de 2020</text:p>
      <text:list text:style-name="LFO13" text:continue-numbering="true">
        <text:list-item>
          <text:p text:style-name="P40">Retorno de empregados com idade igual ou superior a 60 anos.</text:p>
        </text:list-item>
      </text:list>
      <text:p text:style-name="P41">FASE 4A –<text:s/>1<text:s/>de<text:s/>dezembro<text:s/>de 2020</text:p>
      <text:list text:style-name="LFO13" text:continue-numbering="true">
        <text:list-item>
          <text:p text:style-name="P42">Liberação de até 100% do efetivo da CMB;</text:p>
        </text:list-item>
        <text:list-item>
          <text:p text:style-name="P43">Abertura da creche interna;</text:p>
        </text:list-item>
        <text:list-item>
          <text:p text:style-name="P44">Retorno dos empregados com filhos menores de 12 anos;</text:p>
        </text:list-item>
        <text:list-item>
          <text:p text:style-name="P45">Retorno de gestantes e lactantes;</text:p>
        </text:list-item>
        <text:list-item>
          <text:p text:style-name="P46">Abertura do Museu.</text:p>
        </text:list-item>
      </text:list>
      <text:p text:style-name="P47">Importante<text:s/>ressaltar<text:s/>que o Comitê COVID-19 e a Direção da CMB<text:s/>considerarão<text:s/>critérios<text:s/>técnicos com base em indicadores<text:s/>Governamentais, tais como taxa de ocupação de leitos de UTI disponíveis e taxa de crescimento de novos casos;<text:s/>e Internos, tais como número de casos suspeitos e confirmados e capacidade de manter o isolamento social recomendado no<text:s/>transporte e restaurante<text:s/>para<text:s/>o avanço, manutenção ou recuo das fases.<text:s/>A CMB está priorizando, em cada etapa, a preservação da saúde dos empregados e terceirizados.</text:p>
      <text:p text:style-name="P48"><text:span text:style-name="T49">NOTA<text:s/></text:span><text:span text:style-name="T50">2</text:span><text:span text:style-name="T51"><text:s/></text:span><text:span text:style-name="T52">–</text:span><text:span text:style-name="T53"><text:s/></text:span><text:span text:style-name="T54">APRESENTAÇÃO DAS DEMONSTRAÇÕES CONTÁBEIS<text:s/></text:span><text:span text:style-name="T55">INTERMEDIÁRIAS<text:s/></text:span><text:span text:style-name="T56">EM CONFORMIDADE COM A LEI<text:s/></text:span><text:span text:style-name="T57">Nº<text:s/></text:span><text:span text:style-name="T58">6.404/</text:span><text:span text:style-name="T59">1</text:span><text:span text:style-name="T60">9</text:span><text:span text:style-name="T61">76 E ALTERAÇÕES POSTERIORES PELAS LEIS:<text:s/></text:span><text:span text:style-name="T62">Nº<text:s/></text:span><text:span text:style-name="T63">11.638/</text:span><text:span text:style-name="T64">2007 E<text:s/></text:span><text:span text:style-name="T65">Nº<text:s/></text:span><text:span text:style-name="T66">11.941/2009 E ADEQUAÇÃO À</text:span><text:span text:style-name="T67">S NORMAS INTERNACIONAIS.</text:span></text:p>
      <text:p text:style-name="P68">As Demonstrações Contábeis<text:s/>intermediárias<text:s/>foram elaboradas<text:s/>em<text:s/>30<text:s/>de<text:s/>setembro<text:s/>de<text:s/>2020<text:s/>em moeda corrente nacional (R$). O critério de mensuração utilizado na elaboração das Demonstrações Contábeis<text:s/>intermediárias<text:s/>considera o custo histórico, o valor líquido de realização, o valor justo ou o valor recuperável.</text:p>
      <text:p text:style-name="P69"><text:span text:style-name="T70">NOTA 3<text:s/></text:span><text:span text:style-name="T71">–</text:span><text:span text:style-name="T72"><text:s/>PRINCIPAIS PRÁTICAS CONTÁBEIS</text:span></text:p>
      <text:p text:style-name="P73">(a)<text:s/>Caixa e<text:s/>Equivalentes de<text:s/>Caixa</text:p>
      <text:p text:style-name="P74">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75">(b)<text:s/>Contas a<text:s/>Receber<text:s/>de Clientes</text:p>
      <text:p text:style-name="P76">As Contas a Receber de Clientes são reconhecidas na mensuração inicial a valor justo e posteriormente pelo seu custo amortizado, menos a estimativa de<text:s/>Perdas para<text:s/>Créditos de<text:s/>Liquidação<text:s/>Duvidosa (PECLD). O ajuste a valor presente,<text:s/>para efeito de determinação do montante de juros a apropriar com base no método da taxa de juros efetivos, não foi aplicado pela<text:s/>irrelevância<text:s/>do impacto nas Demonstrações Contábeis.</text:p>
      <text:p text:style-name="P77">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78">(c)<text:s/>Estoques</text:p>
      <text:p text:style-name="P79">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80">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 de venda estimado,<text:s/>em condições normais de mercado, deduzido dos gastos para colocação dos produtos em condições de venda e realização da venda.</text:p>
      <text:p text:style-name="P81">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82">(d)<text:s/>Investimentos</text:p>
      <text:p text:style-name="P83">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84">(e)<text:s/>Imobilizado</text:p>
      <text:p text:style-name="P85">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86">Não há,<text:s/>no caso da CMB,<text:s/>obrigações legais ou contratuais de desmontagem associadas a ativos imobilizados e, portanto, não há constituição de provisões para desmobilização.</text:p>
      <text:p text:style-name="P87">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88">A Administração aplica julgamentos na avaliação e determinação das vidas úteis dos ativos.</text:p>
      <text:p text:style-name="P89">(f)<text:s/>Intangível</text:p>
      <text:p text:style-name="P90">Software</text:p>
      <text:p text:style-name="P91">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92"/>
      <text:p text:style-name="P93"/>
      <text:p text:style-name="P94">Amortização</text:p>
      <text:p text:style-name="P95">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96"><text:span text:style-name="T97">(g)</text:span><text:span text:style-name="T98"><text:s/></text:span><text:span text:style-name="T99">R</text:span><text:span text:style-name="T100">edução ao valor de rec</text:span><text:span text:style-name="T101">uperação (</text:span><text:span text:style-name="T102">impairment</text:span><text:span text:style-name="T103">) de ativos</text:span></text:p>
      <text:p text:style-name="P104">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105">Assim que apurada, uma perda de redução ao valor de recuperação é reconhecida, se o valor contábil de um ativo ou unidade geradora de caixa<text:s/>excede seu valor de recuperação.</text:p>
      <text:p text:style-name="P106">As Perdas de Redução ao Valor de Recuperação são reconhecidas no resultado do exercício.</text:p>
      <text:p text:style-name="P107">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108">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109"><text:span text:style-name="T110">Os ativos imobilizados e intangíveis são revisados para possível reversão do<text:s/></text:span><text:span text:style-name="T111">impairment</text:span><text:span text:style-name="T112"><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113">(h)<text:s/>Fornecedores</text:p>
      <text:p text:style-name="P114">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115">(i)<text:s/>Provisões</text:p>
      <text:p text:style-name="P116">Provisões são reconhecidas quando a CMB tem uma obrigação presente, legal ou não formalizada, resultante de eventos passados (é provável que haja um desembolso futuro para liquidar uma obrigação presente) ou quando o valor pode ser estimado com razoável segurança.</text:p>
      <text:p text:style-name="P117"/>
      <text:p text:style-name="P118">(j)<text:s/>Contingências</text:p>
      <text:p text:style-name="P119">O ativo<text:s/>contingente<text:s/>segue deliberação da CMB e recomendação da Auditoria Independente, consolidado em norma interna sobre o tema, reconhendo-os como Ativos<text:s/>somente quando<text:s/>forem efetivamente líquidos de recebimento.</text:p>
      <text:p text:style-name="P120">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121">(k)<text:s/>Imposto de Renda e Contribuição Social</text:p>
      <text:p text:style-name="P122">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123">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24">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25">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26">A CMB, na grande maioria dos seus produtos vendidos e serviços prestados, abrange<text:s/>contratos<text:s/>com<text:s/>períodos<text:s/>limitados<text:s/>a um exercício.</text:p>
      <text:p text:style-name="P127">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28"/>
      <text:p text:style-name="P129"/>
      <text:p text:style-name="P130">(l)<text:s/>Reconhecimento de receita</text:p>
      <text:p text:style-name="P131">A CMB reconhece a receita quando<text:s/>ela performa de acordo com o contrato do cliente,<text:s/>ou seu valor puder<text:s/>ser mensurado com segurança,<text:s/>e seja<text:s/>provável que benefícios econômicos futuros fluirão para a entidade.<text:s/></text:p>
      <text:p text:style-name="P132">A receita compreende o valor justo da contraprestação recebida,<text:s/>ou a receber,<text:s/>pela comercialização de produtos e serviços no<text:s/>curso normal das atividades da companhia. A receita é apresentada líquida dos impostos, das devoluções, dos abatimentos e dos descontos.<text:s/></text:p>
      <text:p text:style-name="P133">Ao que se refere ao programa SCORPIOS, o reconhecimento dos Serviços Executados a Faturar é baseado na leitura/contagem mensal advinda do relatório gerencial, administrado pela Receita Federal do Brasil.</text:p>
      <text:p text:style-name="P134"><text:span text:style-name="T135">NOTA 4<text:s/></text:span><text:span text:style-name="T136">–</text:span><text:span text:style-name="T137"><text:s/>ATIVO CIRCULANTE</text:span></text:p>
      <text:p text:style-name="P138">4.1 –<text:s/>CAIXA E EQUIVALENTES CAIXA</text:p>
      <text:p text:style-name="P139"><draw:frame draw:style-name="a3" draw:name="Imagem 10" text:anchor-type="as-char" svg:x="0in" svg:y="0in" svg:width="6.72778in" svg:height="0.94059in" style:rel-width="scale" style:rel-height="scale"><draw:image xlink:href="media/image3.emf" xlink:type="simple" xlink:show="embed" xlink:actuate="onLoad"/><svg:title/><svg:desc/></draw:frame></text:p>
      <text:p text:style-name="P140">Os recursos aplicados são destinados à manutenção operacional e administrativa da Entidade, conforme demonstrado no quadro acima.</text:p>
      <text:p text:style-name="P141">4.1.1<text:s/>–<text:s/>APLICAÇÕES FINANCEIRAS</text:p>
      <text:p text:style-name="P142"><draw:frame draw:style-name="a4" draw:name="Imagem 16" text:anchor-type="as-char" svg:x="0in" svg:y="0in" svg:width="6.72778in" svg:height="0.98225in" style:rel-width="scale" style:rel-height="scale"><draw:image xlink:href="media/image4.emf" xlink:type="simple" xlink:show="embed" xlink:actuate="onLoad"/><svg:title/><svg:desc/></draw:frame></text:p>
      <text:p text:style-name="P143">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44">4.2<text:s/>– CONTAS A RECEBER DE CLIENTES</text:p>
      <text:p text:style-name="P145"><draw:frame draw:style-name="a5" draw:name="Imagem 27" text:anchor-type="as-char" svg:x="0in" svg:y="0in" svg:width="6.72778in" svg:height="0.92557in" style:rel-width="scale" style:rel-height="scale"><draw:image xlink:href="media/image5.emf" xlink:type="simple" xlink:show="embed" xlink:actuate="onLoad"/><svg:title/><svg:desc/></draw:frame></text:p>
      <text:p text:style-name="P146"><draw:frame draw:style-name="a6" draw:name="Imagem 24" text:anchor-type="as-char" svg:x="0in" svg:y="0in" svg:width="6.72778in" svg:height="0.82791in" style:rel-width="scale" style:rel-height="scale"><draw:image xlink:href="media/image6.emf" xlink:type="simple" xlink:show="embed" xlink:actuate="onLoad"/><svg:title/><svg:desc/></draw:frame></text:p>
      <text:p text:style-name="P147">Créditos a receber referentes às<text:s/>operações de venda de produtos e<text:s/>serviços em<text:s/>cursos.</text:p>
      <text:p text:style-name="P148">As Perdas Estimadas no Créditos de Liquidação Duvidosa (PECLD) foram constituídas conforme disposições disciplinadas na Lei nº 13.097/2015, de 19 de janeiro de 2015 (conversão da Medida Provisória nº 656, de 07 de Outubro de 2014) e suas alterações.</text:p>
      <text:p text:style-name="P149">Sendo assim, constitui-se PECLD para os inadimplentes acima de 180 dias na integralidade dos saldos em aberto.</text:p>
      <text:p text:style-name="P150">4.3 – SERVIÇOS<text:s/>EXECUTADOS<text:s/>A<text:s/>FATURAR</text:p>
      <text:p text:style-name="P151"><draw:frame draw:style-name="a7" draw:name="Imagem 34" text:anchor-type="as-char" svg:x="0in" svg:y="0in" svg:width="6.72778in" svg:height="0.92557in" style:rel-width="scale" style:rel-height="scale"><draw:image xlink:href="media/image7.emf" xlink:type="simple" xlink:show="embed" xlink:actuate="onLoad"/><svg:title/><svg:desc/></draw:frame></text:p>
      <text:p text:style-name="P152">Até 31<text:s/>de dezembro de 2019, o<text:s/>reconhecimento dos Serviços Executados a Faturar<text:s/>estava<text:s/>baseado em 70%<text:s/>da<text:s/>leitura/contagem mensal advinda do relatório gerencial do programa SCORPIOS e dos DARFs<text:s/>recolhidos pelos Fumageiros SELOS FÍSICOS, administrados<text:s/>pela Receita Federal do Brasil, devido à<text:s/>retenção de 30%<text:s/>da<text:s/>DRU (Desvinculação de Receita da União) conforme Emenda Constitucional nº 93.</text:p>
      <text:p text:style-name="P153">No período de<text:s/>1º de janeiro<text:s/>à 14 de<text:s/>abril<text:s/>de 2020, devido aos<text:s/>efeitos<text:s/>da MP 902/2019, o reconhecimento dos Serviços Executados a Faturar passou a ser baseado em 100% leitura/contagem mensal; entretanto, com a perda da eficácia da MP, o reconhecimento dos Serviços Executados a Faturar voltou<text:s/>a ser baseado<text:s/>em 70% da<text:s/>leitura/contagem mensal advinda do relatório gerencial do programa SCORPIOS e dos DARFs<text:s/>recolhidos pelos Fumageiros SELOS FÍSICOS.</text:p>
      <text:p text:style-name="P154">4.4<text:s/>–<text:s/>ADIANTAMENTO<text:s/>A EMPREGADOS</text:p>
      <text:p text:style-name="P155"><draw:frame draw:style-name="a8" draw:name="Imagem 42" text:anchor-type="as-char" svg:x="0in" svg:y="0in" svg:width="6.72778in" svg:height="1.1215in" style:rel-width="scale" style:rel-height="scale"><draw:image xlink:href="media/image8.emf" xlink:type="simple" xlink:show="embed" xlink:actuate="onLoad"/><svg:title/><svg:desc/></draw:frame></text:p>
      <text:p text:style-name="P156">Na rubrica de Adiantamento de 13º Salário são registrados os pagamentos da 1ª<text:s/>parcela do 13º salário, conforme previsto no artigo 2º da Lei 4.749/1965.</text:p>
      <text:p text:style-name="P157">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158"/>
      <text:p text:style-name="P159"/>
      <text:p text:style-name="P160"/>
      <text:p text:style-name="P161"/>
      <text:p text:style-name="P162"/>
      <text:p text:style-name="P163"/>
      <text:p text:style-name="P164"/>
      <text:p text:style-name="P165">4.5<text:s/>– IMPOSTOS E CONTRIBUIÇÕES A<text:s/>RECUPERAR/COMPENSAR<text:s/></text:p>
      <text:p text:style-name="P166"><draw:frame draw:style-name="a9" draw:name="Imagem 43" text:anchor-type="as-char" svg:x="0in" svg:y="0in" svg:width="6.72778in" svg:height="1.86616in" style:rel-width="scale" style:rel-height="scale"><draw:image xlink:href="media/image9.emf" xlink:type="simple" xlink:show="embed" xlink:actuate="onLoad"/><svg:title/><svg:desc/></draw:frame></text:p>
      <text:p text:style-name="P167">A CMB,<text:s/>para os tributos passíveis de pedido de restituição e/ou compensação (PER/DCOMP) junto à RFB, utiliza,<text:s/>como prática de controle e acompanhamento tributário, a transferência para o longo prazo dos saldos credores dos PER/DCOMP realizados.<text:s/>Reclassificando<text:s/>os referidos saldos para o curto prazo,<text:s/>quando do despacho decisório favorável emitido pela RFB,<text:s/>em virtude da expectativa de recebimento através de restituição.</text:p>
      <text:p text:style-name="P168">O valor de<text:s/>R$<text:s/>17.814,46<text:s/>de IPI A RECUPERAR é proveniente<text:s/>de créditos tributários na aquisição de matéria-prima e serviços utilizados na fabricação/serviços com exclusividade conforme legislação vigente.</text:p>
      <text:p text:style-name="P169">Os créditos de IPI, escriturados na forma da legislação específica,<text:s/>são<text:s/>utilizados pela CMB<text:s/>que os escriturou na dedução, em sua escrita fiscal, dos débitos decorrentes das saídas de produtos tributados.</text:p>
      <text:p text:style-name="P170">Os créditos de IPI que, ao final de um período de apuração, remanescem da dedução dos débitos decorrentes das saídas de produtos tributados<text:s/>são mantidos na escrita fiscal da<text:s/>CMB para posterior dedução<text:s/>de débitos do IPI a períodos subsequentes de apuração.</text:p>
      <text:p text:style-name="P171">Os valores de<text:s/>COFINS E PIS A RECUPERAR<text:s/>são provenientes da aquisição de matéria-prima e serviços utilizados na fabricação de produtos/serviços com exclusividade conforme legislação vigente.</text:p>
      <text:p text:style-name="P172">A variação<text:s/>dessa rubrica refere-se ao saldo dos créditos de insumos apurados no exercício.</text:p>
      <text:p text:style-name="P173">A Rubrica<text:s/>IR e CSLL A RECUPERAR refere-se a PER/DCOMP<text:s/>sobre saldos negativos de IRPJ e CSLL com despachos<text:s/>decisórios emitidos.</text:p>
      <text:p text:style-name="P174">A<text:s/>rubrica<text:s/>IRRF A COMPENSAR –<text:s/>Aplicações Financeiras<text:s/>refere-se<text:s/>a<text:s/>IRRF –<text:s/>Imposto de Renda Retido na Fonte sobre Aplicações Financeiras.</text:p>
      <text:p text:style-name="P175">A rubrica IRRF E A CSLL A COMPENSAR – Retenção de Órgãos Públicos está baseada<text:s/>na isenção tributária da CMB no faturamento decorrente,<text:s/>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176">4.6<text:s/>– OUTROS VALORES A RECEBER</text:p>
      <text:h text:style-name="P177" text:outline-level="3"><draw:frame draw:style-name="a10" draw:name="Imagem 46" text:anchor-type="as-char" svg:x="0in" svg:y="0in" svg:width="6.72778in" svg:height="1.1215in" style:rel-width="scale" style:rel-height="scale"><draw:image xlink:href="media/image10.emf" xlink:type="simple" xlink:show="embed" xlink:actuate="onLoad"/><svg:title/><svg:desc/></draw:frame></text:h>
      <text:p text:style-name="P178">O saldo da rubrica CRÉDITOS POR CESSÃO DE PESSOAL corresponde a valores a serem ressarcidos à CMB por seus empregados alocados a outros Órgãos Públicos, cujas remunerações devem ser reembolsadas à CMB<text:s/>pelas<text:s/>Instituições às quais tais empregados estão cedidos. A CMB vem praticando diversas ações de gestão de recuperação de tais créditos junto aos Órgãos, bem como através de Ações Judiciais. Além disso, também tem utilizado desta metodologia como prática de redução dos gastos com pessoal ao disponibilizar empregados a outras entidades.</text:p>
      <text:p text:style-name="P179">(a) Créditos por Cessão de Pessoal</text:p>
      <text:p text:style-name="P180"><draw:frame draw:style-name="a11" draw:name="Imagem 47" text:anchor-type="as-char" svg:x="0in" svg:y="0in" svg:width="6.72778in" svg:height="3.90601in" style:rel-width="scale" style:rel-height="scale"><draw:image xlink:href="media/image11.emf" xlink:type="simple" xlink:show="embed" xlink:actuate="onLoad"/><svg:title/><svg:desc/></draw:frame></text:p>
      <text:p text:style-name="P181">(b)<text:s/>Outros Valores a Receber</text:p>
      <text:p text:style-name="P182"><draw:frame draw:style-name="a12" draw:name="Imagem 48" text:anchor-type="as-char" svg:x="0in" svg:y="0in" svg:width="6.72778in" svg:height="1.3018in" style:rel-width="scale" style:rel-height="scale"><draw:image xlink:href="media/image12.emf" xlink:type="simple" xlink:show="embed" xlink:actuate="onLoad"/><svg:title/><svg:desc/></draw:frame></text:p>
      <text:p text:style-name="P183">No valor de R$<text:s/>4.943.080,34<text:s/>OUTROS CRÉDITOS A RECEBER destacam-se R$ 11.699.793,47 que se refere a um contrato de ressarcimento, compra e venda por um procedimento de recompra de estoques dos selos fiscais – Selos de Controle Físico – entre a CMB e a UNIÃO, por intermédio da RFB. O contrato de ressarcimento, compra e venda por um procedimento de recompra dos estoques dos selos de controle físicos formados pela RFB e ainda aptos para distribuição e o ressarcimento dos selos de controle físicos fornecidos pela CMB aos fabricantes, firma-se mediante pagamento de taxa instituída pelo art. 13, § 4º, I da Lei 12.995/2014; entretanto, devido a falta de previsibilidade no ressarcimento de tais valores, a Administração reconheceu perda estimada com recompra de Selos Físicos no valor integral da recompra. A<text:s/>redução de<text:s/>R$<text:s/>30.648.043,94<text:s/>de saldo adiantamento<text:s/>da<text:s/>KBA Notasys<text:s/>refere-se à<text:s/>compensação do adiantamento sobre<text:s/>processos<text:s/>de importação de insumos para produção de Passaportes.<text:s/>Já o aumento de R$<text:s/>2.163.769,89<text:s/>em Outros Créditos a Receber tem o destaque de importações da<text:s/>MUHLBAUER GMBH UND CO<text:s/>KG no valor de R$<text:s/>1.750.008,97<text:s/>referente à aquisição de equipamento automático para personalização de passaportes.</text:p>
      <text:p text:style-name="P184">4.7<text:s/>– ESTOQUES</text:p>
      <text:p text:style-name="P185"><draw:frame draw:style-name="a13" draw:name="Imagem 5" text:anchor-type="as-char" svg:x="0in" svg:y="0in" svg:width="6.72778in" svg:height="2.18912in" style:rel-width="scale" style:rel-height="scale"><draw:image xlink:href="media/image13.emf" xlink:type="simple" xlink:show="embed" xlink:actuate="onLoad"/><svg:title/><svg:desc/></draw:frame></text:p>
      <text:p text:style-name="P186">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O aumento na rubrica de Matéria-Prima é explicado pela aquisição de matéria-prima com vistas a atender a demanda por produtos para 2020, destacando-se Papel Fiduciário (DECED), Disco (DEMOM) e Papel Resinado (DEGER).</text:p>
      <text:p text:style-name="P187">(a) Perda Estimada por Redução ao Valor Realizável Líquido</text:p>
      <text:p text:style-name="P188">Os estoques são inicialmente registrados pelo seu custo de aquisição e, posteriormente, são valorizados pelo menor, entre o custo e o valor líquido de realização. No exercício de 2019 a CMB reconheceu Perda Estimada por Redução ao Valor Realizável Líquido dos seus estoques devido a uma decisão da Diretoria em destinar itens ociosos de tintas e produtos acabados.</text:p>
      <text:p text:style-name="P189">Para o estoque de matéria-prima, houve reconhecimento de Perda Estimada por Redução ao Valor Realizável Líquido no Estoque de Matéria-Prima. Tal fato se deu após estudo realizado pela Seção de Laboratórios da Qualidade – SELAB, no qual demostrou a falta de perspectiva no aproveitamento das tintas sem movimentação por mais de 180 dias no estoque.</text:p>
      <text:p text:style-name="P190">Com base nessa análise, a Diretoria Executiva, no dia 12 de novembro de<text:s/>2019, definiu quais tintas deveriam constituir Perda Estimada, totalizando o valor de R$ 15.395.889,61. Essas tintas ainda estão fisicamente nos armazéns da CMB; e sua baixa efetiva deverá ocorrer no próximo exercício.</text:p>
      <text:p text:style-name="P191">Para o estoque de produtos acabados, houve reconhecimento de Perda Estimada por Redução ao Valor Realizável Líquido no Estoque de Produtos Acabados, pois no ano de 2011 a CMB firmou contrato de doação junto ao Banco da República do Haiti, totalizando o quantitativo de 100.000.000 de cédulas de 20 Gourdes. Em 2013 foi entregue o quantitativo de 47.408.000 ao governo do Haiti.</text:p>
      <text:p text:style-name="P192">Devido à interrupção do contrato, a Diretoria Executiva deliberou constituir Perda Estimada sobre os valores relativos ao estoque<text:s/>das cédulas de 20 Gourdes.<text:s/>As mesmas<text:s/>continuam estocadas no cofre do Departamento de Produtos Gráficos e Cartões – DEGER totalizando R$<text:s/><text:bookmark-start text:name="OLE_LINK3"/>6.549.887,04<text:bookmark-end text:name="OLE_LINK3"/>.</text:p>
      <text:p text:style-name="P193">4.8<text:s/>– DESPESAS ANTECIPADAS</text:p>
      <text:p text:style-name="P194"><draw:frame draw:style-name="a14" draw:name="Imagem 50" text:anchor-type="as-char" svg:x="0in" svg:y="0in" svg:width="6.72778in" svg:height="0.73745in" style:rel-width="scale" style:rel-height="scale"><draw:image xlink:href="media/image14.emf" xlink:type="simple" xlink:show="embed" xlink:actuate="onLoad"/><svg:title/><svg:desc/></draw:frame></text:p>
      <text:p text:style-name="P195">Prêmios de seguros<text:s/>a apropriar<text:s/>referente ao seguro de risco de nomeados e operacionais.</text:p>
      <text:p text:style-name="P196">NOTA 5 – ATIVO NÃO CIRCULANTE<text:s/></text:p>
      <text:p text:style-name="P197">5.1<text:s/>– CONTAS A RECEBER</text:p>
      <text:p text:style-name="P198">A CMB,<text:s/>em sua política comercial, não realiza venda de longo prazo. O saldo constante de clientes se refere à prática de controle e acompanhamento de clientes inadimplentes há mais de um<text:s/>exercício transferidos para o longo prazo.<text:s/>Por conta desse critério, não<text:s/>foi aplicado<text:s/>o ajuste a valor presente do saldo de contas a receber<text:s/>pela não relevância do impacto nas demonstrações.</text:p>
      <text:p text:style-name="P199">(a)<text:s/>Clientes Comerciais</text:p>
      <text:p text:style-name="P200"><draw:frame draw:style-name="a15" draw:name="Imagem 51" text:anchor-type="as-char" svg:x="0in" svg:y="0in" svg:width="6.72778in" svg:height="2.39389in" style:rel-width="scale" style:rel-height="scale"><draw:image xlink:href="media/image15.emf" xlink:type="simple" xlink:show="embed" xlink:actuate="onLoad"/><svg:title/><svg:desc/></draw:frame></text:p>
      <text:p text:style-name="P201">O aumento na rubrica Duplicatas a Receber – Clientes do Exterior refere-se à variação cambial do dólar no período.</text:p>
      <text:p text:style-name="P202">As Perdas Estimadas no Créditos de Liquidação Duvidosa (PECLD) foram constituídas conforme disposições disciplinadas na Lei nº 13.097/2015, de 19<text:s/>de<text:s/>janeiro<text:s/>de 2015<text:s/>(conversão da Medida Provisória nº 656, de 07<text:s/>de Outubro de 2014) e suas alterações.</text:p>
      <text:p text:style-name="P203">Sendo assim, constitui-se PECLD para os inadimplentes acima de 180 dias na integralidade dos saldos em aberto.</text:p>
      <text:p text:style-name="P204">Para os Envasadores de bebidas,<text:s/>considera-se o valor líquido de recebimento, ou seja, o saldo do serviço a faturar deduzido dos custos de repasse sobre a prestação de serviços de leituras.</text:p>
      <text:p text:style-name="P205"><text:s/>(b)<text:s/>Serviços a Faturar e Valores a Receber EC 93/2016</text:p>
      <text:p text:style-name="P206"><draw:frame draw:style-name="a16" draw:name="Imagem 1" text:anchor-type="as-char" svg:x="0in" svg:y="0in" svg:width="6.72778in" svg:height="2.05427in" style:rel-width="scale" style:rel-height="scale"><draw:image xlink:href="media/image16.emf" xlink:type="simple" xlink:show="embed" xlink:actuate="onLoad"/><svg:title/><svg:desc/></draw:frame></text:p>
      <text:p text:style-name="P207">A rubrica<text:s/>Serviços Executados a Faturar<text:s/>apresenta o saldo de inadimplentes dos<text:s/>Programas Sicobe, Scorpios e Parceria Pharos após as<text:s/>emissões, em 31/05/2019 e 22/08/2019, das Notas Fiscais sobre serviços decorrente da utilização de selos de controle e dos equipamentos contadores de produção de Bebidas e Cigarros.<text:s/>Destaca-se a rubrica Serviços Executados a Faturar – Parceria Pharos que se refere à parcela segregada do Faturamento dos<text:s/>Serviços de Rastreabilidade de Cigarros a Faturar entre Programa Scorpios e Parceria Pharos. A segregação busca evidenciar o saldo de contas a receber<text:s/>de<text:s/>cada contrato de prestação de serviço, mesmo sendo o mesmo tipo de serviço prestado.</text:p>
      <text:p text:style-name="P208">A rubrica Valores a Receber EC/96, R$ 311.014.931,77, representa parcela dos efeitos retroativos sobre os recebimentos ocorridos de janeiro a agosto de 2016, que constavam no saldo de contas a receber de 2016 e já haviam<text:s/>sido recebidos<text:s/>até setembro de 2016, e foram descontados nos repasses efetuados entre dezembro de 2018 e fevereiro de 2019 e que só puderam ser efetivamente identificados e evidenciados após a conciliação e emissão das NF emitidas nos respectivos períodos citados acima.</text:p>
      <text:p text:style-name="P209">A conta Valores a Receber EC 93/2016 foi aberta para evidenciar o desconto de tais valores nos<text:s/>recebimentos ocorridos entre dezembro de 2018 e fevereiro de 2019.</text:p>
      <text:p text:style-name="P210">O Sistema de Controle de Produção de Bebidas (Sicobe), regulamentado pela Instrução Normativa RFB nº 869/2008, é instalado nos estabelecimentos industriais<text:s/>Envasadores<text:s/>de cervejas, refrigerantes e águas pela Casa da Moeda do Brasil sob supervisão, acompanhamento e observância aos requisitos de segurança e controle fiscal estabelecidos pela Receita Federal do Brasil. Além de contar a quantidade de produtos fabricados pelos estabelecimentos industriais, o Sicobe também efetua a identificação do tipo de produto, embalagem e sua respectiva marca comercial.</text:p>
      <text:p text:style-name="P211">As bebidas são, ainda, marcadas pelo Sicobe, com códigos seguros que funcionam como uma espécie de assinatura digital, e possibilita à Receita Federal fazer o rastreamento individual de cada bebida produzida no país. Esses códigos possuem informações, dentre outras, sobre o fabricante, a marca comercial e a data de fabricação do produto. O Sicobe permitirá à Receita Federal controlar, em tempo real, todo o processo produtivo de bebidas no país, mediante a utilização de equipamentos e aparelhos para o controle, registro, gravação e transmissão das informações à sua base de dados.</text:p>
      <text:p text:style-name="P212">A obrigatoriedade de instalação dos contadores de produção no setor de bebidas foi estabelecida pelo art. 58-T da Lei nº 10.833/2003, incluído pela Lei nº 11.827/2008, para se adequar à nova sistemática de tributação do setor, baseada no tipo de embalagem, marca comercial e preço. Porém a obrigatoriedade foi suspensa pela RFB em 13<text:s/>de<text:s/>dezembro<text:s/>de 2016, por meio do Ato Declaratório Executivo (ADE) nº 75/2016.</text:p>
      <text:p text:style-name="P213"/>
      <text:p text:style-name="P214"/>
      <text:p text:style-name="P215"/>
      <text:p text:style-name="P216"/>
      <text:p text:style-name="P217"/>
      <text:p text:style-name="P218">(c)<text:s/>Perda Estimada com Crédito de Liquidação Duvidosa sobre<text:s/>Serviços Executados a Faturar</text:p>
      <text:p text:style-name="P219"><draw:frame draw:style-name="a17" draw:name="Imagem 2" text:anchor-type="as-char" svg:x="0in" svg:y="0in" svg:width="6.72778in" svg:height="1.30962in" style:rel-width="scale" style:rel-height="scale"><draw:image xlink:href="media/image17.emf" xlink:type="simple" xlink:show="embed" xlink:actuate="onLoad"/><svg:title/><svg:desc/></draw:frame></text:p>
      <text:p text:style-name="P220">Com relação às pendências de créditos a receber relativas aos Serviços Executados a Faturar dos Programas SICOBE e SCORPIOS<text:s/>e PARCERIA PHAROS<text:s/>acerca da avaliação sobre a probabilidade real das pendências identificadas serem devidamente liquidadas pelos Clientes, foram constituída Perdas Estimadas com Créditos de Liquidação Duvidosa (PECLD) de clientes inadimplentes com valores em aberto<text:s/>acima de 180 dias.</text:p>
      <text:p text:style-name="P221">No ano de 2020 a CMB segregou para melhor evidenciação a parcela das PECLD - Serviços Executados a Faturar – Parceria Pharos, R$ 9.414.399,24, e PECLD – Serviços Executados a Faturar – Programa Scorpios, R$ 12.655.616,85, para melhor evidenciação ao leitor na informação.</text:p>
      <text:p text:style-name="P222">Considera-se o valor<text:s/>líquido de recebimento<text:s/>o saldo do serviço a faturar deduzido dos custos de repasse sobre a prestação de serviços de leituras.</text:p>
      <text:p text:style-name="P223">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224">O ajuste a valor presente para efeito de determinação do montante de juros a apropriar com base no método da taxa de juros efetivos, não foi aplicado pela não relevância do impacto nas demonstrações.</text:p>
      <text:p text:style-name="P225">Com relação às Perdas Estimadas para Créditos de Liquidação Duvidosa (PECLD) sobre Valores a Receber EC 93/2016, a CMB emitiu a Circular - CIR.DETED 003/2019 que define os critérios e parâmetros para baixa dos valores em recebimentos antecipados e emissão das Notas Fiscais, de modo a regulamentar internamente os efeitos da<text:s/>Emenda Constitucional nº 93 de<text:s/>8 de setembro de 2016 e da Portaria MF nº 480/2018.</text:p>
      <text:p text:style-name="P226">A EC 93/2016 definiu nova redação ao artigo 76 do Ato das Disposições Constitucionais Transitórias – ADCT, na qual as taxas existentes ou que venham a ser criadas sejam passíveis de incidência de 30% de Desvinculação da Receita da União – DRU, aliado ao disposto no artigo 3º, onde consta que a mesma produz efeitos retroativos a partir de<text:s/>1º de Janeiro de 2016, incidindo, assim, sobre a receita da Casa da Moeda do Brasil – CMB proveniente de taxa de prestação de serviços decorrente da utilização de selos de controle e dos equipamentos contadores de produção de Bebidas e Cigarros.</text:p>
      <text:p text:style-name="P227">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1º de<text:s/>janeiro<text:s/>de<text:s/>2016.</text:p>
      <text:p text:style-name="P228">Em<text:s/>6<text:s/>de dezembro de 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229">Dessa forma, os pagamentos das operações de Serviço Público de Produção de Selos Fiscais Federais passaram a ocorrer até o último dia útil do trimestre civil subsequente à arrecadação da mesma.<text:s/></text:p>
      <text:p text:style-name="P230">A partir de dezembro de 2018 foram repassados os valores retidos referentes<text:s/>às<text:s/>operações de Serviço Público de Produção de Selos Fiscais Federais, sendo recebido em 2018 R$ 252.772.200,02 e no primeiro trimestre de 2019 R$ 103.009.827,80 totalizando R$ 355.782.027,82. Esse valor se refere à diferença repassada a CMB dos valores arrecadados dos códigos de DARF 4805 – Taxa pela Utilização do Selo de Controle e 4811 – Taxa pela Utilização dos Equipamentos Contadores de Produção referente às competências de 2016 a 2018 deduzidos do percentual de DRU.<text:s/></text:p>
      <text:p text:style-name="P231">A circular que objetiva regulamentar os efeitos da apuração e conciliação dos saldos a receber de Envasadores e Fumageiros considera a mudança de metodologia de repasse feita após a emissão da Portaria MF nº 480/2018, além dos efeitos da EC 93/2016, de modo que, a emissão efetiva das notas fiscais sobre os serviços a faturar passa a ser feita sobre os valores líquidos de DRU, ou seja, em 70% das arrecadações dos códigos DARF 4805 e 4811.</text:p>
      <text:p text:style-name="P232">Após o último repasse efetuado à CMB referente aos exercícios de 2016 a 2018, a área de operações de Serviço Público de Produção de Selos Fiscais Federais, auferiu os valores recebidos das referidas competências, emitindo, assim, em 31 de maio<text:s/>e 22 de agosto de 2019 as notas fiscais sobre tais serviços a faturar.</text:p>
      <text:p text:style-name="P233">Somente após a<text:s/>emissão da Portaria nº 480 em<text:s/>6<text:s/>de dezembro de<text:s/>2018 e o efetivo repasse iniciado em dezembro de 2018 e finalizado em fevereiro de 2019, pode-se ter certeza de que a CMB receberia os valores referentes às operações de Serviço Público de Produção de Selos Fiscais Federais do período de 2016 a 2018.</text:p>
      <text:p text:style-name="P234">A conciliação dos valores repassados dos códigos DARF 4805 e 4811 evidenciou, efetivamente, os efeitos da EC 93/2016 de forma retroativa, pois incidiu sobre os repasses que já haviam sido feitos aos cofres da CMB de janeiro de 2016 a agosto de 2016 em 100% dos valores arrecadados sobre os referidos DARF.</text:p>
      <text:p text:style-name="P235">Esse valor corresponde a R$ 311.014.931,77 que foi descontado dos repasses efetuados entre dezembro de 2018 e fevereiro de 2019.</text:p>
      <text:p text:style-name="P236">5.2<text:s/>– IMPOSTOS E CONTRIBUIÇÕES A<text:s/>RECUPERAR/COMPENSAR<text:s/></text:p>
      <text:p text:style-name="P237"><draw:frame draw:style-name="a18" draw:name="Imagem 3" text:anchor-type="as-char" svg:x="0in" svg:y="0in" svg:width="6.72778in" svg:height="2.19344in" style:rel-width="scale" style:rel-height="scale"><draw:image xlink:href="media/image18.emf" xlink:type="simple" xlink:show="embed" xlink:actuate="onLoad"/><svg:title/><svg:desc/></draw:frame></text:p>
      <text:p text:style-name="P238"><text:span text:style-name="T239">(a) ICMS A RECUPERAR e PERDA ESTIMADA COM ICMS A RECUPERAR</text:span></text:p>
      <text:p text:style-name="P240">O saldo de ICMS a Recuperar, ora registrado no Ativo Circulante, foi transferido para o Ativo Não Circulante. Tal transferência se deve à falta de perspectiva de realização, pois segundo revisão dos procedimentos fiscais e diagnóstico fiscal dos saldos tributários,<text:s/>a Consultoria<text:s/>Tributária<text:s/>identificou que<text:s/>não há disposição legal expressa ou documentação apta a suportar tais saldos<text:s/>e os precedentes sobre o assunto são desfavoráveis ao procedimento adotado pela CMB. Tal fato reside na tomada de crédito sobre energia elétrica destinada à industrialização.</text:p>
      <text:p text:style-name="P241">Não obstante à transferência para o Ativo Não Circulante, a CMB constituiu Perda Estimada com Realização de ICMS a Recuperar, pois para tais créditos não há expectativa de geração de benefícios econômicos futuros para serem caraterizados como Ativo.</text:p>
      <text:p text:style-name="P242"><text:span text:style-name="T243">(b) IPI A RECUPERAR e PERDA ESTIMADA COM IPI A RECUPERAR</text:span></text:p>
      <text:p text:style-name="P244">Para o saldo de IPI a Recuperar, também houve transferência do Ativo Circulante para o Ativo Não Circulante, também por falta de perspectiva de realização. Segundo a Consultoria, existem precedentes administrativos e/ou judiciais contra o procedimento adotado pela CMB, e não há documentação apta a suportá-lo ou este é divergente aos valores encontrados. Tal fato reside na tomada de crédito sobre Insumos para Passaporte, pois tal atividade é considerada prestação de serviço.</text:p>
      <text:p text:style-name="P245">Não obstante à transferência para o Ativo Não Circulante, a CMB constituiu Perda Estimada com Realização de<text:s/>IPI<text:s/>a Recuperar, pois para tais créditos não há expectativa de geração de benefícios econômicos futuros para serem<text:s/>caraterizados<text:s/>como Ativo.</text:p>
      <text:p text:style-name="P246"><text:span text:style-name="T247">(c) COFINS E PIS A RECUPERAR – INSUMOS e PERDA ESTIMADA COM COFINS E PIS A RECUPAR SOBRE INSUMOS</text:span></text:p>
      <text:p text:style-name="P248">Os saldos credores de R$ 655.087.255,40 sobre COFINS e PASEP a Compensar - Insumos são provenientes da aquisição de matéria-prima e serviços utilizados na fabricação de produtos/serviços com exclusividade conforme legislação vigente.</text:p>
      <text:p text:style-name="P249">A CMB recebeu um auto de infração da Secretaria da Receita Federal do Brasil - SRFB por meio do Processo 10166-722.980/2014-70, onde foi negado o direito de creditamento dos saldos credores da Contribuição para o PIS/PASEP e da COFINS, advindos de aquisição de<text:s/>insumos de produtos exclusivos. Principalmente dos Programas SICOBE/SCORPIOS, cujas receitas são isentas de contribuições, em função da imunidade tributária recíproca de que trata o artigo 150, inciso VI, alínea “a” da Constituição Federal e por força da obrigatória vinculação da pessoa jurídica referenciada ao regime cumulativo, conforme determinam o artigo 10, inciso IV da Lei 10.833/2003, e o artigo 8º, incisivo IV da Lei 10.637/2002, no período de apuração de 1º de<text:s/>abril<text:s/>de 2008<text:s/>a 31<text:s/>de<text:s/>dezembro<text:s/>de 2011.</text:p>
      <text:p text:style-name="P250">Durante esse período de apuração,<text:s/>os produtos monopolizados não estavam abrangidos pela imunidade a impostos e gozavam de isenção prevista com base na Lei 5.895/1973, Lei de Criação da Casa da Moeda.<text:s/></text:p>
      <text:p text:style-name="P251">Após julgado improcedente, a defesa da CMB apresentou recurso ao Conselho de Administração de Recursos Fiscais – CARF, que também não reconheceu o direito creditório, por considerar que a CMB deveria calcular o PIS/PASEP e COFINS sob o regime cumulativo, o qual não prevê a tomada de crédito.</text:p>
      <text:p text:style-name="P252">Deste modo a Secretaria da Receita Federal do Brasil – SRFB indeferiu todos os pedidos de ressarcimento apresentados pela CMB no período<text:s/>de 1º de<text:s/>abril<text:s/>a 31<text:s/>de<text:s/>dezembro<text:s/>de<text:s/>2011, perfazendo um total de 24 PERD’SCOMP, num montante de R$ 195.854.950,20.</text:p>
      <text:p text:style-name="P253">Após ajuizamento pela CMB, foi declarada, em 2018, tutela de urgência e conferido o direito de utilizar o regime de incidência não-cumulativa na apuração do PIS/PASEP e da COFINS em suas operações contábeis.</text:p>
      <text:p text:style-name="P254">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255">Nesse sentido, vale dizer, que o juiz de primeira instância deslocou a competência para uma das varas do DF/Brasília, em que a CMB interpôs recurso que tramita no Tribunal Regional Federal da 2ª região.</text:p>
      <text:p text:style-name="P256">Dessa forma, já que existe decisão judicial favorável, mesmo que liminar, conforme avaliação do Departamento Jurídico, mantém-se viável a recuperabilidade do crédito tributário.</text:p>
      <text:p text:style-name="P257">Não obstante a manutenção do Regime Não-cumulativo, mesmo que liminarmente, à CMB,<text:s/>com base no laudo de<text:s/>Contratação de Consultoria<text:s/>Tributária,<text:s/>considerou como base para validação dos créditos de PIS/COFINS sobre Insumos os seguintes fatores:</text:p>
      <text:p text:style-name="P258">O julgamento do Recurso Especial n º 1 221 170 PR/ 2018 pelo Superior Tribunal de Justiça, fixou entendimento acerca do conceito de insumo para o cálculo de créditos de PIS e<text:s/>COFINS<text:s/>devendo ser aferido à luz dos critérios de essencialidade e/ou relevância;</text:p>
      <text:p text:style-name="P259">A Instrução Normativa 1.911 de outubro de 2019 da Receita Federal regulamentou a apuração de PIS e<text:s/>COFINS, que em seu artigo 172 restou definida a normatização da Receita Federal para o conceito de insumos definido pelo STJ, apresentando, inclusive entendimento acerca das principais despesas.</text:p>
      <text:p text:style-name="P260">Com relação às categorias de creditamento para PIS/COFINS sobre insumos, os bens e serviços que correspondem à grande maioria dos valores creditados, a Consultoria entende que a CMB se enquadra no Artigo 3º, II da Lei 10.833/2003 e no Artigo 172 § 1 º, II da IN RFB1.911/2019.</text:p>
      <text:list text:style-name="LFO7" text:continue-numbering="true">
        <text:list-item>
          <text:p text:style-name="P261">Artigo 3º, II da Lei 10.833/2003: Art. 3º Do valor apurado na forma do art. 2º a pessoa jurídica poderá descontar créditos calculados em relação a: II - bens e serviços, utilizados como insumo na prestação de serviços e na produção ou fabricação de bens ou produtos destinados à venda, inclusive combustíveis e lubrificantes, exceto em relação ao<text:s/>pagamento de que trata o art. 2º<text:s/>da Lei no 10.485, de 3 de julho de 2002, devido pelo fabricante ou importador, ao concessionário, pela intermediação ou entrega dos veículos classificados nas posições 87.03 e 87.04 da Tipi.</text:p>
        </text:list-item>
        <text:list-item>
          <text:p text:style-name="P262">Artigo 172 § 1 º, II da IN RFB1.911/2019: Art. 172. Para efeitos do disposto nesta Subseção, consideram-se insumos os bens ou serviços considerados essenciais ou relevantes, que integram o processo de produção ou fabricação de bens destinados à venda ou de prestação de serviços (Lei nº 10.637, de 2002, art. 3º, caput, inciso II, com redação dada pela Lei nº 10.865, de 2004, art. 37; e Lei nº 10.833, de 2003, art. 3º, caput, inciso II, com redação dada pela Lei nº 10.865, de 2004, art. 21). § 1º Consideram-se insumos, inclusive: II - bens ou serviços considerados essenciais ou relevantes, que integram o processo de produção ou fabricação de bens ou de prestação de serviços e que sejam considerados insumos na produção ou fabricação de bens destinados à venda ou na prestação de serviços;</text:p>
        </text:list-item>
      </text:list>
      <text:p text:style-name="P263">A Consultoria destaca que dentre as linhas de negócios exercidas pela CMB, destacam-se SICOBE e<text:s/>SCORPIOS, os quais são exercidos com exclusividade, na forma do artigo 2º<text:s/>§ 1 da Lei 5.895/1973. Considerando que a empresa SICPA era a única no Brasil com tecnologia suficiente para efetivar o controle de produção de bebidas e cigarros, estabeleceu-se uma relação jurídica onde a CMB toma os serviços da SICPA para poder prestar seus serviços à RFB. Nesta linha, torna-se cristalino que os serviços prestados pela SICPA à CMB podem ser tratados como insumos à atividade final desempenhada na prestação de serviços da CMB à RFB.</text:p>
      <text:p text:style-name="P264">A rubrica Perda Estimada com Créditos Tributários a Recuperar de PIS e<text:s/>COFINS<text:s/>no valor de R$ 18.555.585,27 refere-se à<text:s/>COFINS<text:s/>do período do 4º Trimestre de 2010 e 1º Trimestre de 2011, e ao PIS do 1º Trimestre de 2010, pois não houve oportunidade de se fazer, à época, Pedido de Restituição, visto que a Casa da Moeda do Brasil (CMB) encontrava-se em período de Autuação Fiscal.</text:p>
      <text:p text:style-name="P265"><text:span text:style-name="T266">(d) IR E CSLL A RECUPERAR - CRÉDITO TRIBUTÁRIO</text:span></text:p>
      <text:p text:style-name="P267">O valor de R$<text:s/>121.771.041,24<text:s/>do Imposto de Renda e da Contribuição Social a Recuperar é referente a créditos tributários acumulados provenientes de saldos negativos de Declarações de Imposto de Renda de Pessoa Jurídica - DIPJ’s anuais, corrigidos monetariamente pela Taxa Selic.<text:s/></text:p>
      <text:p text:style-name="P268">Ressalta-se que, através<text:s/>de<text:s/>revisão dos procedimentos fiscais e diagnóstico fiscal dos saldos tributários<text:s/>realizados pela Consultoria Tributária,<text:s/>identificou-se<text:s/>uma<text:s/>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p text:style-name="P269">No terceiro trimestre de 2020 a CMB procedeu o devido pedido de restituição de tais valores já os utilizando em compensações de tributos da mesma natureza.</text:p>
      <text:p text:style-name="P270"><text:span text:style-name="T271">(e) COFINS E PASEP - RETENÇÃO DE ÓRGÃOS PÚBLICOS e PERDA ESTIMADA COM CRÉDITOS TRIBUTÁRIOS</text:span></text:p>
      <text:p text:style-name="P272">O saldo credor de R$<text:s/>142.424.969,68<text:s/>apurado<text:s/>sobre COFINS e PASEP a Compensar –<text:s/>Retenção de Órgãos Públicos é decorrente<text:s/>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p text:style-name="P273">Foi constituída Perda Estimada com Créditos Tributários de retenção de órgãos públicos no valor de R$<text:s/>22.999.087,99. Tal perda é relativa<text:s/>a pedidos de ressarcimento realizados fora do prazo legal. Esses valores ainda não apresentam julgamento, nem mesmo em esfera administrativa das autoridades competentes, mantendo-se o processo de cobrança ora em curso.</text:p>
      <text:p text:style-name="P274">5.3 – CRÉDITOS A RECEBER POR AÇÕES JUDICIAIS</text:p>
      <text:p text:style-name="P275">(a) Praticamente Certos</text:p>
      <text:p text:style-name="P276">A<text:s/>CMB alterou o critério de<text:s/>contabilização de<text:s/>Ativos Contingentes<text:s/>Praticamente Certos, consolidado em norma interna<text:s/>sobre o tema (NAD-E2100/001), com aprovação em 15/07/2020, para<text:s/>reconhecê-los como Ativos<text:s/>somente quando<text:s/>forem efetivamente líquidos de recebimento, observando recomendação de Auditoria Independente.</text:p>
      <text:p text:style-name="P277">Com base nesse novo critério, a CMB reverteu os valores ora constituídos em suas Demonstrações Contábeis até a data; entretanto, mantendo sua divulgação em Nota Explicativa.</text:p>
      <text:p text:style-name="P278"><draw:frame draw:style-name="a19" draw:name="Imagem 6" text:anchor-type="as-char" svg:x="0in" svg:y="0in" svg:width="6.72778in" svg:height="0.54933in" style:rel-width="scale" style:rel-height="scale"><draw:image xlink:href="media/image19.emf" xlink:type="simple" xlink:show="embed" xlink:actuate="onLoad"/><svg:title/><svg:desc/></draw:frame></text:p>
      <text:p text:style-name="P279">(b) Provável Ocorrência</text:p>
      <text:p text:style-name="P280">Os processos judiciais/administrativos do quadro abaixo foram analisados pelo Departamento Jurídico, e classificados como sendo provável o ingresso de benefício econômico. Esses valores não foram reconhecidos nas Demonstrações Contábeis do<text:s/>3º trimestre de 2020, conforme preceitua o Pronunciamento Contábil nº 25, emitido pelo Comitê de Pronunciamentos Contábeis – CPC e deliberado pela IN nº 594/2009 da CVM.</text:p>
      <text:p text:style-name="P281"><draw:frame draw:style-name="a20" draw:name="Imagem 7" text:anchor-type="as-char" svg:x="0in" svg:y="0in" svg:width="6.72778in" svg:height="0.74526in" style:rel-width="scale" style:rel-height="scale"><draw:image xlink:href="media/image20.emf" xlink:type="simple" xlink:show="embed" xlink:actuate="onLoad"/><svg:title/><svg:desc/></draw:frame></text:p>
      <text:p text:style-name="P282">5.4<text:s/>– DEPÓSITOS JUDICIAIS<text:s/>E<text:s/>RECURSAIS</text:p>
      <text:p text:style-name="P283"><draw:frame draw:style-name="a21" draw:name="Imagem 8" text:anchor-type="as-char" svg:x="0in" svg:y="0in" svg:width="6.72778in" svg:height="0.93338in" style:rel-width="scale" style:rel-height="scale"><draw:image xlink:href="media/image21.emf" xlink:type="simple" xlink:show="embed" xlink:actuate="onLoad"/><svg:title/><svg:desc/></draw:frame></text:p>
      <text:p text:style-name="P284">(a) Depósito Judicial - Recursal Trabalhista</text:p>
      <text:p text:style-name="P285">Os valores dos depósitos recursais efetuados pela CMB foram atualizados pelos índices de correção disponibilizados no site do Tribunal Superior do Trabalho – TST, até 30<text:s/>de<text:s/>setembro<text:s/>de<text:s/>2020.</text:p>
      <text:p text:style-name="P286"><text:span text:style-name="T287">(b) Depósito Judicial - Civil</text:span></text:p>
      <text:p text:style-name="P288">O saldo desta rubrica refere-se basicamente aos montantes depositados em juízo decorrentes de recursos impetrados junto às instâncias superiores da esfera trabalhista e ao processo 5051577-93.2019.4.02.5101, tendo como ré a empresa SICPA BRASIL LTDA.</text:p>
      <text:p text:style-name="P289"><text:span text:style-name="T290">(c) Depósito Judicial - Tributário</text:span></text:p>
      <text:p text:style-name="P291">O saldo de R$<text:s/>8.990.711,66<text:s/>refere-se a<text:s/>tributos recolhidos judicialmente até que sejam regulamentados os efeitos da MP 902/2019 conforme citado no item 1.1 (b)<text:s/>Perda da<text:s/>Eficácia da Medida Provisória n° 902, de 2019.</text:p>
      <text:p text:style-name="P292">5.5 – INVESTIMENTOS TEMPORÁRIOS</text:p>
      <text:p text:style-name="P293"><draw:frame draw:style-name="a22" draw:name="Imagem 11" text:anchor-type="as-char" svg:x="0in" svg:y="0in" svg:width="6.72778in" svg:height="2.21255in" style:rel-width="scale" style:rel-height="scale"><draw:image xlink:href="media/image22.emf" xlink:type="simple" xlink:show="embed" xlink:actuate="onLoad"/><svg:title/><svg:desc/></draw:frame></text:p>
      <text:p text:style-name="P294">Representam Investimentos em ações oriundos de créditos relacionados a incentivos fiscais,<text:s/>provenientes de Declarações de Imposto de Renda de Pessoa Jurídica – DIPJ’s, mantidos em custódia no Banco Nacional de Desenvolvimento Econômico e Social (BNDES) para liquidação apenas em balcão,<text:s/>em atendimento ao Decreto nº. 1.068/1994, que trata da desmobilização da Participação de Empresas Públicas e Estatais em outras empresas,<text:s/>sem nenhuma interferência da CMB.</text:p>
      <text:p text:style-name="P295"><draw:frame draw:style-name="a23" draw:name="Imagem 12" text:anchor-type="as-char" svg:x="0in" svg:y="0in" svg:width="6.72778in" svg:height="0.92807in" style:rel-width="scale" style:rel-height="scale"><draw:image xlink:href="media/image23.emf" xlink:type="simple" xlink:show="embed" xlink:actuate="onLoad"/><svg:title/><svg:desc/></draw:frame></text:p>
      <text:p text:style-name="P296">A Provisão para Perda de Investimentos Temporários no valor de R$ 569.139,92 foi constituída para ajustar os valores desses investimentos ao valor de realização no mercado.</text:p>
      <text:p text:style-name="P297"><text:span text:style-name="T298">5.</text:span><text:span text:style-name="T299">6</text:span><text:span text:style-name="T300"><text:s/>– OUTROS CRÉDITOS REALIZÁVEIS<text:s/></text:span></text:p>
      <text:p text:style-name="P301"><draw:frame draw:style-name="a24" draw:name="Imagem 13" text:anchor-type="as-char" svg:x="0in" svg:y="0in" svg:width="6.72778in" svg:height="0.91835in" style:rel-width="scale" style:rel-height="scale"><draw:image xlink:href="media/image24.emf" xlink:type="simple" xlink:show="embed" xlink:actuate="onLoad"/><svg:title/><svg:desc/></draw:frame></text:p>
      <text:p text:style-name="P302">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303">NOTA 6 – ATIVO NÃO CIRCULANTE – INVESTIMENTOS, IMOBILIZADO E INTANGÍVEL</text:p>
      <text:p text:style-name="P304">6.1 – INVESTIMENTOS - PARTICIPAÇÕES POR INCENTIVOS FISCAIS</text:p>
      <text:p text:style-name="P305"><draw:frame draw:style-name="a25" draw:name="Imagem 14" text:anchor-type="as-char" svg:x="0in" svg:y="0in" svg:width="6.72778in" svg:height="1.1215in" style:rel-width="scale" style:rel-height="scale"><draw:image xlink:href="media/image25.emf" xlink:type="simple" xlink:show="embed" xlink:actuate="onLoad"/><svg:title/><svg:desc/></draw:frame></text:p>
      <text:p text:style-name="P306">Representam Certificados de Investimento provenientes de incentivos fiscais do FINOR e FINAM de Declarações de Imposto de Renda de Pessoa Jurídica – DIPJ’s no valor de R$1.669.906,59 mantidos em custódia no Banco Nacional de Desenvolvimento Econômico e Social (BNDES) para liquidação no mercado em atendimento ao Decreto nº 1.068/1994, que trata da desmobilização da Participação de Empresas Públicas e Estatais em outras empresas sem nenhuma interferência da CMB.</text:p>
      <text:p text:style-name="P307">O ajuste ao valor de mercado implicou perdas estimadas para redução do investimento de R$ 1.666.133,87.</text:p>
      <text:p text:style-name="P308">6.2 –<text:s/>IMOBILIZADO</text:p>
      <text:p text:style-name="P309">A CMB adotou os procedimentos dos Pronunciamentos Técnicos do Comitê de Pronunciamentos Contábeis<text:s/>– CPC 01 (R1) – Redução ao Valor Recuperável de Ativos,.</text:p>
      <text:p text:style-name="P310">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311"/>
      <text:p text:style-name="P312"/>
      <text:p text:style-name="P313"/>
      <text:p text:style-name="P314"/>
      <text:p text:style-name="P315"/>
      <text:p text:style-name="P316"/>
      <text:p text:style-name="P317"/>
      <text:p text:style-name="P318"/>
      <text:p text:style-name="P319"/>
      <text:p text:style-name="P320">Segue o quadro comparativo da evolução e composição do Ativo Não Circulante – Imobilizado:</text:p>
      <text:p text:style-name="P321"><draw:frame draw:style-name="a26" draw:name="Imagem 9" text:anchor-type="as-char" svg:x="0in" svg:y="0in" svg:width="6.72778in" svg:height="3.71773in" style:rel-width="scale" style:rel-height="scale"><draw:image xlink:href="media/image26.emf" xlink:type="simple" xlink:show="embed" xlink:actuate="onLoad"/><svg:title/><svg:desc/></draw:frame></text:p>
      <text:p text:style-name="P322">Os critérios de mensuração, utilizados para determinar o valor contábil bruto de cada item do Imobilizado, foram através do valor contábil original de aquisição e pelo valor da atualização cambial nas Importações em Andamento. O método de cálculo de depreciação empregado foi o da depreciação da vida útil por grupo de ativos, e apurado pelo método de vida útil.</text:p>
      <text:p text:style-name="P323"><text:span text:style-name="T324">As vidas úteis das principais classes de ativo imobilizado são Edifícios: 25 anos; Máquinas e Equipamentos 10 anos, 18 anos e 25 anos; Instalações 10 anos; Móveis e Utensílios 10 anos; Computadores e Periféricos 5 anos e Veículos 5 anos.</text:span></text:p>
      <text:p text:style-name="P325"/>
      <text:p text:style-name="P326"/>
      <text:p text:style-name="P327"/>
      <text:p text:style-name="P328"/>
      <text:p text:style-name="P329"/>
      <text:p text:style-name="P330"/>
      <text:p text:style-name="P331">(a) Imobilizado</text:p>
      <text:p text:style-name="P332"><draw:frame draw:style-name="a27" draw:name="Imagem 22" text:anchor-type="as-char" svg:x="0in" svg:y="0in" svg:width="6.72778in" svg:height="1.49706in" style:rel-width="scale" style:rel-height="scale"><draw:image xlink:href="media/image27.emf" xlink:type="simple" xlink:show="embed" xlink:actuate="onLoad"/><svg:title/><svg:desc/></draw:frame></text:p>
      <text:p text:style-name="P333">1) Os critérios de mensuração utilizados para determinar o valor contábil bruto de cada item do Imobilizado foram através do valor contábil original de aquisição e pelo valor da atualização cambial nas Importações em Andamento</text:p>
      <text:p text:style-name="P334">6.3 –<text:s/>INTANGÍVEL</text:p>
      <text:p text:style-name="P335"><draw:frame draw:style-name="a28" draw:name="Imagem 25" text:anchor-type="as-char" svg:x="0in" svg:y="0in" svg:width="6.72778in" svg:height="1.50495in" style:rel-width="scale" style:rel-height="scale"><draw:image xlink:href="media/image28.emf" xlink:type="simple" xlink:show="embed" xlink:actuate="onLoad"/><svg:title/><svg:desc/></draw:frame></text:p>
      <text:p text:style-name="P336">(a) Intangível</text:p>
      <text:p text:style-name="P337"><draw:frame draw:style-name="a29" draw:name="Imagem 23" text:anchor-type="as-char" svg:x="0in" svg:y="0in" svg:width="6.72778in" svg:height="1.74954in" style:rel-width="scale" style:rel-height="scale"><draw:image xlink:href="media/image29.emf" xlink:type="simple" xlink:show="embed" xlink:actuate="onLoad"/><svg:title/><svg:desc/></draw:frame></text:p>
      <text:p text:style-name="P338">A CMB adotou os procedimentos dos Pronunciamentos Técnicos do Comitê de Pronunciamentos Contábeis<text:s/>-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339">1) O<text:s/>critério de mensuração utilizado para determinar o valor contábil bruto de cada item do Intangível foi através do valor contábil original de aquisição;</text:p>
      <text:p text:style-name="P340">2) O<text:s/>método de amortização empregado foi da vida útil econômica determinado pela Lei nº 11.638/2007; e</text:p>
      <text:p text:style-name="P341"><text:span text:style-name="T342">3)<text:s/></text:span><text:span text:style-name="T343">A</text:span><text:span text:style-name="T344"><text:s/>vida útil de cada bem e as taxas de amortização foram aplicadas de acordo com o período de tempo durante o qual a CMB espera utilizar o respectivo bem.</text:span></text:p>
      <text:p text:style-name="P345"/>
      <text:p text:style-name="P346">NOTA 7 – PASSIVO CIRCULANTE</text:p>
      <text:p text:style-name="P347">7.1 – FORNECEDORES<text:s/></text:p>
      <text:p text:style-name="P348"><draw:frame draw:style-name="a30" draw:name="Imagem 52" text:anchor-type="as-char" svg:x="0in" svg:y="0in" svg:width="6.72778in" svg:height="0.92557in" style:rel-width="scale" style:rel-height="scale"><draw:image xlink:href="media/image30.emf" xlink:type="simple" xlink:show="embed" xlink:actuate="onLoad"/><svg:title/><svg:desc/></draw:frame></text:p>
      <text:p text:style-name="P349"><text:s/>(a) Nacionais</text:p>
      <text:p text:style-name="P350"><draw:frame draw:style-name="a31" draw:name="Imagem 53" text:anchor-type="as-char" svg:x="0in" svg:y="0in" svg:width="6.72778in" svg:height="1.85894in" style:rel-width="scale" style:rel-height="scale"><draw:image xlink:href="media/image31.emf" xlink:type="simple" xlink:show="embed" xlink:actuate="onLoad"/><svg:title/><svg:desc/></draw:frame></text:p>
      <text:p text:style-name="P351"><text:span text:style-name="T352">Nesta rubrica são registrados todos os valores a pagar relativos à contratação de serviços, compras de insumos, entre outros, cujos prazos para pagamento são variáveis.<text:s/></text:span><text:span text:style-name="T353">O aumento ocorrido na rubrica Fornecedores Nacionais decorre da compra de papéis destinados a impressão de Cédulas, referente à produção para o BACEN pela empresa Fedrigoni Brasil Papéis Ltda e da aquisição de discos, insumo para a produção, junto à empresa Três<text:s/></text:span><text:span text:style-name="T354">S<text:s/></text:span><text:span text:style-name="T355">Ferramentas de Precisão Ltda.</text:span></text:p>
      <text:p text:style-name="P356">No caso Empresa Sicpa<text:s/>do<text:s/>Brasil Indústria de Tintas e Sistemas Ltda, o saldo da rubrica decorre principalmente<text:s/>da nota fiscal 395, registrada em 2019, no montante de R$ 65,7 milhões e das notas fiscais 400 e 401 no total de R$ 13,9 milhões cujos pagamentos foram feitos através de depósitos judiciais e a liquidação está sendo discutida judicialmente, por orientação da Controladoria Geral da União – CGU.</text:p>
      <text:p text:style-name="P357">Quanto a Empresa Ceptis Indústria e Comércio de<text:s/>Tintas e<text:s/>Sistemas<text:s/>Ltda, o saldo da rubrica decorre de Notas com prazo de vencimento para<text:s/>outubro<text:s/>de 2020.</text:p>
      <text:p text:style-name="P358"/>
      <text:p text:style-name="P359"/>
      <text:p text:style-name="P360"/>
      <text:p text:style-name="P361"/>
      <text:p text:style-name="P362"/>
      <text:p text:style-name="P363">(b) Exterior</text:p>
      <text:p text:style-name="P364"><draw:frame draw:style-name="a32" draw:name="Imagem 54" text:anchor-type="as-char" svg:x="0in" svg:y="0in" svg:width="6.72778in" svg:height="1.48271in" style:rel-width="scale" style:rel-height="scale"><draw:image xlink:href="media/image32.emf" xlink:type="simple" xlink:show="embed" xlink:actuate="onLoad"/><svg:title/><svg:desc/></draw:frame></text:p>
      <text:p text:style-name="P365">Nesta rubrica são registrados<text:s/>principalmente insumos para confecção de Passaportes e Cédulas e Moedas. O aumento no saldo da conta refere-se a disco eletrorrevestido,<text:s/>disco<text:s/>de<text:s/>aço inoxidável<text:s/>e<text:s/>matéria-prima para moedas da empresa<text:s/>Compañía Europea de Cospeles S.A.; peças de reposição para equipamentos fabris do Departamento de Cédulas<text:s/>e Moedas<text:s/>da empresa KBA Notasys.</text:p>
      <text:p text:style-name="P366">7.2 – EXIGIBILIDADE COM PESSOAL E ENCARGOS SOCIAIS</text:p>
      <text:p text:style-name="P367">(a) Exigibilidade com pessoal e encargos sociais</text:p>
      <text:p text:style-name="P368"><text:span text:style-name="T369">O valor de R$<text:s/></text:span><text:span text:style-name="T370"><text:s/>18.907.050,98</text:span><text:span text:style-name="T371"><text:s/>corresponde à exigibilidade da CMB com pessoal e seus devidos encargos conforme explicitado no quadro a seguir:</text:span></text:p>
      <text:p text:style-name="P372"><draw:frame draw:style-name="a33" draw:name="Imagem 55" text:anchor-type="as-char" svg:x="0in" svg:y="0in" svg:width="6.72778in" svg:height="1.09644in" style:rel-width="scale" style:rel-height="scale"><draw:image xlink:href="media/image33.emf" xlink:type="simple" xlink:show="embed" xlink:actuate="onLoad"/><svg:title/><svg:desc/></draw:frame></text:p>
      <text:p text:style-name="P373">O<text:s/>aumento na rubrica se refere à postergação dos recolhimentos de contribuições trabalhistas com base na MP 927/20 que dispõe sobre as medidas trabalhistas para enfrentamento do estado de calamidade pública.</text:p>
      <text:p text:style-name="P374">(b)<text:s/>Férias, 13º Salário e encargos sociais</text:p>
      <text:p text:style-name="P375"><draw:frame draw:style-name="a34" draw:name="Imagem 56" text:anchor-type="as-char" svg:x="0in" svg:y="0in" svg:width="6.72778in" svg:height="0.91124in" style:rel-width="scale" style:rel-height="scale"><draw:image xlink:href="media/image34.emf" xlink:type="simple" xlink:show="embed" xlink:actuate="onLoad"/><svg:title/><svg:desc/></draw:frame></text:p>
      <text:p text:style-name="P376"><text:span text:style-name="T377">As Provisões para Férias, 13º Salário e Encargos Sociais sobre Férias e 13º Salário no valor de R$<text:s/></text:span><text:span text:style-name="T378"><text:s/>54.417.610,87</text:span><text:span text:style-name="T379"><text:s/>foram realizadas em função do número de dias que cada empregado tem direito, valorada à remuneração mensal da data do Balanço.</text:span></text:p>
      <text:p text:style-name="P380"/>
      <text:p text:style-name="P381"/>
      <text:p text:style-name="P382">7.3 – PARTICIPAÇÕES DOS EMPREGADOS NO LUCRO</text:p>
      <text:p text:style-name="P383"><draw:frame draw:style-name="a35" draw:name="Imagem 57" text:anchor-type="as-char" svg:x="0in" svg:y="0in" svg:width="6.72778in" svg:height="0.73745in" style:rel-width="scale" style:rel-height="scale"><draw:image xlink:href="media/image35.emf" xlink:type="simple" xlink:show="embed" xlink:actuate="onLoad"/><svg:title/><svg:desc/></draw:frame></text:p>
      <text:p text:style-name="P384">Em virtude do impacto da ADE RFB 75/2016, que suspendeu a obrigatoriedade do SICOBE a partir de 13 de Dezembro de<text:s/>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text:s/>2017,<text:s/>2018<text:s/>e 2019, não houve lucro líquido nos exercícios que originassem participação nos resultados no ano de<text:s/>2017, 2018 e 2019. O saldo da rubrica refere-se a exercícios anteriores de Participação dos Empregados no Lucro.</text:p>
      <text:p text:style-name="P385">7.4<text:s/>– IMPOSTOS E CONTRIBUIÇÕES A RECOLHER</text:p>
      <text:p text:style-name="P386"><draw:frame draw:style-name="a36" draw:name="Imagem 59" text:anchor-type="as-char" svg:x="0in" svg:y="0in" svg:width="6.72778in" svg:height="2.6042in" style:rel-width="scale" style:rel-height="scale"><draw:image xlink:href="media/image36.emf" xlink:type="simple" xlink:show="embed" xlink:actuate="onLoad"/><svg:title/><svg:desc/></draw:frame></text:p>
      <text:p text:style-name="P387">A principal variação da rubrica está expressada no aumento das rubricas<text:s/>ICMS A RECOLHER, IPI A RECOLHER,<text:s/>ISS SOBRE MOVIMENTO ECONÔMICO, COFINS A RECOLHER,<text:s/>PIS A RECOLHER<text:s/>e IMPOSTO DE IMPORTAÇÃO A RECOLHER<text:s/>em que seus produtos e serviços passaram a ser tributos por conta do fim da exclusividade da CMB na impressão de selos postais e fiscais federais<text:s/>no período de eficácia da MP 902/2019,<text:s/>que perdeu sua<text:s/>eficácia<text:s/>em 15 de Abril de 2020,<text:s/>conforme explicitado no item 1.1 (b) <text:s/>Perda da<text:s/>Eficácia da Medida Provisória n° 902, de 2019.<text:s/></text:p>
      <text:p text:style-name="P388">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V 902.</text:p>
      <text:p text:style-name="P389">No aludido processo a CMB realizou os depósitos judiciais pertinentes ao ICMS do período em referência (março a junho), obtendo assim a liminar/tutela antecipada para suspender a exigibilidade 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 favor do STF, e a CMB e o Estado do RJ concordaram com a remessa dos autos ao STF, situação que à princípio seria impeditivo para prolação de novas decisões por aquele magistrado, e o processo ainda não migrou para o sistema do STF, o que também é um dificultador de manifestação daquela Corte.</text:p>
      <text:p text:style-name="P390">Nesse contexto, o<text:s/>Departamento Jurídico da CMB<text:s/>entrou em contato com o Procurador do Estado responsável pelo processo com vistas a resolver a questão administrativamente<text:s/>e aguardamos retorno.<text:s/></text:p>
      <text:p text:style-name="P391">7.5<text:s/>– ADIANTAMENTOS DE CLIENTES</text:p>
      <text:p text:style-name="P392"><draw:frame draw:style-name="a37" draw:name="Imagem 60" text:anchor-type="as-char" svg:x="0in" svg:y="0in" svg:width="6.72778in" svg:height="1.48271in" style:rel-width="scale" style:rel-height="scale"><draw:image xlink:href="media/image37.emf" xlink:type="simple" xlink:show="embed" xlink:actuate="onLoad"/><svg:title/><svg:desc/></draw:frame></text:p>
      <text:p text:style-name="P393">(a) SRF- Portaria 480</text:p>
      <text:p text:style-name="P394">O aumento no saldo se deve à conciliação dos valores recebidos, conforme Portaria MF 480/2018, ao final do terceiro trimestre de 2020<text:s/>ainda pendentes de conciliação.</text:p>
      <text:p text:style-name="P395">(b) SRF- Programa Scorpios/Sicobe e Selos Físicos</text:p>
      <text:p text:style-name="P396">Os valores de R$ 26.356.012,66 e 4.510.437,46 referem-se a recebimentos dos programas SICOBE/SCORPIOS e SELOS FÍSICOS pendentes de conciliação.</text:p>
      <text:p text:style-name="P397"><text:span text:style-name="T398">(c) Fedrigoni Brasil Papéis Ltda</text:span></text:p>
      <text:p text:style-name="P399">O valor de R$ 6.025.489,60 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400"><text:span text:style-name="T401">(d) Diversos Clientes</text:span></text:p>
      <text:p text:style-name="P402">O valor de<text:s/>R$<text:s/><text:s/>3.149.443,36<text:s/>refere-se basicamente a recebimentos do Clube da Medalha pendentes<text:s/>de conciliação e recebimentos dos Programas SCORPIOS que durante os efeitos da MP 902/2019 passaram a ser pagos diretamente à CMB.</text:p>
      <text:p text:style-name="P403">7.6<text:s/>– PROVISÃO PARA CUSTOS DE SERVIÇOS A FATURAR</text:p>
      <text:p text:style-name="P404"><draw:frame draw:style-name="a38" draw:name="Imagem 4" text:anchor-type="as-char" svg:x="0in" svg:y="0in" svg:width="6.72778in" svg:height="1.27028in" style:rel-width="scale" style:rel-height="scale"><draw:image xlink:href="media/image38.emf" xlink:type="simple" xlink:show="embed" xlink:actuate="onLoad"/><svg:title/><svg:desc/></draw:frame></text:p>
      <text:p text:style-name="P405">O<text:s/>saldo<text:s/>de R$ 34.773.378,70<text:s/>de<text:s/>custo de SICOBE,<text:s/>referente ao saldo das parcelas de 2019 do acordo de pagamento celebrado entre a CMB e a SICPA do Brasil Indústria de Tintas e Sistemas Ltda,<text:s/>foi transferido para o Passivo Não Circulante devido a falta de expectiva<text:s/>de<text:s/>liquidação até o términio do exercício social subsequente, assim como o valor de R$<text:s/>16.084.329,21<text:s/>de custo de SCORPIOS.</text:p>
      <text:p text:style-name="P406">O custo<text:s/>Parceria Pharos<text:s/>refere-se<text:s/>ao saldo no<text:s/>exercício de 2020<text:s/>sobre o maior valor possível de ressarcimento à parceira conforme<text:s/>estipulado no contrato em<text:s/>Matriz de Custo Pré-aprovada –<text:s/>MCPA.<text:s/>A redução<text:s/>12.744.498,17<text:s/>refere-se à transferência para o Passivo Não Circulante dos valores anteriores a 2020.</text:p>
      <text:p text:style-name="P407">A rubrica Parceria Pharos – Lucros refere-se a parcela estimada do lucro da parceria relativa ao exercício de 2020. Esse valor corresponde à estimativa máxima de lucros que a parceria pode vir a ter considerando as receitas e os custos estimados da parceria.</text:p>
      <text:p text:style-name="P408">7.7<text:s/>– OUTRAS OBRIGAÇÕES</text:p>
      <text:p text:style-name="P409"><draw:frame draw:style-name="a39" draw:name="Imagem 64" text:anchor-type="as-char" svg:x="0in" svg:y="0in" svg:width="6.72778in" svg:height="0.94059in" style:rel-width="scale" style:rel-height="scale"><draw:image xlink:href="media/image39.emf" xlink:type="simple" xlink:show="embed" xlink:actuate="onLoad"/><svg:title/><svg:desc/></draw:frame></text:p>
      <text:p text:style-name="P410">O aumento na rubrica Outras Obrigações – PDV se explica pela transferência de obrigações relativas ao Programa de Demissão Voluntária,<text:s/>que se encontravam no Passivo Não Circulante e foram transferidas ao Passivo Circulante. Essa rubrica consiste no custo da implantação do Plano de Desligamento Voluntário (PDV).</text:p>
      <text:p text:style-name="P411">NOTA 8 – PASSIVO NÃO CIRCULANTE<text:s/></text:p>
      <text:p text:style-name="P412"><text:bookmark-start text:name="OLE_LINK1"/><text:span text:style-name="T413">8.1 – I</text:span><text:span text:style-name="T414">MPOSTOS E CONTRIBUICOES A RECOLHER</text:span></text:p>
      <text:p text:style-name="P415">O saldo de ICMS a Recuperar, ora registrado no Ativo Circulante, foi transferido para o Ativo Não Circulante. Tal transferência se deve à falta de perspectiva de realização, pois segundo revisão dos procedimentos fiscais e diagnóstico fiscal dos saldos tributários<text:s/>realizados pela Consultoria, não<text:s/>há disposição legal expressa ou documentação<text:s/>apta a suportar tais saldos, e os precedentes sobre o assunto<text:s/>são desfavoráveis ao procedimento adotado pela<text:s/>CMB. Tal fato reside na tomada de crédito sobre energia elétrica destinada à industrialização.</text:p>
      <text:p text:style-name="P416">Para o saldo de IPI a Recuperar, também houve transferência do Ativo Circulante para o Ativo Não Circulante, também por<text:s/>falta de perspectiva de realização. Segundo a Consultoria, existem<text:s/>precedentes administrativos e/ou judiciais<text:s/>contra o procedimento adotado pela<text:s/>CMB, e não<text:s/>há documentação apta<text:s/>a suportá-lo ou este é<text:s/>divergente<text:s/>aos valores encontrados. Tal fato reside na tomada de crédito sobre<text:s/>Insumos<text:s/>para Passaporte, pois tal atividade é considerada prestação de serviço.</text:p>
      <text:p text:style-name="P417">Não obstante à transferência para o Ativo Não Circulante, a CMB constituiu Perda Estimada com Realização de ICMS a Recuperar e IPI a Recuperar, pois para tais créditos não há expectativa de geração de benefícios econômicos futuros para serem caraterizados como Ativo.</text:p>
      <text:p text:style-name="P418"><text:span text:style-name="T419">A CMB, aliada à constituição de<text:s/></text:span><text:span text:style-name="T420">Perda Estimada com Realização de ICMS a Recuperar e IPI a Recuperar</text:span><text:span text:style-name="T421">, já constitui passivo tributário desses tributos conforme quadro abaixo atualizado por multa e juros até a data do balanço</text:span></text:p>
      <text:p text:style-name="P422"><draw:frame draw:style-name="a40" draw:name="Imagem 65" text:anchor-type="as-char" svg:x="0in" svg:y="0in" svg:width="6.72778in" svg:height="0.92557in" style:rel-width="scale" style:rel-height="scale"><draw:image xlink:href="media/image40.emf" xlink:type="simple" xlink:show="embed" xlink:actuate="onLoad"/><svg:title/><svg:desc/></draw:frame></text:p>
      <text:p text:style-name="P423">8.2<text:s/>– PROVISÃO PARA PASSIVOS CONTINGENTES<text:bookmark-end text:name="OLE_LINK1"/></text:p>
      <text:p text:style-name="P424">A Casa da Moeda do Brasil reconhece e divulga as suas contingências passivas de acordo com os critérios definidos pela Deliberação CVM nº 594/2009, que aprovou o Pronunciamento Contábil nº 25, emitido pelo Comitê de Pronunciamentos Contábeis - CPC.</text:p>
      <text:p text:style-name="P425">(a) Contingentes prováveis</text:p>
      <text:p text:style-name="P426">A Provisão para Passivos Contingentes no valor de<text:s/>R$<text:s/>40.488.059,80<text:s/>foi constituída conforme avaliação do Departamento Jurídico, sendo classificada como sendo provável<text:s/>a<text:s/>saída de recursos,<text:s/>segundo<text:s/>composição abaixo:</text:p>
      <text:p text:style-name="P427"><draw:frame draw:style-name="a41" draw:name="Imagem 66" text:anchor-type="as-char" svg:x="0in" svg:y="0in" svg:width="6.72778in" svg:height="0.92557in" style:rel-width="scale" style:rel-height="scale"><draw:image xlink:href="media/image41.emf" xlink:type="simple" xlink:show="embed" xlink:actuate="onLoad"/><svg:title/><svg:desc/></draw:frame></text:p>
      <text:p text:style-name="P428"><text:span text:style-name="T429">(b</text:span><text:span text:style-name="T430">) Contingentes p</text:span><text:span text:style-name="T431">ossíveis</text:span></text:p>
      <text:p text:style-name="P432">O saldo dos Passivos Contingentes Possíveis apresenta valores que não foram reconhecidos nas Demonstrações Financeiras do exercício de 2019, conforme preceitua o Pronunciamento Contábil nº 25, emitido pelo Comitê de Pronunciamentos Contábeis - CPC.</text:p>
      <text:p text:style-name="P433"><draw:frame draw:style-name="a42" draw:name="Imagem 67" text:anchor-type="as-char" svg:x="0in" svg:y="0in" svg:width="6.72778in" svg:height="0.92557in" style:rel-width="scale" style:rel-height="scale"><draw:image xlink:href="media/image42.emf" xlink:type="simple" xlink:show="embed" xlink:actuate="onLoad"/><svg:title/><svg:desc/></draw:frame></text:p>
      <text:p text:style-name="P434"/>
      <text:p text:style-name="P435"/>
      <text:p text:style-name="P436"/>
      <text:p text:style-name="P437">8.3<text:s/>– PROVISÃO PARA CUSTOS DE SERVIÇOS A FATURAR</text:p>
      <text:p text:style-name="P438"><draw:frame draw:style-name="a43" draw:name="Imagem 68" text:anchor-type="as-char" svg:x="0in" svg:y="0in" svg:width="6.72778in" svg:height="1.48271in" style:rel-width="scale" style:rel-height="scale"><draw:image xlink:href="media/image43.emf" xlink:type="simple" xlink:show="embed" xlink:actuate="onLoad"/><svg:title/><svg:desc/></draw:frame></text:p>
      <text:p text:style-name="P439"><text:span text:style-name="T440">(a) SICOBE - CUSTOS</text:span></text:p>
      <text:p text:style-name="P441">O saldo<text:s/>de R$<text:s/>141.727.753,00<text:s/>refere-se<text:s/>ao<text:s/>inadimplemento<text:s/>do programa SICOBE, que corresponde à parcela da prestadora de serviços no percentual de<text:s/>contrato.<text:s/>Devido à falta<text:s/>pagamento<text:s/>por parte dos<text:s/>Envasadores,<text:s/>não<text:s/>houve repasse à prestadora de serviços, conforme estipulado em contrato.<text:s/>O aumento no saldo da conta se refere à transferência de parcelas do Passivo Circulante para o Passivo não Circulante.</text:p>
      <text:p text:style-name="P442"><text:span text:style-name="T443">(b) SCORPIOS</text:span><text:span text:style-name="T444"><text:s/>- CUSTOS</text:span></text:p>
      <text:p text:style-name="P445">O saldo de R$<text:s/>31.559.111,87<text:s/>refere-se ao inadimplemento do programa<text:s/>SCORPIOS, que corresponde à parcela da prestadora de serviços no percentual de contrato.<text:s/>Devido à<text:s/>falta de<text:s/>pagamento<text:s/>por parte dos<text:s/>Fumageiros, não houve repasse à prestadora de serviços,<text:s/>conforme estipulado em contrato.</text:p>
      <text:p text:style-name="P446">A redução do saldo refere-se à parcela segregada<text:s/>dos Custos de Serviços de Rastreabilidade de Cigarros a Faturar<text:s/>entre<text:s/>Programa<text:s/>Scorpios e Parceria Pharos. Ambos<text:s/>referem-se<text:s/>ao mesmo tipo de serviços prestados, mas que apresentam metodologias repasses dos serviços prestados à parceira de formas<text:s/>distintas. A segregação busca evidenciar melhor os custos de cada contrato entre as partes.<text:s/>Sendo assim, a redução de R$ 15.486.421,41<text:s/>corresponde<text:s/>à parcela referente ao<text:s/>custo do contrato Parceria Pharos.</text:p>
      <text:p text:style-name="P447"><text:span text:style-name="T448">(c</text:span><text:span text:style-name="T449">) ENVASADORES</text:span><text:span text:style-name="T450"><text:s/>- CUSTOS</text:span></text:p>
      <text:p text:style-name="P451">O<text:s/>saldo<text:s/>de R$ 18.117.821,45 corresponde ao saldo de inadimplentes do programa SICOBE relativo ao período de setembro de 2013 a dezembro de 2014 em que a CMB faturou diretamente contra os<text:s/>Envasadores<text:s/>de bebidas e que por falta de recebimento não foi repassado à prestadora de serviços, conforme estipulado em contrato.</text:p>
      <text:p text:style-name="P452"><text:span text:style-name="T453">(d</text:span><text:span text:style-name="T454">)<text:s/></text:span><text:span text:style-name="T455">PARCERIA PHAROS</text:span><text:span text:style-name="T456"><text:s/>- CUSTOS</text:span></text:p>
      <text:p text:style-name="P457">O saldo de R$<text:s/>80.752.916,87<text:s/>refere-se<text:s/>ao<text:s/>custo<text:s/>máximo contratual do período de setembro de 2018 a dezembro de 2019,<text:s/>conforme estipulado no contrato<text:s/>Parceria Pharos, através da<text:s/>Matriz de Custo Pré-aprovada – MCPA, deduzidos dos repasses dos custos efetivamente comprovados pela parceira.</text:p>
      <text:p text:style-name="P458"/>
      <text:p text:style-name="P459"><text:span text:style-name="T460">(e) PARCERIA PHAROS</text:span><text:span text:style-name="T461"><text:s/>- LUCROS</text:span></text:p>
      <text:p text:style-name="P462">O saldo de R$<text:s/><text:s/>7.089.531,27<text:s/>refere-se a parcela estimada do lucro da parceria relativa<text:s/>até exercício de 2019. Esse valor corresponde à estimativa máxima de lucros que a parceria pode vir a ter considerando as receitas e os custos estimados da parceria.</text:p>
      <text:p text:style-name="P463">8.4<text:s/>– OUTRAS CONTAS A PAGAR</text:p>
      <text:p text:style-name="P464"><draw:frame draw:style-name="a44" draw:name="Imagem 70" text:anchor-type="as-char" svg:x="0in" svg:y="0in" svg:width="6.72778in" svg:height="0.73745in" style:rel-width="scale" style:rel-height="scale"><draw:image xlink:href="media/image44.emf" xlink:type="simple" xlink:show="embed" xlink:actuate="onLoad"/><svg:title/><svg:desc/></draw:frame></text:p>
      <text:p text:style-name="P465">O valor de R$<text:s/>18.596.061,56<text:s/>constituído na rubrica Outras Contas a Pagar no Passivo Não Circulante contempla parcela de longo prazo do plano de saúde dos empregados que aderiram ao PDV-2017 e PDV-2019.</text:p>
      <text:p text:style-name="P466">NOTA 9 – PATRIMÔNIO LÍQUIDO</text:p>
      <text:p text:style-name="P467"><draw:frame draw:style-name="a45" draw:name="Imagem 15" text:anchor-type="as-char" svg:x="0in" svg:y="0in" svg:width="6.72778in" svg:height="1.79282in" style:rel-width="scale" style:rel-height="scale"><draw:image xlink:href="media/image45.emf" xlink:type="simple" xlink:show="embed" xlink:actuate="onLoad"/><svg:title/><svg:desc/></draw:frame></text:p>
      <text:p text:style-name="P468">A composição do Patrimônio Líquido apresenta-se pelas<text:s/>contas<text:s/>Capital Social, Reservas de Lucro, Prejuízos Acumulados e<text:s/>Superávit Atuarial de Outros Resultados Abrangentes do Plano de Previdência Complementar dos Empregados da CMB, que possui revisão atuarial anualmente.</text:p>
      <text:p text:style-name="P469"><text:span text:style-name="T470">NOTA 10<text:s/></text:span><text:span text:style-name="T471">–</text:span><text:span text:style-name="T472"><text:s/>DEMONSTRAÇÃO DO RESULTADO DO EXERCÍCIO</text:span></text:p>
      <text:p text:style-name="P473">As informações apresentadas referem-se ao período de<text:s/>nove<text:s/>meses findos em 30<text:s/>de<text:s/>setembro<text:s/>de 2020<text:s/>e<text:s/>2019.</text:p>
      <text:p text:style-name="P474">(a) Receita Líquida</text:p>
      <text:p text:style-name="P475"><draw:frame draw:style-name="a46" draw:name="Imagem 17" text:anchor-type="as-char" svg:x="0in" svg:y="0in" svg:width="6.72778in" svg:height="1.79282in" style:rel-width="scale" style:rel-height="scale"><draw:image xlink:href="media/image46.emf" xlink:type="simple" xlink:show="embed" xlink:actuate="onLoad"/><svg:title/><svg:desc/></draw:frame></text:p>
      <text:list text:style-name="LFO1" text:continue-numbering="true">
        <text:list-item>
          <text:p text:style-name="P476">Nesta rubrica são apresentados basicamente os valores de cédulas, moedas, medalhas e selos dos Correios<text:s/>para o mercado nacional;</text:p>
        </text:list-item>
        <text:list-item>
          <text:p text:style-name="P477">Nesta rubrica são apresentados valores de serviços prestados sobre a emissão de passaportes, bilhetes magnetizados, carteiras profissionais, diplomas e serviços de custódias de metais;</text:p>
        </text:list-item>
        <text:list-item>
          <text:p text:style-name="P478">Nesta rubrica são apresentados os valores de leituras dos serviços de rastreabilidade;</text:p>
        </text:list-item>
        <text:list-item>
          <text:p text:style-name="P479">Nesta rubrica são apresentadas outras receitas de materiais inservíveis, sucatas, etc.</text:p>
        </text:list-item>
        <text:list-item>
          <text:p text:style-name="P480">Nesta rubrica apresentam-se os valores de tributos incidentes sobre vendas e outras deduções sobre as vendas.</text:p>
        </text:list-item>
      </text:list>
      <text:p text:style-name="P481"/>
      <text:p text:style-name="P482"/>
      <text:p text:style-name="P483">(b) Custos de Produção</text:p>
      <text:p text:style-name="P484"><draw:frame draw:style-name="a47" draw:name="Imagem 20" text:anchor-type="as-char" svg:x="0in" svg:y="0in" svg:width="6.72778in" svg:height="0.80205in" style:rel-width="scale" style:rel-height="scale"><draw:image xlink:href="media/image47.emf" xlink:type="simple" xlink:show="embed" xlink:actuate="onLoad"/><svg:title/><svg:desc/></draw:frame></text:p>
      <text:p text:style-name="P485">Nesta rubrica são apresentados os custos de fabricação dos produtos vendidos no período, no qual a principal variação está relacionada ao aumento da produção do Departamento de Cédulas em realção ao mesmo período de 2019, devido a elevação da demanda de cédula em 2020<text:s/>em virtude<text:s/>do auxílio emergencial<text:s/>da COVID-19.</text:p>
      <text:p text:style-name="P486"/>
      <text:p text:style-name="P487"><text:span text:style-name="T488">(c) Despesas Operacionais e Administrativas</text:span></text:p>
      <text:p text:style-name="P489"><draw:frame draw:style-name="a48" draw:name="Imagem 28" text:anchor-type="as-char" svg:x="0in" svg:y="0in" svg:width="6.72778in" svg:height="1.79282in" style:rel-width="scale" style:rel-height="scale"><draw:image xlink:href="media/image48.emf" xlink:type="simple" xlink:show="embed" xlink:actuate="onLoad"/><svg:title/><svg:desc/></draw:frame></text:p>
      <text:list text:style-name="LFO2" text:continue-numbering="true">
        <text:list-item>
          <text:p text:style-name="P490">A redução da rubrica se refere às reduções de despesa de pessoal e encargos, por conta dos PDV conforme citado no item 7.7 desta Nota,<text:s/>além de<text:s/>outros<text:s/>benefícios, tais como: Auxílio Creche, Desconto de Transporte, Assistência Médica e Serviços Ambulatoriais;</text:p>
        </text:list-item>
        <text:list-item>
          <text:p text:style-name="P491">A redução da rubrica se explica pela aplicação ao custo de parcelas destinadas à produção conforme item 1.1 (b) revitalização do sistema ERP/TOTVS;</text:p>
        </text:list-item>
        <text:list-item>
          <text:p text:style-name="P492">Assim como no item 2, a<text:s/>redução da rubrica se refere a alocações dos<text:s/>serviços<text:s/>de concessionárias (Água e Esgoto, Energia Elétrica, Gás, Comunicação, Limpeza) e outros serviços (Conservação, Aluguéis de Equipamentos e Manutenções em geral) ao processo produtivo;</text:p>
        </text:list-item>
        <text:list-item>
          <text:p text:style-name="P493">A redução da rubrica se refere ao fim da depreciação de itens do Ativo Imobilizado – Máquinas e Equipamentos e Instalações;</text:p>
        </text:list-item>
        <text:list-item>
          <text:p text:style-name="P494">A<text:s/>redução da rubrica se refere ao fato de que em abril de 2019 constitui-se Perda Estimada com Créditos Tributários a Recuperar de PIS e<text:s/>COFINS<text:s/>no valor de R$ 16.405.640,03, pois não houve oportunidade de se fazer, à época, Pedido de Restituição, visto que a Casa da Moeda do Brasil (CMB) encontrava-se em período de Autuação Fiscal;</text:p>
        </text:list-item>
        <text:list-item>
          <text:p text:style-name="P495">A<text:s/>redução<text:s/>da rubrica refere-se basicamente por conta<text:s/>da mudança do critério de contabilização<text:s/>de<text:s/>Ativos Contingentes<text:s/>Praticamente Certos<text:s/>que com no ano de 2020<text:s/>foram revertidos, além do fato que em maio de 2019 constitui-se Perda Estimada com Crédito de Liquidação Duvidosa – <text:s/>PECLD – decorrente da Desvinculação da Receita da União – DRU sobre os serviços de rastreabilidades de bebidas e cigarros de forma retroativa, no valor de R$ 120.722.057,28.</text:p>
        </text:list-item>
      </text:list>
      <text:p text:style-name="P496"><draw:frame draw:style-name="a49" draw:name="Imagem 29" text:anchor-type="as-char" svg:x="0in" svg:y="0in" svg:width="6.72778in" svg:height="1.19836in" style:rel-width="scale" style:rel-height="scale"><draw:image xlink:href="media/image49.emf" xlink:type="simple" xlink:show="embed" xlink:actuate="onLoad"/><svg:title/><svg:desc/></draw:frame></text:p>
      <text:p text:style-name="P497"><text:span text:style-name="T498">(d) Resultado Financeiro Líquido</text:span></text:p>
      <text:p text:style-name="P499"><draw:frame draw:style-name="a50" draw:name="Imagem 30" text:anchor-type="as-char" svg:x="0in" svg:y="0in" svg:width="6.72778in" svg:height="1.03056in" style:rel-width="scale" style:rel-height="scale"><draw:image xlink:href="media/image50.emf" xlink:type="simple" xlink:show="embed" xlink:actuate="onLoad"/><svg:title/><svg:desc/></draw:frame></text:p>
      <text:p text:style-name="P500">Nesta rubrica são apresentadas as receitas e as despesas financeiras decorrentes das aplicações dos recursos da CMB como rendimentos de aplicações financeiras, juros, atualizações monetárias da SELIC e atualizações cambiais.</text:p>
      <text:p text:style-name="P501"><text:span text:style-name="T502">NOTA 11<text:s/></text:span><text:span text:style-name="T503">–</text:span><text:span text:style-name="T504"><text:s/>DEMONSTRAÇÃO DAS MUTAÇÕES DO PATRIMÔNIO LÍQUIDO</text:span></text:p>
      <text:p text:style-name="P505">O fato excepcional ocorrido na Demonstração das Mutações do Patrimônio Líquido foi a compensação do prejuízo contábil do exercício com<text:s/>as<text:s/>Reservas para Investimentos, conforme preconiza o Art. 189 Parágrafo único da Lei nº 6.404/1976.</text:p>
      <text:p text:style-name="P506">NOTA 12 – BENEFÍCIOS A EMPREGADOS</text:p>
      <text:p text:style-name="P507">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508">Os benefícios pós-emprego existentes referem-se a planos de previdência privada, dos tipos “benefício definido” e “contribuição variável” e plano de assistência médica. O reconhecimento destes benefícios se dá pela forma disposta pela Deliberação CVM nº 695, de 13<text:s/>de dezembro de<text:s/>2012, que aprovou o Pronunciamento CPC 33 (R1) – Benefícios a Empregados.</text:p>
      <text:p text:style-name="P509"/>
      <text:p text:style-name="P510"/>
      <text:p text:style-name="P511">NOTA 13 – OBRIGAÇÕES COM ENTIDADE DE PREVIDÊNCIA</text:p>
      <text:p text:style-name="P512">Na forma preconizada pela Deliberação CVM nº 695, de 13<text:s/>de dezembro de<text:s/>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 Este item não apresenta variações, pois são realizadas ao final do exercício social com a contratação de Consultorias especializadas para atualização dos valores atuarias de plano de benefício complementar de empregados</text:p>
      <text:p text:style-name="P513">NOTA 14 – OUTROS RESULTADOS ABRANGENTES</text:p>
      <text:p text:style-name="P514">Em conformidade com o Comitê de Pronunciamento Contábil – CPC 26 (R1) os valores deste item são atualizados ao final de cada exercício social com a contratação de Consultorias especializadas e calculado de acordo com o item 58 do Comitê de Pronunciamento Contábil – CPC 33 (R1) apresentado nesta nota.</text:p>
      <text:p text:style-name="P515">NOTA 15 – EVENTOS<text:s/>SUBSEQUENTES</text:p>
      <text:p text:style-name="P516">Efeitos<text:s/>COVID-19 (CORONAVÍRUS)<text:s/>– Plano de Retomada</text:p>
      <text:p text:style-name="P517">O Comitê Gestor de Crise e a Direção da CMB decidiram postergar a implantação da fase 4A do Plano de Retomada da CMB, que estava prevista para a<text:s/><text:s/>3ª<text:s/>semana<text:s/>de outubro. A nova data estimada para a liberação do retorno de todos os empregados às dependências da empresa, inclusive gestantes, lactantes e mães/pais de crianças menores que 12 anos, é 03/11. Ainda assim, enquanto não houver uma vacina disponível para a Covid-19, o Comitê recomenda que apenas os empregados cuja atuação nas dependências da empresa seja essencial deixem de trabalhar remotamente.</text:p>
      <text:p text:style-name="P518">Retorno à Fase 3</text:p>
      <text:p text:style-name="P519">A atual Diretoria da CMB acredita que os moedeiros são o principal ativo da Casa da Moeda porque são eles os responsáveis por executar as atividades que permitem à empresa honrar os compromissos firmados com os clientes. Segundo dados divulgados pela imprensa, o número de casos e óbitos por Covid-19 no estado do Rio de Janeiro voltou a subir e refletiu em aumento significativo dos números de casos suspeitos e confirmados dentre os empregados da Casa da Moeda. Considerando esse cenário, a Diretoria Executiva decidiu retroceder à fase 3 do Plano de Retomada da CMB, seguindo orientação da Medicina do Trabalho.</text:p>
      <text:p text:style-name="P520">Mudança da Diretoria Executiva da CMB</text:p>
      <text:p text:style-name="P521">O<text:s/>Ministério da Economia<text:s/>informou<text:s/>à<text:s/>atual<text:s/>direção da CMB<text:s/><text:s/>que haverá um<text:s/>processo de transição com a mudança de todos os<text:s/>seus<text:s/>integrantes.<text:s/></text:p>
      <text:p text:style-name="P522">No dia 23 de outubro de 2020 tomou posse como novo Presidente o<text:s/>Oficial da Marinha do Brasil<text:s/>senhor<text:s/>Hugo Cavalcante Nogueira.<text:s/></text:p>
      <text:p text:style-name="P523">A nova Diretoria é formada pelo Diretor Gestão e de Compliance, o Diretor Jean Reiche, servidor de carreira da Controladoria Geral da União; para a Diretoria de Operações assumiu o Diretor Sérgio Perini, e para a Diretoria de Inovação o Diretor Paulo Ricardo, ambos funcionários de carreira da CMB.</text:p>
      <text:p text:style-name="P524"/>
      <text:p text:style-name="P525"/>
      <text:p text:style-name="P526"/>
      <text:p text:style-name="P527">Rio de Janeiro, 30<text:s/>de<text:s/>setembro<text:s/>de 2020.</text:p>
      <text:p text:style-name="P528"/>
      <text:p text:style-name="P529"/>
      <text:p text:style-name="P530"/>
      <text:p text:style-name="P531"/>
      <text:p text:style-name="P532">HUGO CAVALCANTE NOGUEIRA</text:p>
      <text:h text:style-name="P533" text:outline-level="2">PRESIDENTE</text:h>
      <text:p text:style-name="P534"><text:span text:style-name="T535">CPF Nº<text:s/></text:span><text:span text:style-name="T536">730.461.917-15</text:span></text:p>
      <text:h text:style-name="P537" text:outline-level="2"/>
      <text:p text:style-name="P538"/>
      <text:p text:style-name="P539"/>
      <text:p text:style-name="P540"/>
      <text:h text:style-name="P541" text:outline-level="2">SÉRGIO PERINI RODRIGUES<text:s text:c="21"/><text:tab/><text:tab/>JEAN PEDRAZZA REICHE</text:h>
      <text:h text:style-name="P542" text:outline-level="2">DIRETOR<text:tab/><text:tab/><text:tab/><text:tab/><text:tab/><text:tab/><text:tab/><text:tab/>DIRETOR<text:tab/><text:tab/><text:tab/><text:s/></text:h>
      <text:h text:style-name="P543" text:outline-level="2">DE OPERAÇÕES<text:tab/><text:tab/><text:tab/><text:tab/><text:tab/><text:tab/><text:tab/>DE GESTÃO<text:s/>E COMPLIANCE</text:h>
      <text:h text:style-name="P544" text:outline-level="2">CPF Nº<text:s/>795.926.357-49<text:s text:c="2"/><text:tab/><text:tab/><text:tab/><text:tab/><text:tab/><text:tab/>CPF Nº 053.956.847-35<text:s/></text:h>
      <text:h text:style-name="P545" text:outline-level="2"/>
      <text:h text:style-name="P546" text:outline-level="2"/>
      <text:h text:style-name="P547" text:outline-level="2"/>
      <text:h text:style-name="P548" text:outline-level="2">PAULO RICARDO DE MATTOS FERREIRA<text:s/><text:s text:c="16"/>RAMON AGOSTINHO PONTES</text:h>
      <text:h text:style-name="P549" text:outline-level="2">DIRETOR<text:tab/><text:tab/><text:tab/><text:tab/><text:tab/><text:s text:c="31"/>CONTADOR</text:h>
      <text:h text:style-name="P550" text:outline-level="2">DE INOVAÇÃO E MERCADO<text:tab/><text:tab/><text:tab/><text:tab/>CPF: 111.991.767-02</text:h>
      <text:h text:style-name="P551" text:outline-level="2">CPF Nº<text:s/>744.008.607-44<text:s text:c="2"/><text:tab/><text:tab/><text:tab/><text:tab/><text:s text:c="21"/>CRC – RJ118695/O-1</text:h>
      <text:h text:style-name="P552" text:outline-level="2"/>
      <text:h text:style-name="P553" text:outline-level="2"/>
      <text:h text:style-name="P554" text:outline-level="2"/>
      <text:h text:style-name="P555" text:outline-level="2"/>
      <text:p text:style-name="Normal"/>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3º TRIMESTRE DE 2020</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Ramon Agostinho Pontes</meta:initial-creator>
    <dc:creator>Alex Aurelino Albuquerque Nunes</dc:creator>
    <meta:creation-date>2021-03-08T17:24:00Z</meta:creation-date>
    <dc:date>2021-03-08T17:24:00Z</dc:date>
    <meta:print-date>2019-07-17T18:21:00Z</meta:print-date>
    <meta:template xlink:href="Normal" xlink:type="simple"/>
    <meta:editing-cycles>2</meta:editing-cycles>
    <meta:editing-duration>PT0S</meta:editing-duration>
    <meta:document-statistic meta:page-count="3" meta:paragraph-count="142" meta:word-count="11149" meta:character-count="71214" meta:row-count="501" meta:non-whitespace-character-count="60207"/>
  </office:meta>
</office:document-meta>
</file>