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2.emf" manifest:media-type=""/>
  <manifest:file-entry manifest:full-path="media/image63.emf" manifest:media-type=""/>
  <manifest:file-entry manifest:full-path="media/image60.emf" manifest:media-type=""/>
  <manifest:file-entry manifest:full-path="media/image61.emf" manifest:media-type=""/>
  <manifest:file-entry manifest:full-path="media/image65.emf" manifest:media-type=""/>
  <manifest:file-entry manifest:full-path="media/image59.emf" manifest:media-type=""/>
  <manifest:file-entry manifest:full-path="media/image66.emf" manifest:media-type=""/>
  <manifest:file-entry manifest:full-path="media/image67.emf" manifest:media-type=""/>
  <manifest:file-entry manifest:full-path="media/image64.emf" manifest:media-type=""/>
  <manifest:file-entry manifest:full-path="media/image57.emf" manifest:media-type=""/>
  <manifest:file-entry manifest:full-path="media/image68.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8.emf" manifest:media-type=""/>
  <manifest:file-entry manifest:full-path="media/image70.emf" manifest:media-type=""/>
  <manifest:file-entry manifest:full-path="media/image71.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88.emf" manifest:media-type=""/>
  <manifest:file-entry manifest:full-path="media/image89.emf" manifest:media-type=""/>
  <manifest:file-entry manifest:full-path="media/image90.emf" manifest:media-type=""/>
  <manifest:file-entry manifest:full-path="media/image82.emf" manifest:media-type=""/>
  <manifest:file-entry manifest:full-path="media/image81.emf" manifest:media-type=""/>
  <manifest:file-entry manifest:full-path="media/image80.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69.emf" manifest:media-type=""/>
  <manifest:file-entry manifest:full-path="media/image47.emf" manifest:media-type=""/>
  <manifest:file-entry manifest:full-path="media/image45.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12.emf" manifest:media-type=""/>
  <manifest:file-entry manifest:full-path="media/image11.emf" manifest:media-type=""/>
  <manifest:file-entry manifest:full-path="media/image10.emf" manifest:media-type=""/>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22.emf" manifest:media-type=""/>
  <manifest:file-entry manifest:full-path="media/image23.emf" manifest:media-type=""/>
  <manifest:file-entry manifest:full-path="media/image24.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35.emf" manifest:media-type=""/>
  <manifest:file-entry manifest:full-path="media/image34.emf" manifest:media-type=""/>
  <manifest:file-entry manifest:full-path="media/image33.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4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fo:margin-bottom="0.0833in"/>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justify" fo:margin-top="0.0833in">
        <style:tab-stops>
          <style:tab-stop style:type="left" style:position="1.8437in"/>
        </style:tab-stops>
      </style:paragraph-properties>
    </style:style>
    <style:style style:name="T10" style:parent-style-name="Fonteparág.padrão" style:family="text">
      <style:text-properties fo:font-size="12pt" style:font-size-asian="12pt" style:font-size-complex="12pt"/>
    </style:style>
    <style:style style:name="T11" style:parent-style-name="Fonteparág.padrão" style:family="text">
      <style:text-properties style:font-weight-complex="bold" fo:font-size="12pt" style:font-size-asian="12pt" style:font-size-complex="12pt"/>
    </style:style>
    <style:style style:name="P12"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13" style:parent-style-name="Normal" style:family="paragraph">
      <style:paragraph-properties fo:text-align="justify" fo:margin-top="0.0833in"/>
      <style:text-properties fo:font-size="12pt" style:font-size-asian="12pt" style:font-size-complex="12pt"/>
    </style:style>
    <style:style style:name="P14" style:parent-style-name="Normal" style:family="paragraph">
      <style:paragraph-properties fo:text-align="justify" fo:margin-top="0.0833in"/>
      <style:text-properties fo:font-size="12pt" style:font-size-asian="12pt" style:font-size-complex="12pt"/>
    </style:style>
    <style:style style:name="P15" style:parent-style-name="Normal" style:family="paragraph">
      <style:paragraph-properties fo:text-align="justify" fo:margin-top="0.0833in"/>
      <style:text-properties fo:font-weight="bold" style:font-weight-asian="bold" fo:font-size="12pt" style:font-size-asian="12pt" style:font-size-complex="12pt"/>
    </style:style>
    <style:style style:name="P16" style:parent-style-name="Normal" style:family="paragraph">
      <style:paragraph-properties fo:text-align="justify" fo:margin-top="0.0833in"/>
    </style:style>
    <style:style style:name="T17" style:parent-style-name="Fonteparág.padrão" style:family="text">
      <style:text-properties fo:font-weight="bold" style:font-weight-asian="bold" fo:font-size="12pt" style:font-size-asian="12pt" style:font-size-complex="12pt"/>
    </style:style>
    <style:style style:name="T18" style:parent-style-name="Fonteparág.padrão" style:family="text">
      <style:text-properties fo:font-weight="bold" style:font-weight-asian="bold" fo:font-size="12pt" style:font-size-asian="12pt" style:font-size-complex="12pt"/>
    </style:style>
    <style:style style:name="P19" style:parent-style-name="Normal" style:family="paragraph">
      <style:paragraph-properties fo:text-align="justify" fo:margin-top="0.0833in"/>
      <style:text-properties fo:font-size="12pt" style:font-size-asian="12pt" style:font-size-complex="12pt"/>
    </style:style>
    <style:style style:name="P20" style:parent-style-name="Normal" style:family="paragraph">
      <style:paragraph-properties fo:text-align="justify" fo:margin-top="0.0833in"/>
      <style:text-properties fo:font-size="12pt" style:font-size-asian="12pt" style:font-size-complex="12pt"/>
    </style:style>
    <style:style style:name="P21" style:parent-style-name="Normal" style:family="paragraph">
      <style:paragraph-properties fo:text-align="justify" fo:margin-top="0.0833in"/>
      <style:text-properties fo:font-size="12pt" style:font-size-asian="12pt" style:font-size-complex="12pt"/>
    </style:style>
    <style:style style:name="P22" style:parent-style-name="Normal" style:family="paragraph">
      <style:paragraph-properties fo:text-align="justify" fo:margin-top="0.0833in"/>
      <style:text-properties fo:font-size="12pt" style:font-size-asian="12pt" style:font-size-complex="12pt"/>
    </style:style>
    <style:style style:name="P23" style:parent-style-name="Normal" style:family="paragraph">
      <style:paragraph-properties fo:text-align="justify" fo:margin-top="0.0833in"/>
      <style:text-properties fo:font-size="12pt" style:font-size-asian="12pt" style:font-size-complex="12pt"/>
    </style:style>
    <style:style style:name="P24" style:parent-style-name="Normal" style:family="paragraph">
      <style:paragraph-properties fo:text-align="justify" fo:margin-top="0.0833in"/>
      <style:text-properties fo:font-size="12pt" style:font-size-asian="12pt" style:font-size-complex="12pt"/>
    </style:style>
    <style:style style:name="P25" style:parent-style-name="Normal" style:family="paragraph">
      <style:paragraph-properties fo:text-align="justify" fo:margin-top="0.0833in"/>
      <style:text-properties fo:font-size="12pt" style:font-size-asian="12pt" style:font-size-complex="12pt"/>
    </style:style>
    <style:style style:name="P26" style:parent-style-name="Normal" style:family="paragraph">
      <style:paragraph-properties fo:text-align="justify" fo:margin-top="0.0833in"/>
      <style:text-properties fo:font-weight="bold" style:font-weight-asian="bold" fo:font-size="12pt" style:font-size-asian="12pt" style:font-size-complex="12pt"/>
    </style:style>
    <style:style style:name="P27" style:parent-style-name="Normal" style:family="paragraph">
      <style:paragraph-properties fo:text-align="justify" fo:margin-top="0.0833in"/>
      <style:text-properties fo:font-size="12pt" style:font-size-asian="12pt" style:font-size-complex="12pt"/>
    </style:style>
    <style:style style:name="P28" style:parent-style-name="Normal" style:family="paragraph">
      <style:paragraph-properties fo:text-align="justify" fo:margin-top="0.0833in"/>
      <style:text-properties fo:font-size="12pt" style:font-size-asian="12pt" style:font-size-complex="12pt"/>
    </style:style>
    <style:style style:name="P29" style:parent-style-name="Normal" style:family="paragraph">
      <style:paragraph-properties fo:text-align="justify" fo:margin-top="0.0833in"/>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tyle="italic" style:font-style-asian="italic"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P40" style:parent-style-name="Normal" style:family="paragraph">
      <style:paragraph-properties fo:text-align="justify" fo:margin-top="0.0833in"/>
      <style:text-properties fo:font-size="12pt" style:font-size-asian="12pt" style:font-size-complex="12pt"/>
    </style:style>
    <style:style style:name="P41" style:parent-style-name="Normal" style:family="paragraph">
      <style:paragraph-properties fo:text-align="justify" fo:margin-top="0.0833in"/>
      <style:text-properties fo:font-size="12pt" style:font-size-asian="12pt" style:font-size-complex="12pt"/>
    </style:style>
    <style:style style:name="P42" style:parent-style-name="Normal" style:family="paragraph">
      <style:paragraph-properties fo:text-align="justify" fo:margin-top="0.0833in"/>
      <style:text-properties fo:font-size="12pt" style:font-size-asian="12pt" style:font-size-complex="12pt"/>
    </style:style>
    <style:style style:name="P43" style:parent-style-name="Normal" style:family="paragraph">
      <style:paragraph-properties fo:text-align="justify" fo:margin-top="0.0833in"/>
      <style:text-properties fo:font-weight="bold" style:font-weight-asian="bold" fo:font-size="12pt" style:font-size-asian="12pt" style:font-size-complex="12pt"/>
    </style:style>
    <style:style style:name="P44" style:parent-style-name="Normal" style:family="paragraph">
      <style:paragraph-properties fo:text-align="justify" fo:margin-top="0.0833in"/>
      <style:text-properties fo:font-size="12pt" style:font-size-asian="12pt" style:font-size-complex="12pt"/>
    </style:style>
    <style:style style:name="P45" style:parent-style-name="Normal" style:family="paragraph">
      <style:paragraph-properties fo:text-align="justify" fo:margin-top="0.0833in"/>
      <style:text-properties fo:font-weight="bold" style:font-weight-asian="bold" fo:font-size="12pt" style:font-size-asian="12pt" style:font-size-complex="12pt"/>
    </style:style>
    <style:style style:name="P46" style:parent-style-name="Normal" style:family="paragraph">
      <style:paragraph-properties fo:text-align="justify" fo:margin-top="0.0833in"/>
      <style:text-properties fo:font-size="12pt" style:font-size-asian="12pt" style:font-size-complex="12pt"/>
    </style:style>
    <style:style style:name="P47" style:parent-style-name="Normal" style:family="paragraph">
      <style:paragraph-properties fo:text-align="justify" fo:margin-top="0.0833in"/>
      <style:text-properties fo:font-size="12pt" style:font-size-asian="12pt" style:font-size-complex="12pt"/>
    </style:style>
    <style:style style:name="P48" style:parent-style-name="Normal" style:family="paragraph">
      <style:paragraph-properties fo:text-align="justify" fo:margin-top="0.0833in"/>
      <style:text-properties fo:font-weight="bold" style:font-weight-asian="bold" fo:font-size="12pt" style:font-size-asian="12pt" style:font-size-complex="12pt"/>
    </style:style>
    <style:style style:name="P49" style:parent-style-name="Normal" style:family="paragraph">
      <style:paragraph-properties fo:text-align="justify" fo:margin-top="0.0833in"/>
      <style:text-properties fo:font-size="12pt" style:font-size-asian="12pt" style:font-size-complex="12pt"/>
    </style:style>
    <style:style style:name="P50" style:parent-style-name="Normal" style:family="paragraph">
      <style:paragraph-properties fo:text-align="justify" fo:margin-top="0.0833in"/>
      <style:text-properties fo:font-size="12pt" style:font-size-asian="12pt" style:font-size-complex="12pt"/>
    </style:style>
    <style:style style:name="P51" style:parent-style-name="Normal" style:family="paragraph">
      <style:paragraph-properties fo:text-align="justify" fo:margin-top="0.0833in"/>
      <style:text-properties fo:font-size="12pt" style:font-size-asian="12pt" style:font-size-complex="12pt"/>
    </style:style>
    <style:style style:name="P52" style:parent-style-name="Normal" style:family="paragraph">
      <style:paragraph-properties fo:text-align="justify" fo:margin-top="0.0833in"/>
      <style:text-properties fo:font-size="12pt" style:font-size-asian="12pt" style:font-size-complex="12pt"/>
    </style:style>
    <style:style style:name="P53" style:parent-style-name="Normal" style:family="paragraph">
      <style:paragraph-properties fo:text-align="justify" fo:margin-top="0.0833in"/>
      <style:text-properties fo:font-size="12pt" style:font-size-asian="12pt" style:font-size-complex="12pt"/>
    </style:style>
    <style:style style:name="P54" style:parent-style-name="Normal" style:family="paragraph">
      <style:paragraph-properties fo:text-align="justify" fo:margin-top="0.0833in"/>
      <style:text-properties fo:font-weight="bold" style:font-weight-asian="bold" fo:font-size="12pt" style:font-size-asian="12pt" style:font-size-complex="12pt"/>
    </style:style>
    <style:style style:name="P55" style:parent-style-name="Normal" style:family="paragraph">
      <style:paragraph-properties fo:text-align="justify" fo:margin-top="0.0833in" fo:margin-bottom="0.0833in"/>
      <style:text-properties fo:font-size="12pt" style:font-size-asian="12pt" style:font-size-complex="12pt"/>
    </style:style>
    <style:style style:name="P56" style:parent-style-name="Normal" style:family="paragraph">
      <style:paragraph-properties fo:text-align="justify" fo:margin-top="0.0833in" fo:margin-bottom="0.0833in"/>
      <style:text-properties fo:font-size="12pt" style:font-size-asian="12pt" style:font-size-complex="12pt"/>
    </style:style>
    <style:style style:name="P57" style:parent-style-name="Normal" style:family="paragraph">
      <style:paragraph-properties fo:text-align="justify" fo:margin-top="0.0833in" fo:margin-bottom="0.0833in"/>
      <style:text-properties fo:font-size="12pt" style:font-size-asian="12pt" style:font-size-complex="12pt"/>
    </style:style>
    <style:style style:name="P58" style:parent-style-name="Normal" style:family="paragraph">
      <style:paragraph-properties fo:text-align="justify" fo:margin-top="0.0833in"/>
    </style:style>
    <style:style style:name="T59" style:parent-style-name="Fonteparág.padrão" style:family="text">
      <style:text-properties fo:font-weight="bold" style:font-weight-asian="bold" fo:font-size="12pt" style:font-size-asian="12pt" style:font-size-complex="12pt"/>
    </style:style>
    <style:style style:name="T60" style:parent-style-name="Fonteparág.padrão" style:family="text">
      <style:text-properties fo:font-weight="bold" style:font-weight-asian="bold" fo:font-size="12pt" style:font-size-asian="12pt" style:font-size-complex="12pt"/>
    </style:style>
    <style:style style:name="T61" style:parent-style-name="Fonteparág.padrão" style:family="text">
      <style:text-properties fo:font-weight="bold" style:font-weight-asian="bold" fo:font-size="12pt" style:font-size-asian="12pt" style:font-size-complex="12pt"/>
    </style:style>
    <style:style style:name="T62" style:parent-style-name="Fonteparág.padrão" style:family="text">
      <style:text-properties fo:font-weight="bold" style:font-weight-asian="bold" fo:font-size="12pt" style:font-size-asian="12pt" style:font-size-complex="12pt"/>
    </style:style>
    <style:style style:name="P63" style:parent-style-name="Normal" style:family="paragraph">
      <style:paragraph-properties fo:text-align="justify" fo:margin-top="0.0833in"/>
      <style:text-properties fo:font-size="12pt" style:font-size-asian="12pt" style:font-size-complex="12pt"/>
    </style:style>
    <style:style style:name="P64" style:parent-style-name="Normal" style:family="paragraph">
      <style:paragraph-properties fo:text-align="justify" fo:margin-top="0.0833in"/>
      <style:text-properties fo:font-size="12pt" style:font-size-asian="12pt" style:font-size-complex="12pt"/>
    </style:style>
    <style:style style:name="P65" style:parent-style-name="Normal" style:family="paragraph">
      <style:paragraph-properties fo:text-align="justify" fo:margin-top="0.0833in"/>
      <style:text-properties fo:font-size="12pt" style:font-size-asian="12pt" style:font-size-complex="12pt"/>
    </style:style>
    <style:style style:name="P66" style:parent-style-name="Normal" style:family="paragraph">
      <style:paragraph-properties fo:text-align="justify" fo:margin-top="0.0833in"/>
      <style:text-properties fo:font-size="12pt" style:font-size-asian="12pt" style:font-size-complex="12pt"/>
    </style:style>
    <style:style style:name="P67" style:parent-style-name="Normal" style:family="paragraph">
      <style:paragraph-properties fo:text-align="justify" fo:margin-top="0.0833in"/>
      <style:text-properties fo:font-size="12pt" style:font-size-asian="12pt" style:font-size-complex="12pt"/>
    </style:style>
    <style:style style:name="P68" style:parent-style-name="Normal" style:family="paragraph">
      <style:paragraph-properties fo:text-align="justify" fo:margin-top="0.0833in"/>
      <style:text-properties fo:font-weight="bold" style:font-weight-asian="bold" fo:font-size="12pt" style:font-size-asian="12pt" style:font-size-complex="12pt"/>
    </style:style>
    <style:style style:name="P69" style:parent-style-name="Normal" style:family="paragraph">
      <style:paragraph-properties fo:text-align="justify" fo:margin-top="0.0833in" fo:margin-bottom="0.0833in"/>
      <style:text-properties fo:font-size="12pt" style:font-size-asian="12pt" style:font-size-complex="12pt"/>
    </style:style>
    <style:style style:name="P70" style:parent-style-name="Normal" style:family="paragraph">
      <style:paragraph-properties fo:text-align="justify" fo:margin-top="0.0833in"/>
      <style:text-properties fo:font-weight="bold" style:font-weight-asian="bold" fo:font-size="12pt" style:font-size-asian="12pt" style:font-size-complex="12pt"/>
    </style:style>
    <style:style style:name="P71" style:parent-style-name="Normal" style:family="paragraph">
      <style:paragraph-properties fo:text-align="justify" fo:margin-top="0.0833in" fo:margin-bottom="0.0833in"/>
      <style:text-properties fo:font-size="12pt" style:font-size-asian="12pt" style:font-size-complex="12pt"/>
    </style:style>
    <style:style style:name="P72" style:parent-style-name="Normal" style:family="paragraph">
      <style:paragraph-properties fo:text-align="justify" fo:margin-top="0.0833in" fo:margin-bottom="0.0833in"/>
      <style:text-properties fo:font-size="12pt" style:font-size-asian="12pt" style:font-size-complex="12pt"/>
    </style:style>
    <style:style style:name="P73" style:parent-style-name="Normal" style:family="paragraph">
      <style:paragraph-properties fo:text-align="justify" fo:margin-top="0.0833in"/>
      <style:text-properties fo:font-size="12pt" style:font-size-asian="12pt" style:font-size-complex="12pt"/>
    </style:style>
    <style:style style:name="P74" style:parent-style-name="Normal" style:family="paragraph">
      <style:paragraph-properties fo:text-align="justify" fo:margin-top="0.0833in"/>
      <style:text-properties fo:font-size="12pt" style:font-size-asian="12pt" style:font-size-complex="12pt"/>
    </style:style>
    <style:style style:name="P75" style:parent-style-name="Normal" style:family="paragraph">
      <style:paragraph-properties fo:text-align="justify" fo:margin-top="0.0833in"/>
      <style:text-properties fo:font-size="12pt" style:font-size-asian="12pt" style:font-size-complex="12pt"/>
    </style:style>
    <style:style style:name="P76" style:parent-style-name="Normal" style:family="paragraph">
      <style:paragraph-properties fo:text-align="justify" fo:margin-top="0.0833in" fo:margin-bottom="0.0833in"/>
      <style:text-properties fo:font-size="12pt" style:font-size-asian="12pt" style:font-size-complex="12pt"/>
    </style:style>
    <style:style style:name="P77" style:parent-style-name="Normal" style:family="paragraph">
      <style:paragraph-properties fo:text-align="justify" fo:margin-top="0.0833in" fo:margin-bottom="0.0833in"/>
      <style:text-properties fo:font-size="12pt" style:font-size-asian="12pt" style:font-size-complex="12pt"/>
    </style:style>
    <style:style style:name="P78" style:parent-style-name="Normal" style:family="paragraph">
      <style:paragraph-properties fo:text-align="justify" fo:margin-top="0.0833in"/>
      <style:text-properties fo:font-size="12pt" style:font-size-asian="12pt" style:font-size-complex="12pt"/>
    </style:style>
    <style:style style:name="P79" style:parent-style-name="Normal" style:family="paragraph">
      <style:paragraph-properties fo:text-align="justify" fo:margin-top="0.0833in" fo:margin-bottom="0.0833in"/>
    </style:style>
    <style:style style:name="T80" style:parent-style-name="Fonteparág.padrão" style:family="text">
      <style:text-properties fo:font-weight="bold" style:font-weight-asian="bold" style:font-weight-complex="bold" fo:font-size="12pt" style:font-size-asian="12pt" style:font-size-complex="12pt"/>
    </style:style>
    <style:style style:name="T81" style:parent-style-name="Fonteparág.padrão" style:family="text">
      <style:text-properties fo:font-weight="bold" style:font-weight-asian="bold" style:font-weight-complex="bold" fo:font-size="12pt" style:font-size-asian="12pt" style:font-size-complex="12pt"/>
    </style:style>
    <style:style style:name="T82" style:parent-style-name="Fonteparág.padrão" style:family="text">
      <style:text-properties fo:font-weight="bold" style:font-weight-asian="bold" style:font-weight-complex="bold"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weight="bold" style:font-weight-asian="bold" style:font-weight-complex="bold" fo:font-size="12pt" style:font-size-asian="12pt" style:font-size-complex="12pt"/>
    </style:style>
    <style:style style:name="T86" style:parent-style-name="Fonteparág.padrão" style:family="text">
      <style:text-properties fo:font-weight="bold" style:font-weight-asian="bold" style:font-weight-complex="bold" fo:font-size="12pt" style:font-size-asian="12pt" style:font-size-complex="12pt"/>
    </style:style>
    <style:style style:name="T87" style:parent-style-name="Fonteparág.padrão" style:family="text">
      <style:text-properties fo:font-weight="bold" style:font-weight-asian="bold" style:font-weight-complex="bold" fo:font-size="12pt" style:font-size-asian="12pt" style:font-size-complex="12pt"/>
    </style:style>
    <style:style style:name="T88" style:parent-style-name="Fonteparág.padrão" style:family="text">
      <style:text-properties fo:font-weight="bold" style:font-weight-asian="bold" style:font-weight-complex="bold" fo:font-size="12pt" style:font-size-asian="12pt" style:font-size-complex="12pt"/>
    </style:style>
    <style:style style:name="T89" style:parent-style-name="Fonteparág.padrão" style:family="text">
      <style:text-properties fo:font-weight="bold" style:font-weight-asian="bold" style:font-weight-complex="bold" fo:font-size="12pt" style:font-size-asian="12pt" style:font-size-complex="12pt"/>
    </style:style>
    <style:style style:name="T90" style:parent-style-name="Fonteparág.padrão" style:family="text">
      <style:text-properties fo:font-weight="bold" style:font-weight-asian="bold" style:font-weight-complex="bold" fo:font-size="12pt" style:font-size-asian="12pt" style:font-size-complex="12pt"/>
    </style:style>
    <style:style style:name="T91" style:parent-style-name="Fonteparág.padrão" style:family="text">
      <style:text-properties fo:font-weight="bold" style:font-weight-asian="bold" style:font-weight-complex="bold" fo:font-size="12pt" style:font-size-asian="12pt" style:font-size-complex="12pt"/>
    </style:style>
    <style:style style:name="T92" style:parent-style-name="Fonteparág.padrão" style:family="text">
      <style:text-properties fo:font-weight="bold" style:font-weight-asian="bold" style:font-weight-complex="bold" fo:font-size="12pt" style:font-size-asian="12pt" style:font-size-complex="12pt"/>
    </style:style>
    <style:style style:name="T93" style:parent-style-name="Fonteparág.padrão" style:family="text">
      <style:text-properties fo:font-weight="bold" style:font-weight-asian="bold" style:font-weight-complex="bold" fo:font-size="12pt" style:font-size-asian="12pt" style:font-size-complex="12pt"/>
    </style:style>
    <style:style style:name="T94" style:parent-style-name="Fonteparág.padrão" style:family="text">
      <style:text-properties fo:font-weight="bold" style:font-weight-asian="bold" style:font-weight-complex="bold" fo:font-size="12pt" style:font-size-asian="12pt" style:font-size-complex="12pt"/>
    </style:style>
    <style:style style:name="T95" style:parent-style-name="Fonteparág.padrão" style:family="text">
      <style:text-properties fo:font-weight="bold" style:font-weight-asian="bold" style:font-weight-complex="bold" fo:font-size="12pt" style:font-size-asian="12pt" style:font-size-complex="12pt"/>
    </style:style>
    <style:style style:name="T96" style:parent-style-name="Fonteparág.padrão" style:family="text">
      <style:text-properties fo:font-weight="bold" style:font-weight-asian="bold" style:font-weight-complex="bold" fo:font-size="12pt" style:font-size-asian="12pt" style:font-size-complex="12pt"/>
    </style:style>
    <style:style style:name="P97" style:parent-style-name="Normal" style:family="paragraph">
      <style:paragraph-properties fo:text-align="justify" fo:margin-top="0.0833in"/>
      <style:text-properties fo:font-size="12pt" style:font-size-asian="12pt" style:font-size-complex="12pt"/>
    </style:style>
    <style:style style:name="P98" style:parent-style-name="Normal" style:family="paragraph">
      <style:paragraph-properties fo:text-align="justify" fo:margin-top="0.0833in"/>
      <style:text-properties fo:font-size="12pt" style:font-size-asian="12pt" style:font-size-complex="12pt"/>
    </style:style>
    <style:style style:name="P99" style:parent-style-name="Normal" style:family="paragraph">
      <style:paragraph-properties fo:text-align="justify" fo:margin-top="0.0833in"/>
      <style:text-properties fo:font-size="12pt" style:font-size-asian="12pt" style:font-size-complex="12pt"/>
    </style:style>
    <style:style style:name="P100" style:parent-style-name="Normal" style:family="paragraph">
      <style:paragraph-properties fo:text-align="justify" fo:margin-top="0.0833in"/>
      <style:text-properties fo:font-size="12pt" style:font-size-asian="12pt" style:font-size-complex="12pt"/>
    </style:style>
    <style:style style:name="P101" style:parent-style-name="Normal" style:family="paragraph">
      <style:paragraph-properties fo:text-align="justify" fo:margin-top="0.0833in"/>
      <style:text-properties fo:font-size="12pt" style:font-size-asian="12pt" style:font-size-complex="12pt"/>
    </style:style>
    <style:style style:name="P102" style:parent-style-name="Normal" style:family="paragraph">
      <style:paragraph-properties fo:text-align="justify" fo:margin-top="0.0833in"/>
      <style:text-properties fo:font-size="12pt" style:font-size-asian="12pt" style:font-size-complex="12pt"/>
    </style:style>
    <style:style style:name="P103" style:parent-style-name="Normal" style:family="paragraph">
      <style:paragraph-properties fo:text-align="justify" fo:margin-top="0.0833in"/>
      <style:text-properties fo:font-size="12pt" style:font-size-asian="12pt" style:font-size-complex="12pt"/>
    </style:style>
    <style:style style:name="P104" style:parent-style-name="Normal" style:family="paragraph">
      <style:paragraph-properties fo:text-align="justify" fo:margin-top="0.0833in"/>
      <style:text-properties fo:font-size="12pt" style:font-size-asian="12pt" style:font-size-complex="12pt"/>
    </style:style>
    <style:style style:name="P105" style:parent-style-name="Normal" style:family="paragraph">
      <style:paragraph-properties fo:text-align="justify" fo:margin-top="0.0833in"/>
      <style:text-properties fo:font-size="12pt" style:font-size-asian="12pt" style:font-size-complex="12pt"/>
    </style:style>
    <style:style style:name="P106" style:parent-style-name="Normal" style:family="paragraph">
      <style:paragraph-properties fo:text-align="justify" fo:margin-top="0.0833in"/>
      <style:text-properties fo:font-size="12pt" style:font-size-asian="12pt" style:font-size-complex="12pt"/>
    </style:style>
    <style:style style:name="P107" style:parent-style-name="Normal" style:family="paragraph">
      <style:paragraph-properties fo:text-align="justify" fo:margin-top="0.0833in"/>
      <style:text-properties fo:font-size="12pt" style:font-size-asian="12pt" style:font-size-complex="12pt"/>
    </style:style>
    <style:style style:name="P108" style:parent-style-name="Normal" style:family="paragraph">
      <style:paragraph-properties fo:text-align="justify" fo:margin-top="0.0833in"/>
      <style:text-properties fo:font-size="12pt" style:font-size-asian="12pt" style:font-size-complex="12pt"/>
    </style:style>
    <style:style style:name="P109" style:parent-style-name="Normal" style:family="paragraph">
      <style:paragraph-properties fo:text-align="justify" fo:margin-top="0.0833in"/>
      <style:text-properties fo:font-size="12pt" style:font-size-asian="12pt" style:font-size-complex="12pt"/>
    </style:style>
    <style:style style:name="P110" style:parent-style-name="Normal" style:family="paragraph">
      <style:paragraph-properties fo:text-align="justify" fo:margin-top="0.0833in"/>
      <style:text-properties fo:font-size="12pt" style:font-size-asian="12pt" style:font-size-complex="12pt"/>
    </style:style>
    <style:style style:name="P111" style:parent-style-name="Normal" style:family="paragraph">
      <style:paragraph-properties fo:text-align="justify" fo:margin-top="0.0833in"/>
      <style:text-properties fo:font-size="12pt" style:font-size-asian="12pt" style:font-size-complex="12pt"/>
    </style:style>
    <style:style style:name="P112" style:parent-style-name="Normal" style:family="paragraph">
      <style:paragraph-properties fo:text-align="justify" fo:margin-top="0.0833in"/>
      <style:text-properties fo:font-size="12pt" style:font-size-asian="12pt" style:font-size-complex="12pt"/>
    </style:style>
    <style:style style:name="P113" style:parent-style-name="Normal" style:family="paragraph">
      <style:paragraph-properties fo:text-align="justify" fo:margin-top="0.0833in"/>
      <style:text-properties fo:font-size="12pt" style:font-size-asian="12pt" style:font-size-complex="12pt"/>
    </style:style>
    <style:style style:name="P114" style:parent-style-name="Normal" style:family="paragraph">
      <style:paragraph-properties fo:text-align="justify" fo:margin-top="0.0833in"/>
      <style:text-properties fo:font-size="12pt" style:font-size-asian="12pt" style:font-size-complex="12pt"/>
    </style:style>
    <style:style style:name="P115" style:parent-style-name="Normal" style:family="paragraph">
      <style:paragraph-properties fo:text-align="justify" fo:margin-top="0.0833in"/>
      <style:text-properties fo:font-size="12pt" style:font-size-asian="12pt" style:font-size-complex="12pt"/>
    </style:style>
    <style:style style:name="P116" style:parent-style-name="Normal" style:family="paragraph">
      <style:paragraph-properties fo:text-align="justify" fo:margin-top="0.0833in"/>
      <style:text-properties fo:font-size="12pt" style:font-size-asian="12pt" style:font-size-complex="12pt"/>
    </style:style>
    <style:style style:name="P117" style:parent-style-name="Normal" style:family="paragraph">
      <style:paragraph-properties fo:text-align="justify" fo:margin-top="0.0833in"/>
      <style:text-properties fo:font-size="12pt" style:font-size-asian="12pt" style:font-size-complex="12pt"/>
    </style:style>
    <style:style style:name="P118" style:parent-style-name="Normal" style:family="paragraph">
      <style:paragraph-properties fo:text-align="justify" fo:margin-top="0.0833in"/>
      <style:text-properties fo:font-size="12pt" style:font-size-asian="12pt" style:font-size-complex="12pt"/>
    </style:style>
    <style:style style:name="P119" style:parent-style-name="Normal" style:family="paragraph">
      <style:paragraph-properties fo:text-align="justify" fo:margin-top="0.0833in"/>
      <style:text-properties fo:font-size="12pt" style:font-size-asian="12pt" style:font-size-complex="12pt"/>
    </style:style>
    <style:style style:name="P120" style:parent-style-name="Normal" style:family="paragraph">
      <style:paragraph-properties fo:text-align="justify" fo:margin-top="0.0833in"/>
      <style:text-properties fo:font-size="12pt" style:font-size-asian="12pt" style:font-size-complex="12pt"/>
    </style:style>
    <style:style style:name="P121" style:parent-style-name="Normal" style:family="paragraph">
      <style:paragraph-properties fo:text-align="justify" fo:margin-top="0.0833in"/>
      <style:text-properties fo:font-size="12pt" style:font-size-asian="12pt" style:font-size-complex="12pt"/>
    </style:style>
    <style:style style:name="P122" style:parent-style-name="Normal" style:family="paragraph">
      <style:paragraph-properties fo:text-align="justify" fo:margin-top="0.0833in"/>
      <style:text-properties fo:font-size="12pt" style:font-size-asian="12pt" style:font-size-complex="12pt"/>
    </style:style>
    <style:style style:name="P123" style:parent-style-name="Normal" style:family="paragraph">
      <style:paragraph-properties fo:text-align="justify" fo:margin-top="0.0833in"/>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T129" style:parent-style-name="Fonteparág.padrão" style:family="text">
      <style:text-properties fo:font-style="italic" style:font-style-asian="italic" fo:font-size="12pt" style:font-size-asian="12pt" style:font-size-complex="12pt"/>
    </style:style>
    <style:style style:name="T130" style:parent-style-name="Fonteparág.padrão" style:family="text">
      <style:text-properties fo:font-size="12pt" style:font-size-asian="12pt" style:font-size-complex="12pt"/>
    </style:style>
    <style:style style:name="P131" style:parent-style-name="Normal" style:family="paragraph">
      <style:paragraph-properties fo:text-align="justify" fo:margin-top="0.0833in"/>
      <style:text-properties fo:font-size="12pt" style:font-size-asian="12pt" style:font-size-complex="12pt"/>
    </style:style>
    <style:style style:name="P132" style:parent-style-name="Normal" style:family="paragraph">
      <style:paragraph-properties fo:text-align="justify" fo:margin-top="0.0833in"/>
      <style:text-properties fo:font-size="12pt" style:font-size-asian="12pt" style:font-size-complex="12pt"/>
    </style:style>
    <style:style style:name="P133" style:parent-style-name="Normal" style:family="paragraph">
      <style:paragraph-properties fo:text-align="justify" fo:margin-top="0.0833in"/>
      <style:text-properties fo:font-size="12pt" style:font-size-asian="12pt" style:font-size-complex="12pt"/>
    </style:style>
    <style:style style:name="P134" style:parent-style-name="Normal" style:family="paragraph">
      <style:paragraph-properties fo:text-align="justify" fo:margin-top="0.0833in"/>
      <style:text-properties fo:font-size="12pt" style:font-size-asian="12pt" style:font-size-complex="12pt"/>
    </style:style>
    <style:style style:name="P135" style:parent-style-name="Normal" style:family="paragraph">
      <style:paragraph-properties fo:text-align="justify" fo:margin-top="0.0833in"/>
      <style:text-properties fo:font-size="12pt" style:font-size-asian="12pt" style:font-size-complex="12pt"/>
    </style:style>
    <style:style style:name="P136" style:parent-style-name="Normal" style:family="paragraph">
      <style:paragraph-properties fo:text-align="justify" fo:margin-top="0.0833in"/>
    </style:style>
    <style:style style:name="T137" style:parent-style-name="Fonteparág.padrão" style:family="text">
      <style:text-properties fo:font-size="12pt" style:font-size-asian="12pt" style:font-size-complex="12pt"/>
    </style:style>
    <style:style style:name="T138" style:parent-style-name="Fonteparág.padrão" style:family="text">
      <style:text-properties fo:font-style="italic" style:font-style-asian="italic" fo:font-size="12pt" style:font-size-asian="12pt" style:font-size-complex="12pt"/>
    </style:style>
    <style:style style:name="T139" style:parent-style-name="Fonteparág.padrão" style:family="text">
      <style:text-properties fo:font-size="12pt" style:font-size-asian="12pt" style:font-size-complex="12pt"/>
    </style:style>
    <style:style style:name="P140" style:parent-style-name="Normal" style:family="paragraph">
      <style:paragraph-properties fo:text-align="justify" fo:margin-top="0.0833in"/>
      <style:text-properties fo:font-size="12pt" style:font-size-asian="12pt" style:font-size-complex="12pt"/>
    </style:style>
    <style:style style:name="P141" style:parent-style-name="Normal" style:family="paragraph">
      <style:paragraph-properties fo:text-align="justify" fo:margin-top="0.0833in"/>
      <style:text-properties fo:font-size="12pt" style:font-size-asian="12pt" style:font-size-complex="12pt"/>
    </style:style>
    <style:style style:name="P142" style:parent-style-name="Normal" style:family="paragraph">
      <style:paragraph-properties fo:text-align="justify" fo:margin-top="0.0833in"/>
      <style:text-properties fo:font-size="12pt" style:font-size-asian="12pt" style:font-size-complex="12pt"/>
    </style:style>
    <style:style style:name="P143" style:parent-style-name="Normal" style:family="paragraph">
      <style:paragraph-properties fo:text-align="justify" fo:margin-top="0.0833in"/>
      <style:text-properties fo:font-size="12pt" style:font-size-asian="12pt" style:font-size-complex="12pt"/>
    </style:style>
    <style:style style:name="P144" style:parent-style-name="Normal" style:family="paragraph">
      <style:paragraph-properties fo:text-align="justify" fo:margin-top="0.0833in"/>
      <style:text-properties fo:font-size="12pt" style:font-size-asian="12pt" style:font-size-complex="12pt"/>
    </style:style>
    <style:style style:name="P145" style:parent-style-name="Normal" style:family="paragraph">
      <style:paragraph-properties fo:text-align="justify" fo:margin-top="0.0833in"/>
      <style:text-properties fo:font-size="12pt" style:font-size-asian="12pt" style:font-size-complex="12pt"/>
    </style:style>
    <style:style style:name="P146" style:parent-style-name="Normal" style:family="paragraph">
      <style:paragraph-properties fo:text-align="justify" fo:margin-top="0.0833in"/>
      <style:text-properties fo:font-size="12pt" style:font-size-asian="12pt" style:font-size-complex="12pt"/>
    </style:style>
    <style:style style:name="P147" style:parent-style-name="Normal" style:family="paragraph">
      <style:paragraph-properties fo:text-align="justify" fo:margin-top="0.0833in"/>
      <style:text-properties fo:font-size="12pt" style:font-size-asian="12pt" style:font-size-complex="12pt"/>
    </style:style>
    <style:style style:name="P148" style:parent-style-name="Normal" style:family="paragraph">
      <style:paragraph-properties fo:text-align="justify" fo:margin-top="0.0833in"/>
      <style:text-properties fo:font-size="12pt" style:font-size-asian="12pt" style:font-size-complex="12pt"/>
    </style:style>
    <style:style style:name="P149" style:parent-style-name="Normal" style:family="paragraph">
      <style:paragraph-properties fo:text-align="justify" fo:margin-top="0.0833in"/>
      <style:text-properties fo:font-size="12pt" style:font-size-asian="12pt" style:font-size-complex="12pt"/>
    </style:style>
    <style:style style:name="P150" style:parent-style-name="Normal" style:family="paragraph">
      <style:paragraph-properties fo:text-align="justify" fo:margin-top="0.0833in"/>
      <style:text-properties fo:font-size="12pt" style:font-size-asian="12pt" style:font-size-complex="12pt"/>
    </style:style>
    <style:style style:name="P151" style:parent-style-name="Normal" style:family="paragraph">
      <style:paragraph-properties fo:text-align="justify" fo:margin-top="0.0833in"/>
      <style:text-properties fo:font-size="12pt" style:font-size-asian="12pt" style:font-size-complex="12pt"/>
    </style:style>
    <style:style style:name="P152" style:parent-style-name="Normal" style:family="paragraph">
      <style:paragraph-properties fo:text-align="justify" fo:margin-top="0.0833in"/>
      <style:text-properties fo:font-size="12pt" style:font-size-asian="12pt" style:font-size-complex="12pt"/>
    </style:style>
    <style:style style:name="P153" style:parent-style-name="Normal" style:family="paragraph">
      <style:paragraph-properties fo:text-align="justify" fo:margin-top="0.0833in"/>
      <style:text-properties fo:font-size="12pt" style:font-size-asian="12pt" style:font-size-complex="12pt"/>
    </style:style>
    <style:style style:name="P154" style:parent-style-name="Normal" style:family="paragraph">
      <style:paragraph-properties fo:text-align="justify" fo:margin-top="0.0833in"/>
      <style:text-properties fo:font-size="12pt" style:font-size-asian="12pt" style:font-size-complex="12pt"/>
    </style:style>
    <style:style style:name="P155" style:parent-style-name="Normal" style:family="paragraph">
      <style:paragraph-properties fo:text-align="justify" fo:margin-top="0.0833in"/>
      <style:text-properties fo:font-size="12pt" style:font-size-asian="12pt" style:font-size-complex="12pt"/>
    </style:style>
    <style:style style:name="P156" style:parent-style-name="Normal" style:family="paragraph">
      <style:paragraph-properties fo:text-align="justify" fo:margin-top="0.0833in"/>
      <style:text-properties fo:font-size="12pt" style:font-size-asian="12pt" style:font-size-complex="12pt"/>
    </style:style>
    <style:style style:name="P157" style:parent-style-name="Normal" style:family="paragraph">
      <style:paragraph-properties fo:text-align="justify" fo:margin-top="0.0833in"/>
      <style:text-properties fo:font-size="12pt" style:font-size-asian="12pt" style:font-size-complex="12pt"/>
    </style:style>
    <style:style style:name="P158" style:parent-style-name="Normal" style:family="paragraph">
      <style:paragraph-properties fo:text-align="justify" fo:margin-top="0.0833in"/>
      <style:text-properties fo:font-size="12pt" style:font-size-asian="12pt" style:font-size-complex="12pt"/>
    </style:style>
    <style:style style:name="P159" style:parent-style-name="Normal" style:family="paragraph">
      <style:paragraph-properties fo:text-align="justify" fo:margin-top="0.0833in"/>
      <style:text-properties fo:font-size="12pt" style:font-size-asian="12pt" style:font-size-complex="12pt"/>
    </style:style>
    <style:style style:name="P160" style:parent-style-name="Normal" style:family="paragraph">
      <style:paragraph-properties fo:text-align="justify" fo:margin-top="0.0833in" fo:margin-bottom="0.0833in"/>
    </style:style>
    <style:style style:name="T161" style:parent-style-name="Fonteparág.padrão" style:family="text">
      <style:text-properties fo:font-weight="bold" style:font-weight-asian="bold" style:font-weight-complex="bold" fo:font-size="12pt" style:font-size-asian="12pt" style:font-size-complex="12pt"/>
    </style:style>
    <style:style style:name="T162" style:parent-style-name="Fonteparág.padrão" style:family="text">
      <style:text-properties fo:font-size="12pt" style:font-size-asian="12pt" style:font-size-complex="12pt"/>
    </style:style>
    <style:style style:name="T163" style:parent-style-name="Fonteparág.padrão" style:family="text">
      <style:text-properties fo:font-weight="bold" style:font-weight-asian="bold" style:font-weight-complex="bold" fo:font-size="12pt" style:font-size-asian="12pt" style:font-size-complex="12pt"/>
    </style:style>
    <style:style style:name="T164" style:parent-style-name="Fonteparág.padrão" style:family="text">
      <style:text-properties fo:font-weight="bold" style:font-weight-asian="bold" style:font-weight-complex="bold" fo:font-size="12pt" style:font-size-asian="12pt" style:font-size-complex="12pt"/>
    </style:style>
    <style:style style:name="P165" style:parent-style-name="Normal" style:family="paragraph">
      <style:paragraph-properties fo:text-align="justify" fo:margin-top="0.0833in"/>
      <style:text-properties fo:font-size="12pt" style:font-size-asian="12pt" style:font-size-complex="12pt"/>
    </style:style>
    <style:style style:name="P166" style:parent-style-name="Normal" style:family="paragraph">
      <style:paragraph-properties fo:text-align="justify" fo:margin-top="0.0833in"/>
      <style:text-properties fo:font-size="12pt" style:font-size-asian="12pt" style:font-size-complex="12pt"/>
    </style:style>
    <style:style style:name="P167" style:parent-style-name="Normal" style:family="paragraph">
      <style:paragraph-properties fo:text-align="justify" fo:margin-top="0.0833in"/>
      <style:text-properties fo:font-size="12pt" style:font-size-asian="12pt" style:font-size-complex="12pt"/>
    </style:style>
    <style:style style:name="P168" style:parent-style-name="Normal" style:family="paragraph">
      <style:paragraph-properties fo:text-align="justify" fo:margin-top="0.0833in"/>
      <style:text-properties fo:font-size="12pt" style:font-size-asian="12pt" style:font-size-complex="12pt"/>
    </style:style>
    <style:style style:name="P169" style:parent-style-name="Normal" style:family="paragraph">
      <style:paragraph-properties fo:text-align="justify" fo:margin-top="0.0833in"/>
    </style:style>
    <style:style style:name="P170" style:parent-style-name="Normal" style:family="paragraph">
      <style:paragraph-properties fo:text-align="justify" fo:margin-top="0.0833in"/>
      <style:text-properties fo:font-size="12pt" style:font-size-asian="12pt" style:font-size-complex="12pt"/>
    </style:style>
    <style:style style:name="P171" style:parent-style-name="Normal" style:family="paragraph">
      <style:paragraph-properties fo:text-align="justify" fo:margin-top="0.0833in"/>
      <style:text-properties fo:font-size="12pt" style:font-size-asian="12pt" style:font-size-complex="12pt"/>
    </style:style>
    <style:style style:name="P172" style:parent-style-name="Normal" style:family="paragraph">
      <style:paragraph-properties fo:text-align="justify" fo:margin-top="0.0833in"/>
      <style:text-properties fo:font-size="12pt" style:font-size-asian="12pt" style:font-size-complex="12pt"/>
    </style:style>
    <style:style style:name="P173" style:parent-style-name="Normal" style:family="paragraph">
      <style:paragraph-properties fo:text-align="justify" fo:margin-top="0.0833in"/>
      <style:text-properties fo:font-size="12pt" style:font-size-asian="12pt" style:font-size-complex="12pt"/>
    </style:style>
    <style:style style:name="P174" style:parent-style-name="Normal" style:family="paragraph">
      <style:paragraph-properties fo:text-align="justify" fo:margin-top="0.0833in"/>
    </style:style>
    <style:style style:name="P175" style:parent-style-name="Normal" style:family="paragraph">
      <style:paragraph-properties fo:text-align="justify" fo:margin-top="0.0833in"/>
      <style:text-properties fo:font-size="12pt" style:font-size-asian="12pt" style:font-size-complex="12pt"/>
    </style:style>
    <style:style style:name="P176" style:parent-style-name="Normal" style:family="paragraph">
      <style:paragraph-properties fo:text-align="justify" fo:margin-top="0.0833in"/>
    </style:style>
    <style:style style:name="P177" style:parent-style-name="Normal" style:family="paragraph">
      <style:paragraph-properties fo:text-align="justify" fo:margin-top="0.0833in"/>
      <style:text-properties fo:font-size="12pt" style:font-size-asian="12pt" style:font-size-complex="12pt"/>
    </style:style>
    <style:style style:name="P178" style:parent-style-name="Normal" style:family="paragraph">
      <style:paragraph-properties fo:text-align="justify" fo:margin-top="0.0833in"/>
    </style:style>
    <style:style style:name="P179" style:parent-style-name="Normal" style:family="paragraph">
      <style:paragraph-properties fo:text-align="justify" fo:margin-top="0.0833in"/>
      <style:text-properties fo:font-size="12pt" style:font-size-asian="12pt" style:font-size-complex="12pt"/>
    </style:style>
    <style:style style:name="P180" style:parent-style-name="Normal" style:family="paragraph">
      <style:paragraph-properties fo:text-align="justify" fo:margin-top="0.0833in"/>
      <style:text-properties fo:font-size="12pt" style:font-size-asian="12pt" style:font-size-complex="12pt"/>
    </style:style>
    <style:style style:name="P181" style:parent-style-name="Normal" style:family="paragraph">
      <style:paragraph-properties fo:text-align="justify" fo:margin-top="0.0833in"/>
    </style:style>
    <style:style style:name="P182" style:parent-style-name="Normal" style:family="paragraph">
      <style:paragraph-properties fo:text-align="justify" fo:margin-top="0.0833in"/>
      <style:text-properties fo:font-size="12pt" style:font-size-asian="12pt" style:font-size-complex="12pt"/>
    </style:style>
    <style:style style:name="P183" style:parent-style-name="Normal" style:family="paragraph">
      <style:paragraph-properties fo:text-align="justify" fo:margin-top="0.0833in"/>
    </style:style>
    <style:style style:name="P184" style:parent-style-name="Normal" style:family="paragraph">
      <style:paragraph-properties fo:break-before="column" fo:text-align="justify" fo:margin-top="0.0833in" fo:margin-bottom="0.0833in"/>
    </style:style>
    <style:style style:name="T185" style:parent-style-name="Fonteparág.padrão" style:family="text">
      <style:text-properties fo:font-weight="bold" style:font-weight-asian="bold" style:font-weight-complex="bold" fo:font-size="12pt" style:font-size-asian="12pt" style:font-size-complex="12pt"/>
    </style:style>
    <style:style style:name="T186" style:parent-style-name="Fonteparág.padrão" style:family="text">
      <style:text-properties fo:font-weight="bold" style:font-weight-asian="bold" style:font-weight-complex="bold" fo:font-size="12pt" style:font-size-asian="12pt" style:font-size-complex="12pt"/>
    </style:style>
    <style:style style:name="T187" style:parent-style-name="Fonteparág.padrão" style:family="text">
      <style:text-properties fo:font-weight="bold" style:font-weight-asian="bold" style:font-weight-complex="bold" fo:font-size="12pt" style:font-size-asian="12pt" style:font-size-complex="12pt"/>
    </style:style>
    <style:style style:name="P188" style:parent-style-name="Normal" style:family="paragraph">
      <style:paragraph-properties fo:text-align="justify" fo:margin-top="0.0833in"/>
      <style:text-properties fo:font-size="12pt" style:font-size-asian="12pt" style:font-size-complex="12pt"/>
    </style:style>
    <style:style style:name="P189" style:parent-style-name="Normal" style:family="paragraph">
      <style:paragraph-properties fo:text-align="justify" fo:margin-top="0.0833in"/>
      <style:text-properties fo:font-size="12pt" style:font-size-asian="12pt" style:font-size-complex="12pt"/>
    </style:style>
    <style:style style:name="P190" style:parent-style-name="Normal" style:family="paragraph">
      <style:paragraph-properties fo:text-align="justify" fo:margin-top="0.0833in"/>
    </style:style>
    <style:style style:name="P191" style:parent-style-name="Normal" style:family="paragraph">
      <style:paragraph-properties fo:text-align="justify" fo:margin-top="0.0833in"/>
      <style:text-properties fo:font-size="12pt" style:font-size-asian="12pt" style:font-size-complex="12pt"/>
    </style:style>
    <style:style style:name="P192" style:parent-style-name="Normal" style:family="paragraph">
      <style:paragraph-properties fo:text-align="justify" fo:margin-top="0.0833in"/>
      <style:text-properties fo:font-size="12pt" style:font-size-asian="12pt" style:font-size-complex="12pt"/>
    </style:style>
    <style:style style:name="P193" style:parent-style-name="Normal" style:family="paragraph">
      <style:paragraph-properties fo:text-align="justify" fo:margin-top="0.0833in"/>
    </style:style>
    <style:style style:name="P194" style:parent-style-name="Normal" style:family="paragraph">
      <style:paragraph-properties fo:text-align="justify" fo:margin-top="0.0833in"/>
      <style:text-properties fo:font-size="12pt" style:font-size-asian="12pt" style:font-size-complex="12pt"/>
    </style:style>
    <style:style style:name="P195"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196" style:parent-style-name="Normal" style:family="paragraph">
      <style:paragraph-properties fo:text-align="justify" fo:margin-top="0.0833in"/>
      <style:text-properties fo:font-size="12pt" style:font-size-asian="12pt" style:font-size-complex="12pt"/>
    </style:style>
    <style:style style:name="P197" style:parent-style-name="Normal" style:family="paragraph">
      <style:paragraph-properties fo:text-align="justify" fo:margin-top="0.0833in"/>
    </style:style>
    <style:style style:name="P198" style:parent-style-name="Normal" style:family="paragraph">
      <style:paragraph-properties fo:text-align="justify" fo:margin-top="0.0833in"/>
      <style:text-properties fo:font-size="12pt" style:font-size-asian="12pt" style:font-size-complex="12pt"/>
    </style:style>
    <style:style style:name="P199" style:parent-style-name="Normal" style:family="paragraph">
      <style:paragraph-properties fo:text-align="justify" fo:margin-top="0.0833in"/>
      <style:text-properties fo:font-size="12pt" style:font-size-asian="12pt" style:font-size-complex="12pt"/>
    </style:style>
    <style:style style:name="P200" style:parent-style-name="Normal" style:family="paragraph">
      <style:paragraph-properties fo:text-align="justify" fo:margin-top="0.0833in"/>
      <style:text-properties fo:font-size="12pt" style:font-size-asian="12pt" style:font-size-complex="12pt"/>
    </style:style>
    <style:style style:name="P201" style:parent-style-name="Normal" style:family="paragraph">
      <style:paragraph-properties fo:text-align="justify" fo:margin-top="0.0833in"/>
      <style:text-properties fo:font-weight="bold" style:font-weight-asian="bold" fo:font-size="12pt" style:font-size-asian="12pt" style:font-size-complex="12pt"/>
    </style:style>
    <style:style style:name="P202" style:parent-style-name="Normal" style:family="paragraph">
      <style:paragraph-properties fo:text-align="justify" fo:margin-top="0.0833in"/>
      <style:text-properties fo:font-size="12pt" style:font-size-asian="12pt" style:font-size-complex="12pt"/>
    </style:style>
    <style:style style:name="P203" style:parent-style-name="Normal" style:family="paragraph">
      <style:paragraph-properties fo:text-align="justify" fo:margin-top="0.0833in"/>
      <style:text-properties fo:font-size="12pt" style:font-size-asian="12pt" style:font-size-complex="12pt"/>
    </style:style>
    <style:style style:name="P204" style:parent-style-name="Normal" style:family="paragraph">
      <style:paragraph-properties fo:text-align="justify" fo:margin-top="0.0833in"/>
      <style:text-properties fo:font-size="12pt" style:font-size-asian="12pt" style:font-size-complex="12pt"/>
    </style:style>
    <style:style style:name="P205" style:parent-style-name="Normal" style:family="paragraph">
      <style:paragraph-properties fo:text-align="justify" fo:margin-top="0.0833in"/>
      <style:text-properties fo:font-size="12pt" style:font-size-asian="12pt" style:font-size-complex="12pt"/>
    </style:style>
    <style:style style:name="P206" style:parent-style-name="Normal" style:family="paragraph">
      <style:paragraph-properties fo:text-align="justify" fo:margin-top="0.0833in"/>
      <style:text-properties fo:font-size="12pt" style:font-size-asian="12pt" style:font-size-complex="12pt"/>
    </style:style>
    <style:style style:name="P207" style:parent-style-name="Normal" style:family="paragraph">
      <style:paragraph-properties fo:text-align="justify" fo:margin-top="0.0833in"/>
      <style:text-properties fo:font-weight="bold" style:font-weight-asian="bold" fo:font-size="12pt" style:font-size-asian="12pt" style:font-size-complex="12pt"/>
    </style:style>
    <style:style style:name="P208" style:parent-style-name="Normal" style:family="paragraph">
      <style:paragraph-properties fo:text-align="justify" fo:margin-top="0.0833in"/>
      <style:text-properties fo:font-size="12pt" style:font-size-asian="12pt" style:font-size-complex="12pt"/>
    </style:style>
    <style:style style:name="P209" style:parent-style-name="Normal" style:family="paragraph">
      <style:paragraph-properties fo:text-align="justify" fo:margin-top="0.0833in"/>
      <style:text-properties fo:font-size="12pt" style:font-size-asian="12pt" style:font-size-complex="12pt"/>
    </style:style>
    <style:style style:name="P210" style:parent-style-name="Normal" style:family="paragraph">
      <style:paragraph-properties fo:text-align="justify" fo:margin-top="0.0833in"/>
      <style:text-properties fo:font-size="12pt" style:font-size-asian="12pt" style:font-size-complex="12pt"/>
    </style:style>
    <style:style style:name="P211" style:parent-style-name="Normal" style:family="paragraph">
      <style:paragraph-properties fo:text-align="justify" fo:margin-top="0.0833in"/>
      <style:text-properties fo:font-size="12pt" style:font-size-asian="12pt" style:font-size-complex="12pt"/>
    </style:style>
    <style:style style:name="P212" style:parent-style-name="Normal" style:family="paragraph">
      <style:paragraph-properties fo:text-align="justify" fo:margin-top="0.0833in"/>
      <style:text-properties fo:font-size="12pt" style:font-size-asian="12pt" style:font-size-complex="12pt"/>
    </style:style>
    <style:style style:name="P213" style:parent-style-name="Normal" style:family="paragraph">
      <style:paragraph-properties fo:text-align="justify" fo:margin-top="0.0833in"/>
      <style:text-properties fo:font-size="12pt" style:font-size-asian="12pt" style:font-size-complex="12pt"/>
    </style:style>
    <style:style style:name="P214" style:parent-style-name="Normal" style:family="paragraph">
      <style:paragraph-properties fo:text-align="justify" fo:margin-top="0.0833in"/>
      <style:text-properties fo:font-size="12pt" style:font-size-asian="12pt" style:font-size-complex="12pt"/>
    </style:style>
    <style:style style:name="P215" style:parent-style-name="Normal" style:family="paragraph">
      <style:paragraph-properties fo:text-align="justify" fo:margin-top="0.0833in"/>
      <style:text-properties fo:font-size="12pt" style:font-size-asian="12pt" style:font-size-complex="12pt"/>
    </style:style>
    <style:style style:name="P216" style:parent-style-name="Normal" style:family="paragraph">
      <style:paragraph-properties fo:text-align="justify" fo:margin-top="0.0833in"/>
      <style:text-properties fo:font-size="12pt" style:font-size-asian="12pt" style:font-size-complex="12pt"/>
    </style:style>
    <style:style style:name="P217" style:parent-style-name="Normal" style:family="paragraph">
      <style:paragraph-properties fo:text-align="justify" fo:margin-top="0.0833in"/>
    </style:style>
    <style:style style:name="P218" style:parent-style-name="Normal" style:family="paragraph">
      <style:paragraph-properties fo:text-align="justify" fo:margin-top="0.0833in"/>
      <style:text-properties fo:font-size="12pt" style:font-size-asian="12pt" style:font-size-complex="12pt"/>
    </style:style>
    <style:style style:name="P219" style:parent-style-name="Normal" style:family="paragraph">
      <style:paragraph-properties fo:text-align="justify" fo:margin-top="0.0833in"/>
      <style:text-properties fo:font-size="12pt" style:font-size-asian="12pt" style:font-size-complex="12pt"/>
    </style:style>
    <style:style style:name="P220" style:parent-style-name="Normal" style:family="paragraph">
      <style:paragraph-properties fo:text-align="justify" fo:margin-top="0.0833in"/>
      <style:text-properties fo:font-size="12pt" style:font-size-asian="12pt" style:font-size-complex="12pt"/>
    </style:style>
    <style:style style:name="P221" style:parent-style-name="Normal" style:family="paragraph">
      <style:paragraph-properties fo:text-align="justify" fo:margin-top="0.0833in"/>
      <style:text-properties fo:font-size="12pt" style:font-size-asian="12pt" style:font-size-complex="12pt"/>
    </style:style>
    <style:style style:name="P222" style:parent-style-name="Normal" style:family="paragraph">
      <style:paragraph-properties fo:text-align="justify" fo:margin-top="0.0833in"/>
      <style:text-properties fo:font-size="12pt" style:font-size-asian="12pt" style:font-size-complex="12pt"/>
    </style:style>
    <style:style style:name="P223" style:parent-style-name="Normal" style:family="paragraph">
      <style:paragraph-properties fo:text-align="justify" fo:margin-top="0.0833in"/>
      <style:text-properties fo:font-size="12pt" style:font-size-asian="12pt" style:font-size-complex="12pt"/>
    </style:style>
    <style:style style:name="P224" style:parent-style-name="Normal" style:family="paragraph">
      <style:paragraph-properties fo:text-align="justify" fo:margin-top="0.0833in"/>
      <style:text-properties fo:font-weight="bold" style:font-weight-asian="bold" fo:font-size="12pt" style:font-size-asian="12pt" style:font-size-complex="12pt"/>
    </style:style>
    <style:style style:name="P225" style:parent-style-name="Normal" style:family="paragraph">
      <style:paragraph-properties fo:text-align="justify" fo:margin-top="0.0833in"/>
      <style:text-properties fo:font-size="12pt" style:font-size-asian="12pt" style:font-size-complex="12pt"/>
    </style:style>
    <style:style style:name="P226" style:parent-style-name="Normal" style:family="paragraph">
      <style:paragraph-properties fo:text-align="justify" fo:margin-top="0.0833in"/>
      <style:text-properties fo:font-size="12pt" style:font-size-asian="12pt" style:font-size-complex="12pt"/>
    </style:style>
    <style:style style:name="P227" style:parent-style-name="Normal" style:family="paragraph">
      <style:paragraph-properties fo:text-align="justify" fo:margin-top="0.0833in"/>
      <style:text-properties fo:font-size="12pt" style:font-size-asian="12pt" style:font-size-complex="12pt"/>
    </style:style>
    <style:style style:name="P228" style:parent-style-name="Normal" style:family="paragraph">
      <style:paragraph-properties fo:text-align="justify" fo:margin-top="0.0833in"/>
      <style:text-properties fo:font-size="12pt" style:font-size-asian="12pt" style:font-size-complex="12pt"/>
    </style:style>
    <style:style style:name="P229" style:parent-style-name="Normal" style:family="paragraph">
      <style:paragraph-properties fo:text-align="justify" fo:margin-top="0.0833in"/>
      <style:text-properties fo:font-size="12pt" style:font-size-asian="12pt" style:font-size-complex="12pt"/>
    </style:style>
    <style:style style:name="P230" style:parent-style-name="Normal" style:family="paragraph">
      <style:paragraph-properties fo:text-align="justify" fo:margin-top="0.0833in"/>
      <style:text-properties fo:font-weight="bold" style:font-weight-asian="bold" fo:font-size="12pt" style:font-size-asian="12pt" style:font-size-complex="12pt"/>
    </style:style>
    <style:style style:name="P231" style:parent-style-name="Normal" style:family="paragraph">
      <style:paragraph-properties fo:text-align="justify" fo:margin-top="0.0833in"/>
      <style:text-properties fo:font-size="12pt" style:font-size-asian="12pt" style:font-size-complex="12pt"/>
    </style:style>
    <style:style style:name="P232" style:parent-style-name="Normal" style:family="paragraph">
      <style:paragraph-properties fo:text-align="justify" fo:margin-top="0.0833in"/>
      <style:text-properties fo:font-size="12pt" style:font-size-asian="12pt" style:font-size-complex="12pt"/>
    </style:style>
    <style:style style:name="P233" style:parent-style-name="Normal" style:family="paragraph">
      <style:paragraph-properties fo:text-align="justify" fo:margin-top="0.0833in"/>
      <style:text-properties fo:font-size="12pt" style:font-size-asian="12pt" style:font-size-complex="12pt"/>
    </style:style>
    <style:style style:name="P234" style:parent-style-name="Normal" style:family="paragraph">
      <style:paragraph-properties fo:text-align="justify" fo:margin-top="0.0833in"/>
      <style:text-properties fo:font-size="12pt" style:font-size-asian="12pt" style:font-size-complex="12pt"/>
    </style:style>
    <style:style style:name="P235" style:parent-style-name="Normal" style:family="paragraph">
      <style:paragraph-properties fo:text-align="justify" fo:margin-top="0.0833in"/>
      <style:text-properties fo:font-size="12pt" style:font-size-asian="12pt" style:font-size-complex="12pt"/>
    </style:style>
    <style:style style:name="P236" style:parent-style-name="Normal" style:family="paragraph">
      <style:paragraph-properties fo:text-align="justify" fo:margin-top="0.0833in"/>
    </style:style>
    <style:style style:name="P237" style:parent-style-name="Normal" style:family="paragraph">
      <style:paragraph-properties fo:text-align="justify" fo:margin-top="0.0833in"/>
      <style:text-properties fo:font-size="12pt" style:font-size-asian="12pt" style:font-size-complex="12pt"/>
    </style:style>
    <style:style style:name="P238" style:parent-style-name="Normal" style:family="paragraph">
      <style:paragraph-properties fo:text-align="justify" fo:margin-top="0.0833in"/>
      <style:text-properties fo:font-size="12pt" style:font-size-asian="12pt" style:font-size-complex="12pt"/>
    </style:style>
    <style:style style:name="P239" style:parent-style-name="Normal" style:family="paragraph">
      <style:paragraph-properties fo:text-align="justify" fo:margin-top="0.0833in"/>
      <style:text-properties fo:font-size="12pt" style:font-size-asian="12pt" style:font-size-complex="12pt"/>
    </style:style>
    <style:style style:name="P240" style:parent-style-name="Normal" style:family="paragraph">
      <style:paragraph-properties fo:text-align="justify" fo:margin-top="0.0833in"/>
      <style:text-properties fo:font-size="12pt" style:font-size-asian="12pt" style:font-size-complex="12pt"/>
    </style:style>
    <style:style style:name="P241" style:parent-style-name="Normal" style:family="paragraph">
      <style:paragraph-properties fo:text-align="justify" fo:margin-top="0.0833in"/>
      <style:text-properties fo:font-size="12pt" style:font-size-asian="12pt" style:font-size-complex="12pt"/>
    </style:style>
    <style:style style:name="P242" style:parent-style-name="Normal" style:family="paragraph">
      <style:paragraph-properties fo:text-align="justify" fo:margin-top="0.0833in"/>
      <style:text-properties fo:font-size="12pt" style:font-size-asian="12pt" style:font-size-complex="12pt"/>
    </style:style>
    <style:style style:name="P243" style:parent-style-name="Normal" style:family="paragraph">
      <style:paragraph-properties fo:text-align="justify" fo:margin-top="0.0833in"/>
      <style:text-properties fo:font-size="12pt" style:font-size-asian="12pt" style:font-size-complex="12pt"/>
    </style:style>
    <style:style style:name="P244" style:parent-style-name="Normal" style:family="paragraph">
      <style:paragraph-properties fo:text-align="justify" fo:margin-top="0.0833in"/>
      <style:text-properties fo:font-size="12pt" style:font-size-asian="12pt" style:font-size-complex="12pt"/>
    </style:style>
    <style:style style:name="P245" style:parent-style-name="Normal" style:family="paragraph">
      <style:paragraph-properties fo:text-align="justify" fo:margin-top="0.0833in"/>
      <style:text-properties fo:font-weight="bold" style:font-weight-asian="bold" fo:font-size="12pt" style:font-size-asian="12pt" style:font-size-complex="12pt"/>
    </style:style>
    <style:style style:name="P246" style:parent-style-name="Normal" style:family="paragraph">
      <style:paragraph-properties fo:text-align="justify" fo:margin-top="0.0833in"/>
      <style:text-properties fo:font-weight="bold" style:font-weight-asian="bold" fo:font-size="12pt" style:font-size-asian="12pt" style:font-size-complex="12pt"/>
    </style:style>
    <style:style style:name="P247" style:parent-style-name="Normal" style:family="paragraph">
      <style:paragraph-properties fo:text-align="justify" fo:margin-top="0.0833in"/>
      <style:text-properties fo:font-weight="bold" style:font-weight-asian="bold" fo:font-size="12pt" style:font-size-asian="12pt" style:font-size-complex="12pt"/>
    </style:style>
    <style:style style:name="P248" style:parent-style-name="Normal" style:family="paragraph">
      <style:paragraph-properties fo:text-align="justify" fo:margin-top="0.0833in"/>
      <style:text-properties fo:font-weight="bold" style:font-weight-asian="bold" fo:font-size="12pt" style:font-size-asian="12pt" style:font-size-complex="12pt"/>
    </style:style>
    <style:style style:name="P249" style:parent-style-name="Normal" style:family="paragraph">
      <style:paragraph-properties fo:text-align="justify" fo:margin-top="0.0833in"/>
      <style:text-properties fo:font-weight="bold" style:font-weight-asian="bold" fo:font-size="12pt" style:font-size-asian="12pt" style:font-size-complex="12pt"/>
    </style:style>
    <style:style style:name="P250" style:parent-style-name="Normal" style:family="paragraph">
      <style:paragraph-properties fo:text-align="justify" fo:margin-top="0.0833in"/>
      <style:text-properties fo:font-weight="bold" style:font-weight-asian="bold" fo:font-size="12pt" style:font-size-asian="12pt" style:font-size-complex="12pt"/>
    </style:style>
    <style:style style:name="P251" style:parent-style-name="Normal" style:family="paragraph">
      <style:paragraph-properties fo:text-align="justify" fo:margin-top="0.0833in"/>
      <style:text-properties fo:font-weight="bold" style:font-weight-asian="bold" fo:font-size="12pt" style:font-size-asian="12pt" style:font-size-complex="12pt"/>
    </style:style>
    <style:style style:name="P252" style:parent-style-name="Normal" style:family="paragraph">
      <style:paragraph-properties fo:text-align="justify" fo:margin-top="0.0833in"/>
    </style:style>
    <style:style style:name="P253" style:parent-style-name="Normal" style:family="paragraph">
      <style:paragraph-properties fo:text-align="justify" fo:margin-top="0.0833in"/>
      <style:text-properties fo:font-size="12pt" style:font-size-asian="12pt" style:font-size-complex="12pt"/>
    </style:style>
    <style:style style:name="P254" style:parent-style-name="Normal" style:family="paragraph">
      <style:paragraph-properties fo:text-align="justify" fo:margin-top="0.0833in"/>
      <style:text-properties fo:font-weight="bold" style:font-weight-asian="bold" fo:font-size="12pt" style:font-size-asian="12pt" style:font-size-complex="12pt"/>
    </style:style>
    <style:style style:name="P255" style:parent-style-name="Normal" style:family="paragraph">
      <style:paragraph-properties fo:text-align="justify" fo:margin-top="0.0833in"/>
    </style:style>
    <style:style style:name="P256" style:parent-style-name="Normal" style:family="paragraph">
      <style:paragraph-properties fo:text-align="justify" fo:margin-top="0.0833in"/>
      <style:text-properties fo:font-size="12pt" style:font-size-asian="12pt" style:font-size-complex="12pt"/>
    </style:style>
    <style:style style:name="P257" style:parent-style-name="Normal" style:family="paragraph">
      <style:paragraph-properties fo:text-align="justify" fo:margin-top="0.0833in"/>
      <style:text-properties fo:font-weight="bold" style:font-weight-asian="bold" fo:font-size="12pt" style:font-size-asian="12pt" style:font-size-complex="12pt"/>
    </style:style>
    <style:style style:name="P258" style:parent-style-name="Normal" style:family="paragraph">
      <style:paragraph-properties fo:text-align="justify" fo:margin-top="0.0833in"/>
    </style:style>
    <style:style style:name="P259" style:parent-style-name="Normal" style:family="paragraph">
      <style:paragraph-properties fo:text-align="justify" fo:margin-top="0.0833in"/>
      <style:text-properties fo:font-size="12pt" style:font-size-asian="12pt" style:font-size-complex="12pt"/>
    </style:style>
    <style:style style:name="P260" style:parent-style-name="Normal" style:family="paragraph">
      <style:paragraph-properties fo:text-align="justify" fo:margin-top="0.0833in"/>
      <style:text-properties fo:font-size="12pt" style:font-size-asian="12pt" style:font-size-complex="12pt"/>
    </style:style>
    <style:style style:name="P261" style:parent-style-name="Normal" style:family="paragraph">
      <style:paragraph-properties fo:text-align="justify" fo:margin-top="0.0833in"/>
      <style:text-properties fo:font-size="12pt" style:font-size-asian="12pt" style:font-size-complex="12pt"/>
    </style:style>
    <style:style style:name="P262" style:parent-style-name="Normal" style:family="paragraph">
      <style:paragraph-properties fo:text-align="justify" fo:margin-top="0.0833in"/>
      <style:text-properties fo:font-size="12pt" style:font-size-asian="12pt" style:font-size-complex="12pt"/>
    </style:style>
    <style:style style:name="P263" style:parent-style-name="Normal" style:family="paragraph">
      <style:paragraph-properties fo:text-align="justify" fo:margin-top="0.0833in"/>
      <style:text-properties fo:font-size="12pt" style:font-size-asian="12pt" style:font-size-complex="12pt"/>
    </style:style>
    <style:style style:name="P264" style:parent-style-name="Normal" style:family="paragraph">
      <style:paragraph-properties fo:text-align="justify" fo:margin-top="0.0833in"/>
      <style:text-properties fo:font-size="12pt" style:font-size-asian="12pt" style:font-size-complex="12pt"/>
    </style:style>
    <style:style style:name="P265" style:parent-style-name="Normal" style:family="paragraph">
      <style:paragraph-properties fo:text-align="justify" fo:margin-top="0.0833in"/>
      <style:text-properties fo:font-size="12pt" style:font-size-asian="12pt" style:font-size-complex="12pt"/>
    </style:style>
    <style:style style:name="P266" style:parent-style-name="Normal" style:family="paragraph">
      <style:paragraph-properties fo:text-align="justify" fo:margin-top="0.0833in"/>
      <style:text-properties fo:font-size="12pt" style:font-size-asian="12pt" style:font-size-complex="12pt"/>
    </style:style>
    <style:style style:name="P267" style:parent-style-name="Normal" style:family="paragraph">
      <style:paragraph-properties fo:text-align="justify" fo:margin-top="0.0833in"/>
      <style:text-properties fo:font-size="12pt" style:font-size-asian="12pt" style:font-size-complex="12pt"/>
    </style:style>
    <style:style style:name="P268" style:parent-style-name="Normal" style:family="paragraph">
      <style:paragraph-properties fo:text-align="justify" fo:margin-top="0.0833in"/>
      <style:text-properties fo:font-size="12pt" style:font-size-asian="12pt" style:font-size-complex="12pt"/>
    </style:style>
    <style:style style:name="P269" style:parent-style-name="Normal" style:family="paragraph">
      <style:paragraph-properties fo:text-align="justify" fo:margin-top="0.0833in"/>
      <style:text-properties fo:font-size="12pt" style:font-size-asian="12pt" style:font-size-complex="12pt"/>
    </style:style>
    <style:style style:name="P270" style:parent-style-name="Normal" style:family="paragraph">
      <style:paragraph-properties fo:text-align="justify" fo:margin-top="0.0833in"/>
      <style:text-properties fo:font-size="12pt" style:font-size-asian="12pt" style:font-size-complex="12pt"/>
    </style:style>
    <style:style style:name="P271" style:parent-style-name="Normal" style:family="paragraph">
      <style:paragraph-properties fo:text-align="justify" fo:margin-top="0.0833in"/>
      <style:text-properties fo:font-size="12pt" style:font-size-asian="12pt" style:font-size-complex="12pt"/>
    </style:style>
    <style:style style:name="P272" style:parent-style-name="Normal" style:family="paragraph">
      <style:paragraph-properties fo:text-align="justify" fo:margin-top="0.0833in"/>
      <style:text-properties fo:font-size="12pt" style:font-size-asian="12pt" style:font-size-complex="12pt"/>
    </style:style>
    <style:style style:name="P273" style:parent-style-name="Normal" style:family="paragraph">
      <style:paragraph-properties fo:text-align="justify" fo:margin-top="0.0833in"/>
    </style:style>
    <style:style style:name="T274" style:parent-style-name="Fonteparág.padrão" style:family="text">
      <style:text-properties fo:font-weight="bold" style:font-weight-asian="bold" fo:font-size="12pt" style:font-size-asian="12pt" style:font-size-complex="12pt"/>
    </style:style>
    <style:style style:name="T275" style:parent-style-name="Fonteparág.padrão" style:family="text">
      <style:text-properties fo:font-weight="bold" style:font-weight-asian="bold" fo:font-size="12pt" style:font-size-asian="12pt" style:font-size-complex="12pt"/>
    </style:style>
    <style:style style:name="P276" style:parent-style-name="Normal" style:family="paragraph">
      <style:paragraph-properties fo:text-align="justify" fo:margin-top="0.0833in" fo:margin-bottom="0.0833in"/>
    </style:style>
    <style:style style:name="P277" style:parent-style-name="Normal" style:family="paragraph">
      <style:paragraph-properties fo:text-align="justify" fo:margin-top="0.0833in"/>
    </style:style>
    <style:style style:name="T278" style:parent-style-name="Fonteparág.padrão" style:family="text">
      <style:text-properties fo:font-weight="bold" style:font-weight-asian="bold" fo:font-size="12pt" style:font-size-asian="12pt" style:font-size-complex="12pt"/>
    </style:style>
    <style:style style:name="T279" style:parent-style-name="Fonteparág.padrão" style:family="text">
      <style:text-properties fo:font-weight="bold" style:font-weight-asian="bold" fo:font-size="12pt" style:font-size-asian="12pt" style:font-size-complex="12pt"/>
    </style:style>
    <style:style style:name="T280" style:parent-style-name="Fonteparág.padrão" style:family="text">
      <style:text-properties fo:font-weight="bold" style:font-weight-asian="bold" fo:font-size="12pt" style:font-size-asian="12pt" style:font-size-complex="12pt"/>
    </style:style>
    <style:style style:name="P281" style:parent-style-name="Normal" style:family="paragraph">
      <style:paragraph-properties fo:text-align="justify" fo:margin-top="0.0833in"/>
    </style:style>
    <style:style style:name="P282" style:parent-style-name="Normal" style:family="paragraph">
      <style:paragraph-properties fo:text-align="justify" fo:margin-top="0.0833in"/>
      <style:text-properties fo:font-weight="bold" style:font-weight-asian="bold" fo:font-size="12pt" style:font-size-asian="12pt" style:font-size-complex="12pt"/>
    </style:style>
    <style:style style:name="P283" style:parent-style-name="Normal" style:family="paragraph">
      <style:paragraph-properties fo:text-align="justify" fo:margin-top="0.0833in"/>
      <style:text-properties fo:font-weight="bold" style:font-weight-asian="bold" fo:font-size="12pt" style:font-size-asian="12pt" style:font-size-complex="12pt"/>
    </style:style>
    <style:style style:name="P284" style:parent-style-name="Normal" style:family="paragraph">
      <style:paragraph-properties fo:text-align="justify" fo:margin-top="0.0833in"/>
    </style:style>
    <style:style style:name="T285" style:parent-style-name="Fonteparág.padrão" style:family="text">
      <style:text-properties fo:font-weight="bold" style:font-weight-asian="bold" fo:font-size="12pt" style:font-size-asian="12pt" style:font-size-complex="12pt"/>
    </style:style>
    <style:style style:name="T286" style:parent-style-name="Fonteparág.padrão" style:family="text">
      <style:text-properties fo:font-weight="bold" style:font-weight-asian="bold" fo:font-size="12pt" style:font-size-asian="12pt" style:font-size-complex="12pt"/>
    </style:style>
    <style:style style:name="T287" style:parent-style-name="Fonteparág.padrão" style:family="text">
      <style:text-properties fo:font-weight="bold" style:font-weight-asian="bold" fo:font-size="12pt" style:font-size-asian="12pt" style:font-size-complex="12pt"/>
    </style:style>
    <style:style style:name="T288" style:parent-style-name="Fonteparág.padrão" style:family="text">
      <style:text-properties fo:font-weight="bold" style:font-weight-asian="bold" fo:font-size="12pt" style:font-size-asian="12pt" style:font-size-complex="12pt"/>
    </style:style>
    <style:style style:name="P289" style:parent-style-name="Normal" style:family="paragraph">
      <style:paragraph-properties fo:text-align="justify" fo:margin-top="0.0833in"/>
    </style:style>
    <style:style style:name="P290" style:parent-style-name="Normal" style:family="paragraph">
      <style:paragraph-properties fo:text-align="justify" fo:margin-top="0.0833in"/>
      <style:text-properties fo:font-size="12pt" style:font-size-asian="12pt" style:font-size-complex="12pt"/>
    </style:style>
    <style:style style:name="P291" style:parent-style-name="Normal" style:family="paragraph">
      <style:paragraph-properties fo:text-align="justify" fo:margin-top="0.0833in" fo:margin-bottom="0.0833in"/>
    </style:style>
    <style:style style:name="P292" style:parent-style-name="Normal" style:family="paragraph">
      <style:paragraph-properties fo:text-align="justify" fo:margin-top="0.0833in" fo:margin-bottom="0.0833in"/>
      <style:text-properties fo:font-size="12pt" style:font-size-asian="12pt" style:font-size-complex="12pt"/>
    </style:style>
    <style:style style:name="P293" style:parent-style-name="Normal" style:family="paragraph">
      <style:paragraph-properties fo:text-align="justify" fo:margin-top="0.0833in"/>
      <style:text-properties fo:font-size="12pt" style:font-size-asian="12pt" style:font-size-complex="12pt"/>
    </style:style>
    <style:style style:name="P294" style:parent-style-name="Título3" style:family="paragraph">
      <style:paragraph-properties fo:text-align="justify"/>
    </style:style>
    <style:style style:name="P295" style:parent-style-name="Normal" style:family="paragraph">
      <style:paragraph-properties fo:text-align="justify" fo:margin-top="0.0833in"/>
      <style:text-properties fo:font-size="12pt" style:font-size-asian="12pt" style:font-size-complex="12pt"/>
    </style:style>
    <style:style style:name="P296" style:parent-style-name="Normal" style:family="paragraph">
      <style:paragraph-properties fo:text-align="justify" fo:margin-top="0.0833in"/>
      <style:text-properties fo:font-weight="bold" style:font-weight-asian="bold" fo:font-size="12pt" style:font-size-asian="12pt" style:font-size-complex="12pt"/>
    </style:style>
    <style:style style:name="P297" style:parent-style-name="Normal" style:family="paragraph">
      <style:paragraph-properties fo:text-align="justify" fo:margin-top="0.0833in"/>
      <style:text-properties fo:font-weight="bold" style:font-weight-asian="bold" fo:font-size="12pt" style:font-size-asian="12pt" style:font-size-complex="12pt"/>
    </style:style>
    <style:style style:name="P298" style:parent-style-name="Normal" style:family="paragraph">
      <style:paragraph-properties fo:text-align="justify" fo:margin-top="0.0833in"/>
      <style:text-properties fo:font-weight="bold" style:font-weight-asian="bold" fo:font-size="12pt" style:font-size-asian="12pt" style:font-size-complex="12pt"/>
    </style:style>
    <style:style style:name="P299" style:parent-style-name="Normal" style:family="paragraph">
      <style:paragraph-properties fo:text-align="justify" fo:margin-top="0.0833in"/>
      <style:text-properties fo:font-weight="bold" style:font-weight-asian="bold" fo:font-size="12pt" style:font-size-asian="12pt" style:font-size-complex="12pt"/>
    </style:style>
    <style:style style:name="P300" style:parent-style-name="Normal" style:family="paragraph">
      <style:paragraph-properties fo:text-align="justify" fo:margin-top="0.0833in"/>
    </style:style>
    <style:style style:name="P301" style:parent-style-name="Normal" style:family="paragraph">
      <style:paragraph-properties fo:text-align="justify" fo:margin-top="0.0833in"/>
      <style:text-properties fo:font-weight="bold" style:font-weight-asian="bold" fo:font-size="12pt" style:font-size-asian="12pt" style:font-size-complex="12pt"/>
    </style:style>
    <style:style style:name="P302" style:parent-style-name="Normal" style:family="paragraph">
      <style:paragraph-properties fo:text-align="justify" fo:margin-top="0.0833in"/>
    </style:style>
    <style:style style:name="P303" style:parent-style-name="Normal" style:family="paragraph">
      <style:paragraph-properties fo:text-align="justify" fo:margin-top="0.0833in"/>
      <style:text-properties fo:font-size="12pt" style:font-size-asian="12pt" style:font-size-complex="12pt"/>
    </style:style>
    <style:style style:name="P304" style:parent-style-name="Normal" style:family="paragraph">
      <style:paragraph-properties fo:text-align="justify" fo:margin-top="0.0833in"/>
      <style:text-properties fo:font-size="12pt" style:font-size-asian="12pt" style:font-size-complex="12pt"/>
    </style:style>
    <style:style style:name="P305" style:parent-style-name="Normal" style:family="paragraph">
      <style:paragraph-properties fo:text-align="justify" fo:margin-top="0.0833in" fo:margin-bottom="0.0833in"/>
    </style:style>
    <style:style style:name="T306" style:parent-style-name="Fonteparág.padrão" style:family="text">
      <style:text-properties fo:font-size="12pt" style:font-size-asian="12pt" style:font-size-complex="12pt"/>
    </style:style>
    <style:style style:name="T307" style:parent-style-name="Fonteparág.padrão" style:family="text">
      <style:text-properties fo:font-size="12pt" style:font-size-asian="12pt" style:font-size-complex="12pt"/>
    </style:style>
    <style:style style:name="P308" style:parent-style-name="Normal" style:family="paragraph">
      <style:paragraph-properties fo:text-align="justify"/>
    </style:style>
    <style:style style:name="P309" style:parent-style-name="Normal" style:family="paragraph">
      <style:paragraph-properties fo:text-align="justify" fo:margin-top="0.0833in"/>
      <style:text-properties fo:font-size="12pt" style:font-size-asian="12pt" style:font-size-complex="12pt"/>
    </style:style>
    <style:style style:name="P310" style:parent-style-name="Normal" style:family="paragraph">
      <style:paragraph-properties fo:text-align="justify" fo:margin-top="0.0833in"/>
      <style:text-properties fo:font-weight="bold" style:font-weight-asian="bold" fo:font-size="12pt" style:font-size-asian="12pt" style:font-size-complex="12pt"/>
    </style:style>
    <style:style style:name="P311" style:parent-style-name="Normal" style:family="paragraph">
      <style:paragraph-properties fo:text-align="justify" fo:margin-top="0.0833in"/>
      <style:text-properties fo:font-size="12pt" style:font-size-asian="12pt" style:font-size-complex="12pt"/>
    </style:style>
    <style:style style:name="P312" style:parent-style-name="Normal" style:family="paragraph">
      <style:paragraph-properties fo:text-align="justify" fo:margin-top="0.0833in" fo:margin-bottom="0.0833in"/>
    </style:style>
    <style:style style:name="P313" style:parent-style-name="Normal" style:family="paragraph">
      <style:paragraph-properties fo:text-align="justify" fo:margin-top="0.0833in" fo:margin-bottom="0.0833in"/>
      <style:text-properties fo:font-size="12pt" style:font-size-asian="12pt" style:font-size-complex="12pt"/>
    </style:style>
    <style:style style:name="P314" style:parent-style-name="Normal" style:family="paragraph">
      <style:paragraph-properties fo:text-align="justify" fo:margin-top="0.0833in"/>
      <style:text-properties fo:font-size="12pt" style:font-size-asian="12pt" style:font-size-complex="12pt"/>
    </style:style>
    <style:style style:name="P315" style:parent-style-name="Normal" style:family="paragraph">
      <style:paragraph-properties fo:text-align="justify"/>
    </style:style>
    <style:style style:name="P316" style:parent-style-name="Normal" style:family="paragraph">
      <style:paragraph-properties fo:text-align="justify" fo:margin-top="0.0833in"/>
      <style:text-properties fo:font-size="12pt" style:font-size-asian="12pt" style:font-size-complex="12pt"/>
    </style:style>
    <style:style style:name="P317" style:parent-style-name="Normal" style:family="paragraph">
      <style:paragraph-properties fo:text-align="justify" fo:margin-top="0.0833in"/>
      <style:text-properties fo:font-weight="bold" style:font-weight-asian="bold" fo:font-size="12pt" style:font-size-asian="12pt" style:font-size-complex="12pt"/>
    </style:style>
    <style:style style:name="P318" style:parent-style-name="Normal" style:family="paragraph">
      <style:paragraph-properties fo:text-align="justify" fo:margin-top="0.0833in"/>
      <style:text-properties fo:font-weight="bold" style:font-weight-asian="bold" fo:font-size="12pt" style:font-size-asian="12pt" style:font-size-complex="12pt"/>
    </style:style>
    <style:style style:name="P319" style:parent-style-name="Normal" style:family="paragraph">
      <style:paragraph-properties fo:text-align="justify" fo:margin-top="0.0833in"/>
      <style:text-properties fo:font-weight="bold" style:font-weight-asian="bold" fo:font-size="12pt" style:font-size-asian="12pt" style:font-size-complex="12pt"/>
    </style:style>
    <style:style style:name="P320" style:parent-style-name="Normal" style:family="paragraph">
      <style:paragraph-properties fo:text-align="justify" fo:margin-top="0.0833in"/>
      <style:text-properties fo:font-weight="bold" style:font-weight-asian="bold" fo:font-size="12pt" style:font-size-asian="12pt" style:font-size-complex="12pt"/>
    </style:style>
    <style:style style:name="P321" style:parent-style-name="Normal" style:family="paragraph">
      <style:paragraph-properties fo:text-align="justify" fo:margin-top="0.0833in"/>
      <style:text-properties fo:font-weight="bold" style:font-weight-asian="bold" fo:font-size="12pt" style:font-size-asian="12pt" style:font-size-complex="12pt"/>
    </style:style>
    <style:style style:name="P322" style:parent-style-name="Normal" style:family="paragraph">
      <style:paragraph-properties fo:text-align="justify" fo:margin-top="0.0833in"/>
      <style:text-properties fo:font-weight="bold" style:font-weight-asian="bold" fo:font-size="12pt" style:font-size-asian="12pt" style:font-size-complex="12pt"/>
    </style:style>
    <style:style style:name="P323" style:parent-style-name="Normal" style:family="paragraph">
      <style:paragraph-properties fo:text-align="justify" fo:margin-top="0.0833in"/>
    </style:style>
    <style:style style:name="P324" style:parent-style-name="Normal" style:family="paragraph">
      <style:paragraph-properties fo:text-align="justify" fo:margin-top="0.0833in"/>
    </style:style>
    <style:style style:name="P325" style:parent-style-name="Normal" style:family="paragraph">
      <style:paragraph-properties fo:text-align="justify" fo:margin-top="0.0833in"/>
    </style:style>
    <style:style style:name="P326" style:parent-style-name="Normal" style:family="paragraph">
      <style:paragraph-properties fo:text-align="justify" fo:margin-top="0.0833in"/>
    </style:style>
    <style:style style:name="T327" style:parent-style-name="Fonteparág.padrão" style:family="text">
      <style:text-properties fo:font-weight="bold" style:font-weight-asian="bold" fo:font-size="12pt" style:font-size-asian="12pt" style:font-size-complex="12pt"/>
    </style:style>
    <style:style style:name="P328" style:parent-style-name="Normal" style:family="paragraph">
      <style:paragraph-properties fo:text-align="justify" fo:margin-top="0.0833in"/>
      <style:text-properties fo:font-size="12pt" style:font-size-asian="12pt" style:font-size-complex="12pt"/>
    </style:style>
    <style:style style:name="P329" style:parent-style-name="Normal" style:family="paragraph">
      <style:paragraph-properties fo:text-align="justify" fo:margin-top="0.0833in"/>
      <style:text-properties fo:font-size="12pt" style:font-size-asian="12pt" style:font-size-complex="12pt"/>
    </style:style>
    <style:style style:name="P330" style:parent-style-name="Normal" style:family="paragraph">
      <style:paragraph-properties fo:text-align="justify" fo:margin-top="0.0833in"/>
    </style:style>
    <style:style style:name="T331" style:parent-style-name="Fonteparág.padrão" style:family="text">
      <style:text-properties fo:font-weight="bold" style:font-weight-asian="bold" fo:font-size="12pt" style:font-size-asian="12pt" style:font-size-complex="12pt"/>
    </style:style>
    <style:style style:name="P332" style:parent-style-name="Normal" style:family="paragraph">
      <style:paragraph-properties fo:text-align="justify" fo:margin-top="0.0833in"/>
      <style:text-properties fo:font-size="12pt" style:font-size-asian="12pt" style:font-size-complex="12pt"/>
    </style:style>
    <style:style style:name="P333" style:parent-style-name="Normal" style:family="paragraph">
      <style:paragraph-properties fo:text-align="justify" fo:margin-top="0.0833in"/>
      <style:text-properties fo:font-size="12pt" style:font-size-asian="12pt" style:font-size-complex="12pt"/>
    </style:style>
    <style:style style:name="P334" style:parent-style-name="Normal" style:family="paragraph">
      <style:paragraph-properties fo:text-align="justify" fo:margin-top="0.0833in"/>
      <style:text-properties fo:font-size="12pt" style:font-size-asian="12pt" style:font-size-complex="12pt"/>
    </style:style>
    <style:style style:name="P335" style:parent-style-name="Normal" style:family="paragraph">
      <style:paragraph-properties fo:text-align="justify" fo:margin-top="0.0833in"/>
      <style:text-properties fo:font-size="12pt" style:font-size-asian="12pt" style:font-size-complex="12pt"/>
    </style:style>
    <style:style style:name="P336" style:parent-style-name="Normal" style:family="paragraph">
      <style:paragraph-properties fo:text-align="justify" fo:margin-top="0.0833in"/>
      <style:text-properties fo:font-size="12pt" style:font-size-asian="12pt" style:font-size-complex="12pt"/>
    </style:style>
    <style:style style:name="P337" style:parent-style-name="Normal" style:family="paragraph">
      <style:paragraph-properties fo:text-align="justify" fo:margin-top="0.0833in"/>
    </style:style>
    <style:style style:name="T338" style:parent-style-name="Fonteparág.padrão" style:family="text">
      <style:text-properties fo:font-weight="bold" style:font-weight-asian="bold" fo:font-size="12pt" style:font-size-asian="12pt" style:font-size-complex="12pt"/>
    </style:style>
    <style:style style:name="P339" style:parent-style-name="Normal" style:family="paragraph">
      <style:paragraph-properties fo:text-align="justify" fo:margin-top="0.0833in"/>
      <style:text-properties fo:font-size="12pt" style:font-size-asian="12pt" style:font-size-complex="12pt"/>
    </style:style>
    <style:style style:name="P340" style:parent-style-name="Normal" style:family="paragraph">
      <style:paragraph-properties fo:text-align="justify" fo:margin-top="0.0833in"/>
      <style:text-properties fo:font-size="12pt" style:font-size-asian="12pt" style:font-size-complex="12pt"/>
    </style:style>
    <style:style style:name="P341" style:parent-style-name="Normal" style:family="paragraph">
      <style:paragraph-properties fo:text-align="justify" fo:margin-top="0.0833in" fo:margin-bottom="0.0833in"/>
      <style:text-properties fo:font-size="12pt" style:font-size-asian="12pt" style:font-size-complex="12pt"/>
    </style:style>
    <style:style style:name="P342" style:parent-style-name="Normal" style:family="paragraph">
      <style:paragraph-properties fo:text-align="justify" fo:margin-top="0.0833in" fo:margin-bottom="0.0833in"/>
      <style:text-properties fo:font-size="12pt" style:font-size-asian="12pt" style:font-size-complex="12pt"/>
    </style:style>
    <style:style style:name="P343" style:parent-style-name="Normal" style:family="paragraph">
      <style:paragraph-properties fo:text-align="justify" fo:margin-top="0.0833in" fo:margin-bottom="0.0833in"/>
      <style:text-properties fo:font-size="12pt" style:font-size-asian="12pt" style:font-size-complex="12pt"/>
    </style:style>
    <style:style style:name="P344" style:parent-style-name="Normal" style:family="paragraph">
      <style:paragraph-properties fo:text-align="justify" fo:margin-top="0.0833in"/>
      <style:text-properties fo:font-size="12pt" style:font-size-asian="12pt" style:font-size-complex="12pt"/>
    </style:style>
    <style:style style:name="P345" style:parent-style-name="Normal" style:family="paragraph">
      <style:paragraph-properties fo:text-align="justify" fo:margin-top="0.0833in"/>
      <style:text-properties fo:font-size="12pt" style:font-size-asian="12pt" style:font-size-complex="12pt"/>
    </style:style>
    <style:style style:name="P346" style:parent-style-name="Normal" style:family="paragraph">
      <style:paragraph-properties fo:text-align="justify" fo:margin-top="0.0833in"/>
      <style:text-properties fo:font-size="12pt" style:font-size-asian="12pt" style:font-size-complex="12pt"/>
    </style:style>
    <style:style style:name="P347" style:parent-style-name="Normal" style:family="paragraph">
      <style:paragraph-properties fo:text-align="justify" fo:margin-top="0.0833in"/>
      <style:text-properties fo:font-size="12pt" style:font-size-asian="12pt" style:font-size-complex="12pt"/>
    </style:style>
    <style:style style:name="P348" style:parent-style-name="Normal" style:family="paragraph">
      <style:paragraph-properties fo:text-align="justify" fo:margin-top="0.0833in"/>
      <style:text-properties fo:font-size="12pt" style:font-size-asian="12pt" style:font-size-complex="12pt"/>
    </style:style>
    <style:style style:name="P349" style:parent-style-name="Normal" style:family="paragraph">
      <style:paragraph-properties fo:text-align="justify" fo:margin-top="0.0833in"/>
      <style:text-properties fo:font-size="12pt" style:font-size-asian="12pt" style:font-size-complex="12pt"/>
    </style:style>
    <style:style style:name="P350" style:parent-style-name="Normal" style:family="paragraph">
      <style:paragraph-properties fo:text-align="justify" fo:margin-top="0.0833in"/>
      <style:text-properties fo:font-size="12pt" style:font-size-asian="12pt" style:font-size-complex="12pt"/>
    </style:style>
    <style:style style:name="P351" style:parent-style-name="Normal" style:family="paragraph">
      <style:paragraph-properties fo:text-align="justify" fo:margin-top="0.0833in"/>
      <style:text-properties fo:font-size="12pt" style:font-size-asian="12pt" style:font-size-complex="12pt"/>
    </style:style>
    <style:style style:name="P352" style:parent-style-name="Normal" style:family="paragraph">
      <style:paragraph-properties fo:text-align="justify" fo:margin-top="0.0833in"/>
      <style:text-properties fo:font-size="12pt" style:font-size-asian="12pt" style:font-size-complex="12pt"/>
    </style:style>
    <style:style style:name="P353" style:parent-style-name="ParágrafodaLista" style:family="paragraph">
      <style:paragraph-properties fo:text-align="justify" fo:margin-top="0.0833in"/>
      <style:text-properties fo:font-size="12pt" style:font-size-asian="12pt" style:font-size-complex="12pt"/>
    </style:style>
    <style:style style:name="P354" style:parent-style-name="ParágrafodaLista" style:family="paragraph">
      <style:paragraph-properties fo:text-align="justify" fo:margin-top="0.0833in"/>
      <style:text-properties fo:font-size="12pt" style:font-size-asian="12pt" style:font-size-complex="12pt"/>
    </style:style>
    <style:style style:name="P355" style:parent-style-name="Normal" style:family="paragraph">
      <style:paragraph-properties fo:text-align="justify" fo:margin-top="0.0833in"/>
      <style:text-properties fo:font-size="12pt" style:font-size-asian="12pt" style:font-size-complex="12pt"/>
    </style:style>
    <style:style style:name="P356" style:parent-style-name="Normal" style:family="paragraph">
      <style:paragraph-properties fo:text-align="justify" fo:margin-top="0.0833in"/>
      <style:text-properties fo:font-size="12pt" style:font-size-asian="12pt" style:font-size-complex="12pt"/>
    </style:style>
    <style:style style:name="P357" style:parent-style-name="Normal" style:family="paragraph">
      <style:paragraph-properties fo:text-align="justify" fo:margin-top="0.0833in"/>
    </style:style>
    <style:style style:name="T358" style:parent-style-name="Fonteparág.padrão" style:family="text">
      <style:text-properties fo:font-weight="bold" style:font-weight-asian="bold" fo:font-size="12pt" style:font-size-asian="12pt" style:font-size-complex="12pt"/>
    </style:style>
    <style:style style:name="P359" style:parent-style-name="Normal" style:family="paragraph">
      <style:paragraph-properties fo:text-align="justify" fo:margin-top="0.0833in"/>
      <style:text-properties fo:font-size="12pt" style:font-size-asian="12pt" style:font-size-complex="12pt"/>
    </style:style>
    <style:style style:name="P360" style:parent-style-name="Normal" style:family="paragraph">
      <style:paragraph-properties fo:text-align="justify" fo:margin-top="0.0833in"/>
      <style:text-properties fo:font-size="12pt" style:font-size-asian="12pt" style:font-size-complex="12pt"/>
    </style:style>
    <style:style style:name="P361"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362"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363"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364" style:parent-style-name="Normal" style:family="paragraph">
      <style:paragraph-properties fo:text-align="justify" fo:margin-top="0.0833in"/>
    </style:style>
    <style:style style:name="T365" style:parent-style-name="Fonteparág.padrão" style:family="text">
      <style:text-properties fo:font-weight="bold" style:font-weight-asian="bold" fo:font-size="12pt" style:font-size-asian="12pt" style:font-size-complex="12pt"/>
    </style:style>
    <style:style style:name="T366" style:parent-style-name="Fonteparág.padrão" style:family="text">
      <style:text-properties fo:font-weight="bold" style:font-weight-asian="bold" fo:font-size="12pt" style:font-size-asian="12pt" style:font-size-complex="12pt"/>
    </style:style>
    <style:style style:name="P367" style:parent-style-name="Normal" style:family="paragraph">
      <style:paragraph-properties fo:text-align="justify" fo:margin-top="0.0833in"/>
      <style:text-properties fo:font-size="12pt" style:font-size-asian="12pt" style:font-size-complex="12pt"/>
    </style:style>
    <style:style style:name="P368" style:parent-style-name="Normal" style:family="paragraph">
      <style:paragraph-properties fo:text-align="justify" fo:margin-top="0.0833in"/>
    </style:style>
    <style:style style:name="T369" style:parent-style-name="Fonteparág.padrão" style:family="text">
      <style:text-properties fo:font-weight="bold" style:font-weight-asian="bold" fo:font-size="12pt" style:font-size-asian="12pt" style:font-size-complex="12pt"/>
    </style:style>
    <style:style style:name="P370" style:parent-style-name="Normal" style:family="paragraph">
      <style:paragraph-properties fo:text-align="justify" fo:margin-top="0.0833in"/>
      <style:text-properties fo:font-size="12pt" style:font-size-asian="12pt" style:font-size-complex="12pt"/>
    </style:style>
    <style:style style:name="P371" style:parent-style-name="Normal" style:family="paragraph">
      <style:paragraph-properties fo:text-align="justify" fo:margin-top="0.0833in"/>
    </style:style>
    <style:style style:name="T372" style:parent-style-name="Fonteparág.padrão" style:family="text">
      <style:text-properties fo:font-weight="bold" style:font-weight-asian="bold" fo:font-size="12pt" style:font-size-asian="12pt" style:font-size-complex="12pt"/>
    </style:style>
    <style:style style:name="P373" style:parent-style-name="Normal" style:family="paragraph">
      <style:paragraph-properties fo:text-align="justify" fo:margin-top="0.0833in"/>
      <style:text-properties fo:font-size="12pt" style:font-size-asian="12pt" style:font-size-complex="12pt"/>
    </style:style>
    <style:style style:name="P374" style:parent-style-name="Normal" style:family="paragraph">
      <style:paragraph-properties fo:text-align="justify" fo:margin-top="0.0833in"/>
      <style:text-properties fo:font-size="12pt" style:font-size-asian="12pt" style:font-size-complex="12pt"/>
    </style:style>
    <style:style style:name="P375" style:parent-style-name="Normal" style:family="paragraph">
      <style:paragraph-properties fo:text-align="justify" fo:margin-top="0.0833in"/>
    </style:style>
    <style:style style:name="T376" style:parent-style-name="Fonteparág.padrão" style:family="text">
      <style:text-properties fo:font-weight="bold" style:font-weight-asian="bold" fo:font-size="12pt" style:font-size-asian="12pt" style:font-size-complex="12pt"/>
    </style:style>
    <style:style style:name="T377" style:parent-style-name="Fonteparág.padrão" style:family="text">
      <style:text-properties fo:font-weight="bold" style:font-weight-asian="bold" fo:font-size="12pt" style:font-size-asian="12pt" style:font-size-complex="12pt"/>
    </style:style>
    <style:style style:name="T378" style:parent-style-name="Fonteparág.padrão" style:family="text">
      <style:text-properties fo:font-weight="bold" style:font-weight-asian="bold" fo:font-size="12pt" style:font-size-asian="12pt" style:font-size-complex="12pt"/>
    </style:style>
    <style:style style:name="P379" style:parent-style-name="Normal" style:family="paragraph">
      <style:paragraph-properties fo:text-align="justify" fo:margin-top="0.0833in"/>
      <style:text-properties fo:font-size="12pt" style:font-size-asian="12pt" style:font-size-complex="12pt"/>
    </style:style>
    <style:style style:name="P380" style:parent-style-name="Normal" style:family="paragraph">
      <style:paragraph-properties fo:text-align="justify" fo:margin-top="0.0833in"/>
      <style:text-properties fo:font-weight="bold" style:font-weight-asian="bold" fo:font-size="12pt" style:font-size-asian="12pt" style:font-size-complex="12pt"/>
    </style:style>
    <style:style style:name="P381" style:parent-style-name="Normal" style:family="paragraph">
      <style:paragraph-properties fo:text-align="justify" fo:margin-top="0.0833in"/>
    </style:style>
    <style:style style:name="P382" style:parent-style-name="Normal" style:family="paragraph">
      <style:paragraph-properties fo:text-align="justify" fo:margin-top="0.0833in"/>
      <style:text-properties fo:font-size="12pt" style:font-size-asian="12pt" style:font-size-complex="12pt"/>
    </style:style>
    <style:style style:name="P383" style:parent-style-name="Normal" style:family="paragraph">
      <style:paragraph-properties fo:text-align="justify" fo:margin-top="0.0833in"/>
      <style:text-properties fo:font-size="12pt" style:font-size-asian="12pt" style:font-size-complex="12pt"/>
    </style:style>
    <style:style style:name="P384" style:parent-style-name="Normal" style:family="paragraph">
      <style:paragraph-properties fo:text-align="justify" fo:margin-top="0.0833in"/>
      <style:text-properties fo:font-size="12pt" style:font-size-asian="12pt" style:font-size-complex="12pt"/>
    </style:style>
    <style:style style:name="P385" style:parent-style-name="Normal" style:family="paragraph">
      <style:paragraph-properties fo:text-align="justify" fo:margin-top="0.0833in"/>
      <style:text-properties fo:font-weight="bold" style:font-weight-asian="bold" fo:font-size="12pt" style:font-size-asian="12pt" style:font-size-complex="12pt"/>
    </style:style>
    <style:style style:name="P386" style:parent-style-name="Normal" style:family="paragraph">
      <style:paragraph-properties fo:text-align="justify" fo:margin-top="0.0833in"/>
      <style:text-properties fo:font-size="12pt" style:font-size-asian="12pt" style:font-size-complex="12pt"/>
    </style:style>
    <style:style style:name="P387" style:parent-style-name="Corpodetexto2" style:family="paragraph">
      <style:paragraph-properties fo:text-align="justify" fo:margin-top="0.0833in"/>
      <style:text-properties style:font-name="Times New Roman" style:font-name-complex="Times New Roman" fo:font-weight="bold" style:font-weight-asian="bold"/>
    </style:style>
    <style:style style:name="P388" style:parent-style-name="Corpodetexto2" style:family="paragraph">
      <style:paragraph-properties fo:text-align="justify" fo:margin-top="0.0833in"/>
      <style:text-properties style:font-name="Times New Roman" style:font-name-complex="Times New Roman" fo:font-weight="bold" style:font-weight-asian="bold"/>
    </style:style>
    <style:style style:name="P389" style:parent-style-name="Corpodetexto2" style:family="paragraph">
      <style:paragraph-properties fo:text-align="justify" fo:margin-top="0.0833in"/>
      <style:text-properties style:font-name="Times New Roman" style:font-name-complex="Times New Roman" fo:font-weight="bold" style:font-weight-asian="bold"/>
    </style:style>
    <style:style style:name="P390" style:parent-style-name="Normal" style:family="paragraph">
      <style:paragraph-properties fo:text-align="justify" fo:margin-top="0.0833in"/>
      <style:text-properties fo:font-weight="bold" style:font-weight-asian="bold" fo:font-size="12pt" style:font-size-asian="12pt" style:font-size-complex="12pt"/>
    </style:style>
    <style:style style:name="P391" style:parent-style-name="Normal" style:family="paragraph">
      <style:paragraph-properties fo:text-align="justify" fo:margin-top="0.0833in"/>
      <style:text-properties fo:font-size="12pt" style:font-size-asian="12pt" style:font-size-complex="12pt"/>
    </style:style>
    <style:style style:name="P392" style:parent-style-name="Normal" style:family="paragraph">
      <style:paragraph-properties fo:text-align="justify" fo:margin-top="0.0833in"/>
      <style:text-properties fo:font-size="12pt" style:font-size-asian="12pt" style:font-size-complex="12pt"/>
    </style:style>
    <style:style style:name="P393" style:parent-style-name="Normal" style:family="paragraph">
      <style:paragraph-properties fo:text-align="justify" fo:margin-top="0.0833in"/>
    </style:style>
    <style:style style:name="P394" style:parent-style-name="Normal" style:family="paragraph">
      <style:paragraph-properties fo:text-align="justify" fo:margin-top="0.0833in"/>
      <style:text-properties fo:font-weight="bold" style:font-weight-asian="bold" fo:font-size="12pt" style:font-size-asian="12pt" style:font-size-complex="12pt"/>
    </style:style>
    <style:style style:name="P395" style:parent-style-name="Normal" style:family="paragraph">
      <style:paragraph-properties fo:text-align="justify" fo:margin-top="0.0833in"/>
      <style:text-properties fo:font-size="12pt" style:font-size-asian="12pt" style:font-size-complex="12pt"/>
    </style:style>
    <style:style style:name="P396" style:parent-style-name="Normal" style:family="paragraph">
      <style:paragraph-properties fo:text-align="justify" fo:margin-right="0.0784in"/>
    </style:style>
    <style:style style:name="P397" style:parent-style-name="Normal" style:family="paragraph">
      <style:paragraph-properties fo:text-align="justify" fo:margin-top="0.0833in"/>
      <style:text-properties fo:font-weight="bold" style:font-weight-asian="bold" fo:font-size="12pt" style:font-size-asian="12pt" style:font-size-complex="12pt"/>
    </style:style>
    <style:style style:name="P398" style:parent-style-name="Corpodetexto2" style:family="paragraph">
      <style:paragraph-properties fo:text-align="justify" fo:margin-top="0.0833in" fo:margin-bottom="0.0833in"/>
      <style:text-properties style:font-name="Times New Roman" style:font-name-complex="Times New Roman"/>
    </style:style>
    <style:style style:name="P399" style:parent-style-name="Normal" style:family="paragraph">
      <style:paragraph-properties fo:text-align="justify" fo:margin-top="0.0833in"/>
    </style:style>
    <style:style style:name="P400" style:parent-style-name="Normal" style:family="paragraph">
      <style:paragraph-properties fo:text-align="justify" fo:margin-top="0.0833in"/>
      <style:text-properties fo:font-size="12pt" style:font-size-asian="12pt" style:font-size-complex="12pt"/>
    </style:style>
    <style:style style:name="P401" style:parent-style-name="Normal" style:family="paragraph">
      <style:paragraph-properties fo:text-align="justify" fo:margin-top="0.0833in"/>
    </style:style>
    <style:style style:name="P402" style:parent-style-name="Normal" style:family="paragraph">
      <style:paragraph-properties fo:text-align="justify" fo:margin-top="0.0833in">
        <style:tab-stops>
          <style:tab-stop style:type="left" style:position="6.0048in"/>
        </style:tab-stops>
      </style:paragraph-properties>
      <style:text-properties fo:font-size="12pt" style:font-size-asian="12pt" style:font-size-complex="12pt"/>
    </style:style>
    <style:style style:name="P403" style:parent-style-name="Normal" style:family="paragraph">
      <style:paragraph-properties fo:text-align="justify" fo:margin-top="0.0833in" fo:margin-bottom="0.0833in"/>
      <style:text-properties fo:font-size="12pt" style:font-size-asian="12pt" style:font-size-complex="12pt"/>
    </style:style>
    <style:style style:name="P404" style:parent-style-name="Normal" style:family="paragraph">
      <style:paragraph-properties fo:text-align="justify" fo:margin-top="0.0833in"/>
    </style:style>
    <style:style style:name="P405" style:parent-style-name="Normal" style:family="paragraph">
      <style:paragraph-properties fo:text-align="justify" fo:margin-top="0.0833in"/>
      <style:text-properties fo:font-size="12pt" style:font-size-asian="12pt" style:font-size-complex="12pt"/>
    </style:style>
    <style:style style:name="P406" style:parent-style-name="Normal" style:family="paragraph">
      <style:paragraph-properties fo:text-align="justify" fo:margin-top="0.0833in" fo:margin-bottom="0.0833in"/>
      <style:text-properties fo:font-size="12pt" style:font-size-asian="12pt" style:font-size-complex="12pt"/>
    </style:style>
    <style:style style:name="P40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08" style:parent-style-name="Normal" style:family="paragraph">
      <style:paragraph-properties fo:text-align="justify" fo:margin-top="0.0833in" fo:margin-bottom="0.0833in"/>
      <style:text-properties fo:font-size="12pt" style:font-size-asian="12pt" style:font-size-complex="12pt"/>
    </style:style>
    <style:style style:name="P409" style:parent-style-name="Normal" style:family="paragraph">
      <style:paragraph-properties fo:text-align="justify" fo:margin-top="0.0833in"/>
      <style:text-properties fo:font-size="12pt" style:font-size-asian="12pt" style:font-size-complex="12pt"/>
    </style:style>
    <style:style style:name="P410" style:parent-style-name="Normal" style:family="paragraph">
      <style:paragraph-properties fo:text-align="justify" fo:margin-top="0.0833in"/>
      <style:text-properties fo:font-size="12pt" style:font-size-asian="12pt" style:font-size-complex="12pt"/>
    </style:style>
    <style:style style:name="P411" style:parent-style-name="Normal" style:family="paragraph">
      <style:paragraph-properties fo:text-align="justify" fo:margin-top="0.0833in" fo:margin-bottom="0.0833in"/>
      <style:text-properties fo:font-size="12pt" style:font-size-asian="12pt" style:font-size-complex="12pt"/>
    </style:style>
    <style:style style:name="P412" style:parent-style-name="Normal" style:family="paragraph">
      <style:paragraph-properties fo:text-align="justify" fo:margin-top="0.0833in" fo:margin-bottom="0.0833in"/>
      <style:text-properties fo:font-size="12pt" style:font-size-asian="12pt" style:font-size-complex="12pt"/>
    </style:style>
    <style:style style:name="P413" style:parent-style-name="Normal" style:family="paragraph">
      <style:paragraph-properties fo:text-align="justify" fo:margin-top="0.0833in" fo:margin-bottom="0.0833in"/>
      <style:text-properties fo:font-size="12pt" style:font-size-asian="12pt" style:font-size-complex="12pt"/>
    </style:style>
    <style:style style:name="P414" style:parent-style-name="Normal" style:family="paragraph">
      <style:paragraph-properties fo:text-align="justify" fo:margin-top="0.0833in" fo:margin-bottom="0.0833in"/>
      <style:text-properties fo:font-size="12pt" style:font-size-asian="12pt" style:font-size-complex="12pt"/>
    </style:style>
    <style:style style:name="P415" style:parent-style-name="Normal" style:family="paragraph">
      <style:paragraph-properties fo:text-align="justify" fo:margin-top="0.0833in"/>
    </style:style>
    <style:style style:name="P416"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417" style:parent-style-name="Normal" style:family="paragraph">
      <style:paragraph-properties fo:text-align="justify" fo:margin-top="0.0833in"/>
    </style:style>
    <style:style style:name="P418" style:parent-style-name="Normal" style:family="paragraph">
      <style:paragraph-properties fo:text-align="justify" fo:margin-top="0.0833in"/>
      <style:text-properties fo:font-size="12pt" style:font-size-asian="12pt" style:font-size-complex="12pt"/>
    </style:style>
    <style:style style:name="P419"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420" style:parent-style-name="Normal" style:family="paragraph">
      <style:paragraph-properties fo:text-align="justify" fo:margin-top="0.0833in"/>
      <style:text-properties fo:font-size="12pt" style:font-size-asian="12pt" style:font-size-complex="12pt"/>
    </style:style>
    <style:style style:name="P421" style:parent-style-name="Normal" style:family="paragraph">
      <style:paragraph-properties fo:text-align="justify" fo:margin-top="0.0833in"/>
      <style:text-properties fo:font-size="12pt" style:font-size-asian="12pt" style:font-size-complex="12pt"/>
    </style:style>
    <style:style style:name="P422" style:parent-style-name="Normal" style:family="paragraph">
      <style:paragraph-properties fo:text-align="justify" fo:margin-top="0.0833in"/>
    </style:style>
    <style:style style:name="P423" style:parent-style-name="Normal" style:family="paragraph">
      <style:paragraph-properties fo:text-align="justify" fo:margin-top="0.0833in"/>
      <style:text-properties fo:font-size="12pt" style:font-size-asian="12pt" style:font-size-complex="12pt"/>
    </style:style>
    <style:style style:name="P424" style:parent-style-name="Normal" style:family="paragraph">
      <style:paragraph-properties fo:text-align="justify" fo:margin-top="0.0833in">
        <style:tab-stops>
          <style:tab-stop style:type="left" style:position="1.8437in"/>
        </style:tab-stops>
      </style:paragraph-properties>
    </style:style>
    <style:style style:name="T425" style:parent-style-name="Fonteparág.padrão" style:family="text">
      <style:text-properties fo:font-weight="bold" style:font-weight-asian="bold" fo:font-size="12pt" style:font-size-asian="12pt" style:font-size-complex="12pt"/>
    </style:style>
    <style:style style:name="T426" style:parent-style-name="Fonteparág.padrão" style:family="text">
      <style:text-properties fo:font-weight="bold" style:font-weight-asian="bold" fo:font-style="italic" style:font-style-asian="italic" fo:font-size="12pt" style:font-size-asian="12pt" style:font-size-complex="12pt"/>
    </style:style>
    <style:style style:name="T427" style:parent-style-name="Fonteparág.padrão" style:family="text">
      <style:text-properties fo:font-weight="bold" style:font-weight-asian="bold" fo:font-size="12pt" style:font-size-asian="12pt" style:font-size-complex="12pt"/>
    </style:style>
    <style:style style:name="P428" style:parent-style-name="Normal" style:family="paragraph">
      <style:paragraph-properties fo:text-align="justify" fo:margin-top="0.0833in"/>
      <style:text-properties fo:font-size="12pt" style:font-size-asian="12pt" style:font-size-complex="12pt"/>
    </style:style>
    <style:style style:name="P429" style:parent-style-name="Normal" style:family="paragraph">
      <style:paragraph-properties fo:text-align="justify" fo:margin-top="0.0833in"/>
      <style:text-properties fo:font-size="12pt" style:font-size-asian="12pt" style:font-size-complex="12pt"/>
    </style:style>
    <style:style style:name="P430" style:parent-style-name="Normal" style:family="paragraph">
      <style:paragraph-properties fo:text-align="justify" fo:margin-top="0.0833in"/>
    </style:style>
    <style:style style:name="T431" style:parent-style-name="Fonteparág.padrão" style:family="text">
      <style:text-properties fo:font-size="12pt" style:font-size-asian="12pt" style:font-size-complex="12pt"/>
    </style:style>
    <style:style style:name="T432" style:parent-style-name="Fonteparág.padrão" style:family="text">
      <style:text-properties fo:font-style="italic" style:font-style-asian="italic" fo:font-size="12pt" style:font-size-asian="12pt" style:font-size-complex="12pt"/>
    </style:style>
    <style:style style:name="T433" style:parent-style-name="Fonteparág.padrão" style:family="text">
      <style:text-properties fo:font-size="12pt" style:font-size-asian="12pt" style:font-size-complex="12pt"/>
    </style:style>
    <style:style style:name="T434" style:parent-style-name="Fonteparág.padrão" style:family="text">
      <style:text-properties fo:font-size="12pt" style:font-size-asian="12pt" style:font-size-complex="12pt"/>
    </style:style>
    <style:style style:name="T435" style:parent-style-name="Fonteparág.padrão" style:family="text">
      <style:text-properties fo:font-size="12pt" style:font-size-asian="12pt" style:font-size-complex="12pt"/>
    </style:style>
    <style:style style:name="T436" style:parent-style-name="Fonteparág.padrão" style:family="text">
      <style:text-properties fo:font-size="12pt" style:font-size-asian="12pt" style:font-size-complex="12pt"/>
    </style:style>
    <style:style style:name="P437" style:parent-style-name="Normal" style:family="paragraph">
      <style:paragraph-properties fo:text-align="justify" fo:margin-top="0.0833in"/>
      <style:text-properties fo:font-weight="bold" style:font-weight-asian="bold" fo:font-size="12pt" style:font-size-asian="12pt" style:font-size-complex="12pt"/>
    </style:style>
    <style:style style:name="P438" style:parent-style-name="Normal" style:family="paragraph">
      <style:paragraph-properties fo:text-align="justify" fo:margin-top="0.0833in"/>
      <style:text-properties fo:font-weight="bold" style:font-weight-asian="bold" fo:font-size="12pt" style:font-size-asian="12pt" style:font-size-complex="12pt"/>
    </style:style>
    <style:style style:name="P439" style:parent-style-name="Normal" style:family="paragraph">
      <style:paragraph-properties fo:text-align="justify" fo:margin-top="0.0833in"/>
      <style:text-properties fo:font-weight="bold" style:font-weight-asian="bold" fo:font-size="12pt" style:font-size-asian="12pt" style:font-size-complex="12pt"/>
    </style:style>
    <style:style style:name="P440" style:parent-style-name="Normal" style:family="paragraph">
      <style:paragraph-properties fo:text-align="justify" fo:margin-top="0.0833in"/>
      <style:text-properties fo:font-weight="bold" style:font-weight-asian="bold" fo:font-size="12pt" style:font-size-asian="12pt" style:font-size-complex="12pt"/>
    </style:style>
    <style:style style:name="P441" style:parent-style-name="Normal" style:family="paragraph">
      <style:paragraph-properties fo:text-align="justify" fo:margin-top="0.0833in"/>
      <style:text-properties fo:font-weight="bold" style:font-weight-asian="bold" fo:font-size="12pt" style:font-size-asian="12pt" style:font-size-complex="12pt"/>
    </style:style>
    <style:style style:name="P442" style:parent-style-name="Normal" style:family="paragraph">
      <style:paragraph-properties fo:text-align="justify" fo:margin-top="0.0833in"/>
    </style:style>
    <style:style style:name="P443" style:parent-style-name="Normal" style:family="paragraph">
      <style:paragraph-properties fo:text-align="justify" fo:margin-top="0.0833in"/>
      <style:text-properties fo:font-size="12pt" style:font-size-asian="12pt" style:font-size-complex="12pt"/>
    </style:style>
    <style:style style:name="P444" style:parent-style-name="Normal" style:family="paragraph">
      <style:paragraph-properties fo:text-align="justify" fo:margin-top="0.0833in"/>
      <style:text-properties fo:font-size="12pt" style:font-size-asian="12pt" style:font-size-complex="12pt"/>
    </style:style>
    <style:style style:name="P445" style:parent-style-name="Normal" style:family="paragraph">
      <style:paragraph-properties fo:text-align="justify" fo:margin-top="0.0833in"/>
      <style:text-properties fo:font-size="12pt" style:font-size-asian="12pt" style:font-size-complex="12pt"/>
    </style:style>
    <style:style style:name="P446" style:parent-style-name="Normal" style:family="paragraph">
      <style:paragraph-properties fo:text-align="justify" fo:margin-top="0.0833in"/>
      <style:text-properties fo:font-size="12pt" style:font-size-asian="12pt" style:font-size-complex="12pt"/>
    </style:style>
    <style:style style:name="P447" style:parent-style-name="Normal" style:family="paragraph">
      <style:paragraph-properties fo:text-align="justify" fo:margin-top="0.0833in"/>
      <style:text-properties fo:font-size="12pt" style:font-size-asian="12pt" style:font-size-complex="12pt"/>
    </style:style>
    <style:style style:name="P448" style:parent-style-name="Normal" style:family="paragraph">
      <style:paragraph-properties fo:text-align="justify" fo:margin-top="0.0833in" fo:margin-bottom="0.0833in"/>
      <style:text-properties fo:font-size="12pt" style:font-size-asian="12pt" style:font-size-complex="12pt"/>
    </style:style>
    <style:style style:name="P449" style:parent-style-name="Normal" style:family="paragraph">
      <style:paragraph-properties fo:text-align="justify" fo:margin-top="0.0833in" fo:margin-bottom="0.0833in"/>
      <style:text-properties fo:font-size="12pt" style:font-size-asian="12pt" style:font-size-complex="12pt"/>
    </style:style>
    <style:style style:name="P450" style:parent-style-name="Normal" style:family="paragraph">
      <style:paragraph-properties fo:text-align="justify" fo:margin-top="0.0833in" fo:margin-bottom="0.0833in"/>
      <style:text-properties fo:font-size="12pt" style:font-size-asian="12pt" style:font-size-complex="12pt"/>
    </style:style>
    <style:style style:name="P451" style:parent-style-name="Normal" style:family="paragraph">
      <style:paragraph-properties fo:text-align="justify" fo:margin-top="0.0833in"/>
    </style:style>
    <style:style style:name="P452" style:parent-style-name="Normal" style:family="paragraph">
      <style:paragraph-properties fo:text-align="justify" fo:margin-top="0.0833in"/>
      <style:text-properties fo:font-weight="bold" style:font-weight-asian="bold" fo:font-size="12pt" style:font-size-asian="12pt" style:font-size-complex="12pt"/>
    </style:style>
    <style:style style:name="P453" style:parent-style-name="Normal" style:family="paragraph">
      <style:paragraph-properties fo:text-align="center" fo:margin-top="0.0833in"/>
    </style:style>
    <style:style style:name="P454" style:parent-style-name="Normal" style:family="paragraph">
      <style:paragraph-properties fo:text-align="justify" fo:margin-top="0.0833in"/>
      <style:text-properties fo:font-size="12pt" style:font-size-asian="12pt" style:font-size-complex="12pt"/>
    </style:style>
    <style:style style:name="P455" style:parent-style-name="Normal" style:family="paragraph">
      <style:paragraph-properties fo:text-align="justify" fo:margin-top="0.0833in"/>
      <style:text-properties fo:font-size="12pt" style:font-size-asian="12pt" style:font-size-complex="12pt"/>
    </style:style>
    <style:style style:name="P456" style:parent-style-name="Normal" style:family="paragraph">
      <style:paragraph-properties fo:text-align="justify" fo:margin-top="0.0833in"/>
      <style:text-properties fo:font-size="12pt" style:font-size-asian="12pt" style:font-size-complex="12pt"/>
    </style:style>
    <style:style style:name="P457" style:parent-style-name="Normal" style:family="paragraph">
      <style:paragraph-properties fo:text-align="justify" fo:margin-top="0.0833in"/>
      <style:text-properties fo:font-size="12pt" style:font-size-asian="12pt" style:font-size-complex="12pt"/>
    </style:style>
    <style:style style:name="P458"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459" style:parent-style-name="Normal" style:family="paragraph">
      <style:paragraph-properties fo:text-align="justify" fo:margin-top="0.0833in"/>
      <style:text-properties fo:font-size="12pt" style:font-size-asian="12pt" style:font-size-complex="12pt"/>
    </style:style>
    <style:style style:name="P460" style:parent-style-name="Normal" style:family="paragraph">
      <style:paragraph-properties fo:text-align="justify" fo:margin-top="0.0833in"/>
      <style:text-properties fo:font-size="12pt" style:font-size-asian="12pt" style:font-size-complex="12pt"/>
    </style:style>
    <style:style style:name="P461" style:parent-style-name="Normal" style:family="paragraph">
      <style:paragraph-properties fo:text-align="justify" fo:margin-top="0.0833in"/>
    </style:style>
    <style:style style:name="T462" style:parent-style-name="Fonteparág.padrão" style:family="text">
      <style:text-properties fo:font-weight="bold" style:font-weight-asian="bold" fo:font-size="12pt" style:font-size-asian="12pt" style:font-size-complex="12pt"/>
    </style:style>
    <style:style style:name="T463" style:parent-style-name="Fonteparág.padrão" style:family="text">
      <style:text-properties fo:font-weight="bold" style:font-weight-asian="bold" fo:font-style="italic" style:font-style-asian="italic" fo:font-size="12pt" style:font-size-asian="12pt" style:font-size-complex="12pt"/>
    </style:style>
    <style:style style:name="T464" style:parent-style-name="Fonteparág.padrão" style:family="text">
      <style:text-properties fo:font-weight="bold" style:font-weight-asian="bold" fo:font-size="12pt" style:font-size-asian="12pt" style:font-size-complex="12pt"/>
    </style:style>
    <style:style style:name="P465" style:parent-style-name="Normal" style:family="paragraph">
      <style:paragraph-properties fo:text-align="justify" fo:margin-top="0.0833in"/>
      <style:text-properties fo:font-size="12pt" style:font-size-asian="12pt" style:font-size-complex="12pt"/>
    </style:style>
    <style:style style:name="P466" style:parent-style-name="Normal" style:family="paragraph">
      <style:paragraph-properties style:text-autospace="none" fo:text-align="justify" fo:margin-top="0.0833in"/>
      <style:text-properties fo:font-weight="bold" style:font-weight-asian="bold" fo:font-size="12pt" style:font-size-asian="12pt" style:font-size-complex="12pt"/>
    </style:style>
    <style:style style:name="P467" style:parent-style-name="Normal" style:family="paragraph">
      <style:paragraph-properties fo:text-align="justify" fo:margin-top="0.0833in" fo:margin-bottom="0.0833in"/>
      <style:text-properties fo:font-size="12pt" style:font-size-asian="12pt" style:font-size-complex="12pt"/>
    </style:style>
    <style:style style:name="P468" style:parent-style-name="Normal" style:family="paragraph">
      <style:paragraph-properties style:text-autospace="none" fo:text-align="justify" fo:margin-top="0.0833in"/>
    </style:style>
    <style:style style:name="P469" style:parent-style-name="Normal" style:family="paragraph">
      <style:paragraph-properties fo:text-align="justify" fo:margin-top="0.0833in"/>
      <style:text-properties fo:font-weight="bold" style:font-weight-asian="bold" fo:font-size="12pt" style:font-size-asian="12pt" style:font-size-complex="12pt"/>
    </style:style>
    <style:style style:name="P470" style:parent-style-name="Normal" style:family="paragraph">
      <style:paragraph-properties fo:text-align="justify" fo:margin-top="0.0833in"/>
    </style:style>
    <style:style style:name="P471" style:parent-style-name="Normal" style:family="paragraph">
      <style:paragraph-properties fo:text-align="justify" fo:margin-top="0.0833in"/>
    </style:style>
    <style:style style:name="T472" style:parent-style-name="Fonteparág.padrão" style:family="text">
      <style:text-properties fo:font-size="12pt" style:font-size-asian="12pt" style:font-size-complex="12pt"/>
    </style:style>
    <style:style style:name="T473" style:parent-style-name="Fonteparág.padrão" style:family="text">
      <style:text-properties fo:font-size="12pt" style:font-size-asian="12pt" style:font-size-complex="12pt"/>
    </style:style>
    <style:style style:name="T474" style:parent-style-name="Fonteparág.padrão" style:family="text">
      <style:text-properties fo:font-size="12pt" style:font-size-asian="12pt" style:font-size-complex="12pt"/>
    </style:style>
    <style:style style:name="T475" style:parent-style-name="Fonteparág.padrão" style:family="text">
      <style:text-properties fo:font-size="12pt" style:font-size-asian="12pt" style:font-size-complex="12pt"/>
    </style:style>
    <style:style style:name="T476" style:parent-style-name="Fonteparág.padrão" style:family="text">
      <style:text-properties fo:font-size="12pt" style:font-size-asian="12pt" style:font-size-complex="12pt"/>
    </style:style>
    <style:style style:name="T477" style:parent-style-name="Fonteparág.padrão" style:family="text">
      <style:text-properties fo:font-size="12pt" style:font-size-asian="12pt" style:font-size-complex="12pt"/>
    </style:style>
    <style:style style:name="P478" style:parent-style-name="Normal" style:family="paragraph">
      <style:paragraph-properties fo:text-align="justify" fo:margin-top="0.0833in"/>
      <style:text-properties fo:font-size="12pt" style:font-size-asian="12pt" style:font-size-complex="12pt"/>
    </style:style>
    <style:style style:name="P479" style:parent-style-name="Normal" style:family="paragraph">
      <style:paragraph-properties fo:text-align="justify" fo:margin-top="0.0833in"/>
      <style:text-properties fo:font-size="12pt" style:font-size-asian="12pt" style:font-size-complex="12pt"/>
    </style:style>
    <style:style style:name="P480" style:parent-style-name="Normal" style:family="paragraph">
      <style:paragraph-properties fo:text-align="justify" fo:margin-top="0.0833in"/>
      <style:text-properties fo:font-weight="bold" style:font-weight-asian="bold" fo:font-size="12pt" style:font-size-asian="12pt" style:font-size-complex="12pt"/>
    </style:style>
    <style:style style:name="P481" style:parent-style-name="Normal" style:family="paragraph">
      <style:paragraph-properties fo:text-align="justify" fo:margin-top="0.0833in"/>
    </style:style>
    <style:style style:name="P482" style:parent-style-name="Normal" style:family="paragraph">
      <style:paragraph-properties fo:text-align="justify" fo:margin-top="0.0833in"/>
      <style:text-properties fo:font-size="12pt" style:font-size-asian="12pt" style:font-size-complex="12pt"/>
    </style:style>
    <style:style style:name="P483" style:parent-style-name="Normal" style:family="paragraph">
      <style:paragraph-properties fo:text-align="justify" fo:margin-top="0.0833in" fo:margin-bottom="0.0833in"/>
      <style:text-properties style:font-weight-complex="bold" fo:font-size="12pt" style:font-size-asian="12pt" style:font-size-complex="12pt"/>
    </style:style>
    <style:style style:name="P484" style:parent-style-name="Normal" style:family="paragraph">
      <style:paragraph-properties fo:text-align="justify" fo:margin-top="0.0833in"/>
    </style:style>
    <style:style style:name="P485" style:parent-style-name="Normal" style:family="paragraph">
      <style:paragraph-properties fo:text-align="justify" fo:margin-top="0.0833in" fo:margin-bottom="0.0833in"/>
      <style:text-properties fo:font-size="12pt" style:font-size-asian="12pt" style:font-size-complex="12pt"/>
    </style:style>
    <style:style style:name="P486" style:parent-style-name="Normal" style:family="paragraph">
      <style:paragraph-properties fo:text-align="justify" fo:margin-top="0.0833in"/>
      <style:text-properties fo:font-weight="bold" style:font-weight-asian="bold" fo:font-size="12pt" style:font-size-asian="12pt" style:font-size-complex="12pt"/>
    </style:style>
    <style:style style:name="P487" style:parent-style-name="Normal" style:family="paragraph">
      <style:paragraph-properties fo:text-align="justify" fo:margin-top="0.0833in"/>
      <style:text-properties fo:font-weight="bold" style:font-weight-asian="bold" fo:font-size="12pt" style:font-size-asian="12pt" style:font-size-complex="12pt"/>
    </style:style>
    <style:style style:name="P488" style:parent-style-name="Normal" style:family="paragraph">
      <style:paragraph-properties fo:text-align="justify" fo:margin-top="0.0833in"/>
      <style:text-properties fo:font-size="12pt" style:font-size-asian="12pt" style:font-size-complex="12pt"/>
    </style:style>
    <style:style style:name="P489" style:parent-style-name="Normal" style:family="paragraph">
      <style:paragraph-properties fo:text-align="justify" fo:margin-top="0.0833in"/>
    </style:style>
    <style:style style:name="P490" style:parent-style-name="Normal" style:family="paragraph">
      <style:paragraph-properties fo:text-align="justify" fo:margin-top="0.0833in"/>
      <style:text-properties style:font-weight-complex="bold" fo:font-size="12pt" style:font-size-asian="12pt" style:font-size-complex="12pt"/>
    </style:style>
    <style:style style:name="P491" style:parent-style-name="Normal" style:family="paragraph">
      <style:paragraph-properties fo:text-align="justify" fo:margin-top="0.0833in"/>
      <style:text-properties fo:font-weight="bold" style:font-weight-asian="bold" fo:font-size="12pt" style:font-size-asian="12pt" style:font-size-complex="12pt"/>
    </style:style>
    <style:style style:name="P492" style:parent-style-name="Normal" style:family="paragraph">
      <style:paragraph-properties fo:text-align="justify" fo:margin-top="0.0833in" fo:margin-bottom="0.0833in"/>
    </style:style>
    <style:style style:name="P493" style:parent-style-name="Normal" style:family="paragraph">
      <style:paragraph-properties fo:text-align="justify" fo:margin-top="0.0833in" fo:margin-bottom="0.0833in"/>
      <style:text-properties fo:font-size="12pt" style:font-size-asian="12pt" style:font-size-complex="12pt"/>
    </style:style>
    <style:style style:name="P494" style:parent-style-name="Normal" style:family="paragraph">
      <style:paragraph-properties fo:text-align="justify" fo:margin-top="0.0833in"/>
      <style:text-properties fo:font-weight="bold" style:font-weight-asian="bold" fo:font-size="12pt" style:font-size-asian="12pt" style:font-size-complex="12pt"/>
    </style:style>
    <style:style style:name="P495" style:parent-style-name="Normal" style:family="paragraph">
      <style:paragraph-properties fo:text-align="justify" fo:margin-top="0.0833in"/>
    </style:style>
    <style:style style:name="P496" style:parent-style-name="Normal" style:family="paragraph">
      <style:paragraph-properties fo:text-align="justify" fo:margin-top="0.0833in"/>
      <style:text-properties fo:font-size="12pt" style:font-size-asian="12pt" style:font-size-complex="12pt"/>
    </style:style>
    <style:style style:name="P49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98" style:parent-style-name="Normal" style:family="paragraph">
      <style:paragraph-properties fo:text-align="justify" fo:margin-top="0.0833in"/>
    </style:style>
    <style:style style:name="P499" style:parent-style-name="Normal" style:family="paragraph">
      <style:paragraph-properties fo:text-align="justify" fo:margin-top="0.0833in"/>
      <style:text-properties fo:font-size="12pt" style:font-size-asian="12pt" style:font-size-complex="12pt"/>
    </style:style>
    <style:style style:name="P500" style:parent-style-name="Normal" style:family="paragraph">
      <style:paragraph-properties fo:text-align="justify" fo:margin-top="0.0416in"/>
      <style:text-properties fo:font-weight="bold" style:font-weight-asian="bold" style:font-weight-complex="bold" fo:font-size="12pt" style:font-size-asian="12pt" style:font-size-complex="12pt"/>
    </style:style>
    <style:style style:name="P501" style:parent-style-name="Normal" style:family="paragraph">
      <style:paragraph-properties fo:text-align="justify" fo:margin-top="0.0833in" fo:margin-bottom="0.0833in"/>
    </style:style>
    <style:style style:name="P502" style:parent-style-name="Normal" style:family="paragraph">
      <style:paragraph-properties fo:text-align="justify" fo:margin-top="0.0833in"/>
      <style:text-properties fo:font-weight="bold" style:font-weight-asian="bold" fo:font-size="12pt" style:font-size-asian="12pt" style:font-size-complex="12pt"/>
    </style:style>
    <style:style style:name="P503" style:parent-style-name="Normal" style:family="paragraph">
      <style:paragraph-properties fo:text-align="justify" fo:margin-top="0.0833in"/>
      <style:text-properties fo:font-size="12pt" style:font-size-asian="12pt" style:font-size-complex="12pt"/>
    </style:style>
    <style:style style:name="P504" style:parent-style-name="Normal" style:family="paragraph">
      <style:paragraph-properties fo:text-align="justify" fo:margin-top="0.0833in"/>
      <style:text-properties fo:font-weight="bold" style:font-weight-asian="bold" fo:font-size="12pt" style:font-size-asian="12pt" style:font-size-complex="12pt"/>
    </style:style>
    <style:style style:name="P505" style:parent-style-name="Normal" style:family="paragraph">
      <style:paragraph-properties fo:text-align="justify" fo:margin-top="0.0833in"/>
      <style:text-properties fo:font-size="12pt" style:font-size-asian="12pt" style:font-size-complex="12pt"/>
    </style:style>
    <style:style style:name="P506" style:parent-style-name="Normal" style:family="paragraph">
      <style:paragraph-properties fo:text-align="justify" fo:margin-top="0.0833in"/>
      <style:text-properties fo:font-weight="bold" style:font-weight-asian="bold" fo:font-size="12pt" style:font-size-asian="12pt" style:font-size-complex="12pt"/>
    </style:style>
    <style:style style:name="P507" style:parent-style-name="Normal" style:family="paragraph">
      <style:paragraph-properties fo:text-align="justify" fo:margin-top="0.0833in"/>
      <style:text-properties fo:font-size="12pt" style:font-size-asian="12pt" style:font-size-complex="12pt"/>
    </style:style>
    <style:style style:name="P508" style:parent-style-name="Normal" style:family="paragraph">
      <style:paragraph-properties fo:text-align="justify" fo:margin-top="0.0833in"/>
      <style:text-properties fo:font-size="12pt" style:font-size-asian="12pt" style:font-size-complex="12pt"/>
    </style:style>
    <style:style style:name="P509" style:parent-style-name="Normal" style:family="paragraph">
      <style:paragraph-properties fo:text-align="justify" fo:margin-top="0.0833in"/>
      <style:text-properties fo:font-weight="bold" style:font-weight-asian="bold" fo:font-size="12pt" style:font-size-asian="12pt" style:font-size-complex="12pt"/>
    </style:style>
    <style:style style:name="P510" style:parent-style-name="Normal" style:family="paragraph">
      <style:paragraph-properties fo:text-align="justify" fo:margin-top="0.0833in"/>
      <style:text-properties fo:font-size="12pt" style:font-size-asian="12pt" style:font-size-complex="12pt"/>
    </style:style>
    <style:style style:name="P511" style:parent-style-name="Normal" style:family="paragraph">
      <style:paragraph-properties fo:text-align="justify" fo:margin-top="0.0833in"/>
      <style:text-properties fo:font-size="12pt" style:font-size-asian="12pt" style:font-size-complex="12pt"/>
    </style:style>
    <style:style style:name="P512" style:parent-style-name="Normal" style:family="paragraph">
      <style:paragraph-properties fo:text-align="justify" fo:margin-top="0.0833in"/>
      <style:text-properties fo:font-weight="bold" style:font-weight-asian="bold" fo:font-size="12pt" style:font-size-asian="12pt" style:font-size-complex="12pt"/>
    </style:style>
    <style:style style:name="P513" style:parent-style-name="Normal" style:family="paragraph">
      <style:paragraph-properties fo:text-align="justify" fo:margin-top="0.0833in"/>
      <style:text-properties fo:font-size="12pt" style:font-size-asian="12pt" style:font-size-complex="12pt"/>
    </style:style>
    <style:style style:name="P514" style:parent-style-name="Normal" style:family="paragraph">
      <style:paragraph-properties fo:text-align="justify" fo:margin-top="0.0833in"/>
      <style:text-properties fo:font-weight="bold" style:font-weight-asian="bold" fo:font-size="12pt" style:font-size-asian="12pt" style:font-size-complex="12pt"/>
    </style:style>
    <style:style style:name="P515" style:parent-style-name="Normal" style:family="paragraph">
      <style:paragraph-properties fo:text-align="justify" fo:margin-top="0.0833in"/>
      <style:text-properties fo:font-size="12pt" style:font-size-asian="12pt" style:font-size-complex="12pt"/>
    </style:style>
    <style:style style:name="P516" style:parent-style-name="Normal" style:family="paragraph">
      <style:paragraph-properties fo:text-align="justify" fo:margin-top="0.0833in"/>
      <style:text-properties fo:font-size="12pt" style:font-size-asian="12pt" style:font-size-complex="12pt"/>
    </style:style>
    <style:style style:name="P517" style:parent-style-name="Normal" style:family="paragraph">
      <style:paragraph-properties fo:text-align="justify" fo:margin-top="0.0833in"/>
      <style:text-properties fo:font-weight="bold" style:font-weight-asian="bold" fo:font-size="12pt" style:font-size-asian="12pt" style:font-size-complex="12pt"/>
    </style:style>
    <style:style style:name="P518" style:parent-style-name="Normal" style:family="paragraph">
      <style:paragraph-properties fo:text-align="justify" fo:margin-top="0.0833in"/>
      <style:text-properties fo:font-size="12pt" style:font-size-asian="12pt" style:font-size-complex="12pt"/>
    </style:style>
    <style:style style:name="P519" style:parent-style-name="Normal" style:family="paragraph">
      <style:paragraph-properties fo:text-align="justify" fo:margin-top="0.0833in"/>
      <style:text-properties fo:font-weight="bold" style:font-weight-asian="bold" fo:font-size="12pt" style:font-size-asian="12pt" style:font-size-complex="12pt"/>
    </style:style>
    <style:style style:name="P520" style:parent-style-name="Normal" style:family="paragraph">
      <style:paragraph-properties fo:text-align="justify" fo:margin-top="0.0833in"/>
      <style:text-properties fo:font-weight="bold" style:font-weight-asian="bold" fo:font-size="12pt" style:font-size-asian="12pt" style:font-size-complex="12pt"/>
    </style:style>
    <style:style style:name="P521" style:parent-style-name="Normal" style:family="paragraph">
      <style:paragraph-properties fo:text-align="justify" fo:margin-top="0.0833in"/>
      <style:text-properties fo:font-size="12pt" style:font-size-asian="12pt" style:font-size-complex="12pt"/>
    </style:style>
    <style:style style:name="P52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2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2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2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26"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2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2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29"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30"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3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3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3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3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3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36"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3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3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39"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40"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4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4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4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4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4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46" style:parent-style-name="Normal" style:family="paragraph">
      <style:paragraph-properties fo:text-align="justify" fo:margin-top="0.0833in" fo:margin-bottom="0.0833in"/>
    </style:style>
    <style:style style:name="P547" style:parent-style-name="Normal" style:family="paragraph">
      <style:paragraph-properties fo:text-align="justify" fo:margin-top="0.0833in"/>
      <style:text-properties fo:font-size="12pt" style:font-size-asian="12pt" style:font-size-complex="12pt"/>
    </style:style>
    <style:style style:name="P54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49" style:parent-style-name="Normal" style:family="paragraph">
      <style:paragraph-properties fo:text-align="justify"/>
    </style:style>
    <style:style style:name="P550" style:parent-style-name="Normal" style:family="paragraph">
      <style:paragraph-properties fo:text-align="justify" fo:margin-top="0.0833in"/>
      <style:text-properties fo:font-weight="bold" style:font-weight-asian="bold" fo:font-size="12pt" style:font-size-asian="12pt" style:font-size-complex="12pt"/>
    </style:style>
    <style:style style:name="P551" style:parent-style-name="Normal" style:family="paragraph">
      <style:paragraph-properties fo:text-align="justify" fo:margin-top="0.0833in"/>
      <style:text-properties fo:font-size="12pt" style:font-size-asian="12pt" style:font-size-complex="12pt"/>
    </style:style>
    <style:style style:name="P552" style:parent-style-name="Normal" style:family="paragraph">
      <style:paragraph-properties fo:text-align="justify" fo:margin-top="0.0833in"/>
      <style:text-properties fo:font-weight="bold" style:font-weight-asian="bold" fo:font-size="12pt" style:font-size-asian="12pt" style:font-size-complex="12pt"/>
    </style:style>
    <style:style style:name="P553" style:parent-style-name="Normal" style:family="paragraph">
      <style:paragraph-properties fo:text-align="justify" fo:margin-top="0.0833in"/>
      <style:text-properties fo:font-size="12pt" style:font-size-asian="12pt" style:font-size-complex="12pt"/>
    </style:style>
    <style:style style:name="P554" style:parent-style-name="Normal" style:family="paragraph">
      <style:paragraph-properties fo:text-align="justify" fo:margin-top="0.0833in"/>
      <style:text-properties fo:font-weight="bold" style:font-weight-asian="bold" fo:font-size="12pt" style:font-size-asian="12pt" style:font-size-complex="12pt"/>
    </style:style>
    <style:style style:name="P555" style:parent-style-name="Normal" style:family="paragraph">
      <style:paragraph-properties fo:text-align="justify" fo:margin-top="0.0833in"/>
      <style:text-properties fo:font-size="12pt" style:font-size-asian="12pt" style:font-size-complex="12pt"/>
    </style:style>
    <style:style style:name="P556" style:parent-style-name="Normal" style:family="paragraph">
      <style:paragraph-properties fo:text-align="justify" fo:margin-top="0.0833in"/>
    </style:style>
    <style:style style:name="T557" style:parent-style-name="Fonteparág.padrão" style:family="text">
      <style:text-properties fo:font-weight="bold" style:font-weight-asian="bold" fo:font-size="12pt" style:font-size-asian="12pt" style:font-size-complex="12pt"/>
    </style:style>
    <style:style style:name="T558" style:parent-style-name="Fonteparág.padrão" style:family="text">
      <style:text-properties fo:font-weight="bold" style:font-weight-asian="bold" fo:font-size="12pt" style:font-size-asian="12pt" style:font-size-complex="12pt"/>
    </style:style>
    <style:style style:name="P559" style:parent-style-name="Normal" style:family="paragraph">
      <style:paragraph-properties fo:text-align="justify" fo:margin-top="0.0833in"/>
      <style:text-properties fo:font-size="12pt" style:font-size-asian="12pt" style:font-size-complex="12pt"/>
    </style:style>
    <style:style style:name="P560" style:parent-style-name="Normal" style:family="paragraph">
      <style:paragraph-properties fo:text-align="justify" fo:margin-top="0.0833in"/>
    </style:style>
    <style:style style:name="T561" style:parent-style-name="Fonteparág.padrão" style:family="text">
      <style:text-properties fo:font-weight="bold" style:font-weight-asian="bold" fo:font-size="12pt" style:font-size-asian="12pt" style:font-size-complex="12pt"/>
    </style:style>
    <style:style style:name="T562" style:parent-style-name="Fonteparág.padrão" style:family="text">
      <style:text-properties fo:font-weight="bold" style:font-weight-asian="bold" fo:font-size="12pt" style:font-size-asian="12pt" style:font-size-complex="12pt"/>
    </style:style>
    <style:style style:name="T563" style:parent-style-name="Fonteparág.padrão" style:family="text">
      <style:text-properties fo:font-weight="bold" style:font-weight-asian="bold" fo:font-size="12pt" style:font-size-asian="12pt" style:font-size-complex="12pt"/>
    </style:style>
    <style:style style:name="T564" style:parent-style-name="Fonteparág.padrão" style:family="text">
      <style:text-properties fo:font-weight="bold" style:font-weight-asian="bold" fo:font-size="12pt" style:font-size-asian="12pt" style:font-size-complex="12pt"/>
    </style:style>
    <style:style style:name="P565" style:parent-style-name="Normal" style:family="paragraph">
      <style:paragraph-properties fo:text-align="justify" fo:margin-top="0.0833in"/>
      <style:text-properties fo:font-size="12pt" style:font-size-asian="12pt" style:font-size-complex="12pt"/>
    </style:style>
    <style:style style:name="P566" style:parent-style-name="Normal" style:family="paragraph">
      <style:paragraph-properties fo:text-align="justify" fo:margin-top="0.0833in"/>
    </style:style>
    <style:style style:name="T567" style:parent-style-name="Fonteparág.padrão" style:family="text">
      <style:text-properties fo:font-weight="bold" style:font-weight-asian="bold" fo:font-size="12pt" style:font-size-asian="12pt" style:font-size-complex="12pt"/>
    </style:style>
    <style:style style:name="T568" style:parent-style-name="Fonteparág.padrão" style:family="text">
      <style:text-properties fo:font-weight="bold" style:font-weight-asian="bold" fo:font-size="12pt" style:font-size-asian="12pt" style:font-size-complex="12pt"/>
    </style:style>
    <style:style style:name="P569" style:parent-style-name="Normal" style:family="paragraph">
      <style:paragraph-properties fo:text-align="justify" fo:margin-top="0.0833in"/>
      <style:text-properties fo:font-size="12pt" style:font-size-asian="12pt" style:font-size-complex="12pt"/>
    </style:style>
    <style:style style:name="P570"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7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72" style:parent-style-name="Normal" style:family="paragraph">
      <style:paragraph-properties fo:text-align="justify" fo:margin-top="0.0833in" fo:margin-bottom="0.0833in"/>
    </style:style>
    <style:style style:name="P573" style:parent-style-name="Normal" style:family="paragraph">
      <style:paragraph-properties fo:text-align="justify" fo:margin-top="0.0833in"/>
    </style:style>
    <style:style style:name="T574" style:parent-style-name="Fonteparág.padrão" style:family="text">
      <style:text-properties fo:font-weight="bold" style:font-weight-asian="bold" fo:font-size="12pt" style:font-size-asian="12pt" style:font-size-complex="12pt"/>
    </style:style>
    <style:style style:name="P575" style:parent-style-name="Normal" style:family="paragraph">
      <style:paragraph-properties fo:text-align="justify" fo:margin-top="0.0833in"/>
      <style:text-properties fo:font-size="12pt" style:font-size-asian="12pt" style:font-size-complex="12pt"/>
    </style:style>
    <style:style style:name="P576" style:parent-style-name="Normal" style:family="paragraph">
      <style:paragraph-properties fo:text-align="justify" fo:margin-top="0.0833in"/>
      <style:text-properties fo:font-size="12pt" style:font-size-asian="12pt" style:font-size-complex="12pt"/>
    </style:style>
    <style:style style:name="P577" style:parent-style-name="Corpodetexto2" style:family="paragraph">
      <style:paragraph-properties fo:text-align="justify" fo:margin-top="0.0833in" fo:margin-bottom="0.0833in"/>
      <style:text-properties style:font-name="Times New Roman" style:font-name-complex="Times New Roman"/>
    </style:style>
    <style:style style:name="P578" style:parent-style-name="Corpodetexto2" style:family="paragraph">
      <style:paragraph-properties fo:text-align="justify" fo:margin-top="0.0833in" fo:margin-bottom="0.0833in"/>
      <style:text-properties style:font-name="Times New Roman" style:font-name-complex="Times New Roman"/>
    </style:style>
    <style:style style:name="P579" style:parent-style-name="Corpodetexto2" style:family="paragraph">
      <style:paragraph-properties fo:text-align="justify" fo:margin-top="0.0833in" fo:margin-bottom="0.0833in"/>
      <style:text-properties style:font-name="Times New Roman" style:font-name-complex="Times New Roman"/>
    </style:style>
    <style:style style:name="P580" style:parent-style-name="Normal" style:family="paragraph">
      <style:paragraph-properties fo:text-align="justify" fo:margin-top="0.0833in"/>
    </style:style>
    <style:style style:name="T581" style:parent-style-name="Fonteparág.padrão" style:family="text">
      <style:text-properties fo:font-weight="bold" style:font-weight-asian="bold" fo:font-size="12pt" style:font-size-asian="12pt" style:font-size-complex="12pt"/>
    </style:style>
    <style:style style:name="T582" style:parent-style-name="Fonteparág.padrão" style:family="text">
      <style:text-properties fo:font-weight="bold" style:font-weight-asian="bold" fo:font-size="12pt" style:font-size-asian="12pt" style:font-size-complex="12pt"/>
    </style:style>
    <style:style style:name="P583" style:parent-style-name="Normal" style:family="paragraph">
      <style:paragraph-properties fo:text-align="justify" fo:margin-top="0.0833in"/>
      <style:text-properties fo:font-size="12pt" style:font-size-asian="12pt" style:font-size-complex="12pt"/>
    </style:style>
    <style:style style:name="P584" style:parent-style-name="Corpodetexto2" style:family="paragraph">
      <style:paragraph-properties fo:text-align="justify" fo:margin-top="0.0833in" fo:margin-bottom="0.0833in"/>
      <style:text-properties style:font-name="Times New Roman" style:font-name-complex="Times New Roman"/>
    </style:style>
    <style:style style:name="P585" style:parent-style-name="Normal" style:family="paragraph">
      <style:paragraph-properties fo:text-align="justify" fo:margin-top="0.0833in"/>
    </style:style>
    <style:style style:name="T586" style:parent-style-name="Fonteparág.padrão" style:family="text">
      <style:text-properties fo:font-weight="bold" style:font-weight-asian="bold" fo:font-size="12pt" style:font-size-asian="12pt" style:font-size-complex="12pt"/>
    </style:style>
    <style:style style:name="T587" style:parent-style-name="Fonteparág.padrão" style:family="text">
      <style:text-properties fo:font-weight="bold" style:font-weight-asian="bold" fo:font-size="12pt" style:font-size-asian="12pt" style:font-size-complex="12pt"/>
    </style:style>
    <style:style style:name="P588" style:parent-style-name="Normal" style:family="paragraph">
      <style:paragraph-properties fo:text-align="justify" fo:margin-top="0.0833in"/>
      <style:text-properties fo:font-size="12pt" style:font-size-asian="12pt" style:font-size-complex="12pt"/>
    </style:style>
    <style:style style:name="P589" style:parent-style-name="Corpodetexto2" style:family="paragraph">
      <style:paragraph-properties fo:text-align="justify" fo:margin-top="0.0833in" fo:margin-bottom="0.0833in"/>
      <style:text-properties style:font-name="Times New Roman" style:font-name-complex="Times New Roman"/>
    </style:style>
    <style:style style:name="P590" style:parent-style-name="Corpodetexto2" style:family="paragraph">
      <style:paragraph-properties fo:text-align="justify" fo:margin-top="0.0833in" fo:margin-bottom="0.0833in"/>
      <style:text-properties style:font-name="Times New Roman" style:font-name-complex="Times New Roman"/>
    </style:style>
    <style:style style:name="P591" style:parent-style-name="Corpodetexto2" style:family="paragraph">
      <style:paragraph-properties fo:text-align="justify" fo:margin-top="0.0833in" fo:margin-bottom="0.0833in"/>
      <style:text-properties style:font-name="Times New Roman" style:font-name-complex="Times New Roman"/>
    </style:style>
    <style:style style:name="P592" style:parent-style-name="Normal" style:family="paragraph">
      <style:paragraph-properties fo:text-align="justify" fo:margin-top="0.0833in"/>
      <style:text-properties fo:font-weight="bold" style:font-weight-asian="bold" fo:font-size="12pt" style:font-size-asian="12pt" style:font-size-complex="12pt"/>
    </style:style>
    <style:style style:name="P593" style:parent-style-name="Normal" style:family="paragraph">
      <style:paragraph-properties fo:text-align="justify" fo:margin-top="0.0833in"/>
    </style:style>
    <style:style style:name="T594" style:parent-style-name="Fonteparág.padrão" style:family="text">
      <style:text-properties fo:font-weight="bold" style:font-weight-asian="bold" fo:font-size="12pt" style:font-size-asian="12pt" style:font-size-complex="12pt"/>
    </style:style>
    <style:style style:name="T595" style:parent-style-name="Fonteparág.padrão" style:family="text">
      <style:text-properties fo:font-weight="bold" style:font-weight-asian="bold" fo:font-size="12pt" style:font-size-asian="12pt" style:font-size-complex="12pt"/>
    </style:style>
    <style:style style:name="P596" style:parent-style-name="Normal" style:family="paragraph">
      <style:paragraph-properties fo:text-align="justify" fo:margin-top="0.0833in"/>
      <style:text-properties fo:font-size="12pt" style:font-size-asian="12pt" style:font-size-complex="12pt"/>
    </style:style>
    <style:style style:name="P597" style:parent-style-name="Corpodetexto2" style:family="paragraph">
      <style:paragraph-properties fo:text-align="justify" fo:margin-top="0.0833in" fo:margin-bottom="0.0833in"/>
      <style:text-properties style:font-name="Times New Roman" style:font-name-complex="Times New Roman"/>
    </style:style>
    <style:style style:name="P598" style:parent-style-name="Normal" style:family="paragraph">
      <style:paragraph-properties fo:text-align="justify" fo:margin-top="0.0833in"/>
    </style:style>
    <style:style style:name="T599" style:parent-style-name="Fonteparág.padrão" style:family="text">
      <style:text-properties fo:font-weight="bold" style:font-weight-asian="bold" fo:font-size="12pt" style:font-size-asian="12pt" style:font-size-complex="12pt"/>
    </style:style>
    <style:style style:name="T600" style:parent-style-name="Fonteparág.padrão" style:family="text">
      <style:text-properties fo:font-weight="bold" style:font-weight-asian="bold" fo:font-size="12pt" style:font-size-asian="12pt" style:font-size-complex="12pt"/>
    </style:style>
    <style:style style:name="T601" style:parent-style-name="Fonteparág.padrão" style:family="text">
      <style:text-properties fo:font-weight="bold" style:font-weight-asian="bold" fo:font-size="12pt" style:font-size-asian="12pt" style:font-size-complex="12pt"/>
    </style:style>
    <style:style style:name="T602" style:parent-style-name="Fonteparág.padrão" style:family="text">
      <style:text-properties fo:font-weight="bold" style:font-weight-asian="bold" fo:font-size="12pt" style:font-size-asian="12pt" style:font-size-complex="12pt"/>
    </style:style>
    <style:style style:name="T603" style:parent-style-name="Fonteparág.padrão" style:family="text">
      <style:text-properties fo:font-weight="bold" style:font-weight-asian="bold" fo:font-size="12pt" style:font-size-asian="12pt" style:font-size-complex="12pt"/>
    </style:style>
    <style:style style:name="P604" style:parent-style-name="Normal" style:family="paragraph">
      <style:paragraph-properties fo:text-align="justify" fo:margin-top="0.0833in"/>
      <style:text-properties fo:font-size="12pt" style:font-size-asian="12pt" style:font-size-complex="12pt"/>
    </style:style>
    <style:style style:name="P605" style:parent-style-name="Corpodetexto2" style:family="paragraph">
      <style:paragraph-properties fo:text-align="justify" fo:margin-top="0.0833in" fo:margin-bottom="0.0833in"/>
      <style:text-properties style:font-name="Times New Roman" style:font-name-complex="Times New Roman"/>
    </style:style>
    <style:style style:name="P606"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607" style:parent-style-name="Normal" style:family="paragraph">
      <style:paragraph-properties fo:text-align="justify" fo:margin-top="0.0833in"/>
      <style:text-properties fo:font-weight="bold" style:font-weight-asian="bold" fo:font-size="12pt" style:font-size-asian="12pt" style:font-size-complex="12pt"/>
    </style:style>
    <style:style style:name="P608" style:parent-style-name="Normal" style:family="paragraph">
      <style:paragraph-properties fo:text-align="justify" fo:margin-top="0.0833in"/>
      <style:text-properties fo:font-size="12pt" style:font-size-asian="12pt" style:font-size-complex="12pt"/>
    </style:style>
    <style:style style:name="P609" style:parent-style-name="Normal" style:family="paragraph">
      <style:paragraph-properties fo:text-align="justify" fo:margin-top="0.0833in"/>
    </style:style>
    <style:style style:name="P610" style:parent-style-name="Normal" style:family="paragraph">
      <style:paragraph-properties fo:text-align="justify" fo:margin-top="0.0833in"/>
      <style:text-properties fo:font-size="12pt" style:font-size-asian="12pt" style:font-size-complex="12pt"/>
    </style:style>
    <style:style style:name="P611" style:parent-style-name="Normal" style:family="paragraph">
      <style:paragraph-properties fo:text-align="justify" fo:margin-top="0.0833in"/>
      <style:text-properties fo:font-size="12pt" style:font-size-asian="12pt" style:font-size-complex="12pt"/>
    </style:style>
    <style:style style:name="P612" style:parent-style-name="Normal" style:family="paragraph">
      <style:paragraph-properties fo:text-align="justify" fo:margin-top="0.0833in"/>
    </style:style>
    <style:style style:name="T613" style:parent-style-name="Fonteparág.padrão" style:family="text">
      <style:text-properties fo:font-size="12pt" style:font-size-asian="12pt" style:font-size-complex="12pt"/>
    </style:style>
    <style:style style:name="P614" style:parent-style-name="Normal" style:family="paragraph">
      <style:paragraph-properties fo:text-align="justify" fo:margin-top="0.0833in"/>
      <style:text-properties fo:font-weight="bold" style:font-weight-asian="bold" fo:font-size="12pt" style:font-size-asian="12pt" style:font-size-complex="12pt"/>
    </style:style>
    <style:style style:name="P615" style:parent-style-name="Normal" style:family="paragraph">
      <style:paragraph-properties fo:text-align="justify" fo:margin-top="0.0833in"/>
    </style:style>
    <style:style style:name="T616" style:parent-style-name="Fonteparág.padrão" style:family="text">
      <style:text-properties fo:font-weight="bold" style:font-weight-asian="bold" fo:font-size="12pt" style:font-size-asian="12pt" style:font-size-complex="12pt"/>
    </style:style>
    <style:style style:name="P617" style:parent-style-name="Normal" style:family="paragraph">
      <style:paragraph-properties fo:text-align="justify" fo:margin-top="0.0833in"/>
      <style:text-properties fo:font-size="12pt" style:font-size-asian="12pt" style:font-size-complex="12pt"/>
    </style:style>
    <style:style style:name="P618" style:parent-style-name="Normal" style:family="paragraph">
      <style:paragraph-properties fo:text-align="center" fo:margin-right="0.0784in"/>
    </style:style>
    <style:style style:name="P619"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620" style:parent-style-name="Normal" style:family="paragraph">
      <style:paragraph-properties fo:text-align="justify" fo:margin-top="0.0833in"/>
    </style:style>
    <style:style style:name="P621" style:parent-style-name="Normal" style:family="paragraph">
      <style:paragraph-properties fo:text-align="justify" fo:margin-top="0.0833in"/>
      <style:text-properties fo:font-weight="bold" style:font-weight-asian="bold" fo:font-size="12pt" style:font-size-asian="12pt" style:font-size-complex="12pt"/>
    </style:style>
    <style:style style:name="P622" style:parent-style-name="Normal" style:family="paragraph">
      <style:paragraph-properties fo:text-align="justify" fo:margin-top="0.0833in"/>
      <style:text-properties fo:font-size="12pt" style:font-size-asian="12pt" style:font-size-complex="12pt"/>
    </style:style>
    <style:style style:name="P623" style:parent-style-name="Normal" style:family="paragraph">
      <style:paragraph-properties fo:text-align="justify" fo:margin-top="0.0833in"/>
    </style:style>
    <style:style style:name="T624" style:parent-style-name="Fonteparág.padrão" style:family="text">
      <style:text-properties fo:font-weight="bold" style:font-weight-asian="bold" fo:font-size="12pt" style:font-size-asian="12pt" style:font-size-complex="12pt"/>
    </style:style>
    <style:style style:name="T625" style:parent-style-name="Fonteparág.padrão" style:family="text">
      <style:text-properties fo:font-weight="bold" style:font-weight-asian="bold" fo:font-size="12pt" style:font-size-asian="12pt" style:font-size-complex="12pt"/>
    </style:style>
    <style:style style:name="P626" style:parent-style-name="Normal" style:family="paragraph">
      <style:paragraph-properties fo:text-align="justify" fo:margin-top="0.0833in"/>
      <style:text-properties fo:font-size="12pt" style:font-size-asian="12pt" style:font-size-complex="12pt"/>
    </style:style>
    <style:style style:name="P627" style:parent-style-name="Normal" style:family="paragraph">
      <style:paragraph-properties fo:text-align="justify" fo:margin-top="0.0833in"/>
    </style:style>
    <style:style style:name="T628" style:parent-style-name="Fonteparág.padrão" style:family="text">
      <style:text-properties fo:font-weight="bold" style:font-weight-asian="bold" fo:font-size="12pt" style:font-size-asian="12pt" style:font-size-complex="12pt"/>
    </style:style>
    <style:style style:name="P629" style:parent-style-name="Normal" style:family="paragraph">
      <style:paragraph-properties fo:text-align="justify" fo:margin-top="0.0833in"/>
      <style:text-properties fo:font-size="12pt" style:font-size-asian="12pt" style:font-size-complex="12pt"/>
    </style:style>
    <style:style style:name="P630" style:parent-style-name="Normal" style:family="paragraph">
      <style:paragraph-properties fo:text-align="justify" fo:margin-top="0.0833in"/>
      <style:text-properties fo:font-size="12pt" style:font-size-asian="12pt" style:font-size-complex="12pt"/>
    </style:style>
    <style:style style:name="P631" style:parent-style-name="Normal" style:family="paragraph">
      <style:paragraph-properties fo:text-align="justify" fo:margin-top="0.0833in"/>
      <style:text-properties fo:font-size="12pt" style:font-size-asian="12pt" style:font-size-complex="12pt"/>
    </style:style>
    <style:style style:name="P632"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633" style:parent-style-name="Normal" style:family="paragraph">
      <style:paragraph-properties fo:text-align="justify" fo:margin-top="0.0833in"/>
      <style:text-properties fo:font-size="12pt" style:font-size-asian="12pt" style:font-size-complex="12pt"/>
    </style:style>
    <style:style style:name="P634" style:parent-style-name="Corpodetexto" style:family="paragraph">
      <style:paragraph-properties fo:text-align="justify" fo:margin-top="0.0833in" fo:margin-bottom="0.0833in"/>
    </style:style>
    <style:style style:name="T63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3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3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38" style:parent-style-name="Fonteparág.padrão" style:family="text">
      <style:text-properties style:font-name="Times New Roman" style:font-name-complex="Times New Roman" fo:font-size="12pt" style:font-size-asian="12pt" style:font-size-complex="12pt"/>
    </style:style>
    <style:style style:name="T6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40" style:parent-style-name="Normal" style:family="paragraph">
      <style:paragraph-properties fo:text-align="justify" fo:margin-top="0.0833in"/>
      <style:text-properties fo:font-size="12pt" style:font-size-asian="12pt" style:font-size-complex="12pt"/>
    </style:style>
    <style:style style:name="P64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642" style:parent-style-name="Normal" style:family="paragraph">
      <style:paragraph-properties fo:text-align="justify" fo:margin-top="0.0833in"/>
      <style:text-properties style:font-weight-complex="bold" fo:font-size="12pt" style:font-size-asian="12pt" style:font-size-complex="12pt"/>
    </style:style>
    <style:style style:name="P643"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644" style:parent-style-name="Normal" style:family="paragraph">
      <style:paragraph-properties fo:text-align="justify" fo:margin-top="0.0833in"/>
      <style:text-properties fo:font-size="12pt" style:font-size-asian="12pt" style:font-size-complex="12pt"/>
    </style:style>
    <style:style style:name="P645" style:parent-style-name="Normal" style:family="paragraph">
      <style:paragraph-properties fo:text-align="justify" fo:margin-top="0.0833in"/>
    </style:style>
    <style:style style:name="T646" style:parent-style-name="Fonteparág.padrão" style:family="text">
      <style:text-properties fo:font-size="12pt" style:font-size-asian="12pt" style:font-size-complex="12pt"/>
    </style:style>
    <style:style style:name="T647" style:parent-style-name="Fonteparág.padrão" style:family="text">
      <style:text-properties fo:font-size="12pt" style:font-size-asian="12pt" style:font-size-complex="12pt"/>
    </style:style>
    <style:style style:name="T648" style:parent-style-name="Fonteparág.padrão" style:family="text">
      <style:text-properties fo:font-size="12pt" style:font-size-asian="12pt" style:font-size-complex="12pt"/>
    </style:style>
    <style:style style:name="P649" style:parent-style-name="Normal" style:family="paragraph">
      <style:paragraph-properties fo:text-align="justify" fo:margin-top="0.0833in" fo:margin-bottom="0.0833in"/>
    </style:style>
    <style:style style:name="P650"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651" style:parent-style-name="Normal" style:family="paragraph">
      <style:paragraph-properties fo:text-align="justify" fo:margin-top="0.0833in"/>
    </style:style>
    <style:style style:name="T652" style:parent-style-name="Fonteparág.padrão" style:family="text">
      <style:text-properties fo:font-size="12pt" style:font-size-asian="12pt" style:font-size-complex="12pt"/>
    </style:style>
    <style:style style:name="T653" style:parent-style-name="Fonteparág.padrão" style:family="text">
      <style:text-properties style:font-weight-complex="bold" fo:font-size="12pt" style:font-size-asian="12pt" style:font-size-complex="12pt"/>
    </style:style>
    <style:style style:name="T654" style:parent-style-name="Fonteparág.padrão" style:family="text">
      <style:text-properties fo:font-size="12pt" style:font-size-asian="12pt" style:font-size-complex="12pt"/>
    </style:style>
    <style:style style:name="P655" style:parent-style-name="Normal" style:family="paragraph">
      <style:paragraph-properties fo:text-align="justify" fo:margin-top="0.0833in"/>
    </style:style>
    <style:style style:name="P656"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657" style:parent-style-name="Normal" style:family="paragraph">
      <style:paragraph-properties fo:text-align="justify" fo:margin-top="0.0833in"/>
      <style:text-properties style:font-weight-complex="bold" fo:font-size="12pt" style:font-size-asian="12pt" style:font-size-complex="12pt"/>
    </style:style>
    <style:style style:name="P658" style:parent-style-name="Normal" style:family="paragraph">
      <style:paragraph-properties fo:text-align="justify"/>
    </style:style>
    <style:style style:name="P659" style:parent-style-name="Normal" style:family="paragraph">
      <style:paragraph-properties fo:text-align="justify" fo:margin-top="0.0833in" fo:margin-bottom="0.0833in"/>
    </style:style>
    <style:style style:name="T660" style:parent-style-name="Fonteparág.padrão" style:family="text">
      <style:text-properties fo:font-weight="bold" style:font-weight-asian="bold" style:font-weight-complex="bold" fo:font-size="12pt" style:font-size-asian="12pt" style:font-size-complex="12pt"/>
    </style:style>
    <style:style style:name="T661" style:parent-style-name="Fonteparág.padrão" style:family="text">
      <style:text-properties fo:font-weight="bold" style:font-weight-asian="bold" style:font-weight-complex="bold" fo:font-size="12pt" style:font-size-asian="12pt" style:font-size-complex="12pt"/>
    </style:style>
    <style:style style:name="T662" style:parent-style-name="Fonteparág.padrão" style:family="text">
      <style:text-properties fo:font-weight="bold" style:font-weight-asian="bold" style:font-weight-complex="bold" fo:font-size="12pt" style:font-size-asian="12pt" style:font-size-complex="12pt"/>
    </style:style>
    <style:style style:name="T663" style:parent-style-name="Fonteparág.padrão" style:family="text">
      <style:text-properties fo:font-weight="bold" style:font-weight-asian="bold" style:font-weight-complex="bold" fo:font-size="12pt" style:font-size-asian="12pt" style:font-size-complex="12pt"/>
    </style:style>
    <style:style style:name="T664" style:parent-style-name="Fonteparág.padrão" style:family="text">
      <style:text-properties fo:font-size="12pt" style:font-size-asian="12pt" style:font-size-complex="12pt"/>
    </style:style>
    <style:style style:name="T665" style:parent-style-name="Fonteparág.padrão" style:family="text">
      <style:text-properties fo:font-weight="bold" style:font-weight-asian="bold" style:font-weight-complex="bold" fo:font-size="12pt" style:font-size-asian="12pt" style:font-size-complex="12pt"/>
    </style:style>
    <style:style style:name="P666" style:parent-style-name="Normal" style:family="paragraph">
      <style:paragraph-properties fo:text-align="justify" fo:margin-bottom="0.0833in"/>
      <style:text-properties fo:font-size="12pt" style:font-size-asian="12pt" style:font-size-complex="12pt"/>
    </style:style>
    <style:style style:name="P667" style:parent-style-name="Normal" style:family="paragraph">
      <style:paragraph-properties fo:text-align="justify" fo:margin-bottom="0.0833in"/>
      <style:text-properties fo:font-weight="bold" style:font-weight-asian="bold" style:font-weight-complex="bold" fo:font-size="12pt" style:font-size-asian="12pt" style:font-size-complex="12pt"/>
    </style:style>
    <style:style style:name="P668" style:parent-style-name="Normal" style:family="paragraph">
      <style:paragraph-properties fo:text-align="justify"/>
    </style:style>
    <style:style style:name="P669" style:parent-style-name="ParágrafodaLista" style:family="paragraph">
      <style:paragraph-properties fo:text-align="justify" fo:margin-top="0.0833in"/>
      <style:text-properties fo:font-size="12pt" style:font-size-asian="12pt" style:font-size-complex="12pt"/>
    </style:style>
    <style:style style:name="P670" style:parent-style-name="ParágrafodaLista" style:family="paragraph">
      <style:paragraph-properties fo:text-align="justify" fo:margin-top="0.0833in"/>
      <style:text-properties fo:font-size="12pt" style:font-size-asian="12pt" style:font-size-complex="12pt"/>
    </style:style>
    <style:style style:name="P671" style:parent-style-name="ParágrafodaLista" style:family="paragraph">
      <style:paragraph-properties fo:text-align="justify" fo:margin-top="0.0833in"/>
      <style:text-properties fo:font-size="12pt" style:font-size-asian="12pt" style:font-size-complex="12pt"/>
    </style:style>
    <style:style style:name="P672"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673"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674" style:parent-style-name="ParágrafodaLista" style:family="paragraph">
      <style:paragraph-properties fo:text-align="justify" fo:margin-top="0.0833in"/>
      <style:text-properties fo:font-size="12pt" style:font-size-asian="12pt" style:font-size-complex="12pt"/>
    </style:style>
    <style:style style:name="P675" style:parent-style-name="Normal" style:family="paragraph">
      <style:paragraph-properties fo:text-align="justify" fo:margin-top="0.0833in"/>
      <style:text-properties fo:font-weight="bold" style:font-weight-asian="bold" fo:font-size="12pt" style:font-size-asian="12pt" style:font-size-complex="12pt"/>
    </style:style>
    <style:style style:name="P676" style:parent-style-name="Normal" style:family="paragraph">
      <style:paragraph-properties fo:text-align="center"/>
    </style:style>
    <style:style style:name="P677" style:parent-style-name="Normal" style:family="paragraph">
      <style:paragraph-properties fo:text-align="justify" fo:margin-top="0.0833in" fo:margin-bottom="0.0833in"/>
      <style:text-properties fo:font-size="12pt" style:font-size-asian="12pt" style:font-size-complex="12pt"/>
    </style:style>
    <style:style style:name="P678" style:parent-style-name="Normal" style:family="paragraph">
      <style:paragraph-properties fo:break-before="column" fo:text-align="justify" fo:margin-top="0.0833in" fo:margin-bottom="0.0833in"/>
    </style:style>
    <style:style style:name="T679" style:parent-style-name="Fonteparág.padrão" style:family="text">
      <style:text-properties fo:font-weight="bold" style:font-weight-asian="bold" fo:font-size="12pt" style:font-size-asian="12pt" style:font-size-complex="12pt"/>
    </style:style>
    <style:style style:name="P680" style:parent-style-name="Normal" style:family="paragraph">
      <style:paragraph-properties fo:text-align="justify" fo:margin-top="0.0833in" fo:margin-bottom="0.0833in"/>
    </style:style>
    <style:style style:name="P681" style:parent-style-name="ParágrafodaLista" style:family="paragraph">
      <style:paragraph-properties fo:text-align="justify" fo:margin-top="0.0833in"/>
      <style:text-properties fo:font-size="12pt" style:font-size-asian="12pt" style:font-size-complex="12pt"/>
    </style:style>
    <style:style style:name="P682" style:parent-style-name="ParágrafodaLista" style:family="paragraph">
      <style:paragraph-properties fo:text-align="justify" fo:margin-top="0.0833in"/>
      <style:text-properties fo:font-size="12pt" style:font-size-asian="12pt" style:font-size-complex="12pt"/>
    </style:style>
    <style:style style:name="P683" style:parent-style-name="ParágrafodaLista" style:family="paragraph">
      <style:paragraph-properties fo:text-align="justify" fo:margin-top="0.0833in"/>
      <style:text-properties fo:font-size="12pt" style:font-size-asian="12pt" style:font-size-complex="12pt"/>
    </style:style>
    <style:style style:name="P684" style:parent-style-name="ParágrafodaLista" style:family="paragraph">
      <style:paragraph-properties fo:text-align="justify" fo:margin-top="0.0833in"/>
      <style:text-properties fo:font-size="12pt" style:font-size-asian="12pt" style:font-size-complex="12pt"/>
    </style:style>
    <style:style style:name="P685" style:parent-style-name="ParágrafodaLista" style:family="paragraph">
      <style:paragraph-properties fo:text-align="justify" fo:margin-top="0.0833in"/>
      <style:text-properties fo:font-size="12pt" style:font-size-asian="12pt" style:font-size-complex="12pt"/>
    </style:style>
    <style:style style:name="P686" style:parent-style-name="ParágrafodaLista" style:family="paragraph">
      <style:paragraph-properties fo:text-align="justify" fo:margin-top="0.0833in"/>
      <style:text-properties fo:font-size="12pt" style:font-size-asian="12pt" style:font-size-complex="12pt"/>
    </style:style>
    <style:style style:name="P687" style:parent-style-name="Normal" style:family="paragraph">
      <style:paragraph-properties fo:text-align="justify" fo:margin-top="0.0833in"/>
    </style:style>
    <style:style style:name="P688" style:parent-style-name="Normal" style:family="paragraph">
      <style:paragraph-properties fo:text-align="justify" fo:margin-top="0.0833in" fo:margin-bottom="0.0833in"/>
    </style:style>
    <style:style style:name="T689" style:parent-style-name="Fonteparág.padrão" style:family="text">
      <style:text-properties fo:font-weight="bold" style:font-weight-asian="bold" fo:font-size="12pt" style:font-size-asian="12pt" style:font-size-complex="12pt"/>
    </style:style>
    <style:style style:name="P690" style:parent-style-name="Normal" style:family="paragraph">
      <style:paragraph-properties fo:text-align="justify" fo:margin-top="0.0833in" fo:margin-bottom="0.0833in"/>
    </style:style>
    <style:style style:name="P691" style:parent-style-name="Normal" style:family="paragraph">
      <style:paragraph-properties fo:text-align="justify" fo:margin-top="0.0833in" fo:margin-bottom="0.0833in"/>
      <style:text-properties fo:font-size="12pt" style:font-size-asian="12pt" style:font-size-complex="12pt"/>
    </style:style>
    <style:style style:name="P692" style:parent-style-name="Normal" style:family="paragraph">
      <style:paragraph-properties fo:text-align="justify" fo:margin-top="0.0833in"/>
    </style:style>
    <style:style style:name="T693" style:parent-style-name="Fonteparág.padrão" style:family="text">
      <style:text-properties fo:font-weight="bold" style:font-weight-asian="bold" style:font-weight-complex="bold" fo:font-size="12pt" style:font-size-asian="12pt" style:font-size-complex="12pt"/>
    </style:style>
    <style:style style:name="T694" style:parent-style-name="Fonteparág.padrão" style:family="text">
      <style:text-properties fo:font-weight="bold" style:font-weight-asian="bold" style:font-weight-complex="bold" fo:font-size="12pt" style:font-size-asian="12pt" style:font-size-complex="12pt"/>
    </style:style>
    <style:style style:name="T695" style:parent-style-name="Fonteparág.padrão" style:family="text">
      <style:text-properties fo:font-weight="bold" style:font-weight-asian="bold" style:font-weight-complex="bold" fo:font-size="12pt" style:font-size-asian="12pt" style:font-size-complex="12pt"/>
    </style:style>
    <style:style style:name="T696" style:parent-style-name="Fonteparág.padrão" style:family="text">
      <style:text-properties fo:font-size="12pt" style:font-size-asian="12pt" style:font-size-complex="12pt"/>
    </style:style>
    <style:style style:name="T697" style:parent-style-name="Fonteparág.padrão" style:family="text">
      <style:text-properties fo:font-weight="bold" style:font-weight-asian="bold" style:font-weight-complex="bold" fo:font-size="12pt" style:font-size-asian="12pt" style:font-size-complex="12pt"/>
    </style:style>
    <style:style style:name="P698" style:parent-style-name="Normal" style:family="paragraph">
      <style:paragraph-properties fo:text-align="justify" fo:margin-top="0.0833in" fo:margin-bottom="0.0833in"/>
      <style:text-properties fo:font-size="12pt" style:font-size-asian="12pt" style:font-size-complex="12pt"/>
    </style:style>
    <style:style style:name="P699"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700" style:parent-style-name="Normal" style:family="paragraph">
      <style:paragraph-properties fo:text-align="justify" fo:margin-top="0.0833in" fo:margin-bottom="0.0833in"/>
      <style:text-properties fo:font-size="12pt" style:font-size-asian="12pt" style:font-size-complex="12pt"/>
    </style:style>
    <style:style style:name="P701" style:parent-style-name="Normal" style:family="paragraph">
      <style:paragraph-properties fo:text-align="justify" fo:margin-top="0.0833in" fo:margin-bottom="0.0833in"/>
      <style:text-properties fo:font-size="12pt" style:font-size-asian="12pt" style:font-size-complex="12pt"/>
    </style:style>
    <style:style style:name="P702"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703" style:parent-style-name="Normal" style:family="paragraph">
      <style:paragraph-properties fo:text-align="justify" fo:margin-top="0.0833in" fo:margin-bottom="0.0833in"/>
      <style:text-properties fo:font-size="12pt" style:font-size-asian="12pt" style:font-size-complex="12pt"/>
    </style:style>
    <style:style style:name="P704" style:parent-style-name="Normal" style:family="paragraph">
      <style:paragraph-properties fo:text-align="justify" fo:margin-top="0.0833in" fo:margin-bottom="0.0833in"/>
      <style:text-properties fo:font-size="12pt" style:font-size-asian="12pt" style:font-size-complex="12pt"/>
    </style:style>
    <style:style style:name="P705" style:parent-style-name="Normal" style:family="paragraph">
      <style:paragraph-properties fo:text-align="justify" fo:margin-top="0.0833in" fo:margin-bottom="0.0833in"/>
      <style:text-properties fo:font-size="12pt" style:font-size-asian="12pt" style:font-size-complex="12pt"/>
    </style:style>
    <style:style style:name="P706" style:parent-style-name="Normal" style:family="paragraph">
      <style:paragraph-properties fo:text-align="justify" fo:margin-top="0.0833in" fo:margin-bottom="0.0833in"/>
      <style:text-properties fo:font-size="12pt" style:font-size-asian="12pt" style:font-size-complex="12pt"/>
    </style:style>
    <style:style style:name="P707" style:parent-style-name="Normal" style:family="paragraph">
      <style:paragraph-properties fo:text-align="justify" fo:margin-top="0.0833in" fo:margin-bottom="0.0833in"/>
      <style:text-properties fo:font-size="12pt" style:font-size-asian="12pt" style:font-size-complex="12pt"/>
    </style:style>
    <style:style style:name="P708" style:parent-style-name="Normal" style:family="paragraph">
      <style:paragraph-properties fo:text-align="justify" fo:margin-top="0.0833in" fo:margin-bottom="0.0833in"/>
      <style:text-properties fo:font-size="12pt" style:font-size-asian="12pt" style:font-size-complex="12pt"/>
    </style:style>
    <style:style style:name="P709" style:parent-style-name="Normal" style:family="paragraph">
      <style:paragraph-properties fo:text-align="justify" fo:margin-top="0.0833in" fo:margin-bottom="0.0833in"/>
      <style:text-properties fo:font-size="12pt" style:font-size-asian="12pt" style:font-size-complex="12pt"/>
    </style:style>
    <style:style style:name="P710" style:parent-style-name="Normal" style:family="paragraph">
      <style:paragraph-properties fo:text-align="justify" fo:margin-top="0.0833in" fo:margin-bottom="0.0833in"/>
      <style:text-properties fo:font-size="12pt" style:font-size-asian="12pt" style:font-size-complex="12pt"/>
    </style:style>
    <style:style style:name="P711" style:parent-style-name="Normal" style:family="paragraph">
      <style:paragraph-properties fo:text-align="justify" fo:margin-top="0.0833in" fo:margin-bottom="0.0833in"/>
      <style:text-properties fo:font-size="12pt" style:font-size-asian="12pt" style:font-size-complex="12pt"/>
    </style:style>
    <style:style style:name="P712" style:parent-style-name="Normal" style:family="paragraph">
      <style:paragraph-properties fo:text-align="justify" fo:margin-top="0.0833in" fo:margin-bottom="0.0833in"/>
      <style:text-properties fo:font-size="12pt" style:font-size-asian="12pt" style:font-size-complex="12pt"/>
    </style:style>
    <style:style style:name="P713" style:parent-style-name="Normal" style:family="paragraph">
      <style:paragraph-properties fo:text-align="justify" fo:margin-top="0.0833in" fo:margin-bottom="0.0833in"/>
      <style:text-properties fo:font-size="12pt" style:font-size-asian="12pt" style:font-size-complex="12pt"/>
    </style:style>
    <style:style style:name="P714" style:parent-style-name="Normal" style:family="paragraph">
      <style:paragraph-properties fo:text-align="justify" fo:margin-top="0.0833in" fo:margin-bottom="0.0833in"/>
      <style:text-properties fo:font-size="12pt" style:font-size-asian="12pt" style:font-size-complex="12pt"/>
    </style:style>
    <style:style style:name="P715" style:parent-style-name="Normal" style:family="paragraph">
      <style:paragraph-properties fo:text-align="justify" fo:margin-top="0.0833in" fo:margin-bottom="0.0833in"/>
      <style:text-properties fo:font-size="12pt" style:font-size-asian="12pt" style:font-size-complex="12pt"/>
    </style:style>
    <style:style style:name="P716" style:parent-style-name="Normal" style:family="paragraph">
      <style:paragraph-properties fo:text-align="justify" fo:margin-top="0.0833in" fo:margin-bottom="0.0833in"/>
      <style:text-properties fo:font-size="12pt" style:font-size-asian="12pt" style:font-size-complex="12pt"/>
    </style:style>
    <style:style style:name="P717" style:parent-style-name="Normal" style:family="paragraph">
      <style:paragraph-properties fo:text-align="justify" fo:margin-top="0.0833in" fo:margin-bottom="0.0833in"/>
      <style:text-properties fo:font-size="12pt" style:font-size-asian="12pt" style:font-size-complex="12pt"/>
    </style:style>
    <style:style style:name="P718" style:parent-style-name="Normal" style:family="paragraph">
      <style:paragraph-properties fo:text-align="justify" fo:margin-top="0.0833in" fo:margin-bottom="0.0833in"/>
      <style:text-properties fo:font-size="12pt" style:font-size-asian="12pt" style:font-size-complex="12pt"/>
    </style:style>
    <style:style style:name="P719" style:parent-style-name="Normal" style:family="paragraph">
      <style:paragraph-properties fo:text-align="justify" fo:margin-top="0.0833in" fo:margin-bottom="0.0833in"/>
      <style:text-properties fo:font-size="12pt" style:font-size-asian="12pt" style:font-size-complex="12pt"/>
    </style:style>
    <style:style style:name="P720" style:parent-style-name="Normal" style:family="paragraph">
      <style:paragraph-properties fo:text-align="justify" fo:margin-top="0.0833in" fo:margin-bottom="0.0833in"/>
      <style:text-properties fo:font-size="12pt" style:font-size-asian="12pt" style:font-size-complex="12pt"/>
    </style:style>
    <style:style style:name="P721" style:parent-style-name="Normal" style:family="paragraph">
      <style:paragraph-properties fo:text-align="justify" fo:margin-top="0.0833in" fo:margin-bottom="0.0833in"/>
      <style:text-properties fo:font-size="12pt" style:font-size-asian="12pt" style:font-size-complex="12pt"/>
    </style:style>
    <style:style style:name="P722" style:parent-style-name="Normal" style:family="paragraph">
      <style:paragraph-properties fo:text-align="justify" fo:margin-top="0.0833in" fo:margin-bottom="0.0833in"/>
      <style:text-properties fo:font-size="12pt" style:font-size-asian="12pt" style:font-size-complex="12pt"/>
    </style:style>
    <style:style style:name="P723" style:parent-style-name="Normal" style:family="paragraph">
      <style:paragraph-properties fo:text-align="justify" fo:margin-top="0.0833in" fo:margin-bottom="0.0833in"/>
      <style:text-properties fo:font-size="12pt" style:font-size-asian="12pt" style:font-size-complex="12pt"/>
    </style:style>
    <style:style style:name="P724" style:parent-style-name="Normal" style:family="paragraph">
      <style:paragraph-properties fo:text-align="justify" fo:margin-top="0.0833in" fo:margin-bottom="0.0833in"/>
      <style:text-properties fo:font-size="12pt" style:font-size-asian="12pt" style:font-size-complex="12pt"/>
    </style:style>
    <style:style style:name="P725" style:parent-style-name="Normal" style:family="paragraph">
      <style:paragraph-properties fo:text-align="justify" fo:margin-top="0.0833in" fo:margin-bottom="0.0833in"/>
      <style:text-properties fo:font-size="12pt" style:font-size-asian="12pt" style:font-size-complex="12pt"/>
    </style:style>
    <style:style style:name="P726" style:parent-style-name="Normal" style:family="paragraph">
      <style:paragraph-properties fo:text-align="justify" fo:margin-top="0.0833in" fo:margin-bottom="0.0833in"/>
      <style:text-properties fo:font-size="12pt" style:font-size-asian="12pt" style:font-size-complex="12pt"/>
    </style:style>
    <style:style style:name="P727" style:parent-style-name="Normal" style:family="paragraph">
      <style:paragraph-properties fo:text-align="justify" fo:margin-top="0.0833in" fo:margin-bottom="0.0833in"/>
      <style:text-properties fo:font-size="12pt" style:font-size-asian="12pt" style:font-size-complex="12pt"/>
    </style:style>
    <style:style style:name="P728" style:parent-style-name="Normal" style:family="paragraph">
      <style:paragraph-properties fo:text-align="justify" fo:margin-top="0.0833in" fo:margin-bottom="0.0833in"/>
      <style:text-properties fo:font-size="12pt" style:font-size-asian="12pt" style:font-size-complex="12pt"/>
    </style:style>
    <style:style style:name="P729" style:parent-style-name="Normal" style:family="paragraph">
      <style:paragraph-properties fo:text-align="justify" fo:margin-top="0.0833in" fo:margin-bottom="0.0833in"/>
      <style:text-properties fo:font-size="12pt" style:font-size-asian="12pt" style:font-size-complex="12pt"/>
    </style:style>
    <style:style style:name="P730" style:parent-style-name="Normal" style:family="paragraph">
      <style:paragraph-properties fo:text-align="justify" fo:margin-top="0.0833in" fo:margin-bottom="0.0833in"/>
      <style:text-properties fo:font-size="12pt" style:font-size-asian="12pt" style:font-size-complex="12pt"/>
    </style:style>
    <style:style style:name="P731" style:parent-style-name="Normal" style:family="paragraph">
      <style:paragraph-properties fo:text-align="justify" fo:margin-top="0.0833in" fo:margin-bottom="0.0833in"/>
      <style:text-properties fo:font-size="12pt" style:font-size-asian="12pt" style:font-size-complex="12pt"/>
    </style:style>
    <style:style style:name="P732" style:parent-style-name="Normal" style:family="paragraph">
      <style:paragraph-properties fo:text-align="justify" fo:margin-top="0.0833in" fo:margin-bottom="0.0833in"/>
      <style:text-properties fo:font-size="12pt" style:font-size-asian="12pt" style:font-size-complex="12pt"/>
    </style:style>
    <style:style style:name="P733" style:parent-style-name="Normal" style:family="paragraph">
      <style:paragraph-properties fo:text-align="justify" fo:margin-top="0.0833in" fo:margin-bottom="0.0833in"/>
      <style:text-properties fo:font-size="12pt" style:font-size-asian="12pt" style:font-size-complex="12pt"/>
    </style:style>
    <style:style style:name="P734" style:parent-style-name="Normal" style:family="paragraph">
      <style:paragraph-properties fo:text-align="justify" fo:margin-top="0.0833in" fo:margin-bottom="0.0833in"/>
      <style:text-properties fo:font-size="12pt" style:font-size-asian="12pt" style:font-size-complex="12pt"/>
    </style:style>
    <style:style style:name="P735" style:parent-style-name="Normal" style:family="paragraph">
      <style:paragraph-properties fo:text-align="justify" fo:margin-top="0.0833in" fo:margin-bottom="0.0833in"/>
      <style:text-properties fo:font-size="12pt" style:font-size-asian="12pt" style:font-size-complex="12pt"/>
    </style:style>
    <style:style style:name="P736" style:parent-style-name="Normal" style:family="paragraph">
      <style:paragraph-properties fo:text-align="justify" fo:margin-top="0.0833in" fo:margin-bottom="0.0833in"/>
      <style:text-properties fo:font-size="12pt" style:font-size-asian="12pt" style:font-size-complex="12pt"/>
    </style:style>
    <style:style style:name="P737" style:parent-style-name="Normal" style:family="paragraph">
      <style:paragraph-properties fo:text-align="justify" fo:margin-top="0.0833in" fo:margin-bottom="0.0833in"/>
      <style:text-properties fo:font-size="12pt" style:font-size-asian="12pt" style:font-size-complex="12pt"/>
    </style:style>
    <style:style style:name="P738" style:parent-style-name="Normal" style:family="paragraph">
      <style:paragraph-properties fo:text-align="justify" fo:margin-top="0.0833in" fo:margin-bottom="0.0833in"/>
      <style:text-properties fo:font-size="12pt" style:font-size-asian="12pt" style:font-size-complex="12pt"/>
    </style:style>
    <style:style style:name="P739" style:parent-style-name="Normal" style:family="paragraph">
      <style:paragraph-properties fo:text-align="justify" fo:margin-top="0.0833in" fo:margin-bottom="0.0833in"/>
      <style:text-properties fo:font-size="12pt" style:font-size-asian="12pt" style:font-size-complex="12pt"/>
    </style:style>
    <style:style style:name="P740" style:parent-style-name="Normal" style:family="paragraph">
      <style:paragraph-properties fo:text-align="justify" fo:margin-top="0.0833in" fo:margin-bottom="0.0833in"/>
      <style:text-properties fo:font-size="12pt" style:font-size-asian="12pt" style:font-size-complex="12pt"/>
    </style:style>
    <style:style style:name="P741" style:parent-style-name="Normal" style:family="paragraph">
      <style:paragraph-properties fo:text-align="justify" fo:margin-top="0.0833in" fo:margin-bottom="0.0833in"/>
      <style:text-properties fo:font-size="12pt" style:font-size-asian="12pt" style:font-size-complex="12pt"/>
    </style:style>
    <style:style style:name="P742" style:parent-style-name="Normal" style:family="paragraph">
      <style:paragraph-properties fo:text-align="justify" fo:margin-top="0.0833in" fo:margin-bottom="0.0833in"/>
      <style:text-properties fo:font-size="12pt" style:font-size-asian="12pt" style:font-size-complex="12pt"/>
    </style:style>
    <style:style style:name="P743" style:parent-style-name="Normal" style:family="paragraph">
      <style:paragraph-properties fo:text-align="justify" fo:margin-top="0.0833in" fo:margin-bottom="0.0833in"/>
      <style:text-properties fo:font-size="12pt" style:font-size-asian="12pt" style:font-size-complex="12pt"/>
    </style:style>
    <style:style style:name="P744" style:parent-style-name="Normal" style:family="paragraph">
      <style:paragraph-properties fo:text-align="justify" fo:margin-top="0.0833in" fo:margin-bottom="0.0833in"/>
      <style:text-properties fo:font-size="12pt" style:font-size-asian="12pt" style:font-size-complex="12pt"/>
    </style:style>
    <style:style style:name="P745" style:parent-style-name="Normal" style:family="paragraph">
      <style:paragraph-properties fo:text-align="justify" fo:margin-top="0.0833in" fo:margin-bottom="0.0833in"/>
      <style:text-properties fo:font-size="12pt" style:font-size-asian="12pt" style:font-size-complex="12pt"/>
    </style:style>
    <style:style style:name="P746" style:parent-style-name="Normal" style:family="paragraph">
      <style:paragraph-properties fo:text-align="justify" fo:margin-top="0.0833in" fo:margin-bottom="0.0833in"/>
      <style:text-properties fo:font-size="12pt" style:font-size-asian="12pt" style:font-size-complex="12pt"/>
    </style:style>
    <style:style style:name="P747" style:parent-style-name="Normal" style:family="paragraph">
      <style:paragraph-properties fo:text-align="justify" fo:margin-top="0.0833in" fo:margin-bottom="0.0833in"/>
      <style:text-properties fo:font-size="12pt" style:font-size-asian="12pt" style:font-size-complex="12pt"/>
    </style:style>
    <style:style style:name="P748" style:parent-style-name="Normal" style:family="paragraph">
      <style:paragraph-properties fo:text-align="justify" fo:margin-top="0.0833in" fo:margin-bottom="0.0833in"/>
      <style:text-properties fo:font-size="12pt" style:font-size-asian="12pt" style:font-size-complex="12pt"/>
    </style:style>
    <style:style style:name="P749" style:parent-style-name="Normal" style:family="paragraph">
      <style:paragraph-properties fo:text-align="justify" fo:margin-top="0.0833in" fo:margin-bottom="0.0833in"/>
      <style:text-properties fo:font-size="12pt" style:font-size-asian="12pt" style:font-size-complex="12pt"/>
    </style:style>
    <style:style style:name="P750" style:parent-style-name="Normal" style:family="paragraph">
      <style:paragraph-properties fo:text-align="justify" fo:margin-top="0.0833in" fo:margin-bottom="0.0833in"/>
      <style:text-properties fo:font-size="12pt" style:font-size-asian="12pt" style:font-size-complex="12pt"/>
    </style:style>
    <style:style style:name="P751" style:parent-style-name="Normal" style:family="paragraph">
      <style:paragraph-properties fo:text-align="justify" fo:margin-top="0.0833in" fo:margin-bottom="0.0833in"/>
      <style:text-properties fo:font-size="12pt" style:font-size-asian="12pt" style:font-size-complex="12pt"/>
    </style:style>
    <style:style style:name="P752" style:parent-style-name="Normal" style:family="paragraph">
      <style:paragraph-properties fo:text-align="justify" fo:margin-top="0.0833in" fo:margin-bottom="0.0833in"/>
      <style:text-properties fo:font-size="12pt" style:font-size-asian="12pt" style:font-size-complex="12pt"/>
    </style:style>
    <style:style style:name="P753" style:parent-style-name="Normal" style:family="paragraph">
      <style:paragraph-properties fo:text-align="justify" fo:margin-top="0.0833in" fo:margin-bottom="0.0833in"/>
      <style:text-properties fo:font-size="12pt" style:font-size-asian="12pt" style:font-size-complex="12pt"/>
    </style:style>
    <style:style style:name="P754" style:parent-style-name="ParágrafodaLista" style:family="paragraph">
      <style:paragraph-properties fo:text-align="justify" fo:margin-top="0.0833in" fo:margin-bottom="0.0833in"/>
      <style:text-properties fo:font-size="12pt" style:font-size-asian="12pt" style:font-size-complex="12pt"/>
    </style:style>
    <style:style style:name="P755" style:parent-style-name="Normal" style:family="paragraph">
      <style:paragraph-properties fo:text-align="justify" fo:margin-top="0.0833in" fo:margin-bottom="0.0833in"/>
      <style:text-properties fo:font-size="12pt" style:font-size-asian="12pt" style:font-size-complex="12pt"/>
    </style:style>
    <style:style style:name="P756" style:parent-style-name="Normal" style:family="paragraph">
      <style:paragraph-properties fo:text-align="justify" fo:margin-top="0.0833in" fo:margin-bottom="0.0833in"/>
    </style:style>
    <style:style style:name="P757" style:parent-style-name="Normal" style:family="paragraph">
      <style:paragraph-properties fo:text-align="justify" fo:margin-top="0.0833in" fo:margin-bottom="0.0833in"/>
    </style:style>
    <style:style style:name="P758" style:parent-style-name="Normal" style:family="paragraph">
      <style:paragraph-properties fo:text-align="justify" fo:margin-top="0.0833in" fo:margin-bottom="0.0833in"/>
    </style:style>
    <style:style style:name="P759" style:parent-style-name="ParágrafodaLista" style:family="paragraph">
      <style:paragraph-properties fo:text-align="justify" fo:margin-top="0.0833in" fo:margin-bottom="0.0833in"/>
      <style:text-properties fo:font-size="12pt" style:font-size-asian="12pt" style:font-size-complex="12pt"/>
    </style:style>
    <style:style style:name="P760" style:parent-style-name="ParágrafodaLista" style:family="paragraph">
      <style:paragraph-properties fo:text-align="justify" fo:margin-top="0.0833in" fo:margin-bottom="0.0833in"/>
      <style:text-properties fo:font-size="12pt" style:font-size-asian="12pt" style:font-size-complex="12pt"/>
    </style:style>
    <style:style style:name="P761" style:parent-style-name="ParágrafodaLista" style:family="paragraph">
      <style:paragraph-properties fo:text-align="justify" fo:margin-top="0.0833in" fo:margin-bottom="0.0833in"/>
      <style:text-properties fo:font-size="12pt" style:font-size-asian="12pt" style:font-size-complex="12pt"/>
    </style:style>
    <style:style style:name="P762" style:parent-style-name="ParágrafodaLista" style:family="paragraph">
      <style:paragraph-properties fo:text-align="justify" fo:margin-top="0.0833in" fo:margin-bottom="0.0833in"/>
      <style:text-properties fo:font-size="12pt" style:font-size-asian="12pt" style:font-size-complex="12pt"/>
    </style:style>
    <style:style style:name="P763" style:parent-style-name="ParágrafodaLista" style:family="paragraph">
      <style:paragraph-properties fo:text-align="justify" fo:margin-top="0.0833in" fo:margin-bottom="0.0833in"/>
      <style:text-properties fo:font-size="12pt" style:font-size-asian="12pt" style:font-size-complex="12pt"/>
    </style:style>
    <style:style style:name="P764" style:parent-style-name="ParágrafodaLista" style:family="paragraph">
      <style:paragraph-properties fo:text-align="justify" fo:margin-top="0.0833in" fo:margin-bottom="0.0833in"/>
      <style:text-properties fo:font-size="12pt" style:font-size-asian="12pt" style:font-size-complex="12pt"/>
    </style:style>
    <style:style style:name="P765" style:parent-style-name="ParágrafodaLista" style:family="paragraph">
      <style:paragraph-properties fo:text-align="justify" fo:margin-top="0.0833in" fo:margin-bottom="0.0833in"/>
      <style:text-properties fo:font-size="12pt" style:font-size-asian="12pt" style:font-size-complex="12pt"/>
    </style:style>
    <style:style style:name="P766" style:parent-style-name="ParágrafodaLista" style:family="paragraph">
      <style:paragraph-properties fo:text-align="justify" fo:margin-top="0.0833in" fo:margin-bottom="0.0833in"/>
      <style:text-properties fo:font-size="12pt" style:font-size-asian="12pt" style:font-size-complex="12pt"/>
    </style:style>
    <style:style style:name="P767" style:parent-style-name="ParágrafodaLista" style:family="paragraph">
      <style:paragraph-properties fo:text-align="justify" fo:margin-top="0.0833in" fo:margin-bottom="0.0833in"/>
      <style:text-properties fo:font-size="12pt" style:font-size-asian="12pt" style:font-size-complex="12pt"/>
    </style:style>
    <style:style style:name="P768" style:parent-style-name="ParágrafodaLista" style:family="paragraph">
      <style:paragraph-properties fo:text-align="justify" fo:margin-top="0.0833in" fo:margin-bottom="0.0833in"/>
      <style:text-properties fo:font-size="12pt" style:font-size-asian="12pt" style:font-size-complex="12pt"/>
    </style:style>
    <style:style style:name="P769" style:parent-style-name="ParágrafodaLista" style:family="paragraph">
      <style:paragraph-properties fo:text-align="justify" fo:margin-top="0.0833in" fo:margin-bottom="0.0833in"/>
      <style:text-properties fo:font-size="12pt" style:font-size-asian="12pt" style:font-size-complex="12pt"/>
    </style:style>
    <style:style style:name="P770" style:parent-style-name="Normal" style:family="paragraph">
      <style:paragraph-properties fo:text-align="justify" fo:margin-top="0.0833in" fo:margin-bottom="0.0833in"/>
    </style:style>
    <style:style style:name="T771" style:parent-style-name="Fonteparág.padrão" style:family="text">
      <style:text-properties fo:font-size="12pt" style:font-size-asian="12pt" style:font-size-complex="12pt"/>
    </style:style>
    <style:style style:name="P772" style:parent-style-name="ParágrafodaLista" style:family="paragraph">
      <style:paragraph-properties fo:text-align="justify" fo:margin-top="0.0833in" fo:margin-bottom="0.0833in"/>
      <style:text-properties fo:font-size="12pt" style:font-size-asian="12pt" style:font-size-complex="12pt"/>
    </style:style>
    <style:style style:name="P773" style:parent-style-name="Normal" style:family="paragraph">
      <style:paragraph-properties fo:text-align="justify" fo:margin-top="0.0833in" fo:margin-bottom="0.0833in"/>
    </style:style>
    <style:style style:name="P774" style:parent-style-name="Normal" style:family="paragraph">
      <style:paragraph-properties fo:text-align="justify" fo:margin-top="0.0833in" fo:margin-bottom="0.0833in"/>
    </style:style>
    <style:style style:name="P775" style:parent-style-name="Normal" style:family="paragraph">
      <style:paragraph-properties fo:text-align="justify" fo:margin-top="0.0833in" fo:margin-bottom="0.0833in"/>
    </style:style>
    <style:style style:name="P776" style:parent-style-name="Normal" style:family="paragraph">
      <style:paragraph-properties fo:text-align="justify" fo:margin-top="0.0833in" fo:margin-bottom="0.0833in"/>
      <style:text-properties fo:font-size="12pt" style:font-size-asian="12pt" style:font-size-complex="12pt"/>
    </style:style>
    <style:style style:name="P777" style:parent-style-name="ParágrafodaLista" style:family="paragraph">
      <style:paragraph-properties fo:text-align="justify" fo:margin-top="0.0833in" fo:margin-bottom="0.0833in"/>
      <style:text-properties fo:font-size="12pt" style:font-size-asian="12pt" style:font-size-complex="12pt"/>
    </style:style>
    <style:style style:name="P778" style:parent-style-name="Normal" style:family="paragraph">
      <style:paragraph-properties fo:text-align="justify" fo:margin-top="0.0833in" fo:margin-bottom="0.0833in"/>
    </style:style>
    <style:style style:name="P779" style:parent-style-name="Normal" style:family="paragraph">
      <style:paragraph-properties fo:text-align="justify" fo:margin-top="0.0833in" fo:margin-bottom="0.0833in"/>
      <style:text-properties fo:font-size="12pt" style:font-size-asian="12pt" style:font-size-complex="12pt"/>
    </style:style>
    <style:style style:name="P780" style:parent-style-name="Normal" style:family="paragraph">
      <style:paragraph-properties fo:text-align="justify" fo:margin-top="0.0833in" fo:margin-bottom="0.0833in"/>
    </style:style>
    <style:style style:name="P781" style:parent-style-name="Normal" style:family="paragraph">
      <style:paragraph-properties fo:text-align="justify" fo:margin-top="0.0833in" fo:margin-bottom="0.0833in"/>
    </style:style>
    <style:style style:name="P782" style:parent-style-name="Normal" style:family="paragraph">
      <style:paragraph-properties fo:text-align="justify" fo:margin-top="0.0833in" fo:margin-bottom="0.0833in"/>
    </style:style>
    <style:style style:name="P783" style:parent-style-name="Normal" style:family="paragraph">
      <style:paragraph-properties fo:text-align="justify" fo:margin-top="0.0833in" fo:margin-bottom="0.0833in"/>
      <style:text-properties fo:font-size="12pt" style:font-size-asian="12pt" style:font-size-complex="12pt"/>
    </style:style>
    <style:style style:name="P784" style:parent-style-name="Normal" style:family="paragraph">
      <style:paragraph-properties fo:text-align="justify" fo:margin-top="0.0833in" fo:margin-bottom="0.0833in"/>
      <style:text-properties fo:font-size="12pt" style:font-size-asian="12pt" style:font-size-complex="12pt"/>
    </style:style>
    <style:style style:name="P785" style:parent-style-name="Normal" style:family="paragraph">
      <style:paragraph-properties fo:text-align="justify" fo:margin-top="0.0833in" fo:margin-bottom="0.0833in"/>
      <style:text-properties fo:font-size="12pt" style:font-size-asian="12pt" style:font-size-complex="12pt"/>
    </style:style>
    <style:style style:name="P786" style:parent-style-name="Normal" style:family="paragraph">
      <style:paragraph-properties fo:text-align="justify" fo:margin-top="0.0833in" fo:margin-bottom="0.0833in"/>
      <style:text-properties fo:font-size="12pt" style:font-size-asian="12pt" style:font-size-complex="12pt"/>
    </style:style>
    <style:style style:name="P787" style:parent-style-name="Normal" style:family="paragraph">
      <style:paragraph-properties fo:text-align="justify" fo:margin-top="0.0833in" fo:margin-bottom="0.0833in"/>
      <style:text-properties fo:font-size="12pt" style:font-size-asian="12pt" style:font-size-complex="12pt"/>
    </style:style>
    <style:style style:name="P788" style:parent-style-name="Normal" style:family="paragraph">
      <style:paragraph-properties fo:text-align="justify" fo:margin-top="0.0833in" fo:margin-bottom="0.0833in"/>
      <style:text-properties fo:font-size="12pt" style:font-size-asian="12pt" style:font-size-complex="12pt"/>
    </style:style>
    <style:style style:name="P789" style:parent-style-name="Normal" style:family="paragraph">
      <style:paragraph-properties fo:text-align="justify" fo:margin-top="0.0833in" fo:margin-bottom="0.0833in"/>
    </style:style>
    <style:style style:name="P790" style:parent-style-name="Normal" style:family="paragraph">
      <style:paragraph-properties fo:text-align="justify" fo:margin-top="0.0833in" fo:margin-bottom="0.0833in"/>
      <style:text-properties fo:font-size="12pt" style:font-size-asian="12pt" style:font-size-complex="12pt"/>
    </style:style>
    <style:style style:name="P791" style:parent-style-name="ParágrafodaLista" style:family="paragraph">
      <style:paragraph-properties fo:text-align="justify" fo:margin-top="0.0833in" fo:margin-bottom="0.0833in"/>
      <style:text-properties fo:font-size="12pt" style:font-size-asian="12pt" style:font-size-complex="12pt"/>
    </style:style>
    <style:style style:name="P792" style:parent-style-name="Normal" style:family="paragraph">
      <style:paragraph-properties fo:text-align="justify" fo:margin-top="0.0833in" fo:margin-bottom="0.0833in"/>
    </style:style>
    <style:style style:name="P793" style:parent-style-name="ParágrafodaLista" style:family="paragraph">
      <style:paragraph-properties fo:text-align="justify" fo:margin-top="0.0833in" fo:margin-bottom="0.0833in"/>
      <style:text-properties fo:font-size="12pt" style:font-size-asian="12pt" style:font-size-complex="12pt"/>
    </style:style>
    <style:style style:name="P794" style:parent-style-name="Normal" style:family="paragraph">
      <style:paragraph-properties fo:text-align="justify" fo:margin-top="0.0833in" fo:margin-bottom="0.0833in"/>
    </style:style>
    <style:style style:name="P795" style:parent-style-name="ParágrafodaLista" style:family="paragraph">
      <style:paragraph-properties fo:text-align="justify" fo:margin-top="0.0833in" fo:margin-bottom="0.0833in"/>
      <style:text-properties fo:font-size="12pt" style:font-size-asian="12pt" style:font-size-complex="12pt"/>
    </style:style>
    <style:style style:name="P796" style:parent-style-name="Normal" style:family="paragraph">
      <style:paragraph-properties fo:text-align="justify" fo:margin-top="0.0833in" fo:margin-bottom="0.0833in"/>
    </style:style>
    <style:style style:name="P797" style:parent-style-name="Normal" style:family="paragraph">
      <style:paragraph-properties fo:text-align="justify" fo:margin-top="0.0833in" fo:margin-bottom="0.0833in"/>
      <style:text-properties fo:font-size="12pt" style:font-size-asian="12pt" style:font-size-complex="12pt"/>
    </style:style>
    <style:style style:name="P798" style:parent-style-name="Normal" style:family="paragraph">
      <style:paragraph-properties fo:text-align="justify" fo:margin-top="0.0833in" fo:margin-bottom="0.0833in"/>
      <style:text-properties fo:font-size="12pt" style:font-size-asian="12pt" style:font-size-complex="12pt"/>
    </style:style>
    <style:style style:name="P799" style:parent-style-name="Normal" style:family="paragraph">
      <style:paragraph-properties fo:text-align="justify" fo:margin-top="0.0833in" fo:margin-bottom="0.0833in"/>
      <style:text-properties fo:font-size="12pt" style:font-size-asian="12pt" style:font-size-complex="12pt"/>
    </style:style>
    <style:style style:name="P800" style:parent-style-name="ParágrafodaLista" style:family="paragraph">
      <style:paragraph-properties fo:text-align="justify" fo:margin-top="0.0833in" fo:margin-bottom="0.0833in"/>
      <style:text-properties fo:font-size="12pt" style:font-size-asian="12pt" style:font-size-complex="12pt"/>
    </style:style>
    <style:style style:name="P801" style:parent-style-name="Normal" style:family="paragraph">
      <style:paragraph-properties fo:text-align="justify" fo:margin-top="0.0833in" fo:margin-bottom="0.0833in"/>
    </style:style>
    <style:style style:name="P802" style:parent-style-name="ParágrafodaLista" style:family="paragraph">
      <style:paragraph-properties fo:text-align="justify" fo:margin-top="0.0833in" fo:margin-bottom="0.0833in"/>
      <style:text-properties fo:font-size="12pt" style:font-size-asian="12pt" style:font-size-complex="12pt"/>
    </style:style>
    <style:style style:name="P803" style:parent-style-name="Normal" style:family="paragraph">
      <style:paragraph-properties fo:text-align="justify" fo:margin-top="0.0833in" fo:margin-bottom="0.0833in"/>
    </style:style>
    <style:style style:name="P804" style:parent-style-name="ParágrafodaLista" style:family="paragraph">
      <style:paragraph-properties fo:text-align="justify" fo:margin-top="0.0833in" fo:margin-bottom="0.0833in"/>
      <style:text-properties fo:font-size="12pt" style:font-size-asian="12pt" style:font-size-complex="12pt"/>
    </style:style>
    <style:style style:name="P805" style:parent-style-name="Normal" style:family="paragraph">
      <style:paragraph-properties fo:text-align="justify" fo:margin-top="0.0833in" fo:margin-bottom="0.0833in"/>
      <style:text-properties fo:font-size="12pt" style:font-size-asian="12pt" style:font-size-complex="12pt"/>
    </style:style>
    <style:style style:name="P806" style:parent-style-name="Normal" style:family="paragraph">
      <style:paragraph-properties fo:text-align="justify" fo:margin-top="0.0833in" fo:margin-bottom="0.0833in"/>
      <style:text-properties fo:font-size="12pt" style:font-size-asian="12pt" style:font-size-complex="12pt"/>
    </style:style>
    <style:style style:name="P807" style:parent-style-name="Normal" style:family="paragraph">
      <style:paragraph-properties fo:text-align="justify" fo:margin-top="0.0833in" fo:margin-bottom="0.0833in"/>
      <style:text-properties fo:font-size="12pt" style:font-size-asian="12pt" style:font-size-complex="12pt"/>
    </style:style>
    <style:style style:name="P808" style:parent-style-name="Normal" style:family="paragraph">
      <style:paragraph-properties fo:text-align="justify" fo:margin-top="0.0833in" fo:margin-bottom="0.0833in"/>
      <style:text-properties fo:font-size="12pt" style:font-size-asian="12pt" style:font-size-complex="12pt"/>
    </style:style>
    <style:style style:name="P809" style:parent-style-name="Normal" style:family="paragraph">
      <style:paragraph-properties fo:text-align="justify" fo:margin-top="0.0833in" fo:margin-bottom="0.0833in"/>
      <style:text-properties fo:font-size="12pt" style:font-size-asian="12pt" style:font-size-complex="12pt"/>
    </style:style>
    <style:style style:name="P810" style:parent-style-name="Normal" style:family="paragraph">
      <style:paragraph-properties fo:text-align="justify" fo:margin-top="0.0833in" fo:margin-bottom="0.0833in"/>
      <style:text-properties fo:font-size="12pt" style:font-size-asian="12pt" style:font-size-complex="12pt"/>
    </style:style>
    <style:style style:name="P811" style:parent-style-name="Normal" style:family="paragraph">
      <style:paragraph-properties fo:text-align="justify" fo:margin-top="0.0833in" fo:margin-bottom="0.0833in"/>
      <style:text-properties fo:font-size="12pt" style:font-size-asian="12pt" style:font-size-complex="12pt"/>
    </style:style>
    <style:style style:name="P812" style:parent-style-name="Normal" style:family="paragraph">
      <style:paragraph-properties fo:text-align="justify" fo:margin-top="0.0833in" fo:margin-bottom="0.0833in"/>
      <style:text-properties fo:font-size="12pt" style:font-size-asian="12pt" style:font-size-complex="12pt"/>
    </style:style>
    <style:style style:name="P813" style:parent-style-name="ParágrafodaLista" style:family="paragraph">
      <style:paragraph-properties fo:text-align="justify" fo:margin-top="0.0833in" fo:margin-bottom="0.0833in"/>
      <style:text-properties fo:font-size="12pt" style:font-size-asian="12pt" style:font-size-complex="12pt"/>
    </style:style>
    <style:style style:name="P814" style:parent-style-name="ParágrafodaLista" style:family="paragraph">
      <style:paragraph-properties fo:text-align="justify" fo:margin-top="0.0833in" fo:margin-bottom="0.0833in"/>
      <style:text-properties fo:font-size="12pt" style:font-size-asian="12pt" style:font-size-complex="12pt"/>
    </style:style>
    <style:style style:name="P815" style:parent-style-name="ParágrafodaLista" style:family="paragraph">
      <style:paragraph-properties fo:text-align="justify" fo:margin-top="0.0833in" fo:margin-bottom="0.0833in"/>
      <style:text-properties fo:font-size="12pt" style:font-size-asian="12pt" style:font-size-complex="12pt"/>
    </style:style>
    <style:style style:name="P816" style:parent-style-name="ParágrafodaLista" style:family="paragraph">
      <style:paragraph-properties fo:text-align="justify" fo:margin-top="0.0833in" fo:margin-bottom="0.0833in"/>
      <style:text-properties fo:font-size="12pt" style:font-size-asian="12pt" style:font-size-complex="12pt"/>
    </style:style>
    <style:style style:name="P817" style:parent-style-name="Normal" style:family="paragraph">
      <style:paragraph-properties fo:text-align="justify" fo:margin-top="0.0833in" fo:margin-bottom="0.0833in"/>
      <style:text-properties fo:font-size="12pt" style:font-size-asian="12pt" style:font-size-complex="12pt"/>
    </style:style>
    <style:style style:name="P818" style:parent-style-name="Normal" style:family="paragraph">
      <style:paragraph-properties fo:text-align="justify" fo:margin-top="0.0833in" fo:margin-bottom="0.0833in"/>
      <style:text-properties fo:font-size="12pt" style:font-size-asian="12pt" style:font-size-complex="12pt"/>
    </style:style>
    <style:style style:name="P819" style:parent-style-name="Normal" style:family="paragraph">
      <style:paragraph-properties fo:text-align="justify" fo:margin-top="0.0833in" fo:margin-bottom="0.0833in"/>
      <style:text-properties fo:font-size="12pt" style:font-size-asian="12pt" style:font-size-complex="12pt"/>
    </style:style>
    <style:style style:name="P820" style:parent-style-name="Normal" style:family="paragraph">
      <style:paragraph-properties fo:text-align="justify" fo:margin-top="0.0833in" fo:margin-bottom="0.0833in"/>
      <style:text-properties fo:font-size="12pt" style:font-size-asian="12pt" style:font-size-complex="12pt"/>
    </style:style>
    <style:style style:name="P821" style:parent-style-name="ParágrafodaLista" style:family="paragraph">
      <style:paragraph-properties fo:text-align="justify" fo:margin-top="0.0833in" fo:margin-bottom="0.0833in"/>
      <style:text-properties fo:font-size="12pt" style:font-size-asian="12pt" style:font-size-complex="12pt"/>
    </style:style>
    <style:style style:name="P822" style:parent-style-name="ParágrafodaLista" style:family="paragraph">
      <style:paragraph-properties fo:text-align="justify" fo:margin-top="0.0833in" fo:margin-bottom="0.0833in"/>
      <style:text-properties fo:font-size="12pt" style:font-size-asian="12pt" style:font-size-complex="12pt"/>
    </style:style>
    <style:style style:name="P823" style:parent-style-name="ParágrafodaLista" style:family="paragraph">
      <style:paragraph-properties fo:text-align="justify" fo:margin-top="0.0833in" fo:margin-bottom="0.0833in"/>
      <style:text-properties fo:font-size="12pt" style:font-size-asian="12pt" style:font-size-complex="12pt"/>
    </style:style>
    <style:style style:name="P824" style:parent-style-name="ParágrafodaLista" style:family="paragraph">
      <style:paragraph-properties fo:text-align="justify" fo:margin-top="0.0833in" fo:margin-bottom="0.0833in"/>
      <style:text-properties fo:font-size="12pt" style:font-size-asian="12pt" style:font-size-complex="12pt"/>
    </style:style>
    <style:style style:name="P825" style:parent-style-name="Normal" style:family="paragraph">
      <style:paragraph-properties fo:text-align="justify" fo:margin-top="0.0833in" fo:margin-bottom="0.0833in"/>
      <style:text-properties fo:font-size="12pt" style:font-size-asian="12pt" style:font-size-complex="12pt"/>
    </style:style>
    <style:style style:name="P826" style:parent-style-name="Normal" style:family="paragraph">
      <style:paragraph-properties fo:text-align="justify" fo:margin-top="0.0833in" fo:margin-bottom="0.0833in"/>
      <style:text-properties fo:font-size="12pt" style:font-size-asian="12pt" style:font-size-complex="12pt"/>
    </style:style>
    <style:style style:name="P827" style:parent-style-name="Normal" style:family="paragraph">
      <style:paragraph-properties fo:text-align="justify" fo:margin-top="0.0833in" fo:margin-bottom="0.0833in"/>
      <style:text-properties fo:font-size="12pt" style:font-size-asian="12pt" style:font-size-complex="12pt"/>
    </style:style>
    <style:style style:name="P828" style:parent-style-name="Normal" style:family="paragraph">
      <style:paragraph-properties fo:text-align="justify" fo:margin-top="0.0833in" fo:margin-bottom="0.0833in"/>
      <style:text-properties fo:font-size="12pt" style:font-size-asian="12pt" style:font-size-complex="12pt"/>
    </style:style>
    <style:style style:name="P829" style:parent-style-name="Normal" style:family="paragraph">
      <style:paragraph-properties fo:text-align="justify" fo:margin-top="0.0833in" fo:margin-bottom="0.0833in"/>
      <style:text-properties fo:font-size="12pt" style:font-size-asian="12pt" style:font-size-complex="12pt"/>
    </style:style>
    <style:style style:name="P830" style:parent-style-name="Normal" style:family="paragraph">
      <style:paragraph-properties fo:text-align="justify" fo:margin-top="0.0833in" fo:margin-bottom="0.0833in"/>
      <style:text-properties fo:font-size="12pt" style:font-size-asian="12pt" style:font-size-complex="12pt"/>
    </style:style>
    <style:style style:name="P831" style:parent-style-name="Normal" style:family="paragraph">
      <style:paragraph-properties fo:text-align="justify" fo:margin-top="0.0833in" fo:margin-bottom="0.0833in"/>
      <style:text-properties fo:font-size="12pt" style:font-size-asian="12pt" style:font-size-complex="12pt"/>
    </style:style>
    <style:style style:name="P832" style:parent-style-name="Normal" style:family="paragraph">
      <style:paragraph-properties fo:text-align="justify" fo:margin-top="0.0833in" fo:margin-bottom="0.0833in"/>
      <style:text-properties fo:font-size="12pt" style:font-size-asian="12pt" style:font-size-complex="12pt"/>
    </style:style>
    <style:style style:name="P833" style:parent-style-name="Normal" style:family="paragraph">
      <style:paragraph-properties fo:text-align="justify" fo:margin-top="0.0833in" fo:margin-bottom="0.0833in"/>
      <style:text-properties fo:font-size="12pt" style:font-size-asian="12pt" style:font-size-complex="12pt"/>
    </style:style>
    <style:style style:name="P834" style:parent-style-name="Normal" style:family="paragraph">
      <style:paragraph-properties fo:text-align="justify" fo:margin-top="0.0833in" fo:margin-bottom="0.0833in"/>
      <style:text-properties fo:font-size="12pt" style:font-size-asian="12pt" style:font-size-complex="12pt"/>
    </style:style>
    <style:style style:name="P835" style:parent-style-name="Normal" style:family="paragraph">
      <style:paragraph-properties fo:text-align="justify" fo:margin-top="0.0833in" fo:margin-bottom="0.0833in"/>
      <style:text-properties fo:font-size="12pt" style:font-size-asian="12pt" style:font-size-complex="12pt"/>
    </style:style>
    <style:style style:name="P836" style:parent-style-name="Normal" style:family="paragraph">
      <style:paragraph-properties fo:text-align="justify" fo:margin-top="0.0833in" fo:margin-bottom="0.0833in"/>
      <style:text-properties fo:font-size="12pt" style:font-size-asian="12pt" style:font-size-complex="12pt"/>
    </style:style>
    <style:style style:name="P837" style:parent-style-name="Normal" style:family="paragraph">
      <style:paragraph-properties fo:text-align="justify" fo:margin-top="0.0833in" fo:margin-bottom="0.0833in"/>
      <style:text-properties fo:font-size="12pt" style:font-size-asian="12pt" style:font-size-complex="12pt"/>
    </style:style>
    <style:style style:name="P838" style:parent-style-name="Normal" style:family="paragraph">
      <style:paragraph-properties fo:text-align="justify" fo:margin-top="0.0833in" fo:margin-bottom="0.0833in"/>
      <style:text-properties fo:font-size="12pt" style:font-size-asian="12pt" style:font-size-complex="12pt"/>
    </style:style>
    <style:style style:name="P839" style:parent-style-name="Normal" style:family="paragraph">
      <style:paragraph-properties fo:text-align="justify" fo:margin-top="0.0833in" fo:margin-bottom="0.0833in"/>
      <style:text-properties fo:font-size="12pt" style:font-size-asian="12pt" style:font-size-complex="12pt"/>
    </style:style>
    <style:style style:name="P840" style:parent-style-name="Normal" style:family="paragraph">
      <style:paragraph-properties fo:text-align="justify" fo:margin-top="0.0833in" fo:margin-bottom="0.0833in"/>
      <style:text-properties fo:font-size="12pt" style:font-size-asian="12pt" style:font-size-complex="12pt"/>
    </style:style>
    <style:style style:name="P841" style:parent-style-name="Normal" style:family="paragraph">
      <style:paragraph-properties fo:text-align="justify" fo:margin-top="0.0833in" fo:margin-bottom="0.0833in"/>
      <style:text-properties fo:font-size="12pt" style:font-size-asian="12pt" style:font-size-complex="12pt"/>
    </style:style>
    <style:style style:name="P842" style:parent-style-name="Normal" style:family="paragraph">
      <style:paragraph-properties fo:text-align="justify" fo:margin-top="0.0833in" fo:margin-bottom="0.0833in"/>
    </style:style>
    <style:style style:name="P843" style:parent-style-name="Normal" style:family="paragraph">
      <style:paragraph-properties fo:text-align="justify" fo:margin-top="0.0833in" fo:margin-bottom="0.0833in"/>
    </style:style>
    <style:style style:name="P844" style:parent-style-name="Normal" style:family="paragraph">
      <style:paragraph-properties fo:text-align="justify" fo:margin-top="0.0833in" fo:margin-bottom="0.0833in"/>
      <style:text-properties fo:font-size="12pt" style:font-size-asian="12pt" style:font-size-complex="12pt"/>
    </style:style>
    <style:style style:name="P845" style:parent-style-name="ParágrafodaLista" style:family="paragraph">
      <style:paragraph-properties fo:text-align="justify" fo:margin-top="0.0833in" fo:margin-bottom="0.0833in"/>
      <style:text-properties fo:font-size="12pt" style:font-size-asian="12pt" style:font-size-complex="12pt"/>
    </style:style>
    <style:style style:name="P846" style:parent-style-name="Normal" style:family="paragraph">
      <style:paragraph-properties fo:text-align="justify" fo:margin-top="0.0833in" fo:margin-bottom="0.0833in"/>
    </style:style>
    <style:style style:name="P847" style:parent-style-name="ParágrafodaLista" style:family="paragraph">
      <style:paragraph-properties fo:text-align="justify" fo:margin-top="0.0833in" fo:margin-bottom="0.0833in"/>
      <style:text-properties fo:font-size="12pt" style:font-size-asian="12pt" style:font-size-complex="12pt"/>
    </style:style>
    <style:style style:name="P848" style:parent-style-name="Normal" style:family="paragraph">
      <style:paragraph-properties fo:text-align="justify" fo:margin-top="0.0833in" fo:margin-bottom="0.0833in"/>
    </style:style>
    <style:style style:name="P849" style:parent-style-name="Normal" style:family="paragraph">
      <style:paragraph-properties fo:text-align="justify" fo:margin-top="0.0833in" fo:margin-bottom="0.0833in"/>
      <style:text-properties fo:font-size="12pt" style:font-size-asian="12pt" style:font-size-complex="12pt"/>
    </style:style>
    <style:style style:name="P850" style:parent-style-name="ParágrafodaLista" style:family="paragraph">
      <style:paragraph-properties fo:text-align="justify" fo:margin-top="0.0833in" fo:margin-bottom="0.0833in"/>
      <style:text-properties fo:font-size="12pt" style:font-size-asian="12pt" style:font-size-complex="12pt"/>
    </style:style>
    <style:style style:name="P851" style:parent-style-name="Normal" style:family="paragraph">
      <style:paragraph-properties fo:text-align="justify" fo:margin-top="0.0833in" fo:margin-bottom="0.0833in"/>
    </style:style>
    <style:style style:name="P852" style:parent-style-name="ParágrafodaLista" style:family="paragraph">
      <style:paragraph-properties fo:text-align="justify" fo:margin-top="0.0833in" fo:margin-bottom="0.0833in"/>
      <style:text-properties fo:font-size="12pt" style:font-size-asian="12pt" style:font-size-complex="12pt"/>
    </style:style>
    <style:style style:name="P853" style:parent-style-name="Normal" style:family="paragraph">
      <style:paragraph-properties fo:text-align="justify" fo:margin-top="0.0833in" fo:margin-bottom="0.0833in"/>
    </style:style>
    <style:style style:name="P854" style:parent-style-name="ParágrafodaLista" style:family="paragraph">
      <style:paragraph-properties fo:text-align="justify" fo:margin-top="0.0833in" fo:margin-bottom="0.0833in"/>
      <style:text-properties fo:font-size="12pt" style:font-size-asian="12pt" style:font-size-complex="12pt"/>
    </style:style>
    <style:style style:name="P855" style:parent-style-name="Normal" style:family="paragraph">
      <style:paragraph-properties fo:text-align="justify" fo:margin-top="0.0833in" fo:margin-bottom="0.0833in"/>
    </style:style>
    <style:style style:name="P856" style:parent-style-name="Normal" style:family="paragraph">
      <style:paragraph-properties fo:text-align="justify" fo:margin-top="0.0833in" fo:margin-bottom="0.0833in"/>
    </style:style>
    <style:style style:name="P857" style:parent-style-name="Normal" style:family="paragraph">
      <style:paragraph-properties fo:text-align="justify" fo:margin-top="0.0833in" fo:margin-bottom="0.0833in"/>
    </style:style>
    <style:style style:name="P858" style:parent-style-name="Normal" style:family="paragraph">
      <style:paragraph-properties fo:text-align="justify" fo:margin-top="0.0833in" fo:margin-bottom="0.0833in"/>
      <style:text-properties fo:font-size="12pt" style:font-size-asian="12pt" style:font-size-complex="12pt"/>
    </style:style>
    <style:style style:name="P859" style:parent-style-name="ParágrafodaLista" style:family="paragraph">
      <style:paragraph-properties fo:text-align="justify" fo:margin-top="0.0833in" fo:margin-bottom="0.0833in"/>
      <style:text-properties fo:font-size="12pt" style:font-size-asian="12pt" style:font-size-complex="12pt"/>
    </style:style>
    <style:style style:name="P860" style:parent-style-name="ParágrafodaLista" style:family="paragraph">
      <style:paragraph-properties fo:text-align="justify" fo:margin-top="0.0833in" fo:margin-bottom="0.0833in"/>
      <style:text-properties fo:font-size="12pt" style:font-size-asian="12pt" style:font-size-complex="12pt"/>
    </style:style>
    <style:style style:name="P861" style:parent-style-name="ParágrafodaLista" style:family="paragraph">
      <style:paragraph-properties fo:text-align="justify" fo:margin-top="0.0833in" fo:margin-bottom="0.0833in"/>
      <style:text-properties fo:font-size="12pt" style:font-size-asian="12pt" style:font-size-complex="12pt"/>
    </style:style>
    <style:style style:name="P862" style:parent-style-name="ParágrafodaLista" style:family="paragraph">
      <style:paragraph-properties fo:text-align="justify" fo:margin-top="0.0833in" fo:margin-bottom="0.0833in"/>
      <style:text-properties fo:font-size="12pt" style:font-size-asian="12pt" style:font-size-complex="12pt"/>
    </style:style>
    <style:style style:name="P863" style:parent-style-name="ParágrafodaLista" style:family="paragraph">
      <style:paragraph-properties fo:text-align="justify" fo:margin-top="0.0833in" fo:margin-bottom="0.0833in"/>
      <style:text-properties fo:font-size="12pt" style:font-size-asian="12pt" style:font-size-complex="12pt"/>
    </style:style>
    <style:style style:name="P864" style:parent-style-name="ParágrafodaLista" style:family="paragraph">
      <style:paragraph-properties fo:text-align="justify" fo:margin-top="0.0833in" fo:margin-bottom="0.0833in"/>
      <style:text-properties fo:font-size="12pt" style:font-size-asian="12pt" style:font-size-complex="12pt"/>
    </style:style>
    <style:style style:name="P865" style:parent-style-name="ParágrafodaLista" style:family="paragraph">
      <style:paragraph-properties fo:text-align="justify" fo:margin-top="0.0833in" fo:margin-bottom="0.0833in"/>
      <style:text-properties fo:font-size="12pt" style:font-size-asian="12pt" style:font-size-complex="12pt"/>
    </style:style>
    <style:style style:name="P866" style:parent-style-name="ParágrafodaLista" style:family="paragraph">
      <style:paragraph-properties fo:text-align="justify" fo:margin-top="0.0833in" fo:margin-bottom="0.0833in"/>
      <style:text-properties fo:font-size="12pt" style:font-size-asian="12pt" style:font-size-complex="12pt"/>
    </style:style>
    <style:style style:name="P867" style:parent-style-name="ParágrafodaLista" style:family="paragraph">
      <style:paragraph-properties fo:text-align="justify" fo:margin-top="0.0833in" fo:margin-bottom="0.0833in"/>
      <style:text-properties fo:font-size="12pt" style:font-size-asian="12pt" style:font-size-complex="12pt"/>
    </style:style>
    <style:style style:name="P868" style:parent-style-name="ParágrafodaLista" style:family="paragraph">
      <style:paragraph-properties fo:text-align="justify" fo:margin-top="0.0833in" fo:margin-bottom="0.0833in"/>
      <style:text-properties fo:font-size="12pt" style:font-size-asian="12pt" style:font-size-complex="12pt"/>
    </style:style>
    <style:style style:name="P869" style:parent-style-name="ParágrafodaLista" style:family="paragraph">
      <style:paragraph-properties fo:text-align="justify" fo:margin-top="0.0833in" fo:margin-bottom="0.0833in"/>
      <style:text-properties fo:font-size="12pt" style:font-size-asian="12pt" style:font-size-complex="12pt"/>
    </style:style>
    <style:style style:name="P870" style:parent-style-name="ParágrafodaLista" style:family="paragraph">
      <style:paragraph-properties fo:text-align="justify"/>
      <style:text-properties fo:font-size="12pt" style:font-size-asian="12pt" style:font-size-complex="12pt"/>
    </style:style>
    <style:style style:name="P871" style:parent-style-name="ParágrafodaLista" style:family="paragraph">
      <style:paragraph-properties fo:text-align="justify"/>
      <style:text-properties fo:font-size="12pt" style:font-size-asian="12pt" style:font-size-complex="12pt"/>
    </style:style>
    <style:style style:name="P872" style:parent-style-name="ParágrafodaLista" style:family="paragraph">
      <style:paragraph-properties fo:text-align="justify"/>
      <style:text-properties fo:font-size="12pt" style:font-size-asian="12pt" style:font-size-complex="12pt"/>
    </style:style>
    <style:style style:name="P873"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874" style:parent-style-name="Normal" style:family="paragraph">
      <style:paragraph-properties fo:text-align="justify" fo:margin-top="0.0833in" fo:margin-bottom="0.0833in"/>
      <style:text-properties fo:font-size="12pt" style:font-size-asian="12pt" style:font-size-complex="12pt"/>
    </style:style>
    <style:style style:name="P875" style:parent-style-name="Normal" style:family="paragraph">
      <style:paragraph-properties fo:text-align="justify" fo:margin-top="0.0833in" fo:margin-bottom="0.0833in"/>
      <style:text-properties fo:font-size="12pt" style:font-size-asian="12pt" style:font-size-complex="12pt"/>
    </style:style>
    <style:style style:name="P876" style:parent-style-name="Normal" style:family="paragraph">
      <style:paragraph-properties fo:text-align="justify" fo:margin-top="0.0833in" fo:margin-bottom="0.0833in"/>
      <style:text-properties fo:font-size="12pt" style:font-size-asian="12pt" style:font-size-complex="12pt"/>
    </style:style>
    <style:style style:name="P877" style:parent-style-name="ParágrafodaLista" style:family="paragraph">
      <style:paragraph-properties fo:text-align="justify" fo:margin-top="0.0833in" fo:margin-bottom="0.0833in"/>
      <style:text-properties fo:font-size="12pt" style:font-size-asian="12pt" style:font-size-complex="12pt"/>
    </style:style>
    <style:style style:name="P878" style:parent-style-name="ParágrafodaLista" style:family="paragraph">
      <style:paragraph-properties fo:text-align="justify" fo:margin-top="0.0833in" fo:margin-bottom="0.0833in"/>
      <style:text-properties fo:font-size="12pt" style:font-size-asian="12pt" style:font-size-complex="12pt"/>
    </style:style>
    <style:style style:name="P879" style:parent-style-name="Normal" style:family="paragraph">
      <style:paragraph-properties fo:text-align="justify" fo:margin-top="0.0833in" fo:margin-bottom="0.0833in"/>
      <style:text-properties fo:font-size="12pt" style:font-size-asian="12pt" style:font-size-complex="12pt"/>
    </style:style>
    <style:style style:name="P880" style:parent-style-name="Normal" style:family="paragraph">
      <style:paragraph-properties fo:text-align="justify" fo:margin-top="0.0833in" fo:margin-bottom="0.0833in"/>
      <style:text-properties fo:font-size="12pt" style:font-size-asian="12pt" style:font-size-complex="12pt"/>
    </style:style>
    <style:style style:name="P881" style:parent-style-name="ParágrafodaLista" style:family="paragraph">
      <style:paragraph-properties fo:text-align="justify" fo:margin-top="0.0833in" fo:margin-bottom="0.0833in"/>
      <style:text-properties fo:font-size="12pt" style:font-size-asian="12pt" style:font-size-complex="12pt"/>
    </style:style>
    <style:style style:name="P882" style:parent-style-name="ParágrafodaLista" style:family="paragraph">
      <style:paragraph-properties fo:text-align="justify" fo:margin-top="0.0833in" fo:margin-bottom="0.0833in"/>
      <style:text-properties fo:font-size="12pt" style:font-size-asian="12pt" style:font-size-complex="12pt"/>
    </style:style>
    <style:style style:name="P883" style:parent-style-name="ParágrafodaLista" style:family="paragraph">
      <style:paragraph-properties fo:text-align="justify" fo:margin-top="0.0833in" fo:margin-bottom="0.0833in"/>
      <style:text-properties fo:font-size="12pt" style:font-size-asian="12pt" style:font-size-complex="12pt"/>
    </style:style>
    <style:style style:name="P884" style:parent-style-name="Normal" style:family="paragraph">
      <style:paragraph-properties fo:text-align="justify" fo:margin-top="0.0833in" fo:margin-bottom="0.0833in"/>
      <style:text-properties fo:font-size="12pt" style:font-size-asian="12pt" style:font-size-complex="12pt"/>
    </style:style>
    <style:style style:name="P885" style:parent-style-name="Normal" style:family="paragraph">
      <style:paragraph-properties fo:text-align="justify" fo:margin-top="0.0833in" fo:margin-bottom="0.0833in"/>
      <style:text-properties fo:font-size="12pt" style:font-size-asian="12pt" style:font-size-complex="12pt"/>
    </style:style>
    <style:style style:name="P886" style:parent-style-name="Normal" style:family="paragraph">
      <style:paragraph-properties fo:text-align="justify" fo:margin-top="0.0833in" fo:margin-bottom="0.0833in"/>
      <style:text-properties fo:font-size="12pt" style:font-size-asian="12pt" style:font-size-complex="12pt"/>
    </style:style>
    <style:style style:name="P887" style:parent-style-name="Normal" style:family="paragraph">
      <style:paragraph-properties fo:text-align="justify" fo:margin-top="0.0833in" fo:margin-bottom="0.0833in"/>
    </style:style>
    <style:style style:name="T888" style:parent-style-name="Fonteparág.padrão" style:family="text">
      <style:text-properties fo:font-size="12pt" style:font-size-asian="12pt" style:font-size-complex="12pt"/>
    </style:style>
    <style:style style:name="T889" style:parent-style-name="Fonteparág.padrão" style:family="text">
      <style:text-properties fo:font-size="12pt" style:font-size-asian="12pt" style:font-size-complex="12pt"/>
    </style:style>
    <style:style style:name="T890" style:parent-style-name="Fonteparág.padrão" style:family="text">
      <style:text-properties style:font-weight-complex="bold" fo:font-size="12pt" style:font-size-asian="12pt" style:font-size-complex="12pt"/>
    </style:style>
    <style:style style:name="TableColumn892" style:family="table-column">
      <style:table-column-properties style:column-width="3.2375in"/>
    </style:style>
    <style:style style:name="TableColumn893" style:family="table-column">
      <style:table-column-properties style:column-width="1.0826in"/>
    </style:style>
    <style:style style:name="TableColumn894" style:family="table-column">
      <style:table-column-properties style:column-width="0.8861in"/>
    </style:style>
    <style:style style:name="Table891" style:family="table">
      <style:table-properties style:width="5.2062in" fo:margin-left="0in" table:align="center"/>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Web" style:family="paragraph">
      <style:paragraph-properties fo:text-align="center" fo:margin-top="0in" fo:margin-bottom="0in"/>
      <style:text-properties fo:font-weight="bold" style:font-weight-asian="bold" fo:color="#222222"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Web" style:family="paragraph">
      <style:paragraph-properties fo:text-align="center" fo:margin-top="0in" fo:margin-bottom="0in"/>
      <style:text-properties fo:font-weight="bold" style:font-weight-asian="bold" fo:color="#222222"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Web" style:family="paragraph">
      <style:paragraph-properties fo:text-align="center" fo:margin-top="0in" fo:margin-bottom="0in"/>
      <style:text-properties fo:font-weight="bold" style:font-weight-asian="bold" fo:color="#222222" fo:font-size="11pt" style:font-size-asian="11pt" style:font-size-complex="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Web" style:family="paragraph">
      <style:paragraph-properties fo:text-align="justify" fo:margin-top="0in" fo:margin-bottom="0in"/>
      <style:text-properties style:font-weight-complex="bold" fo:color="#222222"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Web" style:family="paragraph">
      <style:paragraph-properties fo:text-align="justify" fo:margin-top="0in" fo:margin-bottom="0in"/>
      <style:text-properties style:font-weight-complex="bold" fo:color="#222222"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Web" style:family="paragraph">
      <style:paragraph-properties fo:text-align="justify" fo:margin-top="0in" fo:margin-bottom="0in"/>
      <style:text-properties style:font-weight-complex="bold" fo:color="#222222"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Web" style:family="paragraph">
      <style:paragraph-properties fo:text-align="justify" fo:margin-top="0in" fo:margin-bottom="0in"/>
      <style:text-properties style:font-weight-complex="bold" fo:color="#222222"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Web" style:family="paragraph">
      <style:paragraph-properties fo:text-align="justify" fo:margin-top="0in" fo:margin-bottom="0in"/>
      <style:text-properties style:font-weight-complex="bold" fo:color="#222222"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Web" style:family="paragraph">
      <style:paragraph-properties fo:text-align="justify" fo:margin-top="0in" fo:margin-bottom="0in"/>
      <style:text-properties style:font-weight-complex="bold" fo:color="#222222"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Web" style:family="paragraph">
      <style:paragraph-properties fo:text-align="justify" fo:margin-top="0in" fo:margin-bottom="0in"/>
      <style:text-properties style:font-weight-complex="bold" fo:color="#222222"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P951" style:parent-style-name="Normal" style:family="paragraph">
      <style:paragraph-properties fo:text-align="justify" fo:margin-top="0.0833in" fo:margin-bottom="0.0833in"/>
      <style:text-properties style:font-weight-complex="bold" fo:font-size="12pt" style:font-size-asian="12pt" style:font-size-complex="12pt"/>
    </style:style>
    <style:style style:name="P952" style:parent-style-name="Normal" style:family="paragraph">
      <style:paragraph-properties fo:text-align="justify" fo:margin-top="0.0833in" fo:margin-bottom="0.0833in"/>
      <style:text-properties style:font-weight-complex="bold" fo:font-size="12pt" style:font-size-asian="12pt" style:font-size-complex="12pt"/>
    </style:style>
    <style:style style:name="P953" style:parent-style-name="Normal" style:family="paragraph">
      <style:paragraph-properties fo:text-align="justify" fo:margin-top="0.0833in" fo:margin-bottom="0.0833in"/>
      <style:text-properties style:font-weight-complex="bold" fo:font-size="12pt" style:font-size-asian="12pt" style:font-size-complex="12pt"/>
    </style:style>
    <style:style style:name="P954"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55"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56"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957"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958"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959" style:parent-style-name="Normal" style:family="paragraph">
      <style:paragraph-properties fo:text-align="justify" fo:margin-top="0.0833in" fo:margin-bottom="0.0833in"/>
      <style:text-properties fo:font-size="12pt" style:font-size-asian="12pt" style:font-size-complex="12pt"/>
    </style:style>
    <style:style style:name="P960"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961"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62"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63"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64"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65"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66"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67" style:parent-style-name="ParágrafodaLista" style:family="paragraph">
      <style:paragraph-properties fo:text-align="justify"/>
      <style:text-properties style:font-weight-complex="bold" fo:font-size="12pt" style:font-size-asian="12pt" style:font-size-complex="12pt"/>
    </style:style>
    <style:style style:name="P968" style:parent-style-name="ParágrafodaLista" style:family="paragraph">
      <style:paragraph-properties fo:text-align="justify"/>
      <style:text-properties style:font-weight-complex="bold" fo:font-size="12pt" style:font-size-asian="12pt" style:font-size-complex="12pt"/>
    </style:style>
    <style:style style:name="P969" style:parent-style-name="ParágrafodaLista" style:family="paragraph">
      <style:paragraph-properties fo:text-align="justify"/>
      <style:text-properties style:font-weight-complex="bold" fo:font-size="12pt" style:font-size-asian="12pt" style:font-size-complex="12pt"/>
    </style:style>
    <style:style style:name="P970" style:parent-style-name="ParágrafodaLista" style:family="paragraph">
      <style:paragraph-properties fo:text-align="justify"/>
      <style:text-properties style:font-weight-complex="bold" fo:font-size="12pt" style:font-size-asian="12pt" style:font-size-complex="12pt"/>
    </style:style>
    <style:style style:name="P971" style:parent-style-name="ParágrafodaLista" style:family="paragraph">
      <style:paragraph-properties fo:text-align="justify"/>
      <style:text-properties style:font-weight-complex="bold" fo:font-size="12pt" style:font-size-asian="12pt" style:font-size-complex="12pt"/>
    </style:style>
    <style:style style:name="P972" style:parent-style-name="ParágrafodaLista" style:family="paragraph">
      <style:paragraph-properties fo:text-align="justify"/>
      <style:text-properties style:font-weight-complex="bold" fo:font-size="12pt" style:font-size-asian="12pt" style:font-size-complex="12pt"/>
    </style:style>
    <style:style style:name="P973" style:parent-style-name="ParágrafodaLista" style:family="paragraph">
      <style:paragraph-properties fo:text-align="justify"/>
      <style:text-properties style:font-weight-complex="bold" fo:font-size="12pt" style:font-size-asian="12pt" style:font-size-complex="12pt"/>
    </style:style>
    <style:style style:name="P974" style:parent-style-name="ParágrafodaLista" style:family="paragraph">
      <style:paragraph-properties fo:text-align="justify"/>
      <style:text-properties style:font-weight-complex="bold" fo:font-size="12pt" style:font-size-asian="12pt" style:font-size-complex="12pt"/>
    </style:style>
    <style:style style:name="P975" style:parent-style-name="ParágrafodaLista" style:family="paragraph">
      <style:paragraph-properties fo:text-align="justify"/>
      <style:text-properties style:font-weight-complex="bold" fo:font-size="12pt" style:font-size-asian="12pt" style:font-size-complex="12pt"/>
    </style:style>
    <style:style style:name="P976" style:parent-style-name="ParágrafodaLista" style:family="paragraph">
      <style:paragraph-properties fo:text-align="justify"/>
      <style:text-properties style:font-weight-complex="bold" fo:font-size="12pt" style:font-size-asian="12pt" style:font-size-complex="12pt"/>
    </style:style>
    <style:style style:name="P977" style:parent-style-name="ParágrafodaLista" style:family="paragraph">
      <style:paragraph-properties fo:text-align="justify"/>
      <style:text-properties style:font-weight-complex="bold" fo:font-size="12pt" style:font-size-asian="12pt" style:font-size-complex="12pt"/>
    </style:style>
    <style:style style:name="P978" style:parent-style-name="ParágrafodaLista" style:family="paragraph">
      <style:paragraph-properties fo:text-align="justify"/>
      <style:text-properties style:font-weight-complex="bold" fo:font-size="12pt" style:font-size-asian="12pt" style:font-size-complex="12pt"/>
    </style:style>
    <style:style style:name="P979" style:parent-style-name="ParágrafodaLista" style:family="paragraph">
      <style:paragraph-properties fo:text-align="justify"/>
      <style:text-properties style:font-weight-complex="bold" fo:font-size="12pt" style:font-size-asian="12pt" style:font-size-complex="12pt"/>
    </style:style>
    <style:style style:name="P980" style:parent-style-name="ParágrafodaLista" style:family="paragraph">
      <style:paragraph-properties fo:text-align="justify"/>
      <style:text-properties style:font-weight-complex="bold" fo:font-size="12pt" style:font-size-asian="12pt" style:font-size-complex="12pt"/>
    </style:style>
    <style:style style:name="P981" style:parent-style-name="ParágrafodaLista" style:family="paragraph">
      <style:paragraph-properties fo:text-align="justify"/>
      <style:text-properties style:font-weight-complex="bold" fo:font-size="12pt" style:font-size-asian="12pt" style:font-size-complex="12pt"/>
    </style:style>
    <style:style style:name="P982"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83"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84"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85"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86"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87"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88"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89"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90"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91"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92"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93" style:parent-style-name="ParágrafodaLista" style:family="paragraph">
      <style:paragraph-properties fo:text-align="justify" fo:margin-top="0.0833in" fo:margin-bottom="0.0833in"/>
    </style:style>
    <style:style style:name="T994" style:parent-style-name="Fonteparág.padrão" style:family="text">
      <style:text-properties style:font-weight-complex="bold" fo:font-size="12pt" style:font-size-asian="12pt" style:font-size-complex="12pt"/>
    </style:style>
    <style:style style:name="P99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996" style:parent-style-name="Normal" style:family="paragraph">
      <style:paragraph-properties fo:text-align="justify" fo:margin-top="0.0833in"/>
      <style:text-properties fo:font-weight="bold" style:font-weight-asian="bold" fo:font-size="12pt" style:font-size-asian="12pt" style:font-size-complex="12pt"/>
    </style:style>
    <style:style style:name="P997" style:parent-style-name="Normal" style:family="paragraph">
      <style:paragraph-properties fo:text-align="justify" fo:margin-top="0.0833in" fo:margin-bottom="0.0833in"/>
      <style:text-properties fo:font-size="12pt" style:font-size-asian="12pt" style:font-size-complex="12pt"/>
    </style:style>
    <style:style style:name="P998"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999" style:parent-style-name="Normal" style:family="paragraph">
      <style:paragraph-properties fo:text-align="justify" fo:margin-top="0.0833in" fo:margin-bottom="0.0833in"/>
      <style:text-properties fo:font-size="12pt" style:font-size-asian="12pt" style:font-size-complex="12pt"/>
    </style:style>
    <style:style style:name="P1000" style:parent-style-name="Normal" style:family="paragraph">
      <style:paragraph-properties fo:text-align="justify" fo:margin-top="0.0833in"/>
      <style:text-properties fo:font-weight="bold" style:font-weight-asian="bold" fo:font-size="12pt" style:font-size-asian="12pt" style:font-size-complex="12pt"/>
    </style:style>
    <style:style style:name="P1001" style:parent-style-name="Normal" style:family="paragraph">
      <style:paragraph-properties fo:text-align="justify" fo:margin-top="0.0833in" fo:margin-bottom="0.0833in"/>
      <style:text-properties fo:font-size="12pt" style:font-size-asian="12pt" style:font-size-complex="12pt"/>
    </style:style>
    <style:style style:name="P1002" style:parent-style-name="Normal" style:family="paragraph">
      <style:paragraph-properties fo:text-align="justify" fo:margin-top="0.0833in" fo:margin-bottom="0.0833in"/>
      <style:text-properties fo:font-size="12pt" style:font-size-asian="12pt" style:font-size-complex="12pt"/>
    </style:style>
    <style:style style:name="P1003" style:parent-style-name="Normal" style:family="paragraph">
      <style:paragraph-properties fo:text-align="justify" fo:margin-top="0.0833in" fo:margin-bottom="0.0833in"/>
      <style:text-properties fo:font-size="12pt" style:font-size-asian="12pt" style:font-size-complex="12pt"/>
    </style:style>
    <style:style style:name="P1004" style:parent-style-name="Normal" style:family="paragraph">
      <style:paragraph-properties fo:text-align="justify" fo:margin-top="0.0833in" fo:margin-bottom="0.0833in" fo:line-height="150%"/>
      <style:text-properties fo:font-size="12pt" style:font-size-asian="12pt" style:font-size-complex="12pt"/>
    </style:style>
    <style:style style:name="P1005" style:parent-style-name="Normal" style:family="paragraph">
      <style:paragraph-properties fo:text-align="justify" fo:margin-top="0.0833in" fo:margin-bottom="0.0833in" fo:line-height="150%"/>
      <style:text-properties fo:font-size="12pt" style:font-size-asian="12pt" style:font-size-complex="12pt"/>
    </style:style>
    <style:style style:name="P1006" style:parent-style-name="Normal" style:family="paragraph">
      <style:paragraph-properties fo:text-align="center" fo:margin-top="0.25in"/>
      <style:text-properties fo:font-size="12pt" style:font-size-asian="12pt" style:font-size-complex="12pt"/>
    </style:style>
    <style:style style:name="P1007" style:parent-style-name="Normal" style:family="paragraph">
      <style:text-properties fo:font-size="12pt" style:font-size-asian="12pt" style:font-size-complex="12pt"/>
    </style:style>
    <style:style style:name="P1008" style:parent-style-name="Normal" style:family="paragraph">
      <style:text-properties fo:font-size="12pt" style:font-size-asian="12pt" style:font-size-complex="12pt"/>
    </style:style>
    <style:style style:name="P1009" style:parent-style-name="Normal" style:family="paragraph">
      <style:text-properties fo:font-size="12pt" style:font-size-asian="12pt" style:font-size-complex="12pt"/>
    </style:style>
    <style:style style:name="P1010" style:parent-style-name="Normal" style:family="paragraph">
      <style:paragraph-properties fo:margin-left="1.7333in" fo:text-indent="0.4333in">
        <style:tab-stops/>
      </style:paragraph-properties>
      <style:text-properties fo:font-size="12pt" style:font-size-asian="12pt" style:font-size-complex="12pt"/>
    </style:style>
    <style:style style:name="P1011" style:parent-style-name="Normal" style:family="paragraph">
      <style:paragraph-properties fo:margin-left="1.7333in" fo:text-indent="0.4333in">
        <style:tab-stops/>
      </style:paragraph-properties>
      <style:text-properties fo:font-size="12pt" style:font-size-asian="12pt" style:font-size-complex="12pt"/>
    </style:style>
    <style:style style:name="P1012" style:parent-style-name="Título2" style:family="paragraph">
      <style:paragraph-properties fo:text-align="start" fo:margin-left="1.7333in" fo:text-indent="0.4333in">
        <style:tab-stops/>
      </style:paragraph-properties>
      <style:text-properties style:font-name="Times New Roman" style:font-name-complex="Times New Roman"/>
    </style:style>
    <style:style style:name="P1013" style:parent-style-name="Normal" style:family="paragraph">
      <style:paragraph-properties fo:margin-left="1.7333in" fo:text-indent="0.4333in">
        <style:tab-stops/>
      </style:paragraph-properties>
    </style:style>
    <style:style style:name="T1014" style:parent-style-name="Fonteparág.padrão" style:family="text">
      <style:text-properties fo:font-size="12pt" style:font-size-asian="12pt" style:font-size-complex="12pt"/>
    </style:style>
    <style:style style:name="T1015" style:parent-style-name="Fonteparág.padrão" style:family="text">
      <style:text-properties fo:font-size="12pt" style:font-size-asian="12pt" style:font-size-complex="12pt"/>
    </style:style>
    <style:style style:name="P1016" style:parent-style-name="Título2" style:family="paragraph">
      <style:paragraph-properties fo:text-align="start"/>
      <style:text-properties style:font-name="Times New Roman" style:font-name-complex="Times New Roman" fo:background-color="#FFFF00"/>
    </style:style>
    <style:style style:name="P1017" style:parent-style-name="Normal" style:family="paragraph">
      <style:text-properties fo:background-color="#FFFF00"/>
    </style:style>
    <style:style style:name="P1018" style:parent-style-name="Normal" style:family="paragraph">
      <style:text-properties fo:background-color="#FFFF00"/>
    </style:style>
    <style:style style:name="P1019" style:parent-style-name="Normal" style:family="paragraph">
      <style:text-properties fo:background-color="#FFFF00"/>
    </style:style>
    <style:style style:name="P1020" style:parent-style-name="Título2" style:family="paragraph">
      <style:paragraph-properties fo:text-align="start"/>
      <style:text-properties style:font-name="Times New Roman" style:font-name-complex="Times New Roman"/>
    </style:style>
    <style:style style:name="P1021" style:parent-style-name="Título2" style:family="paragraph">
      <style:paragraph-properties fo:text-align="start"/>
      <style:text-properties style:font-name="Times New Roman" style:font-name-complex="Times New Roman"/>
    </style:style>
    <style:style style:name="P1022" style:parent-style-name="Título2" style:family="paragraph">
      <style:paragraph-properties fo:text-align="start"/>
      <style:text-properties style:font-name="Times New Roman" style:font-name-complex="Times New Roman"/>
    </style:style>
    <style:style style:name="P1023" style:parent-style-name="Título2" style:family="paragraph">
      <style:paragraph-properties fo:text-align="start"/>
      <style:text-properties style:font-name="Times New Roman" style:font-name-complex="Times New Roman"/>
    </style:style>
    <style:style style:name="P1024" style:parent-style-name="Título2" style:family="paragraph">
      <style:text-properties style:font-name="Times New Roman" style:font-name-complex="Times New Roman"/>
    </style:style>
    <style:style style:name="P1025" style:parent-style-name="Título2" style:family="paragraph">
      <style:text-properties style:font-name="Times New Roman" style:font-name-complex="Times New Roman"/>
    </style:style>
    <style:style style:name="P1026" style:parent-style-name="Título2" style:family="paragraph">
      <style:text-properties style:font-name="Times New Roman" style:font-name-complex="Times New Roman"/>
    </style:style>
    <style:style style:name="P1027" style:parent-style-name="Título2" style:family="paragraph">
      <style:paragraph-properties fo:text-align="start"/>
      <style:text-properties style:font-name="Times New Roman" style:font-name-complex="Times New Roman"/>
    </style:style>
    <style:style style:name="P1028" style:parent-style-name="Título2" style:family="paragraph">
      <style:paragraph-properties fo:text-align="start"/>
      <style:text-properties style:font-name="Times New Roman" style:font-name-complex="Times New Roman"/>
    </style:style>
    <style:style style:name="P1029" style:parent-style-name="Título2" style:family="paragraph">
      <style:paragraph-properties fo:text-align="start"/>
      <style:text-properties style:font-name="Times New Roman" style:font-name-complex="Times New Roman"/>
    </style:style>
    <style:style style:name="P1030" style:parent-style-name="Título2" style:family="paragraph">
      <style:paragraph-properties fo:text-align="start"/>
      <style:text-properties style:font-name="Times New Roman" style:font-name-complex="Times New Roman"/>
    </style:style>
    <style:style style:name="P1031" style:parent-style-name="Título2" style:family="paragraph">
      <style:paragraph-properties fo:text-align="start"/>
      <style:text-properties style:font-name="Times New Roman" style:font-name-complex="Times New Roman"/>
    </style:style>
    <style:style style:name="P1032" style:parent-style-name="Normal" style:family="paragraph">
      <style:text-properties fo:font-size="12pt" style:font-size-asian="12pt" style:font-size-complex="12pt"/>
    </style:style>
    <style:style style:name="P1033" style:parent-style-name="Normal" style:family="paragraph">
      <style:text-properties fo:font-size="12pt" style:font-size-asian="12pt" style:font-size-complex="12pt"/>
    </style:style>
    <style:style style:name="P1034" style:parent-style-name="Normal" style:family="paragraph">
      <style:text-properties fo:font-size="12pt" style:font-size-asian="12pt" style:font-size-complex="12pt"/>
    </style:style>
    <style:style style:name="P1035" style:parent-style-name="Normal" style:family="paragraph">
      <style:text-properties fo:font-size="12pt" style:font-size-asian="12pt" style:font-size-complex="12pt"/>
    </style:style>
    <style:style style:name="P1036" style:parent-style-name="Título2" style:family="paragraph">
      <style:text-properties style:font-name="Times New Roman" style:font-name-complex="Times New Roman"/>
    </style:style>
    <style:style style:name="P1037" style:parent-style-name="Título2" style:family="paragraph">
      <style:text-properties style:font-name="Times New Roman" style:font-name-complex="Times New Roman"/>
    </style:style>
    <style:style style:name="P1038" style:parent-style-name="Título2" style:family="paragraph">
      <style:paragraph-properties fo:text-align="start"/>
      <style:text-properties style:font-name="Times New Roman" style:font-name-complex="Times New Roman" fo:background-color="#FFFF00"/>
    </style:style>
    <style:style style:name="P1039" style:parent-style-name="Normal" style:family="paragraph">
      <style:paragraph-properties fo:text-align="justify" fo:margin-top="0.0833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6">NOTA 1<text:s/></text:span><text:span text:style-name="T7">–</text:span><text:span text:style-name="T8">INFORMAÇÕES GERAIS</text:span></text:p>
      <text:p text:style-name="P9"><text:span text:style-name="T10">1.1 –<text:s/></text:span><text:span text:style-name="T11">CONTEXTO OPERACIONAL</text:span></text:p>
      <text:p text:style-name="P12">(a) Objeto social</text:p>
      <text:p text:style-name="P13">A Casa da Moeda do Brasil – CMB – é uma Empresa Pública, constituída pela União nos termos da Lei nº 5.895, de 19<text:s/>de junho de 1973. Vinculada ao Ministério da Economia, e dotada de personalidade jurídica de direito privado, seu capital pertence<text:s/>integralmente à União. Com sede na Esplanada dos Ministérios,<text:s/>Bloco K, 6º Andar, sala 674, Brasília – DF, CEP 70.040-906,<text:s/>sendo o seu estabelecimento industrial situado à Rua René Bittencourt, 371 – Distrito Industrial de Santa Cruz – RJ, CEP nº 23.565-200.<text:s/>Possui como atividade principal<text:s/>a fabricação de papel-moeda e moeda metálica nacionais, cadernetas de passaporte para fornecimento ao Governo brasileiro, impressão de selos postais, fiscais federais e títulos da dívida pública federal,<text:s/>atividades de controle fiscal que tratam os artigos 27 a 30 da Lei nº 11.488/2007 e<text:s/>o art. 13 da Lei nº 12.995/2014,<text:s/>além das atividades compatíveis com suas<text:s/>práticas<text:s/>industriais, bem como a comercialização de moedas comemorativas nas quantidades autorizadas pelo Banco Central do Brasil.</text:p>
      <text:p text:style-name="P14">As Demonstrações Contábeis foram aprovadas pela Diretoria Executiva da CMB em<text:s/>16<text:s/>de<text:s/>março<text:s/>de<text:s/>2021.</text:p>
      <text:p text:style-name="P15">(b) Principais eventos ocorridos<text:s/>em<text:s/>2020</text:p>
      <text:p text:style-name="P16"><text:span text:style-name="T17">(b.1) Eficácia da<text:s/></text:span><text:span text:style-name="T18">Medida Provisória n° 902, de 2019</text:span></text:p>
      <text:p text:style-name="P19">No dia 05 de<text:s/>novembro<text:s/>de 2019 foi emitida a Medida Provisória nº 902/2019. A Medida Provisória (MPV) nº 902, de 2019, que teve seus efeitos a partir de 01<text:s/>de janeiro<text:s/>de 2020, teve<text:s/>como objetivo dispor sobre o fim da exclusividade da Casa da Moeda do Brasil para as atividades de fabricação de papel moeda, de moeda metálica e de cadernetas de passaporte, de impressão de selos postais e fiscais federais e de controle fiscal de que tratam os arts. 27 ao 30 da Lei nº 11.488, de 15 de junho de 2007, nos termos em que especifica.</text:p>
      <text:p text:style-name="P20">Nesse sentido, promoveu<text:s/>alterações na Lei nº 5.895, de 1973, para dar nova redação ao seu art. 2º – determinando o fim da exclusividade da Casa da Moeda na fabricação de papel moeda, de moeda metálica e de cadernetas de passaporte e a impressão de selos postais e fiscais federais – e para acrescentar os arts. 12-A e 12-B, para, respectivamente: manter a exclusividade constante da antiga redação do art. 2º quanto à fabricação de cadernetas de passaporte e à impressão de selos postais até 31 de dezembro de 2023; e preservar os contratos firmados por inexigibilidade de licitação e eventuais prorrogações firmadas antes do fim desta exclusividade.</text:p>
      <text:p text:style-name="P21">Além disso, alterou<text:s/>também, a redação da Lei nº 4.502, de 1964, para acrescentar o § 5º ao seu art. 46, de modo a atribuir à Secretaria Especial da Receita Federal do Brasil do Ministério da Economia a disciplina do uso e dos requisitos de segurança do selo especial, em papel ou em meio digital, a ser aplicado em produtos estrangeiros sujeitos a controle.</text:p>
      <text:soft-page-break/>
      <text:p text:style-name="P22">Quanto<text:s/>à Lei nº 11.488, de 2007, revogou<text:s/>os §§ 1º e 2º dos arts. 28 e 29 e deu<text:s/>nova redação aos arts. 27 e 28, alterando as regras relativas ao selo de controle utilizado pelos estabelecimentos industriais fabricantes de cigarros, que deixaram<text:s/>de ser confeccionado com exclusividade pela Casa da Moeda do Brasil.</text:p>
      <text:p text:style-name="P23">Ainda quanto à Lei nº 11.488, de 2007, acrescentou<text:s/>parágrafos nos arts. 27 e 28 para fixar regras gerais sobre a contratação e habilitação de pessoas jurídicas que passaram<text:s/>a fornecer os equipamentos contadores de produção e aparelhos de controle, registro, gravação e transmissão dos quantitativos medidos.</text:p>
      <text:p text:style-name="P24">Revogou, ainda, o art. 13 da Lei nº 12.995, de 2014, que disciplinava a taxa de utilização do selo de controle aplicado em produtos estrangeiros, de que trata o art. 46 da Lei nº 4.502, de 1964, e dos equipamentos contadores de produção de cigarros, de que tratam os arts. 27 a 30 da Lei nº 11.488, de 2007. Demais alterações legislativas relatadas supra, a MPV nº 902, de 2019, em seu art. 4º, assevera que a Casa da Moeda do Brasil fica habilitada em caráter provisório, até 31 de dezembro de 2021, a prestar os serviços de integração, instalação e manutenção preventiva e corretiva dos equipamentos de que tratam os arts. 27 a 30 da Lei nº 11.488, de 2007, e a fornecer o selo fiscal de que trata o art. 46 da Lei nº 4.502, de 1964, ao passo que o parágrafo único do mesmo art. 4º autoriza a Casa da Moeda providenciar sua habilitação permanente para as atividades descritas no caput. A seu turno, o art. 6º estipula os preços máximos para a contratação com a Casa da Moeda do Brasil, que prevalecerão enquanto a estatal for a única habilitada a prestar os serviços de integração, instalação e manutenção preventiva e corretiva dos equipamentos de que tratam os arts. 27 ao 30 da Lei nº 11.488, de 2007.</text:p>
      <text:p text:style-name="P25">Por fim, a cláusula de vigência, constante do art. 8º, determinava<text:s/>a entrada em vigor da MPV nº 902, de 2019, na data de sua publicação, com produção de efeitos: a partir de 1º de janeiro de 2020, quanto aos arts. 1º, 2º, 5º, 6º e 7º; e na data de sua publicação, quanto aos demais dispositivos.</text:p>
      <text:p text:style-name="P26">(b.2)<text:s/>Perda da eficácia da Medida Provisória N° 902, de 2019</text:p>
      <text:p text:style-name="P27">Conforme dispõem os parágrafos 3º, <text:s/>10 e 11 do art. 62 da Constituição Federal, § 3º as medidas provisórias, ressalvado o disposto nos §§ 11 e 12 perderão eficácia, desde a edição, se não forem convertidas em lei no prazo de sessenta dias, prorrogável, nos termos do § 7º, uma vez por igual período, devendo o Congresso Nacional disciplinar, por decreto legislativo, as relações jurídicas delas decorrentes. Essa contagem, conta-se<text:s/>da publicação da medida provisória, suspendendo-se durante os períodos de recesso do Congresso Nacional.</text:p>
      <text:p text:style-name="P28">Já o § 10 cita que é vedada a reedição, na mesma sessão legislativa, de medida provisória que tenha sido rejeitada ou que tenha perdido sua eficácia por decurso de prazo. Além disso, o § 11 descreve que se o decreto legislativo a que se refere o § 3º até sessenta dias após a rejeição ou perda de eficácia de medida provisória, as relações jurídicas constituídas e decorrentes de atos praticados durante sua vigência conservam-se<text:s/>por ela regidas.</text:p>
      <text:soft-page-break/>
      <text:p text:style-name="P29"><text:span text:style-name="T30">De modo que, tendo a MP perdido a eficácia, a partir</text:span><text:span text:style-name="T31"><text:s/>do dia 15 de abril, a CMB voltou</text:span><text:span text:style-name="T32"><text:s/>ao<text:s/></text:span><text:span text:style-name="T33">status quo</text:span><text:span text:style-name="T34"><text:s/>ante</text:span><text:span text:style-name="T35">rior</text:span><text:span text:style-name="T36"><text:s/>à MP. Isso significa</text:span><text:span text:style-name="T37">,</text:span><text:span text:style-name="T38"><text:s/>que a CMB voltou</text:span><text:span text:style-name="T39"><text:s/>a ostentar a qualidade de empresa pública prestadora de serviço público em regime de exclusividade/monopólio por delegação legal da União Federal.</text:span></text:p>
      <text:p text:style-name="P40">Dessa forma, no que tange às operações/atividades relacionadas à exclusividade, a CMB voltou<text:s/>a fazer jus à imunidade e isenção tributárias.</text:p>
      <text:p text:style-name="P41">No que tange às obrigações tributárias constituídas durante a vigência da MP 902/19, como não foi editado o decreto legislativo para regular os fatos ocorridos durante a vigência da medida provisória, estes permaneceram<text:s/>regulados por ela. Nesse cenário, os tributos incidentes sobre as operações da CMB seriam devidos. Contudo, como a CMB ajuizou ações judiciais pleiteando a manutenção da imunidade e da isenção tributária mesmo nesse período, utilizando a premissa de que, mesmo durante a vigência da MP, essa empresa pública federal mantinha a exclusividade de fato das suas atividades, e realizou os depósitos dos tributos em juízo, há que se aguardar o desfecho das lides instauradas.<text:s/></text:p>
      <text:p text:style-name="P42">Quanto aos fatos geradores ocorridos durante a vigência da MP 902/2019 em que ainda não tenham sido recolhidos os tributos incidentes, e que não estejam acobertados por qualquer causa de suspensão da exigibilidade tributária, permaneceu<text:s/>a obrigação de pagamento.</text:p>
      <text:p text:style-name="P43">(b.3)<text:s/>Contrato fornecimento de Cédulas de R$ 200,00 (duzentos reais)</text:p>
      <text:p text:style-name="P44">A CMB fechou contrato de fornecimento de Cédulas de R$ 200,00 junto ao Banco Central do Brasil – BC. As condições de fornecimento da cédula de R$ 200,00, segundo as condições estabelecidas<text:s/>em<text:s/>Contrato, corresponderam<text:s/>ao Programa de Produção para fornecimento no total de 450.000 milheiros.</text:p>
      <text:p text:style-name="P45">(b.4)<text:s/>Contrato fornecimento de Cédulas Argentinas</text:p>
      <text:p text:style-name="P46">Foi assinado<text:s/>contrato entre a Sociedad Del Estado Casa de Moneda (SECM) e a Casa da Moeda do Brasil (CMB) em 13/08/2020, para fornecimento 400 milhões de cédulas de 1.000 pesos.<text:s/></text:p>
      <text:p text:style-name="P47">O contrato de fornecimento de insumos foi assinado<text:s/>em 01/09/2020, através do contrato de parceria nº 001/2020, junto a empresa<text:s/>Fedrigoni Brasil Papeis Ltda.</text:p>
      <text:p text:style-name="P48">(b.5)<text:s/>Revitalização do Sistema ERP/TOTVS</text:p>
      <text:p text:style-name="P49">A CMB,<text:s/>aliada à empresa TOTVS,<text:s/>desenvolveu trabalhos para revitalização do sistema SIGEM/ERP, tendo como principal objetivo a reestruturação dos processos ligados à apuração dos seus custos. O projeto envolveu diversas áreas da CMB, que, de modo direto ou indireto, impactavam nas atividades relacionadas à formação do custo da CMB.<text:s/></text:p>
      <text:p text:style-name="P50">Especificamente, a revitalização do Módulo de Custo objetivou automatizar todas as rotinas que envolviam o processo de apuração dos custos da CMB. As implementações da nova configuração foram postas no módulo de produção a partir de janeiro de 2020.</text:p>
      <text:p text:style-name="P51">Essa revitalização buscou aprimorar os apontamentos de custeio em Departamentos de apoio como Gestão da Qualidade, Meio Ambiente, Segurança e Medicina do Trabalho, Departamento de Engenharia e Tecnologia de Produtos e Serviços e Departamento de Logística, em que se aprimoraram as metodologias de apontamentos de custos que estão ligados à fabricação de produtos e serviços.</text:p>
      <text:p text:style-name="P52">Além disso, quanto ao consumo de água e energia elétrica ao processo produtivo, foi possível mensurar de forma mais objetiva esses gastos na fabricação de cédulas, moedas e na produção de produtos gráficos em geral.</text:p>
      <text:p text:style-name="P53">Os<text:s/>impactos de tais mudanças foram<text:s/>refletidos ao longo do exercício<text:s/>em que o volume de produção foi<text:s/>maior, principalmente dos<text:s/>principais produtos que carregavam<text:s/>maiores custos da CMB, que são as cédulas e moedas.</text:p>
      <text:p text:style-name="P54">(b.6)<text:s/>Mudança da Diretoria Executiva da CMB</text:p>
      <text:p text:style-name="P55">O Ministério da Economia informou à atual direção da<text:s/>CMB que<text:s/>haveria<text:s/>um processo de transição com a mudança de todos os seus integrantes.</text:p>
      <text:p text:style-name="P56">No dia 23 de outubro de 2020,<text:s/>tomou posse como novo Presidente o Oficial da Marinha do Brasil, Sr.<text:s/>Hugo Cavalcante Nogueira.</text:p>
      <text:p text:style-name="P57">A nova Diretoria se formou<text:s/>com um novo<text:s/>Diretor Gestão e de Compliance, o Sr.<text:s/>Jean Reiche, servidor de carreira da Controladoria Geral da União; para a Diretoria de Operações assumiu o<text:s/>Sr.<text:s/>Sérgio Perini, e para a Diretoria de Inovação o<text:s/>Sr.<text:s/>Paulo Ricardo, ambos funcionários de carreira da CMB.</text:p>
      <text:p text:style-name="P58"><text:span text:style-name="T59">(b.7)<text:s/></text:span><text:span text:style-name="T60">COVID-19 (CORONAVÍRUS</text:span><text:span text:style-name="T61">)</text:span><text:span text:style-name="T62"><text:s/>– Plano de Retomada</text:span></text:p>
      <text:p text:style-name="P63">De acordo<text:s/>com dados publicados em 16/12/2020, o Rio de Janeiro apresentou aumento na média de mortes provocadas pela doença em relação à média de 14 dias atrás. Mais de dois mil casos da doença vêm sendo registrados por dia no Estado.</text:p>
      <text:p text:style-name="P64">Dessa forma, considerando os indicadores do Estado do Rio de Janeiro e da CMB, a Diretoria Executiva decidiu permanecer na fase 3 do plano de retomada. <text:s/>A implantação da fase 4 foi adiada para 05/01/2021<text:s/>e a da fase 4A para 19/01/2021.</text:p>
      <text:p text:style-name="P65">O plano<text:s/>de retomada foi atualizado para contemplar o atual cenário apresentado na CMB e no Estado do Rio de Janeiro.</text:p>
      <text:p text:style-name="P66">Em dezembro de 2020, a Diretoria Executiva da CMB decidiu postergar as fases 4, retorno de empregados com idade igual ou superior a 60 anos<text:s/>e 4A,<text:s/>com a liberação de<text:s/>até 100% do efetivo da CMB e a abertura da creche interna, o retorno dos empregados com filhos menores de 12 anos.</text:p>
      <text:p text:style-name="P67">Importante<text:s/>ressaltar<text:s/>que o Comitê COVID-19 e a Direção da CMB<text:s/>consideram<text:s/>critérios<text:s/>técnicos com base em indicadores<text:s/>Governamentais, tais como taxa de ocupação de leitos de UTI disponíveis e taxa de crescimento de novos casos;<text:s/>e internos, tais como número de casos suspeitos e confirmados e capacidade de manter o isolamento social recomendado no<text:s/>transporte e restaurante<text:s/>para<text:s/>o avanço, manutenção ou recuo das fases.<text:s/>A CMB está priorizando, em cada etapa, a preservação da saúde dos empregados e terceirizados.</text:p>
      <text:p text:style-name="P68">(b.8) Depósito Judicial SICPA</text:p>
      <text:p text:style-name="P69">Com decisão proferida em 16/12/2020, nos autos do processo nº 5051577-93.2019.4.02.5101/RJ (CMB x SICPA: medida cautelar para depósito em juízo das parcelas do acordo judicial homologado nos autos do processo judicial 0175750-85.2016.4.02.5101/RJ), o Juiz proferiu entendimento como indevida a compensação feita das parcelas devidas à SICPA, em razão do acordo frente a eventuais débitos desta com a CMB, por importar em ampliação objetiva da demanda após a citação do réu no feito. Em razão disso, determinou o juízo à CMB que comprove o depósito integral de todos os valores não depositados em meses anteriores, e/ou depositados parcialmente no prazo de 15 dias, sob pena de cessação dos efeitos da tutela deferida.</text:p>
      <text:p text:style-name="P70">(b.9) Correção do Saldo de Estoques – Reapresentação de 2019.<text:s/></text:p>
      <text:p text:style-name="P71">Ao final do exercício de 2020 foi identificado a presença de saldo incorreto na rubrica de Estoque de produtos acabados no exercício anterior, no montante de R$ 74 milhões. Para correção dessa distorção foi necessária a redução no valor do estoque de produtos acabados do DECED.</text:p>
      <text:p text:style-name="P72">Com isso, os saldo de Estoques do exercício de 2019 foram reapresentados, conforme Nota 8.</text:p>
      <text:p text:style-name="P73">1.2 – DECLARAÇÃO DA ADMINISTRAÇÃO</text:p>
      <text:p text:style-name="P74">As Demonstrações Contábeis foram preparadas utilizando-se a base contábil de continuidade operacional e estão sendo apresentadas de acordo com as práticas contábeis adotadas no Brasil, emitidas pelo Comitê de Pronunciamentos Contábeis (CPC) e aprovadas pelo Conselho Federal de Contabilidade (CFC) em<text:s/>vigor em 31 de dezembro de 2020.</text:p>
      <text:p text:style-name="P75">As Demonstrações Contábeis da CMB estão sendo apresentadas conforme a orientação técnica OCPC 07, que trata dos requisitos básicos de elaboração e evidenciação a serem observados quando da divulgação dos relatórios contábil-financeiros, em especial das contidas nas Notas Explicativas. Em resumo, sugere uma divulgação à luz da relevância da informação, considerando características qualitativas, quantitativas e os riscos para a entidade.</text:p>
      <text:p text:style-name="P76">A Administração avaliou a capacidade da Casa da Moeda do Brasil de se manter operando normalmente e está convencida de que possui recursos para dar continuidade a seus negócios no futuro.</text:p>
      <text:p text:style-name="P77">Ressalte-se que a CMB é uma empresa federal, com 327<text:s/>anos de existência, 100% pública, e independente do Orçamento Geral da União. Adicionalmente, não há conhecimento por parte desta Administração de nenhuma incerteza material em relação a eventos ou condições que possam gerar dúvida significativa em relação a sua capacidade de operação.</text:p>
      <text:p text:style-name="P78">Assim, essas demonstrações contábeis foram preparadas com base no pressuposto de continuidade operacional.</text:p>
      <text:p text:style-name="P79"><text:span text:style-name="T80">NOTA<text:s/></text:span><text:span text:style-name="T81">2</text:span><text:span text:style-name="T82"><text:s/></text:span><text:span text:style-name="T83">–</text:span><text:span text:style-name="T84"><text:s/></text:span><text:span text:style-name="T85">APRESENTAÇÃO DAS DEMONSTRAÇÕES CONTÁBEIS EM CONFORMIDADE COM A LEI<text:s/></text:span><text:span text:style-name="T86">Nº<text:s/></text:span><text:span text:style-name="T87">6.404/</text:span><text:span text:style-name="T88">1</text:span><text:span text:style-name="T89">9</text:span><text:span text:style-name="T90">76 E ALTERAÇÕES POSTERIORES PELAS LEIS:<text:s/></text:span><text:span text:style-name="T91">Nº<text:s/></text:span><text:span text:style-name="T92">11.638/</text:span><text:span text:style-name="T93">2007 E<text:s/></text:span><text:span text:style-name="T94">Nº<text:s/></text:span><text:span text:style-name="T95">11.941/2009 E ADEQUAÇÃO À</text:span><text:span text:style-name="T96">S NORMAS INTERNACIONAIS.</text:span></text:p>
      <text:p text:style-name="P97">As Demonstrações Contábeis foram elaboradas<text:s/>em<text:s/>31<text:s/>de<text:s/>dezembro<text:s/>de<text:s/>2020<text:s/>em moeda corrente nacional (R$). O critério de mensuração utilizado na elaboração das Demonstrações Contábeis<text:s/>considera o custo histórico, o valor líquido de realização, o valor justo ou o valor recuperável.</text:p>
      <text:p text:style-name="P98">2.1 – PRINCIPAIS POLÍTICAS CONTÁBEIS</text:p>
      <text:p text:style-name="P99">Não ocorreram mudanças significativas nas políticas contábeis das Demonstrações Contábeis de 31 de dezembro de 2020, bem como nos métodos de cálculos utilizados em relação àqueles apresentados nas Demonstrações Contábeis do exercício<text:s/>findo em 31 de dezembro de 2019.</text:p>
      <text:p text:style-name="P100">2.2<text:s/>– PRINCIPAIS<text:s/>PRÁTICAS<text:s/>CONTÁBEIS</text:p>
      <text:p text:style-name="P101">(a)<text:s/>Caixa e<text:s/>Equivalentes de<text:s/>Caixa</text:p>
      <text:p text:style-name="P102">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103">(b)<text:s/>Contas a<text:s/>Receber<text:s/>de Clientes</text:p>
      <text:p text:style-name="P104">As Contas a Receber de Clientes são reconhecidas na mensuração inicial a valor justo e posteriormente pelo seu custo amortizado, menos a estimativa de<text:s/>Perdas para<text:s/>Créditos de<text:s/>Liquidação<text:s/>Duvidosa (PECLD). O ajuste a valor presente,<text:s/>para efeito de determinação do montante de juros a apropriar com base no método da taxa de juros efetivos, não foi aplicado pela<text:s/>irrelevância<text:s/>do impacto nas Demonstrações Contábeis.</text:p>
      <text:p text:style-name="P105">A estimativa para créditos de liquidação duvidosa é feita com base em uma análise de todas as quantias a receber existentes na data do Balanço Patrimonial. Uma PECLD é registrada quando há evidência objetiva de que a CMB não será capaz de receber todos os valores devidos de acordo com os prazos originais das contas a receber. Registra-se a PECLD no montante considerado suficiente pela Administração para cobrir prováveis perdas na realização dos recebíveis. A estimativa de perda é reconhecida na Demonstração do Resultado, assim como suas reversões.</text:p>
      <text:p text:style-name="P106">(c)<text:s/>Estoques</text:p>
      <text:p text:style-name="P107">Os estoques são inicialmente registrados pelo seu custo de aquisição e, na mensuração subsequente, são valorados pelo menor, entre o custo e o valor líquido de realização. O custo inclui os gastos incorridos na aquisição do bem, transporte até<text:s/>a<text:s/>sua localização atual e colocação em condições de uso e venda. Para a apuração do custo dos estoques emprega-se o método da média ponderada móvel.</text:p>
      <text:p text:style-name="P108">O custo dos produtos acabados e dos produtos em elaboração contempla as matérias-primas, outros materiais de produção, o custo da mão de obra direta, outros custos diretos e a parcela dos custos fixos apropriados aos produtos conforme critério de rateio. O valor líquido de realização é o preço de venda estimado,<text:s/>em condições normais de mercado, deduzido dos gastos para colocação dos produtos em condições de venda e realização da venda.</text:p>
      <text:p text:style-name="P109">Estoques têm seu valor reduzido quando o valor líquido de realização na mensuração subsequente se torna menor que o valor contábil dos estoques. O cálculo do valor líquido de realização leva em consideração as características específicas de cada categoria de estoque, tais como: data de validade, vida útil, indicadores de movimentação, entre outros.</text:p>
      <text:p text:style-name="P110">(d)<text:s/>Investimentos</text:p>
      <text:p text:style-name="P111">Os investimentos em participação no capital social de outras sociedades são avaliados pelo custo<text:s/>histórico, deduzido de perdas estimadas na realização do seu valor, quando essa perda estiver comprovada como permanente. Tal critério é aplicado aos Investimentos da CMB, pois segundo o CPC 18 (R2) - Investimento em Coligada, em Controlada e em Empreendimento Controlado em Conjunto, nos casos de exceção à aplicação do método de equivalência patrimonial, o item 17 (b) diz que os instrumentos de dívida ou patrimoniais da entidade quando não negociados publicamente (bolsas de valores domésticas ou estrangeiras ou mercado de balcão, incluindo mercados locais e regionais), devem ser mantidos ao seu custo histórico.</text:p>
      <text:p text:style-name="P112">(e)<text:s/>Imobilizado</text:p>
      <text:p text:style-name="P113">O imobilizado é demonstrado pelo custo menos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bem como as vidas úteis são reavaliados e ajustados, se apropriados, anualmente.</text:p>
      <text:p text:style-name="P114">Não há,<text:s/>no caso da CMB,<text:s/>obrigações legais ou contratuais de desmontagem associadas a ativos imobilizados e, portanto, não há constituição de provisões para desmobilização.</text:p>
      <text:p text:style-name="P115">O montante depreciável é o custo de um ativo menos o seu valor residual. Os valores residuais, se não insignificantes, são reavaliados anualmente. A depreciação dos itens inicia-se a partir do momento que os ativos estão instalados e prontos para uso, utilizando-se o método linear ao longo da vida útil estimada dos bens.</text:p>
      <text:p text:style-name="P116">A Administração aplica julgamentos na avaliação e determinação das vidas úteis dos ativos.</text:p>
      <text:p text:style-name="P117">(f)<text:s/>Intangível</text:p>
      <text:p text:style-name="P118">Software</text:p>
      <text:p text:style-name="P119">O software adquirido é mensurado pelo custo de aquisição menos a amortização acumulada. A amortização relacionada a software está incluída no custo das vendas<text:s/>de produtos e serviços<text:s/>ou despesas administrativas, dependendo da atividade à qual o software está relacionado.</text:p>
      <text:p text:style-name="P120"/>
      <text:p text:style-name="P121">Amortização</text:p>
      <text:p text:style-name="P122">Intangíveis com vida útil definida são amortizados de acordo com o método linear pelo período de sua vida útil estimada. Software e custos diretamente atribuíveis de desenvolvimento capitalizados relacionados à tecnologia são amortizados ao longo de cinco anos na CMB.</text:p>
      <text:p text:style-name="P123"><text:span text:style-name="T124">(g)</text:span><text:span text:style-name="T125"><text:s/></text:span><text:span text:style-name="T126">R</text:span><text:span text:style-name="T127">edução ao valor de rec</text:span><text:span text:style-name="T128">uperação (</text:span><text:span text:style-name="T129">impairment</text:span><text:span text:style-name="T130">) de ativos</text:span></text:p>
      <text:p text:style-name="P131">Os valores contábeis dos ativos não<text:s/>monetários<text:s/>como imobilizado e ativo intangível são revisados, no mínimo, anualmente para avaliar se existem indicativos de redução ao valor de recuperação. Se existir algum indicativo, o valor de recuperação do ativo é estimado.</text:p>
      <text:p text:style-name="P132">Assim que apurada, uma perda de redução ao valor de recuperação é reconhecida, se o valor contábil de um ativo ou unidade geradora de caixa<text:s/>excede seu valor de recuperação.</text:p>
      <text:p text:style-name="P133">As Perdas de Redução ao Valor de Recuperação são reconhecidas no resultado do exercício.</text:p>
      <text:p text:style-name="P134">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P135">No caso da CMB, o valor recuperável<text:s/><text:tab/>de melhor representação é o seu valor em uso, já que,<text:s/>dada<text:s/>a especificidade dos seus equipamentos, não há valor de mercado referencial. <text:s/>Ao mensurar seu valor em uso, os fluxos de caixa futuros estimados são descontados a valor presente utilizando uma taxa de desconto que reflita avaliações de mercado atuais do valor do dinheiro no tempo e os riscos específicos do ativo.</text:p>
      <text:p text:style-name="P136"><text:span text:style-name="T137">Os ativos imobilizados e intangíveis são revisados para possível reversão do<text:s/></text:span><text:span text:style-name="T138">impairment</text:span><text:span text:style-name="T139"><text:s/>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span></text:p>
      <text:p text:style-name="P140">(h)<text:s/>Fornecedores</text:p>
      <text:p text:style-name="P141">Contas a Pagar/Fornecedores são reconhecidos, inicialmente, pelo seu valor justo e, subsequentemente, pelo custo amortizado. <text:s/>O ajuste a valor presente para efeito de determinação da taxa de juros efetivos não é aplicado nestas obrigações classificadas no curto prazo,<text:s/>dada<text:s/>a<text:s/>não relevância do impacto nas Demonstrações Contábeis.</text:p>
      <text:p text:style-name="P142">(i)<text:s/>Provisões</text:p>
      <text:p text:style-name="P143">Provisões são reconhecidas quando a CMB tem uma obrigação presente, legal ou não formalizada, resultante de eventos passados (é provável que haja um desembolso futuro para liquidar uma obrigação presente) ou quando o valor pode ser estimado com razoável segurança.</text:p>
      <text:p text:style-name="P144"/>
      <text:p text:style-name="P145">(j)<text:s/>Contingências</text:p>
      <text:p text:style-name="P146">O ativo<text:s/>contingente<text:s/>segue deliberação da CMB,<text:s/>consolidado em norma interna sobre o tema,<text:s/>reconhecendo-os<text:s/>como Ativos<text:s/>somente quando<text:s/>forem efetivamente líquidos de recebimento.</text:p>
      <text:p text:style-name="P147">O passivo contingente é reconhecido quando é mais provável do que improvável que a CMB será obrigada a fazer pagamentos futuros<text:s/>como resultado de eventos passados. Tais pagamentos incluem, mas não estão limitados, a várias reivindicações, processos e ações junto à CMB, relativas a disputas trabalhistas, reclamações de autoridades fiscais e outros assuntos contenciosos. A classificação quanto à<text:s/>condição de provável, possível e remota,<text:s/>bem como o critério de mensuração das contingências foram elaborados<text:s/>em condições consideradas razoáveis.</text:p>
      <text:p text:style-name="P148">(k)<text:s/>Imposto de Renda e Contribuição Social</text:p>
      <text:p text:style-name="P149">A forma de tributação em que se enquadra a CMB é a do lucro real anual conforme legislação em vigor, com Provisão para Imposto de Renda à alíquota de 15% e adicional de 10%<text:s/>sobre o lucro fiscal que ultrapassar R$ 240.000,00 por ano; e Contribuição Social Sobre o Lucro Líquido à alíquota de 9%.</text:p>
      <text:p text:style-name="P150">O Imposto de Renda e a Contribuição Social são reconhecidos no resultado do exercício. A despesa com imposto corrente é a expectativa de pagamento sobre o lucro tributável do ano, utilizando a taxa nominal<text:s/>na data do Balanço Patrimonial<text:s/>e qualquer ajuste de imposto a pagar relacionado a exercícios anteriores.</text:p>
      <text:p text:style-name="P151">Com relação às constituições Ativo Fiscal Diferido de<text:s/>Imposto<text:s/>de Renda e<text:s/>Contribuição Social<text:s/>sobre prejuízo fiscal, deve-se reconhecer o ativo fiscal diferido com relação a prejuízos fiscais à medida que for provável que no futuro haverá lucro tributável suficiente para compensar esses prejuízos. A avaliação dessa situação é de responsabilidade da administração da entidade e requer julgamento das evidências existentes. A ocorrência de prejuízos recorrentes constitui uma dúvida sobre a recuperabilidade do ativo diferido.<text:s/></text:p>
      <text:p text:style-name="P152">O reconhecimento de Ativo Fiscal Diferido passa, além da existência de dúvidas quanto à continuidade operacional, por outras circunstâncias<text:s/>que não sejam<text:s/>originárias<text:s/>do registro do ativo fiscal diferido. Tais como a inviabilidade de pressuposto<text:s/>sobre projeções de lucros futuros que se tornam cada vez mais imprecisos conforme<text:s/>o período das projeções aumenta.</text:p>
      <text:p text:style-name="P153">A CMB, na grande maioria dos seus produtos vendidos e serviços prestados, abrange<text:s/>contratos<text:s/>com<text:s/>períodos<text:s/>limitados<text:s/>a um exercício.</text:p>
      <text:p text:style-name="P154">A<text:s/>CMB, ao avaliar a probabilidade de lucro tributável futuro contra o qual possa utilizar os prejuízos fiscais, considera, entre outros critérios,<text:s/>se há oportunidade identificada que possa gerar lucro tributável no período em que os prejuízos possam ser compensados, pois,<text:s/>não<text:s/>havendo probabilidade de<text:s/>lucro tributável para compensar os prejuízos fiscais, o ativo fiscal diferido não deve ser reconhecido.</text:p>
      <text:p text:style-name="P155"/>
      <text:p text:style-name="P156">(l)<text:s/>Reconhecimento de receita</text:p>
      <text:p text:style-name="P157">A CMB reconhece a receita quando<text:s/>ela performa de acordo com o contrato do cliente,<text:s/>ou seu valor puder<text:s/>ser mensurado com segurança,<text:s/>e seja<text:s/>provável que benefícios econômicos futuros fluirão para a entidade.</text:p>
      <text:p text:style-name="P158">A receita compreende o valor justo da contraprestação recebida,<text:s/>ou a receber,<text:s/>pela comercialização de produtos e serviços no<text:s/>curso normal das atividades da companhia. A receita é apresentada líquida dos impostos, das devoluções, dos abatimentos e dos descontos.</text:p>
      <text:p text:style-name="P159">Ao que se refere ao programa SCORPIOS, o reconhecimento dos Serviços Executados a Faturar é baseado na leitura/contagem mensal advinda do relatório gerencial, administrado pela Receita Federal do Brasil.</text:p>
      <text:p text:style-name="P160"><text:span text:style-name="T161">NOTA 3<text:s/></text:span><text:span text:style-name="T162">–</text:span><text:span text:style-name="T163"><text:s/></text:span><text:span text:style-name="T164">RETIFICAÇÃO DE ERROS</text:span></text:p>
      <text:p text:style-name="P165">Durante o exercício de 2020, a CMB<text:s/>identificou a presença de saldo de estoque de produto acabado do DECED<text:s/>erroneamente nas suas demonstrações financeiras do exercício findo em 2019.</text:p>
      <text:p text:style-name="P166">Consequentemente,<text:s/>o estoque de produto acabado e o custo dos produtos<text:s/>foram apresentados<text:s/>a maior. Os erros foram corrigidos pela reapresentação<text:s/>dos valores correspondentes no exercício afetado.</text:p>
      <text:p text:style-name="P167">As tabelas<text:s/>a seguir resumem<text:s/>o impacto nas demonstrações financeiras:</text:p>
      <text:p text:style-name="P168">3.1 -<text:s/>BALANÇO PATRIMONIAL</text:p>
      <text:p text:style-name="P169"><draw:frame draw:style-name="a3" draw:name="Imagem 76" text:anchor-type="as-char" svg:x="0in" svg:y="0in" svg:width="6.72778in" svg:height="2.78757in" style:rel-width="scale" style:rel-height="scale"><draw:image xlink:href="media/image3.emf" xlink:type="simple" xlink:show="embed" xlink:actuate="onLoad"/><svg:title/><svg:desc/></draw:frame></text:p>
      <text:p text:style-name="P170"/>
      <text:p text:style-name="P171"/>
      <text:p text:style-name="P172"/>
      <text:p text:style-name="P173">3.2 – DEMONSTRAÇÃO DO RESULTADO DO EXERCÍCIO</text:p>
      <text:p text:style-name="P174"><draw:frame draw:style-name="a4" draw:name="Imagem 77" text:anchor-type="as-char" svg:x="0in" svg:y="0in" svg:width="6.72778in" svg:height="2.8166in" style:rel-width="scale" style:rel-height="scale"><draw:image xlink:href="media/image4.emf" xlink:type="simple" xlink:show="embed" xlink:actuate="onLoad"/><svg:title/><svg:desc/></draw:frame></text:p>
      <text:p text:style-name="P175">3.3 – DEMONSTRAÇÃO DO FLUXO DE CAIXA</text:p>
      <text:p text:style-name="P176"><draw:frame draw:style-name="a5" draw:name="Imagem 78" text:anchor-type="as-char" svg:x="0in" svg:y="0in" svg:width="6.72778in" svg:height="2.11744in" style:rel-width="scale" style:rel-height="scale"><draw:image xlink:href="media/image5.emf" xlink:type="simple" xlink:show="embed" xlink:actuate="onLoad"/><svg:title/><svg:desc/></draw:frame></text:p>
      <text:p text:style-name="P177">3.4 – DEMONSTRAÇÃO DAS MUTAÇÕES DO PATRIMÔNIO LÍQUIDO</text:p>
      <text:p text:style-name="P178"><draw:frame draw:style-name="a6" draw:name="Imagem 79" text:anchor-type="as-char" svg:x="0in" svg:y="0in" svg:width="6.72778in" svg:height="1.32415in" style:rel-width="scale" style:rel-height="scale"><draw:image xlink:href="media/image6.emf" xlink:type="simple" xlink:show="embed" xlink:actuate="onLoad"/><svg:title/><svg:desc/></draw:frame></text:p>
      <text:p text:style-name="P179"/>
      <text:p text:style-name="P180">3.5 – DEMONSTRAÇÃO DO RESULTADO ABRANGENTE</text:p>
      <text:p text:style-name="P181"><draw:frame draw:style-name="a7" draw:name="Imagem 80" text:anchor-type="as-char" svg:x="0in" svg:y="0in" svg:width="6.72778in" svg:height="1.20937in" style:rel-width="scale" style:rel-height="scale"><draw:image xlink:href="media/image7.emf" xlink:type="simple" xlink:show="embed" xlink:actuate="onLoad"/><svg:title/><svg:desc/></draw:frame></text:p>
      <text:p text:style-name="P182">3.6 – DEMONSTRAÇÃO DO VALOR ADICIONADO</text:p>
      <text:p text:style-name="P183"><draw:frame draw:style-name="a8" draw:name="Imagem 83" text:anchor-type="as-char" svg:x="0in" svg:y="0in" svg:width="6.72778in" svg:height="2.33513in" style:rel-width="scale" style:rel-height="scale"><draw:image xlink:href="media/image8.emf" xlink:type="simple" xlink:show="embed" xlink:actuate="onLoad"/><svg:title/><svg:desc/></draw:frame></text:p>
      <text:p text:style-name="P184"><text:span text:style-name="T185">NOTA<text:s/></text:span><text:span text:style-name="T186">4 -<text:s/></text:span><text:span text:style-name="T187">CAIXA E EQUIVALENTES DE CAIXA E TÍTULOS E VALORES MOBILIÁRIOS</text:span></text:p>
      <text:p text:style-name="P188">4.1 -<text:s/>CAIXA E EQUIVALENTES DE CAIXA</text:p>
      <text:p text:style-name="P189">4.1.1<text:s/>–<text:s/>CAIXA E EQUIVALENTES CAIXA</text:p>
      <text:p text:style-name="P190"><draw:frame draw:style-name="a9" draw:name="Imagem 5" text:anchor-type="as-char" svg:x="0in" svg:y="0in" svg:width="6.72778in" svg:height="0.93929in" style:rel-width="scale" style:rel-height="scale"><draw:image xlink:href="media/image9.emf" xlink:type="simple" xlink:show="embed" xlink:actuate="onLoad"/><svg:title/><svg:desc/></draw:frame></text:p>
      <text:p text:style-name="P191">Os recursos aplicados são destinados à manutenção operacional e administrativa da Entidade, conforme demonstrado no quadro acima.</text:p>
      <text:p text:style-name="P192">4.1.2<text:s/>– APLICAÇÕES FINANCEIRAS</text:p>
      <text:p text:style-name="P193"><draw:frame draw:style-name="a10" draw:name="Imagem 85" text:anchor-type="as-char" svg:x="0in" svg:y="0in" svg:width="6.72778in" svg:height="0.98225in" style:rel-width="scale" style:rel-height="scale"><draw:image xlink:href="media/image10.emf" xlink:type="simple" xlink:show="embed" xlink:actuate="onLoad"/><svg:title/><svg:desc/></draw:frame></text:p>
      <text:p text:style-name="P194">Em conformidade com a Resolução<text:s/>BACEN<text:s/>nº<text:s/>3284 de 25<text:s/>de maio<text:s/>de 2005<text:s/>e suas alterações,<text:s/>as aplicações das disponibilidades resultantes das receitas próprias da<text:s/>CMB<text:s/>são efetuadas em fundos de investimento extramercado administrados pela Caixa Econômica Federal<text:s/>e<text:s/>pelo Banco do Brasil S.A., sem prazo definido e sem taxa de penalidade em caso de resgate.</text:p>
      <text:p text:style-name="P195">NOTA<text:s/>5 -<text:s/>CONTAS A RECEBER, SERVIÇOS EXECUTADOS A FATURAR<text:s/>E OUTROS CRÉDITOS</text:p>
      <text:p text:style-name="P196">5.1 -<text:s/>CONTAS A RECEBER BRUTO</text:p>
      <text:p text:style-name="P197"><draw:frame draw:style-name="a11" draw:name="Imagem 2" text:anchor-type="as-char" svg:x="0in" svg:y="0in" svg:width="6.72778in" svg:height="1.48271in" style:rel-width="scale" style:rel-height="scale"><draw:image xlink:href="media/image11.emf" xlink:type="simple" xlink:show="embed" xlink:actuate="onLoad"/><svg:title/><svg:desc/></draw:frame></text:p>
      <text:p text:style-name="P198">Essa rubrica registra os saldos a receber de clientes<text:s/>da CMB até a data de 31/12/2020.<text:s/></text:p>
      <text:p text:style-name="P199">A CMB, em sua política comercial, não realiza venda de longo prazo. O saldo constante de clientes<text:s/>do Ativo Não Circulante<text:s/>se refere à prática de controle e acompanhamento de clientes inadimplentes há mais de um exercício transferidos<text:s/>do Ativo Circulante. Por conta desse critério, não foi aplicado o ajuste a valor presente do saldo de contas a receber pela não relevância do impacto nas demonstrações.</text:p>
      <text:p text:style-name="P200">A rubrica apresenta variação de R$<text:s/>6.754.877,31<text:s/>evidenciada<text:s/>a seguir:</text:p>
      <text:p text:style-name="P201">(a.1)<text:s/>Duplicatas a Receber de Clientes -<text:s/>Ativo Circulante</text:p>
      <text:p text:style-name="P202">A variação da conta Clientes a Receber AC foi de R$ 2.469.402,61.<text:s/></text:p>
      <text:p text:style-name="P203">A variação total <text:s/>de R$ 2.469.402,61 foi ,integralmente, formada pela diminuição de <text:s/>R$ 13.318.726,17 , o concomitante aumento <text:s/>de R$16.110.765,74 e a dimunição de R$ 322.636,96 de outros valores.</text:p>
      <text:p text:style-name="P204">A diminuição de <text:s/>R$ 13.318.726,17 foi composta da seguinte maneira: 1) <text:s/>R$ 9.278.618,67 do Departamento de Polícia Federal; <text:s/>2) Queda de R$ 4.040.107,50 da Fedrigoni Brasil Papéis. O aumento de R$ 16.110.765,74 foi referente aos aumentos dos valores dos seguintes clientes: <text:s/>1) Ministério das Relações Exteriores de R$ 2.509.560,00; <text:s text:c="2"/>2) <text:s text:c="2"/>Sociedad Del Estado Casa De Moneda Argentina de R$ 8.148.591,89 ; <text:s/>3) Scorpios – Parceria Pharos de R$ 5.452.613,85.<text:s/></text:p>
      <text:p text:style-name="P205">No caso da parceria Pharos, entre os períodos de 1º de janeiro à 14 de abril de 2020, devido aos efeitos da MP 902/2019 conforme item 1.1 (b.1) – Eficácia da Medida Provisória n° 902, de 2019 dessa Nota Explicativa, que retirou a exclusividade da CMB, o reconhecimento dos Serviços Executados a Faturar passou a ser baseado em 100% leitura/contagem mensal, com seu faturamento realizado diretamente aos Fumageiros.<text:s/></text:p>
      <text:p text:style-name="P206">Entretanto, com a perda da eficácia da MP, o reconhecimento dos Serviços Executados a Faturar voltou a ser baseado em 70% da leitura/contagem mensal advinda do relatório gerencial do programa SCORPIOS e dos DARFs recolhidos pelos Fumageiros SELOS FÍSICOS.</text:p>
      <text:p text:style-name="P207">(a.2)<text:s/>Duplicatas a Receber de Clientes - Ativo Não Circulante</text:p>
      <text:p text:style-name="P208">As principais<text:s/>variações<text:s/>da rubrica<text:s/>se referem ao<text:s/>aumento<text:s/>R$<text:s/>4.076.314,23 de Duplicatas a Receber - Clientes Comerciais – ANC transferidos<text:s/>do Ativo Circulante,<text:s/>e de Duplicatas a Receber - Clientes do Exterior – ANC de R$ 2.493.665,94 devido à variação cambial do exercício.<text:s/>A redução de R$ <text:s/>2.284.505,47 se refere à baixa de recebimentos antecipados de Envasadores de bebidas.</text:p>
      <text:p text:style-name="P209"/>
      <text:p text:style-name="P210"/>
      <text:p text:style-name="P211"/>
      <text:p text:style-name="P212"/>
      <text:p text:style-name="P213"/>
      <text:p text:style-name="P214"/>
      <text:p text:style-name="P215"/>
      <text:p text:style-name="P216">5.2 – SERVIÇOS<text:s/>EXECUTADOS A FATURAR BRUTO</text:p>
      <text:p text:style-name="P217"><draw:frame draw:style-name="a12" draw:name="Imagem 56" text:anchor-type="as-char" svg:x="0in" svg:y="0in" svg:width="6.72778in" svg:height="1.85894in" style:rel-width="scale" style:rel-height="scale"><draw:image xlink:href="media/image12.emf" xlink:type="simple" xlink:show="embed" xlink:actuate="onLoad"/><svg:title/><svg:desc/></draw:frame></text:p>
      <text:p text:style-name="P218">A rubrica Serviços Executados a Faturar apresenta o saldo de valores a faturar sobre serviços decorrentes<text:s/>da utilização de selos de controle e dos equipamentos contadores de<text:s/>produção de Bebidas e Cigarros.</text:p>
      <text:p text:style-name="P219">O Sistema de Controle de Produção de Bebidas (Sicobe), regulamentado pela Instrução Normativa RFB nº 869/2008, era<text:s/>instalado nos estabelecimentos industriais Envasadores de cervejas, refrigerantes e águas pela Casa da Moeda do Brasil sob supervisão, acompanhamento e observância aos requisitos de segurança e controle fiscal estabelecidos pela Receita Federal do Brasil. Além de contar a quantidade de produtos fabricados pelos estabelecimentos industriais, o Sicobe também efetuava<text:s/>a identificação do tipo de produto, embalagem e sua respectiva marca comercial.</text:p>
      <text:p text:style-name="P220">As bebidas eram, ainda, marcadas pelo Sicobe, com códigos seguros que funcionavam<text:s/>como uma espécie de assinatura digital, e possibilitava<text:s/>à Receita Federal fazer o rastreamento individual de cada bebida produzida no país. Esses códigos<text:s/>possuíam<text:s/>informações, dentre outras, sobre o fabricante, a marca comercial e a data de fabricação do produto. O Sicobe permitiu<text:s/>Receita Federal controlar, em tempo real, todo o processo produtivo de bebidas no país, mediante a utilização de equipamentos e aparelhos para o controle, registro, gravação e transmissão das informações à sua base de dados.</text:p>
      <text:p text:style-name="P221">A obrigatoriedade de instalação dos contadores de produção no setor de bebidas foi estabelecida pelo art. 58-T da Lei nº 10.833/2003, incluído pela Lei nº 11.827/2008, para se adequar à nova sistemática de tributação do setor, baseada no tipo de embalagem, marca comercial e preço. Porém a obrigatoriedade foi suspensa pela RFB em 13 de dezembro de 2016, por meio do Ato Declaratório Executivo (ADE) nº 75/2016.</text:p>
      <text:p text:style-name="P222">Além do<text:s/>SICOBE, o<text:s/>Brasil, como signatário da Organização Mundial da Saúde – OMS, adotou o tratado internacional para o controle do tabaco, Convenção-Quadro, através da Lei<text:s/>11.488/2007<text:s/>em <text:s/>seu Art. 27, os estabelecimentos industriais fabricantes de cigarros estão obrigados à instalação de equipamentos contadores de produção<text:s/>de cigarros, bem como de aparelhos para o controle, registro, gravação e transmissão dos quantitativos medidos na forma, condições e prazos estabelecidos pela Secretaria da Receita Federal do Brasil, denominado Programa Scorpios.</text:p>
      <text:p text:style-name="P223">A rubrica apresenta variação de R$ 90.027.980,37 evidenciada a seguir:</text:p>
      <text:p text:style-name="P224">(a.1) Serviços Executados a Faturar<text:s/>– Ativo Circulante</text:p>
      <text:p text:style-name="P225">Destaca-se a rubrica Serviços Executados a Faturar – Parceria Pharos<text:s/>em que a<text:s/>segregação busca evidenciar o saldo de Serviços Executados a Faturar de cada contrato de prestação de serviço, mesmo sendo o<text:s/>mesmo tipo de serviço prestado, pois esse último entrou em vigor somente a partir de setembro de 2018.</text:p>
      <text:p text:style-name="P226">Até 31 de dezembro de 2019, o reconhecimento dos Serviços Executados a Faturar estava baseado em 70% da leitura/contagem mensal advinda do relatório gerencial do programa SCORPIOS e dos DARFs recolhidos pelos Fumageiros SELOS FÍSICOS, administrados pela Receita Federal do Brasil, devido à retenção de 30% da DRU (Desvinculação de Receita da União) conforme Emenda Constitucional nº 93.</text:p>
      <text:p text:style-name="P227">O repasse de tais valores<text:s/>aos cofres da CMB ocorreu<text:s/>com base na Portaria MF nº 480 que disciplinou os procedimentos no âmbito Ministério da Fazenda, atual Ministério da Economia,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228">Conforme apresentado no item<text:s/>5 (a.1), entre os períodos<text:s/>de 1º de janeiro à 14 de abril de 2020, devido aos efeitos da MP 902/2019, o reconhecimento dos Serviços Executados a Faturar passou a ser baseado em 100% leitura/contagem mensal; entretanto, com a perda da eficácia da MP, o reconhecimento dos Serviços Executados a Faturar voltou a ser baseado em 70% da leitura/contagem mensal advinda do relatório gerencial do programa SCORPIOS e dos DARFs recolhidos pelos Fumageiros SELOS FÍSICOS.</text:p>
      <text:p text:style-name="P229">As principais variações da rubrica no aumento R$ 69.027.176,32 se referem ao aumento de R$ 52.791.248,15 de Selo Digital - Parceria Pharos e de R$ 16.235.928,17 de Selo Físico - Parceria Pharos<text:s/>devido<text:s/>ao reconhecimento dos serviços prestados e a não conciliação dos valores recebidos, pois os mesmos foram feitos pela RFB à CMB no dia 31/12/20 referente aos 2º e 3º trimestres de 2020.</text:p>
      <text:p text:style-name="P230">(a.2) Serviços Executados a Faturar – Ativo Não Circulante</text:p>
      <text:p text:style-name="P231">As principais variações<text:s/>da rubrica<text:s/>se referem à redução de R$ 17.479.624,27 e <text:s/>R$<text:s/>6.591.882,92<text:s/>por conta da baixa de recebimentos antecipados dos<text:s/>programas SICOBE e SCORPIOS,<text:s/>respectivamente.</text:p>
      <text:p text:style-name="P232">O<text:s/>aumento<text:s/>de<text:s/>R$ 21.000.804,05 se refere<text:s/>à transferência dos saldos de inadimplentes de Serviços Executados a<text:s/>Faturar<text:s/>– Parceria Pharos – Selos Digitais do Ativo Circulante<text:s/>devido à falta de expectativa de realização no curto prazo.</text:p>
      <text:p text:style-name="P233"/>
      <text:p text:style-name="P234"/>
      <text:p text:style-name="P235">5.3 – VALORES A RECEBER EC 93/2016 BRUTO</text:p>
      <text:p text:style-name="P236"><draw:frame draw:style-name="a13" draw:name="Imagem 58" text:anchor-type="as-char" svg:x="0in" svg:y="0in" svg:width="6.72778in" svg:height="0.73745in" style:rel-width="scale" style:rel-height="scale"><draw:image xlink:href="media/image13.emf" xlink:type="simple" xlink:show="embed" xlink:actuate="onLoad"/><svg:title/><svg:desc/></draw:frame></text:p>
      <text:p text:style-name="P237">A rubrica Valores a Receber EC/96, R$ 311.014.931,77, representa parcela dos efeitos retroativos sobre os recebimentos ocorridos de janeiro a agosto de 2016, que constavam no saldo de contas a receber de 2016 e já haviam sido recebidos até setembro de 2016, e foram descontados nos repasses efetuados entre dezembro de 2018 e fevereiro de 2019 e que só puderam ser efetivamente identificados e evidenciados após a conciliação e emissão das NF emitidas nos respectivos períodos citados acima.</text:p>
      <text:p text:style-name="P238">A conta Valores a Receber EC 93/2016 foi aberta para evidenciar o desconto de tais valores nos recebimentos ocorridos entre dezembro de 2018 e fevereiro de 2019.</text:p>
      <text:p text:style-name="P239">5.4<text:s/>–<text:s/>PERDA ESTIMADA COM CRÉDITO DE LIQUIDAÇÃO DUVIDOSA</text:p>
      <text:p text:style-name="P240">A<text:s/>Administração<text:s/>definiu como critério para reconhecimento da PECLD o saldo de inadimplentes acima de 180 dias na integralidade dos saldos em aberto.</text:p>
      <text:p text:style-name="P241">O ajuste a valor presente para efeito de determinação do montante de juros a apropriar com base no método da taxa de juros efetivos, não foi aplicado pela não relevância do impacto nas demonstrações.</text:p>
      <text:p text:style-name="P242">Com relação aos programas de rastreabilidade de selos de bebidas e de cigarros,<text:s/>consideram-se clientes inadimplentes<text:s/>aqueles<text:s/>em aberto após a efetiva emissão das faturas nos respectivos períodos.<text:s/></text:p>
      <text:p text:style-name="P243">Além disso, considera-se saldo líquido de clientes inadimplentes<text:s/>para esses programas o saldo de inadimplentes deduzido do último percentual de repasse à prestadora.</text:p>
      <text:p text:style-name="P244">Não obstante a constituição das Perdas Estimadas para Créditos de Liquidação Duvidosa (PECLD), a Administração deliberou por manter o ajuizamento das ações pertinentes a Clientes Inadimplentes e Duplicatas a Receber - Envasadores, conforme definido no plano de ação do Departamento Jurídico, no sentido de agilizar os procedimentos de cobranças extrajudiciais e judiciais, sendo priorizados aqueles que possuem maiores saldos devedores individuais e também os mais antigos na tentativa de afastar eventualmente pronunciamento de prescrição.</text:p>
      <text:p text:style-name="P245"/>
      <text:p text:style-name="P246"/>
      <text:p text:style-name="P247"/>
      <text:p text:style-name="P248"/>
      <text:p text:style-name="P249"/>
      <text:p text:style-name="P250"/>
      <text:p text:style-name="P251">(a)<text:s/>PECLD<text:s/>– Clientes Comerciais</text:p>
      <text:p text:style-name="P252"><draw:frame draw:style-name="a14" draw:name="Imagem 18" text:anchor-type="as-char" svg:x="0in" svg:y="0in" svg:width="6.72778in" svg:height="1.68585in" style:rel-width="scale" style:rel-height="scale"><draw:image xlink:href="media/image14.emf" xlink:type="simple" xlink:show="embed" xlink:actuate="onLoad"/><svg:title/><svg:desc/></draw:frame></text:p>
      <text:p text:style-name="P253">O efeito<text:s/>negativo<text:s/>no resultado de R$<text:s/>6.431.437,37<text:s/>se deve<text:s/>ao<text:s/>aumento<text:s/>de<text:s/>R$ 4.076.314,20<text:s/>da PECLD de Clientes Comerciais do Ativo<text:s/>Não<text:s/>Circulante, e<text:s/>ao aumento de<text:s/>R$<text:s/>2.493.665,94<text:s/>de<text:s/>Duplicatas a Receber - Clientes do<text:s/>Exterior provocado<text:s/>pelo efeito da variação cambial do período.</text:p>
      <text:p text:style-name="P254">(b)<text:s/>PECLD<text:s/>–<text:s/>Serviços a Faturar</text:p>
      <text:p text:style-name="P255"><draw:frame draw:style-name="a15" draw:name="Imagem 39" text:anchor-type="as-char" svg:x="0in" svg:y="0in" svg:width="6.72778in" svg:height="1.49773in" style:rel-width="scale" style:rel-height="scale"><draw:image xlink:href="media/image15.emf" xlink:type="simple" xlink:show="embed" xlink:actuate="onLoad"/><svg:title/><svg:desc/></draw:frame></text:p>
      <text:p text:style-name="P256">O efeito negativo no resultado de R$<text:s/>7.065.026,95<text:s/>se deve à<text:s/>constituição da<text:s/>PECLD<text:s/>- Serviços Executados a Faturar - Parceria Pharos no valor de R$ 9.414.399,24, sendo R$ 2.349.372,29 relativos à segregação da parcela de PECLD DE 2019 de Serviços Executados a Faturar - Programa Scorpios.</text:p>
      <text:p text:style-name="P257">(c)<text:s/>PECLD<text:s/>–<text:s/>Valores a<text:s/>Receber EC 93/2016</text:p>
      <text:p text:style-name="P258"><draw:frame draw:style-name="a16" draw:name="Imagem 40" text:anchor-type="as-char" svg:x="0in" svg:y="0in" svg:width="6.72778in" svg:height="0.94059in" style:rel-width="scale" style:rel-height="scale"><draw:image xlink:href="media/image16.emf" xlink:type="simple" xlink:show="embed" xlink:actuate="onLoad"/><svg:title/><svg:desc/></draw:frame></text:p>
      <text:p text:style-name="P259">Com relação às Perdas Estimadas para Créditos de Liquidação Duvidosa (PECLD) sobre Valores a Receber EC 93/2016, a CMB emitiu a Circular - CIR.DETED 003/2019 que define os critérios e parâmetros para baixa dos valores em recebimentos antecipados e emissão das Notas Fiscais, de modo a regulamentar internamente os efeitos da Emenda Constitucional nº 93 de 8 de setembro de 2016 e da Portaria MF nº 480/2018.</text:p>
      <text:p text:style-name="P260">A EC 93/2016 definiu nova redação ao artigo 76 do Ato das Disposições Constitucionais Transitórias – ADCT, na qual as taxas existentes ou que venham a ser criadas sejam passíveis de incidência de 30% de Desvinculação da Receita da União – DRU, aliado ao disposto no artigo 3º, onde consta que a mesma produz efeitos retroativos a partir de 1º de Janeiro de 2016, incidindo, assim, sobre a receita da Casa da Moeda do Brasil – CMB proveniente de taxa de prestação de serviços decorrente da utilização de selos de controle e dos equipamentos contadores de produção de Bebidas e Cigarros.</text:p>
      <text:p text:style-name="P261">A Secretaria de Tesouro Nacional – STN procedeu ao ajuste nos códigos de DARF 4805 – Taxa pela Utilização do Selo de Controle e 4811 – Taxa pela Utilização dos Equipamentos Contadores de Produção, para que toda a arrecadação registrada a partir de setembro de 2016 fosse destinada à DRU, até que fosse alcançada a correta proporção de 30% de DRU e 70% de recursos destinados à CMB, retroativos a 1º de janeiro de 2016.</text:p>
      <text:p text:style-name="P262">Em 6 de dezembro de 2018, foi publicada a Portaria MF nº 480 que disciplinou os procedimentos no âmbito Ministério da Fazenda, atual Ministério da Economia,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263">Dessa forma, os pagamentos das operações de Serviço Público de Produção de Selos Fiscais Federais passaram a ocorrer até o último dia útil do trimestre civil subsequente à arrecadação da mesma.<text:s/></text:p>
      <text:p text:style-name="P264">A partir de dezembro de 2018 foram repassados os valores retidos referentes às operações de Serviço Público de Produção de Selos Fiscais Federais, sendo recebido em 2018 R$ 252.772.200,02 e no primeiro trimestre de 2019 R$ 103.009.827,80 totalizando R$ 355.782.027,82. Esse valor se refere à diferença repassada a CMB dos valores arrecadados dos códigos de DARF 4805 – Taxa pela Utilização do Selo de Controle e 4811 – Taxa pela Utilização dos Equipamentos Contadores de Produção referente às competências de 2016 a 2018 deduzidos do percentual de DRU.<text:s/></text:p>
      <text:p text:style-name="P265">A circular que objetiva regulamentar os efeitos da apuração e conciliação dos saldos a receber de Envasadores e Fumageiros considera a mudança de metodologia de repasse feita após a emissão da Portaria MF nº 480/2018, além dos efeitos da EC 93/2016, de modo que, a emissão efetiva das notas fiscais sobre os serviços a faturar passa a ser feita sobre os valores líquidos de DRU, ou seja, em 70% das arrecadações dos códigos DARF 4805 e 4811.</text:p>
      <text:p text:style-name="P266">Após o último repasse efetuado à CMB referente aos exercícios de 2016 a 2018, a área de operações de Serviço Público de Produção de Selos Fiscais Federais, auferiu os valores recebidos das referidas competências, emitindo, assim, em 31 de maio e 22 de agosto de 2019 as notas fiscais sobre tais serviços a faturar.</text:p>
      <text:p text:style-name="P267">Somente após a emissão da Portaria nº 480 em 6 de dezembro de 2018 e o efetivo repasse iniciado em dezembro de 2018 e finalizado em fevereiro de 2019, pode-se ter certeza de que a CMB receberia os valores referentes às operações de Serviço Público de Produção de Selos Fiscais Federais do período de 2016 a 2018.</text:p>
      <text:p text:style-name="P268">A conciliação dos valores repassados dos códigos DARF 4805 e 4811 evidenciou, efetivamente, os efeitos da EC 93/2016 de forma retroativa, pois incidiu sobre os repasses que já haviam sido feitos aos cofres da CMB de janeiro de 2016 a agosto de 2016 em 100% dos valores arrecadados sobre os referidos DARF.</text:p>
      <text:p text:style-name="P269">Esse valor corresponde a R$ 311.014.931,77 que foi descontado dos repasses efetuados entre dezembro de 2018 e fevereiro de 2019.</text:p>
      <text:p text:style-name="P270">Cabe destacar<text:s/>que<text:s/>do valor de<text:s/>R$ 311.014.931,77,<text:s/>R$<text:s/>190.292.874,48<text:s/>(R$ 176.352.003,52<text:s/>– programa SICOBE e<text:s/>R$ 13.940.870,96<text:s/>– progrma SCORPIOS) se referem a parcelas que no período de janeiro a agosto de 2016, já haviam sido repassadas à prestadora de serviços<text:s/>Sicpa<text:s/>do<text:s/>Brasil Indústria de Tintas e Sistemas Ltda, por força de contrato.<text:s/></text:p>
      <text:p text:style-name="P271">A CMB decidiu assumir como Perda Estimada com Crédito de Liquidação Duvidosa a parcela da prestadora após avaliar o teor da decisão judicial proferida no item 1.1 (b.8) -<text:s/>Depósito Judicial SICPA.</text:p>
      <text:p text:style-name="P272">5.5<text:s/>–<text:s/>CONTAS A RECEBER,<text:s/>SERVIÇOS EXECUTADOS A FATURAR<text:s/>E VALORES A RECEBER EC 93/2016<text:s/>LÍQUIDOS</text:p>
      <text:p text:style-name="P273"><text:span text:style-name="T274">(a)<text:s/></text:span><text:span text:style-name="T275">Contas a Receber Líquido</text:span></text:p>
      <text:p text:style-name="P276"><draw:frame draw:style-name="a17" draw:name="Imagem 21" text:anchor-type="as-char" svg:x="0in" svg:y="0in" svg:width="6.72778in" svg:height="1.67083in" style:rel-width="scale" style:rel-height="scale"><draw:image xlink:href="media/image17.emf" xlink:type="simple" xlink:show="embed" xlink:actuate="onLoad"/><svg:title/><svg:desc/></draw:frame></text:p>
      <text:p text:style-name="P277"><text:span text:style-name="T278">(b</text:span><text:span text:style-name="T279">)<text:s/></text:span><text:span text:style-name="T280">Serviços Executados a Faturar Líquido</text:span></text:p>
      <text:p text:style-name="P281"><draw:frame draw:style-name="a18" draw:name="Imagem 63" text:anchor-type="as-char" svg:x="0in" svg:y="0in" svg:width="6.72778in" svg:height="1.48271in" style:rel-width="scale" style:rel-height="scale"><draw:image xlink:href="media/image18.emf" xlink:type="simple" xlink:show="embed" xlink:actuate="onLoad"/><svg:title/><svg:desc/></draw:frame></text:p>
      <text:p text:style-name="P282"/>
      <text:p text:style-name="P283"/>
      <text:p text:style-name="P284"><text:span text:style-name="T285">(c</text:span><text:span text:style-name="T286">)<text:s/></text:span><text:span text:style-name="T287">V</text:span><text:span text:style-name="T288">alores a Receber EC 93/2016 Líquido</text:span></text:p>
      <text:p text:style-name="P289"><draw:frame draw:style-name="a19" draw:name="Imagem 55" text:anchor-type="as-char" svg:x="0in" svg:y="0in" svg:width="6.72778in" svg:height="0.92557in" style:rel-width="scale" style:rel-height="scale"><draw:image xlink:href="media/image19.emf" xlink:type="simple" xlink:show="embed" xlink:actuate="onLoad"/><svg:title/><svg:desc/></draw:frame></text:p>
      <text:p text:style-name="P290">5.6<text:s/>–<text:s/>AGING DO<text:s/>CONTAS A RECEBER, SERVIÇOS EXECUTADOS A FATURAR E VALORES A RECEBER EC 93/2016</text:p>
      <text:p text:style-name="P291"><draw:frame draw:style-name="a20" draw:name="Imagem 72" text:anchor-type="as-char" svg:x="0in" svg:y="0in" svg:width="6.72778in" svg:height="2.06024in" style:rel-width="scale" style:rel-height="scale"><draw:image xlink:href="media/image20.emf" xlink:type="simple" xlink:show="embed" xlink:actuate="onLoad"/><svg:title/><svg:desc/></draw:frame></text:p>
      <text:p text:style-name="P292">O Aging List segrega<text:s/>os saldos<text:s/>a receber em prazos de vencimento<text:s/>pelos valores de Contas a Receber Bruto deduzidos dos seus respectivos saldos de PECLD.</text:p>
      <text:p text:style-name="P293">5.7<text:s/>–<text:s/>OUTROS VALORES A RECEBER</text:p>
      <text:h text:style-name="P294" text:outline-level="3"><draw:frame draw:style-name="a21" draw:name="Imagem 47" text:anchor-type="as-char" svg:x="0in" svg:y="0in" svg:width="6.72778in" svg:height="1.12571in" style:rel-width="scale" style:rel-height="scale"><draw:image xlink:href="media/image21.emf" xlink:type="simple" xlink:show="embed" xlink:actuate="onLoad"/><svg:title/><svg:desc/></draw:frame></text:h>
      <text:p text:style-name="P295">O saldo da rubrica CRÉDITOS POR CESSÃO DE PESSOAL corresponde a valores a serem ressarcidos à CMB por seus empregados alocados a outros Órgãos Públicos, cujas remunerações devem ser reembolsadas à CMB pelas Instituições às quais tais empregados estão cedidos. A CMB vem praticando diversas ações de gestão de recuperação de tais créditos junto aos Órgãos, bem como através de Ações Judiciais. Além disso, também tem utilizado desta metodologia como prática de redução dos gastos com pessoal ao disponibilizar empregados a outras entidades.</text:p>
      <text:p text:style-name="P296"/>
      <text:p text:style-name="P297"/>
      <text:p text:style-name="P298"/>
      <text:p text:style-name="P299">(a) Créditos por Cessão de Pessoal</text:p>
      <text:p text:style-name="P300"><draw:frame draw:style-name="a22" draw:name="Imagem 51" text:anchor-type="as-char" svg:x="0in" svg:y="0in" svg:width="6.72778in" svg:height="3.9099in" style:rel-width="scale" style:rel-height="scale"><draw:image xlink:href="media/image22.emf" xlink:type="simple" xlink:show="embed" xlink:actuate="onLoad"/><svg:title/><svg:desc/></draw:frame></text:p>
      <text:p text:style-name="P301">(b) Outros<text:s/>Créditos<text:s/>a Receber</text:p>
      <text:p text:style-name="P302"><draw:frame draw:style-name="a23" draw:name="Imagem 12" text:anchor-type="as-char" svg:x="0in" svg:y="0in" svg:width="6.72778in" svg:height="1.3018in" style:rel-width="scale" style:rel-height="scale"><draw:image xlink:href="media/image23.emf" xlink:type="simple" xlink:show="embed" xlink:actuate="onLoad"/><svg:title/><svg:desc/></draw:frame></text:p>
      <text:p text:style-name="P303">Na rubrica Outros Créditos a<text:s/>Receber, que<text:s/>totaliza R$ 25.011.798,01; destacam-se R$ 11.699.793,47; que se referem a um contrato de ressarcimento, compra e venda por um procedimento de recompra de estoques dos selos fiscais – Selos de Controle Físico – entre a CMB e a UNIÃO, por intermédio da RFB. O contrato de ressarcimento, compra e venda por um procedimento de recompra dos estoques dos selos de controle físicos formados pela RFB e ainda aptos para distribuição e o ressarcimento dos selos de controle físicos fornecidos pela CMB aos fabricantes, firma-se mediante pagamento de taxa instituída pelo art. 13, § 4º, I da Lei 12.995/2014; entretanto, devido<text:s/>à<text:s/>falta de previsibilidade no ressarcimento de tais valores, a Administração reconheceu perda estimada com recompra de Selos Físicos no valor integral da recompra.<text:s/></text:p>
      <text:p text:style-name="P304">A redução de R$<text:s/>30.539.642,24<text:s/>da KBA Notasys refere-se à compensação do adiantamento sobre processos de importação de insumos para produção de<text:s/>Passaportes. Já o aumento de R$ 22.124.085,86<text:s/>em Outros Créditos a Receber tem o destaque de importações da<text:s/>HID GLOBAL CID SAS<text:s/>no valor de R$<text:s/>16.039.500,02<text:s/>referente à aquisição de equipamento automático para personalização de passaportes.</text:p>
      <text:p text:style-name="P305"><text:span text:style-name="T306">5.8</text:span><text:span text:style-name="T307"><text:s/>– OUTROS CRÉDITOS REALIZÁVEIS<text:s/></text:span></text:p>
      <text:p text:style-name="P308"><draw:frame draw:style-name="a24" draw:name="Imagem 24" text:anchor-type="as-char" svg:x="0in" svg:y="0in" svg:width="6.72778in" svg:height="0.74626in" style:rel-width="scale" style:rel-height="scale"><draw:image xlink:href="media/image24.emf" xlink:type="simple" xlink:show="embed" xlink:actuate="onLoad"/><svg:title/><svg:desc/></draw:frame></text:p>
      <text:p text:style-name="P309">Os créditos são provenientes do Programa Nacional de Desestatização (Lei nº 8.031 de 12 de abril de 1990 e suas alterações), e Decreto n° 3.859 de 04 de julho de 2001, que estabelece no artigo nº 06 as características das Notas do Tesouro Nacional – NTN (resgate em 15 anos, atualização pela taxa TR e juros anuais de 6%).</text:p>
      <text:p text:style-name="P310">NOTA<text:s/>6<text:s/>–<text:s/>ADIANTAMENTOS</text:p>
      <text:p text:style-name="P311">6.1<text:s/>–<text:s/>ADIANTAMENTO A EMPREGADOS</text:p>
      <text:p text:style-name="P312"><draw:frame draw:style-name="a25" draw:name="Imagem 53" text:anchor-type="as-char" svg:x="0in" svg:y="0in" svg:width="6.72778in" svg:height="0.74626in" style:rel-width="scale" style:rel-height="scale"><draw:image xlink:href="media/image25.emf" xlink:type="simple" xlink:show="embed" xlink:actuate="onLoad"/><svg:title/><svg:desc/></draw:frame></text:p>
      <text:p text:style-name="P313">Os valores<text:s/>referentes ao Adiantamento de Férias foram<text:s/>constituídos com base no artigo 145 da Consolidação das Leis de Trabalho, Decreto Lei nº 5.452/1943 – que determina o pagamento<text:s/>até<text:s/>(02)<text:s/>dois dias antes do prazo previsto para o início do gozo das férias.</text:p>
      <text:p text:style-name="P314">6.2<text:s/>–<text:s/>DESPESAS ANTECIPADAS</text:p>
      <text:p text:style-name="P315"><draw:frame draw:style-name="a26" draw:name="Imagem 8" text:anchor-type="as-char" svg:x="0in" svg:y="0in" svg:width="6.72778in" svg:height="0.73745in" style:rel-width="scale" style:rel-height="scale"><draw:image xlink:href="media/image26.emf" xlink:type="simple" xlink:show="embed" xlink:actuate="onLoad"/><svg:title/><svg:desc/></draw:frame></text:p>
      <text:p text:style-name="P316">Prêmios de seguros a apropriar referente ao seguro de risco de nomeados e operacionais.</text:p>
      <text:p text:style-name="P317"/>
      <text:p text:style-name="P318"/>
      <text:p text:style-name="P319"/>
      <text:p text:style-name="P320"/>
      <text:p text:style-name="P321"/>
      <text:p text:style-name="P322">NOTA<text:s/>7<text:s/>– IMPOSTOS E CONTRIBUIÇÕES A<text:s/>RECUPERAR/COMPENSAR<text:s/></text:p>
      <text:p text:style-name="P323"><draw:frame draw:style-name="a27" draw:name="Imagem 35" text:anchor-type="as-char" svg:x="0in" svg:y="0in" svg:width="6.72778in" svg:height="3.39394in" style:rel-width="scale" style:rel-height="scale"><draw:image xlink:href="media/image27.emf" xlink:type="simple" xlink:show="embed" xlink:actuate="onLoad"/><svg:title/><svg:desc/></draw:frame></text:p>
      <text:p text:style-name="P324"><draw:frame draw:style-name="a28" draw:name="Imagem 37" text:anchor-type="as-char" svg:x="0in" svg:y="0in" svg:width="6.72778in" svg:height="1.3018in" style:rel-width="scale" style:rel-height="scale"><draw:image xlink:href="media/image28.emf" xlink:type="simple" xlink:show="embed" xlink:actuate="onLoad"/><svg:title/><svg:desc/></draw:frame></text:p>
      <text:p text:style-name="P325"><draw:frame draw:style-name="a29" draw:name="Imagem 36" text:anchor-type="as-char" svg:x="0in" svg:y="0in" svg:width="6.72778in" svg:height="1.3018in" style:rel-width="scale" style:rel-height="scale"><draw:image xlink:href="media/image29.emf" xlink:type="simple" xlink:show="embed" xlink:actuate="onLoad"/><svg:title/><svg:desc/></draw:frame></text:p>
      <text:p text:style-name="P326"><text:span text:style-name="T327">(a) ICMS A RECUPERAR e PERDA ESTIMADA COM ICMS A RECUPERAR</text:span></text:p>
      <text:p text:style-name="P328">O saldo de ICMS a Recuperar, R$<text:s/>15.174.284,55, ora registrado no Ativo Circulante, foi transferido para o Ativo Não Circulante. Tal transferência se deve à falta de perspectiva de realização, pois segundo revisão dos procedimentos fiscais e diagnóstico fiscal dos saldos tributários<text:s/>identificou-se<text:s/>que não há disposição legal expressa ou documentação apta a suportar tais saldos e os precedentes sobre o assunto são desfavoráveis ao procedimento adotado pela CMB. Tal fato reside na tomada de crédito sobre energia elétrica destinada à industrialização.</text:p>
      <text:p text:style-name="P329">Não obstante à transferência para o Ativo Não Circulante, a CMB constituiu Perda Estimada com Realização de ICMS a Recuperar,<text:s/>R$ 15.174.284,55,<text:s/>pois para tais créditos não há expectativa de geração de benefícios econômicos futuros para serem caraterizados como Ativo.</text:p>
      <text:p text:style-name="P330"><text:span text:style-name="T331">(b) IPI A RECUPERAR e PERDA ESTIMADA COM IPI A RECUPERAR</text:span></text:p>
      <text:p text:style-name="P332">Os créditos de IPI, escriturados na forma da legislação específica, são utilizados pela CMB,<text:s/>que os escriturou na dedução, em sua escrita fiscal, dos débitos decorrentes das saídas de produtos tributados.</text:p>
      <text:p text:style-name="P333">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P334">O valor de R$ 17.814,46 de IPI A RECUPERAR é proveniente de créditos tributários na aquisição de matéria-prima e serviços utilizados na fabricação/serviços com exclusividade,<text:s/>conforme legislação vigente.</text:p>
      <text:p text:style-name="P335">Para o saldo de IPI a Recuperar, também houve transferência do Ativo Circulante para o Ativo Não Circulante, também,<text:s/>por falta de perspectiva de realização. Existem precedentes administrativos e/ou judiciais contra o procedimento adotado pela CMB, e não há documentação apta a suportá-lo ou este é divergente aos valores encontrados. Tal fato reside na tomada de crédito sobre Insumos para Passaporte, pois tal atividade é considerada prestação de serviço.</text:p>
      <text:p text:style-name="P336">Não obstante à transferência para o Ativo Não Circulante, a CMB constituiu Perda Estimada com Realização de IPI a Recuperar, R$ 10.168.153,31, pois para tais créditos não há expectativa de geração de benefícios econômicos futuros para serem caraterizados como Ativo.</text:p>
      <text:p text:style-name="P337"><text:span text:style-name="T338">(c) COFINS E PIS A RECUPERAR – INSUMOS e PERDA ESTIMADA COM COFINS E PIS A RECUPAR SOBRE INSUMOS</text:span></text:p>
      <text:p text:style-name="P339">Os valores de COFINS E PIS A RECUPERAR, R$ 680.123.726,75 e R$ 32.411.233,84,<text:s/>respectivamente,<text:s/>são provenientes da aquisição de matéria-prima e serviços utilizados na fabricação de produtos/serviços com exclusividade conforme legislação vigente.</text:p>
      <text:p text:style-name="P340">A variação dessa rubrica refere-se ao saldo dos créditos de insumos apurados no exercício.</text:p>
      <text:p text:style-name="P341">A CMB recebeu um auto de infração da Secretaria da Receita Federal do Brasil - SRFB por meio do Processo 10166-722.980/2014-70, onde foi negado o direito de creditamento dos saldos credores da Contribuição para o PIS/PASEP e da COFINS, advindos de aquisição de insumos de produtos exclusivos. Principalmente dos Programas SICOBE/SCORPIOS, cujas receitas são isentas de contribuições, em função da imunidade tributária recíproca de que trata o artigo 150, inciso VI, alínea “a” da Constituição Federal e por força da obrigatória vinculação da pessoa jurídica referenciada ao regime cumulativo, conforme determinam o artigo 10, inciso IV da Lei 10.833/2003, e o artigo 8º, incisivo IV da Lei 10.637/2002, no período de apuração de 1º de abril de 2008 a 31 de dezembro de 2011.</text:p>
      <text:p text:style-name="P342">Durante esse período de apuração, os produtos monopolizados não estavam abrangidos pela imunidade a impostos e gozavam de isenção prevista com base na Lei 5.895/1973, Lei de Criação da Casa da Moeda.<text:s/></text:p>
      <text:p text:style-name="P343">Após julgado improcedente, a defesa da CMB apresentou recurso ao Conselho de Administração de Recursos Fiscais – CARF, que também não reconheceu o direito creditório, por considerar que a CMB deveria calcular o PIS/PASEP e COFINS sob o regime cumulativo, o qual não prevê a tomada de crédito.</text:p>
      <text:p text:style-name="P344">Deste modo a Secretaria da Receita Federal do Brasil – SRFB indeferiu todos os pedidos de ressarcimento apresentados pela CMB no período de 1º de abril a 31 de dezembro de 2011, perfazendo um total de 24 PERD’SCOMP, num montante de R$ 195.854.950,20.</text:p>
      <text:p text:style-name="P345">Após ajuizamento pela CMB, foi declarada, em 2018, tutela de urgência e conferido o direito de utilizar o regime de incidência não-cumulativa na apuração do PIS/PASEP e da COFINS em suas operações contábeis.</text:p>
      <text:p text:style-name="P346">Apesar da concessão da liminar, a questão versada no processo é inovadora. Isso porque envolve o pedido de manutenção em um regime típico de empresa privada para uma estatal prestadora de serviço público. O tratamento dado através da Fazenda Pública pelo Judiciário implica, para os entes públicos, o regime cumulativo de apuração do PIS e da COFINS.</text:p>
      <text:p text:style-name="P347">Nesse sentido, vale dizer, que o juiz de primeira instância deslocou a competência para uma das varas do DF/Brasília, em que a CMB interpôs recurso que tramita no Tribunal Regional Federal da 2ª região.</text:p>
      <text:p text:style-name="P348">Dessa forma, já que existe decisão judicial favorável, mesmo que liminar, conforme avaliação do Departamento Jurídico, mantém-se viável a recuperabilidade do crédito tributário.</text:p>
      <text:p text:style-name="P349">Não obstante a manutenção do Regime Não-cumulativo, mesmo que liminarmente, a<text:s/>CMB<text:s/>considerou como base para validação dos créditos de PIS/COFINS sobre Insumos os seguintes fatores:</text:p>
      <text:p text:style-name="P350">O julgamento do Recurso Especial n º 1 221 170 PR/ 2018 pelo Superior Tribunal de Justiça, fixou entendimento acerca do conceito de insumo para o cálculo de créditos de PIS e COFINS devendo ser auferido à luz dos critérios de essencialidade e/ou relevância;</text:p>
      <text:p text:style-name="P351">A Instrução Normativa 1.911 de outubro de 2019 da Receita Federal regulamentou a apuração de PIS e COFINS, que em seu artigo 172 restou definida a normatização da Receita Federal para o conceito de insumos definido pelo STJ, apresentando, inclusive entendimento acerca das principais despesas.</text:p>
      <text:p text:style-name="P352">Com relação às categorias de creditamento para PIS/COFINS sobre insumos, os bens e serviços que correspondem à grande maioria dos valores creditados, a Consultoria entende que a CMB se enquadra no Artigo 3º, II da Lei 10.833/2003 e no Artigo 172 § 1 º, II da IN RFB1.911/2019.</text:p>
      <text:list text:style-name="LFO7" text:continue-numbering="true">
        <text:list-item>
          <text:p text:style-name="P353">Artigo 3º, II da Lei 10.833/2003: Art. 3º Do valor apurado na forma do art. 2º a pessoa jurídica poderá descontar créditos calculados em relação a: II - bens e serviços, utilizados como insumo na prestação de serviços e na produção ou fabricação de bens ou produtos destinados à venda, inclusive combustíveis e lubrificantes, exceto em relação ao pagamento de que trata o art. 2º da Lei no 10.485, de 3 de julho de 2002, devido pelo fabricante ou importador, ao concessionário, pela intermediação ou entrega dos veículos classificados nas posições 87.03 e 87.04 da Tipi.</text:p>
        </text:list-item>
        <text:list-item>
          <text:p text:style-name="P354">Artigo 172 § 1 º, II da IN RFB1.911/2019: Art. 172. Para efeitos do disposto nesta Subseção, consideram-se insumos os bens ou serviços considerados essenciais ou relevantes, que integram o processo de produção ou fabricação de bens destinados à venda ou de prestação de serviços (Lei nº 10.637, de 2002, art. 3º, caput, inciso II, com redação dada pela Lei nº 10.865, de 2004, art. 37; e Lei nº 10.833, de 2003, art. 3º, caput, inciso II, com redação dada pela Lei nº 10.865, de 2004, art. 21). § 1º Consideram-se insumos, inclusive: II - bens ou serviços considerados essenciais ou relevantes, que integram o processo de produção ou fabricação de bens ou de prestação de serviços e que sejam considerados insumos na produção ou fabricação de bens destinados à venda ou na prestação de serviços;</text:p>
        </text:list-item>
      </text:list>
      <text:p text:style-name="P355">Dentre as linhas de negócios exercidas pela CMB,<text:s/>destacavam-se SICOBE<text:s/>e SCORPIOS, os quais<text:s/>eram<text:s/>exercidos com exclusividade, na forma do artigo 2º § 1 da Lei 5.895/1973. Considerando que a empresa SICPA era a única no Brasil com tecnologia suficiente para efetivar o controle de produção de bebidas e cigarros, estabeleceu-se uma relação jurídica onde a CMB tomava<text:s/>os serviços da SICPA para poder prestar seus serviços à RFB. Nesta linha,<text:s/>torna-se cristalino<text:s/>que os serviços prestados pela SICPA à CMB podem ser tratados como insumos à atividade final desempenhada na prestação de serviços da CMB à RFB.</text:p>
      <text:p text:style-name="P356">A rubrica Perda Estimada com Créditos Tributários a Recuperar de PIS e COFINS no valor de R$ 18.555.585,27 refere-se à COFINS do período do 4º Trimestre de 2010 e 1º Trimestre de 2011, e ao PIS do 1º Trimestre de 2010, pois não houve oportunidade de se fazer, à época, Pedido de Restituição, visto que a Casa da Moeda do Brasil (CMB) encontrava-se em período de Autuação Fiscal.</text:p>
      <text:p text:style-name="P357"><text:span text:style-name="T358">(d) IR E CSLL A RECUPERAR - CRÉDITO TRIBUTÁRIO</text:span></text:p>
      <text:p text:style-name="P359">A CMB, para os tributos passíveis de pedido de restituição e/ou compensação (PER/DCOMP) junto à RFB, utiliza, como prática de controle e acompanhamento tributário, a transferência para o longo prazo dos saldos credores dos PER/DCOMP realizados, reclassificando-os quando do despacho decisório favorável emitido pela RFB, em virtude da expectativa de recebimento através de restituição.</text:p>
      <text:p text:style-name="P360">A Rubrica IR e CSLL A RECUPERAR refere-se a PER/DCOMP sobre saldos negativos de IRPJ e CSLL com despachos decisórios emitidos.</text:p>
      <text:p text:style-name="P361">Os<text:s/>valores<text:s/>de R$<text:s/>4.135.922,12 e R$ 108.533.137,32<text:s/>do Imposto de Renda e da Contribuição Social a Recuperar são<text:s/>referentes<text:s/>a créditos tributários acumulados provenientes de saldos negativos de Declarações de Imposto de Renda de Pessoa Jurídica - DIPJ’s anuais, corrigidos monetariamente pela Taxa Selic.<text:s/>A variação dos saldos das contas refere-se à DCOMP do período utilizadas para compensações com os Saldos Negativos de IRPJ/CSLL.</text:p>
      <text:p text:style-name="P362">Ressalta-se que, através de revisão dos procedimentos fiscais e diagnóstico fiscal dos saldos tributários,<text:s/>identificou-se uma exclusão a menor das vendas de produtos monopolizados da base de cálculo do IRPJ e CSLL na ECF 2016/2017. Ao refazer a apuração considerando tal exclusão, o montante de crédito aumentaria para R$ 19 milhões para o IRPJ e R$ 6,6 milhões de CSLL. Acrescentando os juros SELIC, tais montantes chegariam, respectivamente, à R$ 23,1 milhões e R$ 8 milhões.</text:p>
      <text:p text:style-name="P363">No terceiro trimestre de 2020 a CMB procedeu<text:s/>ao devido pedido de restituição de tais valores já os utilizando em compensações de tributos da mesma natureza.</text:p>
      <text:p text:style-name="P364"><text:span text:style-name="T365">(e)<text:s/></text:span><text:span text:style-name="T366">IRRF A COMPENSAR – APLICAÇÕES FINANCEIRAS</text:span></text:p>
      <text:p text:style-name="P367">A<text:s/>rubrica<text:s/>IRRF A COMPENSAR –<text:s/>Aplicações Financeiras<text:s/>refere-se<text:s/>a<text:s/>IRRF –<text:s/>Imposto de Renda Retido na Fonte sobre Aplicações Financeiras.</text:p>
      <text:p text:style-name="P368"><text:span text:style-name="T369">(f) IRRF E A CSLL A COMPENSAR – RETENÇÃO DE ÓRGÃOS PÚBLICOS</text:span></text:p>
      <text:p text:style-name="P370">A rubrica IRRF E A CSLL A COMPENSAR – Retenção de Órgãos Públicos está baseada<text:s/>na isenção tributária da CMB no faturamento decorrente,<text:s/>da fabricação dos produtos com exclusividade para o BACEN, ECT, RFB, DPF e MRE, disposto no art. 11 da Lei nº 5.895/1973, reconhecida pelos Pareceres da Procuradoria Geral da Fazenda Nacional – Parecer PGFN nº 907/2005, nº 2.338/2007 e nº 1.409/2009, além das decisões do Supremo Tribunal Federal (STF) nos Recursos Extraordinários 610.517 e 592.792 e na Ação Civil Originária 2179.</text:p>
      <text:p text:style-name="P371"><text:span text:style-name="T372">(g) COFINS E PASEP - RETENÇÃO DE ÓRGÃOS PÚBLICOS e PERDA ESTIMADA COM CRÉDITOS TRIBUTÁRIOS</text:span></text:p>
      <text:p text:style-name="P373">O saldo credor de R$<text:s/>142.997.074,06<text:s/>apurado sobre COFINS e PASEP a Compensar – Retenção de Órgãos Públicos é decorrente do aproveitamento nas declarações das retenções tributárias dos clientes de vendas com exclusividade: Banco Central do Brasil – BACEN, Empresa Brasileira de Correios e Telégrafos – ECT, Secretaria da Receita Federal do Brasil – SRFB, Departamento de Polícia Federal – DPF e Ministério das Relações Exteriores – MRE, na liquidação de suas respectivas faturas, atualizados pela SELIC.</text:p>
      <text:p text:style-name="P374">Foi constituída Perda Estimada com Créditos Tributários de retenção de órgãos públicos no valor de R$ 22.999.087,99. Tal perda é relativa a pedidos de ressarcimento realizados fora do prazo legal. Esses valores ainda não apresentam julgamento, nem mesmo em esfera administrativa das autoridades competentes, mantendo-se o processo de cobrança ora em curso.</text:p>
      <text:p text:style-name="P375"><text:span text:style-name="T376">(h)<text:s/></text:span><text:span text:style-name="T377">OUTROS TRIBUTO</text:span><text:span text:style-name="T378">S</text:span></text:p>
      <text:p text:style-name="P379">O saldo credor de R$<text:s/>32.577,07<text:s/>de Outros Tributos refere-se basicamente à ISS recolhidos indevidamente e que serão objeto de restituição de indébito junto à<text:s/>esfera<text:s/>Municipal.</text:p>
      <text:p text:style-name="P380">NOTA 8<text:s/>– ESTOQUES</text:p>
      <text:p text:style-name="P381"><draw:frame draw:style-name="a30" draw:name="Imagem 16" text:anchor-type="as-char" svg:x="0in" svg:y="0in" svg:width="6.72778in" svg:height="2.38728in" style:rel-width="scale" style:rel-height="scale"><draw:image xlink:href="media/image30.emf" xlink:type="simple" xlink:show="embed" xlink:actuate="onLoad"/><svg:title/><svg:desc/></draw:frame></text:p>
      <text:p text:style-name="P382">A reclassificação do saldo de produtos acabados referente ao exercício de 2019 foi necessário pelo fato que, na realização da atividade de reprocessamento da apuração do custo, foi identificada a presença de saldo de estoque de produto acabado do DECED no armazém 05, o qual é virtual, servindo apenas para viabilizar pequenas correções e posterior encerramento através das contagens cíclicas. Ocorre que no final de 2019,<text:s/>a contagem cíclica desse armazém não ocorreu, resultando em um saldo a maior em estoque de produto acabado do DECED no montante de R$ 74,8 milhões.</text:p>
      <text:p text:style-name="P383">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s/></text:p>
      <text:p text:style-name="P384">As rubricas de Produtos Acabados e de Produtos em Processo apresenta aumento devido a continuidade da produção de Cédulas e Moedas ao final do exercício, diferentemente do exercício anterior. <text:s/>O aumento na rubrica de Matéria-Prima é explicado pela aquisição de matéria-prima com vistas a atender a demanda por produtos para 2020, destacando-se Papel Fiduciário (DECED), Disco (DEMOM) e Papel Resinado (DEGER).</text:p>
      <text:p text:style-name="P385">(a) Perda Estimada por Redução ao Valor Realizável Líquido</text:p>
      <text:p text:style-name="P386">No exercício de 2020 foi constituída provisão para perda estimada de estoque de matéria-prima de cartão no montante de R$ 19.968.045,95 em virtude da impossibilidade de aplicação desse material nos atuais produtos da CMB. Também houve reversão de R$ 4,1 milhões, constituídos em 2019, devido a reaproveitamento de tintas planejado para 2021.</text:p>
      <text:p text:style-name="P387"/>
      <text:p text:style-name="P388"/>
      <text:p text:style-name="P389">NOTA<text:s/>9<text:s/>– CRÉDITOS A RECEBER POR AÇÕES JUDICIAIS</text:p>
      <text:p text:style-name="P390">(a) Praticamente Certos</text:p>
      <text:p text:style-name="P391">A CMB alterou o critério de contabilização de Ativos Contingentes Praticamente Certos, consolidado em norma interna sobre o tema (NAD-E2100/001), com aprovação em 15/07/2020, para reconhecê-los como Ativos somente quando forem efetivamente líquidos de recebimento.</text:p>
      <text:p text:style-name="P392">Com base nesse novo critério, a CMB reverteu os valores ora constituídos em suas Demonstrações Contábeis até a data; entretanto, mantendo sua divulgação em Nota Explicativa.</text:p>
      <text:p text:style-name="P393"><draw:frame draw:style-name="a31" draw:name="Imagem 94" text:anchor-type="as-char" svg:x="0in" svg:y="0in" svg:width="6.72778in" svg:height="0.73745in" style:rel-width="scale" style:rel-height="scale"><draw:image xlink:href="media/image31.emf" xlink:type="simple" xlink:show="embed" xlink:actuate="onLoad"/><svg:title/><svg:desc/></draw:frame></text:p>
      <text:p text:style-name="P394">(b) Provável Ocorrência</text:p>
      <text:p text:style-name="P395">Os processos judiciais/administrativos do quadro abaixo foram analisados pelo Departamento Jurídico, e classificados como sendo provável o ingresso de benefício econômico. Esses valores não foram reconhecidos nas Demonstrações Contábeis do<text:s/>3º trimestre de 2020, conforme preceitua o Pronunciamento Contábil nº 25, emitido pelo Comitê de Pronunciamentos Contábeis – CPC e deliberado pela IN nº 594/2009 da CVM.</text:p>
      <text:p text:style-name="P396"><draw:frame draw:style-name="a32" draw:name="Imagem 95" text:anchor-type="as-char" svg:x="0in" svg:y="0in" svg:width="6.72778in" svg:height="0.74526in" style:rel-width="scale" style:rel-height="scale"><draw:image xlink:href="media/image32.emf" xlink:type="simple" xlink:show="embed" xlink:actuate="onLoad"/><svg:title/><svg:desc/></draw:frame></text:p>
      <text:p text:style-name="P397">NOTA<text:s/>10<text:s/>–<text:s/>TÍTULOS E VALORES MOBILIÁRIOS</text:p>
      <text:p text:style-name="P398">10.1<text:s/>– INVESTIMENTOS TEMPORÁRIOS</text:p>
      <text:p text:style-name="P399"><draw:frame draw:style-name="a33" draw:name="Imagem 31" text:anchor-type="as-char" svg:x="0in" svg:y="0in" svg:width="6.72778in" svg:height="2.02693in" style:rel-width="scale" style:rel-height="scale"><draw:image xlink:href="media/image33.emf" xlink:type="simple" xlink:show="embed" xlink:actuate="onLoad"/><svg:title/><svg:desc/></draw:frame></text:p>
      <text:p text:style-name="P400">Representam Investimentos em ações oriundas de créditos relacionados a incentivos fiscais,<text:s/>provenientes de Declarações de Imposto de Renda de Pessoa Jurídica – DIPJ’s,<text:s/>mantidas em custódia no Banco Nacional de Desenvolvimento Econômico e Social (BNDES) para liquidação apenas em balcão,<text:s/>em atendimento ao Decreto nº. 1.068/1994, que trata da desmobilização da Participação de Empresas Públicas e Estatais em outras empresas,<text:s/>sem nenhuma interferência da CMB.</text:p>
      <text:p text:style-name="P401"><draw:frame draw:style-name="a34" draw:name="Imagem 99" text:anchor-type="as-char" svg:x="0in" svg:y="0in" svg:width="6.72778in" svg:height="0.92807in" style:rel-width="scale" style:rel-height="scale"><draw:image xlink:href="media/image34.emf" xlink:type="simple" xlink:show="embed" xlink:actuate="onLoad"/><svg:title/><svg:desc/></draw:frame></text:p>
      <text:p text:style-name="P402">A Provisão para Perda de Investimentos Temporários no valor de R$ 569.139,92 foi constituída para ajustar os valores desses investimentos ao valor de realização no mercado.</text:p>
      <text:p text:style-name="P403">10.3<text:s/>– INVESTIMENTOS - PARTICIPAÇÕES POR INCENTIVOS FISCAIS</text:p>
      <text:p text:style-name="P404"><draw:frame draw:style-name="a35" draw:name="Imagem 25" text:anchor-type="as-char" svg:x="0in" svg:y="0in" svg:width="6.72778in" svg:height="1.1215in" style:rel-width="scale" style:rel-height="scale"><draw:image xlink:href="media/image35.emf" xlink:type="simple" xlink:show="embed" xlink:actuate="onLoad"/><svg:title/><svg:desc/></draw:frame></text:p>
      <text:p text:style-name="P405">Representam Certificados de Investimento provenientes de incentivos fiscais do FINOR e FINAM de Declarações de Imposto de Renda de Pessoa Jurídica – DIPJ’s no valor de R$1.669.906,59 mantidos em custódia no Banco Nacional de Desenvolvimento Econômico e Social (BNDES) para liquidação no mercado em atendimento ao Decreto nº 1.068/1994, que trata da desmobilização da Participação de Empresas Públicas e Estatais em outras empresas sem nenhuma interferência da CMB.</text:p>
      <text:p text:style-name="P406">O ajuste ao valor de mercado implicou perdas estimadas para redução do<text:s/>investimento de R$ 1.666.133,82.</text:p>
      <text:p text:style-name="P407">NOTA 11<text:s/>–<text:s/>IMOBILIZADO E INTANGÍVEL</text:p>
      <text:p text:style-name="P408">11.1<text:s/>– IMOBILIZADO</text:p>
      <text:p text:style-name="P409">A CMB adotou os procedimentos dos Pronunciamentos Técnicos do Comitê de Pronunciamentos Contábeis<text:s/>– CPC 01 (R1) – Redução ao Valor Recuperável de<text:s/>Ativos.</text:p>
      <text:p text:style-name="P410">O 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p>
      <text:p text:style-name="P411"/>
      <text:p text:style-name="P412"/>
      <text:p text:style-name="P413"/>
      <text:p text:style-name="P414">Segue o quadro comparativo da evolução e composição do Ativo Não Circulante – Imobilizado:</text:p>
      <text:p text:style-name="P415"><draw:frame draw:style-name="a36" draw:name="Imagem 38" text:anchor-type="as-char" svg:x="0in" svg:y="0in" svg:width="6.72778in" svg:height="3.22866in" style:rel-width="scale" style:rel-height="scale"><draw:image xlink:href="media/image36.emf" xlink:type="simple" xlink:show="embed" xlink:actuate="onLoad"/><svg:title/><svg:desc/></draw:frame></text:p>
      <text:p text:style-name="P416">(a) Imobilizado</text:p>
      <text:p text:style-name="P417"><draw:frame draw:style-name="a37" draw:name="Imagem 19" text:anchor-type="as-char" svg:x="0in" svg:y="0in" svg:width="6.72778in" svg:height="1.49706in" style:rel-width="scale" style:rel-height="scale"><draw:image xlink:href="media/image37.emf" xlink:type="simple" xlink:show="embed" xlink:actuate="onLoad"/><svg:title/><svg:desc/></draw:frame></text:p>
      <text:p text:style-name="P418">1) Os critérios de mensuração utilizados para determinar o valor contábil bruto de cada item do Imobilizado foram através do valor contábil original de aquisição e pelo valor da atualização cambial nas Importações em Andamento</text:p>
      <text:p text:style-name="P419">(b) Vida Útil Econômica x Taxas Fiscais</text:p>
      <text:p text:style-name="P420">1) O método de cálculo de depreciação empregado foi o da depreciação da vida útil por grupo de ativos. Anualmente, por força da Lei nº 11.638/2007 e CPC 27 - Ativo Imobilizado, a CMB procede à avaliação da vida útil dos seus ativos. A Depreciação/Amortização<text:s/>calculada segundo a vida útil econômica foi de R$ 50.579.259,45 e a Depreciação/Amortização<text:s/>segundo as normas fiscais da Receita Federal do Brasil foi de R$ 89.331.215,16.</text:p>
      <text:p text:style-name="P421">As vidas úteis das principais classes de ativo imobilizado são Edifícios: 25 anos; Máquinas e equipamentos 10 anos, 18 anos e 25 anos; Instalações 10 anos; Utensílios 10 anos; Computadores e periféricos 5 anos e Veículos 5 anos.</text:p>
      <text:p text:style-name="P422"><draw:frame draw:style-name="a38" draw:name="Imagem 59" text:anchor-type="as-char" svg:x="0in" svg:y="0in" svg:width="6.72778in" svg:height="0.92606in" style:rel-width="scale" style:rel-height="scale"><draw:image xlink:href="media/image38.emf" xlink:type="simple" xlink:show="embed" xlink:actuate="onLoad"/><svg:title/><svg:desc/></draw:frame></text:p>
      <text:p text:style-name="P423">2) O<text:s/>valor total no exercício de 2020<text:s/>da depreciação apurado pelo método de vida útil econômica de acordo com a Lei nº 11.638/2007, dividiu-se da seguinte forma: (a) Depreciação/Amortização<text:s/>fabril utilizada diretamente em custos – R$<text:s/>38.399.292,31; e (b) Depreciação/Amortização<text:s/>administrativa utilizada na área de apoio – R$<text:s/>12.179.967,14.</text:p>
      <text:p text:style-name="P424"><text:span text:style-name="T425">(c) Redução ao Valor Recuperável do Ativo Imobilizado (</text:span><text:span text:style-name="T426">Impairment</text:span><text:span text:style-name="T427">)</text:span></text:p>
      <text:p text:style-name="P428">A companhia avalia os ativos imobilizados quando há indicativos de não recuperação do seu valor contábil. Essa avaliação é efetuada ao menor grupo identificável de ativos que gera caixa, geração essa que é<text:s/>em<text:s/>grande parte independente<text:s/>das entradas de caixa de outros ativos ou outros grupos de ativos (Unidade Geradora de Caixa - UGCs). Os ativos vinculados ao desenvolvimento e produção dos produtos da CMB, têm a recuperação do seu valor testada anualmente, independentemente de haver indicativos de perda de valor, ou quando há indicação de que o valor contábil possa não ser recuperável.</text:p>
      <text:p text:style-name="P429">Na aplicação do teste de redução ao valor recuperável de ativos, 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 riscos específicos e utilizam taxas de desconto, que derivam do custo médio ponderado de capital (WACC).</text:p>
      <text:p text:style-name="P430"><text:span text:style-name="T431">Após a realização do Teste de<text:s/></text:span><text:span text:style-name="T432">Impairment</text:span><text:span text:style-name="T433">, a empresa constatou que bens do grupo de ativos de ”Máquinas e Equipamentos”, que montam o valor líquido contábil de R$ 3.179.762,04, apresentam perda por desvalorização por não atenderem a definição de ativo. Esses ativos foram descontinuados da operação da CMB não fluindo, portanto, quaisqu</text:span><text:span text:style-name="T434">er benefícios econômicos<text:s/></text:span><text:span text:style-name="T435">à</text:span><text:span text:style-name="T436"><text:s/>CMB.</text:span></text:p>
      <text:p text:style-name="P437"/>
      <text:p text:style-name="P438"/>
      <text:p text:style-name="P439"/>
      <text:p text:style-name="P440"/>
      <text:p text:style-name="P441">(d) Imobilizações em andamento</text:p>
      <text:p text:style-name="P442"><draw:frame draw:style-name="a39" draw:name="Imagem 20" text:anchor-type="as-char" svg:x="0in" svg:y="0in" svg:width="6.72778in" svg:height="2.82301in" style:rel-width="scale" style:rel-height="scale"><draw:image xlink:href="media/image39.emf" xlink:type="simple" xlink:show="embed" xlink:actuate="onLoad"/><svg:title/><svg:desc/></draw:frame></text:p>
      <text:p text:style-name="P443">1)<text:s/>A CMB utiliza como critério de controle dos seus ativos imobilizado e intangível a classificação inicial no grupo de contas de Imobilizações em andamento. Após a avaliação, se o ativo se encontra em local e condições capazes de funcionamento pretendidos pela Administração, o ativo estará pronto para uso e alocado em conta contábil de acordo com a sua especificidade de funcionamento.</text:p>
      <text:p text:style-name="P444">A conta “Imobilizações em Andamento”, encerrou o exercício de 2020, com o saldo de R$ 253.729,10, no qual desse montante o valor de R$ 93.960,00 se refere à aquisição Espectrofotômetro, adquirido através do contrato nº 0746 de 2020. Esse valor será transferido para a conta do imobilizado técnico após sua conclusão.</text:p>
      <text:p text:style-name="P445">2)<text:s/>A conta “Obras em Andamento”, encerrou o exercício de 2020, com o saldo de R$ 3.936.820,87, no qual desse montante o valor de R$ 2.714.639,02 se refere à Reforma do Sistema Elétrico de Potência das Subestações Unitárias dos Prédios 0400, 0500, 0700 e 0800 do Parque Industrial da CMB, adquirido através do Contrato nº 00137 de 2019. Esse valor será transferido para a conta do imobilizado técnico após sua<text:s/>conclusão.</text:p>
      <text:p text:style-name="P446">3) Ao longo do exercício de 2020 a CMB, em acompanhamento dos bens em andamento, validou a ativação de R$ 3.396.111,78, sendo R$ 2.077.688,15 para o Ativo Imobilizado e R$ 1.282.779,63 para o Ativo Intangível.</text:p>
      <text:p text:style-name="P447">4) A conta “Imobilizações de Projetos em Andamento”, possui o valor de R$ 314.142,15, classificado anteriormente na conta Imobilizações em Andamento. Isso ocorreu para melhor controle referente às aquisições destinadas ao Projeto do Novo Passaporte e Sincraf.</text:p>
      <text:p text:style-name="P448"/>
      <text:p text:style-name="P449"/>
      <text:p text:style-name="P450">11.2<text:s/>– INTANGÍVEL</text:p>
      <text:p text:style-name="P451"><draw:frame draw:style-name="a40" draw:name="Imagem 103" text:anchor-type="as-char" svg:x="0in" svg:y="0in" svg:width="6.72778in" svg:height="1.50495in" style:rel-width="scale" style:rel-height="scale"><draw:image xlink:href="media/image40.emf" xlink:type="simple" xlink:show="embed" xlink:actuate="onLoad"/><svg:title/><svg:desc/></draw:frame></text:p>
      <text:p text:style-name="P452">(a) Intangível</text:p>
      <text:p text:style-name="P453"><draw:frame draw:style-name="a41" draw:name="Imagem 29" text:anchor-type="as-char" svg:x="0in" svg:y="0in" svg:width="6.72778in" svg:height="1.74954in" style:rel-width="scale" style:rel-height="scale"><draw:image xlink:href="media/image41.emf" xlink:type="simple" xlink:show="embed" xlink:actuate="onLoad"/><svg:title/><svg:desc/></draw:frame></text:p>
      <text:p text:style-name="P454">A CMB adotou os procedimentos dos Pronunciamentos Técnicos do Comitê de Pronunciamentos Contábeis<text:s/>-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m que os bens patrimoniais estão registrados contabilmente por valores que não excedam seus valores de recuperação por uso ou venda.</text:p>
      <text:p text:style-name="P455">1) O<text:s/>critério de mensuração utilizado para determinar o valor contábil bruto de cada item do Intangível foi através do valor contábil original de aquisição;</text:p>
      <text:p text:style-name="P456">2) O<text:s/>método de amortização empregado foi da vida útil econômica determinado pela Lei nº 11.638/2007; e</text:p>
      <text:p text:style-name="P457">3)<text:s/>A<text:s/>vida útil de cada bem e as taxas de amortização foram aplicadas de acordo com o período de tempo durante o qual a CMB espera utilizar o respectivo bem.</text:p>
      <text:p text:style-name="P458">(b) Amortização</text:p>
      <text:p text:style-name="P459">1) O método de cálculo de amortização empregado foi o da vida útil por grupo de ativos. Anualmente, por força da Lei nº 11.638/2007 e 04 (R1) - Ativo Intangível, a CMB procede à avaliação da revisão da vida útil dos seus ativos. A Amortização calculada segundo a vida útil econômica foi de R$ 2.183.062,05.</text:p>
      <text:p text:style-name="P460">2) O valor total no exercício de 2020 da amortização apurada pelo método das cotas constantes e de acordo com a sua vida útil econômica dividiu-se da seguinte forma: (a) Amortização fabril utilizada diretamente em custos - R$ 114.343,61;<text:s/>e (b) Amortização administrativa utilizada na área de apoio - R$<text:s/>2.068.718,44.</text:p>
      <text:p text:style-name="P461"><text:span text:style-name="T462">(c) Redução ao Valor Recuperável do Ativo Intangível (</text:span><text:span text:style-name="T463">Impairment</text:span><text:span text:style-name="T464">)<text:s/></text:span></text:p>
      <text:p text:style-name="P465">Para avaliação da recuperabilidade de seus Ativos Intangíveis, a CMB utilizou os mesmos métodos já explicitados no item 11.1<text:s/>(c).</text:p>
      <text:p text:style-name="P466">NOTA 12<text:s/>–<text:s/>CONTAS A PAGAR</text:p>
      <text:p text:style-name="P467">12.1 –FORNECEDORES</text:p>
      <text:p text:style-name="P468"><draw:frame draw:style-name="a42" draw:name="Imagem 30" text:anchor-type="as-char" svg:x="0in" svg:y="0in" svg:width="6.72778in" svg:height="0.92557in" style:rel-width="scale" style:rel-height="scale"><draw:image xlink:href="media/image42.emf" xlink:type="simple" xlink:show="embed" xlink:actuate="onLoad"/><svg:title/><svg:desc/></draw:frame></text:p>
      <text:p text:style-name="P469">(a) Nacionais</text:p>
      <text:p text:style-name="P470"><draw:frame draw:style-name="a43" draw:name="Imagem 9" text:anchor-type="as-char" svg:x="0in" svg:y="0in" svg:width="6.72778in" svg:height="1.85894in" style:rel-width="scale" style:rel-height="scale"><draw:image xlink:href="media/image43.emf" xlink:type="simple" xlink:show="embed" xlink:actuate="onLoad"/><svg:title/><svg:desc/></draw:frame></text:p>
      <text:p text:style-name="P471"><text:span text:style-name="T472">Nesta rubrica são registrados todos os valores a pagar relativos à contratação de serviços, compras de insumos, entre outros, cujos prazos para pagamento são variáveis.<text:s/></text:span><text:span text:style-name="T473">O aumento ocorrido na rubrica Fornecedores Nacionais decorre da compra de papéis destinados a impressão de Cédulas, referente à produção para o BACEN pela empresa Fedrigoni Brasil Papéis<text:s/></text:span><text:span text:style-name="T474">Ltda.</text:span><text:span text:style-name="T475"><text:s/>e da aquisição de discos, insumo para a produção, junto à empresa Três<text:s/></text:span><text:span text:style-name="T476">S<text:s/></text:span><text:span text:style-name="T477">Ferramentas de Precisão Ltda.</text:span></text:p>
      <text:p text:style-name="P478">No caso Empresa Sicpa<text:s/>do<text:s/>Brasil Indústria de Tintas e Sistemas<text:s/>Ltda., o saldo da rubrica decorre principalmente<text:s/>da nota fiscal 395, registrada em 2019, no montante de R$ 65,7 milhões e das notas fiscais 400 e 401 no total de R$ 13,9 milhões cujos pagamentos foram feitos através de depósitos judiciais e a liquidação está sendo discutida judicialmente, por orientação da Controladoria Geral da União – CGU.</text:p>
      <text:p text:style-name="P479">Quanto a Empresa Ceptis Indústria e Comércio de<text:s/>Tintas e<text:s/>Sistemas<text:s/>Ltda., o saldo da rubrica decorre de Notas com prazo de vencimento para<text:s/>janeiro de 2021.</text:p>
      <text:p text:style-name="P480">(b) Exterior</text:p>
      <text:p text:style-name="P481"><draw:frame draw:style-name="a44" draw:name="Imagem 11" text:anchor-type="as-char" svg:x="0in" svg:y="0in" svg:width="6.72778in" svg:height="1.11368in" style:rel-width="scale" style:rel-height="scale"><draw:image xlink:href="media/image44.emf" xlink:type="simple" xlink:show="embed" xlink:actuate="onLoad"/><svg:title/><svg:desc/></draw:frame></text:p>
      <text:p text:style-name="P482">Nesta rubrica são registrados<text:s/>principalmente insumos para confecção de Passaportes e Cédulas e Moedas.<text:s/>O aumento no saldo da conta refere-se a peças de reposição para equipamentos fabris do Departamento de Cédulas e Moedas da empresa KBA Notasys<text:s/>e de<text:s/>disco eletrorrevestido,<text:s/>disco<text:s/>de<text:s/>aço inoxidável<text:s/>e<text:s/>matéria-prima para moedas da empresa<text:s/>Compañía Europea de Cospeles S.A.</text:p>
      <text:p text:style-name="P483">12.2<text:s/>– OUTRAS OBRIGAÇÕES</text:p>
      <text:p text:style-name="P484"><draw:frame draw:style-name="a45" draw:name="Imagem 17" text:anchor-type="as-char" svg:x="0in" svg:y="0in" svg:width="6.72778in" svg:height="1.90504in" style:rel-width="scale" style:rel-height="scale"><draw:image xlink:href="media/image45.emf" xlink:type="simple" xlink:show="embed" xlink:actuate="onLoad"/><svg:title/><svg:desc/></draw:frame></text:p>
      <text:p text:style-name="P485">O valor de R$<text:s/><text:s/>18.794.224,83<text:s/>constituído na rubrica Outras Contas a Pagar no Passivo Não Circulante contempla parcela do plano de saúde dos empregados que aderiram ao PDV-2017 e PDV-2019.<text:s/>A variação se justifica pela transferência para o Passivo Circulante -<text:s/>OUTRAS OBRIGAÇÕES<text:s/>–<text:s/>PDV.<text:s/></text:p>
      <text:p text:style-name="P486">NOTA 13<text:s/>– EXIGIBILIDADE COM PESSOAL E ENCARGOS SOCIAIS</text:p>
      <text:p text:style-name="P487">(a) Exigibilidade com pessoal e encargos sociais</text:p>
      <text:p text:style-name="P488">O valor de R$<text:s/>15.337.278,68<text:s/>corresponde à exigibilidade da CMB com pessoal e seus devidos encargos conforme explicitado no quadro a seguir:</text:p>
      <text:p text:style-name="P489"><draw:frame draw:style-name="a46" draw:name="Imagem 74" text:anchor-type="as-char" svg:x="0in" svg:y="0in" svg:width="6.72778in" svg:height="1.46686in" style:rel-width="scale" style:rel-height="scale"><draw:image xlink:href="media/image46.emf" xlink:type="simple" xlink:show="embed" xlink:actuate="onLoad"/><svg:title/><svg:desc/></draw:frame></text:p>
      <text:p text:style-name="P490">O<text:s/>aumento na rubrica se refere à postergação dos recolhimentos de contribuições trabalhistas com base na MP 927/20 que dispõe sobre as medidas trabalhistas para enfrentamento do estado de calamidade pública.</text:p>
      <text:p text:style-name="P491">(b)<text:s/>Férias, 13º Salário e encargos sociais</text:p>
      <text:p text:style-name="P492"><draw:frame draw:style-name="a47" draw:name="Imagem 13" text:anchor-type="as-char" svg:x="0in" svg:y="0in" svg:width="6.72778in" svg:height="0.91124in" style:rel-width="scale" style:rel-height="scale"><draw:image xlink:href="media/image47.emf" xlink:type="simple" xlink:show="embed" xlink:actuate="onLoad"/><svg:title/><svg:desc/></draw:frame></text:p>
      <text:p text:style-name="P493">As Provisões para Férias, 13º Salário e Encargos Sociais sobre Férias e 13º Salário no valor de R$<text:s/>37.933.928,28<text:s/>foram realizadas em função do número de dias que cada empregado tem direito, valorada à remuneração mensal da data do Balanço.</text:p>
      <text:p text:style-name="P494">(c)<text:s/>Maior e Menor Remuneração de Empregados</text:p>
      <text:p text:style-name="P495"><draw:frame draw:style-name="a48" draw:name="Imagem 66" text:anchor-type="as-char" svg:x="0in" svg:y="0in" svg:width="6.72778in" svg:height="0.93929in" style:rel-width="scale" style:rel-height="scale"><draw:image xlink:href="media/image48.emf" xlink:type="simple" xlink:show="embed" xlink:actuate="onLoad"/><svg:title/><svg:desc/></draw:frame></text:p>
      <text:p text:style-name="P496">Em dezembro de 2020<text:s/>a maior remuneração nesta empresa foi de R$ 33.434,64 e a menor foi de R$ 2.629,73. A remuneração média dos empregados foi de R$<text:s/>8.858,55. Tais remunerações desconsideram Presidente, Diretores, Estagiários e Jovens Aprendizes.</text:p>
      <text:p text:style-name="P497">NOTA 14<text:s/>– PARTICIPAÇÕES DOS EMPREGADOS NO LUCRO</text:p>
      <text:p text:style-name="P498"><draw:frame draw:style-name="a49" draw:name="Imagem 14" text:anchor-type="as-char" svg:x="0in" svg:y="0in" svg:width="6.72778in" svg:height="0.73745in" style:rel-width="scale" style:rel-height="scale"><draw:image xlink:href="media/image49.emf" xlink:type="simple" xlink:show="embed" xlink:actuate="onLoad"/><svg:title/><svg:desc/></draw:frame></text:p>
      <text:p text:style-name="P499">Em virtude do impacto da ADE RFB 75/2016, que suspendeu a obrigatoriedade do SICOBE a partir de 13 de Dezembro de<text:s/>2016, representando quebra de faturamento e ingressos financeiros na ordem aproximada de R$1,4 bilhão, aliado ao impacto da aplicabilidade da Emenda Constitucional 93/2016, que estabeleceu a retenção da DRU de 30% sobre as receitas provenientes dos códigos DARF 4805 – Taxa pela Utilização do Selo de Controle; e 4811 – Taxa pela Utilização dos Equipamentos Contadores de Produção, proporcionando efeitos relevantes no resultado e também no fluxo de caixa da CMB no exercício de<text:s/>2017,<text:s/>2018<text:s/>e 2019, não houve lucro líquido nos exercícios que originassem participação nos resultados no ano de<text:s/>2017, 2018 e 2019. O saldo da rubrica refere-se a exercícios anteriores de Participação dos Empregados no Lucro.</text:p>
      <text:p text:style-name="P500">NOTA 15<text:s/>– IMPOSTOS E CONTRIBUIÇÕES A RECOLHER</text:p>
      <text:p text:style-name="P501"><draw:frame draw:style-name="a50" draw:name="Imagem 75" text:anchor-type="as-char" svg:x="0in" svg:y="0in" svg:width="6.72778in" svg:height="3.58206in" style:rel-width="scale" style:rel-height="scale"><draw:image xlink:href="media/image50.emf" xlink:type="simple" xlink:show="embed" xlink:actuate="onLoad"/><svg:title/><svg:desc/></draw:frame></text:p>
      <text:p text:style-name="P502">(a)<text:s/>INSS<text:s/>- Fornecedores de Serviços</text:p>
      <text:p text:style-name="P503">A rubrica<text:s/>apresenta os valores retidos de Inss sobre a prestação de Serviços conforme<text:s/>Instrução Normativa RFB n º 971/2009, em seu art.112, que cita que a<text:s/>empresa contratante de serviços prestados mediante cessão de mão-de-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P504">(b)<text:s/>Tributos Federais Retidos por Órgão Público</text:p>
      <text:p text:style-name="P505">A rubrica<text:s/>apresenta os valores retidos<text:s/>segundo o art. 2º<text:s/>da Instrução Normativa da RFB<text:s/>1234/2012 citando que ficam obrigados<text:s/>as empresas pública<text:s/>a efetuar as retenções na fonte do Imposto sobre a Renda (IR), da Contribuição Social sobre o Lucro Líquido (CSLL), da Contribuição para o Financiamento da Seguridade Social (Cofins) e da Contribuição para o PIS/Pasep sobre os pagamentos que efetuarem às pessoas jurídicas, pelo fornecimento de bens ou prestação de serviços em geral, inclusive obras.</text:p>
      <text:p text:style-name="P506">(c)<text:s/>ICMS<text:s/>a Recolher</text:p>
      <text:p text:style-name="P507">O saldo de R$ 1.086.551,93<text:s/>do Passivo Circulante se refere aos efeitos dos<text:s/>valores a recolher e que foram depositados judicialmente por conta dos efeitos da MP 902/2019 conforme item<text:s/>1.1<text:s/>(b.1) Eficácia da Medida Provisória n° 902, de 2019<text:s/>dessa Nota Explicativa.</text:p>
      <text:p text:style-name="P508">Já o saldo de R$<text:s/>8.474.441,82<text:s/>corresponde à constituição de<text:s/>passivo tributário atualizado por multa e juros até a data do balanço.</text:p>
      <text:p text:style-name="P509">(d)<text:s/>IPI<text:s/>a Recolher</text:p>
      <text:p text:style-name="P510">O saldo de R$<text:s/>926.447,29<text:s/>do Passivo Circulante se refere aos efeitos<text:s/>dos valores a recolher e que foram depositados judicialmente por conta dos efeitos da MP 902/2019<text:s/>conforme item 1.1<text:s/>(b.1) Eficácia da Medida Provisória n° 902, de 2019<text:s/>dessa Nota Explicativa.</text:p>
      <text:p text:style-name="P511">Já o saldo de R$<text:s/>5.115.324,55<text:s/>corresponde à constituição de<text:s/>passivo tributário atualizado por multa e juros até a data do balanço.</text:p>
      <text:p text:style-name="P512">(e)<text:s/>ICMS<text:s/>– Diferencial de Alíquota a Recolher</text:p>
      <text:p text:style-name="P513">A rubrica apresenta os valores<text:s/>apurados de Icms – DIFAL regidos pelo<text:s/>Decreto 27.427/2000<text:s/>–<text:s/>RICMSRJ, Emenda Constitucional 87/15 e<text:s/>convênios.</text:p>
      <text:p text:style-name="P514">(f)<text:s/>ISS<text:s/>Retido de Terceiros<text:s/>e<text:s/>ISS<text:s/>sobre Movimento Econômico</text:p>
      <text:p text:style-name="P515">A rubrica apresenta os valores<text:s/>retidos de<text:s/>Iss de Terceiros<text:s/>conforme art. 1º da Lei Complementar 116/2003, o<text:s/>Imposto Sobre Serviços de Qualquer Natureza, de competência dos Municípios e do Distrito Federal, tem como fato gerador a prestação de serviços, ainda que esses não se constituam como atividade preponderante do prestador, além do Decreto Lei nº 28.248/2007 e<text:s/>da<text:s/>Resolução 2.515/2007 do Município do Rio de Janeiro.</text:p>
      <text:p text:style-name="P516">Dentre<text:s/>o valor de R$<text:s/>1.779.219,43<text:s/>de<text:s/>Iss sobre Movimento Econômico<text:s/>há a parcela de R$<text:s/>1.766.909,89<text:s/>que se refere aos efeitos dos valores a recolher depositados judicialmente por conta dos efeitos da MP 902/2019<text:s/>conforme item 1.1<text:s/>(b.1) Eficácia da Medida Provisória n° 902, de 2019<text:s/>dessa Nota Explicativa.</text:p>
      <text:p text:style-name="P517">(g)<text:s/>COFINS<text:s/>e<text:s/>PASEP<text:s/>a Recolher</text:p>
      <text:p text:style-name="P518">A rubrica apresenta os valores<text:s/>a recolher apurados conforme<text:s/>Artigo 3º, II da Lei 10.833/2003 e no Artigo 172 § 1 º, II da IN RFB1.911/2019.<text:s/>Cabe ressaltar que os saldos de R$<text:s/>1.714.130,25<text:s/>e R$<text:s/>373.023,17<text:s/>de Cofins e Pis respectivamente, foram depositados judicialmente por conta dos efeitos da MP 902/2019<text:s/>conforme item 1.1<text:s/>(b.1) Eficácia da Medida Provisória n° 902, de 2019<text:s/>dessa Nota Explicativa.</text:p>
      <text:p text:style-name="P519"/>
      <text:p text:style-name="P520">(h)<text:s/>Imposto de Importação a Recolher</text:p>
      <text:p text:style-name="P521">A rubrica apresenta os valores<text:s/>a recolher apurados conforme<text:s/>Decreto-Lei Nº 37/1966<text:s/>que regulamenta o imposto sobre importação incidente sobre mercadorias estrangeiras tendo como<text:s/>fato gerador<text:s/>a entrada no território nacional.<text:s/>Cabe ressaltar que o saldo de R$<text:s/>3.154.249,54<text:s/>foi<text:s/>depositado<text:s/>judicialmente por conta dos efeitos da MP 902/2019<text:s/>conforme item 1.1<text:s/>(b.1) Eficácia da Medida Provisória n° 902, de 2019<text:s/>dessa Nota Explicativa.</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NOTA 16<text:s/>– PROVISÃO PARA IMPOSTO DE RENDA E CONTRIBUIÇÃO SOCIAL</text:p>
      <text:p text:style-name="P546"><draw:frame draw:style-name="a51" draw:name="Imagem 4" text:anchor-type="as-char" svg:x="0in" svg:y="0in" svg:width="6.72778in" svg:height="6.62068in" style:rel-width="scale" style:rel-height="scale"><draw:image xlink:href="media/image51.emf" xlink:type="simple" xlink:show="embed" xlink:actuate="onLoad"/><svg:title/><svg:desc/></draw:frame></text:p>
      <text:p text:style-name="P547">Em 2020, não foram provisionados os valores de Imposto de Renda de pessoa jurídica e Contribuição Social sobre o lucro líquido em decorrência do prejuízo fiscal apurado após as adições e exclusões legais.</text:p>
      <text:p text:style-name="P548">NOTA 17<text:s/>– ADIANTAMENTOS DE CLIENTES</text:p>
      <text:p text:style-name="P549"><draw:frame draw:style-name="a52" draw:name="Imagem 73" text:anchor-type="as-char" svg:x="0in" svg:y="0in" svg:width="6.72778in" svg:height="1.86616in" style:rel-width="scale" style:rel-height="scale"><draw:image xlink:href="media/image52.emf" xlink:type="simple" xlink:show="embed" xlink:actuate="onLoad"/><svg:title/><svg:desc/></draw:frame></text:p>
      <text:p text:style-name="P550">(a)<text:s/>Banco Central do Brasil</text:p>
      <text:p text:style-name="P551">O aumento no saldo da rubrica se refere à adiantamento<text:s/>feito pelo<text:s/>Banco Central<text:s/>no final de dezembro<text:s/>de 2020<text:s/>para entrega dos produtos durante o mês de janeiro de 2021.</text:p>
      <text:p text:style-name="P552">(b)<text:s/>SRF- Portaria 480</text:p>
      <text:p text:style-name="P553">O aumento no saldo<text:s/>da rubrica<text:s/>se<text:s/>refere ao recebimento de<text:s/>valores,<text:s/>conforme Portaria MF 480/2018,<text:s/>ao final de dezembro<text:s/>de 2020,<text:s/>ainda pendentes de conciliação.</text:p>
      <text:p text:style-name="P554">(c)<text:s/>Sociedade del Estado</text:p>
      <text:p text:style-name="P555">O aumento no saldo da rubrica se refere à<text:s/>acordo contratual para fornecimento de cédulas ao Banco Central da Argentina.</text:p>
      <text:p text:style-name="P556"><text:span text:style-name="T557">(d)<text:s/></text:span><text:span text:style-name="T558">Programa SICOBE/SCORPIOS e SELOS FÍSICOS</text:span></text:p>
      <text:p text:style-name="P559">A redução de R$ 26.356.012,66<text:s/>se refere a baixa de recebimentos antecipados conforme citado nas notas<text:s/>5.1<text:s/>(a.2) Duplicatas a Receber de Clientes - Ativo Não Circulante<text:s/>e 5.2<text:s/>(a.2) Serviços Executados a Faturar – Ativo Não Circulante. O valor de R$<text:s/>4.510.437,46 refere-se a recebimentos dos<text:s/>SELOS FÍSICOS pendentes de conciliação.</text:p>
      <text:p text:style-name="P560"><text:span text:style-name="T561">(e</text:span><text:span text:style-name="T562">)<text:s/></text:span><text:span text:style-name="T563">Fedrigoni Brasil Papéis<text:s/></text:span><text:span text:style-name="T564">Ltda.</text:span></text:p>
      <text:p text:style-name="P565">O valor de R$ 6.025.489,60 refere-se ao adiantamento realizado pela empresa Fedrigoni Brasil Papéis na ordem de 25% do contrato de prestação de serviços de impressão, numeração, corte, acabamento e embalagem de cédulas na denominação de Bs 2000 (Bolívares) e Bs 20 (Bolívares), da contratante para atender o Banco Central da República Bolivariana da Venezuela.</text:p>
      <text:p text:style-name="P566"><text:span text:style-name="T567">(f</text:span><text:span text:style-name="T568">) Diversos Clientes</text:span></text:p>
      <text:p text:style-name="P569">O valor de<text:s/>R$ 3.507.020,18<text:s/>refere-se basicamente a recebimentos do Clube da Medalha pendentes<text:s/>de conciliação.</text:p>
      <text:p text:style-name="P570"/>
      <text:p text:style-name="P571">NOTA 18<text:s/>– PROVISÃO PARA CUSTOS/RESULTADOS SOBRE<text:s/>SERVIÇOS A FATURAR</text:p>
      <text:p text:style-name="P572"><draw:frame draw:style-name="a53" draw:name="Imagem 7" text:anchor-type="as-char" svg:x="0in" svg:y="0in" svg:width="6.72778in" svg:height="2.95916in" style:rel-width="scale" style:rel-height="scale"><draw:image xlink:href="media/image53.emf" xlink:type="simple" xlink:show="embed" xlink:actuate="onLoad"/><svg:title/><svg:desc/></draw:frame></text:p>
      <text:p text:style-name="P573"><text:span text:style-name="T574">(a) Sicobe - Custos</text:span></text:p>
      <text:p text:style-name="P575">A rubrica apresenta os custos<text:s/>proveniente<text:s/>do percentual contratual<text:s/>de taxa de prestação de serviços decorrente da utilização de selos de controle e dos equipamentos contadores de produção de bebidas<text:s/>- SICOBE.</text:p>
      <text:p text:style-name="P576">O saldo<text:s/>de R$ 34.773.378,70<text:s/>de custo de SICOBE<text:s/>refere-se às<text:s/>parcelas de 2019 do acordo de pagamento celebrado entre a CMB e a SICPA do Brasil Indústria de Tintas e Sistemas Ltda. Tal montante<text:s/>foi transferido para o Passivo Não Circulante devido<text:s/>à falta de expectativa de liquidação até o<text:s/>término<text:s/>do exercício social subsequente</text:p>
      <text:p text:style-name="P577">O saldo de R$ 318.079.756,52<text:s/>refere-se ao inadimplemento do programa SICOBE<text:s/>no valor de R$ 119.688.479,84, que corresponde à parcela da prestadora de serviços no percentual de contrato. Devido à falta<text:s/>de<text:s/>pagamento por parte dos Envasadores, não houve repasse à prestadora de serviços, conforme estipulado em contrato. O aumento no saldo da conta se refere à transferência de parcelas do Passivo Circulante.<text:s/></text:p>
      <text:p text:style-name="P578">Além disso, conforme item 1.1 (b.8) desta Nota -<text:s/>Principais eventos ocorridos em 2020<text:s/>– Depósito Judicial – SICPA,<text:s/>houve<text:s/>a reversão da parcela da Perda Estimada com Crédito de Liquidação Duvidosa conforme item 5.4<text:s/>(c ) desta Nota Explicativa que se refere à<text:s/>Provisão Para Custo Sobre Serviços a<text:s/>Faturar<text:s text:c="2"/>de SICOBE<text:s/>que<text:s/>corresponde ao efeito da glosa<text:s/>dos valores que a CMB repassou à prestadora entre os meses de janeiro de 2016 a agosto de 2016, com base na parcela contratual de 63,525% relativos às taxa de prestação de serviços decorrente da utilização de selos de controle e dos equipamentos contadores de produção de Bebidas, conforme notas fiscais emitidas contra a CMB referentes àquele período, de modo que, a parcela relativa ao programa SICOBE<text:s/>corresponde à R$ 176.352.003,52.</text:p>
      <text:p text:style-name="P579">Conforme citado no item 12.a – Fornecedores Nacionais, a<text:s/>partir de junho de 2019 a Administração da CMB passou a fazer depósitos judiciais no valor das parcelas do acordo contratual, sendo o último depósito feito em dezembro de 2019. A partir dessa data a CMB parou<text:s/>de proceder os depósitos judiciais, pois o saldo constante de Provisão para Custos sobre Serviços a Faturar – SICOBE é relativo ao saldo de inadimplentes do programa SICOBE que por falta de recebimento não foi repassado à prestadora de serviços.</text:p>
      <text:p text:style-name="P580"><text:span text:style-name="T581">(b)<text:s/></text:span><text:span text:style-name="T582">Envasadores - Custos</text:span></text:p>
      <text:p text:style-name="P583">A rubrica apresenta os custos<text:s/>proveniente<text:s/>do percentual contratual<text:s/>de taxa de prestação de serviços decorrente da utilização de selos de controle e dos equipamentos contadores de produção<text:s/>bebidas<text:s/>–<text:s/>SICOBE<text:s/>no<text:s/>período em que a CMB passou a faturar diretamente aos Envasadores de bebidas.</text:p>
      <text:p text:style-name="P584">O<text:s/>saldo<text:s/>de R$ 18.117.821,45 corresponde ao saldo de inadimplentes do programa SICOBE relativo ao período de setembro de 2013 a dezembro de 2014 e que por falta de recebimento não foi repassado à prestadora de serviços, conforme estipulado em contrato.</text:p>
      <text:p text:style-name="P585"><text:span text:style-name="T586">(c)<text:s/></text:span><text:span text:style-name="T587">Scorpios - Custos</text:span></text:p>
      <text:p text:style-name="P588">A rubrica apresenta os custos<text:s/>proveniente<text:s/>do percentual contratual<text:s/>de taxa de prestação de serviços decorrente da utilização de selos de controle e dos equipamentos contadores de produção de<text:s/>cigarros - SCORPIOS.</text:p>
      <text:p text:style-name="P589">O saldo de R$<text:s/>45.499.982,84<text:s/>refere-se ao inadimplemento do programa SCORPIOS, que corresponde à parcela da prestadora de serviços no percentual de contrato. Devido à falta de pagamento por parte dos Fumageiros, não houve repasse à prestadora de serviços, conforme estipulado em contrato.</text:p>
      <text:p text:style-name="P590">Em 2020 foi segregada<text:s/>à parcela<text:s/>dos Custos de Serviços de Rastreabilidade de Cigarros a Faturar<text:s/>entre<text:s/>Programa<text:s/>Scorpios e Parceria Pharos. Ambos<text:s/>se referem<text:s/>ao mesmo tipo de serviços prestados, mas que apresentam metodologias<text:s/>de<text:s/>repasses dos serviços prestados à parceira de formas distintas. A segregação busca evidenciar melhor os custos de cada contrato entre as partes.<text:s/></text:p>
      <text:p text:style-name="P591">Cabe ressaltar que,<text:s/>conforme item 1.1 (b.8) desta Nota -<text:s/>Principais eventos ocorridos em 2020<text:s/>– Depósito Judicial – SICPA,<text:s/>houve a reversão da parcela da Perda Estimada com Crédito de Liquidação Duvidosa conforme item 5.4<text:s/>(c ) desta Nota Explicativa, por conta da<text:s/>Provisão Para Custo Sobre Serviços a<text:s/>Faturar<text:s text:c="2"/>SOCRPIOS correspondendo<text:s/>ao efeito da glosa<text:s/>dos valores que a CMB repassou à prestadora entre os meses de janeiro de 2016 a agosto de 2016, com base na parcela contratual de 51,2556% relativos à<text:s/>taxa de prestação de serviços decorrente da utilização de selos de controle e dos equipamentos contadores de produção Cigarros, conforme notas fiscais emitidas contra a CMB referentes àquele período, de modo que, a parcela relativa ao programa SCORPIOS corresponde à R$ 13.940.870,96.</text:p>
      <text:p text:style-name="P592"/>
      <text:p text:style-name="P593"><text:span text:style-name="T594">(d)<text:s/></text:span><text:span text:style-name="T595">Parceria Pharos - Custos</text:span></text:p>
      <text:p text:style-name="P596">A rubrica<text:s/>refere-se<text:s/>ao<text:s/>maior valor possível de ressarcimento à parceira conforme estipulado no contrato em<text:s/>Matriz de Custo Pré-aprovada –<text:s/>MCPA.</text:p>
      <text:p text:style-name="P597">Os<text:s/>saldos<text:s/>de R$<text:s/>74.643.668,28<text:s/>e<text:s/>79.425.233,35<text:s/>referem-se<text:s/>ao<text:s/>custo<text:s/>máximo contratual do período de setembro de 2018 a dezembro de 2020,<text:s/>conforme estipulado no contrato<text:s/>Parceria Pharos, através<text:s/>MCPA, deduzidos dos repasses dos custos efetivamente comprovados pela parceira.</text:p>
      <text:p text:style-name="P598"><text:span text:style-name="T599">(e)<text:s/></text:span><text:span text:style-name="T600">Parceria Pharos<text:s/></text:span><text:span text:style-name="T601">–</text:span><text:span text:style-name="T602"><text:s/></text:span><text:span text:style-name="T603">Resultado</text:span></text:p>
      <text:p text:style-name="P604">A rubrica<text:s/>refere-se à<text:s/>parcela estimada dos resultados da parceria. Esse valor corresponde à estimativa máxima de resultados que a parceria pode vir a ter,<text:s/>considerando as receitas e<text:s/>os custos estimados.</text:p>
      <text:p text:style-name="P605">O saldo de R$<text:s/>26.381.805,29<text:s/>e R$<text:s/>7.089.531,27,<text:s/>dos Passivos Circulante e Não Circulante,<text:s/>respectivamente,<text:s/>referem-se a parcela estimada do lucro da parceria. Esse valor corresponde à estimativa máxima de lucros que a parceria pode vir a ter,<text:s/>considerando as receitas e os custos estimados da parceria.</text:p>
      <text:p text:style-name="P606"><text:bookmark-start text:name="OLE_LINK1"/>NOTA<text:s/>19<text:s/>– PROVISÃO PARA PASSIVOS CONTINGENTES<text:bookmark-end text:name="OLE_LINK1"/></text:p>
      <text:p text:style-name="P607">(a) Contingentes prováveis</text:p>
      <text:p text:style-name="P608">A Provisão para Passivos Contingentes no valor de R$<text:s/>45.406.049,34<text:s/>foi constituída conforme avaliação do Departamento Jurídico, sendo classificada como sendo provável a saída de recursos,<text:s/>segundo<text:s/>composição abaixo:</text:p>
      <text:p text:style-name="P609"><draw:frame draw:style-name="a54" draw:name="Imagem 22" text:anchor-type="as-char" svg:x="0in" svg:y="0in" svg:width="6.72778in" svg:height="0.92557in" style:rel-width="scale" style:rel-height="scale"><draw:image xlink:href="media/image54.emf" xlink:type="simple" xlink:show="embed" xlink:actuate="onLoad"/><svg:title/><svg:desc/></draw:frame></text:p>
      <text:p text:style-name="P610">Com relação ao aumento de R$<text:s/>19.253.539,50<text:s/>das Contingências<text:s/>Prováveis, deve-se ao<text:s/>fato de que no<text:s/>ano<text:s/>de 2020,<text:s/>o trâmite processual na Justiça<text:s/>tornou-se<text:s/>sensivelmente acelerado,<text:s/>uma vez que a<text:s/>mesma<text:s/>passou a operar quase que integralmente em regime tele presencial, em razão da pandemia por COVID-19.</text:p>
      <text:p text:style-name="P611">Naturalmente, a celeridade nos ritos e incremento da produtividade da Justiça refletiu diretamente na marcha processual das reclamações trabalhistas contra a CMB, que tramitaram mais rapidamente.</text:p>
      <text:p text:style-name="P612"><text:span text:style-name="T613">Assim, o aumento verificado está relacionado a maior quantidade de processos judiciais que passaram para fase de execução com cálculos homologados, ou seja, processos que anteriormente estavam classificados como remotos/possíveis avançaram com celeridade para a classificação de prováveis, <text:s/>ocasionando o aumento dos valores a serem provisionados pela CMB.</text:span></text:p>
      <text:p text:style-name="P614"/>
      <text:p text:style-name="P615"><text:span text:style-name="T616">(b) Contingentes possíveis</text:span></text:p>
      <text:p text:style-name="P617">O saldo dos Passivos Contingentes Possíveis apresenta valores que não foram reconhecidos nas Demonstrações<text:s/>Financeiras do exercício de 2020, conforme preceitua o Pronunciamento Contábil nº 25, emitido pelo Comitê de Pronunciamentos Contábeis - CPC.</text:p>
      <text:p text:style-name="P618"><draw:frame draw:style-name="a55" draw:name="Imagem 98" text:anchor-type="as-char" svg:x="0in" svg:y="0in" svg:width="6.72778in" svg:height="0.92557in" style:rel-width="scale" style:rel-height="scale"><draw:image xlink:href="media/image55.emf" xlink:type="simple" xlink:show="embed" xlink:actuate="onLoad"/><svg:title/><svg:desc/></draw:frame></text:p>
      <text:p text:style-name="P619">NOTA<text:s/>20<text:s/>– DEPÓSITOS JUDICIAIS E RECURSAIS</text:p>
      <text:p text:style-name="P620"><draw:frame draw:style-name="a56" draw:name="Imagem 46" text:anchor-type="as-char" svg:x="0in" svg:y="0in" svg:width="6.72778in" svg:height="1.11368in" style:rel-width="scale" style:rel-height="scale"><draw:image xlink:href="media/image56.emf" xlink:type="simple" xlink:show="embed" xlink:actuate="onLoad"/><svg:title/><svg:desc/></draw:frame></text:p>
      <text:p text:style-name="P621">(a) Depósito Judicial - Recursal Trabalhista</text:p>
      <text:p text:style-name="P622">Os valores dos depósitos recursais efetuados pela CMB foram atualizados pelos índices de correção disponibilizados no site do Tribunal Superior do Trabalho – TST, até 31<text:s/>de<text:s/>dezembro<text:s/>de 2020.</text:p>
      <text:p text:style-name="P623"><text:span text:style-name="T624">(b) Depósito Judicial - Cí</text:span><text:span text:style-name="T625">vil</text:span></text:p>
      <text:p text:style-name="P626">Conforme citado no item<text:s/>1.1 (b8)<text:s/>–<text:s/>(b.8) Depósito Judicial SICPA, o<text:s/>saldo desta rubrica refere-se basicamente aos montantes depositados em juízo decorrentes de recursos impetrados junto às instâncias superiores da esfera<text:s/>cívil<text:s/>e ao processo 5051577-93.2019.4.02.5101, tendo como ré a empresa SICPA BRASIL LTDA.</text:p>
      <text:p text:style-name="P627"><text:span text:style-name="T628">(c) Depósito Judicial - Tributário</text:span></text:p>
      <text:p text:style-name="P629">O saldo de R$ 8.990.711,66 refere-se a tributos recolhidos judicialmente até que<text:s/>sejam<text:s/>regulamentados<text:s/>os efeitos da MP 902/2019 conforme citado no item 1.1 (b) Perda da Eficácia da Medida Provisória n° 902, de 2019.</text:p>
      <text:p text:style-name="P630">A Casa da Moeda do Brasil - CMB ajuizou ação em face do Estado do RJ, processo 5013693-93.2020.4.02.5101 (7ª VFRJ), com pedido de declaração de inexistência de relação jurídico-tributária em relação aos tributos estaduais incidentes nas suas atividades-fim, especialmente o ICMS sobre selos fiscais no período de vigência da MP 902.</text:p>
      <text:p text:style-name="P631">No aludido processo a CMB realizou os depósitos judiciais pertinentes ao ICMS do período em referência (março a junho), obtendo assim a liminar/tutela antecipada para suspender a exigibilidade do crédito na forma do art. 151, II, do CTN. Contudo, a Fazenda Estadual vem, em descumprimento à decisão judicial, causando embaraços à CMB com a negativa em expedir a certidão de regularidade fiscal. <text:s/>Ocorre ainda, que o Juízo da 7ª VFRJ recentemente declarou sua incompetência absoluta em favor do STF, e a CMB e o Estado do RJ concordaram com a remessa dos autos ao STF, situação que à princípio seria impeditivo para prolação de novas decisões por aquele magistrado, e o processo ainda não migrou para o sistema do STF, o que também é um dificultador de manifestação daquela Corte.</text:p>
      <text:p text:style-name="P632">NOTA<text:s/>21<text:s/>– DESTINAÇÃO DO RESULTADO DO EXERCÍCIO</text:p>
      <text:p text:style-name="P633">Segundo o Art. 189 Parágrafo único da Lei nº 6.404/1976 o prejuízo do exercício será obrigatoriamente absorvido pelos lucros acumulados, pelas reservas de lucros e pela reserva legal, nessa ordem.</text:p>
      <text:p text:style-name="P634"><text:span text:style-name="T635">NOTA 2</text:span><text:span text:style-name="T636">2</text:span><text:span text:style-name="T637"><text:s/></text:span><text:span text:style-name="T638">–</text:span><text:span text:style-name="T639"><text:s/>CAPITAL SOCIAL</text:span></text:p>
      <text:p text:style-name="P640">Nos termos do Decreto nº 8.809 de 18 de julho de 2016 o capital da CMB é de R$ 1.360.677.814,09.</text:p>
      <text:p text:style-name="P641">NOTA 23<text:s/>– RESERVAS</text:p>
      <text:p text:style-name="P642">23.1 – RESERVAS DE LUCRO<text:s/></text:p>
      <text:p text:style-name="P643">(a) Reserva legal</text:p>
      <text:p text:style-name="P644">Segundo o Art. 193 da Lei nº 6.404/1976 do lucro líquido do exercício, 5% (cinco por cento) serão aplicados, antes de qualquer outra destinação, na constituição da reserva legal, que não excederá de 20% (vinte por cento) do capital social.</text:p>
      <text:p text:style-name="P645"><text:span text:style-name="T646">Ao e</text:span><text:span text:style-name="T647">ncerramento do exercício de 2020</text:span><text:span text:style-name="T648"><text:s/>a CMB apurou prejuízo contábil, de modo que não houve aumento desta reserva no exercício, mantendo o valor de R$ 18.576.654,14 constituída até o Exercício de 2016.</text:span></text:p>
      <text:p text:style-name="P649"><draw:frame draw:style-name="a57" draw:name="Imagem 3" text:anchor-type="as-char" svg:x="0in" svg:y="0in" svg:width="6.72778in" svg:height="0.75247in" style:rel-width="scale" style:rel-height="scale"><draw:image xlink:href="media/image57.emf" xlink:type="simple" xlink:show="embed" xlink:actuate="onLoad"/><svg:title/><svg:desc/></draw:frame></text:p>
      <text:p text:style-name="P650">(b) Especial de Dividendos Mínimos Obrigatórios</text:p>
      <text:p text:style-name="P651"><text:span text:style-name="T652">A Reserva Especial de Dividendos Mínimos Obrigatórios não distribuídos no valor de R$</text:span><text:span text:style-name="T653">14.291.822,11<text:s/></text:span><text:span text:style-name="T654">foi ao final do exercício de 2017 absorvida, em sua totalidade, pelo prejuízo contábil deste exercício. Entretanto, em abril de 2018 através da deliberação em Assembleia Geral Ordinária (AGO), determinou-se que o prejuízo do exercício de 2017 fosse integralmente absorvido pela rubrica Reserva para Investimentos. Mantendo, assim, a Reserva Especial de Dividendos Mínimos Obrigatórios não distribuídos durante o exercício de 2018.</text:span></text:p>
      <text:p text:style-name="P655"><draw:frame draw:style-name="a58" draw:name="Imagem 43" text:anchor-type="as-char" svg:x="0in" svg:y="0in" svg:width="6.72778in" svg:height="0.75247in" style:rel-width="scale" style:rel-height="scale"><draw:image xlink:href="media/image58.emf" xlink:type="simple" xlink:show="embed" xlink:actuate="onLoad"/><svg:title/><svg:desc/></draw:frame></text:p>
      <text:p text:style-name="P656">(c) Reserva para Investimentos</text:p>
      <text:p text:style-name="P657">O Prejuízo do Exercício de 2020<text:s/>no valor de R$<text:s/>197.064.237,11, foi integralmente compensado com as Reservas de Investimento, apresentando a seguinte composição para o exercício. Além disso, conforme item 8 desta Nota Explicativa, houve o reconhecimento de<text:s/>R$<text:s/>74.893.281,79 como Ajustes de Exercícios Anteriores.</text:p>
      <text:p text:style-name="P658"><draw:frame draw:style-name="a59" draw:name="Imagem 71" text:anchor-type="as-char" svg:x="0in" svg:y="0in" svg:width="6.72778in" svg:height="0.80205in" style:rel-width="scale" style:rel-height="scale"><draw:image xlink:href="media/image59.emf" xlink:type="simple" xlink:show="embed" xlink:actuate="onLoad"/><svg:title/><svg:desc/></draw:frame></text:p>
      <text:p text:style-name="P659"><text:span text:style-name="T660">N</text:span><text:span text:style-name="T661">OTA 2</text:span><text:span text:style-name="T662">4</text:span><text:span text:style-name="T663"><text:s/></text:span><text:span text:style-name="T664">–</text:span><text:span text:style-name="T665"><text:s/>DEMONSTRAÇÃO DO RESULTADO DO EXERCÍCIO</text:span></text:p>
      <text:p text:style-name="P666">As informações apresentadas referem-se ao período<text:s/>findo em 31<text:s/>de<text:s/>dezembro<text:s/>de 2020<text:s/>e<text:s/>2019.</text:p>
      <text:p text:style-name="P667">(a) Receita Líquida</text:p>
      <text:p text:style-name="P668"><draw:frame draw:style-name="a60" draw:name="Imagem 15" text:anchor-type="as-char" svg:x="0in" svg:y="0in" svg:width="6.72778in" svg:height="1.86616in" style:rel-width="scale" style:rel-height="scale"><draw:image xlink:href="media/image60.emf" xlink:type="simple" xlink:show="embed" xlink:actuate="onLoad"/><svg:title/><svg:desc/></draw:frame></text:p>
      <text:list text:style-name="LFO1" text:continue-numbering="true">
        <text:list-item>
          <text:p text:style-name="P669">Nesta rubrica são apresentados basicamente os valores de cédulas, moedas, medalhas e selos dos Correios<text:s/>para o mercado nacional. A variação de R$<text:s/>76.940.019,02<text:s/>se refere ao aumento da produção de Cédulas, produção da nova cédula de R$ 200,00<text:s/>e<text:s/>produção de<text:s/>Moedas. Tal variação foi provocada pela<text:s/>demanda da população brasileira<text:s/>através do recebimento do auxílio emergencial<text:s/>concedidos pelo<text:s/>governo federal durante a crise sanitária do COVID-19.</text:p>
        </text:list-item>
        <text:list-item>
          <text:p text:style-name="P670">Nesta rubrica são apresentados os faturamentos de cédulas para o exterior. O aumento de R$<text:s/>33.168.765,55<text:s/>se refere ao contrato de exportação de cédulas para a Argentina.</text:p>
        </text:list-item>
        <text:list-item>
          <text:p text:style-name="P671">Nesta rubrica são apresentados valores de serviços prestados sobre a emissão de passaportes, bilhetes magnetizados, carteiras profissionais, diplomas e<text:s/>serviços de custódias de metais e selos de rastreabilidade no período abrangido pelos efeitos da MP 902/2019 conforme explicitado no item<text:s/>1.1 – (b.1)<text:s/>–<text:s/>Eficácia da Medida Provisória n° 902, de 2019. A redução de<text:s/>R$<text:s/>161.545.384,02<text:s/>se refere ao aumento de R$<text:s/>48.487.379,45<text:s/>de serviços de rastreabilidade sob os efeitos da MP 902/19 e R$<text:s/>4.727.275,35<text:s/>de Serviços não Monopolizados,<text:s/>Bilhetes<text:s/>Magnetizados, carteiras profissionais, diplomas e serviços de custódias de metais<text:s/>e da<text:s/>redução de<text:s/>R$<text:s/>151.233.305,33<text:s/>da venda de Passaportes devido<text:s/>às restrições impostas pela pandemia, reduzindo drasticamente a circulação de pessoas em vários países do mundo afetando<text:s/>diretamente a produção de passaportes e<text:s/>da venda de serviços de exclusividade R$<text:s/>63.526.733,49.</text:p>
        </text:list-item>
        <text:list-item>
          <text:p text:style-name="P672">Nesta rubrica são apresentados os valores de leituras<text:s/>dos serviços de rastreabilidade.<text:s/></text:p>
        </text:list-item>
        <text:list-item>
          <text:p text:style-name="P673">Nesta rubrica são apresentadas outras receitas de materiais inservíveis, sucatas, etc.</text:p>
        </text:list-item>
        <text:list-item>
          <text:p text:style-name="P674">Nesta rubrica apresentam-se os valores de tributos incidentes sobre vendas e outras deduções sobre as vendas.<text:s/>A variação de R$<text:s/>22.934.102,99<text:s/>se refere ao aumento de R$<text:s/>7.173.866,22<text:s/>de tributos sobre vendas no período da MP 902/19 conforme explicitado no<text:s/>1.1 – (b.1) – Eficácia da Medida Provisória n° 902, de 2019<text:s/>em que os produtos e os serviços passaram a ser tributados devido à perda da exclusividade e do aumento de R$<text:s/>15.760.236,77<text:s/>por vendas canceladas e reemissão<text:s/>das devidas notas fiscais. Desse valor, R$<text:s/>12.284.825,60<text:s/>ocorreu<text:s/>por solicitação do Banco Central, de modo que segregasse a emissão da NF nos respectivos contratos de Cédulas e R$<text:s/>3.475.411,17<text:s/>se referem<text:s/>ao cancelamento e remissão de NF de Selos de Rastreabilidade no período sob os efeitos da MP 902/2019.</text:p>
        </text:list-item>
      </text:list>
      <text:p text:style-name="P675">(b) Custos de Produção</text:p>
      <text:p text:style-name="P676"><draw:frame draw:style-name="a61" draw:name="Imagem 69" text:anchor-type="as-char" svg:x="0in" svg:y="0in" svg:width="6.72778in" svg:height="0.80205in" style:rel-width="scale" style:rel-height="scale"><draw:image xlink:href="media/image61.emf" xlink:type="simple" xlink:show="embed" xlink:actuate="onLoad"/><svg:title/><svg:desc/></draw:frame></text:p>
      <text:p text:style-name="P677">Nesta rubrica são apresentados os custos decorrentes da fabricação de produtos vendidos e serviços prestados no período. O aumento de seu montante em relação ao período anterior decorre do reconhecimento em custos dos gastos incorridos com serviços, como energia elétrica e água, os quais não constavam nesta rubrica no período anterior, em torno de R$ 17 milhões. Também participa do aumento do montante dessa rubrica o maior reconhecimento, como provisão, dos custos da Parceria Pharos, que passou a ser registrado pelo<text:s/>valor<text:s/>máximo da Matriz de Custos Pré-Aprovados. Bem como o reconhecimento do resultado desta parceria, conforme Nota 17.</text:p>
      <text:p text:style-name="P678"><text:span text:style-name="T679">(c) Despesas Operacionais e Administrativas</text:span></text:p>
      <text:p text:style-name="P680"><draw:frame draw:style-name="a62" draw:name="Imagem 23" text:anchor-type="as-char" svg:x="0in" svg:y="0in" svg:width="6.72778in" svg:height="3.43902in" style:rel-width="scale" style:rel-height="scale"><draw:image xlink:href="media/image62.emf" xlink:type="simple" xlink:show="embed" xlink:actuate="onLoad"/><svg:title/><svg:desc/></draw:frame></text:p>
      <text:list text:style-name="LFO2" text:continue-numbering="true">
        <text:list-item>
          <text:p text:style-name="P681">A redução<text:s/>R$<text:s/>48.838.293,11<text:s/>da rubrica se refere<text:s/>basicamente<text:s/>às reduções de<text:s/>despesa de pessoal e encargos<text:s/>por conta dos PDV<text:s/>R$<text:s/>17.542.380,59<text:s/>conforme citado<text:s/>no item<text:s/>12.2<text:s/>desta Nota,<text:s/>além de<text:s/>outros<text:s/>benefícios, tais como:<text:s/>Creche Interna<text:s/>R$<text:s/>1.151.567,76, Desconto de Transporte<text:s/>e Vale Transporte<text:s/>R$<text:s/>9.091.907,43, Assistência Médica<text:s/>R$<text:s/>17.684.434,90,<text:s/>Serviços Ambulatoriais<text:s/>R$<text:s/>3.915.811,09, Vale Refeição e Refeições a Empregados<text:s/>3.618.596,92,<text:s/>Auxílio Medicamentos R$<text:s/>1.759.923,95, Auxílio Odontológico e Oftalmológico R$ 2.458.628,90<text:s/>e<text:s/>Pessoal Cedido para outros Órgãos R$<text:s/>919.511,07.<text:s/>Destaca-se como aumente o valor de horas extras para atendimento às demandas contratuais junto ao Banco Central no valor de R$<text:s/>10.939.210,89.</text:p>
        </text:list-item>
        <text:list-item>
          <text:p text:style-name="P682">O<text:s/>aumento<text:s/>de R$<text:s/>2.989.918,71<text:s/>da<text:s/>rubrica<text:s/>se refere ao aumento de matéria-prima nacional<text:s/>R$<text:s/>1.385.610,03, Material Químico R$<text:s/>1.604.432,23<text:s/>e Material de Manutenção de Bens Móveis R$<text:s/>1.354.080,08. Destaca-se a Redução de Material e Equipamento Mecânico<text:s/>de<text:s/>R$<text:s/>1.439.819,61;</text:p>
        </text:list-item>
        <text:list-item>
          <text:p text:style-name="P683">A redução de R$<text:s/>10.687.312,12<text:s/>da rubrica se explica pela redução de Água e Esgoto R$<text:s/>1.036.496,47, Limpeza e Conservação R$<text:s/>1.447.347,91,<text:s/>Manutenção<text:s/>de Bens Móveis<text:s/>R$<text:s/>7.893.282,92,<text:s/>Manutenção e Conservação de Equipamentos R$<text:s/>1.242.137,58, Treinamento, Cursos e Seminários R$<text:s/>1.350.242,29<text:s/>e<text:s/>Diárias e Passagens no País<text:s/>de<text:s/>R$<text:s/>1.086.605,52. Destacam-se os aumentos de R$<text:s/>4.822.935,09<text:s/>de Energia Elétrica e Tratamentos de Efluentes R$<text:s/>848.129,16;</text:p>
        </text:list-item>
        <text:list-item>
          <text:p text:style-name="P684">A redução<text:s/>de R$ 8.924.132,12<text:s/>da rubrica se refere ao fim da depreciação de itens do Ativo Imobilizado – Máquinas e Equipamentos<text:s/>R$<text:s/>2.875.797,87<text:s/>e Instalações<text:s/>R$<text:s/>5.566.545,14;</text:p>
        </text:list-item>
        <text:list-item>
          <text:p text:style-name="P685">A<text:s/>redução da rubrica se refere<text:s/>à<text:s/>constituição<text:s/>em<text:s/>2019<text:s/>de<text:s/>Perda Estimada com Créditos Tributários a Recuperar de PIS e<text:s/>COFINS<text:s/>no valor de R$<text:s/>20.663.622,22 e Perdas Estimadas com Créditos de ICMS e IPI no valor de R$ 25.342.437,86;</text:p>
        </text:list-item>
        <text:list-item>
          <text:p text:style-name="P686">O aumento<text:s/>da rubrica refere-se<text:s/>à apropriação no resultado da CMB da Perda Estimada com Crédito de Liquidação Duvidosa – Parcela SICPA, conforme explicado no item<text:s/>18<text:s/>(a) e (c)<text:s/>– Provisão Para Custos/Resultados Sobre Serviços A Faturar<text:s/>- SICOBE E SCORPIOS, sendo<text:s/>R$<text:s/>176.352.003,52<text:s/>e<text:s/>R$<text:s/>13.940.870,96, totalizando R$<text:s/>190.292.874,48.<text:s/>Além disso, houve<text:s/>a mudança do critério de contabilização<text:s/>de<text:s/>Ativos Contingentes<text:s/>Praticamente Certos,<text:s/>revertendo o saldo constante em 2019<text:s/>de R$<text:s/>16.313.871.<text:s/></text:p>
        </text:list-item>
      </text:list>
      <text:p text:style-name="P687"><draw:frame draw:style-name="a63" draw:name="Imagem 27" text:anchor-type="as-char" svg:x="0in" svg:y="0in" svg:width="6.72778in" svg:height="1.30962in" style:rel-width="scale" style:rel-height="scale"><draw:image xlink:href="media/image63.emf" xlink:type="simple" xlink:show="embed" xlink:actuate="onLoad"/><svg:title/><svg:desc/></draw:frame></text:p>
      <text:p text:style-name="P688"><text:span text:style-name="T689">(d) Resultado Financeiro Líquido</text:span></text:p>
      <text:p text:style-name="P690"><draw:frame draw:style-name="a64" draw:name="Imagem 48" text:anchor-type="as-char" svg:x="0in" svg:y="0in" svg:width="6.72778in" svg:height="0.96811in" style:rel-width="scale" style:rel-height="scale"><draw:image xlink:href="media/image64.emf" xlink:type="simple" xlink:show="embed" xlink:actuate="onLoad"/><svg:title/><svg:desc/></draw:frame></text:p>
      <text:p text:style-name="P691">Nesta rubrica são apresentadas as receitas e as despesas financeiras decorrentes das aplicações dos recursos da CMB como rendimentos de aplicações financeiras, juros, atualizações monetárias da SELIC e atualizações cambiais.</text:p>
      <text:p text:style-name="P692"><text:span text:style-name="T693">NOTA 2</text:span><text:span text:style-name="T694">5</text:span><text:span text:style-name="T695"><text:s/></text:span><text:span text:style-name="T696">–</text:span><text:span text:style-name="T697"><text:s/>DEMONSTRAÇÃO DAS MUTAÇÕES DO PATRIMÔNIO LÍQUIDO</text:span></text:p>
      <text:p text:style-name="P698">Os<text:s/>fatos<text:s/>excepcionais<text:s/>ocorridos<text:s/>na Demonstração das Mutações do Patrimônio Líquido foi a compensação do prejuízo contábil do exercício<text:s/>no valor de R$<text:s/>178.951.179,03<text:s/>e o Ajuste de Exercícios Anteriores no valor de R$<text:s/>74.893.281,79<text:s/>com<text:s/>as<text:s/>Reservas para Investimentos, conforme preconiza o Art. 189 Parágrafo único da Lei nº 6.404/1976 e o CPC 23 – Políticas Contábeis, Mudança de Estimativa e Retificação de Erros.</text:p>
      <text:p text:style-name="P699">NOTA 26<text:s/>– BENEFÍCIOS A EMPREGADOS</text:p>
      <text:p text:style-name="P700">A Casa da Moeda do Brasil mantém, para seus empregados, benefícios classificados em curto prazo e pós-emprego. O reconhecimento e mensuração dos benefícios de curto prazo são feitos pelo seu valor original (sem o efeito do desconto a valor presente ou cálculo atuarial), com base no regime de competência mensal.<text:s/></text:p>
      <text:p text:style-name="P701">Os benefícios pós-emprego existentes referem-se a planos de previdência privada, dos tipos “benefício definido” e “contribuição variável” e plano de assistência médica. O reconhecimento destes benefícios se dá pela forma disposta pela Deliberação CVM nº 695, de 13<text:s/>de dezembro de<text:s/>2012, que aprovou o Pronunciamento CPC 33 (R1) – Benefícios a Empregados.</text:p>
      <text:p text:style-name="P702">NOTA 27<text:s/>– OBRIGAÇÕES COM ENTIDADE DE PREVIDÊNCIA</text:p>
      <text:p text:style-name="P703">Na forma preconizada pela Deliberação CVM nº 695, de 13/12/2012, que aprovou o Pronunciamento CPC 33 (R1) – Benefícios a Empregados, são apresentadas a seguir as informações sobre o programa de benefícios pós-emprego da Casa da Moeda do Brasil - CMB. A avaliação atuarial foi realizada pela Assistants Assessoria, Consultoria e Participações Ltda. - ASSISTANTS, com base em informações fornecidas pela Fundação de Previdência da Casa da Moeda do Brasil - CIFRÃO e pela Casa da Moeda do Brasil - CMB.</text:p>
      <text:p text:style-name="P704">15.1 1.Plano previdenciário e outros benefícios a empregados</text:p>
      <text:p text:style-name="P705">15.1.1.Da Controladora</text:p>
      <text:p text:style-name="P706">15.1.1.1.Programa Previdenciário</text:p>
      <text:p text:style-name="P707">A Casa da Moeda do Brasil é mantenedora de um programa previdenciário enquadrado no regime de previdência privada (Fundos de Pensão) admitido constitucionalmente como complementar aquele do Regime Geral provido pelo Estado, sob legislação específica (Lei nº 6435/77, revogada e substituída pela Lei Complementar nº 109/2001). Segundo esse normativo, os fundos de pensão são constituídos sob contribuições de empregados e empregadores, sob regime de capitalização, com regulamentação própria, geridos de forma independente através de entidades de finalidade específica criadas pelas empresas. A CMB, através de sua entidade de previdência complementar denominada CIFRÃO, instituiu um plano de benefícios definidos (PDBC), cuja principal característica previa a preservação de uma renda de inatividade similar ao nível das últimas remunerações dos empregados. Esse plano encontra-se fechado para novas adesões desde 27/01/2011.</text:p>
      <text:p text:style-name="P708">Em 02 de setembro de 2010, como consequência das disposições das Leis Complementares nº 108 e 109/2001, a Casa da Moeda do Brasil instituiu um novo plano de previdência complementar, denominado MoedaPrev, no modelo de plano de contribuições definidas durante a fase de capitalização, cuja característica principal é o de assegurar uma renda na inatividade como contra partida a contribuições prévia e paritariamente fixadas para a empresa e para os participantes. A contabilização dos planos de contribuição definida é direta porque a obrigação da entidade patrocinadora relativa a cada exercício é determinada pelos montantes a serem contribuídos no período. Consequentemente, não são necessárias premissas atuariais para mensurar a obrigação ou a despesa, e não há possibilidade de qualquer ganho ou perda atuarial. Por essa razão, somente foi avaliado neste relatório o programa previdenciário criado sob a característica de Benefício Definido.</text:p>
      <text:p text:style-name="P709"/>
      <text:p text:style-name="P710">A Casa da Moeda do Brasil também é mantenedora de um plano de saúde a favor de seus empregados, porém contratado sob o modelo de faixas etárias, o que não caracteriza risco de subsídio indireto da empresa aos funcionários inativos. Por essa razão, o plano também foi excluído da avaliação de benefícios pós-emprego deste Relatório Atuarial.</text:p>
      <text:p text:style-name="P711">O programa de benefícios previdenciários é mantido através das seguintes modalidades de planos:<text:s/></text:p>
      <text:p text:style-name="P712">O Plano BD oferece os seguintes benefícios previdenciários:</text:p>
      <text:p text:style-name="P713">Complementação de Aposentadoria por Invalidez</text:p>
      <text:p text:style-name="P714">Complementação de Aposentadoria por Tempo de Serviço (ou Contribuição)</text:p>
      <text:p text:style-name="P715">Complementação de Aposentadoria por Velhice (Idade)</text:p>
      <text:p text:style-name="P716">Complementação de Aposentadoria Especial</text:p>
      <text:p text:style-name="P717">Benefício de Pensão</text:p>
      <text:p text:style-name="P718">Benefício de Abono Anual</text:p>
      <text:p text:style-name="P719">Suplementação de Auxílio-Doença</text:p>
      <text:p text:style-name="P720">Além dos benefícios previdenciários acima, o Plano BD garante os seguintes direitos:</text:p>
      <text:p text:style-name="P721">Benefício Mínimo</text:p>
      <text:p text:style-name="P722">Resgate de Contribuições</text:p>
      <text:p text:style-name="P723">Benefício Proporcional Diferido</text:p>
      <text:p text:style-name="P724">Autopatrocínio</text:p>
      <text:p text:style-name="P725">Prevalece o regime atuarial de capitalização e com avaliações periódicas realizadas em conformidade com a legislação da previdência privada, reportadas ao órgão de fiscalização e controle do Ministério da Previdência Social.<text:s/></text:p>
      <text:p text:style-name="P726">A CMB adota os procedimentos recomendados pelas Normas Internacionais de Contabilidade emanadas pelo IASB - International Accounting Standards Board, uma entidade privada sem fins lucrativos, com sede em Londres, que atua na padronização de normas contábeis com o objetivo de permitir análises comparativas globais, deve avaliar as obrigações assumidas em relação aos benefícios pós-emprego mantidos a favor de seus colaboradores, tais como planos previdenciários, planos de assistência médica, seguros de vida, entre outros (formais ou informais). A adoção das normas do IASB pela CMB permite o melhor entendimento de suas operações e assegura os padrões necessários à credibilidade da Instituição. O trabalho de padronização do IASB tem o apoio do Fundo Monetário Internacional (FMI), do Bank for International Settlements (BIS) e do Banco Mundial (BIRD), que vêm incentivando a adoção das normas pelas empresas, governos e organismos normatizadores nacionais.<text:s/></text:p>
      <text:p text:style-name="P727">Em 31/12/2020, o valor presente das obrigações da CMB, segundo as normas acima mencionadas, para com o programa previdenciário era de R$ <text:s/>337.257.897,71. Os ativos acumulados e investidos no mercado financeiro através da CIFRÃO, na mesma data, montavam R$ <text:s/>153.888.682,67 revelando pois, um déficit de cobertura de R$ 183.369.215,05. Dada as características do plano, que permite o rateio do déficit junto aos participantes em proporções iguais, e ao avançado estágio de aprovação deste junto à PREVIC, a Casa da Moeda do Brasil opta por registrar 49,72% do déficit apurado, entendendo ser o restante devido pelos participantes do Plano de Benefício Definido.</text:p>
      <text:p text:style-name="P728">Para a estimativa das obrigações de longo prazo, a ASSISTANTS utilizou o método do Crédito Unitário Projetado. Esse método (também conhecido como método de benefícios acumulados com pró-rata de serviço ou como método benefício/anos de serviço) considera cada período de serviço como dando origem a uma unidade adicional de direito ao benefício e mensura cada unidade separadamente para construir a obrigação final.<text:s/></text:p>
      <text:p text:style-name="P729">A seguir, descrevemos detalhadamente as premissas atuariais adotadas, estabelecidas de forma imparcial pelo atuário independente:</text:p>
      <text:p text:style-name="P730">Taxa de Juros de Longo Prazo</text:p>
      <text:p text:style-name="P731">O método utilizado para cálculo da taxa de desconto foi a “Duration” baseada nos fluxos futuros de pagamento de benefícios. Esse método está de acordo com as normas nacionais e internacionais que versam sobre o tema.</text:p>
      <text:p text:style-name="P732">A taxa de 2,95% aa informada abaixo se refere à taxa de desconto utilizada no cálculo das obrigações de longo prazo, determinada pelo critério da “Duration de Macaulay”.</text:p>
      <text:p text:style-name="P733">Inflação</text:p>
      <text:p text:style-name="P734">A taxa de inflação aplicada nas projeções de curto prazo, quando requerida no processo de avaliação atuarial, foi de 3,27% para 2021, conforme indicação do Boletim Focus, do Banco Central do Brasil.</text:p>
      <text:p text:style-name="P735">Taxa Real de Crescimento Salarial</text:p>
      <text:p text:style-name="P736">A premissa crescimento salarial de longo prazo foi determinada a partir da política de cargos e salários, dos reajustes salariais dos empregados da Empresa, e do crescimento vegetativo da folha de pagamentos da Patrocinadora. Segundo as informações recebidas, a premissa mais aderente para a projeção salarial de longo prazo a ser utilizada é de 1,4%aa.</text:p>
      <text:p text:style-name="P737">Taxa de Rotatividade</text:p>
      <text:p text:style-name="P738">A avaliação atuarial dos programas tem por base o princípio da continuidade empresarial. A taxa de rotatividade adotada nas avaliações é nula.</text:p>
      <text:p text:style-name="P739">Tábuas Biométricas</text:p>
      <text:p text:style-name="P740">As premissas biométricas foram objeto de teste de aderência realizado pela Cifrão e confirmadas pela ASSISTANTS. Os testes realizados e reportados em relatório específico demonstraram os seguintes resultados:</text:p>
      <text:p text:style-name="P741">Tábua geral de sobrevivência</text:p>
      <text:p text:style-name="P742">AT-83 Basic.</text:p>
      <text:p text:style-name="P743">Tábua de entrada em invalidez</text:p>
      <text:p text:style-name="P744">Álvaro Vindas, desagravada em 30%.</text:p>
      <text:p text:style-name="P745">Mortalidade de inválidos</text:p>
      <text:p text:style-name="P746">Winkelevoss desagravada em 40%.</text:p>
      <text:p text:style-name="P747">Fatores de Capacidade de Salários e de Benefícios</text:p>
      <text:p text:style-name="P748">No programa de previdência privada, considerando a inflação anual projetada de 3,86% e seu efeito sobre salários e benefícios, esses fatores foram determinados em 0,98.</text:p>
      <text:p text:style-name="P749">Projeções de Vínculos Futuros</text:p>
      <text:p text:style-name="P750">Para efeito de estimação de vínculos e características etárias futuras, os padrões adotados foram:</text:p>
      <text:p text:style-name="P751">Servidores com cônjuges no período pós-emprego: 95%</text:p>
      <text:p text:style-name="P752">Diferença de idade entre servidores e cônjuges: 4 anos a mais para homens.</text:p>
      <text:p text:style-name="P753">Desta forma, de acordo com as hipóteses anteriormente descritas, o resultado da avaliação pode ser assim resumido</text:p>
      <text:list text:style-name="LFO14" text:continue-numbering="true">
        <text:list-item>
          <text:p text:style-name="P754">Plano de Benefício Definido</text:p>
        </text:list-item>
      </text:list>
      <text:p text:style-name="P755">Empregados em atividade</text:p>
      <text:p text:style-name="P756"><draw:frame draw:style-name="a65" draw:name="Imagem 10" text:anchor-type="as-char" svg:x="0in" svg:y="0in" svg:width="6.72778in" svg:height="2.06179in" style:rel-width="scale" style:rel-height="scale"><draw:image xlink:href="media/image65.emf" xlink:type="simple" xlink:show="embed" xlink:actuate="onLoad"/><svg:title/><svg:desc/></draw:frame></text:p>
      <text:p text:style-name="P757"><draw:frame draw:style-name="a66" draw:name="Imagem 26" text:anchor-type="as-char" svg:x="0in" svg:y="0in" svg:width="6.72778in" svg:height="2.42009in" style:rel-width="scale" style:rel-height="scale"><draw:image xlink:href="media/image66.emf" xlink:type="simple" xlink:show="embed" xlink:actuate="onLoad"/><svg:title/><svg:desc/></draw:frame></text:p>
      <text:p text:style-name="P758"><draw:frame draw:style-name="a67" draw:name="Imagem 28" text:anchor-type="as-char" svg:x="0in" svg:y="0in" svg:width="6.72778in" svg:height="3.12533in" style:rel-width="scale" style:rel-height="scale"><draw:image xlink:href="media/image67.emf" xlink:type="simple" xlink:show="embed" xlink:actuate="onLoad"/><svg:title/><svg:desc/></draw:frame></text:p>
      <text:p text:style-name="P759"/>
      <text:p text:style-name="P760"/>
      <text:p text:style-name="P761"/>
      <text:p text:style-name="P762"/>
      <text:p text:style-name="P763"/>
      <text:p text:style-name="P764"/>
      <text:p text:style-name="P765"/>
      <text:p text:style-name="P766"/>
      <text:p text:style-name="P767"/>
      <text:p text:style-name="P768"/>
      <text:list text:style-name="LFO14" text:continue-numbering="true">
        <text:list-item>
          <text:p text:style-name="P769">Programa de Desligamento Voluntário – PDV</text:p>
        </text:list-item>
      </text:list>
      <text:p text:style-name="P770"><draw:frame draw:style-name="a68" draw:name="Imagem 32" text:anchor-type="as-char" svg:x="0in" svg:y="0in" svg:width="6.72778in" svg:height="1.81656in" style:rel-width="scale" style:rel-height="scale"><draw:image xlink:href="media/image68.emf" xlink:type="simple" xlink:show="embed" xlink:actuate="onLoad"/><svg:title/><svg:desc/></draw:frame><text:span text:style-name="T771"><text:s/></text:span></text:p>
      <text:list text:style-name="LFO14" text:continue-numbering="true">
        <text:list-item>
          <text:p text:style-name="P772">Plano de Contribuições Variáveis – MoedaPrev</text:p>
        </text:list-item>
      </text:list>
      <text:p text:style-name="P773"><draw:frame draw:style-name="a69" draw:name="Imagem 52" text:anchor-type="as-char" svg:x="0in" svg:y="0in" svg:width="6.72778in" svg:height="2.20511in" style:rel-width="scale" style:rel-height="scale"><draw:image xlink:href="media/image69.emf" xlink:type="simple" xlink:show="embed" xlink:actuate="onLoad"/><svg:title/><svg:desc/></draw:frame></text:p>
      <text:p text:style-name="P774"><draw:frame draw:style-name="a70" draw:name="Imagem 54" text:anchor-type="as-char" svg:x="0in" svg:y="0in" svg:width="6.72778in" svg:height="1.47598in" style:rel-width="scale" style:rel-height="scale"><draw:image xlink:href="media/image70.emf" xlink:type="simple" xlink:show="embed" xlink:actuate="onLoad"/><svg:title/><svg:desc/></draw:frame></text:p>
      <text:p text:style-name="P775"><draw:frame draw:style-name="a71" draw:name="Imagem 57" text:anchor-type="as-char" svg:x="0in" svg:y="0in" svg:width="6.72778in" svg:height="2.21726in" style:rel-width="scale" style:rel-height="scale"><draw:image xlink:href="media/image71.emf" xlink:type="simple" xlink:show="embed" xlink:actuate="onLoad"/><svg:title/><svg:desc/></draw:frame></text:p>
      <text:p text:style-name="P776">Estado de equilíbrio dos programas</text:p>
      <text:list text:style-name="LFO14" text:continue-numbering="true">
        <text:list-item>
          <text:p text:style-name="P777">Plano de Benefício Definido</text:p>
        </text:list-item>
      </text:list>
      <text:p text:style-name="P778"><draw:frame draw:style-name="a72" draw:name="Imagem 60" text:anchor-type="as-char" svg:x="0in" svg:y="0in" svg:width="6.72778in" svg:height="3.90297in" style:rel-width="scale" style:rel-height="scale"><draw:image xlink:href="media/image72.emf" xlink:type="simple" xlink:show="embed" xlink:actuate="onLoad"/><svg:title/><svg:desc/></draw:frame></text:p>
      <text:p text:style-name="P779">Em relação às respectivas marcações à mercado realizadas, não faz parte do escopo dos trabalhos da ASSISTANTS a auditoria das posições financeiras informadas pela Entidade de Previdência Complementar (Cifrão), assim como as respectivas marcações a mercado a seguir:</text:p>
      <text:p text:style-name="P780"><draw:frame draw:style-name="a73" draw:name="Imagem 64" text:anchor-type="as-char" svg:x="0in" svg:y="0in" svg:width="6.72778in" svg:height="2.10413in" style:rel-width="scale" style:rel-height="scale"><draw:image xlink:href="media/image73.emf" xlink:type="simple" xlink:show="embed" xlink:actuate="onLoad"/><svg:title/><svg:desc/></draw:frame></text:p>
      <text:p text:style-name="P781"><draw:frame draw:style-name="a74" draw:name="Imagem 68" text:anchor-type="as-char" svg:x="0in" svg:y="0in" svg:width="6.72778in" svg:height="1.81167in" style:rel-width="scale" style:rel-height="scale"><draw:image xlink:href="media/image74.emf" xlink:type="simple" xlink:show="embed" xlink:actuate="onLoad"/><svg:title/><svg:desc/></draw:frame></text:p>
      <text:p text:style-name="P782"><draw:frame draw:style-name="a75" draw:name="Imagem 70" text:anchor-type="as-char" svg:x="0in" svg:y="0in" svg:width="6.72778in" svg:height="2.28727in" style:rel-width="scale" style:rel-height="scale"><draw:image xlink:href="media/image75.emf" xlink:type="simple" xlink:show="embed" xlink:actuate="onLoad"/><svg:title/><svg:desc/></draw:frame></text:p>
      <text:p text:style-name="P783"/>
      <text:p text:style-name="P784"/>
      <text:p text:style-name="P785"/>
      <text:p text:style-name="P786"/>
      <text:p text:style-name="P787"/>
      <text:p text:style-name="P788">Composição dos (ganhos)/perdas no valor das obrigações calculadas</text:p>
      <text:p text:style-name="P789"><draw:frame draw:style-name="a76" draw:name="Imagem 84" text:anchor-type="as-char" svg:x="0in" svg:y="0in" svg:width="6.72778in" svg:height="1.36631in" style:rel-width="scale" style:rel-height="scale"><draw:image xlink:href="media/image76.emf" xlink:type="simple" xlink:show="embed" xlink:actuate="onLoad"/><svg:title/><svg:desc/></draw:frame></text:p>
      <text:p text:style-name="P790">Projeção de custos para o próximo exercício findo em 31/12/2021</text:p>
      <text:list text:style-name="LFO15">
        <text:list-item text:start-value="1">
          <text:p text:style-name="P791">Custo dos juros sobre as obrigações atuariais</text:p>
        </text:list-item>
      </text:list>
      <text:p text:style-name="P792"><draw:frame draw:style-name="a77" draw:name="Imagem 86" text:anchor-type="as-char" svg:x="0in" svg:y="0in" svg:width="6.72778in" svg:height="0.92347in" style:rel-width="scale" style:rel-height="scale"><draw:image xlink:href="media/image77.emf" xlink:type="simple" xlink:show="embed" xlink:actuate="onLoad"/><svg:title/><svg:desc/></draw:frame></text:p>
      <text:list text:style-name="LFO15" text:continue-numbering="true">
        <text:list-item>
          <text:p text:style-name="P793">Custo dos juros sobre as obrigações atuariais</text:p>
        </text:list-item>
      </text:list>
      <text:p text:style-name="P794"><draw:frame draw:style-name="a78" draw:name="Imagem 87" text:anchor-type="as-char" svg:x="0in" svg:y="0in" svg:width="6.72778in" svg:height="1.11263in" style:rel-width="scale" style:rel-height="scale"><draw:image xlink:href="media/image78.emf" xlink:type="simple" xlink:show="embed" xlink:actuate="onLoad"/><svg:title/><svg:desc/></draw:frame></text:p>
      <text:list text:style-name="LFO15" text:continue-numbering="true">
        <text:list-item>
          <text:p text:style-name="P795">Despesa/(receita) projetada para o próximo exercício</text:p>
        </text:list-item>
      </text:list>
      <text:p text:style-name="P796"><draw:frame draw:style-name="a79" draw:name="Imagem 88" text:anchor-type="as-char" svg:x="0in" svg:y="0in" svg:width="6.72778in" svg:height="1.67227in" style:rel-width="scale" style:rel-height="scale"><draw:image xlink:href="media/image79.emf" xlink:type="simple" xlink:show="embed" xlink:actuate="onLoad"/><svg:title/><svg:desc/></draw:frame></text:p>
      <text:p text:style-name="P797">Teste de sensibilidade das premissas utilizadas</text:p>
      <text:p text:style-name="P798"/>
      <text:p text:style-name="P799">Esta análise foi realizada submetendo as premissas mais significativas a algumas variações, refletindo seu efeito nos montantes das obrigações. Conforme demonstrado nos quadros abaixo, para o Programa de Previdência, as premissas analisadas foram as taxas de desconto e de crescimento salarial:</text:p>
      <text:list text:style-name="LFO16">
        <text:list-item text:start-value="1">
          <text:p text:style-name="P800">Sensibilidade da taxa de desconto sobre as obrigações calculadas</text:p>
        </text:list-item>
      </text:list>
      <text:p text:style-name="P801"><draw:frame draw:style-name="a80" draw:name="Imagem 89" text:anchor-type="as-char" svg:x="0in" svg:y="0in" svg:width="6.72778in" svg:height="0.93741in" style:rel-width="scale" style:rel-height="scale"><draw:image xlink:href="media/image80.emf" xlink:type="simple" xlink:show="embed" xlink:actuate="onLoad"/><svg:title/><svg:desc/></draw:frame></text:p>
      <text:list text:style-name="LFO16" text:continue-numbering="true">
        <text:list-item>
          <text:p text:style-name="P802">Sensibilidade do crescimento salarial sobre a obrigação calculada</text:p>
        </text:list-item>
      </text:list>
      <text:p text:style-name="P803"><draw:frame draw:style-name="a81" draw:name="Imagem 90" text:anchor-type="as-char" svg:x="0in" svg:y="0in" svg:width="6.72778in" svg:height="0.73842in" style:rel-width="scale" style:rel-height="scale"><draw:image xlink:href="media/image81.emf" xlink:type="simple" xlink:show="embed" xlink:actuate="onLoad"/><svg:title/><svg:desc/></draw:frame></text:p>
      <text:list text:style-name="LFO14" text:continue-numbering="true">
        <text:list-item>
          <text:p text:style-name="P804">Programa de Desligamento Voluntário</text:p>
        </text:list-item>
      </text:list>
      <text:p text:style-name="P805">O Plano de Desligamento Voluntário – PDV da Casa da Moeda do Brasil – CMB tem por objetivo incentivar a adequação do seu quadro funcional à nova realidade da Empresa, bem como, proporcionar aos empregados o encerramento do vínculo trabalhista com a CMB de forma socialmente responsável e planejada. O PDV CMB 2019 é destinado a todos os empregados do quadro permanente da CMB que atendam aos requisitos definidos em Regulamento, na data de referência de 18.07.2019, data de aprovação do programa pela SEST e tem como público-alvo o limite de 202 empregados, cujos desligamentos, ocorreram no ano de 2019, em uma única turma, cabendo exclusivamente à CMB definir a data do desligamento dos empregados optantes pelo PDV.</text:p>
      <text:p text:style-name="P806">Requisitos para elegibilidade</text:p>
      <text:p text:style-name="P807">Para ser considerado elegível, o empregado da CMB deverá atender aos requisitos abaixo, na data de 18/07/2019:</text:p>
      <text:p text:style-name="P808">Contar com pelo menos 10 anos de tempo de vínculo empregatício com a CMB, excluídos os aposentados por invalidez; e</text:p>
      <text:p text:style-name="P809">Contar com pelo menos 40 anos de idade.</text:p>
      <text:p text:style-name="P810">O Tempo de vínculo empregatício na CMB será contado em anos inteiros, a partir da data de admissão até a data de 18 de julho de 2019, incluídos os períodos de cessão a outros órgãos públicos e de afastamento na vigência do contrato de trabalho, não sendo considerado como tempo de serviço o período de suspensão de que trata a Lei nº 8.878, de 11 de maio de 1994. Estão impedidos de aderir ao PDV CMB 2019 os empregados que estiverem com seu contrato individual de trabalho suspenso por motivo de aposentadoria por invalidez, sem retorno até a data do fim do período de adesão, ou ainda os empregados que preenchiam os requisitos do PDE 2018 e que por motivos alheios à CMB, ainda não tiveram suas rescisões formalizadas.</text:p>
      <text:p text:style-name="P811">Na vigência do contrato de trabalho, se tornará ineficaz a adesão caso o empregado seja condenado por decisão transitada em julgado que determine a perda do emprego público.</text:p>
      <text:p text:style-name="P812">O empregado que responde ação disciplinar poderá manifestar o interesse em aderir ao PDV CMB 2019, observado que:</text:p>
      <text:list text:style-name="LFO14" text:continue-numbering="true">
        <text:list-item>
          <text:p text:style-name="P813">O desligamento somente poderá ocorrer ao término da ação disciplinar, condicionada a sua absolvição ou arquivamento, ou ainda na aplicação de TAC, penalidade de advertência disciplinar ou suspensão de até trinta dias;</text:p>
        </text:list-item>
        <text:list-item>
          <text:p text:style-name="P814">Caso o empregado solicite desligamento antes do final da apuração da ação disciplinar, terá sua adesão cancelada, não fazendo jus às indenizações previstas no PDV CMB 2019, independentemente do resultado da apuração.</text:p>
        </text:list-item>
        <text:list-item>
          <text:p text:style-name="P815">A efetivação do desligamento somente poderá ocorrer após o término da ação disciplinar, exceto no caso de aplicação de penalidade de rescisão por justa causa, hipótese na qual será considerada sem efeito a adesão do interessado.</text:p>
        </text:list-item>
        <text:list-item>
          <text:p text:style-name="P816">Aplica-se o mesmo entendimento nos casos de ação disciplinar instaurada após a adesão.</text:p>
        </text:list-item>
      </text:list>
      <text:p text:style-name="P817">Os empregados que estiverem em gozo de estabilidade/garantia de emprego prevista em lei, convenção coletiva, acordo coletivo ou sentença normativa poderão aderir ao PDV, desde que solicitem o “Termo de Renúncia de Estabilidade”, e que renunciem expressamente ao mencionado direito.</text:p>
      <text:p text:style-name="P818">O empregado cedido a outros órgãos ou entidades da Administração Pública e à entidade de previdência complementar patrocinada pela CMB, também poderá aderir ao PDV CMB 2019.</text:p>
      <text:p text:style-name="P819">O empregado que se encontrar na condição de Diretor ou Presidente da CMB poderá aderir ao PDV CMB 2019, desde que atenda aos requisitos do Regulamento.</text:p>
      <text:p text:style-name="P820">Dos incentivos do programa</text:p>
      <text:list text:style-name="LFO14" text:continue-numbering="true">
        <text:list-item>
          <text:p text:style-name="P821">A indenização equivalente a 40% do saldo do valor do FGTS utilizado para fins rescisórios, sendo considerado para o referido cálculo os depósitos efetuados até o mês anterior ao da rescisão;</text:p>
        </text:list-item>
        <text:list-item>
          <text:p text:style-name="P822">A indenização equivalente ao valor referente ao “Aviso Prévio” proporcional, calculado de acordo com a Lei nº 12.506, de 11 de outubro de 2011, ou seja, mínimo de 01 remuneração e máximo de 03 remunerações, dependendo do tempo de Empresa do empregado;</text:p>
        </text:list-item>
        <text:list-item>
          <text:p text:style-name="P823">A oferta de plano de saúde para empregado titular e cônjuge ou companheira (o) pelo período de até 42 (quarenta e dois) meses, e dependentes pelo período de 24 (vinte e quatro) meses, mediante coparticipação mensal no valor de 20% do valor das mensalidades praticadas, conforme condições estabelecidas no Regulamento;</text:p>
        </text:list-item>
        <text:list-item>
          <text:p text:style-name="P824">Possibilidade de substituir, no momento da adesão, o plano de saúde oferecido no item “c” retro, por indenização pecuniária parcelada, por até 42 (quarenta e dois) meses, para empregado titular e cônjuge ou companheiro(a) e nas condições estabelecidas no Regulamento.</text:p>
        </text:list-item>
      </text:list>
      <text:p text:style-name="P825">O valor total máximo a ser pago ao empregado aderente não poderá ser superior a R$ 300.000,00 (trezentos mil reais), não incluídas as verbas relacionadas às férias, ao 13º salário e saldo de salário. O valor mínimo a ser pago ao empregado aderente não poderá ser inferior a R$ 30.000,00 (trinta mil reais), não incluídas as verbas relacionadas às férias, ao 13º salário e saldo de salário.<text:s/></text:p>
      <text:p text:style-name="P826">Premissas adotadas</text:p>
      <text:p text:style-name="P827">Taxa de juros de longo prazo</text:p>
      <text:p text:style-name="P828">Acompanhando as normas contábeis vigentes, para a definição da taxa de juros de longo prazo foram adotadas as taxas de mercado dadas pelos títulos de emissão do governo federal em leilões mais recentes (NTN-B), comparadas ao fluxo das obrigações de longo prazo, sob a Metodologia chamada de “Duration”. A Duration, ou Duração de Macaulay, é definida como o prazo médio das operações ponderado pelos fluxos de caixa e pode assim ser definida:</text:p>
      <text:p text:style-name="P829">Onde:</text:p>
      <text:p text:style-name="P830">VPi = é o valor presente do i-ésimo fluxo de caixa; <text:s/>ti = é o prazo decorrente i-ésimo fluxo de caixa; D = Duration. <text:s/></text:p>
      <text:p text:style-name="P831">A taxa de juros calculada sob esse método e utilizada nesta Avaliação Atuarial foi de -0,56%aa.</text:p>
      <text:p text:style-name="P832">Inflação</text:p>
      <text:p text:style-name="P833">A taxa de inflação aplicada nas projeções de curto prazo, quando requerida no processo de avaliação atuarial, foi de 3,27% para 2021, conforme indicação do Boletim Focus, do Banco Central do Brasil.</text:p>
      <text:p text:style-name="P834">Tábuas biométricas</text:p>
      <text:p text:style-name="P835">As premissas biométricas foram objeto de teste de aderência realizado pela ASSISTANTS, que utilizou como base o histórico de benefícios e mortalidade dos últimos 5 anos da Patrocinadora. Os testes realizados e reportados em relatório específico demonstraram os seguintes resultados:</text:p>
      <text:p text:style-name="P836">Tábua geral de sobrevivência</text:p>
      <text:p text:style-name="P837">AT-83 Basic, segregada por sexo.</text:p>
      <text:p text:style-name="P838">Projeções de vínculos futuros</text:p>
      <text:p text:style-name="P839">Para efeito de estimação de vínculos e características etárias futuras, adotamos o cadastro real fornecido pela empresa relativo aos optantes do PDV.</text:p>
      <text:p text:style-name="P840">Para a realização dos trabalhos de avaliação, a CMB repassou à ASSISTANTS os dados relativos aos diversos programas, de acordo com um “Caderno Preparatório” preliminarmente encaminhado, na data-base de 30/11/2020, destacando-se:</text:p>
      <text:p text:style-name="P841">Cadastro dos participantes optantes do programa de desligamento voluntário, contendo datas de nascimento, valor mensal do plano</text:p>
      <text:p text:style-name="P842"><draw:frame draw:style-name="a82" draw:name="Imagem 91" text:anchor-type="as-char" svg:x="0in" svg:y="0in" svg:width="6.72778in" svg:height="1.83631in" style:rel-width="scale" style:rel-height="scale"><draw:image xlink:href="media/image82.emf" xlink:type="simple" xlink:show="embed" xlink:actuate="onLoad"/><svg:title/><svg:desc/></draw:frame></text:p>
      <text:p text:style-name="P843"><draw:frame draw:style-name="a83" draw:name="Imagem 93" text:anchor-type="as-char" svg:x="0in" svg:y="0in" svg:width="6.72778in" svg:height="1.49822in" style:rel-width="scale" style:rel-height="scale"><draw:image xlink:href="media/image83.emf" xlink:type="simple" xlink:show="embed" xlink:actuate="onLoad"/><svg:title/><svg:desc/></draw:frame></text:p>
      <text:p text:style-name="P844">Projeção de custos para o exercício findo em 31/12/2020</text:p>
      <text:list text:style-name="LFO17">
        <text:list-item text:start-value="1">
          <text:p text:style-name="P845">Custo dos juros sobre as obrigações atuariais</text:p>
        </text:list-item>
      </text:list>
      <text:p text:style-name="P846"><draw:frame draw:style-name="a84" draw:name="Imagem 96" text:anchor-type="as-char" svg:x="0in" svg:y="0in" svg:width="6.72778in" svg:height="0.92347in" style:rel-width="scale" style:rel-height="scale"><draw:image xlink:href="media/image84.emf" xlink:type="simple" xlink:show="embed" xlink:actuate="onLoad"/><svg:title/><svg:desc/></draw:frame></text:p>
      <text:list text:style-name="LFO17" text:continue-numbering="true">
        <text:list-item>
          <text:p text:style-name="P847">Despesa/(receita) projetada para o próximo exercício</text:p>
        </text:list-item>
      </text:list>
      <text:p text:style-name="P848"><draw:frame draw:style-name="a85" draw:name="Imagem 100" text:anchor-type="as-char" svg:x="0in" svg:y="0in" svg:width="6.72778in" svg:height="1.3018in" style:rel-width="scale" style:rel-height="scale"><draw:image xlink:href="media/image85.emf" xlink:type="simple" xlink:show="embed" xlink:actuate="onLoad"/><svg:title/><svg:desc/></draw:frame></text:p>
      <text:p text:style-name="P849">Teste de sensibilidade das hipóteses</text:p>
      <text:list text:style-name="LFO18">
        <text:list-item text:start-value="1">
          <text:p text:style-name="P850">Sensibilidade da taxa de desconto sobre as obrigações calculadas</text:p>
        </text:list-item>
      </text:list>
      <text:p text:style-name="P851"><draw:frame draw:style-name="a86" draw:name="Imagem 101" text:anchor-type="as-char" svg:x="0in" svg:y="0in" svg:width="6.72778in" svg:height="0.73842in" style:rel-width="scale" style:rel-height="scale"><draw:image xlink:href="media/image86.emf" xlink:type="simple" xlink:show="embed" xlink:actuate="onLoad"/><svg:title/><svg:desc/></draw:frame></text:p>
      <text:list text:style-name="LFO18" text:continue-numbering="true">
        <text:list-item>
          <text:p text:style-name="P852">Sensibilidade da inflação médica sobre as obrigações calculadas</text:p>
        </text:list-item>
      </text:list>
      <text:p text:style-name="P853"><draw:frame draw:style-name="a87" draw:name="Imagem 102" text:anchor-type="as-char" svg:x="0in" svg:y="0in" svg:width="6.72778in" svg:height="0.73842in" style:rel-width="scale" style:rel-height="scale"><draw:image xlink:href="media/image87.emf" xlink:type="simple" xlink:show="embed" xlink:actuate="onLoad"/><svg:title/><svg:desc/></draw:frame></text:p>
      <text:list text:style-name="LFO19" text:continue-numbering="true">
        <text:list-item>
          <text:p text:style-name="P854">Plano CV - Moedaprev</text:p>
        </text:list-item>
      </text:list>
      <text:p text:style-name="P855"><draw:frame draw:style-name="a88" draw:name="Imagem 104" text:anchor-type="as-char" svg:x="0in" svg:y="0in" svg:width="6.72778in" svg:height="2.79407in" style:rel-width="scale" style:rel-height="scale"><draw:image xlink:href="media/image88.emf" xlink:type="simple" xlink:show="embed" xlink:actuate="onLoad"/><svg:title/><svg:desc/></draw:frame></text:p>
      <text:p text:style-name="P856"><draw:frame draw:style-name="a89" draw:name="Imagem 105" text:anchor-type="as-char" svg:x="0in" svg:y="0in" svg:width="6.72778in" svg:height="2.24741in" style:rel-width="scale" style:rel-height="scale"><draw:image xlink:href="media/image89.emf" xlink:type="simple" xlink:show="embed" xlink:actuate="onLoad"/><svg:title/><svg:desc/></draw:frame></text:p>
      <text:p text:style-name="P857"><draw:frame draw:style-name="a90" draw:name="Imagem 106" text:anchor-type="as-char" svg:x="0in" svg:y="0in" svg:width="6.72778in" svg:height="1.31691in" style:rel-width="scale" style:rel-height="scale"><draw:image xlink:href="media/image90.emf" xlink:type="simple" xlink:show="embed" xlink:actuate="onLoad"/><svg:title/><svg:desc/></draw:frame></text:p>
      <text:p text:style-name="P858">Parecer sobre os resultados apurados</text:p>
      <text:list text:style-name="LFO20">
        <text:list-item text:start-value="1">
          <text:p text:style-name="P859">a)<text:tab/>Os trabalhos da ASSISTANTS foram baseados nas informações cadastrais, financeiras e contábeis encaminhadas pela empresa, exclusivamente para a data-base de 31 de dezembro de 2020, e tiveram como objetivo o cálculo dos passivos relacionados aos benefícios pós-emprego mantidos pela Casa da Moeda do Brasil a favor de seus empregados e ex-empregados, em atendimento às normas nacionais e internacionais de contabilidade, a saber: CPC nº 33 (R1) e IAS19-R respectivamente. Esta avaliação foi conduzida em conformidade com as normas atuariais e contábeis vigentes que compreenderam ainda:</text:p>
        </text:list-item>
      </text:list>
      <text:list text:style-name="LFO19" text:continue-numbering="true">
        <text:list-item>
          <text:p text:style-name="P860">O planejamento dos trabalhos, considerando as práticas formais e informais da empresa mantidas e informadas pela administração;</text:p>
        </text:list-item>
        <text:list-item>
          <text:p text:style-name="P861">Testes de consistência da base cadastral relativa aos empregados ativos, aos aposentados e pensionistas dos planos;</text:p>
        </text:list-item>
        <text:list-item>
          <text:p text:style-name="P862">Definição das hipóteses atuariais com base nos testes de aderência realizados pela Entidade de Previdência Complementar;</text:p>
        </text:list-item>
        <text:list-item>
          <text:p text:style-name="P863">Definição das hipóteses financeiras, em conjunto com a empresa, para estimativa futura de benefícios e salários.</text:p>
        </text:list-item>
      </text:list>
      <text:list text:style-name="LFO20" text:continue-numbering="true">
        <text:list-item>
          <text:p text:style-name="P864">Não fez parte do escopo de nossos trabalhos:</text:p>
        </text:list-item>
      </text:list>
      <text:list text:style-name="LFO21" text:continue-numbering="true">
        <text:list-item>
          <text:p text:style-name="P865">A auditoria dos ativos financeiros informados, bem como suas respectivas marcações à mercado;</text:p>
        </text:list-item>
        <text:list-item>
          <text:p text:style-name="P866">A auditoria dos benefícios concedidos e pagos pela Entidade de Previdência Complementar (Cifrão);</text:p>
        </text:list-item>
        <text:list-item>
          <text:p text:style-name="P867">A auditoria dos dados cadastrais e balancetes contábeis encaminhados, bem como quaisquer relatórios gerenciais encaminhados;</text:p>
        </text:list-item>
        <text:list-item>
          <text:p text:style-name="P868">A auditoria, aprovação e/ou validação dos lançamentos contábeis realizados pela empresa.</text:p>
        </text:list-item>
      </text:list>
      <text:list text:style-name="LFO20" text:continue-numbering="true">
        <text:list-item>
          <text:p text:style-name="P869">Os balancetes recebidos por essa consultoria e relativos aos planos previdenciários PBDC e MOEDAPREV referem-se ao mês de novembro de 2020, sendo projetados para 31/12/2020 pela taxa inflacionária e juros proporcionais. Consideramos que essa prática não atende ao disposto na legislação em vigor, que exige os ativos financeiros estejam posicionados na mesma data das demonstrações contábeis, ou seja, 31/12/2020 e marcados à mercado;</text:p>
        </text:list-item>
      </text:list>
      <text:list text:style-name="LFO20" text:continue-numbering="true">
        <text:list-item>
          <text:p text:style-name="P870">Salientamos que não é responsabilidade do atuário a auditoria, aprovação ou conferência dos lançamentos contábeis realizados pela empresa e demonstrados nesse relatório, sendo um escopo do auditor externo contábil, responsável pela revisão das Demonstrações Financeiras da Casa da Moeda do Brasil;</text:p>
        </text:list-item>
      </text:list>
      <text:list text:style-name="LFO20" text:continue-numbering="true">
        <text:list-item>
          <text:p text:style-name="P871">O ganho significativo no Plano Previdenciário PBDC, apurado entre os exercícios de 2019 e 2020, refere-se, majoritariamente e conforme demonstrado no item 6.1.5, à migração ocorrida entre planos, encerrando definitivamente os compromissos do PBDC junto aos participantes e inativos optantes pela migração. Há que se considerar ainda que, no processo migratório, a parcela do participante relativa às contribuições para amortização de déficit é deduzida do montante da reserva matemática, o que contribui positivamente para o resultado do ano. Ainda nesse sentido, salientamos que os efeitos positivos demonstrados estão estimados, uma vez que a própria Entidade de Previdência Complementar – CIFRÃO ainda não apresentou os resultados definitivos da Avaliação Atuarial específica do processo migratório. Sendo assim, o correto dimensionamento dos efeitos da migração só poderá ser apurado após o término da Avaliação Atuarial da Cifrão;</text:p>
        </text:list-item>
      </text:list>
      <text:list text:style-name="LFO20" text:continue-numbering="true">
        <text:list-item>
          <text:p text:style-name="P872">Em nossa opinião, exceto quanto às limitações de escopo mencionadas nos itens “b” ao “d”, os passivos de longo prazo assumidos pela Casa da Moeda do Brasil, relativos aos benefícios pós-emprego mantidos, estão adequadamente calculados nesta Avaliação Atuarial e devidamente refletidos em suas demonstrações contábeis, para o exercício findo em 31 de dezembro de 2020.</text:p>
        </text:list-item>
      </text:list>
      <text:p text:style-name="P873">NOTA 28<text:s/>– TERMO DE AJUSTAMENTO DE CONDUTA – EQUACIONAMENTO DO DÉFICIT DO PLANO DE BENEFÍCIO DEFINIDO CIFRÃO (PBDC)</text:p>
      <text:p text:style-name="P874">A Casa da Moeda do Brasil (CMB), a (CIFRÃO) Fundação de Previdência da Casa da Moeda do Brasil e a Superintendência Nacional de Previdência Complementar (PREVIC) celebraram um Termo de Ajustamento de Conduta (TAC), publicado no Diário Oficial da União em 19/12/2014, por meio do qual foi estabelecido um compromisso para o equacionamento do déficit do Plano Benefício Definido Cifrão (PBDC).</text:p>
      <text:p text:style-name="P875">Pelo objeto do TAC, os compromissários devem equacionar a situação deficitária do Plano PBDC por meio da migração voluntária dos seus participantes, ativos e assistidos, para o Plano de Contribuição Variável, denominado MoedaPrev, ambos administrados pela CIFRÃO.</text:p>
      <text:p text:style-name="P876">Para operacionalizar a migração voluntária, fez-se necessário obter anuência dos Órgãos de Supervisão e Controle da CMB e do Órgão de Fiscalização da CIFRÃO, mediante a análise da proposta de alteração dos Regulamentos do PBDC e do MoedaPrev, bem como dos estudos de migração, conforme especificado nas alíneas a seguir:</text:p>
      <text:list text:style-name="LFO26" text:continue-numbering="true">
        <text:list-item>
          <text:p text:style-name="P877">Órgãos de Supervisão e Controle da CMB: inicialmente, o processo do TAC foi analisado pela Secretaria do Tesouro Nacional e pela SEST, ambos vinculados ao Ministério da Fazenda e ao Ministério do Planejamento, respectivamente. Nesta primeira análise os referidos órgãos aprovaram o processo de migração desde que fossem atendidas algumas condicionantes. Desta forma e por recomendação da PREVIC, fez-se necessário submeter novamente o processo do TAC para que os órgãos pudessem emitir manifestação favorável e sem nenhuma condicionante. No dia 05/06/2019, a SEST emitiu a Nota Técnica nº 8216/2019 contendo manifestação favorável e sem nenhuma condicionante. Ressalta-se que não houve necessidade de uma segunda manifestação da Secretaria do Tesouro Nacional, tendo em vista a junção dos Ministérios da Fazenda e do Planejamento para criação do Ministério da Economia; e</text:p>
        </text:list-item>
        <text:list-item>
          <text:p text:style-name="P878">Órgão de Fiscalização da CIFRÃO: após a CIFRÃO atender as diversas recomendações contidas em 02 (dois) pareceres emitidos pelo seu órgão fiscalizador, no dia 12/12/2019, a Diretoria de Licenciamento da PREVIC encaminhou à CIFRÃO o Parecer nº 626/2019/CTR/CGTR/DILIC, de 06/12/2019, manifestando-se apto a aprovação do processo de migração.</text:p>
        </text:list-item>
      </text:list>
      <text:p text:style-name="P879">Com a anuência da SEST e da PREVIC, foi publicada no Diário Oficial da União nº 241, de 13/12/2019, a Portaria PREVIC nº 1.077, de 11/12/2019, que autoriza a CIFRÃO promover a alteração dos Regulamentos do PBDC e MoedaPrev, e consequentemente, equacionar o déficit do Plano PBDC mediante a migração voluntária dos participantes para o Plano MoedaPrev, conforme previsto no TAC.<text:s/></text:p>
      <text:p text:style-name="P880">As principais regras do novo Regulamento do MoedaPrev para os participantes do Plano PBDC que optarem pela migração e para os participantes do Plano MoedaPrev que fizeram a adesão antes da publicação da Portaria PREVIC nº 1.077, de 11/12/2019, são as seguintes:</text:p>
      <text:list text:style-name="LFO27" text:continue-numbering="true">
        <text:list-item>
          <text:p text:style-name="P881">Opção por renda vitalícia ou renda por prazo certo (05, 10, 15, 20 ou 25 anos);</text:p>
        </text:list-item>
        <text:list-item>
          <text:p text:style-name="P882">Opção de saque de 25% do saldo de reserva do participante para os assistidos e para os ativos, sendo este último somente no momento da concessão do benefício, e a conversão do restante da reserva de participante em benefício mensal; e</text:p>
        </text:list-item>
        <text:list-item>
          <text:p text:style-name="P883">Possibilidade dos participantes resgatarem até 80% do saldo da reserva aportada pela Patrocinadora, que dependerá do tempo de vinculação ao Plano MoedaPrev.</text:p>
        </text:list-item>
      </text:list>
      <text:p text:style-name="P884">Para os empregados da CMB e da CIFRÃO que fizerem a adesão ao Plano MoedaPrev após a publicação da Portaria PREVIC nº 1.077, de 11/12/2019, o Plano MoedaPrev ofertará somente renda por prazo certo.</text:p>
      <text:p text:style-name="P885">De acordo com os prazos previstos no Regulamento MoedaPrev, a abertura da etapa “Período de Opção dos Participantes” era para ter iniciado em 20 de março de 2020 e o processo de migração deveria ter sido finalizado até o dia 30 de junho de 2020.<text:s/></text:p>
      <text:p text:style-name="P886">No entanto, o processo de migração teve que ser suspenso em decorrência da Pandemia do COVID-19 e a abertura da etapa “Período de Opção dos Participantes” somente foi iniciada em 02 de julho de 2020.</text:p>
      <text:p text:style-name="P887"><text:span text:style-name="T888">Considerando que houve uma prorrogação de 60 (sessenta) dias na etapa do Período de Opção dos Participantes”, o processo de migração foi finalizado em 1º de dezembro de 2020, com 525 migrações do total de 1.154 participantes, conforme e</text:span><text:span text:style-name="T889">specificado no quadro a seguir:</text:span><text:span text:style-name="T890"><text:s/></text:span></text:p>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Opção</text:p>
          </table:table-cell>
          <table:table-cell table:style-name="TableCell898">
            <text:p text:style-name="P899">Quantidade</text:p>
          </table:table-cell>
          <table:table-cell table:style-name="TableCell900">
            <text:p text:style-name="P901">%</text:p>
          </table:table-cell>
        </table:table-row>
        <table:table-row table:style-name="TableRow902">
          <table:table-cell table:style-name="TableCell903">
            <text:p text:style-name="P904">Opção pela Migração</text:p>
          </table:table-cell>
          <table:table-cell table:style-name="TableCell905">
            <text:p text:style-name="P906">525</text:p>
          </table:table-cell>
          <table:table-cell table:style-name="TableCell907">
            <text:p text:style-name="P908">45,49</text:p>
          </table:table-cell>
        </table:table-row>
        <table:table-row table:style-name="TableRow909">
          <table:table-cell table:style-name="TableCell910">
            <text:p text:style-name="P911">Ativo</text:p>
          </table:table-cell>
          <table:table-cell table:style-name="TableCell912">
            <text:p text:style-name="P913">84</text:p>
          </table:table-cell>
          <table:table-cell table:style-name="TableCell914">
            <text:p text:style-name="P915"/>
          </table:table-cell>
        </table:table-row>
        <table:table-row table:style-name="TableRow916">
          <table:table-cell table:style-name="TableCell917">
            <text:p text:style-name="P918">Renda Vitalícia</text:p>
          </table:table-cell>
          <table:table-cell table:style-name="TableCell919">
            <text:p text:style-name="P920">197</text:p>
          </table:table-cell>
          <table:table-cell table:style-name="TableCell921">
            <text:p text:style-name="P922"/>
          </table:table-cell>
        </table:table-row>
        <table:table-row table:style-name="TableRow923">
          <table:table-cell table:style-name="TableCell924">
            <text:p text:style-name="P925">Prazo Certo</text:p>
          </table:table-cell>
          <table:table-cell table:style-name="TableCell926">
            <text:p text:style-name="P927">244</text:p>
          </table:table-cell>
          <table:table-cell table:style-name="TableCell928">
            <text:p text:style-name="P929"/>
          </table:table-cell>
        </table:table-row>
        <table:table-row table:style-name="TableRow930">
          <table:table-cell table:style-name="TableCell931">
            <text:p text:style-name="P932">Opção pela Não Migração</text:p>
          </table:table-cell>
          <table:table-cell table:style-name="TableCell933">
            <text:p text:style-name="P934">34</text:p>
          </table:table-cell>
          <table:table-cell table:style-name="TableCell935">
            <text:p text:style-name="P936">2,95%</text:p>
          </table:table-cell>
        </table:table-row>
        <table:table-row table:style-name="TableRow937">
          <table:table-cell table:style-name="TableCell938">
            <text:p text:style-name="P939">Sem Opção*</text:p>
          </table:table-cell>
          <table:table-cell table:style-name="TableCell940">
            <text:p text:style-name="P941">595</text:p>
          </table:table-cell>
          <table:table-cell table:style-name="TableCell942">
            <text:p text:style-name="P943">51,56%</text:p>
          </table:table-cell>
        </table:table-row>
        <table:table-row table:style-name="TableRow944">
          <table:table-cell table:style-name="TableCell945">
            <text:p text:style-name="P946">Total</text:p>
          </table:table-cell>
          <table:table-cell table:style-name="TableCell947">
            <text:p text:style-name="P948">1.154</text:p>
          </table:table-cell>
          <table:table-cell table:style-name="TableCell949">
            <text:p text:style-name="P950">100%</text:p>
          </table:table-cell>
        </table:table-row>
      </table:table>
      <text:p text:style-name="P951">*Participantes que não oficializarem sua opção permanecerão no Plano PBDC.</text:p>
      <text:p text:style-name="P952">A Consultoria Rodarte Nogueira, empresa contratada pela CIFRÃO, atualizou para 1º de dezembro de 2020 o valor do déficit do Plano PBDC dos participantes migrados para o MoedaPrev, cabendo a CMB a parcela do déficit de R$ 36.934.333,01 (trinta e seis milhões, novecentos e trinta e quatro mil, trezentos e trinta e três reais e um centavo).<text:s/></text:p>
      <text:p text:style-name="P953">De acordo com o Parecer nº 626/CTR/CGTR/DILIC, de 06/12/2019, a CIFRÃO também terá que encaminhar à PREVIC, no prazo de 90 dias após a conclusão do processo de migração, os seguintes documentos:</text:p>
      <text:list text:style-name="LFO28" text:continue-numbering="true">
        <text:list-item>
          <text:p text:style-name="P954">Ata de reunião do órgão estatutário competente da EFPC com o registro da data de finalização da operação e o cumprimento do inteiro teor do Termo de Migração; e</text:p>
        </text:list-item>
        <text:list-item>
          <text:p text:style-name="P955">Parecer atuarial contendo a situação patrimonial dos planos de benefícios envolvidos na operação, posicionado na data do recálculo e na data efetiva da migração, destacando o grupo de participantes e assistidos que optaram pela migração e se manifestando, conclusivamente, acerca da viabilidade dos planos de benefícios.</text:p>
        </text:list-item>
      </text:list>
      <text:p text:style-name="P956"/>
      <text:p text:style-name="P957"/>
      <text:p text:style-name="P958">NOTA 29<text:s/>– OUTROS RESULTADOS ABRANGENTES</text:p>
      <text:p text:style-name="P959">Em conformidade com o Comitê de Pronunciamento Contábil – CPC 26 (R1) e com base na análise da ASSISTANTS, o saldo de R$<text:s/>50.557.752,32<text:s/>foi evidenciado na Nota 26<text:s/>referente ao Plano de Benefício Definido do Quadro de Movimentação de Outros Resultados Abrangentes e calculado de acordo com os itens 56 a 60 – Reconhecimento e Mensuração – do Pronunciamento Técnico CPC 33 (R1), emitido pelo Comitê de Pronunciamento Contábil e referendado pela Deliberação CVM Nº 695 DE 13 de Dezembro de 2012.</text:p>
      <text:p text:style-name="P960">NOTA<text:s/>30<text:s/>– FATO RELEVANTE</text:p>
      <text:list text:style-name="LFO25">
        <text:list-item text:start-value="1">
          <text:p text:style-name="P961">A CMB ajuizou o processo nº 5045338-10.2018.4.02.5101 contra o BACEN para cobrança de custos fixos que foram retirados de contratos entre as partes na produção de Cédulas e Moedas, havendo compromisso entre as instituições de calcular tais valores posteriormente, apurados no valor da causa de<text:s/>R$ 694.125.832,74. Em 13/09/2019,<text:s/>houve sentença desfavorável à CMB julgando os pedidos improcedentes, havendo condenação em sucumbência no valor de R$ 69.412.583,27. Trata-se de ativo contingente classificado como “não provável”, pois o objeto da demanda é um crédito da CMB em face do BACEN. Contudo, está como não provável diante de decisão judicial contrária em primeira instância. Vale ressaltar que tal classificação é temporária, pois o processo parou na primeira instância por pedido de suspensão das partes para tentativa de composição. Não havendo composição, o feito tramitará normalmente, havendo ainda possibilidade de reversão em segunda instância no Tribunal Regional Federal – TRF2, no Superior Tribunal de Justiça – STJ e no Superior Tribunal Federal – STF.</text:p>
        </text:list-item>
      </text:list>
      <text:p text:style-name="P962">De modo que, não se trata de constituição de passivo contingente, pois não é demanda veiculada pelo BACEN, e não há discussão sobre crédito do BACEN como objeto da lide, mas de crédito da CMB em face daquela instituição.</text:p>
      <text:p text:style-name="P963"/>
      <text:list text:style-name="LFO25" text:continue-numbering="true">
        <text:list-item>
          <text:p text:style-name="P964">Com relação ao Acordo Coletivo de Trabalho de 2020, a CMB firmou acordo com o Sindicato em maio/2020, retroagindo a 2019. O ACT 2019/2020 manteve cláusulas num determinado patamar até agosto/20 e outros a partir de setembro/20.</text:p>
        </text:list-item>
      </text:list>
      <text:p text:style-name="P965"/>
      <text:list text:style-name="LFO25" text:continue-numbering="true">
        <text:list-item>
          <text:p text:style-name="P966">Com relação ao<text:s/>Processo Judicial SICPA - Ação<text:s/>Depósito<text:s/>Judicial<text:s/>–<text:s/>proposta em 01/08/2019 pela Casa da Moeda do Brasil – CMB em face de Sicpa Brasil Indústria de Tintas e Sistemas Ltda., em que pretende a tutela cautelar para depositar os valores relativos ao acordo firmado entre as partes, no bojo do processo n.º 0175750-85.2016.4.02.5101, homologado pelo juízo da 8ª Vara Federal do rio de<text:s/>janeiro<text:s/>em 19/10/2017, nos termos da sentença anexa.</text:p>
        </text:list-item>
      </text:list>
      <text:p text:style-name="P967">O mencionado acordo refere-se ao pagamento de dívida relativa ao contrato nº 245/2013 (SICOBE), no valor de R$ 351.394.142,96, sendo a forma de pagamento estabelecida da seguinte maneira: R$ 333.824.435,81 parcelados em 48 parcelas mensais, e os restantes, R$ 17.569.707,15 (5% do total), a serem pagos no prazo de 30 dias, contados do pagamento da última parcela do acordo.<text:s/></text:p>
      <text:p text:style-name="P968">A tutela cautelar requerida pela CMB fundamenta-se no processo administrativo de responsabilização PAR nº 00190.003728/2016-79, no qual foi determinada pelo Ilmo. Corregedor-Geral da União (CGR), em 22/02/2019, a suspensão cautelar de eventuais pagamentos que deveriam ser feitos pela Casa da Moeda do Brasil à SICPA. Por conta disso, a CMB, para não descumprir o acordo judicial avençado com a ré perante o juízo da 8ª Vara Federal, ajuizou a ação em apreço (nº 5051577-93.2019.4.02.5101).</text:p>
      <text:p text:style-name="P969">Cabe destacar que o pedido de depósito dos valores vincendos, com a retenção dos valores até que houvesse decisão definitiva por parte da CGU, já havia sido requerido anteriormente pela CMB nos autos do processo nº 0175750-85.2016.4.02.5101, onde fora homologado o acordo com a SICPA, mas foi negado pelo Juízo da 8ª VFRJ sob o fundamento de que não haveria previsão de suspensão cautelar do pagamento no instrumento do acordo judicial, além de considerar que estaria a empresa pública pretendendo tutela de urgência com base em fatos novos não contemplados no processo em questão.</text:p>
      <text:p text:style-name="P970">Em 08/08/2019, a CMB obteve a antecipação dos efeitos da tutela requerida nos autos do processo nº 5051577-93.2019.4.02.5101, cujo dispositivo da decisão foi proferido no seguinte sentido:<text:s/></text:p>
      <text:p text:style-name="P971">"Do exposto, DEFIRO A TUTELA DE URGÊNCIA requerida para autorizar a parte autora a depositar em conta à disposição deste Juízo as parcelas vincendas devidas em razão do acordo homologado por sentença proferida nos autos do processo nº 0175750-85.2016.4.02.510, conforme os prazos ali estipulados, sendo tais depósitos considerados como pagamento regular para o efeito de afastar as penalidades decorrentes do inadimplemento, conforme previstas no mesmo acordo supramencionado."</text:p>
      <text:p text:style-name="P972">Segundo planilha de pagamentos juntada pela CMB aos autos do processo nº 0175750-85.2016.4.02.5101 (Acordo Homologado), o valor do acordo foi quitado, parcialmente, da seguinte maneira: a CMB pagou R$133.008.079,14 através de notas fiscais; depositou em juízo R$32.756.522,70; e glosou R$176.352.003,52.</text:p>
      <text:p text:style-name="P973">Diante da manifestação da SICPA quanto ao descumprimento dos termos do acordo por parte da CMB, o Juízo da 8ª VFRJ proferiu no dia 16/12/2020 decisão nos autos do processo em epígrafe tecendo as seguintes considerações:</text:p>
      <text:p text:style-name="P974">"De fato, a CMB limitou-se a requerer o deferimento do depósito, em juízo, das parcelas mensais do acordo homologado, por sentença transitada em julgado, nos autos do apenso processo nº 0175750-85.2016.4.02.5101, sem qualquer ressalva, medida que foi, inclusive, deferida pelo juízo.</text:p>
      <text:p text:style-name="P975">Em verdade, verifico que a CMB pretende ampliar o objeto deste processo, obtendo a chancela judicial de abatimento/glosa do valor devido, promovida unilateralmente, com base em novos fundamentos, o que decerto não é possível.</text:p>
      <text:p text:style-name="P976">Deve a CMB, se e quando pretender a glosa/abatimento dos valores a pagar, promover o ajuizamento de demanda autônoma, sendo inviável o exame de tais questões neste processo.</text:p>
      <text:p text:style-name="P977">Pelo exposto, não conheço das razões expostas pela CMB nas petições dos eventos<text:s/>relacionados ao abatimento/glosa/redução/quitação do valor devido, fixado no acordo homologado no processo nº 0175750-85.2016.4.02.5101, por tratar-se de questões alheias ao objeto da demanda.</text:p>
      <text:p text:style-name="P978">Intimem-se as partes para ciência, ficando a CMB intimada, na mesma oportunidade, para comprovar o depósito integral de todos os valores não depositados em meses anteriores e/ou depositados parcialmente, em conformidade com o acordo homologado no processo nº 0175750-85.2016.4.02.5101, no prazo de 15 dias, sob pena de cessação dos efeitos da<text:s/>tutela anteriormente deferida."</text:p>
      <text:p text:style-name="P979">Dessa decisão, a CMB<text:s/>opôs embargos de declaração em<text:s/>29/01/2021 para que na supramencionada decisão sejam feitas as ressalvas requeridas pela CMB no tocante ao impedimento de levantamento dos depósitos até a manifestação conclusiva do Processo de Responsabilização nº 00190.003728/2016-79; direito de sustar o pagamento à Sicpa em relação às parcelas vincendas enquanto não forem ressarcidos os valores dos danos causados, bem como pagar<text:s/>a multa a ser aplicada pela CGU no mencionado PAR. Nos embargos, a CMB informa que está ciente da ordem judicial que determinou o depósito judicial integral de todos os valores não depositados em meses anteriores e/ou depositados parcialmente, dentro do prazo fixado de 15 dias.<text:s/></text:p>
      <text:p text:style-name="P980">Assim, a CMB encontra-se atualmente com decisão judicial em seu desfavor.<text:s/>Vale destacar, por fim, que o descumprimento da decisão implicará a cassação dos efeitos da tutela anteriormente deferida, ou seja, os depósitos efetuados deixarão de ser considerados pagamento regular, fazendo incidir contra a CMB<text:s/>a penalidade<text:s/>prevista no acordo decorrentes do inadimplemento.</text:p>
      <text:p text:style-name="P981">Dessa forma, a CMB procedeu o depósito judicial no dia 12/02/2021 no valor total de R$ 102.338.148,00.</text:p>
      <text:p text:style-name="P982"/>
      <text:list text:style-name="LFO25" text:continue-numbering="true">
        <text:list-item>
          <text:p text:style-name="P983">No dia 20 de agosto de 2018 a Casa da Moeda e a empresa CEPTIS assinaram um Instrumento Particular de Constituição de Parceria Contratual denominada "Pharos" para operação do SCORPIOS e fornecimento de Selo Fiscal Inteligente (selo fiscal de cigarro verde), em substituição ao contrato 0164/2012 em seu 6º termo aditivo.</text:p>
        </text:list-item>
      </text:list>
      <text:p text:style-name="P984">A Parceria Contratual teve início no dia 06 de setembro de 2018 com duração de dez anos.</text:p>
      <text:p text:style-name="P985">A Parceria Pharos é como uma associação, consubstanciando acordos e obrigações. Entretanto, apesar de não ser pessoa jurídica distinta, possui estrutura organizacional própria, conforme cláusula 6ª.</text:p>
      <text:p text:style-name="P986">Atualmente a Parceria Pharos está organizada da seguinte forma:</text:p>
      <text:p text:style-name="P987">1- Comitê Executivo - nível estratégico, órgão máximo de deliberação da Parceria Pharos, composto de dois representantes de cada Parceira. (base no item 6.2 a 6.13 do contrato);</text:p>
      <text:p text:style-name="P988">2- Comitê Gestor - nível tático, órgão de gestão do negócio da parceria, composto de dois representantes de cada Parceira. (base no item 6.14 e 6.15 do contrato);</text:p>
      <text:p text:style-name="P989">3- Administração da Parceria - nível operacional, responsáveis pela manutenção operacional do negócio da parceria, composto de um representante de cada Parceira. (base no item 6.6.11 do contrato);</text:p>
      <text:p text:style-name="P990">4- Comissão Financeira - nível operacional, responsáveis pela análise da prestação de contas, composto de um representante de cada Parceira. (base no item 6.6.9 do contrato);</text:p>
      <text:p text:style-name="P991">A Parceria Contratual define as responsabilidades da CMB e CEPTIS por meio da Matriz de Custos Pré Aprovada - MCPA onde cada uma das parceiras se compromete cumprir as atividades sob sua responsabilidade dentro do custo aprovado para cada atividade.</text:p>
      <text:p text:style-name="P992">O resultado operacional da parceria é repartido igualmente entre as partes, seja ele prejuízo ou ganho.</text:p>
      <text:p text:style-name="P993"><text:span text:style-name="T994">Todos os documentos da Parceria estão protegidos por sigilo comercial.</text:span></text:p>
      <text:p text:style-name="P995">NOTA 31<text:s/>– EVENTO SUBSEQUENTE</text:p>
      <text:p text:style-name="P996">COVID-19 (CORONAVÍRUS)</text:p>
      <text:p text:style-name="P997">O Comitê Gestor de Crise e a Direção da CMB decidiram postergar a implantação da fase 4<text:s/>do Plano de Retomada da CMB. A nova data estimada para a liberação do retorno de<text:s/>empregados com idade igual ou superior a 60 anos, é 23/03.<text:s/>Quanto ao retorno de todos os<text:s/>empregados às dependências da empresa, inclusive gestantes, lactantes e mães/pais de crianças menores que 12 anos, é<text:s/>06/04.</text:p>
      <text:p text:style-name="P998">Retorno à Fase 3</text:p>
      <text:p text:style-name="P999">Apesar de a vacina<text:s/>já ser uma realidade no Brasil,<text:s/>é importante que<text:s/>se continuem<text:s/>respeitando as recomendações e os protocolos de<text:s/>segurança contra a Covid-19, de modo que, a<text:s/>atual Diretoria da CMB acredita que os moedeiros são o principal ativo da Casa da Moeda porque são eles os responsáveis por executar as atividades que permitem à empresa honrar os compromissos firmados com os clientes. Segundo dados divulgados pela imprensa, o número de casos e óbitos por Covid-19 no estado do Rio de Janeiro voltou a subir e refletiu em aumento significativo dos números de casos suspeitos e confirmados dentre os empregados da Casa da Moeda. Considerando esse cenário, a Diretoria Executiva decidiu retroceder à fase 3 do Plano de Retomada da CMB, seguindo orientação da Medicina do Trabalho.</text:p>
      <text:p text:style-name="P1000">Depósito Judicial SICPA</text:p>
      <text:p text:style-name="P1001">Com decisão proferida em 16/12/2020, nos autos do processo nº 5051577-93.2019.4.02.5101/RJ (CMB x SICPA: medida cautelar para depósito em juízo das parcelas do acordo judicial homologado nos autos do processo judicial 0175750-85.2016.4.02.5101/RJ), o Juiz proferiu entendimento como indevida a compensação feita das parcelas devidas à SICPA, em razão do acordo frente a eventuais débitos desta com a CMB, por importar em ampliação objetiva da demanda após a citação do réu no feito. Em razão disso, determinou o juízo à CMB que comprove o depósito integral de todos os valores não depositados em meses anteriores, e/ou depositados parcialmente no prazo de 15 dias, sob pena de cessação dos efeitos da tutela deferida.</text:p>
      <text:p text:style-name="P1002">Dessa forma, a CMB procedeu o depósito judicial no dia 12/02/2021 no valor total de R$ 102.338.148,00.</text:p>
      <text:p text:style-name="P1003"/>
      <text:p text:style-name="P1004"/>
      <text:p text:style-name="P1005"/>
      <text:p text:style-name="P1006">Rio de Janeiro, 31<text:s/>de<text:s/>dezembro<text:s/>de 2020.</text:p>
      <text:p text:style-name="P1007"/>
      <text:p text:style-name="P1008"/>
      <text:p text:style-name="P1009"/>
      <text:p text:style-name="P1010"/>
      <text:p text:style-name="P1011">HUGO CAVALCANTE NOGUEIRA</text:p>
      <text:h text:style-name="P1012" text:outline-level="2">PRESIDENTE</text:h>
      <text:p text:style-name="P1013"><text:span text:style-name="T1014">CPF Nº<text:s/></text:span><text:span text:style-name="T1015">730.461.917-15</text:span></text:p>
      <text:h text:style-name="P1016" text:outline-level="2"/>
      <text:p text:style-name="P1017"/>
      <text:p text:style-name="P1018"/>
      <text:p text:style-name="P1019"/>
      <text:h text:style-name="P1020" text:outline-level="2">SÉRGIO PERINI RODRIGUES<text:s text:c="21"/><text:tab/><text:tab/>JEAN PEDRAZZA REICHE</text:h>
      <text:h text:style-name="P1021" text:outline-level="2">DIRETOR<text:tab/><text:tab/><text:tab/><text:tab/><text:tab/><text:tab/><text:tab/><text:tab/>DIRETOR<text:tab/><text:tab/><text:tab/><text:s/></text:h>
      <text:h text:style-name="P1022" text:outline-level="2">DE OPERAÇÕES<text:tab/><text:tab/><text:tab/><text:tab/><text:tab/><text:tab/><text:tab/>COMPLIANCE<text:s/>E GESTÃO</text:h>
      <text:h text:style-name="P1023" text:outline-level="2">CPF Nº<text:s/>795.926.357-49<text:s text:c="2"/><text:tab/><text:tab/><text:tab/><text:tab/><text:tab/><text:tab/>CPF Nº 053.956.847-35<text:s/></text:h>
      <text:h text:style-name="P1024" text:outline-level="2"/>
      <text:h text:style-name="P1025" text:outline-level="2"/>
      <text:h text:style-name="P1026" text:outline-level="2"/>
      <text:h text:style-name="P1027" text:outline-level="2">PAULO RICARDO DE MATTOS FERREIRA<text:s/><text:s text:c="16"/></text:h>
      <text:h text:style-name="P1028" text:outline-level="2">DIRETOR<text:tab/><text:tab/><text:tab/><text:tab/><text:tab/><text:s text:c="31"/></text:h>
      <text:h text:style-name="P1029" text:outline-level="2">DE INOVAÇÃO E MERCADO<text:tab/><text:tab/><text:tab/><text:tab/></text:h>
      <text:h text:style-name="P1030" text:outline-level="2">CPF Nº<text:s/>744.008.607-44<text:s text:c="2"/><text:tab/><text:tab/><text:tab/><text:tab/><text:s text:c="21"/></text:h>
      <text:h text:style-name="P1031" text:outline-level="2"/>
      <text:p text:style-name="Normal"/>
      <text:p text:style-name="Normal"/>
      <text:p text:style-name="P1032">RAMON AGOSTINHO PONTES</text:p>
      <text:p text:style-name="P1033">CONTADOR</text:p>
      <text:p text:style-name="P1034">CPF: 111.991.767-02</text:p>
      <text:p text:style-name="P1035">CRC – RJ118695/O-1</text:p>
      <text:h text:style-name="P1036" text:outline-level="2"/>
      <text:h text:style-name="P1037" text:outline-level="2"/>
      <text:h text:style-name="P1038" text:outline-level="2"/>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fo:font-size="0pt" style:font-size-asian="0pt" style:font-size-complex="0pt"/>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4%"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style:style style:name="default0" style:display-name="default" style:family="paragraph" style:parent-style-name="Normal">
      <style:paragraph-properties style:text-autospace="none"/>
      <style:text-properties style:font-name-asian="Calibri"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x_msonormal" style:display-name="x_msonormal"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Cabeçalho"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h text:style-name="Título2" text:outline-level="2"><draw:frame draw:style-name="a0" draw:name="Picture 7" text:anchor-type="as-char" svg:x="0in" svg:y="0in" svg:width="6.72778in" svg:height="0.88681in" style:rel-width="scale" style:rel-height="scale"><draw:image xlink:href="media/image1.jpeg" xlink:type="simple" xlink:show="embed" xlink:actuate="onLoad"/><svg:title/><svg:desc/></draw:frame></text:h>
        <text:h text:style-name="P2" text:outline-level="2">NOTAS EXPLICATIVAS ÀS DEMONSTRAÇÕES CONTÁBEIS</text:h>
        <text:h text:style-name="P3" text:outline-level="2">EXERCÍCIO 2020</text:h>
        <text:p text:style-name="P4"/>
      </style:header>
      <style:footer>
        <text:p text:style-name="Rodapé"><draw:frame draw:style-name="F5" text:anchor-type="paragraph" svg:x="7.8236in" svg:y="0.6777in" draw:z-index="0"><draw:text-box fo:min-height="0in" fo:min-width="0in"><text:p text:style-name="Cabeçalho"><text:span text:style-name="Númerodepágina"><text:page-number text:fixed="false">1</text:page-number></text:span></text:p></draw:text-box></draw:frame><draw:frame draw:style-name="a2" draw:name="Picture 9" text:anchor-type="as-char" svg:x="0in" svg:y="0in" svg:width="6.72778in" svg:height="0.7840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derson Tinoco Nunes</meta:initial-creator>
    <dc:creator>Alex Aurelino Albuquerque Nunes</dc:creator>
    <meta:creation-date>2021-05-04T17:05:00Z</meta:creation-date>
    <dc:date>2021-05-04T17:05:00Z</dc:date>
    <meta:print-date>2021-03-16T02:02:00Z</meta:print-date>
    <meta:template xlink:href="Normal" xlink:type="simple"/>
    <meta:editing-cycles>2</meta:editing-cycles>
    <meta:editing-duration>PT60S</meta:editing-duration>
    <meta:document-statistic meta:page-count="3" meta:paragraph-count="266" meta:word-count="20885" meta:character-count="133398" meta:row-count="939" meta:non-whitespace-character-count="112779"/>
  </office:meta>
</office:document-meta>
</file>