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8064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0.1864583333333cm" style:use-optimal-column-width="true"/>
    </style:style>
    <style:style style:name="co7" style:family="table-column">
      <style:table-column-properties fo:break-before="auto" style:column-width="17.2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TERCEIRIZAD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MATR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LOTAÇÃO/ÓRGÃO GESTOR</text:p>
          </table:table-cell>
          <table:table-cell office:value-type="string" table:style-name="ce3">
            <text:p>FUNÇÃO / CARGO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MPRESA</text:p>
          </table:table-cell>
          <table:table-cell office:value-type="string" table:style-name="ce5">
            <text:p>ATIVIDADE DA EMPRESA CONTRATADA</text:p>
          </table:table-cell>
          <table:table-cell table:number-columns-repeated="16377" table:style-name="ce6"/>
        </table:table-row>
        <table:table-row table:style-name="ro1">
          <table:table-cell office:value-type="float" office:value="782699" table:style-name="ce7">
            <text:p>78269-9</text:p>
          </table:table-cell>
          <table:table-cell office:value-type="string" table:style-name="ce8">
            <text:p>Danilo dos Santos Cunha</text:p>
          </table:table-cell>
          <table:table-cell office:value-type="string" table:style-name="ce9">
            <text:p>DEMAQ</text:p>
          </table:table-cell>
          <table:table-cell office:value-type="string" table:style-name="ce10">
            <text:p>Analista de Projetos e Operações</text:p>
          </table:table-cell>
          <table:table-cell office:value-type="string" table:style-name="ce11">
            <text:p>XXX.624.617-XX</text:p>
          </table:table-cell>
          <table:table-cell office:value-type="string" table:style-name="ce8">
            <text:p>HAZTEC TECNOLOGIA E PLANEJAMENTO AMBIENTAL S/A.</text:p>
          </table:table-cell>
          <table:table-cell office:value-type="string" table:style-name="ce12">
            <text:p>Atividades técnicas relacionadas a engenharia e arquitetura não especificadas anteriormente</text:p>
          </table:table-cell>
          <table:table-cell table:number-columns-repeated="16377"/>
        </table:table-row>
        <table:table-row table:style-name="ro1">
          <table:table-cell office:value-type="float" office:value="781984" table:style-name="ce7">
            <text:p>78198-4</text:p>
          </table:table-cell>
          <table:table-cell office:value-type="string" table:style-name="ce8">
            <text:p>Kleydnilson lemos Mendonça</text:p>
          </table:table-cell>
          <table:table-cell office:value-type="string" table:style-name="ce9">
            <text:p>DEMAQ</text:p>
          </table:table-cell>
          <table:table-cell office:value-type="string" table:style-name="ce10">
            <text:p>Líder de Operação</text:p>
          </table:table-cell>
          <table:table-cell office:value-type="string" table:style-name="ce11">
            <text:p>XXX.375.147-XX</text:p>
          </table:table-cell>
          <table:table-cell office:value-type="string" table:style-name="ce8">
            <text:p>HAZTEC TECNOLOGIA E PLANEJAMENTO AMBIENTAL S/A.</text:p>
          </table:table-cell>
          <table:table-cell office:value-type="string" table:style-name="ce12">
            <text:p>Atividades técnicas relacionadas a engenharia e arquitetura não especificadas anteriormente</text:p>
          </table:table-cell>
          <table:table-cell table:number-columns-repeated="16377"/>
        </table:table-row>
        <table:table-row table:style-name="ro1">
          <table:table-cell office:value-type="float" office:value="781987" table:style-name="ce7">
            <text:p>78198-7</text:p>
          </table:table-cell>
          <table:table-cell office:value-type="string" table:style-name="ce8">
            <text:p>Luciano Torres de Abreu</text:p>
          </table:table-cell>
          <table:table-cell office:value-type="string" table:style-name="ce9">
            <text:p>DEMAQ</text:p>
          </table:table-cell>
          <table:table-cell office:value-type="string" table:style-name="ce10">
            <text:p>Motorista de Caminhão</text:p>
          </table:table-cell>
          <table:table-cell office:value-type="string" table:style-name="ce11">
            <text:p>XXX.703.487-XX</text:p>
          </table:table-cell>
          <table:table-cell office:value-type="string" table:style-name="ce8">
            <text:p>HAZTEC TECNOLOGIA E PLANEJAMENTO AMBIENTAL S/A.</text:p>
          </table:table-cell>
          <table:table-cell office:value-type="string" table:style-name="ce12">
            <text:p>Atividades técnicas relacionadas a engenharia e arquitetura não especificadas anteriormente</text:p>
          </table:table-cell>
          <table:table-cell table:number-columns-repeated="16377"/>
        </table:table-row>
        <table:table-row table:style-name="ro1">
          <table:table-cell office:value-type="float" office:value="782447" table:style-name="ce7">
            <text:p>78244-7</text:p>
          </table:table-cell>
          <table:table-cell office:value-type="string" table:style-name="ce8">
            <text:p>Gildo Viana Lopes</text:p>
          </table:table-cell>
          <table:table-cell office:value-type="string" table:style-name="ce9">
            <text:p>DEMAQ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XXX.393.197-XX</text:p>
          </table:table-cell>
          <table:table-cell office:value-type="string" table:style-name="ce8">
            <text:p>HAZTEC TECNOLOGIA E PLANEJAMENTO AMBIENTAL S/A.</text:p>
          </table:table-cell>
          <table:table-cell office:value-type="string" table:style-name="ce12">
            <text:p>Atividades técnicas relacionadas a engenharia e arquitetura não especificadas anteriormente</text:p>
          </table:table-cell>
          <table:table-cell table:number-columns-repeated="16377"/>
        </table:table-row>
        <table:table-row table:style-name="ro1">
          <table:table-cell office:value-type="float" office:value="781995" table:style-name="ce7">
            <text:p>78199-5</text:p>
          </table:table-cell>
          <table:table-cell office:value-type="string" table:style-name="ce8">
            <text:p>Gilson de Oliveira Carneiro</text:p>
          </table:table-cell>
          <table:table-cell office:value-type="string" table:style-name="ce9">
            <text:p>DEMAQ</text:p>
          </table:table-cell>
          <table:table-cell office:value-type="string" table:style-name="ce10">
            <text:p>Operador de Empilhadeira<text:s/></text:p>
          </table:table-cell>
          <table:table-cell office:value-type="string" table:style-name="ce11">
            <text:p>XXX.984.107-XX</text:p>
          </table:table-cell>
          <table:table-cell office:value-type="string" table:style-name="ce8">
            <text:p>HAZTEC TECNOLOGIA E PLANEJAMENTO AMBIENTAL S/A.</text:p>
          </table:table-cell>
          <table:table-cell office:value-type="string" table:style-name="ce12">
            <text:p>Atividades técnicas relacionadas a engenharia e arquitetura não especificadas anteriormente</text:p>
          </table:table-cell>
          <table:table-cell table:number-columns-repeated="16377"/>
        </table:table-row>
        <table:table-row table:style-name="ro1">
          <table:table-cell office:value-type="float" office:value="783989" table:style-name="ce7">
            <text:p>78398-9</text:p>
          </table:table-cell>
          <table:table-cell office:value-type="string" table:style-name="ce8">
            <text:p>Marcos Antonio de O. Aredes Neto</text:p>
          </table:table-cell>
          <table:table-cell office:value-type="string" table:style-name="ce9">
            <text:p>DEMAQ</text:p>
          </table:table-cell>
          <table:table-cell office:value-type="string" table:style-name="ce10">
            <text:p>Operador de Empilhadeira<text:s/></text:p>
          </table:table-cell>
          <table:table-cell office:value-type="string" table:style-name="ce11">
            <text:p>XXX.893.977-XX</text:p>
          </table:table-cell>
          <table:table-cell office:value-type="string" table:style-name="ce8">
            <text:p>HAZTEC TECNOLOGIA E PLANEJAMENTO AMBIENTAL S/A.</text:p>
          </table:table-cell>
          <table:table-cell office:value-type="string" table:style-name="ce12">
            <text:p>Atividades técnicas relacionadas a engenharia e arquitetura não especificadas anteriormente</text:p>
          </table:table-cell>
          <table:table-cell table:number-columns-repeated="16377"/>
        </table:table-row>
        <table:table-row table:style-name="ro1">
          <table:table-cell office:value-type="float" office:value="782071" table:style-name="ce7">
            <text:p>78207-1</text:p>
          </table:table-cell>
          <table:table-cell office:value-type="string" table:style-name="ce8">
            <text:p>Cleber Tobias Ramos</text:p>
          </table:table-cell>
          <table:table-cell office:value-type="string" table:style-name="ce9">
            <text:p>DEMAQ</text:p>
          </table:table-cell>
          <table:table-cell office:value-type="string" table:style-name="ce10">
            <text:p>Assistente Operacional</text:p>
          </table:table-cell>
          <table:table-cell office:value-type="string" table:style-name="ce11">
            <text:p>XXX.089.257-XX</text:p>
          </table:table-cell>
          <table:table-cell office:value-type="string" table:style-name="ce8">
            <text:p>HAZTEC TECNOLOGIA E PLANEJAMENTO AMBIENTAL S/A.</text:p>
          </table:table-cell>
          <table:table-cell office:value-type="string" table:style-name="ce12">
            <text:p>Atividades técnicas relacionadas a engenharia e arquitetura não especificadas anteriormente</text:p>
          </table:table-cell>
          <table:table-cell table:number-columns-repeated="16377"/>
        </table:table-row>
        <table:table-row table:style-name="ro1">
          <table:table-cell office:value-type="float" office:value="780955" table:style-name="ce7">
            <text:p>78095-5</text:p>
          </table:table-cell>
          <table:table-cell office:value-type="string" table:style-name="ce8">
            <text:p>Valdenir Jose Maria</text:p>
          </table:table-cell>
          <table:table-cell office:value-type="string" table:style-name="ce9">
            <text:p>DEMAQ</text:p>
          </table:table-cell>
          <table:table-cell office:value-type="string" table:style-name="ce10">
            <text:p>Assistente Operacional</text:p>
          </table:table-cell>
          <table:table-cell office:value-type="string" table:style-name="ce11">
            <text:p>XXX.910.327-XX</text:p>
          </table:table-cell>
          <table:table-cell office:value-type="string" table:style-name="ce8">
            <text:p>HAZTEC TECNOLOGIA E PLANEJAMENTO AMBIENTAL S/A.</text:p>
          </table:table-cell>
          <table:table-cell office:value-type="string" table:style-name="ce12">
            <text:p>Atividades técnicas relacionadas a engenharia e arquitetura não especificadas anteriormente</text:p>
          </table:table-cell>
          <table:table-cell table:number-columns-repeated="16377"/>
        </table:table-row>
        <table:table-row table:style-name="ro1">
          <table:table-cell office:value-type="float" office:value="785605" table:style-name="ce7">
            <text:p>78560-5</text:p>
          </table:table-cell>
          <table:table-cell office:value-type="string" table:style-name="ce8">
            <text:p>Almir Salustiano da Silva</text:p>
          </table:table-cell>
          <table:table-cell office:value-type="string" table:style-name="ce9">
            <text:p>DEMAQ</text:p>
          </table:table-cell>
          <table:table-cell office:value-type="string" table:style-name="ce10">
            <text:p>Assistente Operacional</text:p>
          </table:table-cell>
          <table:table-cell office:value-type="string" table:style-name="ce11">
            <text:p>XXX.512.947-XX</text:p>
          </table:table-cell>
          <table:table-cell office:value-type="string" table:style-name="ce8">
            <text:p>HAZTEC TECNOLOGIA E PLANEJAMENTO AMBIENTAL S/A.</text:p>
          </table:table-cell>
          <table:table-cell office:value-type="string" table:style-name="ce12">
            <text:p>Atividades técnicas relacionadas a engenharia e arquitetura não especificadas anteriormente</text:p>
          </table:table-cell>
          <table:table-cell table:number-columns-repeated="16377"/>
        </table:table-row>
        <table:table-row table:style-name="ro1">
          <table:table-cell office:value-type="float" office:value="785679" table:style-name="ce7">
            <text:p>78567-9</text:p>
          </table:table-cell>
          <table:table-cell office:value-type="string" table:style-name="ce8">
            <text:p>Jaime Lopes Coelho<text:s/></text:p>
          </table:table-cell>
          <table:table-cell office:value-type="string" table:style-name="ce9">
            <text:p>DEMAQ</text:p>
          </table:table-cell>
          <table:table-cell office:value-type="string" table:style-name="ce10">
            <text:p>Assistente Operacional</text:p>
          </table:table-cell>
          <table:table-cell office:value-type="string" table:style-name="ce11">
            <text:p>XXX.454.267-XX</text:p>
          </table:table-cell>
          <table:table-cell office:value-type="string" table:style-name="ce8">
            <text:p>HAZTEC TECNOLOGIA E PLANEJAMENTO AMBIENTAL S/A.</text:p>
          </table:table-cell>
          <table:table-cell office:value-type="string" table:style-name="ce12">
            <text:p>Atividades técnicas relacionadas a engenharia e arquitetura não especificadas anteriormente</text:p>
          </table:table-cell>
          <table:table-cell table:number-columns-repeated="16377"/>
        </table:table-row>
        <table:table-row table:style-name="ro1">
          <table:table-cell office:value-type="float" office:value="785608" table:style-name="ce7">
            <text:p>78560-8</text:p>
          </table:table-cell>
          <table:table-cell office:value-type="string" table:style-name="ce8">
            <text:p>Valdemir Cunha de Figueiredo</text:p>
          </table:table-cell>
          <table:table-cell office:value-type="string" table:style-name="ce9">
            <text:p>DEMAQ</text:p>
          </table:table-cell>
          <table:table-cell office:value-type="string" table:style-name="ce10">
            <text:p>Assistente Operacional</text:p>
          </table:table-cell>
          <table:table-cell office:value-type="string" table:style-name="ce11">
            <text:p>XXX.438.197-XX</text:p>
          </table:table-cell>
          <table:table-cell office:value-type="string" table:style-name="ce8">
            <text:p>HAZTEC TECNOLOGIA E PLANEJAMENTO AMBIENTAL S/A.</text:p>
          </table:table-cell>
          <table:table-cell office:value-type="string" table:style-name="ce12">
            <text:p>Atividades técnicas relacionadas a engenharia e arquitetura não especificadas anteriorm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860-8</text:p>
          </table:table-cell>
          <table:table-cell office:value-type="string" table:style-name="ce8">
            <text:p>Flavio Simplicio Duraes de Alcantara</text:p>
          </table:table-cell>
          <table:table-cell office:value-type="string" table:style-name="ce13">
            <text:p>DEGEP/SEBAS</text:p>
          </table:table-cell>
          <table:table-cell office:value-type="string" table:style-name="ce14">
            <text:p>Atendimento ao consumidor/beneficiário</text:p>
          </table:table-cell>
          <table:table-cell office:value-type="string" table:style-name="ce11">
            <text:p>XXX.298.587-XX</text:p>
          </table:table-cell>
          <table:table-cell office:value-type="string" table:style-name="ce8">
            <text:p>CABERJ INTEGRAL SAÚDE</text:p>
          </table:table-cell>
          <table:table-cell office:value-type="string" table:style-name="ce12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772-5</text:p>
          </table:table-cell>
          <table:table-cell office:value-type="string" table:style-name="ce8">
            <text:p>Felipe da Silva Barbosa</text:p>
          </table:table-cell>
          <table:table-cell office:value-type="string" table:style-name="ce13">
            <text:p>DEGEP/SEBAS</text:p>
          </table:table-cell>
          <table:table-cell office:value-type="string" table:style-name="ce14">
            <text:p>Atendimento ao consumidor/beneficiário</text:p>
          </table:table-cell>
          <table:table-cell office:value-type="string" table:style-name="ce11">
            <text:p>XXX690.277-XX</text:p>
          </table:table-cell>
          <table:table-cell office:value-type="string" table:style-name="ce8">
            <text:p>CABERJ INTEGRAL SAÚDE</text:p>
          </table:table-cell>
          <table:table-cell office:value-type="string" table:style-name="ce12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861-8</text:p>
          </table:table-cell>
          <table:table-cell office:value-type="string" table:style-name="ce8">
            <text:p>Iris Silva das Chagas</text:p>
          </table:table-cell>
          <table:table-cell office:value-type="string" table:style-name="ce13">
            <text:p>DEGEP/SEBAS (ambulatório)</text:p>
          </table:table-cell>
          <table:table-cell office:value-type="string" table:style-name="ce14">
            <text:p>Médica/ Medicina de Família</text:p>
          </table:table-cell>
          <table:table-cell office:value-type="string" table:style-name="ce11">
            <text:p>XXX.642.457-XX</text:p>
          </table:table-cell>
          <table:table-cell office:value-type="string" table:style-name="ce8">
            <text:p>CABERJ INTEGRAL SAÚDE</text:p>
          </table:table-cell>
          <table:table-cell office:value-type="string" table:style-name="ce12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869-1</text:p>
          </table:table-cell>
          <table:table-cell office:value-type="string" table:style-name="ce8">
            <text:p>Fernanda da Conceicao Brito</text:p>
          </table:table-cell>
          <table:table-cell office:value-type="string" table:style-name="ce13">
            <text:p>DEGEP/SEBAS (ambulatório)</text:p>
          </table:table-cell>
          <table:table-cell office:value-type="string" table:style-name="ce14">
            <text:p>Técnica em enfermagem<text:s text:c="3"/></text:p>
          </table:table-cell>
          <table:table-cell office:value-type="string" table:style-name="ce11">
            <text:p>XXX.076.817-XX</text:p>
          </table:table-cell>
          <table:table-cell office:value-type="string" table:style-name="ce8">
            <text:p>CABERJ INTEGRAL SAÚDE</text:p>
          </table:table-cell>
          <table:table-cell office:value-type="string" table:style-name="ce12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868-9</text:p>
          </table:table-cell>
          <table:table-cell office:value-type="string" table:style-name="ce8">
            <text:p>Sayuri Matida Ouverney</text:p>
          </table:table-cell>
          <table:table-cell office:value-type="string" table:style-name="ce13">
            <text:p>DEGEP/SEBAS (ambulatório)</text:p>
          </table:table-cell>
          <table:table-cell office:value-type="string" table:style-name="ce14">
            <text:p>Fisioterapeuta<text:s text:c="3"/></text:p>
          </table:table-cell>
          <table:table-cell office:value-type="string" table:style-name="ce11">
            <text:p>XXX.697.377-XX</text:p>
          </table:table-cell>
          <table:table-cell office:value-type="string" table:style-name="ce8">
            <text:p>CABERJ INTEGRAL SAÚDE</text:p>
          </table:table-cell>
          <table:table-cell office:value-type="string" table:style-name="ce12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float" office:value="784790" table:style-name="ce7">
            <text:p>78479-0</text:p>
          </table:table-cell>
          <table:table-cell office:value-type="string" table:style-name="ce8">
            <text:p>Jonas Araújo Dos Santo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Coordenador<text:s/></text:p>
          </table:table-cell>
          <table:table-cell office:value-type="string" table:style-name="ce11">
            <text:p>XXX.522.19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38" table:style-name="ce7">
            <text:p>78463-8</text:p>
          </table:table-cell>
          <table:table-cell office:value-type="string" table:style-name="ce8">
            <text:p>Adriana De Oliveira B. Ferreir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Encarregada<text:s/></text:p>
          </table:table-cell>
          <table:table-cell office:value-type="string" table:style-name="ce11">
            <text:p>XXX.595.05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8464" table:style-name="ce7">
            <text:p>77846-4</text:p>
          </table:table-cell>
          <table:table-cell office:value-type="string" table:style-name="ce8">
            <text:p>Adelson Dantas Buriti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Encarregado<text:s/></text:p>
          </table:table-cell>
          <table:table-cell office:value-type="string" table:style-name="ce11">
            <text:p>XXX.412.35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3017" table:style-name="ce7">
            <text:p>78301-7</text:p>
          </table:table-cell>
          <table:table-cell office:value-type="string" table:style-name="ce8">
            <text:p>Clesio Pereira Dos Santo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Encarregado de Jardinagem<text:s/></text:p>
          </table:table-cell>
          <table:table-cell office:value-type="string" table:style-name="ce11">
            <text:p>XXX.577.35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2114" table:style-name="ce7">
            <text:p>78211-4</text:p>
          </table:table-cell>
          <table:table-cell office:value-type="string" table:style-name="ce8">
            <text:p>Maria Claudia Lima Do Nasciment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Encarregada<text:s/></text:p>
          </table:table-cell>
          <table:table-cell office:value-type="string" table:style-name="ce11">
            <text:p>XXX.513.3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28" table:style-name="ce7">
            <text:p>78612-8</text:p>
          </table:table-cell>
          <table:table-cell office:value-type="string" table:style-name="ce8">
            <text:p>Katia Helena Silva Santanna Lisbo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Almoxarifado<text:s/></text:p>
          </table:table-cell>
          <table:table-cell office:value-type="string" table:style-name="ce11">
            <text:p>XXX.446.34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0437" table:style-name="ce7">
            <text:p>78043-7</text:p>
          </table:table-cell>
          <table:table-cell office:value-type="string" table:style-name="ce8">
            <text:p>Manoel Pereira Da Silv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Op. de Roçadeira</text:p>
          </table:table-cell>
          <table:table-cell office:value-type="string" table:style-name="ce11">
            <text:p>XXX.731.05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9897" table:style-name="ce7">
            <text:p>77989-7</text:p>
          </table:table-cell>
          <table:table-cell office:value-type="string" table:style-name="ce8">
            <text:p>Valdeci Dos Santo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Op. de Roçadeira</text:p>
          </table:table-cell>
          <table:table-cell office:value-type="string" table:style-name="ce11">
            <text:p>XXX.635.88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09" table:style-name="ce7">
            <text:p>78470-9</text:p>
          </table:table-cell>
          <table:table-cell office:value-type="string" table:style-name="ce8">
            <text:p>Paulo Sergio Nune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Op. de Roçadeira</text:p>
          </table:table-cell>
          <table:table-cell office:value-type="string" table:style-name="ce11">
            <text:p>XXX.431.27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9324" table:style-name="ce7">
            <text:p>77932-4</text:p>
          </table:table-cell>
          <table:table-cell office:value-type="string" table:style-name="ce8">
            <text:p>Robson Machado De Souz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Op. de Trator<text:s/></text:p>
          </table:table-cell>
          <table:table-cell office:value-type="string" table:style-name="ce11">
            <text:p>XXX.085.46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311" table:style-name="ce7">
            <text:p>78431-1</text:p>
          </table:table-cell>
          <table:table-cell office:value-type="string" table:style-name="ce8">
            <text:p>Adenilson Ferreir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Jardineiro<text:s/></text:p>
          </table:table-cell>
          <table:table-cell office:value-type="string" table:style-name="ce11">
            <text:p>XXX.109.12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280" table:style-name="ce7">
            <text:p>78528-0</text:p>
          </table:table-cell>
          <table:table-cell office:value-type="string" table:style-name="ce8">
            <text:p>Sebastião Moura Da Cost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Jardineiro<text:s/></text:p>
          </table:table-cell>
          <table:table-cell office:value-type="string" table:style-name="ce11">
            <text:p>XXX.394.45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1983" table:style-name="ce7">
            <text:p>78198-3</text:p>
          </table:table-cell>
          <table:table-cell office:value-type="string" table:style-name="ce8">
            <text:p>Edivan Luis Almeida Silv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Jardineiro<text:s/></text:p>
          </table:table-cell>
          <table:table-cell office:value-type="string" table:style-name="ce11">
            <text:p>XXX.196.66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225" table:style-name="ce7">
            <text:p>78722-5</text:p>
          </table:table-cell>
          <table:table-cell office:value-type="string" table:style-name="ce8">
            <text:p>Yuri Balbino Mot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Jardinagem<text:s/></text:p>
          </table:table-cell>
          <table:table-cell office:value-type="string" table:style-name="ce11">
            <text:p>XXX.198.7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611" table:style-name="ce7">
            <text:p>78761-1</text:p>
          </table:table-cell>
          <table:table-cell office:value-type="string" table:style-name="ce8">
            <text:p>Marcos Dos Santo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Jardinagem<text:s/></text:p>
          </table:table-cell>
          <table:table-cell office:value-type="string" table:style-name="ce11">
            <text:p>XXX.481.32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29" table:style-name="ce7">
            <text:p>78792-9</text:p>
          </table:table-cell>
          <table:table-cell office:value-type="string" table:style-name="ce8">
            <text:p>Jeferson Ricardo De M Wille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Jardinagem<text:s/></text:p>
          </table:table-cell>
          <table:table-cell office:value-type="string" table:style-name="ce11">
            <text:p>XXX.243.1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653" table:style-name="ce7">
            <text:p>78765-3</text:p>
          </table:table-cell>
          <table:table-cell office:value-type="string" table:style-name="ce8">
            <text:p>Fernando Marcelo De Souz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Jardinagem<text:s/></text:p>
          </table:table-cell>
          <table:table-cell office:value-type="string" table:style-name="ce11">
            <text:p>XXX.591.56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593" table:style-name="ce7">
            <text:p>78859-3</text:p>
          </table:table-cell>
          <table:table-cell office:value-type="string" table:style-name="ce8">
            <text:p>Fabiana Froes<text:s/>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Engenheira Agrônoma<text:s/></text:p>
          </table:table-cell>
          <table:table-cell office:value-type="string" table:style-name="ce11">
            <text:p>XXX.825.61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279" table:style-name="ce7">
            <text:p>78827-9</text:p>
          </table:table-cell>
          <table:table-cell office:value-type="string" table:style-name="ce8">
            <text:p>Alessandro De Oliveira<text:s/>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Tec. Segurança do Trabalho</text:p>
          </table:table-cell>
          <table:table-cell office:value-type="string" table:style-name="ce11">
            <text:p>XXX.121.59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404" table:style-name="ce7">
            <text:p>78840-4</text:p>
          </table:table-cell>
          <table:table-cell office:value-type="string" table:style-name="ce8">
            <text:p>Alan Da Silva Pereir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144.99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52" table:style-name="ce7">
            <text:p>78475-2</text:p>
          </table:table-cell>
          <table:table-cell office:value-type="string" table:style-name="ce8">
            <text:p>Ana Claudia De Souza Café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538.09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397" table:style-name="ce7">
            <text:p>78639-7</text:p>
          </table:table-cell>
          <table:table-cell office:value-type="string" table:style-name="ce8">
            <text:p>Anderson Bonfim Nasciment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689.06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405" table:style-name="ce7">
            <text:p>78840-5</text:p>
          </table:table-cell>
          <table:table-cell office:value-type="string" table:style-name="ce8">
            <text:p>Andrea Dias De Almeid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300.17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098" table:style-name="ce7">
            <text:p>78609-8</text:p>
          </table:table-cell>
          <table:table-cell office:value-type="string" table:style-name="ce8">
            <text:p>Andreia França De Lim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288.30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543" table:style-name="ce7">
            <text:p>78654-3</text:p>
          </table:table-cell>
          <table:table-cell office:value-type="string" table:style-name="ce8">
            <text:p>Artur Nilton Machado De Souz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159.11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4" table:style-name="ce7">
            <text:p>78863-4</text:p>
          </table:table-cell>
          <table:table-cell office:value-type="string" table:style-name="ce8">
            <text:p>Bárbara Batista Dos Santos<text:s/>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073.27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403" table:style-name="ce7">
            <text:p>78840-3</text:p>
          </table:table-cell>
          <table:table-cell office:value-type="string" table:style-name="ce8">
            <text:p>Carliane Barbosa De Araúj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433.45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464" table:style-name="ce7">
            <text:p>78746-4</text:p>
          </table:table-cell>
          <table:table-cell office:value-type="string" table:style-name="ce8">
            <text:p>Carlos Alberto Maurelli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685.45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3892" table:style-name="ce7">
            <text:p>78389-2</text:p>
          </table:table-cell>
          <table:table-cell office:value-type="string" table:style-name="ce8">
            <text:p>Claudete Barbosa Bezerr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998.144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54" table:style-name="ce7">
            <text:p>78465-4</text:p>
          </table:table-cell>
          <table:table-cell office:value-type="string" table:style-name="ce8">
            <text:p>Claudia Rodriguês Da S. Do Nasciment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543.61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566" table:style-name="ce7">
            <text:p>78556-6</text:p>
          </table:table-cell>
          <table:table-cell office:value-type="string" table:style-name="ce8">
            <text:p>Cristiane Dos Reis Cost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175.91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6" table:style-name="ce7">
            <text:p>78863-6</text:p>
          </table:table-cell>
          <table:table-cell office:value-type="string" table:style-name="ce8">
            <text:p>David Dos Santos Fonseca<text:s/>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612.3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9040" table:style-name="ce7">
            <text:p>77904-0</text:p>
          </table:table-cell>
          <table:table-cell office:value-type="string" table:style-name="ce8">
            <text:p>Denilson Barbosa Silv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828.07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396" table:style-name="ce7">
            <text:p>78639-6</text:p>
          </table:table-cell>
          <table:table-cell office:value-type="string" table:style-name="ce8">
            <text:p>Diego Cosmo De Jesus Serrã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331.57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015" table:style-name="ce7">
            <text:p>78701-5</text:p>
          </table:table-cell>
          <table:table-cell office:value-type="string" table:style-name="ce8">
            <text:p>Diogo Do Imperio Sale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317.28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46" table:style-name="ce7">
            <text:p>78614-6</text:p>
          </table:table-cell>
          <table:table-cell office:value-type="string" table:style-name="ce8">
            <text:p>Douglas Barroso De Oliveir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142.11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407" table:style-name="ce7">
            <text:p>78840-7</text:p>
          </table:table-cell>
          <table:table-cell office:value-type="string" table:style-name="ce8">
            <text:p>Edilson Almeida Da Silv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217.40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492" table:style-name="ce7">
            <text:p>78649-2</text:p>
          </table:table-cell>
          <table:table-cell office:value-type="string" table:style-name="ce8">
            <text:p>Edinalva Dos Santos Reg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664.52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561" table:style-name="ce7">
            <text:p>78856-1</text:p>
          </table:table-cell>
          <table:table-cell office:value-type="string" table:style-name="ce8">
            <text:p>Elisete Antunes<text:s/>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346.1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234" table:style-name="ce7">
            <text:p>78523-4</text:p>
          </table:table-cell>
          <table:table-cell office:value-type="string" table:style-name="ce8">
            <text:p>Ester Pereira De Assis Andrade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578.836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69" table:style-name="ce7">
            <text:p>78466-9</text:p>
          </table:table-cell>
          <table:table-cell office:value-type="string" table:style-name="ce8">
            <text:p>Eva Cristina De Carvalho Goulard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433.70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3100" table:style-name="ce7">
            <text:p>78310-0</text:p>
          </table:table-cell>
          <table:table-cell office:value-type="string" table:style-name="ce8">
            <text:p>Fernanda Querido Oliveir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094.77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997" table:style-name="ce7">
            <text:p>78599-7</text:p>
          </table:table-cell>
          <table:table-cell office:value-type="string" table:style-name="ce8">
            <text:p>Flavio Antonio De Paul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926.4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28" table:style-name="ce7">
            <text:p>78792-8</text:p>
          </table:table-cell>
          <table:table-cell office:value-type="string" table:style-name="ce8">
            <text:p>Gisele Favelessa Marinh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545.82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676" table:style-name="ce7">
            <text:p>78567-6</text:p>
          </table:table-cell>
          <table:table-cell office:value-type="string" table:style-name="ce8">
            <text:p>Iraci Suer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033.7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9471" table:style-name="ce7">
            <text:p>77947-1</text:p>
          </table:table-cell>
          <table:table-cell office:value-type="string" table:style-name="ce8">
            <text:p>Isnard De Souza Barreiro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395.02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457" table:style-name="ce7">
            <text:p>78645-7</text:p>
          </table:table-cell>
          <table:table-cell office:value-type="string" table:style-name="ce8">
            <text:p>Jaci De Souza Ferreir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223.65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271" table:style-name="ce7">
            <text:p>78727-1</text:p>
          </table:table-cell>
          <table:table-cell office:value-type="string" table:style-name="ce8">
            <text:p>Janete Jane Gonçalves Ros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185.29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2" table:style-name="ce7">
            <text:p>78863-2</text:p>
          </table:table-cell>
          <table:table-cell office:value-type="string" table:style-name="ce8">
            <text:p>Jeferson Conceição Ramos<text:s text:c="2"/>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542.86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89" table:style-name="ce7">
            <text:p>78468-9</text:p>
          </table:table-cell>
          <table:table-cell office:value-type="string" table:style-name="ce8">
            <text:p>Juciara Da Silv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383.585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756" table:style-name="ce7">
            <text:p>78675-6</text:p>
          </table:table-cell>
          <table:table-cell office:value-type="string" table:style-name="ce8">
            <text:p>Juliana Ivonete De Resende Fon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801.47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54" table:style-name="ce7">
            <text:p>78795-4</text:p>
          </table:table-cell>
          <table:table-cell office:value-type="string" table:style-name="ce8">
            <text:p>Leandro Xavier De Carvalh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683.08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099" table:style-name="ce7">
            <text:p>78609-9</text:p>
          </table:table-cell>
          <table:table-cell office:value-type="string" table:style-name="ce8">
            <text:p>Leda Maria Dos Santos<text:s/>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377.0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841" table:style-name="ce7">
            <text:p>78584-1</text:p>
          </table:table-cell>
          <table:table-cell office:value-type="string" table:style-name="ce8">
            <text:p>Lucenir Arauj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126.12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767" table:style-name="ce7">
            <text:p>78576-7</text:p>
          </table:table-cell>
          <table:table-cell office:value-type="string" table:style-name="ce8">
            <text:p>Luciana Delfino De Oliveir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874.9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152" table:style-name="ce7">
            <text:p>78715-2</text:p>
          </table:table-cell>
          <table:table-cell office:value-type="string" table:style-name="ce8">
            <text:p>Luciana Ferreir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594.3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0741" table:style-name="ce7">
            <text:p>78074-1</text:p>
          </table:table-cell>
          <table:table-cell office:value-type="string" table:style-name="ce8">
            <text:p>Maria De Fatima Silv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564.12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826" table:style-name="ce7">
            <text:p>78482-6</text:p>
          </table:table-cell>
          <table:table-cell office:value-type="string" table:style-name="ce8">
            <text:p>Maria Jose Ferreira De Mel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105.08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49" table:style-name="ce7">
            <text:p>78614-9</text:p>
          </table:table-cell>
          <table:table-cell office:value-type="string" table:style-name="ce8">
            <text:p>Marilene Gomes De Aguiar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501.42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146" table:style-name="ce7">
            <text:p>78514-6</text:p>
          </table:table-cell>
          <table:table-cell office:value-type="string" table:style-name="ce8">
            <text:p>Marlene Ferreir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298.56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568" table:style-name="ce7">
            <text:p>78556-8</text:p>
          </table:table-cell>
          <table:table-cell office:value-type="string" table:style-name="ce8">
            <text:p>Nivaldo José Da Silv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240.08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01" table:style-name="ce7">
            <text:p>78470-1</text:p>
          </table:table-cell>
          <table:table-cell office:value-type="string" table:style-name="ce8">
            <text:p>Paula Da Paixão Silv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960.81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398" table:style-name="ce7">
            <text:p>78639-8</text:p>
          </table:table-cell>
          <table:table-cell office:value-type="string" table:style-name="ce8">
            <text:p>Paulo Vitor De J.Santiag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260.00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544" table:style-name="ce7">
            <text:p>78854-4</text:p>
          </table:table-cell>
          <table:table-cell office:value-type="string" table:style-name="ce8">
            <text:p>Rafael Rocha Dos Santo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113.02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835" table:style-name="ce7">
            <text:p>78483-5</text:p>
          </table:table-cell>
          <table:table-cell office:value-type="string" table:style-name="ce8">
            <text:p>Robert Souza Pereira<text:s/>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587.81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222" table:style-name="ce7">
            <text:p>78722-2</text:p>
          </table:table-cell>
          <table:table-cell office:value-type="string" table:style-name="ce8">
            <text:p>Roberto Gonçalves De Oliveir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537.04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5" table:style-name="ce7">
            <text:p>78863-5</text:p>
          </table:table-cell>
          <table:table-cell office:value-type="string" table:style-name="ce8">
            <text:p>Rodrigo De Nobreg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672.75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50" table:style-name="ce7">
            <text:p>78615-0</text:p>
          </table:table-cell>
          <table:table-cell office:value-type="string" table:style-name="ce8">
            <text:p>Rodrigo De Sá Lima<text:s/>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675.90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302" table:style-name="ce7">
            <text:p>78630-2</text:p>
          </table:table-cell>
          <table:table-cell office:value-type="string" table:style-name="ce8">
            <text:p>Rosemery Rodrigues Do Nasciment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916.12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559" table:style-name="ce7">
            <text:p>78755-9</text:p>
          </table:table-cell>
          <table:table-cell office:value-type="string" table:style-name="ce8">
            <text:p>Rosiane De Souza Vieira<text:s/>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691.14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512" table:style-name="ce7">
            <text:p>78751-2</text:p>
          </table:table-cell>
          <table:table-cell office:value-type="string" table:style-name="ce8">
            <text:p>Rosilene França Pereira Araujo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263.36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11" table:style-name="ce7">
            <text:p>78791-1</text:p>
          </table:table-cell>
          <table:table-cell office:value-type="string" table:style-name="ce8">
            <text:p>Sebastiana Carla Fontoura Gome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749.84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7063" table:style-name="ce7">
            <text:p>77706-3</text:p>
          </table:table-cell>
          <table:table-cell office:value-type="string" table:style-name="ce8">
            <text:p>Shirlene Pereira Gonçalve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395.67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068" table:style-name="ce7">
            <text:p>78706-8</text:p>
          </table:table-cell>
          <table:table-cell office:value-type="string" table:style-name="ce8">
            <text:p>Valdeci Fernandes Santo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127.14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21" table:style-name="ce7">
            <text:p>78472-1</text:p>
          </table:table-cell>
          <table:table-cell office:value-type="string" table:style-name="ce8">
            <text:p>Vanessa Fernandes Dos Santo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411.71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400" table:style-name="ce7">
            <text:p>78640-0</text:p>
          </table:table-cell>
          <table:table-cell office:value-type="string" table:style-name="ce8">
            <text:p>Viviane Fernandes Dos Santos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268.36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446" table:style-name="ce7">
            <text:p>78744-6</text:p>
          </table:table-cell>
          <table:table-cell office:value-type="string" table:style-name="ce8">
            <text:p>Wesley Dias Martins Da Silv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733.3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12" table:style-name="ce7">
            <text:p>78791-2</text:p>
          </table:table-cell>
          <table:table-cell office:value-type="string" table:style-name="ce8">
            <text:p>Willian Martins Knauer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384.52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014" table:style-name="ce7">
            <text:p>78701-4</text:p>
          </table:table-cell>
          <table:table-cell office:value-type="string" table:style-name="ce8">
            <text:p>Zeni Otaviano Lim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034.76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2116" table:style-name="ce7">
            <text:p>78211-6</text:p>
          </table:table-cell>
          <table:table-cell office:value-type="string" table:style-name="ce8">
            <text:p>Maria Jose De Veras Matias<text:s/>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422.99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116" table:style-name="ce7">
            <text:p>78511-6</text:p>
          </table:table-cell>
          <table:table-cell office:value-type="string" table:style-name="ce8">
            <text:p>Zeni Otaviano Lima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306.90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3283" table:style-name="ce7">
            <text:p>78328-3</text:p>
          </table:table-cell>
          <table:table-cell office:value-type="string" table:style-name="ce8">
            <text:p>Maria Jose De Veras Matias<text:s/></text:p>
          </table:table-cell>
          <table:table-cell office:value-type="string" table:style-name="ce9">
            <text:p>DEMAN/SEMAP</text:p>
          </table:table-cell>
          <table:table-cell office:value-type="string" table:style-name="ce10">
            <text:p>Aux. de Serviços Gerais<text:s/></text:p>
          </table:table-cell>
          <table:table-cell office:value-type="string" table:style-name="ce11">
            <text:p>XXX.069.404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12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490" table:style-name="ce7">
            <text:p>78849-0</text:p>
          </table:table-cell>
          <table:table-cell office:value-type="string" table:style-name="ce8">
            <text:p>Diogo de Souza Lima</text:p>
          </table:table-cell>
          <table:table-cell office:value-type="string" table:style-name="ce9">
            <text:p>DETIC</text:p>
          </table:table-cell>
          <table:table-cell office:value-type="string" table:style-name="ce10">
            <text:p>Aux. Téc. de Informática I</text:p>
          </table:table-cell>
          <table:table-cell office:value-type="string" table:style-name="ce11">
            <text:p>XXX.949617-XX</text:p>
          </table:table-cell>
          <table:table-cell office:value-type="string" table:style-name="ce8">
            <text:p>AMC INFORMÁTICA LTDA.</text:p>
          </table:table-cell>
          <table:table-cell office:value-type="string" table:style-name="ce12">
            <text:p>Outsourcing de impressão corporativ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8619-3</text:p>
          </table:table-cell>
          <table:table-cell office:value-type="string" table:style-name="ce15">
            <text:p>Marcelle da Silva<text:s/>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Enfermeira Responsável Técnica e Plantonista</text:p>
          </table:table-cell>
          <table:table-cell office:value-type="string" table:style-name="ce11">
            <text:p>XXX.26343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8724-6</text:p>
          </table:table-cell>
          <table:table-cell office:value-type="string" table:style-name="ce15">
            <text:p>Ana Caroline de Almeida L. Pontes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Enfermeira Plantonista</text:p>
          </table:table-cell>
          <table:table-cell office:value-type="string" table:style-name="ce11">
            <text:p>XXX.30534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8386-4</text:p>
          </table:table-cell>
          <table:table-cell office:value-type="string" table:style-name="ce15">
            <text:p>Geise Kelly Limão Santos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Enfermeira Plantonista</text:p>
          </table:table-cell>
          <table:table-cell office:value-type="string" table:style-name="ce11">
            <text:p>XXX.94357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8438-6</text:p>
          </table:table-cell>
          <table:table-cell office:value-type="string" table:style-name="ce15">
            <text:p>Valdemir Oliveira Fernandes Júnior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Enfermeiro Plantonista</text:p>
          </table:table-cell>
          <table:table-cell office:value-type="string" table:style-name="ce11">
            <text:p>XXX.741774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7961-6</text:p>
          </table:table-cell>
          <table:table-cell office:value-type="string" table:style-name="ce15">
            <text:p>Alvaro Dutra de Castro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Motorista Plantonista</text:p>
          </table:table-cell>
          <table:table-cell office:value-type="string" table:style-name="ce11">
            <text:p>XXX.15678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8395-7</text:p>
          </table:table-cell>
          <table:table-cell office:value-type="string" table:style-name="ce15">
            <text:p>Fernando da Silva Fernandes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Motorista Plantonista</text:p>
          </table:table-cell>
          <table:table-cell office:value-type="string" table:style-name="ce11">
            <text:p>XXX.93722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8386-3</text:p>
          </table:table-cell>
          <table:table-cell office:value-type="string" table:style-name="ce15">
            <text:p>Igor Antônio Izidoro de Sá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Motorista Plantonista</text:p>
          </table:table-cell>
          <table:table-cell office:value-type="string" table:style-name="ce11">
            <text:p>XXX.87647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7720-1</text:p>
          </table:table-cell>
          <table:table-cell office:value-type="string" table:style-name="ce15">
            <text:p>Odair Martins Ferreira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Motorista Plantonista</text:p>
          </table:table-cell>
          <table:table-cell office:value-type="string" table:style-name="ce11">
            <text:p>XXX.00694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m elaboração</text:p>
          </table:table-cell>
          <table:table-cell office:value-type="string" table:style-name="ce15">
            <text:p>Claudio Loredo de Sá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Médico Responsável Técnico e sócio</text:p>
          </table:table-cell>
          <table:table-cell office:value-type="string" table:style-name="ce11">
            <text:p>XXX.44350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7710-6</text:p>
          </table:table-cell>
          <table:table-cell office:value-type="string" table:style-name="ce15">
            <text:p>Ronaldo Ribeiro de Souza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Médico Plantonista</text:p>
          </table:table-cell>
          <table:table-cell office:value-type="string" table:style-name="ce11">
            <text:p>XXX.34529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7713-9</text:p>
          </table:table-cell>
          <table:table-cell office:value-type="string" table:style-name="ce15">
            <text:p>Stelio de Mendonça Maroja Filho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Médico Plantonista</text:p>
          </table:table-cell>
          <table:table-cell office:value-type="string" table:style-name="ce11">
            <text:p>XXX.873242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8736-1</text:p>
          </table:table-cell>
          <table:table-cell office:value-type="string" table:style-name="ce15">
            <text:p>Norton Neves Portela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Médico Plantonista</text:p>
          </table:table-cell>
          <table:table-cell office:value-type="string" table:style-name="ce11">
            <text:p>XXX.53753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m elaboração</text:p>
          </table:table-cell>
          <table:table-cell office:value-type="string" table:style-name="ce15">
            <text:p>Jorge Ricardo Faciroli de Souza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Médico Plantonista</text:p>
          </table:table-cell>
          <table:table-cell office:value-type="string" table:style-name="ce11">
            <text:p>XXX.41121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m elaboração</text:p>
          </table:table-cell>
          <table:table-cell office:value-type="string" table:style-name="ce15">
            <text:p>Isabela Vieira do Lago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Médica Plantonista</text:p>
          </table:table-cell>
          <table:table-cell office:value-type="string" table:style-name="ce11">
            <text:p>XXX.85995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m elaboração</text:p>
          </table:table-cell>
          <table:table-cell office:value-type="string" table:style-name="ce15">
            <text:p>Mariana Saldanha Galvão Simões</text:p>
          </table:table-cell>
          <table:table-cell office:value-type="string" table:style-name="ce9">
            <text:p>DELOG</text:p>
          </table:table-cell>
          <table:table-cell office:value-type="string" table:style-name="ce16">
            <text:p>Médica Plantonista</text:p>
          </table:table-cell>
          <table:table-cell office:value-type="string" table:style-name="ce11">
            <text:p>XXX.172427-XX</text:p>
          </table:table-cell>
          <table:table-cell office:value-type="string" table:style-name="ce8">
            <text:p>PROVER Produtos e Serviços</text:p>
          </table:table-cell>
          <table:table-cell office:value-type="string" table:style-name="ce12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8828-6</text:p>
          </table:table-cell>
          <table:table-cell office:value-type="string" table:style-name="ce15">
            <text:p>Bruno de Oliveira da Silva<text:s/></text:p>
          </table:table-cell>
          <table:table-cell office:value-type="string" table:style-name="ce9">
            <text:p>DELOG</text:p>
          </table:table-cell>
          <table:table-cell office:value-type="string" table:style-name="ce15">
            <text:p>Motorista</text:p>
          </table:table-cell>
          <table:table-cell office:value-type="string" table:style-name="ce11">
            <text:p>XXX.674497-XX</text:p>
          </table:table-cell>
          <table:table-cell office:value-type="string" table:style-name="ce8">
            <text:p>MULTIAMERICAN TRANSPORTES E LOCACOES EIRELI</text:p>
          </table:table-cell>
          <table:table-cell office:value-type="string" table:style-name="ce12">
            <text:p>Serviço de transporte de passageiros - locação de automóveis com motorista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78750-6</text:p>
          </table:table-cell>
          <table:table-cell office:value-type="string" table:style-name="ce22">
            <text:p>Cleber Da silva Alves</text:p>
          </table:table-cell>
          <table:table-cell office:value-type="string" table:style-name="ce23">
            <text:p>DELOG</text:p>
          </table:table-cell>
          <table:table-cell office:value-type="string" table:style-name="ce22">
            <text:p>Supervisor<text:s/></text:p>
          </table:table-cell>
          <table:table-cell office:value-type="string" table:style-name="ce18">
            <text:p>XXX.392197-XX</text:p>
          </table:table-cell>
          <table:table-cell office:value-type="string" table:style-name="ce24">
            <text:p>MULTIAMERICAN TRANSPORTES E LOCACOES EIRELI</text:p>
          </table:table-cell>
          <table:table-cell office:value-type="string" table:style-name="ce25">
            <text:p>Serviço de transporte de passageiros - locação de automóveis com motorist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78614-1</text:p>
            <text:p/>
          </table:table-cell>
          <table:table-cell office:value-type="string" table:style-name="ce27">
            <text:p>Marcones Gomes da Silva<text:s/></text:p>
          </table:table-cell>
          <table:table-cell office:value-type="string" table:style-name="ce28">
            <text:p>DELOG</text:p>
          </table:table-cell>
          <table:table-cell office:value-type="string" table:style-name="ce27">
            <text:p>Motorista</text:p>
          </table:table-cell>
          <table:table-cell office:value-type="string" table:style-name="ce29">
            <text:p>XXX.614877-XX</text:p>
          </table:table-cell>
          <table:table-cell office:value-type="string" table:style-name="ce30">
            <text:p>MULTIAMERICAN TRANSPORTES E LOCACOES EIRELI</text:p>
          </table:table-cell>
          <table:table-cell office:value-type="string" table:style-name="ce30">
            <text:p>Serviço de transporte de passageiros - locação de automóveis com motorista</text:p>
          </table:table-cell>
          <table:table-cell table:number-columns-repeated="16377"/>
        </table:table-row>
        <table:table-row table:number-rows-repeated="9" table:style-name="ro1">
          <table:table-cell table:style-name="ce21"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459" table:style-name="ro1">
          <table:table-cell table:style-name="ce21"/>
          <table:table-cell table:number-columns-repeated="16383"/>
        </table:table-row>
        <table:table-row table:number-rows-repeated="1047989" table:style-name="ro1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2:Plan1.G119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6">
        <number:embedded-text number:position="1">-</number:embedded-text>
      </number:number>
    </number:number-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uim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Nara Indira Santiago Brunini Silva</meta:initial-creator>
    <dc:creator>Vitor Martins</dc:creator>
    <meta:creation-date>2020-04-14T19:02:02Z</meta:creation-date>
    <dc:date>2020-04-28T12:54:14Z</dc:date>
    <meta:user-defined meta:name="ContentTypeId">0x01010058114CCD49C09E4DABBA91E40B820767</meta:user-defined>
  </office:meta>
</office:document-meta>
</file>