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15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93.6pt" style:use-optimal-row-height="false" fo:break-before="auto"/>
    </style:style>
    <style:style style:name="ro10" style:family="table-row">
      <style:table-row-properties style:row-height="85.9pt" style:use-optimal-row-height="false" fo:break-before="auto"/>
    </style:style>
    <style:style style:name="ro11" style:family="table-row">
      <style:table-row-properties style:row-height="85.15pt" style:use-optimal-row-height="false" fo:break-before="auto"/>
    </style:style>
    <style:style style:name="ro12" style:family="table-row">
      <style:table-row-properties style:row-height="92.4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88.9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ROL DE RESPONSÁVEIS - EXERCÍCI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23">
            <text:p>CPF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Natureza da Responsabilidade</text:p>
          </table:table-cell>
          <table:table-cell office:value-type="string" table:number-columns-spanned="2" table:number-rows-spanned="1" table:style-name="ce23">
            <text:p>Período de Responsabilidade</text:p>
          </table:table-cell>
          <table:covered-table-cell/>
          <table:table-cell office:value-type="string" table:number-columns-spanned="1" table:number-rows-spanned="2" table:style-name="ce23">
            <text:p>E-mail ¹</text:p>
          </table:table-cell>
          <table:table-cell office:value-type="string" table:number-columns-spanned="1" table:number-rows-spanned="2" table:style-name="ce23">
            <text:p>Ato de Designação</text:p>
          </table:table-cell>
          <table:table-cell table:number-columns-repeated="16376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2"/>
          <table:table-cell office:value-type="string" table:style-name="ce5">
            <text:p>***.471.890-**</text:p>
          </table:table-cell>
          <table:table-cell office:value-type="string" table:style-name="ce6">
            <text:p>Fabiano Zouvi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19-09-20T00:00:00" table:style-name="ce7">
            <text:p>20/09/2019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fabiano.zouvi@bspz.law">fabiano.zouvi@bspz.law</text:a></text:p>
          </table:table-cell>
          <table:table-cell office:value-type="string" table:style-name="ce9">
            <text:p>Assembleia Geral Extraordinária - AGE, de 05/09/2019</text:p>
            <text:p>Publicação: DOU, de 26/09/2019</text:p>
            <text:p>Recondução na Assembleia Geral Extraordinária - AGE, de 14/02/2025</text:p>
            <text:p>Publicação: DOU, de 11/04/2025</text:p>
            <text:p>Recondução na Assembleia Geral Extraordinária - AGE, de 11/07/2025</text:p>
            <text:p>Publicação: DOU, de 01/09/2025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5">
            <text:p>***.749.877-**</text:p>
          </table:table-cell>
          <table:table-cell office:value-type="string" table:style-name="ce6">
            <text:p>Luis Carlos da Conceição Freitas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1-08-05T00:00:00" table:style-name="ce7">
            <text:p>05/08/2021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lfreitas@casadamoeda.gov.br">consad.lfreitas@casadamoeda.gov.br</text:a></text:p>
          </table:table-cell>
          <table:table-cell office:value-type="string" table:style-name="ce9">
            <text:p>Nomeado na 4ª Reunião Extraordinária do CONSAD, de 30/07/2021 (cargo vago)</text:p>
            <text:p>Publicação: DOU, de 17/09/2021</text:p>
            <text:p>Assembleia Geral Extraordinária - AGE, de 24/08/2021</text:p>
            <text:p>Publicação: DOU, de 18/10/2021</text:p>
            <text:p>Recondução na Assembleia Geral Extraordinária - AGE, de 14/02/2025</text:p>
            <text:p>Publicação: DOU, de 11/04/2025</text:p>
            <text:p>Recondução na Assembleia Geral Extraordinária - AGE, de 11/07/2025</text:p>
            <text:p>Publicação: DOU, de 01/09/2025</text:p>
          </table:table-cell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5">
            <text:p>***.974.537-**</text:p>
          </table:table-cell>
          <table:table-cell office:value-type="string" table:style-name="ce6">
            <text:p>João Henrique Chauffaille Grognet</text:p>
          </table:table-cell>
          <table:table-cell office:value-type="string" table:style-name="ce6">
            <text:p>Presidente do 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6-03-03T00:00:00" table:style-name="ce11">
            <text:p>3/3/2026</text:p>
          </table:table-cell>
          <table:table-cell office:value-type="string" table:style-name="ce12">
            <text:p><text:a xlink:href="mailto:joaogrognet@gmail.com">joaogrognet@gmail.com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  <text:p>Recondução na Assembleia Geral Ordinária - AGO, de 17/04/2025</text:p>
            <text:p>Publicação: Jornal de Brasília, de 18/05/2025</text:p>
            <text:p>Carta Renúncia, de 03/03/2026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5">
            <text:p>***.646.277-**</text:p>
          </table:table-cell>
          <table:table-cell office:value-type="string" table:style-name="ce6">
            <text:p>Daniele Russo Barbosa Feijó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danielerusso2508@gmail.com">danielerusso2508@gmail.com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  <text:p>Recondução na Assembleia Geral Ordinária - AGO, de 17/04/2025</text:p>
            <text:p>Publicação: Jornal de Brasília, de 18/05/2025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13">
            <text:p>***.726.607-**</text:p>
          </table:table-cell>
          <table:table-cell office:value-type="string" table:style-name="ce14">
            <text:p>Marcus Vinícius Magalhães Borges</text:p>
          </table:table-cell>
          <table:table-cell office:value-type="string" table:style-name="ce6">
            <text:p>Conselheiro de Administração (Representante dos Empregados)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5-09-21T00:00:00" table:style-name="ce15">
            <text:p>21/09/2025</text:p>
          </table:table-cell>
          <table:table-cell office:value-type="string" table:style-name="ce10">
            <text:p>mborges@casadamoeda.gov.br</text:p>
          </table:table-cell>
          <table:table-cell office:value-type="string" table:style-name="ce9">
            <text:p>Assembleia Geral Extraordinária - AGE, de 28/08/2023</text:p>
            <text:p>Publicação: Jornal de Brasília, de 03/11/2023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412.037-**</text:p>
          </table:table-cell>
          <table:table-cell office:value-type="string" table:style-name="ce16">
            <text:p>Marco Chetar Wu</text:p>
          </table:table-cell>
          <table:table-cell office:value-type="string" table:style-name="ce17">
            <text:p>Conselheiro de Administração (Representante dos Empregados)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mchetar@casadamoeda.gov.br">mchetar@casadamoeda.gov.br</text:a></text:p>
          </table:table-cell>
          <table:table-cell office:value-type="string" table:style-name="ce9">
            <text:p>Assembleia Geral Extraordinária - AGE, de 16/09/2025</text:p>
            <text:p>Publicação: Jornal de Brasília, de 24/11/2025</text:p>
          </table:table-cell>
          <table:table-cell table:number-columns-repeated="16376" table:style-name="ce1"/>
        </table:table-row>
        <table:table-row table:style-name="ro9">
          <table:table-cell table:style-name="ce2"/>
          <table:table-cell office:value-type="string" table:style-name="ce18">
            <text:p>***.856.696-**</text:p>
          </table:table-cell>
          <table:table-cell office:value-type="string" table:style-name="ce19">
            <text:p>João Paulo de Resende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joao.resende@fazenda.gov.br">joao.resende@fazenda.gov.br</text:a></text:p>
          </table:table-cell>
          <table:table-cell office:value-type="string" table:style-name="ce9">
            <text:p>Nomeado na 10ª Reunião Extraordinária do CONSAD, de 07/12/2023 (cargo vago)</text:p>
            <text:p>Publicação: Jornal de Brasília, de 09/02/2024</text:p>
            <text:p>Assembleia Geral Extraordinária - AGE, de 26/02/2024</text:p>
            <text:p>Publicação: Jornal de Brasília, de 18/04/2024</text:p>
            <text:p>Recondução na Assembleia Geral Ordinária - AGO, de 17/04/2025</text:p>
            <text:p>Publicação: Jornal de Brasília, de 18/05/2025</text:p>
          </table:table-cell>
          <table:table-cell table:number-columns-repeated="16376" table:style-name="ce1"/>
        </table:table-row>
        <table:table-row table:style-name="ro9">
          <table:table-cell table:style-name="ce2"/>
          <table:table-cell office:value-type="string" table:style-name="ce5">
            <text:p>***.716.376-**</text:p>
          </table:table-cell>
          <table:table-cell office:value-type="string" table:style-name="ce6">
            <text:p>Hamilton Fernando Cota Cruz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hamilton.cruz@gestao.gov.br">hamilton.cruz@gestao.gov.br</text:a></text:p>
          </table:table-cell>
          <table:table-cell office:value-type="string" table:style-name="ce9">
            <text:p>Nomeado na 1ª Reunião Extraordinária do CONSAD, de 15/03/2024 (cargo vago)</text:p>
            <text:p>Publicação: Jornal de Brasilia, de 18/06/2024</text:p>
            <text:p>Assembleia Geral Ordinária - AGO, de 19/04/2024</text:p>
            <text:p>Publicação: Jornal de Brasilia, 28/06/2024</text:p>
            <text:p>Recondução na Assembleia Geral Ordinária - AGO, de 17/04/2025</text:p>
            <text:p>Publicação: Jornal de Brasília, de 18/05/2025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5">
            <text:p>***.926.357-**</text:p>
          </table:table-cell>
          <table:table-cell office:value-type="string" table:style-name="ce6">
            <text:p>Sérgio Perini Rodrigues</text:p>
          </table:table-cell>
          <table:table-cell office:value-type="string" table:style-name="ce6">
            <text:p>Presidente</text:p>
          </table:table-cell>
          <table:table-cell office:value-type="date" office:date-value="2023-04-10T00:00:00" table:style-name="ce7">
            <text:p>10/04/2023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<text:a xlink:href="mailto:consad.dfeijo@casadamoeda.gov.br">sergio.perini@casadamoeda.gov.br</text:a></text:p>
          </table:table-cell>
          <table:table-cell office:value-type="string" table:style-name="ce9">
            <text:p>2ª Reunião Extraordinária do CONSAD, de 10/04/2023</text:p>
            <text:p>Publicação: Jornal de Brasília, de 22/05/2023</text:p>
            <text:p>Recondução na 6ª Reunião Extraordinária do CONSAD, de 31/07/2023</text:p>
            <text:p>Publicação: Jornal de Brasília, de 03/10/2023</text:p>
            <text:p>Recondução na 8ª Reunião Extraordinária do CONSAD, de 19/09/2025</text:p>
            <text:p>Publicação: Jornal de Brasília, de 11/12/2025</text:p>
          </table:table-cell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5">
            <text:p>***.225.425-**</text:p>
          </table:table-cell>
          <table:table-cell office:value-type="string" table:style-name="ce6">
            <text:p>Carlos Martins Marques de Santana</text:p>
          </table:table-cell>
          <table:table-cell office:value-type="string" table:style-name="ce6">
            <text:p>Diretor Executivo - Diretoria de Gestão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<text:a xlink:href="mailto:consad.fzouvi@casadamoeda.gov.br">carlos.santan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 do CONSAD, de 31/07/2023</text:p>
            <text:p>Publicação: Jornal de Brasília, de 03/10/2023</text:p>
            <text:p>Recondução na 8ª Reunião Extraordinária do CONSAD, de 19/09/2025</text:p>
            <text:p>Publicação: Jornal de Brasília, de 11/12/2025</text:p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string" table:style-name="ce5">
            <text:p>***.634.597-**</text:p>
          </table:table-cell>
          <table:table-cell office:value-type="string" table:style-name="ce6">
            <text:p>Leonardo Abdias Nunes de Oliveira</text:p>
          </table:table-cell>
          <table:table-cell office:value-type="string" table:style-name="ce6">
            <text:p>Diretor Executivo - Diretoria de Inovação e Mercado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8">
            <text:p><text:a xlink:href="mailto:leonardo.oliveira@casadamoeda.gov.br">leonardo.oliveir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7ª Reunião Extraordinária, de 25/08/2023</text:p>
            <text:p>Publicação: Jornal de Brasília, de 03/10/2023</text:p>
            <text:p>Destituição na 340ª do Reunião Ordinária, de 28/04/2025</text:p>
            <text:p>Publicação: Jornal de Brasília, de 09/09/2025</text:p>
          </table:table-cell>
          <table:table-cell table:number-columns-repeated="16376" table:style-name="ce1"/>
        </table:table-row>
        <table:table-row table:style-name="ro13">
          <table:table-cell table:style-name="ce2"/>
          <table:table-cell office:value-type="string" table:style-name="ce5">
            <text:p>***.590.306-**</text:p>
          </table:table-cell>
          <table:table-cell office:value-type="string" table:style-name="ce6">
            <text:p>Marcio de Morais Emery</text:p>
          </table:table-cell>
          <table:table-cell office:value-type="string" table:style-name="ce6">
            <text:p>Diretor Executivo - Diretoria de Inovação e Mercado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marcio.emery@casadamoeda.gov.br">marcio.emery@casadamoeda.gov.br</text:a></text:p>
          </table:table-cell>
          <table:table-cell office:value-type="string" table:style-name="ce9">
            <text:p>7ª Reunião Extraordinária do CONSAD, de 29/08/2025</text:p>
            <text:p>Publicação: Jornal de Brasília, de 17/11/2025</text:p>
          </table:table-cell>
          <table:table-cell table:number-columns-repeated="16376" table:style-name="ce1"/>
        </table:table-row>
        <table:table-row table:style-name="ro14">
          <table:table-cell table:style-name="ce2"/>
          <table:table-cell office:value-type="string" table:style-name="ce5">
            <text:p>***.969.817-**</text:p>
          </table:table-cell>
          <table:table-cell office:value-type="string" table:style-name="ce6">
            <text:p>Márcio Luis Gonçalves Dias</text:p>
          </table:table-cell>
          <table:table-cell office:value-type="string" table:style-name="ce6">
            <text:p>Diretor Executivo - Diretoria de Operações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20">
            <text:p><text:a xlink:href="mailto:edson.francisco@casadamoeda.gov.br">mluis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, de 31/07/2023</text:p>
            <text:p>Publicação: Jornal de Brasília, de 03/10/2023</text:p>
            <text:p>Destituição na 340ª do Reunião Ordinária, de 28/04/2025</text:p>
            <text:p>Publicação: Jornal de Brasília, de 09/09/2025</text:p>
          </table:table-cell>
          <table:table-cell table:number-columns-repeated="16376" table:style-name="ce1"/>
        </table:table-row>
        <table:table-row table:style-name="ro15">
          <table:table-cell table:style-name="ce2"/>
          <table:table-cell office:value-type="string" table:style-name="ce5">
            <text:p>***.008.607-**</text:p>
          </table:table-cell>
          <table:table-cell office:value-type="string" table:style-name="ce6">
            <text:p>Paulo Ricardo de Mattos Ferreira</text:p>
          </table:table-cell>
          <table:table-cell office:value-type="string" table:style-name="ce6">
            <text:p>Diretor Executivo - Diretoria de Operações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paulo.ferreira@casadamoeda.gov.br</text:p>
          </table:table-cell>
          <table:table-cell office:value-type="string" table:style-name="ce9">
            <text:p>8ª Reunião Extraordinária do CONSAD, de 19/09/2025</text:p>
            <text:p>Publicação: Jornal de Brasília, de 11/12/2025</text:p>
          </table:table-cell>
          <table:table-cell table:number-columns-repeated="16376" table:style-name="ce1"/>
        </table:table-row>
        <table:table-row table:style-name="ro16">
          <table:table-cell table:style-name="ce2"/>
          <table:table-cell office:value-type="string" table:style-name="ce5">
            <text:p>***.762.127-**</text:p>
          </table:table-cell>
          <table:table-cell office:value-type="string" table:style-name="ce6">
            <text:p>Thiago Marçal Portela</text:p>
          </table:table-cell>
          <table:table-cell office:value-type="string" table:style-name="ce6">
            <text:p>Diretor Executivo - Diretoria de Governança, Orçamento e Finanças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<text:a xlink:href="mailto:mborges@casadamoeda.gov.br">thiago.portela@casadamoeda.gov.br</text:a></text:p>
          </table:table-cell>
          <table:table-cell office:value-type="string" table:style-name="ce9">
            <text:p>4ª Reunião Extraordinária do CONSAD, de 11/05/2023</text:p>
            <text:p>Publicação: Jornal de Brasília, de 27/06/2023</text:p>
            <text:p>Recondução na 7ª Reunião Extraordinária, de 25/08/2023</text:p>
            <text:p>Publicação: Jornal de Brasília, de 03/10/2023</text:p>
            <text:p>Recondução na 9ª Reunião Extraordinária, de 03/10/2025</text:p>
            <text:p>Publicação: Jornal de Brasília, de 28/01/2026</text:p>
          </table:table-cell>
          <table:table-cell table:number-columns-repeated="16376" table:style-name="ce1"/>
        </table:table-row>
        <table:table-row table:style-name="ro17">
          <table:table-cell table:style-name="ce2"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16376" table:style-name="ce1"/>
        </table:table-row>
        <table:table-row table:style-name="ro17">
          <table:table-cell table:style-name="ce2"/>
          <table:table-cell office:value-type="string" table:number-columns-spanned="3" table:number-rows-spanned="1" table:style-name="ce25">
            <text:p>¹ Não há e-mail institucional para ex-dirigentes</text:p>
          </table:table-cell>
          <table:covered-table-cell table:number-columns-repeated="2"/>
          <table:table-cell table:number-columns-repeated="4" table:style-name="ce3"/>
          <table:table-cell table:number-columns-repeated="16376" table:style-name="ce1"/>
        </table:table-row>
        <table:table-row table:number-rows-repeated="4" table:style-name="ro17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style-name="ro17"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4" table:style-name="ce3"/>
          <table:table-cell table:number-columns-repeated="16376" table:style-name="ce1"/>
        </table:table-row>
        <table:table-row table:number-rows-repeated="1048541" table:style-name="ro18">
          <table:table-cell table:number-columns-repeated="16384"/>
        </table:table-row>
        <table:table-row table:style-name="ro17">
          <table:table-cell table:style-name="ce2"/>
          <table:table-cell table:style-name="ce5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number-rows-repeated="7" table:style-name="ro17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nderson Alves Medina</meta:initial-creator>
    <dc:creator>Anderson Alves Medina</dc:creator>
    <meta:creation-date>2024-04-11T17:18:27Z</meta:creation-date>
    <dc:date>2026-05-12T17:42:43Z</dc:date>
  </office:meta>
</office:document-meta>
</file>