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4">
          <table:table-cell office:value-type="string" table:number-columns-spanned="6" table:number-rows-spanned="1" table:style-name="ce68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1">
          <table:table-cell table:number-columns-repeated="5" table:style-name="ce8"/>
          <table:table-cell table:number-columns-repeated="2" table:style-name="ce6"/>
          <table:table-cell table:number-columns-repeated="3" table:style-name="ce7"/>
          <table:table-cell table:number-columns-repeated="16374" table:style-name="ce6"/>
        </table:table-row>
        <table:table-row table:style-name="ro5">
          <table:table-cell office:value-type="string" table:number-columns-spanned="6" table:number-rows-spanned="1" table:style-name="ce69">
            <text:p>E <text:s/>X <text:s/>E <text:s/>R <text:s/>C <text:s/>Í <text:s/>C <text:s/>I <text:s/>O <text:s text:c="3"/>D <text:s/>E <text:s text:c="4"/>2 0 0 9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1">
          <table:table-cell table:number-columns-repeated="7" table:style-name="ce6"/>
          <table:table-cell table:number-columns-repeated="3" table:style-name="ce7"/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70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7">
          <table:table-cell table:style-name="ce9"/>
          <table:table-cell table:style-name="ce10"/>
          <table:table-cell table:number-columns-repeated="2" table:style-name="ce6"/>
          <table:table-cell office:value-type="string" table:style-name="ce9">
            <text:p><text:s/></text:p>
          </table:table-cell>
          <table:table-cell table:number-columns-repeated="2"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8">
          <table:table-cell office:value-type="string" table:style-name="ce12">
            <text:p>A <text:s/>T <text:s/>I <text:s/>V <text:s/>O</text:p>
          </table:table-cell>
          <table:table-cell office:value-type="string" table:style-name="ce13">
            <text:p>31.12.2009</text:p>
          </table:table-cell>
          <table:table-cell office:value-type="string" table:style-name="ce14">
            <text:p>31.12.2008</text:p>
          </table:table-cell>
          <table:table-cell office:value-type="string" table:style-name="ce15">
            <text:p>P <text:s/>A <text:s/>S <text:s/>S <text:s/>I <text:s/>V <text:s/>O</text:p>
          </table:table-cell>
          <table:table-cell office:value-type="string" table:style-name="ce13">
            <text:p>31.12.2009</text:p>
          </table:table-cell>
          <table:table-cell office:value-type="string" table:style-name="ce14">
            <text:p>31.12.2008</text:p>
          </table:table-cell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<text:s/>CIRCULANTE</text:p>
          </table:table-cell>
          <table:table-cell office:value-type="float" office:value="674893159.49999988" table:style-name="ce24">
            <text:p>674.893.159,50</text:p>
          </table:table-cell>
          <table:table-cell office:value-type="float" office:value="325820410.41999996" table:style-name="ce24">
            <text:p>325.820.410,42</text:p>
          </table:table-cell>
          <table:table-cell office:value-type="string" table:style-name="ce23">
            <text:p><text:s/>CIRCULANTE</text:p>
          </table:table-cell>
          <table:table-cell office:value-type="float" office:value="413724761.21000004" table:style-name="ce24">
            <text:p>413.724.761,21</text:p>
          </table:table-cell>
          <table:table-cell office:value-type="float" office:value="102264060.06000002" table:style-name="ce25">
            <text:p>102.264.060,06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26">
            <text:p>DISPONÍVEL</text:p>
          </table:table-cell>
          <table:table-cell office:value-type="float" office:value="260850926.93000001" table:style-name="ce27">
            <text:p>260.850.926,93</text:p>
          </table:table-cell>
          <table:table-cell office:value-type="float" office:value="157618080.24000001" table:style-name="ce28">
            <text:p>157.618.080,24</text:p>
          </table:table-cell>
          <table:table-cell office:value-type="string" table:style-name="ce26">
            <text:p>FORNECEDORES</text:p>
          </table:table-cell>
          <table:table-cell office:value-type="float" office:value="271054957.13" table:style-name="ce27">
            <text:p>271.054.957,13</text:p>
          </table:table-cell>
          <table:table-cell office:value-type="float" office:value="33395837.690000001" table:style-name="ce29">
            <text:p>33.395.837,69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BANCOS CONTA MOVIMENTO</text:p>
          </table:table-cell>
          <table:table-cell office:value-type="float" office:value="112588998.84" table:style-name="ce27">
            <text:p>112.588.998,84</text:p>
          </table:table-cell>
          <table:table-cell office:value-type="float" office:value="16695351.52" table:style-name="ce28">
            <text:p>16.695.351,52</text:p>
          </table:table-cell>
          <table:table-cell office:value-type="string" table:style-name="ce31">
            <text:p>EXIGIBILIDADE COM PESSOAL E ENCARGOS SOCIAIS</text:p>
          </table:table-cell>
          <table:table-cell office:value-type="float" office:value="4049032.44" table:style-name="ce27">
            <text:p>4.049.032,44</text:p>
          </table:table-cell>
          <table:table-cell office:value-type="float" office:value="3453468.3" table:style-name="ce29">
            <text:p>3.453.468,3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APLICAÇÕES FINANCEIRAS</text:p>
          </table:table-cell>
          <table:table-cell office:value-type="float" office:value="148261928.09" table:style-name="ce27">
            <text:p>148.261.928,09</text:p>
          </table:table-cell>
          <table:table-cell office:value-type="float" office:value="140922728.72" table:style-name="ce28">
            <text:p>140.922.728,72</text:p>
          </table:table-cell>
          <table:table-cell office:value-type="string" table:style-name="ce31">
            <text:p>RESULTADOS ATRIBUÍVEIS A UNIÃO</text:p>
          </table:table-cell>
          <table:table-cell office:value-type="float" office:value="78411422.030000001" table:style-name="ce27">
            <text:p>78.411.422,03</text:p>
          </table:table-cell>
          <table:table-cell office:value-type="float" office:value="24579876.93" table:style-name="ce29">
            <text:p>24.579.876,9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26">
            <text:p>VALORES A RECEBER A CURTO PRAZO</text:p>
          </table:table-cell>
          <table:table-cell office:value-type="float" office:value="307459124.13" table:style-name="ce27">
            <text:p>307.459.124,13</text:p>
          </table:table-cell>
          <table:table-cell office:value-type="float" office:value="104418042.27" table:style-name="ce28">
            <text:p>104.418.042,27</text:p>
          </table:table-cell>
          <table:table-cell office:value-type="string" table:style-name="ce31">
            <text:p>PARTICIPAÇÃO DOS EMPREGADOS NO LUCRO</text:p>
          </table:table-cell>
          <table:table-cell office:value-type="float" office:value="19602857" table:style-name="ce27">
            <text:p>19.602.857,00</text:p>
          </table:table-cell>
          <table:table-cell office:value-type="float" office:value="6144969.3499999996" table:style-name="ce29">
            <text:p>6.144.969,35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CONTAS A RECEBER DE CLIENTES</text:p>
          </table:table-cell>
          <table:table-cell office:value-type="float" office:value="149533933.97999999" table:style-name="ce27">
            <text:p>149.533.933,98</text:p>
          </table:table-cell>
          <table:table-cell office:value-type="float" office:value="12452188.699999999" table:style-name="ce28">
            <text:p>12.452.188,70</text:p>
          </table:table-cell>
          <table:table-cell office:value-type="string" table:style-name="ce26">
            <text:p>IMPOSTOS E CONTRIBUIÇÕES A RECOLHER</text:p>
          </table:table-cell>
          <table:table-cell office:value-type="float" office:value="10784148.810000001" table:style-name="ce27">
            <text:p>10.784.148,81</text:p>
          </table:table-cell>
          <table:table-cell office:value-type="float" office:value="2453241.6800000002" table:style-name="ce29">
            <text:p>2.453.241,6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ADIANTAMENTO DE FÉRIAS</text:p>
          </table:table-cell>
          <table:table-cell office:value-type="float" office:value="2148445.85" table:style-name="ce27">
            <text:p>2.148.445,85</text:p>
          </table:table-cell>
          <table:table-cell office:value-type="float" office:value="1670896.98" table:style-name="ce28">
            <text:p>1.670.896,98</text:p>
          </table:table-cell>
          <table:table-cell office:value-type="string" table:style-name="ce26">
            <text:p>EMPRÉSTIMOS E FINANCIAMENTOS</text:p>
          </table:table-cell>
          <table:table-cell office:value-type="float" office:value="0" table:style-name="ce27">
            <text:p>0,00</text:p>
          </table:table-cell>
          <table:table-cell office:value-type="float" office:value="4914097.28" table:style-name="ce29">
            <text:p>4.914.097,28</text:p>
          </table:table-cell>
          <table:table-cell table:style-name="ce10"/>
          <table:table-cell table:number-columns-repeated="16377" table:style-name="ce6"/>
        </table:table-row>
        <table:table-row table:style-name="ro9">
          <table:table-cell office:value-type="string" table:style-name="ce32">
            <text:p>IMPOSTOS E CONTRIBUIÇÕES A COMPENSAR</text:p>
          </table:table-cell>
          <table:table-cell office:value-type="float" office:value="152798564.06999999" table:style-name="ce27">
            <text:p>152.798.564,07</text:p>
          </table:table-cell>
          <table:table-cell office:value-type="float" office:value="88380123.540000007" table:style-name="ce28">
            <text:p>88.380.123,54</text:p>
          </table:table-cell>
          <table:table-cell office:value-type="string" table:style-name="ce26">
            <text:p>OBRIGAÇÃO COM ENTIDADE DE PREVIDÊNCIA DA CMB</text:p>
          </table:table-cell>
          <table:table-cell office:value-type="float" office:value="3012072.75" table:style-name="ce27">
            <text:p>3.012.072,75</text:p>
          </table:table-cell>
          <table:table-cell office:value-type="float" office:value="2727917.84" table:style-name="ce29">
            <text:p>2.727.917,84</text:p>
          </table:table-cell>
          <table:table-cell table:style-name="ce10"/>
          <table:table-cell table:number-columns-repeated="16377" table:style-name="ce6"/>
        </table:table-row>
        <table:table-row table:style-name="ro9">
          <table:table-cell office:value-type="string" table:style-name="ce30">
            <text:p>OUTROS CRÉDITOS</text:p>
          </table:table-cell>
          <table:table-cell office:value-type="float" office:value="2978180.23" table:style-name="ce27">
            <text:p>2.978.180,23</text:p>
          </table:table-cell>
          <table:table-cell office:value-type="float" office:value="1914833.05" table:style-name="ce28">
            <text:p>1.914.833,05</text:p>
          </table:table-cell>
          <table:table-cell office:value-type="string" table:style-name="ce26">
            <text:p>ADIANTAMENTOS DE CLIENTES</text:p>
          </table:table-cell>
          <table:table-cell office:value-type="float" office:value="7278238.46" table:style-name="ce27">
            <text:p>7.278.238,46</text:p>
          </table:table-cell>
          <table:table-cell office:value-type="float" office:value="8263235.3200000003" table:style-name="ce29">
            <text:p>8.263.235,32</text:p>
          </table:table-cell>
          <table:table-cell table:style-name="ce10"/>
          <table:table-cell table:number-columns-repeated="16377" table:style-name="ce6"/>
        </table:table-row>
        <table:table-row table:style-name="ro9">
          <table:table-cell office:value-type="string" table:style-name="ce26">
            <text:p>ESTOQUE</text:p>
          </table:table-cell>
          <table:table-cell office:value-type="float" office:value="106551436.01000001" table:style-name="ce27">
            <text:p>106.551.436,01</text:p>
          </table:table-cell>
          <table:table-cell office:value-type="float" office:value="63736595.890000001" table:style-name="ce28">
            <text:p>63.736.595,89</text:p>
          </table:table-cell>
          <table:table-cell office:value-type="string" table:style-name="ce26">
            <text:p>PROVISÃO PARA IMPOSTO DE RENDA</text:p>
          </table:table-cell>
          <table:table-cell office:value-type="float" office:value="4167331.37" table:style-name="ce27">
            <text:p>4.167.331,37</text:p>
          </table:table-cell>
          <table:table-cell office:value-type="float" office:value="2035070.18" table:style-name="ce29">
            <text:p>2.035.070,1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PRODUTOS ACABADOS</text:p>
          </table:table-cell>
          <table:table-cell office:value-type="float" office:value="29799566.09" table:style-name="ce27">
            <text:p>29.799.566,09</text:p>
          </table:table-cell>
          <table:table-cell office:value-type="float" office:value="21582664.399999999" table:style-name="ce28">
            <text:p>21.582.664,40</text:p>
          </table:table-cell>
          <table:table-cell office:value-type="string" table:style-name="ce26">
            <text:p>PROVISAO PARA CONTRIBUIÇÃO SOCIAL</text:p>
          </table:table-cell>
          <table:table-cell office:value-type="float" office:value="885875.86" table:style-name="ce27">
            <text:p>885.875,86</text:p>
          </table:table-cell>
          <table:table-cell office:value-type="float" office:value="962553.1" table:style-name="ce29">
            <text:p>962.553,1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PRODUTOS EM PROCESSO</text:p>
          </table:table-cell>
          <table:table-cell office:value-type="float" office:value="26873988.390000001" table:style-name="ce27">
            <text:p>26.873.988,39</text:p>
          </table:table-cell>
          <table:table-cell office:value-type="float" office:value="10016058.720000001" table:style-name="ce28">
            <text:p>10.016.058,72</text:p>
          </table:table-cell>
          <table:table-cell office:value-type="string" table:style-name="ce26">
            <text:p>PROVISÃO PARA FÉRIAS</text:p>
          </table:table-cell>
          <table:table-cell office:value-type="float" office:value="9698678.7899999991" table:style-name="ce27">
            <text:p>9.698.678,79</text:p>
          </table:table-cell>
          <table:table-cell office:value-type="float" office:value="8570709.7799999993" table:style-name="ce29">
            <text:p>8.570.709,78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MATÉRIA-PRIMA</text:p>
          </table:table-cell>
          <table:table-cell office:value-type="float" office:value="35048886.579999998" table:style-name="ce27">
            <text:p>35.048.886,58</text:p>
          </table:table-cell>
          <table:table-cell office:value-type="float" office:value="20644384.170000002" table:style-name="ce28">
            <text:p>20.644.384,17</text:p>
          </table:table-cell>
          <table:table-cell office:value-type="string" table:style-name="ce26">
            <text:p>PROVISÃO PARA ENCARGOS S/FÉRIAS</text:p>
          </table:table-cell>
          <table:table-cell office:value-type="float" office:value="3491498.34" table:style-name="ce27">
            <text:p>3.491.498,34</text:p>
          </table:table-cell>
          <table:table-cell office:value-type="float" office:value="3085013.21" table:style-name="ce29">
            <text:p>3.085.013,21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ALMOXARIFADO</text:p>
          </table:table-cell>
          <table:table-cell office:value-type="float" office:value="14707168.689999999" table:style-name="ce27">
            <text:p>14.707.168,69</text:p>
          </table:table-cell>
          <table:table-cell office:value-type="float" office:value="11429072.76" table:style-name="ce28">
            <text:p>11.429.072,76</text:p>
          </table:table-cell>
          <table:table-cell office:value-type="string" table:style-name="ce26">
            <text:p>OUTRAS OBRIGAÇÕES</text:p>
          </table:table-cell>
          <table:table-cell office:value-type="float" office:value="1288648.2300000002" table:style-name="ce27">
            <text:p>1.288.648,23</text:p>
          </table:table-cell>
          <table:table-cell office:value-type="float" office:value="1678069.4000000001" table:style-name="ce29">
            <text:p>1.678.069,4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0">
            <text:p>IMPORTAÇÕES EM ANDAMENTO</text:p>
          </table:table-cell>
          <table:table-cell office:value-type="float" office:value="121826.26" table:style-name="ce27">
            <text:p>121.826,26</text:p>
          </table:table-cell>
          <table:table-cell office:value-type="float" office:value="64415.839999999997" table:style-name="ce28">
            <text:p>64.415,84</text:p>
          </table:table-cell>
          <table:table-cell table:style-name="ce33"/>
          <table:table-cell table:style-name="ce34"/>
          <table:table-cell table:style-name="ce35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26">
            <text:p>DESPESAS ANTECIPADAS</text:p>
          </table:table-cell>
          <table:table-cell office:value-type="float" office:value="31672.43" table:style-name="ce27">
            <text:p>31.672,43</text:p>
          </table:table-cell>
          <table:table-cell office:value-type="float" office:value="47692.02" table:style-name="ce28">
            <text:p>47.692,02</text:p>
          </table:table-cell>
          <table:table-cell table:style-name="ce33"/>
          <table:table-cell table:style-name="ce34"/>
          <table:table-cell table:style-name="ce35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table:style-name="ce33"/>
          <table:table-cell table:style-name="ce34"/>
          <table:table-cell table:style-name="ce36"/>
          <table:table-cell table:style-name="ce33"/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7">
            <text:p><text:s/>NÃO CIRCULANTE</text:p>
          </table:table-cell>
          <table:table-cell office:value-type="float" office:value="383663925.31999993" table:style-name="ce24">
            <text:p>383.663.925,32</text:p>
          </table:table-cell>
          <table:table-cell office:value-type="float" office:value="178856123.11000004" table:style-name="ce38">
            <text:p>178.856.123,11</text:p>
          </table:table-cell>
          <table:table-cell office:value-type="string" table:style-name="ce37">
            <text:p><text:s/>NÃO CIRCULANTE</text:p>
          </table:table-cell>
          <table:table-cell office:value-type="float" office:value="38964189.009999998" table:style-name="ce24">
            <text:p>38.964.189,01</text:p>
          </table:table-cell>
          <table:table-cell office:value-type="float" office:value="46109327.090000004" table:style-name="ce25">
            <text:p>46.109.327,09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26">
            <text:p>REALIZÁVEL A LONGO PRAZO</text:p>
          </table:table-cell>
          <table:table-cell office:value-type="float" office:value="33207829.91" table:style-name="ce27">
            <text:p>33.207.829,91</text:p>
          </table:table-cell>
          <table:table-cell office:value-type="float" office:value="32698408.370000001" table:style-name="ce28">
            <text:p>32.698.408,37</text:p>
          </table:table-cell>
          <table:table-cell office:value-type="string" table:style-name="ce26">
            <text:p>EXIGÍVEL A LONGO PRAZO</text:p>
          </table:table-cell>
          <table:table-cell office:value-type="float" office:value="38964189.009999998" table:style-name="ce27">
            <text:p>38.964.189,01</text:p>
          </table:table-cell>
          <table:table-cell office:value-type="float" office:value="46109327.090000004" table:style-name="ce29">
            <text:p>46.109.327,09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32">
            <text:p>CRÉDITOS A RECEBER</text:p>
          </table:table-cell>
          <table:table-cell office:value-type="float" office:value="23778395.920000002" table:style-name="ce27">
            <text:p>23.778.395,92</text:p>
          </table:table-cell>
          <table:table-cell office:value-type="float" office:value="23778395.920000002" table:style-name="ce28">
            <text:p>23.778.395,92</text:p>
          </table:table-cell>
          <table:table-cell office:value-type="string" table:style-name="ce30">
            <text:p>OBRIGAÇÃO COM ENTIDADE DE PREVIDÊNCIA DA CMB</text:p>
          </table:table-cell>
          <table:table-cell office:value-type="float" office:value="31782823.52" table:style-name="ce27">
            <text:p>31.782.823,52</text:p>
          </table:table-cell>
          <table:table-cell office:value-type="float" office:value="33414327.09" table:style-name="ce29">
            <text:p>33.414.327,09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0">
            <text:p>DEPÓSITO JUDICIAL/RECURSAL</text:p>
          </table:table-cell>
          <table:table-cell office:value-type="float" office:value="5498374.2599999998" table:style-name="ce27">
            <text:p>5.498.374,26</text:p>
          </table:table-cell>
          <table:table-cell office:value-type="float" office:value="5429971.2699999996" table:style-name="ce28">
            <text:p>5.429.971,27</text:p>
          </table:table-cell>
          <table:table-cell office:value-type="string" table:style-name="ce30">
            <text:p>PROVISÃO PARA PASSIVOS CONTINGENTES</text:p>
          </table:table-cell>
          <table:table-cell office:value-type="float" office:value="7181365.4900000002" table:style-name="ce27">
            <text:p>7.181.365,49</text:p>
          </table:table-cell>
          <table:table-cell office:value-type="float" office:value="12695000" table:style-name="ce29">
            <text:p>12.695.000,00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2">
            <text:p>INVESTIMENTOS TEMPORÁRIOS</text:p>
          </table:table-cell>
          <table:table-cell office:value-type="float" office:value="2507902.1800000002" table:style-name="ce27">
            <text:p>2.507.902,18</text:p>
          </table:table-cell>
          <table:table-cell office:value-type="float" office:value="2507902.1800000002" table:style-name="ce28">
            <text:p>2.507.902,18</text:p>
          </table:table-cell>
          <table:table-cell table:style-name="ce39"/>
          <table:table-cell table:style-name="ce6"/>
          <table:table-cell table:style-name="ce40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2">
            <text:p>(-) PROVISÃO P/PERDA DE INVEST. TEMPORÁRIOS</text:p>
          </table:table-cell>
          <table:table-cell office:value-type="float" office:value="-714752.27" table:style-name="ce27">
            <text:p>-714.752,27</text:p>
          </table:table-cell>
          <table:table-cell office:value-type="float" office:value="-1021153.43" table:style-name="ce28">
            <text:p>-1.021.153,43</text:p>
          </table:table-cell>
          <table:table-cell table:style-name="ce23"/>
          <table:table-cell table:style-name="ce24"/>
          <table:table-cell table:style-name="ce25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0">
            <text:p>OUTROS CRÉDITOS A LONGO PRAZO</text:p>
          </table:table-cell>
          <table:table-cell office:value-type="float" office:value="2137909.8199999998" table:style-name="ce27">
            <text:p>2.137.909,82</text:p>
          </table:table-cell>
          <table:table-cell office:value-type="float" office:value="2003292.43" table:style-name="ce28">
            <text:p>2.003.292,43</text:p>
          </table:table-cell>
          <table:table-cell table:style-name="ce30"/>
          <table:table-cell table:style-name="ce27"/>
          <table:table-cell table:style-name="ce29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26">
            <text:p>INVESTIMENTOS<text:s text:c="23"/></text:p>
          </table:table-cell>
          <table:table-cell office:value-type="float" office:value="4936.6400000001304" table:style-name="ce27">
            <text:p>4.936,64</text:p>
          </table:table-cell>
          <table:table-cell office:value-type="float" office:value="7338.7600000000093" table:style-name="ce28">
            <text:p>7.338,76</text:p>
          </table:table-cell>
          <table:table-cell office:value-type="string" table:style-name="ce23">
            <text:p><text:s/>PATRIMÔNIO LÍQUIDO</text:p>
          </table:table-cell>
          <table:table-cell office:value-type="float" office:value="605868134.60000002" table:style-name="ce24">
            <text:p>605.868.134,60</text:p>
          </table:table-cell>
          <table:table-cell office:value-type="float" office:value="356303146.38" table:style-name="ce25">
            <text:p>356.303.146,38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30">
            <text:p>PARTICIPAÇÕES POR INCENTIVOS FISCAIS</text:p>
          </table:table-cell>
          <table:table-cell office:value-type="float" office:value="1669906.59" table:style-name="ce27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6">
            <text:p>CAPITAL SOCIAL</text:p>
          </table:table-cell>
          <table:table-cell office:value-type="float" office:value="245992735.59999999" table:style-name="ce27">
            <text:p>245.992.735,60</text:p>
          </table:table-cell>
          <table:table-cell office:value-type="float" office:value="143992708.25" table:style-name="ce29">
            <text:p>143.992.708,25</text:p>
          </table:table-cell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2">
            <text:p>(-) PROV. P/PERDA DE INVEST. POR INCENTIVOS FISCAIS</text:p>
          </table:table-cell>
          <table:table-cell office:value-type="float" office:value="-1664969.95" table:style-name="ce27">
            <text:p>-1.664.969,95</text:p>
          </table:table-cell>
          <table:table-cell office:value-type="float" office:value="-1662567.83" table:style-name="ce28">
            <text:p>-1.662.567,83</text:p>
          </table:table-cell>
          <table:table-cell office:value-type="string" table:style-name="ce26">
            <text:p>RESERVAS DE CAPITAL</text:p>
          </table:table-cell>
          <table:table-cell office:value-type="float" office:value="0" table:style-name="ce27">
            <text:p>0,00</text:p>
          </table:table-cell>
          <table:table-cell office:value-type="float" office:value="7322448.3099999996" table:style-name="ce29">
            <text:p>7.322.448,31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26">
            <text:p>IMOBILIZADO TÉCNICO</text:p>
          </table:table-cell>
          <table:table-cell office:value-type="float" office:value="348325635.68999994" table:style-name="ce27">
            <text:p>348.325.635,69</text:p>
          </table:table-cell>
          <table:table-cell office:value-type="float" office:value="143709691.43000004" table:style-name="ce28">
            <text:p>143.709.691,43</text:p>
          </table:table-cell>
          <table:table-cell office:value-type="string" table:style-name="ce30">
            <text:p>RESERVA PARA INCENTIVO FISCAL</text:p>
          </table:table-cell>
          <table:table-cell office:value-type="float" office:value="0" table:style-name="ce27">
            <text:p>0,00</text:p>
          </table:table-cell>
          <table:table-cell office:value-type="float" office:value="6572773.7599999998" table:style-name="ce29">
            <text:p>6.572.773,76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0">
            <text:p>BENS VALORES CORRIGIDOS</text:p>
          </table:table-cell>
          <table:table-cell office:value-type="float" office:value="450696581.01999998" table:style-name="ce27">
            <text:p>450.696.581,02</text:p>
          </table:table-cell>
          <table:table-cell office:value-type="float" office:value="449308365.92000002" table:style-name="ce28">
            <text:p>449.308.365,92</text:p>
          </table:table-cell>
          <table:table-cell office:value-type="string" table:style-name="ce30">
            <text:p>RESERVA DE SUBVENÇÃO P/INVESTIMENTOS</text:p>
          </table:table-cell>
          <table:table-cell office:value-type="float" office:value="0" table:style-name="ce27">
            <text:p>0,00</text:p>
          </table:table-cell>
          <table:table-cell office:value-type="float" office:value="749674.55" table:style-name="ce29">
            <text:p>749.674,55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0">
            <text:p>DEPRECIAÇÕES</text:p>
          </table:table-cell>
          <table:table-cell office:value-type="float" office:value="-349741588.88" table:style-name="ce27">
            <text:p>-349.741.588,88</text:p>
          </table:table-cell>
          <table:table-cell office:value-type="float" office:value="-335552301.75" table:style-name="ce28">
            <text:p>-335.552.301,75</text:p>
          </table:table-cell>
          <table:table-cell office:value-type="string" table:style-name="ce26">
            <text:p>RESERVAS DE LUCROS</text:p>
          </table:table-cell>
          <table:table-cell office:value-type="float" office:value="359875399" table:style-name="ce27">
            <text:p>359.875.399,00</text:p>
          </table:table-cell>
          <table:table-cell office:value-type="float" office:value="204987989.81999999" table:style-name="ce29">
            <text:p>204.987.989,82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2">
            <text:p>IMOBILIZAÇÕES EM ANDAMENTO</text:p>
          </table:table-cell>
          <table:table-cell office:value-type="float" office:value="41245761.32" table:style-name="ce27">
            <text:p>41.245.761,32</text:p>
          </table:table-cell>
          <table:table-cell office:value-type="float" office:value="23636092.109999999" table:style-name="ce28">
            <text:p>23.636.092,11</text:p>
          </table:table-cell>
          <table:table-cell office:value-type="string" table:style-name="ce30">
            <text:p>RESERVA LEGAL</text:p>
          </table:table-cell>
          <table:table-cell office:value-type="float" office:value="32533904.239999998" table:style-name="ce27">
            <text:p>32.533.904,24</text:p>
          </table:table-cell>
          <table:table-cell office:value-type="float" office:value="16026236.439999999" table:style-name="ce29">
            <text:p>16.026.236,44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32">
            <text:p>IMPORTAÇÕES EM ANDAMENTO</text:p>
          </table:table-cell>
          <table:table-cell office:value-type="float" office:value="206124882.22999999" table:style-name="ce27">
            <text:p>206.124.882,23</text:p>
          </table:table-cell>
          <table:table-cell office:value-type="float" office:value="6317535.1500000004" table:style-name="ce28">
            <text:p>6.317.535,15</text:p>
          </table:table-cell>
          <table:table-cell office:value-type="string" table:style-name="ce30">
            <text:p>RESERVA PARA INVESTIMENTOS</text:p>
          </table:table-cell>
          <table:table-cell office:value-type="float" office:value="212107228.66" table:style-name="ce27">
            <text:p>212.107.228,66</text:p>
          </table:table-cell>
          <table:table-cell office:value-type="float" office:value="188961753.38" table:style-name="ce29">
            <text:p>188.961.753,38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office:value-type="string" table:style-name="ce26">
            <text:p>INTANGÍVEL</text:p>
          </table:table-cell>
          <table:table-cell office:value-type="float" office:value="2125523.08" table:style-name="ce27">
            <text:p>2.125.523,08</text:p>
          </table:table-cell>
          <table:table-cell office:value-type="float" office:value="2440684.5499999998" table:style-name="ce28">
            <text:p>2.440.684,55</text:p>
          </table:table-cell>
          <table:table-cell office:value-type="string" table:style-name="ce30">
            <text:p>RESERVA PARA FUTURO AUMENTO DE CAPITAL</text:p>
          </table:table-cell>
          <table:table-cell office:value-type="float" office:value="115234266.09999999" table:style-name="ce27">
            <text:p>115.234.266,1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41"/>
          <table:table-cell table:style-name="ce42"/>
          <table:table-cell table:style-name="ce43"/>
          <table:table-cell table:style-name="ce44"/>
          <table:table-cell table:number-columns-spanned="2" table:number-rows-spanned="1" table:style-name="ce71"/>
          <table:covered-table-cell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45">
            <text:p>T O T A L</text:p>
          </table:table-cell>
          <table:table-cell office:value-type="float" office:value="1058557084.8199998" table:style-name="ce46">
            <text:p>1.058.557.084,82</text:p>
          </table:table-cell>
          <table:table-cell office:value-type="float" office:value="504676533.52999997" table:style-name="ce46">
            <text:p>504.676.533,53</text:p>
          </table:table-cell>
          <table:table-cell office:value-type="string" table:style-name="ce47">
            <text:p>T <text:s/>O <text:s/>T <text:s/>A <text:s/>L</text:p>
          </table:table-cell>
          <table:table-cell office:value-type="float" office:value="1058557084.8200001" table:style-name="ce46">
            <text:p>1.058.557.084,82</text:p>
          </table:table-cell>
          <table:table-cell office:value-type="float" office:value="504676533.53000003" table:style-name="ce48">
            <text:p>504.676.533,53</text:p>
          </table:table-cell>
          <table:table-cell table:style-name="ce10"/>
          <table:table-cell table:number-columns-repeated="2" table:style-name="ce49"/>
          <table:table-cell table:number-columns-repeated="2" table:style-name="ce10"/>
          <table:table-cell table:number-columns-repeated="16373"/>
        </table:table-row>
        <table:table-row table:style-name="ro11"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0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2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3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4">
          <table:table-cell table:number-columns-repeated="6" table:style-name="ce5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3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number-columns-spanned="6" table:number-rows-spanned="1" table:style-name="ce73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style-name="ce56"/>
          <table:table-cell table:style-name="ce57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9">
          <table:table-cell table:style-name="ce56"/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number-rows-repeated="2" table:style-name="ro2">
          <table:table-cell table:number-columns-repeated="8" table:style-name="ce6"/>
          <table:table-cell table:number-columns-repeated="3" table:style-name="ce10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4"/>
          <table:table-cell table:number-columns-repeated="16383" table:style-name="ce6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0:09Z</dc:date>
  </office:meta>
</office:document-meta>
</file>