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1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style:cell-protect="protected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15" style:family="table-cell" style:parent-style-name="Default" style:data-style-name="N39">
      <style:table-cell-properties fo:border-top="thin double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1" style:family="table-cell" style:parent-style-name="Default" style:data-style-name="N39">
      <style:table-cell-properties fo:border-top="none" fo:border-bottom="none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9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39">
      <style:table-cell-properties fo:border-top="thin solid #000000" fo:border-bottom="none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FFC000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9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34" style:family="table-cell" style:parent-style-name="Default" style:data-style-name="N37">
      <style:table-cell-properties style:cell-protect="protected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9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39" style:family="table-cell" style:parent-style-name="Default" style:data-style-name="N39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ackground-color="#FFC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37">
      <style:table-cell-properties style:cell-protect="protected"/>
      <style:text-properties fo:color="#0000FF" style:font-name="Arial" style:font-name-asian="Arial" style:font-name-complex="Arial" style:font-family-generic="swiss"/>
    </style:style>
    <style:style style:name="ce51" style:family="table-cell" style:parent-style-name="Default" style:data-style-name="N37">
      <style:table-cell-properties fo:background-color="#FFC000" style:cell-protect="protected"/>
      <style:text-properties fo:color="#0000FF" style:font-name="Arial" style:font-name-asian="Arial" style:font-name-complex="Arial" style:font-family-generic="swiss"/>
    </style:style>
    <style:style style:name="ce52" style:family="table-cell" style:parent-style-name="Default" style:data-style-name="N36">
      <style:table-cell-properties fo:background-color="#FFC000" style:cell-protect="protected"/>
      <style:text-properties fo:color="#FF0000" style:font-name="Arial" style:font-name-asian="Arial" style:font-name-complex="Arial" style:font-family-generic="swiss"/>
    </style:style>
    <style:style style:name="ce53" style:family="table-cell" style:parent-style-name="Default" style:data-style-name="N4">
      <style:table-cell-properties style:cell-protect="protected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37">
      <style:table-cell-properties fo:border-top="none" fo:border-bottom="none" fo:border-left="thin double #000000" fo:border-right="none" style:cell-protect="protected"/>
      <style:text-properties fo:color="#00B05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V_237_rgula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fo:background-color="#FFC000" style:cell-protect="protected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37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38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double #000000" fo:border-right="none" style:cell-protect="protected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36">
      <style:table-cell-properties fo:background-color="#FFC000" style:cell-protect="protected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38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none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6">
      <style:table-cell-properties fo:background-color="#FFFF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V_237_rgula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none" fo:border-bottom="none" fo:border-left="none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double #000000" fo:border-right="none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double #000000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9">
      <style:table-cell-properties fo:border-top="thin solid #000000" fo:border-bottom="thin double #000000" fo:border-left="thin double #000000" fo:border-right="none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39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6">
      <style:table-cell-properties style:vertical-align="automatic" fo:background-color="#FFFF00" style:cell-protect="protected" style:repeat-content="false"/>
      <style:paragraph-properties fo:text-align="end" fo:margin-right="0cm"/>
      <style:text-properties fo:color="#FF00FF"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V_237_rgula" style:data-style-name="N38"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8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style:cell-protect="protected"/>
    </style:style>
    <style:style style:name="ce110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style:font-family-generic="modern"/>
    </style:style>
    <style:style style:name="ce11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1.059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15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39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39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ackground-color="#FFFF00"/>
    </style:style>
    <style:style style:name="ce1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1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22" style:family="table-cell" style:parent-style-name="Default" style:data-style-name="N37"/>
    <style:style style:name="co1" style:family="table-column">
      <style:table-column-properties fo:break-before="auto" style:column-width="15.71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11.773958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05895833333333cm" style:use-optimal-column-width="true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5.08cm" style:use-optimal-column-width="true"/>
    </style:style>
    <style:style style:name="ro1" style:family="table-row">
      <style:table-row-properties style:row-height="5.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.6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3pt" style:use-optimal-row-height="true" fo:break-before="auto"/>
    </style:style>
    <style:style style:name="ro1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" table:default-cell-style-name="ce9" table:visibility="collapse"/>
        <table:table-column table:style-name="co7" table:default-cell-style-name="ce9" table:visibility="collapse"/>
        <table:table-column table:style-name="co8" table:default-cell-style-name="ce9" table:visibility="collapse"/>
        <table:table-column table:style-name="co9" table:default-cell-style-name="ce9" table:visibility="collapse"/>
        <table:table-column table:style-name="co10" table:default-cell-style-name="ce9" table:visibility="collapse"/>
        <table:table-column table:style-name="co11" table:default-cell-style-name="ce9" table:visibility="collapse"/>
        <table:table-column table:style-name="co12" table:default-cell-style-name="ce9" table:visibility="collapse"/>
        <table:table-column table:style-name="co13" table:default-cell-style-name="ce9" table:visibility="collapse"/>
        <table:table-column table:style-name="co14" table:number-columns-repeated="6" table:default-cell-style-name="ce9" table:visibility="collapse"/>
        <table:table-column table:style-name="co2" table:number-columns-repeated="16360" table:default-cell-style-name="ce9"/>
        <table:table-row table:style-name="ro1">
          <table:table-cell office:value-type="string" table:style-name="ce2">
            <text:p><text:s text:c="27"/></text:p>
            <draw:frame draw:z-index="1" draw:id="id0" draw:style-name="a0" draw:name="Figura 1" svg:x="0.03846in" svg:y="0.0609in" svg:width="0.875in" svg:height="0.3680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<text:s text:c="23"/>CASA DA MOEDA DO BRASIL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7">
            <text:p><text:s text:c="29"/>CNPJ 34.164.319/0001-74</text:p>
          </table:table-cell>
          <table:table-cell table:style-name="ce8"/>
          <table:table-cell table:number-columns-repeated="2" table:style-name="ce4"/>
          <table:table-cell table:number-columns-repeated="16380" table:style-name="ce9"/>
        </table:table-row>
        <table:table-row table:style-name="ro4">
          <table:table-cell office:value-type="string" table:number-columns-spanned="8" table:number-rows-spanned="1" table:style-name="ce114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5">
          <table:table-cell table:number-columns-repeated="7" table:style-name="ce11"/>
          <table:table-cell table:number-columns-repeated="2" table:style-name="ce9"/>
          <table:table-cell table:number-columns-repeated="4" table:style-name="ce10"/>
          <table:table-cell table:number-columns-repeated="16371" table:style-name="ce9"/>
        </table:table-row>
        <table:table-row table:style-name="ro3">
          <table:table-cell office:value-type="string" table:number-columns-spanned="8" table:number-rows-spanned="1" table:style-name="ce115">
            <text:p>E <text:s/>X <text:s/>E <text:s/>R <text:s/>C <text:s/>Í <text:s/>C <text:s/>I <text:s/>O <text:s text:c="3"/>D <text:s/>E <text:s text:c="4"/>2 0 2 1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6">
          <table:table-cell table:number-columns-repeated="9" table:style-name="ce9"/>
          <table:table-cell table:number-columns-repeated="4" table:style-name="ce10"/>
          <table:table-cell table:number-columns-repeated="16371" table:style-name="ce9"/>
        </table:table-row>
        <table:table-row table:style-name="ro7">
          <table:table-cell office:value-type="string" table:number-columns-spanned="8" table:number-rows-spanned="1" table:style-name="ce116">
            <text:p>( E M <text:s text:c="3"/>R E A I S )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3" table:style-name="ce9"/>
          <table:table-cell office:value-type="string" table:style-name="ce12">
            <text:p>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4"/>
          <table:table-cell table:style-name="ce13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2" table:style-name="ce117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118">
            <text:p>31.03.2021</text:p>
          </table:table-cell>
          <table:table-cell office:value-type="string" table:style-name="ce15">
            <text:p>31.12.2020</text:p>
          </table:table-cell>
          <table:table-cell office:value-type="string" table:number-columns-spanned="2" table:number-rows-spanned="2" table:style-name="ce117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118">
            <text:p>31.03.2021</text:p>
          </table:table-cell>
          <table:table-cell office:value-type="string" table:style-name="ce15">
            <text:p>31.12.2020</text:p>
          </table:table-cell>
          <table:table-cell table:style-name="ce16"/>
          <table:table-cell office:value-type="string" table:style-name="ce17">
            <text:p>Posição Anterior</text:p>
          </table:table-cell>
          <table:table-cell table:style-name="ce10"/>
          <table:table-cell office:value-type="string" table:style-name="ce17">
            <text:p>Posição Anterior</text:p>
          </table:table-cell>
          <table:table-cell table:style-name="ce14"/>
          <table:table-cell table:style-name="ce13"/>
          <table:table-cell table:number-columns-repeated="16370" table:style-name="ce9"/>
        </table:table-row>
        <table:table-row table:style-name="ro9">
          <table:covered-table-cell/>
          <table:covered-table-cell/>
          <table:covered-table-cell/>
          <table:table-cell office:value-type="string" table:style-name="ce18">
            <text:p>REAPRESENTADO</text:p>
          </table:table-cell>
          <table:covered-table-cell/>
          <table:covered-table-cell/>
          <table:covered-table-cell/>
          <table:table-cell office:value-type="string" table:style-name="ce18">
            <text:p>REAPRESENTADO</text:p>
          </table:table-cell>
          <table:table-cell table:style-name="ce16"/>
          <table:table-cell office:value-type="string" table:style-name="ce17">
            <text:p>Ativo</text:p>
          </table:table-cell>
          <table:table-cell office:value-type="string" table:style-name="ce19">
            <text:p>AJUSTE ATIVO</text:p>
          </table:table-cell>
          <table:table-cell office:value-type="string" table:style-name="ce17">
            <text:p>Passivo</text:p>
          </table:table-cell>
          <table:table-cell office:value-type="string" table:style-name="ce20">
            <text:p>AJUSTE PASSIVO</text:p>
          </table:table-cell>
          <table:table-cell table:style-name="ce13"/>
          <table:table-cell table:number-columns-repeated="16370" table:style-name="ce9"/>
        </table:table-row>
        <table:table-row table:style-name="ro6">
          <table:table-cell table:style-name="ce21"/>
          <table:table-cell table:style-name="ce22"/>
          <table:table-cell table:style-name="ce23"/>
          <table:table-cell table:style-name="ce24"/>
          <table:table-cell table:style-name="ce21"/>
          <table:table-cell table:style-name="ce25"/>
          <table:table-cell table:style-name="ce22"/>
          <table:table-cell table:style-name="ce26"/>
          <table:table-cell table:style-name="ce16"/>
          <table:table-cell table:style-name="ce17"/>
          <table:table-cell office:value-type="string" table:style-name="ce19">
            <text:p>AJUSTE ATIVO</text:p>
          </table:table-cell>
          <table:table-cell table:style-name="ce17"/>
          <table:table-cell office:value-type="string" table:style-name="ce27">
            <text:p>AJUSTE PASSIVO</text:p>
          </table:table-cell>
          <table:table-cell table:style-name="ce13"/>
          <table:table-cell table:number-columns-repeated="16370" table:style-name="ce9"/>
        </table:table-row>
        <table:table-row table:style-name="ro10">
          <table:table-cell office:value-type="string" table:style-name="ce28">
            <text:p><text:s/>CIRCULANTE</text:p>
          </table:table-cell>
          <table:table-cell office:value-type="string" table:style-name="ce29">
            <text:p>NOTA</text:p>
          </table:table-cell>
          <table:table-cell office:value-type="float" office:value="895484166.52999997" table:style-name="ce30">
            <text:p>895.484.166,53</text:p>
          </table:table-cell>
          <table:table-cell office:value-type="float" office:value="1046342204.1500001" table:style-name="ce30">
            <text:p>1.046.342.204,15</text:p>
          </table:table-cell>
          <table:table-cell office:value-type="string" table:style-name="ce28">
            <text:p><text:s/>CIRCULANTE</text:p>
          </table:table-cell>
          <table:table-cell office:value-type="string" table:style-name="ce29">
            <text:p>NOTA</text:p>
          </table:table-cell>
          <table:table-cell office:value-type="float" office:value="447891207.50999999" table:style-name="ce30">
            <text:p>447.891.207,51</text:p>
          </table:table-cell>
          <table:table-cell office:value-type="float" office:value="476483713.99000007" table:style-name="ce31">
            <text:p>476.483.713,99</text:p>
          </table:table-cell>
          <table:table-cell table:style-name="ce13"/>
          <table:table-cell table:style-name="ce10"/>
          <table:table-cell table:style-name="ce32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5">
            <text:p>CAIXA E EQUIVALENTE DE CAIXA</text:p>
          </table:table-cell>
          <table:table-cell office:value-type="string" table:style-name="ce29">
            <text:p>(4.0)</text:p>
          </table:table-cell>
          <table:table-cell office:value-type="float" office:value="240360091.34" table:style-name="ce36">
            <text:p><text:s/>240.360.091,34<text:s/></text:p>
          </table:table-cell>
          <table:table-cell office:value-type="float" office:value="526922086.98000002" table:style-name="ce36">
            <text:p><text:s/>526.922.086,98<text:s/></text:p>
          </table:table-cell>
          <table:table-cell office:value-type="string" table:style-name="ce35">
            <text:p>FORNECEDORES</text:p>
          </table:table-cell>
          <table:table-cell office:value-type="string" table:style-name="ce29">
            <text:p>(12.1)</text:p>
          </table:table-cell>
          <table:table-cell office:value-type="float" office:value="160194734.88999999" table:style-name="ce36">
            <text:p><text:s/>160.194.734,89<text:s/></text:p>
          </table:table-cell>
          <table:table-cell office:value-type="float" office:value="141554924.88" table:style-name="ce37">
            <text:p><text:s/>141.554.924,88<text:s/></text:p>
          </table:table-cell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CAIXA</text:p>
          </table:table-cell>
          <table:table-cell table:style-name="ce29"/>
          <table:table-cell office:value-type="float" office:value="4057.3600000000006" table:style-name="ce36">
            <text:p><text:s/>4.057,36<text:s/></text:p>
          </table:table-cell>
          <table:table-cell office:value-type="float" office:value="0" table:style-name="ce40">
            <text:p>0,00</text:p>
          </table:table-cell>
          <table:table-cell office:value-type="string" table:style-name="ce41">
            <text:p>EXIGIBILIDADE COM PESSOAL E ENCARGOS SOCIAIS</text:p>
          </table:table-cell>
          <table:table-cell office:value-type="string" table:style-name="ce29">
            <text:p>(13.a)</text:p>
          </table:table-cell>
          <table:table-cell office:value-type="float" office:value="11491643.65" table:style-name="ce36">
            <text:p><text:s/>11.491.643,65<text:s/></text:p>
          </table:table-cell>
          <table:table-cell office:value-type="float" office:value="15337278.68" table:style-name="ce37">
            <text:p><text:s/>15.337.278,68<text:s/></text:p>
          </table:table-cell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BANCOS CONTA MOVIMENTO</text:p>
          </table:table-cell>
          <table:table-cell table:style-name="ce29"/>
          <table:table-cell office:value-type="float" office:value="370392.63999999996" table:style-name="ce36">
            <text:p><text:s/>370.392,64<text:s/></text:p>
          </table:table-cell>
          <table:table-cell office:value-type="float" office:value="724369.57000000007" table:style-name="ce42">
            <text:p><text:s/>724.369,57<text:s/></text:p>
          </table:table-cell>
          <table:table-cell office:value-type="string" table:style-name="ce43">
            <text:p>PARTICIPAÇÃO DOS EMPREGADOS NO LUCRO</text:p>
          </table:table-cell>
          <table:table-cell office:value-type="string" table:style-name="ce29">
            <text:p>(14.0)</text:p>
          </table:table-cell>
          <table:table-cell office:value-type="float" office:value="3675944.37" table:style-name="ce36">
            <text:p><text:s/>3.675.944,37<text:s/></text:p>
          </table:table-cell>
          <table:table-cell office:value-type="float" office:value="3675944.37" table:style-name="ce37">
            <text:p><text:s/>3.675.944,37<text:s/></text:p>
          </table:table-cell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APLICAÇÕES FINANCEIRAS</text:p>
          </table:table-cell>
          <table:table-cell table:style-name="ce29"/>
          <table:table-cell office:value-type="float" office:value="239985641.34" table:style-name="ce36">
            <text:p><text:s/>239.985.641,34<text:s/></text:p>
          </table:table-cell>
          <table:table-cell office:value-type="float" office:value="526197717.41000003" table:style-name="ce36">
            <text:p><text:s/>526.197.717,41<text:s/></text:p>
          </table:table-cell>
          <table:table-cell office:value-type="string" table:style-name="ce35">
            <text:p>IMPOSTOS E CONTRIBUIÇÕES A RECOLHER</text:p>
          </table:table-cell>
          <table:table-cell office:value-type="string" table:style-name="ce29">
            <text:p>(15.0)</text:p>
          </table:table-cell>
          <table:table-cell office:value-type="float" office:value="12350507.67" table:style-name="ce36">
            <text:p><text:s/>12.350.507,67<text:s/></text:p>
          </table:table-cell>
          <table:table-cell office:value-type="float" office:value="11730732.820000004" table:style-name="ce37">
            <text:p><text:s/>11.730.732,82<text:s/></text:p>
          </table:table-cell>
          <table:table-cell table:style-name="ce13"/>
          <table:table-cell table:style-name="ce44"/>
          <table:table-cell table:style-name="ce45"/>
          <table:table-cell office:value-type="float" office:value="84635324.700000003" table:style-name="ce46">
            <text:p>84.635.324,70</text:p>
          </table:table-cell>
          <table:table-cell office:value-type="float" office:value="0" table:formula="of:=[.#REF!]" table:style-name="ce33">
            <text:p>#REF!</text:p>
          </table:table-cell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5">
            <text:p>VALORES A RECEBER A CURTO PRAZO</text:p>
          </table:table-cell>
          <table:table-cell table:style-name="ce29"/>
          <table:table-cell office:value-type="float" office:value="280154531.79999995" table:style-name="ce36">
            <text:p><text:s/>280.154.531,80<text:s/></text:p>
          </table:table-cell>
          <table:table-cell office:value-type="float" office:value="214726881.61000001" table:style-name="ce36">
            <text:p><text:s/>214.726.881,61<text:s/></text:p>
          </table:table-cell>
          <table:table-cell office:value-type="string" table:style-name="ce47">
            <text:p>ADIANTAMENTOS DE CLIENTES</text:p>
          </table:table-cell>
          <table:table-cell office:value-type="string" table:style-name="ce29">
            <text:p>(17.0)</text:p>
          </table:table-cell>
          <table:table-cell office:value-type="float" office:value="86204608.63000001" table:style-name="ce48">
            <text:p><text:s/>86.204.608,63<text:s/></text:p>
          </table:table-cell>
          <table:table-cell office:value-type="float" office:value="156015687.71000001" table:style-name="ce49">
            <text:p>156.015.687,71<text:s/></text:p>
          </table:table-cell>
          <table:table-cell table:style-name="ce13"/>
          <table:table-cell table:style-name="ce50"/>
          <table:table-cell table:style-name="ce51"/>
          <table:table-cell office:value-type="float" office:value="20989747.100000001" table:style-name="ce46">
            <text:p>20.989.747,10</text:p>
          </table:table-cell>
          <table:table-cell office:value-type="float" office:value="-9498103.4500000011" table:style-name="ce52">
            <text:p>-9.498.103,45</text:p>
          </table:table-cell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9">
            <text:p>CONTAS A RECEBER DE CLIENTES</text:p>
          </table:table-cell>
          <table:table-cell office:value-type="string" table:style-name="ce29">
            <text:p>(5.1)</text:p>
          </table:table-cell>
          <table:table-cell office:value-type="float" office:value="36972533.869999997" table:style-name="ce48">
            <text:p><text:s/>36.972.533,87<text:s/></text:p>
          </table:table-cell>
          <table:table-cell office:value-type="float" office:value="24489821.439999998" table:style-name="ce36">
            <text:p><text:s/>24.489.821,44<text:s/></text:p>
          </table:table-cell>
          <table:table-cell office:value-type="string" table:style-name="ce35">
            <text:p>PROVISÃO PARA CUSTOS E SERVIÇOS A FATURAR</text:p>
          </table:table-cell>
          <table:table-cell office:value-type="string" table:style-name="ce29">
            <text:p>(18.0)</text:p>
          </table:table-cell>
          <table:table-cell office:value-type="float" office:value="122620228.88" table:style-name="ce36">
            <text:p><text:s/>122.620.228,88<text:s/></text:p>
          </table:table-cell>
          <table:table-cell office:value-type="float" office:value="101025473.56999999" table:style-name="ce37">
            <text:p><text:s/>101.025.473,57<text:s/></text:p>
          </table:table-cell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office:value-type="string" table:style-name="ce35">
            <text:p>EMPRÉSTIMOS E FINANCIAMENTOS</text:p>
          </table:table-cell>
          <table:table-cell table:style-name="ce29"/>
          <table:table-cell office:value-type="float" office:value="0" table:style-name="ce40">
            <text:p>0,00</text:p>
          </table:table-cell>
          <table:table-cell office:value-type="float" office:value="-86204608.63000001" table:style-name="ce53">
            <text:p>-86.204.608,63</text:p>
          </table:table-cell>
          <table:table-cell table:number-columns-repeated="16366"/>
        </table:table-row>
        <table:table-row table:style-name="ro11">
          <table:table-cell office:value-type="string" table:style-name="ce54">
            <text:p>(-) PERDAS ESTIMADAS COM CRÉD. LIQ.DUVIDOSA</text:p>
          </table:table-cell>
          <table:table-cell office:value-type="string" table:style-name="ce29">
            <text:p>(5.4)</text:p>
          </table:table-cell>
          <table:table-cell office:value-type="float" office:value="-2835441.23" table:style-name="ce48">
            <text:p><text:s/>(2.835.441,23)</text:p>
          </table:table-cell>
          <table:table-cell office:value-type="float" office:value="-4526801.6400000006" table:style-name="ce36">
            <text:p><text:s/>(4.526.801,64)</text:p>
          </table:table-cell>
          <table:table-cell office:value-type="string" table:style-name="ce35">
            <text:p>PROVISÕES TRABALHISTAS E ENCARGOS SOCIAIS</text:p>
          </table:table-cell>
          <table:table-cell office:value-type="string" table:style-name="ce29">
            <text:p>(13.b)</text:p>
          </table:table-cell>
          <table:table-cell office:value-type="float" office:value="42036185.280000001" table:style-name="ce48">
            <text:p><text:s/>42.036.185,28<text:s/></text:p>
          </table:table-cell>
          <table:table-cell office:value-type="float" office:value="37933928.280000001" table:style-name="ce37">
            <text:p><text:s/>37.933.928,28<text:s/></text:p>
          </table:table-cell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office:value-type="string" table:style-name="ce47">
            <text:p>ADIANTAMENTOS DE CLIENTES</text:p>
          </table:table-cell>
          <table:table-cell office:value-type="string" table:style-name="ce29">
            <text:p>(17.0)</text:p>
          </table:table-cell>
          <table:table-cell office:value-type="float" office:value="156015687.71000001" table:style-name="ce48">
            <text:p><text:s/>156.015.687,71<text:s/></text:p>
          </table:table-cell>
          <table:table-cell office:value-type="float" office:value="33395458.830000013" table:style-name="ce53">
            <text:p>33.395.458,83</text:p>
          </table:table-cell>
          <table:table-cell table:number-columns-repeated="16366"/>
        </table:table-row>
        <table:table-row table:style-name="ro10">
          <table:table-cell office:value-type="string" table:style-name="ce39">
            <text:p>SERVIÇOS EXECUTADOS A FATURAR</text:p>
          </table:table-cell>
          <table:table-cell office:value-type="string" table:style-name="ce29">
            <text:p>(5.2)</text:p>
          </table:table-cell>
          <table:table-cell office:value-type="float" office:value="167765918.44" table:style-name="ce48">
            <text:p><text:s/>167.765.918,44<text:s/></text:p>
          </table:table-cell>
          <table:table-cell office:value-type="float" office:value="124803076.33" table:style-name="ce36">
            <text:p><text:s/>124.803.076,33<text:s/></text:p>
          </table:table-cell>
          <table:table-cell office:value-type="string" table:style-name="ce35">
            <text:p>OUTRAS OBRIGAÇÕES</text:p>
          </table:table-cell>
          <table:table-cell office:value-type="string" table:style-name="ce29">
            <text:p>(12.2)</text:p>
          </table:table-cell>
          <table:table-cell office:value-type="float" office:value="9317354.1400000006" table:style-name="ce55">
            <text:p>9.317.354,14<text:s/></text:p>
          </table:table-cell>
          <table:table-cell office:value-type="float" office:value="9209743.6799999997" table:style-name="ce56">
            <text:p>9.209.743,68<text:s/></text:p>
          </table:table-cell>
          <table:table-cell table:style-name="ce13"/>
          <table:table-cell table:style-name="ce50"/>
          <table:table-cell table:style-name="ce51"/>
          <table:table-cell table:style-name="ce14"/>
          <table:table-cell table:style-name="ce33"/>
          <table:table-cell table:style-name="ce13"/>
          <table:table-cell office:value-type="string" table:style-name="ce35">
            <text:p>PROVISÃO PARA CUSTOS E SERVIÇOS A FATURAR</text:p>
          </table:table-cell>
          <table:table-cell office:value-type="string" table:style-name="ce29">
            <text:p>(18.0)</text:p>
          </table:table-cell>
          <table:table-cell office:value-type="float" office:value="101025473.56999999" table:style-name="ce36">
            <text:p><text:s/>101.025.473,57<text:s/></text:p>
          </table:table-cell>
          <table:table-cell office:value-type="float" office:value="58989288.289999992" table:style-name="ce53">
            <text:p>58.989.288,29</text:p>
          </table:table-cell>
          <table:table-cell table:number-columns-repeated="16366"/>
        </table:table-row>
        <table:table-row table:style-name="ro10">
          <table:table-cell office:value-type="string" table:style-name="ce39">
            <text:p>ADIANTAMENTO A EMPREGADOS</text:p>
          </table:table-cell>
          <table:table-cell office:value-type="string" table:style-name="ce29">
            <text:p>(6.1)</text:p>
          </table:table-cell>
          <table:table-cell office:value-type="float" office:value="3619589.39" table:style-name="ce36">
            <text:p><text:s/>3.619.589,39<text:s/></text:p>
          </table:table-cell>
          <table:table-cell office:value-type="float" office:value="2700001.2" table:style-name="ce36">
            <text:p><text:s/>2.700.001,20<text:s/></text:p>
          </table:table-cell>
          <table:table-cell table:style-name="ce35"/>
          <table:table-cell table:style-name="ce29"/>
          <table:table-cell table:style-name="ce55"/>
          <table:table-cell table:style-name="ce56"/>
          <table:table-cell table:style-name="ce13"/>
          <table:table-cell table:style-name="ce9"/>
          <table:table-cell table:style-name="ce32"/>
          <table:table-cell table:style-name="ce9"/>
          <table:table-cell table:style-name="ce32"/>
          <table:table-cell table:style-name="ce13"/>
          <table:table-cell office:value-type="string" table:style-name="ce35">
            <text:p>PROVISÕES TRABALHISTAS E ENCARGOS SOCIAIS</text:p>
          </table:table-cell>
          <table:table-cell office:value-type="string" table:style-name="ce29">
            <text:p>(13.b)</text:p>
          </table:table-cell>
          <table:table-cell office:value-type="float" office:value="37933928.280000001" table:style-name="ce36">
            <text:p><text:s/>37.933.928,28<text:s/></text:p>
          </table:table-cell>
          <table:table-cell office:value-type="float" office:value="28616574.140000001" table:style-name="ce53">
            <text:p>28.616.574,14</text:p>
          </table:table-cell>
          <table:table-cell table:number-columns-repeated="16366"/>
        </table:table-row>
        <table:table-row table:style-name="ro10">
          <table:table-cell office:value-type="string" table:style-name="ce57">
            <text:p>IMPOSTOS E CONTRIBUIÇÕES A COMPENSAR</text:p>
          </table:table-cell>
          <table:table-cell office:value-type="string" table:style-name="ce29">
            <text:p>(7.0)</text:p>
          </table:table-cell>
          <table:table-cell office:value-type="float" office:value="46923500.660000004" table:style-name="ce36">
            <text:p><text:s/>46.923.500,66<text:s/></text:p>
          </table:table-cell>
          <table:table-cell office:value-type="float" office:value="39511724.359999999" table:style-name="ce36">
            <text:p><text:s/>39.511.724,36<text:s/></text:p>
          </table:table-cell>
          <table:table-cell table:style-name="ce35"/>
          <table:table-cell table:style-name="ce29"/>
          <table:table-cell table:style-name="ce55"/>
          <table:table-cell table:style-name="ce56"/>
          <table:table-cell table:style-name="ce13"/>
          <table:table-cell table:style-name="ce9"/>
          <table:table-cell table:style-name="ce32"/>
          <table:table-cell table:style-name="ce9"/>
          <table:table-cell table:style-name="ce32"/>
          <table:table-cell table:style-name="ce13"/>
          <table:table-cell office:value-type="string" table:style-name="ce35">
            <text:p>OUTRAS OBRIGAÇÕES</text:p>
          </table:table-cell>
          <table:table-cell office:value-type="string" table:style-name="ce29">
            <text:p>(12.2)</text:p>
          </table:table-cell>
          <table:table-cell office:value-type="float" office:value="9209743.6799999997" table:style-name="ce55">
            <text:p>9.209.743,68<text:s/></text:p>
          </table:table-cell>
          <table:table-cell office:value-type="float" office:value="9209743.6799999997" table:style-name="ce53">
            <text:p>9.209.743,68</text:p>
          </table:table-cell>
          <table:table-cell table:number-columns-repeated="16366"/>
        </table:table-row>
        <table:table-row table:style-name="ro10">
          <table:table-cell office:value-type="string" table:style-name="ce39">
            <text:p>OUTROS VALORES A RECEBER</text:p>
          </table:table-cell>
          <table:table-cell office:value-type="string" table:style-name="ce29">
            <text:p>(5.7)</text:p>
          </table:table-cell>
          <table:table-cell office:value-type="float" office:value="27708430.670000002" table:style-name="ce36">
            <text:p><text:s/>27.708.430,67<text:s/></text:p>
          </table:table-cell>
          <table:table-cell office:value-type="float" office:value="27749059.920000002" table:style-name="ce36">
            <text:p><text:s/>27.749.059,92<text:s/></text:p>
          </table:table-cell>
          <table:table-cell table:style-name="ce58"/>
          <table:table-cell table:style-name="ce29"/>
          <table:table-cell table:style-name="ce55"/>
          <table:table-cell table:style-name="ce56"/>
          <table:table-cell table:style-name="ce13"/>
          <table:table-cell table:style-name="ce9"/>
          <table:table-cell table:style-name="ce32"/>
          <table:table-cell table:style-name="ce9"/>
          <table:table-cell table:style-name="ce32"/>
          <table:table-cell table:style-name="ce9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5">
            <text:p>ESTOQUES</text:p>
          </table:table-cell>
          <table:table-cell office:value-type="string" table:style-name="ce29">
            <text:p>(8.0)</text:p>
          </table:table-cell>
          <table:table-cell office:value-type="float" office:value="374830252.51999998" table:style-name="ce36">
            <text:p><text:s/>374.830.252,52<text:s/></text:p>
          </table:table-cell>
          <table:table-cell office:value-type="float" office:value="304452880.68000007" table:style-name="ce36">
            <text:p><text:s/>304.452.880,68<text:s/></text:p>
          </table:table-cell>
          <table:table-cell table:style-name="ce58"/>
          <table:table-cell table:style-name="ce29"/>
          <table:table-cell table:style-name="ce55"/>
          <table:table-cell table:style-name="ce56"/>
          <table:table-cell table:style-name="ce13"/>
          <table:table-cell table:style-name="ce17"/>
          <table:table-cell table:style-name="ce19"/>
          <table:table-cell office:value-type="float" office:value="2451596.85" table:style-name="ce59">
            <text:p>2.451.596,85</text:p>
          </table:table-cell>
          <table:table-cell office:value-type="float" office:value="0" table:formula="of:=[.#REF!]" table:style-name="ce52">
            <text:p>#REF!</text:p>
          </table:table-cell>
          <table:table-cell table:style-name="ce9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54">
            <text:p>PRODUTOS ACABADOS</text:p>
          </table:table-cell>
          <table:table-cell table:style-name="ce29"/>
          <table:table-cell office:value-type="float" office:value="139105702.33000001" table:style-name="ce36">
            <text:p><text:s/>139.105.702,33<text:s/></text:p>
          </table:table-cell>
          <table:table-cell office:value-type="float" office:value="95516666.939999998" table:style-name="ce36">
            <text:p><text:s/>95.516.666,94<text:s/></text:p>
          </table:table-cell>
          <table:table-cell table:style-name="ce58"/>
          <table:table-cell table:style-name="ce29"/>
          <table:table-cell table:style-name="ce55"/>
          <table:table-cell table:style-name="ce56"/>
          <table:table-cell table:style-name="ce13"/>
          <table:table-cell office:value-type="float" office:value="77422121.239999995" table:style-name="ce46">
            <text:p>77.422.121,24</text:p>
          </table:table-cell>
          <table:table-cell office:value-type="float" office:value="61683581.090000018" table:style-name="ce60">
            <text:p>61.683.581,09</text:p>
          </table:table-cell>
          <table:table-cell office:value-type="float" office:value="1045888.35" table:style-name="ce59">
            <text:p>1.045.888,35</text:p>
          </table:table-cell>
          <table:table-cell office:value-type="float" office:value="121574340.53" table:style-name="ce52">
            <text:p>121.574.340,53</text:p>
          </table:table-cell>
          <table:table-cell table:style-name="ce9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54">
            <text:p>PRODUTOS EM PROCESSO</text:p>
          </table:table-cell>
          <table:table-cell table:style-name="ce29"/>
          <table:table-cell office:value-type="float" office:value="79136707.11999999" table:style-name="ce36">
            <text:p><text:s/>79.136.707,12<text:s/></text:p>
          </table:table-cell>
          <table:table-cell office:value-type="float" office:value="39181351.670000002" table:style-name="ce36">
            <text:p><text:s/>39.181.351,67<text:s/></text:p>
          </table:table-cell>
          <table:table-cell table:style-name="ce61"/>
          <table:table-cell table:style-name="ce29"/>
          <table:table-cell table:style-name="ce55"/>
          <table:table-cell table:style-name="ce56"/>
          <table:table-cell table:style-name="ce13"/>
          <table:table-cell office:value-type="float" office:value="46168231.200000003" table:style-name="ce46">
            <text:p>46.168.231,20</text:p>
          </table:table-cell>
          <table:table-cell office:value-type="float" office:value="32968475.919999987" table:style-name="ce60">
            <text:p>32.968.475,92</text:p>
          </table:table-cell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9">
            <text:p>MATÉRIA-PRIMA</text:p>
          </table:table-cell>
          <table:table-cell table:style-name="ce29"/>
          <table:table-cell office:value-type="float" office:value="130077955.56999999" table:style-name="ce36">
            <text:p><text:s/>130.077.955,57<text:s/></text:p>
          </table:table-cell>
          <table:table-cell office:value-type="float" office:value="146400482.11000001" table:style-name="ce36">
            <text:p><text:s/>146.400.482,11<text:s/></text:p>
          </table:table-cell>
          <table:table-cell table:style-name="ce61"/>
          <table:table-cell table:style-name="ce29"/>
          <table:table-cell table:style-name="ce55"/>
          <table:table-cell table:style-name="ce56"/>
          <table:table-cell table:style-name="ce13"/>
          <table:table-cell table:style-name="ce44"/>
          <table:table-cell table:style-name="ce45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9">
            <text:p>ALMOXARIFADO</text:p>
          </table:table-cell>
          <table:table-cell table:style-name="ce29"/>
          <table:table-cell office:value-type="float" office:value="24268928.060000002" table:style-name="ce36">
            <text:p><text:s/>24.268.928,06<text:s/></text:p>
          </table:table-cell>
          <table:table-cell office:value-type="float" office:value="23321893.550000001" table:style-name="ce36">
            <text:p><text:s/>23.321.893,55<text:s/></text:p>
          </table:table-cell>
          <table:table-cell table:style-name="ce61"/>
          <table:table-cell table:style-name="ce29"/>
          <table:table-cell table:style-name="ce55"/>
          <table:table-cell table:style-name="ce56"/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9">
            <text:p>IMPORTAÇÕES EM ANDAMENTO</text:p>
          </table:table-cell>
          <table:table-cell table:style-name="ce29"/>
          <table:table-cell office:value-type="float" office:value="2240959.44" table:style-name="ce36">
            <text:p><text:s/>2.240.959,44<text:s/></text:p>
          </table:table-cell>
          <table:table-cell office:value-type="float" office:value="32486.41" table:style-name="ce36">
            <text:p><text:s/>32.486,41<text:s/></text:p>
          </table:table-cell>
          <table:table-cell table:style-name="ce61"/>
          <table:table-cell table:style-name="ce29"/>
          <table:table-cell table:style-name="ce55"/>
          <table:table-cell table:style-name="ce56"/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35">
            <text:p>DESPESAS ANTECIPADAS</text:p>
          </table:table-cell>
          <table:table-cell office:value-type="string" table:style-name="ce29">
            <text:p>(6.2)</text:p>
          </table:table-cell>
          <table:table-cell office:value-type="float" office:value="139290.87" table:style-name="ce36">
            <text:p><text:s/>139.290,87<text:s/></text:p>
          </table:table-cell>
          <table:table-cell office:value-type="float" office:value="240354.88" table:style-name="ce36">
            <text:p><text:s/>240.354,88<text:s/></text:p>
          </table:table-cell>
          <table:table-cell table:style-name="ce61"/>
          <table:table-cell table:style-name="ce29"/>
          <table:table-cell table:style-name="ce55"/>
          <table:table-cell table:style-name="ce56"/>
          <table:table-cell table:style-name="ce13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 table:style-name="ce9"/>
        </table:table-row>
        <table:table-row table:style-name="ro12">
          <table:table-cell table:style-name="ce62"/>
          <table:table-cell table:style-name="ce29"/>
          <table:table-cell table:number-columns-repeated="2" table:style-name="ce63"/>
          <table:table-cell table:style-name="ce62"/>
          <table:table-cell table:style-name="ce29"/>
          <table:table-cell table:style-name="ce64"/>
          <table:table-cell table:style-name="ce65"/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 table:style-name="ce9"/>
        </table:table-row>
        <table:table-row table:style-name="ro10">
          <table:table-cell office:value-type="string" table:style-name="ce66">
            <text:p><text:s/>NÃO CIRCULANTE</text:p>
          </table:table-cell>
          <table:table-cell office:value-type="string" table:style-name="ce29">
            <text:p>NOTA</text:p>
          </table:table-cell>
          <table:table-cell office:value-type="float" office:value="1753068307.04" table:style-name="ce30">
            <text:p>1.753.068.307,04</text:p>
          </table:table-cell>
          <table:table-cell office:value-type="float" office:value="1647282514.0600002" table:style-name="ce30">
            <text:p>1.647.282.514,06</text:p>
          </table:table-cell>
          <table:table-cell office:value-type="string" table:style-name="ce66">
            <text:p><text:s/>NÃO CIRCULANTE</text:p>
          </table:table-cell>
          <table:table-cell office:value-type="string" table:style-name="ce29">
            <text:p>NOTA</text:p>
          </table:table-cell>
          <table:table-cell office:value-type="float" office:value="634102190.82000005" table:style-name="ce67">
            <text:p>634.102.190,82</text:p>
          </table:table-cell>
          <table:table-cell office:value-type="float" office:value="637172810.01999998" table:style-name="ce68">
            <text:p>637.172.810,02</text:p>
          </table:table-cell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5">
            <text:p>REALIZÁVEL A LONGO PRAZO</text:p>
          </table:table-cell>
          <table:table-cell table:style-name="ce29"/>
          <table:table-cell office:value-type="float" office:value="1216131899.72" table:style-name="ce36">
            <text:p><text:s/>1.216.131.899,72<text:s/></text:p>
          </table:table-cell>
          <table:table-cell office:value-type="float" office:value="1099644898.0599999" table:style-name="ce36">
            <text:p><text:s/>1.099.644.898,06<text:s/></text:p>
          </table:table-cell>
          <table:table-cell office:value-type="string" table:style-name="ce35">
            <text:p>OBRIGAÇÃO COM ENTIDADE DE PREVIDÊNCIA PRIVADA</text:p>
          </table:table-cell>
          <table:table-cell office:value-type="string" table:style-name="ce29">
            <text:p>(27.0)</text:p>
          </table:table-cell>
          <table:table-cell office:value-type="float" office:value="91170444.049999997" table:style-name="ce36">
            <text:p><text:s/>91.170.444,05<text:s/></text:p>
          </table:table-cell>
          <table:table-cell office:value-type="float" office:value="91170444.049999997" table:style-name="ce37">
            <text:p><text:s/>91.170.444,05<text:s/></text:p>
          </table:table-cell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CONTAS A RECEBER DE CLIENTES</text:p>
          </table:table-cell>
          <table:table-cell office:value-type="string" table:style-name="ce29">
            <text:p>(5.1)</text:p>
          </table:table-cell>
          <table:table-cell office:value-type="float" office:value="53880069.299999997" table:style-name="ce55">
            <text:p>53.880.069,30<text:s/></text:p>
          </table:table-cell>
          <table:table-cell office:value-type="float" office:value="52796498.230000004" table:style-name="ce69">
            <text:p>52.796.498,23<text:s/></text:p>
          </table:table-cell>
          <table:table-cell office:value-type="string" table:style-name="ce35">
            <text:p>IMPOSTOS E CONTRIBUICOES A RECOLHER</text:p>
          </table:table-cell>
          <table:table-cell office:value-type="string" table:style-name="ce29">
            <text:p>(15.0)</text:p>
          </table:table-cell>
          <table:table-cell office:value-type="float" office:value="13654551.789999999" table:style-name="ce36">
            <text:p><text:s/>13.654.551,79<text:s/></text:p>
          </table:table-cell>
          <table:table-cell office:value-type="float" office:value="13589766.370000001" table:style-name="ce70">
            <text:p>13.589.766,37</text:p>
          </table:table-cell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4">
            <text:p>(-) PERDAS ESTIMADAS COM CRÉD. LIQ.DUVIDOSA</text:p>
          </table:table-cell>
          <table:table-cell office:value-type="string" table:style-name="ce29">
            <text:p>(5.4)</text:p>
          </table:table-cell>
          <table:table-cell office:value-type="float" office:value="-38046753.329999998" table:style-name="ce71">
            <text:p><text:s/>(38.046.753,33)</text:p>
          </table:table-cell>
          <table:table-cell office:value-type="float" office:value="-36963182.260000005" table:style-name="ce36">
            <text:p><text:s/>(36.963.182,26)</text:p>
          </table:table-cell>
          <table:table-cell office:value-type="string" table:style-name="ce35">
            <text:p>PROVISÃO PARA PASSIVOS CONTINGENTES</text:p>
          </table:table-cell>
          <table:table-cell office:value-type="string" table:style-name="ce29">
            <text:p>(19.a)</text:p>
          </table:table-cell>
          <table:table-cell office:value-type="float" office:value="46266880.420000002" table:style-name="ce36">
            <text:p><text:s/>46.266.880,42<text:s/></text:p>
          </table:table-cell>
          <table:table-cell office:value-type="float" office:value="45406049.340000004" table:style-name="ce37">
            <text:p><text:s/>45.406.049,34<text:s/></text:p>
          </table:table-cell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SERVIÇOS EXECUTADOS A FATURAR</text:p>
          </table:table-cell>
          <table:table-cell office:value-type="string" table:style-name="ce29">
            <text:p>(5.2)</text:p>
          </table:table-cell>
          <table:table-cell office:value-type="float" office:value="202820182.01999998" table:style-name="ce55">
            <text:p>202.820.182,02<text:s/></text:p>
          </table:table-cell>
          <table:table-cell office:value-type="float" office:value="202820182.01999998" table:style-name="ce69">
            <text:p>202.820.182,02<text:s/></text:p>
          </table:table-cell>
          <table:table-cell office:value-type="string" table:style-name="ce35">
            <text:p>PROVISÃO P/CUSTOS DE SERVIÇOS A FATURAR</text:p>
          </table:table-cell>
          <table:table-cell office:value-type="string" table:style-name="ce29">
            <text:p>(18.0)</text:p>
          </table:table-cell>
          <table:table-cell office:value-type="float" office:value="464216089.73000002" table:style-name="ce48">
            <text:p><text:s/>464.216.089,73<text:s/></text:p>
          </table:table-cell>
          <table:table-cell office:value-type="float" office:value="468212325.42999995" table:style-name="ce49">
            <text:p>468.212.325,43<text:s/></text:p>
          </table:table-cell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VALORES A RECEBER EC 93/2016</text:p>
          </table:table-cell>
          <table:table-cell office:value-type="string" table:style-name="ce29">
            <text:p>(5.3)</text:p>
          </table:table-cell>
          <table:table-cell office:value-type="float" office:value="311014931.76999998" table:style-name="ce72">
            <text:p>311.014.931,77<text:s/></text:p>
          </table:table-cell>
          <table:table-cell office:value-type="float" office:value="311014931.76999998" table:style-name="ce69">
            <text:p>311.014.931,77<text:s/></text:p>
          </table:table-cell>
          <table:table-cell office:value-type="string" table:style-name="ce35">
            <text:p>OUTRAS CONTAS A PAGAR</text:p>
          </table:table-cell>
          <table:table-cell office:value-type="string" table:style-name="ce29">
            <text:p>(12.2)</text:p>
          </table:table-cell>
          <table:table-cell office:value-type="float" office:value="18794224.829999998" table:style-name="ce64">
            <text:p>18.794.224,83</text:p>
          </table:table-cell>
          <table:table-cell office:value-type="float" office:value="18794224.829999998" table:style-name="ce37">
            <text:p><text:s/>18.794.224,83<text:s/></text:p>
          </table:table-cell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(-) PERDA ESTIMADA C/ CRED SERVIÇOS A FAT / EC 93/2016</text:p>
          </table:table-cell>
          <table:table-cell office:value-type="string" table:style-name="ce29">
            <text:p>(5.4)</text:p>
          </table:table-cell>
          <table:table-cell office:value-type="float" office:value="-399949487.85000002" table:style-name="ce71">
            <text:p><text:s/>(399.949.487,85)</text:p>
          </table:table-cell>
          <table:table-cell office:value-type="float" office:value="-399949487.85000002" table:style-name="ce36">
            <text:p><text:s/>(399.949.487,85)</text:p>
          </table:table-cell>
          <table:table-cell office:value-type="string" table:style-name="ce35">
            <text:p><text:s/></text:p>
          </table:table-cell>
          <table:table-cell table:style-name="ce29"/>
          <table:table-cell table:style-name="ce64"/>
          <table:table-cell table:style-name="ce65"/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7">
            <text:p>IMPOSTOS E CONTRIBUIÇÕES A COMPENSAR</text:p>
          </table:table-cell>
          <table:table-cell office:value-type="string" table:style-name="ce29">
            <text:p>(7.0)</text:p>
          </table:table-cell>
          <table:table-cell office:value-type="float" office:value="890577570.91999996" table:style-name="ce69">
            <text:p>890.577.570,92<text:s/></text:p>
          </table:table-cell>
          <table:table-cell office:value-type="float" office:value="890099264.87" table:style-name="ce36">
            <text:p><text:s/>890.099.264,87<text:s/></text:p>
          </table:table-cell>
          <table:table-cell table:style-name="ce35"/>
          <table:table-cell table:style-name="ce29"/>
          <table:table-cell table:style-name="ce64"/>
          <table:table-cell table:style-name="ce65"/>
          <table:table-cell table:style-name="ce9"/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 table:visibility="collapse">
          <table:table-cell office:value-type="string" table:style-name="ce57">
            <text:p>CRÉDITOS A RECEBER POR AÇÕES JUDICIAIS</text:p>
          </table:table-cell>
          <table:table-cell office:value-type="string" table:style-name="ce29">
            <text:p>(9.0)</text:p>
          </table:table-cell>
          <table:table-cell office:value-type="float" office:value="0" table:style-name="ce69">
            <text:p>0,00<text:s/></text:p>
          </table:table-cell>
          <table:table-cell office:value-type="float" office:value="0" table:style-name="ce40">
            <text:p>0,00</text:p>
          </table:table-cell>
          <table:table-cell table:style-name="ce73"/>
          <table:table-cell table:style-name="ce29"/>
          <table:table-cell table:style-name="ce74"/>
          <table:table-cell table:style-name="ce75"/>
          <table:table-cell office:value-type="string" table:style-name="ce9">
            <text:p><text:s/></text:p>
          </table:table-cell>
          <table:table-cell table:style-name="ce10"/>
          <table:table-cell table:style-name="ce38"/>
          <table:table-cell table:style-name="ce14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DEPÓSITO JUDICIAL/RECURSAL</text:p>
          </table:table-cell>
          <table:table-cell office:value-type="string" table:style-name="ce29">
            <text:p>(20.0)</text:p>
          </table:table-cell>
          <table:table-cell office:value-type="float" office:value="193955441.69999999" table:style-name="ce69">
            <text:p>193.955.441,70<text:s/></text:p>
          </table:table-cell>
          <table:table-cell office:value-type="float" office:value="77592039.200000018" table:style-name="ce36">
            <text:p><text:s/>77.592.039,20<text:s/></text:p>
          </table:table-cell>
          <table:table-cell table:style-name="ce73"/>
          <table:table-cell table:style-name="ce29"/>
          <table:table-cell table:style-name="ce74"/>
          <table:table-cell table:style-name="ce75"/>
          <table:table-cell table:style-name="ce13"/>
          <table:table-cell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7">
            <text:p>INVESTIMENTOS TEMPORÁRIOS</text:p>
          </table:table-cell>
          <table:table-cell office:value-type="string" table:style-name="ce29">
            <text:p>(10.1)</text:p>
          </table:table-cell>
          <table:table-cell office:value-type="float" office:value="469825.99" table:style-name="ce69">
            <text:p>469.825,99<text:s/></text:p>
          </table:table-cell>
          <table:table-cell office:value-type="float" office:value="569139.92000000004" table:style-name="ce36">
            <text:p><text:s/>569.139,92<text:s/></text:p>
          </table:table-cell>
          <table:table-cell table:style-name="ce73"/>
          <table:table-cell table:style-name="ce29"/>
          <table:table-cell table:style-name="ce74"/>
          <table:table-cell table:style-name="ce75"/>
          <table:table-cell table:style-name="ce13"/>
          <table:table-cell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7">
            <text:p>(-) PROVISÃO P/PERDA DE INVEST. TEMPORÁRIOS</text:p>
          </table:table-cell>
          <table:table-cell office:value-type="string" table:style-name="ce29">
            <text:p>(10.1)</text:p>
          </table:table-cell>
          <table:table-cell office:value-type="float" office:value="-469825.99" table:style-name="ce77">
            <text:p><text:s/>(469.825,99)</text:p>
          </table:table-cell>
          <table:table-cell office:value-type="float" office:value="-569139.92000000004" table:style-name="ce36">
            <text:p><text:s/>(569.139,92)</text:p>
          </table:table-cell>
          <table:table-cell table:style-name="ce73"/>
          <table:table-cell table:style-name="ce29"/>
          <table:table-cell table:style-name="ce74"/>
          <table:table-cell table:style-name="ce75"/>
          <table:table-cell table:style-name="ce13"/>
          <table:table-cell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OUTROS CRÉDITOS A LONGO PRAZO</text:p>
          </table:table-cell>
          <table:table-cell office:value-type="string" table:style-name="ce78">
            <text:p>(5.8)</text:p>
          </table:table-cell>
          <table:table-cell office:value-type="float" office:value="1879945.19" table:style-name="ce69">
            <text:p>1.879.945,19<text:s/></text:p>
          </table:table-cell>
          <table:table-cell office:value-type="float" office:value="2234652.08" table:style-name="ce36">
            <text:p><text:s/>2.234.652,08<text:s/></text:p>
          </table:table-cell>
          <table:table-cell table:style-name="ce73"/>
          <table:table-cell table:style-name="ce29"/>
          <table:table-cell table:style-name="ce74"/>
          <table:table-cell table:style-name="ce75"/>
          <table:table-cell table:style-name="ce13"/>
          <table:table-cell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5">
            <text:p>INVESTIMENTOS<text:s text:c="23"/></text:p>
          </table:table-cell>
          <table:table-cell table:style-name="ce29"/>
          <table:table-cell office:value-type="float" office:value="497001.84999999992" table:style-name="ce36">
            <text:p><text:s/>497.001,85<text:s/></text:p>
          </table:table-cell>
          <table:table-cell office:value-type="float" office:value="497055.17999999976" table:style-name="ce36">
            <text:p><text:s/>497.055,18<text:s/></text:p>
          </table:table-cell>
          <table:table-cell table:style-name="ce28"/>
          <table:table-cell table:style-name="ce29"/>
          <table:table-cell table:style-name="ce67"/>
          <table:table-cell table:style-name="ce68"/>
          <table:table-cell table:style-name="ce13"/>
          <table:table-cell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PARTICIPAÇÕES POR INCENTIVOS FISCAIS</text:p>
          </table:table-cell>
          <table:table-cell office:value-type="string" table:style-name="ce29">
            <text:p>(10.3)</text:p>
          </table:table-cell>
          <table:table-cell office:value-type="float" office:value="1669906.5899999999" table:style-name="ce36">
            <text:p><text:s/>1.669.906,59<text:s/></text:p>
          </table:table-cell>
          <table:table-cell office:value-type="float" office:value="1669906.5899999999" table:style-name="ce36">
            <text:p><text:s/>1.669.906,59<text:s/></text:p>
          </table:table-cell>
          <table:table-cell table:style-name="ce39"/>
          <table:table-cell table:style-name="ce29"/>
          <table:table-cell table:style-name="ce64"/>
          <table:table-cell table:style-name="ce65"/>
          <table:table-cell table:number-columns-repeated="2"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7">
            <text:p>(-) PROV. P/PERDA DE INVEST. POR INCENT. FISCAIS</text:p>
          </table:table-cell>
          <table:table-cell office:value-type="string" table:style-name="ce29">
            <text:p>(10.3)</text:p>
          </table:table-cell>
          <table:table-cell office:value-type="float" office:value="-1663871.65" table:style-name="ce36">
            <text:p><text:s/>(1.663.871,65)</text:p>
          </table:table-cell>
          <table:table-cell office:value-type="float" office:value="-1663818.32" table:style-name="ce36">
            <text:p><text:s/>(1.663.818,32)</text:p>
          </table:table-cell>
          <table:table-cell office:value-type="string" table:style-name="ce28">
            <text:p><text:s/>PATRIMÔNIO LÍQUIDO</text:p>
          </table:table-cell>
          <table:table-cell office:value-type="string" table:style-name="ce29">
            <text:p>NOTA</text:p>
          </table:table-cell>
          <table:table-cell office:value-type="float" office:value="1566559075.2399998" table:style-name="ce79">
            <text:p>1.566.559.075,24</text:p>
          </table:table-cell>
          <table:table-cell office:value-type="float" office:value="1579968194.2000003" table:style-name="ce68">
            <text:p>1.579.968.194,20</text:p>
          </table:table-cell>
          <table:table-cell table:number-columns-repeated="2"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7">
            <text:p>OBRAS DE ARTE</text:p>
          </table:table-cell>
          <table:table-cell office:value-type="string" table:style-name="ce29">
            <text:p>(10.3)</text:p>
          </table:table-cell>
          <table:table-cell office:value-type="float" office:value="490966.91" table:style-name="ce36">
            <text:p><text:s/>490.966,91<text:s/></text:p>
          </table:table-cell>
          <table:table-cell office:value-type="float" office:value="490966.91" table:style-name="ce36">
            <text:p><text:s/>490.966,91<text:s/></text:p>
          </table:table-cell>
          <table:table-cell office:value-type="string" table:style-name="ce35">
            <text:p>CAPITAL SOCIAL</text:p>
          </table:table-cell>
          <table:table-cell office:value-type="string" table:style-name="ce29">
            <text:p>(22.0)</text:p>
          </table:table-cell>
          <table:table-cell office:value-type="float" office:value="1360677814.0899999" table:style-name="ce36">
            <text:p><text:s/>1.360.677.814,09<text:s/></text:p>
          </table:table-cell>
          <table:table-cell office:value-type="float" office:value="1360677814.0899999" table:style-name="ce37">
            <text:p><text:s/>1.360.677.814,09<text:s/></text:p>
          </table:table-cell>
          <table:table-cell table:number-columns-repeated="2"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5">
            <text:p>IMOBILIZADO TÉCNICO</text:p>
          </table:table-cell>
          <table:table-cell office:value-type="string" table:style-name="ce29">
            <text:p>(11.1)</text:p>
          </table:table-cell>
          <table:table-cell office:value-type="float" office:value="532143057.80000001" table:style-name="ce36">
            <text:p><text:s/>532.143.057,80<text:s/></text:p>
          </table:table-cell>
          <table:table-cell office:value-type="float" office:value="542360206.17000008" table:style-name="ce36">
            <text:p><text:s/>542.360.206,17<text:s/></text:p>
          </table:table-cell>
          <table:table-cell office:value-type="string" table:style-name="ce35">
            <text:p>RESERVAS DE LUCRO</text:p>
          </table:table-cell>
          <table:table-cell office:value-type="string" table:style-name="ce29">
            <text:p>(23.1)</text:p>
          </table:table-cell>
          <table:table-cell office:value-type="float" office:value="219290380.11000001" table:style-name="ce36">
            <text:p><text:s/>219.290.380,11<text:s/></text:p>
          </table:table-cell>
          <table:table-cell office:value-type="float" office:value="219290380.11000025" table:style-name="ce37">
            <text:p><text:s/>219.290.380,11<text:s/></text:p>
          </table:table-cell>
          <table:table-cell table:style-name="ce13"/>
          <table:table-cell table:style-name="ce9"/>
          <table:table-cell table:style-name="ce32"/>
          <table:table-cell table:style-name="ce14"/>
          <table:table-cell table:style-name="ce76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BENS VALORES CORRIGIDOS</text:p>
          </table:table-cell>
          <table:table-cell table:style-name="ce80"/>
          <table:table-cell office:value-type="float" office:value="1491934481.9100001" table:style-name="ce36">
            <text:p><text:s/>1.491.934.481,91<text:s/></text:p>
          </table:table-cell>
          <table:table-cell office:value-type="float" office:value="1491840521.9100001" table:style-name="ce36">
            <text:p><text:s/>1.491.840.521,91<text:s/></text:p>
          </table:table-cell>
          <table:table-cell office:value-type="string" table:style-name="ce54">
            <text:p>RESERVA LEGAL</text:p>
          </table:table-cell>
          <table:table-cell office:value-type="string" table:style-name="ce29">
            <text:p>(23.a)</text:p>
          </table:table-cell>
          <table:table-cell office:value-type="float" office:value="18576654.140000001" table:style-name="ce36">
            <text:p><text:s/>18.576.654,14<text:s/></text:p>
          </table:table-cell>
          <table:table-cell office:value-type="float" office:value="18576654.140000001" table:style-name="ce37">
            <text:p><text:s/>18.576.654,14<text:s/></text:p>
          </table:table-cell>
          <table:table-cell table:style-name="ce13"/>
          <table:table-cell table:style-name="ce44"/>
          <table:table-cell table:style-name="ce45"/>
          <table:table-cell office:value-type="float" office:value="77496824.150000006" table:style-name="ce46">
            <text:p>77.496.824,15</text:p>
          </table:table-cell>
          <table:table-cell office:value-type="float" office:value="-58920170.010000005" table:style-name="ce33">
            <text:p>-58.920.170,01</text:p>
          </table:table-cell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(-) DEPRECIAÇÕES</text:p>
          </table:table-cell>
          <table:table-cell table:style-name="ce29"/>
          <table:table-cell office:value-type="float" office:value="-956022949.21000004" table:style-name="ce48">
            <text:p><text:s/>(956.022.949,21)</text:p>
          </table:table-cell>
          <table:table-cell office:value-type="float" office:value="-944634196.28999996" table:style-name="ce36">
            <text:p><text:s/>(944.634.196,29)</text:p>
          </table:table-cell>
          <table:table-cell office:value-type="string" table:style-name="ce54">
            <text:p>RESERVA PARA INVESTIMENTOS</text:p>
          </table:table-cell>
          <table:table-cell office:value-type="string" table:style-name="ce29">
            <text:p>(23.c)</text:p>
          </table:table-cell>
          <table:table-cell office:value-type="float" office:value="192075457.12" table:style-name="ce36">
            <text:p><text:s/>192.075.457,12<text:s/></text:p>
          </table:table-cell>
          <table:table-cell office:value-type="float" office:value="192075457.12000024" table:style-name="ce37">
            <text:p><text:s/>192.075.457,12<text:s/></text:p>
          </table:table-cell>
          <table:table-cell table:style-name="ce13"/>
          <table:table-cell table:style-name="ce44"/>
          <table:table-cell table:style-name="ce45"/>
          <table:table-cell office:value-type="float" office:value="909967709.26999998" table:style-name="ce46">
            <text:p>909.967.709,27</text:p>
          </table:table-cell>
          <table:table-cell office:value-type="float" office:value="-717892252.14999998" table:style-name="ce33">
            <text:p>-717.892.252,15</text:p>
          </table:table-cell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9">
            <text:p>(-) PERDA EST. RED. AO VR. RECUPERÁVEL (IMPAIRMENT)</text:p>
          </table:table-cell>
          <table:table-cell table:style-name="ce29"/>
          <table:table-cell office:value-type="float" office:value="-9350811.5700000003" table:style-name="ce48">
            <text:p><text:s/>(9.350.811,57)</text:p>
          </table:table-cell>
          <table:table-cell office:value-type="float" office:value="-9350811.5700000003" table:style-name="ce36">
            <text:p><text:s/>(9.350.811,57)</text:p>
          </table:table-cell>
          <table:table-cell office:value-type="string" table:style-name="ce54">
            <text:p>RESERVA ESPECIAL</text:p>
          </table:table-cell>
          <table:table-cell office:value-type="string" table:style-name="ce29">
            <text:p>(23.b)</text:p>
          </table:table-cell>
          <table:table-cell office:value-type="float" office:value="14291822.109999999" table:style-name="ce36">
            <text:p><text:s/>14.291.822,11<text:s/></text:p>
          </table:table-cell>
          <table:table-cell office:value-type="float" office:value="14291822.109999999" table:style-name="ce37">
            <text:p><text:s/>14.291.822,11<text:s/></text:p>
          </table:table-cell>
          <table:table-cell table:style-name="ce13"/>
          <table:table-cell table:style-name="ce44"/>
          <table:table-cell table:style-name="ce45"/>
          <table:table-cell table:style-name="ce81"/>
          <table:table-cell table:style-name="ce33"/>
          <table:table-cell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57">
            <text:p>IMOBILIZAÇÕES EM ANDAMENTO</text:p>
          </table:table-cell>
          <table:table-cell table:style-name="ce82"/>
          <table:table-cell office:value-type="float" office:value="5582336.6700000009" table:style-name="ce48">
            <text:p><text:s/>5.582.336,67<text:s/></text:p>
          </table:table-cell>
          <table:table-cell office:value-type="float" office:value="4504692.12" table:style-name="ce36">
            <text:p><text:s/>4.504.692,12<text:s/></text:p>
          </table:table-cell>
          <table:table-cell office:value-type="string" table:style-name="ce35">
            <text:p><text:s text:c="8"/>SUPERÁVIT (DÉFICIT) ATUARIAL DE PREV. PRIVADA<text:s text:c="2"/></text:p>
          </table:table-cell>
          <table:table-cell office:value-type="string" table:style-name="ce29">
            <text:p>(27.0)</text:p>
          </table:table-cell>
          <table:table-cell office:value-type="float" office:value="-5653553.2599999998" table:style-name="ce36">
            <text:p><text:s/>(5.653.553,26)</text:p>
          </table:table-cell>
          <table:table-cell office:value-type="float" office:value="-5653553.2599999998" table:style-name="ce37">
            <text:p><text:s/>(5.653.553,26)</text:p>
          </table:table-cell>
          <table:table-cell table:style-name="ce13"/>
          <table:table-cell table:style-name="ce9"/>
          <table:table-cell office:value-type="float" office:value="94652057.010000005" table:style-name="ce34">
            <text:p>94.652.057,01<text:s/></text:p>
          </table:table-cell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13" table:visibility="collapse">
          <table:table-cell office:value-type="string" table:style-name="ce57">
            <text:p>IMPORTAÇÕES EM ANDAMENTO</text:p>
          </table:table-cell>
          <table:table-cell table:style-name="ce29"/>
          <table:table-cell office:value-type="float" office:value="0" table:style-name="ce69">
            <text:p>0,00<text:s/></text:p>
          </table:table-cell>
          <table:table-cell office:value-type="float" office:value="0" table:style-name="ce83">
            <text:p>0,00</text:p>
          </table:table-cell>
          <table:table-cell table:style-name="ce35"/>
          <table:table-cell table:style-name="ce29"/>
          <table:table-cell table:style-name="ce36"/>
          <table:table-cell table:style-name="ce84"/>
          <table:table-cell table:style-name="ce13"/>
          <table:table-cell table:number-columns-repeated="2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style-name="ce35">
            <text:p>INTANGÍVEL</text:p>
          </table:table-cell>
          <table:table-cell office:value-type="string" table:style-name="ce29">
            <text:p>(11.2)</text:p>
          </table:table-cell>
          <table:table-cell office:value-type="float" office:value="4296347.6700000018" table:style-name="ce48">
            <text:p><text:s/>4.296.347,67<text:s/></text:p>
          </table:table-cell>
          <table:table-cell office:value-type="float" office:value="4780354.6499999985" table:style-name="ce36">
            <text:p><text:s/>4.780.354,65<text:s/></text:p>
          </table:table-cell>
          <table:table-cell office:value-type="string" table:style-name="ce35">
            <text:p><text:s text:c="8"/>RESULTADO DO PERÍODO<text:s text:c="2"/></text:p>
          </table:table-cell>
          <table:table-cell office:value-type="string" table:style-name="ce29">
            <text:p>(9.0)</text:p>
          </table:table-cell>
          <table:table-cell office:value-type="float" office:value="-13409118.960000005" table:style-name="ce36">
            <text:p><text:s/>(13.409.118,96)</text:p>
          </table:table-cell>
          <table:table-cell office:value-type="float" office:value="0" table:style-name="ce84">
            <text:p>0,00</text:p>
          </table:table-cell>
          <table:table-cell table:style-name="ce13"/>
          <table:table-cell table:number-columns-repeated="2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5">
          <table:table-cell table:style-name="ce62"/>
          <table:table-cell office:value-type="string" table:style-name="ce29">
            <text:p>4.1</text:p>
          </table:table-cell>
          <table:table-cell table:number-columns-repeated="2" table:style-name="ce63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spanned="3" table:number-rows-spanned="1" table:style-name="ce119"/>
          <table:covered-table-cell table:number-columns-repeated="2"/>
          <table:table-cell table:number-columns-repeated="2" table:style-name="ce13"/>
          <table:table-cell table:style-name="ce34"/>
          <table:table-cell table:number-columns-repeated="16369"/>
        </table:table-row>
        <table:table-row table:style-name="ro9">
          <table:table-cell office:value-type="string" table:style-name="ce90">
            <text:p>T O T A L</text:p>
          </table:table-cell>
          <table:table-cell table:style-name="ce91"/>
          <table:table-cell office:value-type="float" office:value="2648552473.5699997" table:style-name="ce92">
            <text:p>2.648.552.473,57</text:p>
          </table:table-cell>
          <table:table-cell office:value-type="float" office:value="2693624718.21" table:style-name="ce92">
            <text:p>2.693.624.718,21</text:p>
          </table:table-cell>
          <table:table-cell office:value-type="string" table:style-name="ce93">
            <text:p>T <text:s/>O <text:s/>T <text:s/>A <text:s/>L</text:p>
          </table:table-cell>
          <table:table-cell table:style-name="ce94"/>
          <table:table-cell office:value-type="float" office:value="2648552473.5699997" table:style-name="ce95">
            <text:p>2.648.552.473,57</text:p>
          </table:table-cell>
          <table:table-cell office:value-type="float" office:value="2693624718.21" table:style-name="ce96">
            <text:p>2.693.624.718,21</text:p>
          </table:table-cell>
          <table:table-cell table:style-name="ce13"/>
          <table:table-cell office:value-type="float" office:value="0" table:style-name="ce97">
            <text:p>0,00</text:p>
          </table:table-cell>
          <table:table-cell table:style-name="ce97"/>
          <table:table-cell office:value-type="float" office:value="0" table:style-name="ce97">
            <text:p>0,00</text:p>
          </table:table-cell>
          <table:table-cell table:number-columns-repeated="2" table:style-name="ce13"/>
          <table:table-cell table:style-name="ce34"/>
          <table:table-cell table:number-columns-repeated="16369"/>
        </table:table-row>
        <table:table-row table:style-name="ro4">
          <table:table-cell office:value-type="string" table:style-name="ce98">
            <text:p><text:s/>As Notas Explicativas são partes integrantes das Demonstrações Contábeis.</text:p>
          </table:table-cell>
          <table:table-cell table:style-name="ce98"/>
          <table:table-cell table:style-name="ce99"/>
          <table:table-cell table:style-name="ce100"/>
          <table:table-cell table:number-columns-repeated="2" table:style-name="ce98"/>
          <table:table-cell table:style-name="ce101"/>
          <table:table-cell table:style-name="ce102"/>
          <table:table-cell table:style-name="ce9"/>
          <table:table-cell table:number-columns-repeated="2" table:style-name="ce103"/>
          <table:table-cell table:number-columns-repeated="2" table:style-name="ce13"/>
          <table:table-cell office:value-type="float" office:value="0" table:style-name="ce13">
            <text:p>0,00</text:p>
          </table:table-cell>
          <table:table-cell office:value-type="float" office:value="0" table:style-name="ce34">
            <text:p>0,00<text:s/></text:p>
          </table:table-cell>
          <table:table-cell table:number-columns-repeated="16369"/>
        </table:table-row>
        <table:table-row table:style-name="ro4">
          <table:table-cell table:number-columns-repeated="2" table:style-name="ce98"/>
          <table:table-cell table:style-name="ce99"/>
          <table:table-cell table:style-name="ce100"/>
          <table:table-cell table:number-columns-repeated="2" table:style-name="ce98"/>
          <table:table-cell table:style-name="ce101"/>
          <table:table-cell table:style-name="ce102"/>
          <table:table-cell table:style-name="ce9"/>
          <table:table-cell table:number-columns-repeated="2" table:style-name="ce103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10">
          <table:table-cell office:value-type="string" table:number-columns-spanned="8" table:number-rows-spanned="1" table:style-name="ce120">
            <text:p>Rio de Janeiro, 31 de março de 2021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number-rows-repeated="2" table:style-name="ro3" table:visibility="collapse">
          <table:table-cell table:number-columns-repeated="8" table:style-name="ce105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3" table:visibility="collapse">
          <table:table-cell table:number-columns-repeated="2" table:style-name="ce105"/>
          <table:table-cell table:style-name="ce106"/>
          <table:table-cell table:number-columns-repeated="4" table:style-name="ce105"/>
          <table:table-cell table:style-name="ce106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9" table:visibility="collapse">
          <table:table-cell office:value-type="string" table:number-columns-spanned="8" table:number-rows-spanned="1" table:style-name="ce120">
            <text:p>HUGO CAVALCANTE NOGUEIRA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9" table:visibility="collapse">
          <table:table-cell office:value-type="string" table:number-columns-spanned="8" table:number-rows-spanned="1" table:style-name="ce120">
            <text:p>PRESIDENTE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9" table:visibility="collapse">
          <table:table-cell office:value-type="string" table:number-columns-spanned="8" table:number-rows-spanned="1" table:style-name="ce120">
            <text:p>C.P.F. Nº 730.461.917-15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3" table:visibility="collapse">
          <table:table-cell table:number-columns-repeated="8" table:style-name="ce104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3" table:visibility="collapse">
          <table:table-cell table:number-columns-repeated="8" table:style-name="ce107"/>
          <table:table-cell table:number-columns-repeated="3" table:style-name="ce9"/>
          <table:table-cell table:number-columns-repeated="3" table:style-name="ce13"/>
          <table:table-cell table:style-name="ce34"/>
          <table:table-cell table:number-columns-repeated="16369"/>
        </table:table-row>
        <table:table-row table:style-name="ro3" table:visibility="collapse">
          <table:table-cell table:number-columns-repeated="8" table:style-name="ce105"/>
          <table:table-cell table:number-columns-repeated="3" table:style-name="ce9"/>
          <table:table-cell table:number-columns-repeated="3" table:style-name="ce13"/>
          <table:table-cell table:number-columns-repeated="16370" table:style-name="ce9"/>
        </table:table-row>
        <table:table-row table:style-name="ro14" table:visibility="collapse">
          <table:table-cell office:value-type="string" table:number-columns-spanned="8" table:number-rows-spanned="1" table:style-name="ce121">
            <text:p>PAULO RICARDO DE MATTOS FERREIRA <text:s text:c="8"/>JEAN PEDRAZZA REICHE <text:s text:c="10"/>LUIZ SERGIO MADEIRO DA COSTA <text:s text:c="7"/>SÉRGIO PERINI RODRIGUES <text:s text:c="9"/>RAMON AGOSTINHO PONTES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number-columns-repeated="16370" table:style-name="ce9"/>
        </table:table-row>
        <table:table-row table:style-name="ro14" table:visibility="collapse">
          <table:table-cell office:value-type="string" table:number-columns-spanned="8" table:number-rows-spanned="1" table:style-name="ce121">
            <text:p>DIRETOR <text:s text:c="33"/>DIRETOR <text:s text:c="23"/>DIRETOR <text:s text:c="28"/>DIRETOR <text:s text:c="25"/>CONTADOR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number-columns-repeated="16370" table:style-name="ce9"/>
        </table:table-row>
        <table:table-row table:style-name="ro14" table:visibility="collapse">
          <table:table-cell office:value-type="string" table:number-columns-spanned="8" table:number-rows-spanned="1" table:style-name="ce121">
            <text:p>DE INOVAÇÃO E MERCADO <text:s text:c="19"/>DE COMPLIANCE <text:s text:c="17"/>DE GESTÃO <text:s text:c="26"/>DE OPERAÇÕES <text:s text:c="20"/>C.P.F. Nº 111.991.767-02<text:s text:c="12"/>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number-columns-repeated="16370" table:style-name="ce9"/>
        </table:table-row>
        <table:table-row table:style-name="ro14" table:visibility="collapse">
          <table:table-cell office:value-type="string" table:number-columns-spanned="8" table:number-rows-spanned="1" table:style-name="ce121">
            <text:p>C.P.F. Nº 744.008.607-44 <text:s text:c="16"/>C.P.F. Nº 053.956.847-35 <text:s text:c="6"/>C.P.F. Nº 731.419.417-34 <text:s text:c="11"/>C.P.F. Nº 795.926.357-49 <text:s text:c="8"/>C.R.C. RJ Nº 118.695/O-1<text:s/></text:p>
          </table:table-cell>
          <table:covered-table-cell table:number-columns-repeated="7"/>
          <table:table-cell table:style-name="ce109"/>
          <table:table-cell table:number-columns-repeated="2" table:style-name="ce9"/>
          <table:table-cell table:number-columns-repeated="3" table:style-name="ce13"/>
          <table:table-cell table:number-columns-repeated="16370" table:style-name="ce9"/>
        </table:table-row>
        <table:table-row table:style-name="ro10">
          <table:table-cell office:value-type="string" table:style-name="ce110">
            <text:p><text:s text:c="136"/></text:p>
          </table:table-cell>
          <table:table-cell table:style-name="ce108"/>
          <table:table-cell table:number-columns-repeated="2" table:style-name="ce111"/>
          <table:table-cell table:number-columns-repeated="2" table:style-name="ce112"/>
          <table:table-cell table:style-name="ce113"/>
          <table:table-cell table:style-name="ce111"/>
          <table:table-cell table:number-columns-repeated="3" table:style-name="ce9"/>
          <table:table-cell table:number-columns-repeated="3" table:style-name="ce13"/>
          <table:table-cell table:number-columns-repeated="16370" table:style-name="ce9"/>
        </table:table-row>
        <table:table-row table:style-name="ro15">
          <table:table-cell table:number-columns-repeated="2" table:style-name="ce109"/>
          <table:table-cell table:number-columns-repeated="16382" table:style-name="ce9"/>
        </table:table-row>
        <table:table-row table:style-name="ro15">
          <table:table-cell table:number-columns-repeated="2" table:style-name="ce109"/>
          <table:table-cell table:style-name="ce9"/>
          <table:table-cell table:style-name="ce34"/>
          <table:table-cell table:number-columns-repeated="3" table:style-name="ce9"/>
          <table:table-cell table:style-name="ce34"/>
          <table:table-cell table:number-columns-repeated="16376" table:style-name="ce9"/>
        </table:table-row>
        <table:table-row table:style-name="ro15">
          <table:table-cell table:number-columns-repeated="6" table:style-name="ce9"/>
          <table:table-cell table:style-name="ce34"/>
          <table:table-cell table:number-columns-repeated="16377" table:style-name="ce9"/>
        </table:table-row>
        <table:table-row table:number-rows-repeated="25" table:style-name="ro15">
          <table:table-cell table:number-columns-repeated="16384"/>
        </table:table-row>
        <table:table-row table:style-name="ro15">
          <table:table-cell table:number-columns-repeated="2"/>
          <table:table-cell office:value-type="float" office:value="0" table:style-name="ce34">
            <text:p>0,00<text:s/></text:p>
          </table:table-cell>
          <table:table-cell office:value-type="float" office:value="0" table:style-name="ce34">
            <text:p>0,00<text:s/></text:p>
          </table:table-cell>
          <table:table-cell table:number-columns-repeated="16380"/>
        </table:table-row>
        <table:table-row table:number-rows-repeated="1048472" table:style-name="ro15">
          <table:table-cell table:number-columns-repeated="16384"/>
        </table:table-row>
        <table:named-expressions>
          <table:named-range table:name="Print_Area" table:cell-range-address="Balanço_.$A$1:Balanço_.$H$74" table:base-cell-address="Balanço_.$A$1"/>
        </table:named-expressions>
      </table:table>
      <table:table table:name="Plan1" table:style-name="ta2"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6" table:number-columns-repeated="16379" table:default-cell-style-name="ce1"/>
        <table:table-row table:style-name="ro15">
          <table:table-cell office:value-type="float" office:value="-286561995.63999999" table:formula="of:=[Balanço_.C14]-['file:///U:/SECOF/COMUM/_SECO/02%20-%20DEMONSTRA%C7%D5ES/02%20-%20FECHAMENTO%20MENSAL/2020/12%20-%20FECHAMENTO%20DEZEMBRO%202020.xlsx'#Balancete_Patr_.D13]" table:style-name="ce122">
            <text:p>-286.561.995,64<text:s/></text:p>
          </table:table-cell>
          <table:table-cell table:number-columns-repeated="3" table:style-name="ce1"/>
          <table:table-cell office:value-type="float" office:value="18639810.00999999" table:formula="of:=[Balanço_.G14]-['file:///U:/SECOF/COMUM/_SECO/02%20-%20DEMONSTRA%C7%D5ES/02%20-%20FECHAMENTO%20MENSAL/2020/12%20-%20FECHAMENTO%20DEZEMBRO%202020.xlsx'#Balancete_Patr_.J13]" table:style-name="ce122">
            <text:p>18.639.810,01<text:s/></text:p>
          </table:table-cell>
          <table:table-cell table:number-columns-repeated="16379"/>
        </table:table-row>
        <table:table-row table:style-name="ro15">
          <table:table-cell office:value-type="float" office:value="4057.3600000000006" table:formula="of:=[Balanço_.C15]-['file:///U:/SECOF/COMUM/_SECO/02%20-%20DEMONSTRA%C7%D5ES/02%20-%20FECHAMENTO%20MENSAL/2020/12%20-%20FECHAMENTO%20DEZEMBRO%202020.xlsx'#Balancete_Patr_.D14]" table:style-name="ce122">
            <text:p>4.057,36<text:s/></text:p>
          </table:table-cell>
          <table:table-cell table:number-columns-repeated="3" table:style-name="ce1"/>
          <table:table-cell office:value-type="float" office:value="0" table:formula="of:=[Balanço_.#REF!]-['file:///U:/SECOF/COMUM/_SECO/02%20-%20DEMONSTRA%C7%D5ES/02%20-%20FECHAMENTO%20MENSAL/2020/12%20-%20FECHAMENTO%20DEZEMBRO%202020.xlsx'#Balancete_Patr_.J14]" table:style-name="ce122">
            <text:p>#REF!</text:p>
          </table:table-cell>
          <table:table-cell table:number-columns-repeated="16379"/>
        </table:table-row>
        <table:table-row table:style-name="ro15">
          <table:table-cell office:value-type="float" office:value="-353976.93000000011" table:formula="of:=[Balanço_.C16]-['file:///U:/SECOF/COMUM/_SECO/02%20-%20DEMONSTRA%C7%D5ES/02%20-%20FECHAMENTO%20MENSAL/2020/12%20-%20FECHAMENTO%20DEZEMBRO%202020.xlsx'#Balancete_Patr_.D15]" table:style-name="ce122">
            <text:p>-353.976,93<text:s/></text:p>
          </table:table-cell>
          <table:table-cell table:number-columns-repeated="3" table:style-name="ce1"/>
          <table:table-cell office:value-type="float" office:value="7815699.2800000003" table:formula="of:=[Balanço_.G15]-['file:///U:/SECOF/COMUM/_SECO/02%20-%20DEMONSTRA%C7%D5ES/02%20-%20FECHAMENTO%20MENSAL/2020/12%20-%20FECHAMENTO%20DEZEMBRO%202020.xlsx'#Balancete_Patr_.J16]" table:style-name="ce122">
            <text:p>7.815.699,28<text:s/></text:p>
          </table:table-cell>
          <table:table-cell table:number-columns-repeated="16379"/>
        </table:table-row>
        <table:table-row table:style-name="ro15">
          <table:table-cell office:value-type="float" office:value="-286212076.07000005" table:formula="of:=[Balanço_.C17]-['file:///U:/SECOF/COMUM/_SECO/02%20-%20DEMONSTRA%C7%D5ES/02%20-%20FECHAMENTO%20MENSAL/2020/12%20-%20FECHAMENTO%20DEZEMBRO%202020.xlsx'#Balancete_Patr_.D16]" table:style-name="ce122">
            <text:p>-286.212.076,07<text:s/></text:p>
          </table:table-cell>
          <table:table-cell table:number-columns-repeated="3" table:style-name="ce1"/>
          <table:table-cell office:value-type="float" office:value="-8054788.4500000039" table:formula="of:=[Balanço_.G16]-['file:///U:/SECOF/COMUM/_SECO/02%20-%20DEMONSTRA%C7%D5ES/02%20-%20FECHAMENTO%20MENSAL/2020/12%20-%20FECHAMENTO%20DEZEMBRO%202020.xlsx'#Balancete_Patr_.J17]" table:style-name="ce122">
            <text:p>-8.054.788,45<text:s/></text:p>
          </table:table-cell>
          <table:table-cell table:number-columns-repeated="16379"/>
        </table:table-row>
        <table:table-row table:style-name="ro15">
          <table:table-cell office:value-type="float" office:value="65427650.189999938" table:formula="of:=[Balanço_.C18]-['file:///U:/SECOF/COMUM/_SECO/02%20-%20DEMONSTRA%C7%D5ES/02%20-%20FECHAMENTO%20MENSAL/2020/12%20-%20FECHAMENTO%20DEZEMBRO%202020.xlsx'#Balancete_Patr_.D17]" table:style-name="ce122">
            <text:p>65.427.650,19<text:s/></text:p>
          </table:table-cell>
          <table:table-cell table:number-columns-repeated="3" table:style-name="ce1"/>
          <table:table-cell office:value-type="float" office:value="12350507.67" table:formula="of:=[Balanço_.G17]-['file:///U:/SECOF/COMUM/_SECO/02%20-%20DEMONSTRA%C7%D5ES/02%20-%20FECHAMENTO%20MENSAL/2020/12%20-%20FECHAMENTO%20DEZEMBRO%202020.xlsx'#Balancete_Patr_.J18]" table:style-name="ce122">
            <text:p>12.350.507,67<text:s/></text:p>
          </table:table-cell>
          <table:table-cell table:number-columns-repeated="16379"/>
        </table:table-row>
        <table:table-row table:style-name="ro15">
          <table:table-cell office:value-type="float" office:value="12482712.43" table:formula="of:=[Balanço_.C19]-['file:///U:/SECOF/COMUM/_SECO/02%20-%20DEMONSTRA%C7%D5ES/02%20-%20FECHAMENTO%20MENSAL/2020/12%20-%20FECHAMENTO%20DEZEMBRO%202020.xlsx'#Balancete_Patr_.D18]" table:style-name="ce122">
            <text:p>12.482.712,43<text:s/></text:p>
          </table:table-cell>
          <table:table-cell table:number-columns-repeated="3" table:style-name="ce1"/>
          <table:table-cell office:value-type="float" office:value="86204608.63000001" table:formula="of:=[Balanço_.G18]-['file:///U:/SECOF/COMUM/_SECO/02%20-%20DEMONSTRA%C7%D5ES/02%20-%20FECHAMENTO%20MENSAL/2020/12%20-%20FECHAMENTO%20DEZEMBRO%202020.xlsx'#Balancete_Patr_.J19]" table:style-name="ce122">
            <text:p>86.204.608,63<text:s/></text:p>
          </table:table-cell>
          <table:table-cell table:number-columns-repeated="16379"/>
        </table:table-row>
        <table:table-row table:style-name="ro15">
          <table:table-cell office:value-type="float" office:value="1691360.4100000006" table:formula="of:=[Balanço_.C20]-['file:///U:/SECOF/COMUM/_SECO/02%20-%20DEMONSTRA%C7%D5ES/02%20-%20FECHAMENTO%20MENSAL/2020/12%20-%20FECHAMENTO%20DEZEMBRO%202020.xlsx'#Balancete_Patr_.D19]" table:style-name="ce122">
            <text:p>1.691.360,41<text:s/></text:p>
          </table:table-cell>
          <table:table-cell table:number-columns-repeated="3" table:style-name="ce1"/>
          <table:table-cell office:value-type="float" office:value="122620228.88" table:formula="of:=[Balanço_.G19]-['file:///U:/SECOF/COMUM/_SECO/02%20-%20DEMONSTRA%C7%D5ES/02%20-%20FECHAMENTO%20MENSAL/2020/12%20-%20FECHAMENTO%20DEZEMBRO%202020.xlsx'#Balancete_Patr_.J20]" table:style-name="ce122">
            <text:p>122.620.228,88<text:s/></text:p>
          </table:table-cell>
          <table:table-cell table:number-columns-repeated="16379"/>
        </table:table-row>
        <table:table-row table:style-name="ro15">
          <table:table-cell office:value-type="float" office:value="42962842.109999999" table:formula="of:=[Balanço_.C21]-['file:///U:/SECOF/COMUM/_SECO/02%20-%20DEMONSTRA%C7%D5ES/02%20-%20FECHAMENTO%20MENSAL/2020/12%20-%20FECHAMENTO%20DEZEMBRO%202020.xlsx'#Balancete_Patr_.D20]-['file:///U:/SECOF/COMUM/_SECO/02%20-%20DEMONSTRA%C7%D5ES/02%20-%20FECHAMENTO%20MENSAL/2020/12%20-%20FECHAMENTO%20DEZEMBRO%202020.xlsx'#Balancete_Patr_.D21]" table:style-name="ce122">
            <text:p>42.962.842,11<text:s/></text:p>
          </table:table-cell>
          <table:table-cell table:number-columns-repeated="3" table:style-name="ce1"/>
          <table:table-cell office:value-type="float" office:value="-113979502.43000001" table:formula="of:=[Balanço_.G20]-['file:///U:/SECOF/COMUM/_SECO/02%20-%20DEMONSTRA%C7%D5ES/02%20-%20FECHAMENTO%20MENSAL/2020/12%20-%20FECHAMENTO%20DEZEMBRO%202020.xlsx'#Balancete_Patr_.J21]" table:style-name="ce122">
            <text:p>-113.979.502,43<text:s/></text:p>
          </table:table-cell>
          <table:table-cell table:number-columns-repeated="16379"/>
        </table:table-row>
        <table:table-row table:style-name="ro15">
          <table:table-cell office:value-type="float" office:value="919588.19" table:formula="of:=[Balanço_.C22]-['file:///U:/SECOF/COMUM/_SECO/02%20-%20DEMONSTRA%C7%D5ES/02%20-%20FECHAMENTO%20MENSAL/2020/12%20-%20FECHAMENTO%20DEZEMBRO%202020.xlsx'#Balancete_Patr_.D22]" table:style-name="ce122">
            <text:p>919.588,19<text:s/></text:p>
          </table:table-cell>
          <table:table-cell table:number-columns-repeated="3" table:style-name="ce1"/>
          <table:table-cell office:value-type="float" office:value="7216447.6400000006" table:formula="of:=[Balanço_.G21]-['file:///U:/SECOF/COMUM/_SECO/02%20-%20DEMONSTRA%C7%D5ES/02%20-%20FECHAMENTO%20MENSAL/2020/12%20-%20FECHAMENTO%20DEZEMBRO%202020.xlsx'#Balancete_Patr_.J22]" table:style-name="ce122">
            <text:p>7.216.447,64<text:s/></text:p>
          </table:table-cell>
          <table:table-cell table:number-columns-repeated="16379"/>
        </table:table-row>
        <table:table-row table:style-name="ro15">
          <table:table-cell office:value-type="float" office:value="7411776.3000000045" table:formula="of:=[Balanço_.C23]-['file:///U:/SECOF/COMUM/_SECO/02%20-%20DEMONSTRA%C7%D5ES/02%20-%20FECHAMENTO%20MENSAL/2020/12%20-%20FECHAMENTO%20DEZEMBRO%202020.xlsx'#Balancete_Patr_.D23]" table:style-name="ce122">
            <text:p>7.411.776,30<text:s/></text:p>
          </table:table-cell>
          <table:table-cell table:number-columns-repeated="3" table:style-name="ce1"/>
          <table:table-cell office:value-type="float" office:value="0" table:formula="of:=[Balanço_.G22]-['file:///U:/SECOF/COMUM/_SECO/02%20-%20DEMONSTRA%C7%D5ES/02%20-%20FECHAMENTO%20MENSAL/2020/12%20-%20FECHAMENTO%20DEZEMBRO%202020.xlsx'#Balancete_Patr_.J23]" table:style-name="ce122">
            <text:p>0,00<text:s/></text:p>
          </table:table-cell>
          <table:table-cell table:number-columns-repeated="16379"/>
        </table:table-row>
        <table:table-row table:style-name="ro15">
          <table:table-cell office:value-type="float" office:value="-40629.25" table:formula="of:=[Balanço_.C24]-['file:///U:/SECOF/COMUM/_SECO/02%20-%20DEMONSTRA%C7%D5ES/02%20-%20FECHAMENTO%20MENSAL/2020/12%20-%20FECHAMENTO%20DEZEMBRO%202020.xlsx'#Balancete_Patr_.D24]" table:style-name="ce122">
            <text:p>-40.629,25<text:s/></text:p>
          </table:table-cell>
          <table:table-cell table:number-columns-repeated="3" table:style-name="ce1"/>
          <table:table-cell office:value-type="float" office:value="0" table:formula="of:=[Balanço_.G24]-['file:///U:/SECOF/COMUM/_SECO/02%20-%20DEMONSTRA%C7%D5ES/02%20-%20FECHAMENTO%20MENSAL/2020/12%20-%20FECHAMENTO%20DEZEMBRO%202020.xlsx'#Balancete_Patr_.J24]" table:style-name="ce122">
            <text:p>0,00<text:s/></text:p>
          </table:table-cell>
          <table:table-cell table:number-columns-repeated="16379"/>
        </table:table-row>
        <table:table-row table:style-name="ro15">
          <table:table-cell office:value-type="float" office:value="22318109.259999931" table:formula="of:=[Balanço_.C25]-['file:///U:/SECOF/COMUM/_SECO/02%20-%20DEMONSTRA%C7%D5ES/02%20-%20FECHAMENTO%20MENSAL/2020/12%20-%20FECHAMENTO%20DEZEMBRO%202020.xlsx'#Balancete_Patr_.D25]" table:style-name="ce122">
            <text:p>22.318.109,26<text:s/></text:p>
          </table:table-cell>
          <table:table-cell table:number-columns-repeated="3" table:style-name="ce1"/>
          <table:table-cell office:value-type="float" office:value="-74643668.280000001" table:formula="of:=[Balanço_.G25]-['file:///U:/SECOF/COMUM/_SECO/02%20-%20DEMONSTRA%C7%D5ES/02%20-%20FECHAMENTO%20MENSAL/2020/12%20-%20FECHAMENTO%20DEZEMBRO%202020.xlsx'#Balancete_Patr_.J25]" table:style-name="ce122">
            <text:p>-74.643.668,28<text:s/></text:p>
          </table:table-cell>
          <table:table-cell table:number-columns-repeated="16379"/>
        </table:table-row>
        <table:table-row table:style-name="ro15">
          <table:table-cell office:value-type="float" office:value="43589035.390000015" table:formula="of:=[Balanço_.C26]-['file:///U:/SECOF/COMUM/_SECO/02%20-%20DEMONSTRA%C7%D5ES/02%20-%20FECHAMENTO%20MENSAL/2020/12%20-%20FECHAMENTO%20DEZEMBRO%202020.xlsx'#Balancete_Patr_.D26]" table:style-name="ce122">
            <text:p>43.589.035,39<text:s/></text:p>
          </table:table-cell>
          <table:table-cell table:number-columns-repeated="3" table:style-name="ce1"/>
          <table:table-cell office:value-type="float" office:value="-26381805.289999999" table:formula="of:=[Balanço_.G26]-['file:///U:/SECOF/COMUM/_SECO/02%20-%20DEMONSTRA%C7%D5ES/02%20-%20FECHAMENTO%20MENSAL/2020/12%20-%20FECHAMENTO%20DEZEMBRO%202020.xlsx'#Balancete_Patr_.J26]" table:style-name="ce122">
            <text:p>-26.381.805,29<text:s/></text:p>
          </table:table-cell>
          <table:table-cell table:number-columns-repeated="16379"/>
        </table:table-row>
        <table:table-row table:style-name="ro15">
          <table:table-cell office:value-type="float" office:value="-8103907.1300000101" table:formula="of:=[Balanço_.C27]-['file:///U:/SECOF/COMUM/_SECO/02%20-%20DEMONSTRA%C7%D5ES/02%20-%20FECHAMENTO%20MENSAL/2020/12%20-%20FECHAMENTO%20DEZEMBRO%202020.xlsx'#Balancete_Patr_.D27]" table:style-name="ce122">
            <text:p>-8.103.907,13<text:s/></text:p>
          </table:table-cell>
          <table:table-cell table:number-columns-repeated="3" table:style-name="ce1"/>
          <table:table-cell office:value-type="float" office:value="0" table:formula="of:=[Balanço_.G27]-['file:///U:/SECOF/COMUM/_SECO/02%20-%20DEMONSTRA%C7%D5ES/02%20-%20FECHAMENTO%20MENSAL/2020/12%20-%20FECHAMENTO%20DEZEMBRO%202020.xlsx'#Balancete_Patr_.J27]" table:style-name="ce122">
            <text:p>0,00<text:s/></text:p>
          </table:table-cell>
          <table:table-cell table:number-columns-repeated="16379"/>
        </table:table-row>
        <table:table-row table:style-name="ro15">
          <table:table-cell office:value-type="float" office:value="-16322526.540000021" table:formula="of:=[Balanço_.C28]-['file:///U:/SECOF/COMUM/_SECO/02%20-%20DEMONSTRA%C7%D5ES/02%20-%20FECHAMENTO%20MENSAL/2020/12%20-%20FECHAMENTO%20DEZEMBRO%202020.xlsx'#Balancete_Patr_.D28]" table:style-name="ce122">
            <text:p>-16.322.526,54<text:s/></text:p>
          </table:table-cell>
          <table:table-cell table:number-columns-repeated="3" table:style-name="ce1"/>
          <table:table-cell office:value-type="float" office:value="0" table:formula="of:=[Balanço_.G28]-['file:///U:/SECOF/COMUM/_SECO/02%20-%20DEMONSTRA%C7%D5ES/02%20-%20FECHAMENTO%20MENSAL/2020/12%20-%20FECHAMENTO%20DEZEMBRO%202020.xlsx'#Balancete_Patr_.J28]" table:style-name="ce122">
            <text:p>0,00<text:s/></text:p>
          </table:table-cell>
          <table:table-cell table:number-columns-repeated="16379"/>
        </table:table-row>
        <table:table-row table:style-name="ro15">
          <table:table-cell office:value-type="float" office:value="947034.51000000164" table:formula="of:=[Balanço_.C29]-['file:///U:/SECOF/COMUM/_SECO/02%20-%20DEMONSTRA%C7%D5ES/02%20-%20FECHAMENTO%20MENSAL/2020/12%20-%20FECHAMENTO%20DEZEMBRO%202020.xlsx'#Balancete_Patr_.D29]" table:style-name="ce122">
            <text:p>947.034,51<text:s/></text:p>
          </table:table-cell>
          <table:table-cell table:number-columns-repeated="3" table:style-name="ce1"/>
          <table:table-cell office:value-type="float" office:value="0" table:formula="of:=[Balanço_.G29]-['file:///U:/SECOF/COMUM/_SECO/02%20-%20DEMONSTRA%C7%D5ES/02%20-%20FECHAMENTO%20MENSAL/2020/12%20-%20FECHAMENTO%20DEZEMBRO%202020.xlsx'#Balancete_Patr_.J29]" table:style-name="ce122">
            <text:p>0,00<text:s/></text:p>
          </table:table-cell>
          <table:table-cell table:number-columns-repeated="16379"/>
        </table:table-row>
        <table:table-row table:style-name="ro15">
          <table:table-cell office:value-type="float" office:value="2208473.0299999998" table:formula="of:=[Balanço_.C30]-['file:///U:/SECOF/COMUM/_SECO/02%20-%20DEMONSTRA%C7%D5ES/02%20-%20FECHAMENTO%20MENSAL/2020/12%20-%20FECHAMENTO%20DEZEMBRO%202020.xlsx'#Balancete_Patr_.D30]" table:style-name="ce122">
            <text:p>2.208.473,03<text:s/></text:p>
          </table:table-cell>
          <table:table-cell table:number-columns-repeated="3" table:style-name="ce1"/>
          <table:table-cell office:value-type="float" office:value="-27514255.109999999" table:formula="of:=[Balanço_.G30]-['file:///U:/SECOF/COMUM/_SECO/02%20-%20DEMONSTRA%C7%D5ES/02%20-%20FECHAMENTO%20MENSAL/2020/12%20-%20FECHAMENTO%20DEZEMBRO%202020.xlsx'#Balancete_Patr_.J30]" table:style-name="ce122">
            <text:p>-27.514.255,11<text:s/></text:p>
          </table:table-cell>
          <table:table-cell table:number-columns-repeated="16379"/>
        </table:table-row>
        <table:table-row table:style-name="ro15">
          <table:table-cell office:value-type="float" office:value="-101064.01000000001" table:formula="of:=[Balanço_.C31]-['file:///U:/SECOF/COMUM/_SECO/02%20-%20DEMONSTRA%C7%D5ES/02%20-%20FECHAMENTO%20MENSAL/2020/12%20-%20FECHAMENTO%20DEZEMBRO%202020.xlsx'#Balancete_Patr_.D31]" table:style-name="ce122">
            <text:p>-101.064,01<text:s/></text:p>
          </table:table-cell>
          <table:table-cell table:number-columns-repeated="3" table:style-name="ce1"/>
          <table:table-cell office:value-type="float" office:value="-10419673.170000002" table:formula="of:=[Balanço_.G31]-['file:///U:/SECOF/COMUM/_SECO/02%20-%20DEMONSTRA%C7%D5ES/02%20-%20FECHAMENTO%20MENSAL/2020/12%20-%20FECHAMENTO%20DEZEMBRO%202020.xlsx'#Balancete_Patr_.J31]" table:style-name="ce122">
            <text:p>-10.419.673,17<text:s/></text:p>
          </table:table-cell>
          <table:table-cell table:number-columns-repeated="16379"/>
        </table:table-row>
        <table:table-row table:style-name="ro15">
          <table:table-cell office:value-type="float" office:value="0" table:formula="of:=[Balanço_.C32]-['file:///U:/SECOF/COMUM/_SECO/02%20-%20DEMONSTRA%C7%D5ES/02%20-%20FECHAMENTO%20MENSAL/2020/12%20-%20FECHAMENTO%20DEZEMBRO%202020.xlsx'#Balancete_Patr_.D32]" table:style-name="ce122">
            <text:p>0,00<text:s/></text:p>
          </table:table-cell>
          <table:table-cell table:number-columns-repeated="3" table:style-name="ce1"/>
          <table:table-cell office:value-type="float" office:value="-7108837.1799999997" table:formula="of:=[Balanço_.G32]-['file:///U:/SECOF/COMUM/_SECO/02%20-%20DEMONSTRA%C7%D5ES/02%20-%20FECHAMENTO%20MENSAL/2020/12%20-%20FECHAMENTO%20DEZEMBRO%202020.xlsx'#Balancete_Patr_.J32]" table:style-name="ce122">
            <text:p>-7.108.837,18<text:s/></text:p>
          </table:table-cell>
          <table:table-cell table:number-columns-repeated="16379"/>
        </table:table-row>
        <table:table-row table:style-name="ro15">
          <table:table-cell office:value-type="float" office:value="105785792.97999978" table:formula="of:=[Balanço_.C33]-['file:///U:/SECOF/COMUM/_SECO/02%20-%20DEMONSTRA%C7%D5ES/02%20-%20FECHAMENTO%20MENSAL/2020/12%20-%20FECHAMENTO%20DEZEMBRO%202020.xlsx'#Balancete_Patr_.D33]" table:style-name="ce122">
            <text:p>105.785.792,98<text:s/></text:p>
          </table:table-cell>
          <table:table-cell table:number-columns-repeated="3" table:style-name="ce1"/>
          <table:table-cell office:value-type="float" office:value="634102190.82000005" table:formula="of:=[Balanço_.G33]-['file:///U:/SECOF/COMUM/_SECO/02%20-%20DEMONSTRA%C7%D5ES/02%20-%20FECHAMENTO%20MENSAL/2020/12%20-%20FECHAMENTO%20DEZEMBRO%202020.xlsx'#Balancete_Patr_.J33]" table:style-name="ce122">
            <text:p>634.102.190,82<text:s/></text:p>
          </table:table-cell>
          <table:table-cell table:number-columns-repeated="16379"/>
        </table:table-row>
        <table:table-row table:style-name="ro15">
          <table:table-cell office:value-type="float" office:value="116487001.66000009" table:formula="of:=[Balanço_.C34]-['file:///U:/SECOF/COMUM/_SECO/02%20-%20DEMONSTRA%C7%D5ES/02%20-%20FECHAMENTO%20MENSAL/2020/12%20-%20FECHAMENTO%20DEZEMBRO%202020.xlsx'#Balancete_Patr_.D34]" table:style-name="ce122">
            <text:p>116.487.001,66<text:s/></text:p>
          </table:table-cell>
          <table:table-cell table:number-columns-repeated="3" table:style-name="ce1"/>
          <table:table-cell office:value-type="float" office:value="-546002365.97000003" table:formula="of:=[Balanço_.G34]-['file:///U:/SECOF/COMUM/_SECO/02%20-%20DEMONSTRA%C7%D5ES/02%20-%20FECHAMENTO%20MENSAL/2020/12%20-%20FECHAMENTO%20DEZEMBRO%202020.xlsx'#Balancete_Patr_.J34]" table:style-name="ce122">
            <text:p>-546.002.365,97<text:s/></text:p>
          </table:table-cell>
          <table:table-cell table:number-columns-repeated="16379"/>
        </table:table-row>
        <table:table-row table:style-name="ro15">
          <table:table-cell office:value-type="float" office:value="1083571.0699999928" table:formula="of:=[Balanço_.C35]-['file:///U:/SECOF/COMUM/_SECO/02%20-%20DEMONSTRA%C7%D5ES/02%20-%20FECHAMENTO%20MENSAL/2020/12%20-%20FECHAMENTO%20DEZEMBRO%202020.xlsx'#Balancete_Patr_.D35]" table:style-name="ce122">
            <text:p>1.083.571,07<text:s/></text:p>
          </table:table-cell>
          <table:table-cell table:number-columns-repeated="3" table:style-name="ce1"/>
          <table:table-cell office:value-type="float" office:value="13654551.789999999" table:formula="of:=[Balanço_.G35]-['file:///U:/SECOF/COMUM/_SECO/02%20-%20DEMONSTRA%C7%D5ES/02%20-%20FECHAMENTO%20MENSAL/2020/12%20-%20FECHAMENTO%20DEZEMBRO%202020.xlsx'#Balancete_Patr_.J35]" table:style-name="ce122">
            <text:p>13.654.551,79<text:s/></text:p>
          </table:table-cell>
          <table:table-cell table:number-columns-repeated="16379"/>
        </table:table-row>
        <table:table-row table:style-name="ro15">
          <table:table-cell office:value-type="float" office:value="-1083571.0699999928" table:formula="of:=[Balanço_.C36]-['file:///U:/SECOF/COMUM/_SECO/02%20-%20DEMONSTRA%C7%D5ES/02%20-%20FECHAMENTO%20MENSAL/2020/12%20-%20FECHAMENTO%20DEZEMBRO%202020.xlsx'#Balancete_Patr_.D36]" table:style-name="ce122">
            <text:p>-1.083.571,07<text:s/></text:p>
          </table:table-cell>
          <table:table-cell table:number-columns-repeated="3" table:style-name="ce1"/>
          <table:table-cell office:value-type="float" office:value="-44903563.629999995" table:formula="of:=[Balanço_.G36]-['file:///U:/SECOF/COMUM/_SECO/02%20-%20DEMONSTRA%C7%D5ES/02%20-%20FECHAMENTO%20MENSAL/2020/12%20-%20FECHAMENTO%20DEZEMBRO%202020.xlsx'#Balancete_Patr_.J36]" table:style-name="ce122">
            <text:p>-44.903.563,63<text:s/></text:p>
          </table:table-cell>
          <table:table-cell table:number-columns-repeated="16379"/>
        </table:table-row>
        <table:table-row table:style-name="ro15">
          <table:table-cell office:value-type="float" office:value="0" table:formula="of:=[Balanço_.C37]-['file:///U:/SECOF/COMUM/_SECO/02%20-%20DEMONSTRA%C7%D5ES/02%20-%20FECHAMENTO%20MENSAL/2020/12%20-%20FECHAMENTO%20DEZEMBRO%202020.xlsx'#Balancete_Patr_.D37]-['file:///U:/SECOF/COMUM/_SECO/02%20-%20DEMONSTRA%C7%D5ES/02%20-%20FECHAMENTO%20MENSAL/2020/12%20-%20FECHAMENTO%20DEZEMBRO%202020.xlsx'#Balancete_Patr_.D38]-['file:///U:/SECOF/COMUM/_SECO/02%20-%20DEMONSTRA%C7%D5ES/02%20-%20FECHAMENTO%20MENSAL/2020/12%20-%20FECHAMENTO%20DEZEMBRO%202020.xlsx'#Balancete_Patr_.D39]" table:style-name="ce122">
            <text:p>0,00<text:s/></text:p>
          </table:table-cell>
          <table:table-cell table:number-columns-repeated="3" table:style-name="ce1"/>
          <table:table-cell office:value-type="float" office:value="450626323.36000001" table:formula="of:=[Balanço_.G37]-['file:///U:/SECOF/COMUM/_SECO/02%20-%20DEMONSTRA%C7%D5ES/02%20-%20FECHAMENTO%20MENSAL/2020/12%20-%20FECHAMENTO%20DEZEMBRO%202020.xlsx'#Balancete_Patr_.J37]" table:style-name="ce122">
            <text:p>450.626.323,36<text:s/></text:p>
          </table:table-cell>
          <table:table-cell table:number-columns-repeated="16379"/>
        </table:table-row>
        <table:table-row table:style-name="ro15">
          <table:table-cell office:value-type="float" office:value="0" table:formula="of:=[Balanço_.C38]-['file:///U:/SECOF/COMUM/_SECO/02%20-%20DEMONSTRA%C7%D5ES/02%20-%20FECHAMENTO%20MENSAL/2020/12%20-%20FECHAMENTO%20DEZEMBRO%202020.xlsx'#Balancete_Patr_.D40]" table:style-name="ce122">
            <text:p>0,00<text:s/></text:p>
          </table:table-cell>
          <table:table-cell table:number-columns-repeated="3" table:style-name="ce1"/>
          <table:table-cell office:value-type="float" office:value="-26611824.510000005" table:formula="of:=[Balanço_.G38]-['file:///U:/SECOF/COMUM/_SECO/02%20-%20DEMONSTRA%C7%D5ES/02%20-%20FECHAMENTO%20MENSAL/2020/12%20-%20FECHAMENTO%20DEZEMBRO%202020.xlsx'#Balancete_Patr_.J38]" table:style-name="ce122">
            <text:p>-26.611.824,51<text:s/></text:p>
          </table:table-cell>
          <table:table-cell table:number-columns-repeated="16379"/>
        </table:table-row>
        <table:table-row table:style-name="ro15">
          <table:table-cell office:value-type="float" office:value="0" table:formula="of:=[Balanço_.C39]-['file:///U:/SECOF/COMUM/_SECO/02%20-%20DEMONSTRA%C7%D5ES/02%20-%20FECHAMENTO%20MENSAL/2020/12%20-%20FECHAMENTO%20DEZEMBRO%202020.xlsx'#Balancete_Patr_.D41]" table:style-name="ce122">
            <text:p>0,00<text:s/></text:p>
          </table:table-cell>
          <table:table-cell table:number-columns-repeated="3" table:style-name="ce1"/>
          <table:table-cell office:value-type="float" office:value="-318079756.51999998" table:formula="of:=[Balanço_.G39]-['file:///U:/SECOF/COMUM/_SECO/02%20-%20DEMONSTRA%C7%D5ES/02%20-%20FECHAMENTO%20MENSAL/2020/12%20-%20FECHAMENTO%20DEZEMBRO%202020.xlsx'#Balancete_Patr_.J39]" table:style-name="ce122">
            <text:p>-318.079.756,52<text:s/></text:p>
          </table:table-cell>
          <table:table-cell table:number-columns-repeated="16379"/>
        </table:table-row>
        <table:table-row table:style-name="ro15">
          <table:table-cell office:value-type="float" office:value="478306.04999995232" table:formula="of:=[Balanço_.C40]-['file:///U:/SECOF/COMUM/_SECO/02%20-%20DEMONSTRA%C7%D5ES/02%20-%20FECHAMENTO%20MENSAL/2020/12%20-%20FECHAMENTO%20DEZEMBRO%202020.xlsx'#Balancete_Patr_.D42]" table:style-name="ce122">
            <text:p>478.306,05<text:s/></text:p>
          </table:table-cell>
          <table:table-cell table:number-columns-repeated="3" table:style-name="ce1"/>
          <table:table-cell office:value-type="float" office:value="-45499982.840000004" table:formula="of:=[Balanço_.G40]-['file:///U:/SECOF/COMUM/_SECO/02%20-%20DEMONSTRA%C7%D5ES/02%20-%20FECHAMENTO%20MENSAL/2020/12%20-%20FECHAMENTO%20DEZEMBRO%202020.xlsx'#Balancete_Patr_.J40]" table:style-name="ce122">
            <text:p>-45.499.982,84<text:s/></text:p>
          </table:table-cell>
          <table:table-cell table:number-columns-repeated="16379"/>
        </table:table-row>
        <table:table-row table:style-name="ro15">
          <table:table-cell office:value-type="float" office:value="0" table:formula="of:=[Balanço_.C41]-['file:///U:/SECOF/COMUM/_SECO/02%20-%20DEMONSTRA%C7%D5ES/02%20-%20FECHAMENTO%20MENSAL/2020/12%20-%20FECHAMENTO%20DEZEMBRO%202020.xlsx'#Balancete_Patr_.D43]" table:style-name="ce122">
            <text:p>0,00<text:s/></text:p>
          </table:table-cell>
          <table:table-cell table:number-columns-repeated="3" table:style-name="ce1"/>
          <table:table-cell office:value-type="float" office:value="-18117821.449999999" table:formula="of:=[Balanço_.G41]-['file:///U:/SECOF/COMUM/_SECO/02%20-%20DEMONSTRA%C7%D5ES/02%20-%20FECHAMENTO%20MENSAL/2020/12%20-%20FECHAMENTO%20DEZEMBRO%202020.xlsx'#Balancete_Patr_.J41]" table:style-name="ce122">
            <text:p>-18.117.821,45<text:s/></text:p>
          </table:table-cell>
          <table:table-cell table:number-columns-repeated="16379"/>
        </table:table-row>
        <table:table-row table:style-name="ro15">
          <table:table-cell office:value-type="float" office:value="116363402.49999997" table:formula="of:=[Balanço_.C42]-['file:///U:/SECOF/COMUM/_SECO/02%20-%20DEMONSTRA%C7%D5ES/02%20-%20FECHAMENTO%20MENSAL/2020/12%20-%20FECHAMENTO%20DEZEMBRO%202020.xlsx'#Balancete_Patr_.D44]" table:style-name="ce122">
            <text:p>116.363.402,50<text:s/></text:p>
          </table:table-cell>
          <table:table-cell table:number-columns-repeated="3" table:style-name="ce1"/>
          <table:table-cell office:value-type="float" office:value="-79425233.349999994" table:formula="of:=[Balanço_.G42]-['file:///U:/SECOF/COMUM/_SECO/02%20-%20DEMONSTRA%C7%D5ES/02%20-%20FECHAMENTO%20MENSAL/2020/12%20-%20FECHAMENTO%20DEZEMBRO%202020.xlsx'#Balancete_Patr_.J42]" table:style-name="ce122">
            <text:p>-79.425.233,35<text:s/></text:p>
          </table:table-cell>
          <table:table-cell table:number-columns-repeated="16379"/>
        </table:table-row>
        <table:table-row table:style-name="ro15">
          <table:table-cell office:value-type="float" office:value="-99313.930000000051" table:formula="of:=[Balanço_.C43]-['file:///U:/SECOF/COMUM/_SECO/02%20-%20DEMONSTRA%C7%D5ES/02%20-%20FECHAMENTO%20MENSAL/2020/12%20-%20FECHAMENTO%20DEZEMBRO%202020.xlsx'#Balancete_Patr_.D45]" table:style-name="ce122">
            <text:p>-99.313,93<text:s/></text:p>
          </table:table-cell>
          <table:table-cell table:number-columns-repeated="3" table:style-name="ce1"/>
          <table:table-cell office:value-type="float" office:value="-7089531.2699999996" table:formula="of:=[Balanço_.G43]-['file:///U:/SECOF/COMUM/_SECO/02%20-%20DEMONSTRA%C7%D5ES/02%20-%20FECHAMENTO%20MENSAL/2020/12%20-%20FECHAMENTO%20DEZEMBRO%202020.xlsx'#Balancete_Patr_.J43]" table:style-name="ce122">
            <text:p>-7.089.531,27<text:s/></text:p>
          </table:table-cell>
          <table:table-cell table:number-columns-repeated="16379"/>
        </table:table-row>
        <table:table-row table:style-name="ro15">
          <table:table-cell table:number-columns-repeated="4" table:style-name="ce1"/>
          <table:table-cell office:value-type="float" office:value="-18794224.829999998" table:formula="of:=[Balanço_.G44]-['file:///U:/SECOF/COMUM/_SECO/02%20-%20DEMONSTRA%C7%D5ES/02%20-%20FECHAMENTO%20MENSAL/2020/12%20-%20FECHAMENTO%20DEZEMBRO%202020.xlsx'#Balancete_Patr_.J44]" table:style-name="ce122">
            <text:p>-18.794.224,83<text:s/></text:p>
          </table:table-cell>
          <table:table-cell table:number-columns-repeated="16379"/>
        </table:table-row>
        <table:table-row table:style-name="ro15">
          <table:table-cell table:number-columns-repeated="4" table:style-name="ce1"/>
          <table:table-cell office:value-type="float" office:value="0" table:formula="of:=[Balanço_.G45]-['file:///U:/SECOF/COMUM/_SECO/02%20-%20DEMONSTRA%C7%D5ES/02%20-%20FECHAMENTO%20MENSAL/2020/12%20-%20FECHAMENTO%20DEZEMBRO%202020.xlsx'#Balancete_Patr_.J45]" table:style-name="ce122">
            <text:p>0,00<text:s/>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0" table:formula="of:=[Balanço_.G46]-['file:///U:/SECOF/COMUM/_SECO/02%20-%20DEMONSTRA%C7%D5ES/02%20-%20FECHAMENTO%20MENSAL/2020/12%20-%20FECHAMENTO%20DEZEMBRO%202020.xlsx'#Balancete_Patr_.J46]" table:style-name="ce122">
            <text:p>0,00<text:s/>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0" table:formula="of:=[Balanço_.G47]-['file:///U:/SECOF/COMUM/_SECO/02%20-%20DEMONSTRA%C7%D5ES/02%20-%20FECHAMENTO%20MENSAL/2020/12%20-%20FECHAMENTO%20DEZEMBRO%202020.xlsx'#Balancete_Patr_.J47]" table:style-name="ce122">
            <text:p>0,00<text:s/>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1566559075.2399998" table:formula="of:=[Balanço_.G48]-['file:///U:/SECOF/COMUM/_SECO/02%20-%20DEMONSTRA%C7%D5ES/02%20-%20FECHAMENTO%20MENSAL/2020/12%20-%20FECHAMENTO%20DEZEMBRO%202020.xlsx'#Balancete_Patr_.J48]" table:style-name="ce122">
            <text:p>1.566.559.075,24<text:s/>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-267349642.6900003" table:formula="of:=[Balanço_.G49]-['file:///U:/SECOF/COMUM/_SECO/02%20-%20DEMONSTRA%C7%D5ES/02%20-%20FECHAMENTO%20MENSAL/2020/12%20-%20FECHAMENTO%20DEZEMBRO%202020.xlsx'#Balancete_Patr_.J49]" table:style-name="ce122">
            <text:p>-267.349.642,69<text:s/>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-1141387433.98" table:formula="of:=[Balanço_.G50]-['file:///U:/SECOF/COMUM/_SECO/02%20-%20DEMONSTRA%C7%D5ES/02%20-%20FECHAMENTO%20MENSAL/2020/12%20-%20FECHAMENTO%20DEZEMBRO%202020.xlsx'#Balancete_Patr_.J50]" table:style-name="ce122">
            <text:p>-1.141.387.433,98<text:s/>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-1342101159.9499998" table:formula="of:=[Balanço_.G51]-['file:///U:/SECOF/COMUM/_SECO/02%20-%20DEMONSTRA%C7%D5ES/02%20-%20FECHAMENTO%20MENSAL/2020/12%20-%20FECHAMENTO%20DEZEMBRO%202020.xlsx'#Balancete_Patr_.J51]" table:style-name="ce122">
            <text:p>-1.342.101.159,95<text:s/>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-272338422.68000001" table:formula="of:=[Balanço_.G52]-['file:///U:/SECOF/COMUM/_SECO/02%20-%20DEMONSTRA%C7%D5ES/02%20-%20FECHAMENTO%20MENSAL/2020/12%20-%20FECHAMENTO%20DEZEMBRO%202020.xlsx'#Balancete_Patr_.J52]" table:style-name="ce122">
            <text:p>-272.338.422,68<text:s/></text:p>
          </table:table-cell>
          <table:table-cell table:number-columns-repeated="16379"/>
        </table:table-row>
        <table:table-row table:style-name="ro15">
          <table:table-cell table:number-columns-repeated="4"/>
          <table:table-cell office:value-type="float" office:value="-4284832.0300000012" table:formula="of:=[Balanço_.G53]-['file:///U:/SECOF/COMUM/_SECO/02%20-%20DEMONSTRA%C7%D5ES/02%20-%20FECHAMENTO%20MENSAL/2020/12%20-%20FECHAMENTO%20DEZEMBRO%202020.xlsx'#Balancete_Patr_.J53]" table:style-name="ce122">
            <text:p>-4.284.832,03<text:s/></text:p>
          </table:table-cell>
          <table:table-cell table:number-columns-repeated="16379"/>
        </table:table-row>
        <table:table-row table:number-rows-repeated="48" table:style-name="ro15">
          <table:table-cell table:number-columns-repeated="4"/>
          <table:table-cell table:style-name="ce122"/>
          <table:table-cell table:number-columns-repeated="16379"/>
        </table:table-row>
        <table:table-row table:number-rows-repeated="1048488" table:style-name="ro15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Capa" table:style-name="ta3">
        <table:table-source xlink:href="file:///U:/SECOF/COMUM/_SECO/02%20-%20DEMONSTRAÇÕES/02%20-%20FECHAMENTO%20MENSAL/2020/12%20-%20FECHAMENTO%20DEZEMBRO%202020.xlsx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Patr_" table:style-name="ta3">
        <table:table-source xlink:href="file:///U:/SECOF/COMUM/_SECO/02%20-%20DEMONSTRAÇÕES/02%20-%20FECHAMENTO%20MENSAL/2020/12%20-%20FECHAMENTO%20DEZEMBRO%202020.xlsx" table:table-name="Balancete_Patr_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526922086.98000002"/>
          <table:table-cell table:number-columns-repeated="5"/>
          <table:table-cell office:value-type="float" office:value="141554924.88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15337278.68"/>
          <table:table-cell table:number-columns-repeated="16374"/>
        </table:table-row>
        <table:table-row>
          <table:table-cell table:number-columns-repeated="3"/>
          <table:table-cell office:value-type="float" office:value="724369.57000000007"/>
          <table:table-cell table:number-columns-repeated="16380"/>
        </table:table-row>
        <table:table-row>
          <table:table-cell table:number-columns-repeated="3"/>
          <table:table-cell office:value-type="float" office:value="526197717.41000003"/>
          <table:table-cell table:number-columns-repeated="5"/>
          <table:table-cell office:value-type="float" office:value="3675944.37"/>
          <table:table-cell table:number-columns-repeated="16374"/>
        </table:table-row>
        <table:table-row>
          <table:table-cell table:number-columns-repeated="3"/>
          <table:table-cell office:value-type="float" office:value="214726881.61000001"/>
          <table:table-cell table:number-columns-repeated="5"/>
          <table:table-cell office:value-type="float" office:value="11730732.820000004"/>
          <table:table-cell table:number-columns-repeated="16374"/>
        </table:table-row>
        <table:table-row>
          <table:table-cell table:number-columns-repeated="3"/>
          <table:table-cell office:value-type="float" office:value="24489821.439999998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-4526801.6400000006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24803076.33"/>
          <table:table-cell table:number-columns-repeated="5"/>
          <table:table-cell office:value-type="float" office:value="156015687.71000001"/>
          <table:table-cell table:number-columns-repeated="16374"/>
        </table:table-row>
        <table:table-row>
          <table:table-cell table:number-columns-repeated="3"/>
          <table:table-cell office:value-type="float" office:value="2700001.2"/>
          <table:table-cell table:number-columns-repeated="5"/>
          <table:table-cell office:value-type="float" office:value="2100906.5"/>
          <table:table-cell table:number-columns-repeated="16374"/>
        </table:table-row>
        <table:table-row>
          <table:table-cell table:number-columns-repeated="3"/>
          <table:table-cell office:value-type="float" office:value="39511724.359999999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27749059.920000002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352512143.26000005"/>
          <table:table-cell table:number-columns-repeated="5"/>
          <table:table-cell office:value-type="float" office:value="74643668.280000001"/>
          <table:table-cell table:number-columns-repeated="16374"/>
        </table:table-row>
        <table:table-row>
          <table:table-cell table:number-columns-repeated="3"/>
          <table:table-cell office:value-type="float" office:value="95516666.939999998"/>
          <table:table-cell table:number-columns-repeated="5"/>
          <table:table-cell office:value-type="float" office:value="26381805.289999999"/>
          <table:table-cell table:number-columns-repeated="16374"/>
        </table:table-row>
        <table:table-row>
          <table:table-cell table:number-columns-repeated="3"/>
          <table:table-cell office:value-type="float" office:value="87240614.25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146400482.11000001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23321893.550000001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32486.41"/>
          <table:table-cell table:number-columns-repeated="5"/>
          <table:table-cell office:value-type="float" office:value="27514255.109999999"/>
          <table:table-cell table:number-columns-repeated="16374"/>
        </table:table-row>
        <table:table-row>
          <table:table-cell table:number-columns-repeated="3"/>
          <table:table-cell office:value-type="float" office:value="240354.88"/>
          <table:table-cell table:number-columns-repeated="5"/>
          <table:table-cell office:value-type="float" office:value="10419673.170000002"/>
          <table:table-cell table:number-columns-repeated="16374"/>
        </table:table-row>
        <table:table-row>
          <table:table-cell table:number-columns-repeated="9"/>
          <table:table-cell office:value-type="float" office:value="7108837.1799999997"/>
          <table:table-cell table:number-columns-repeated="16374"/>
        </table:table-row>
        <table:table-row>
          <table:table-cell table:number-columns-repeated="3"/>
          <table:table-cell office:value-type="float" office:value="1647282514.0600002"/>
          <table:table-cell table:number-columns-repeated="16380"/>
        </table:table-row>
        <table:table-row>
          <table:table-cell table:number-columns-repeated="3"/>
          <table:table-cell office:value-type="float" office:value="1099644898.0599999"/>
          <table:table-cell table:number-columns-repeated="5"/>
          <table:table-cell office:value-type="float" office:value="637172810.01999998"/>
          <table:table-cell table:number-columns-repeated="16374"/>
        </table:table-row>
        <table:table-row>
          <table:table-cell table:number-columns-repeated="3"/>
          <table:table-cell office:value-type="float" office:value="52796498.230000004"/>
          <table:table-cell table:number-columns-repeated="5"/>
          <table:table-cell office:value-type="float" office:value="0"/>
          <table:table-cell table:number-columns-repeated="16374"/>
        </table:table-row>
        <table:table-row>
          <table:table-cell table:number-columns-repeated="3"/>
          <table:table-cell office:value-type="float" office:value="-36963182.260000005"/>
          <table:table-cell table:number-columns-repeated="5"/>
          <table:table-cell office:value-type="float" office:value="91170444.049999997"/>
          <table:table-cell table:number-columns-repeated="16374"/>
        </table:table-row>
        <table:table-row>
          <table:table-cell table:number-columns-repeated="3"/>
          <table:table-cell office:value-type="float" office:value="165099968.63"/>
          <table:table-cell table:number-columns-repeated="5"/>
          <table:table-cell office:value-type="float" office:value="13589766.370000001"/>
          <table:table-cell table:number-columns-repeated="16374"/>
        </table:table-row>
        <table:table-row>
          <table:table-cell table:number-columns-repeated="3"/>
          <table:table-cell office:value-type="float" office:value="12693214.23"/>
          <table:table-cell table:number-columns-repeated="5"/>
          <table:table-cell office:value-type="float" office:value="45406049.340000004"/>
          <table:table-cell table:number-columns-repeated="16374"/>
        </table:table-row>
        <table:table-row>
          <table:table-cell table:number-columns-repeated="3"/>
          <table:table-cell office:value-type="float" office:value="25026999.16"/>
          <table:table-cell table:number-columns-repeated="5"/>
          <table:table-cell office:value-type="float" office:value="318079756.51999998"/>
          <table:table-cell table:number-columns-repeated="16374"/>
        </table:table-row>
        <table:table-row>
          <table:table-cell table:number-columns-repeated="3"/>
          <table:table-cell office:value-type="float" office:value="311014931.76999998"/>
          <table:table-cell table:number-columns-repeated="5"/>
          <table:table-cell office:value-type="float" office:value="45499982.840000004"/>
          <table:table-cell table:number-columns-repeated="16374"/>
        </table:table-row>
        <table:table-row>
          <table:table-cell table:number-columns-repeated="3"/>
          <table:table-cell office:value-type="float" office:value="-399949487.85000002"/>
          <table:table-cell table:number-columns-repeated="5"/>
          <table:table-cell office:value-type="float" office:value="18117821.449999999"/>
          <table:table-cell table:number-columns-repeated="16374"/>
        </table:table-row>
        <table:table-row>
          <table:table-cell table:number-columns-repeated="3"/>
          <table:table-cell office:value-type="float" office:value="890099264.87"/>
          <table:table-cell table:number-columns-repeated="5"/>
          <table:table-cell office:value-type="float" office:value="79425233.349999994"/>
          <table:table-cell table:number-columns-repeated="16374"/>
        </table:table-row>
        <table:table-row>
          <table:table-cell table:number-columns-repeated="3"/>
          <table:table-cell office:value-type="float" office:value="0"/>
          <table:table-cell table:number-columns-repeated="5"/>
          <table:table-cell office:value-type="float" office:value="7089531.2699999996"/>
          <table:table-cell table:number-columns-repeated="16374"/>
        </table:table-row>
        <table:table-row>
          <table:table-cell table:number-columns-repeated="3"/>
          <table:table-cell office:value-type="float" office:value="77592039.200000018"/>
          <table:table-cell table:number-columns-repeated="5"/>
          <table:table-cell office:value-type="float" office:value="18794224.829999998"/>
          <table:table-cell table:number-columns-repeated="16374"/>
        </table:table-row>
        <table:table-row>
          <table:table-cell table:number-columns-repeated="3"/>
          <table:table-cell office:value-type="float" office:value="569139.92000000004"/>
          <table:table-cell table:number-columns-repeated="16380"/>
        </table:table-row>
        <table:table-row table:number-rows-repeated="3">
          <table:table-cell table:number-columns-repeated="16384"/>
        </table:table-row>
        <table:table-row>
          <table:table-cell table:number-columns-repeated="9"/>
          <table:table-cell office:value-type="float" office:value="1628027456.7800002"/>
          <table:table-cell table:number-columns-repeated="16374"/>
        </table:table-row>
        <table:table-row>
          <table:table-cell table:number-columns-repeated="9"/>
          <table:table-cell office:value-type="float" office:value="1360677814.0899999"/>
          <table:table-cell table:number-columns-repeated="16374"/>
        </table:table-row>
        <table:table-row>
          <table:table-cell table:number-columns-repeated="9"/>
          <table:table-cell office:value-type="float" office:value="1360677814.0899999"/>
          <table:table-cell table:number-columns-repeated="16374"/>
        </table:table-row>
        <table:table-row>
          <table:table-cell table:number-columns-repeated="9"/>
          <table:table-cell office:value-type="float" office:value="464413879.80000001"/>
          <table:table-cell table:number-columns-repeated="16374"/>
        </table:table-row>
        <table:table-row>
          <table:table-cell table:number-columns-repeated="9"/>
          <table:table-cell office:value-type="float" office:value="18576654.140000001"/>
          <table:table-cell table:number-columns-repeated="16374"/>
        </table:table-row>
        <table:table-row table:number-rows-repeated="1048523">
          <table:table-cell table:number-columns-repeated="16374"/>
        </table:table-row>
      </table:table>
      <table:table table:name="'file:///U:/SECOF/COMUM/_SECO/02%20-%20DEMONSTRAÇÕES/02%20-%20FECHAMENTO%20MENSAL/2020/12%20-%20FECHAMENTO%20DEZEMBRO%202020.xlsx'#Balanc_Patr_Comparativo_Anual" table:style-name="ta3">
        <table:table-source xlink:href="file:///U:/SECOF/COMUM/_SECO/02%20-%20DEMONSTRAÇÕES/02%20-%20FECHAMENTO%20MENSAL/2020/12%20-%20FECHAMENTO%20DEZEMBRO%202020.xlsx" table:table-name="Balanc_Patr_Comparativo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" table:style-name="ta3">
        <table:table-source xlink:href="file:///U:/SECOF/COMUM/_SECO/02%20-%20DEMONSTRAÇÕES/02%20-%20FECHAMENTO%20MENSAL/2020/12%20-%20FECHAMENTO%20DEZEMBRO%202020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Comparativa_Anual" table:style-name="ta3">
        <table:table-source xlink:href="file:///U:/SECOF/COMUM/_SECO/02%20-%20DEMONSTRAÇÕES/02%20-%20FECHAMENTO%20MENSAL/2020/12%20-%20FECHAMENTO%20DEZEMBRO%202020.xlsx" table:table-name="DRE_Comparativa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Ativo" table:style-name="ta3">
        <table:table-source xlink:href="file:///U:/SECOF/COMUM/_SECO/02%20-%20DEMONSTRAÇÕES/02%20-%20FECHAMENTO%20MENSAL/2020/12%20-%20FECHAMENTO%20DEZEMBRO%202020.xlsx" table:table-name="Gr_A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Passivo" table:style-name="ta3">
        <table:table-source xlink:href="file:///U:/SECOF/COMUM/_SECO/02%20-%20DEMONSTRAÇÕES/02%20-%20FECHAMENTO%20MENSAL/2020/12%20-%20FECHAMENTO%20DEZEMBRO%202020.xlsx" table:table-name="Gr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Gr_DRE" table:style-name="ta3">
        <table:table-source xlink:href="file:///U:/SECOF/COMUM/_SECO/02%20-%20DEMONSTRAÇÕES/02%20-%20FECHAMENTO%20MENSAL/2020/12%20-%20FECHAMENTO%20DEZEMBRO%202020.xlsx" table:table-name="Gr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Jan_a_Dez" table:style-name="ta3">
        <table:table-source xlink:href="file:///U:/SECOF/COMUM/_SECO/02%20-%20DEMONSTRAÇÕES/02%20-%20FECHAMENTO%20MENSAL/2020/12%20-%20FECHAMENTO%20DEZEMBRO%202020.xlsx" table:table-name="DRE_Jan_a_De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tual" table:style-name="ta3">
        <table:table-source xlink:href="file:///U:/SECOF/COMUM/_SECO/02%20-%20DEMONSTRAÇÕES/02%20-%20FECHAMENTO%20MENSAL/2020/12%20-%20FECHAMENTO%20DEZEMBRO%202020.xlsx" table:table-name="Balancete_Mes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ancete_Mes_Anterior" table:style-name="ta3">
        <table:table-source xlink:href="file:///U:/SECOF/COMUM/_SECO/02%20-%20DEMONSTRAÇÕES/02%20-%20FECHAMENTO%20MENSAL/2020/12%20-%20FECHAMENTO%20DEZEMBRO%202020.xlsx" table:table-name="Balancete_Me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Checagem" table:style-name="ta3">
        <table:table-source xlink:href="file:///U:/SECOF/COMUM/_SECO/02%20-%20DEMONSTRAÇÕES/02%20-%20FECHAMENTO%20MENSAL/2020/12%20-%20FECHAMENTO%20DEZEMBRO%202020.xlsx" table:table-name="Chec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Bal_Ano_Ant_" table:style-name="ta3">
        <table:table-source xlink:href="file:///U:/SECOF/COMUM/_SECO/02%20-%20DEMONSTRAÇÕES/02%20-%20FECHAMENTO%20MENSAL/2020/12%20-%20FECHAMENTO%20DEZEMBRO%202020.xlsx" table:table-name="Bal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Ano_Ant_" table:style-name="ta3">
        <table:table-source xlink:href="file:///U:/SECOF/COMUM/_SECO/02%20-%20DEMONSTRAÇÕES/02%20-%20FECHAMENTO%20MENSAL/2020/12%20-%20FECHAMENTO%20DEZEMBRO%202020.xlsx" table:table-name="DRE_Ano_A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DRE_3_meses" table:style-name="ta3">
        <table:table-source xlink:href="file:///U:/SECOF/COMUM/_SECO/02%20-%20DEMONSTRAÇÕES/02%20-%20FECHAMENTO%20MENSAL/2020/12%20-%20FECHAMENTO%20DEZEMBRO%202020.xlsx" table:table-name="DRE_3_me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Estr__Dem__Cont_" table:style-name="ta3">
        <table:table-source xlink:href="file:///U:/SECOF/COMUM/_SECO/02%20-%20DEMONSTRAÇÕES/02%20-%20FECHAMENTO%20MENSAL/2020/12%20-%20FECHAMENTO%20DEZEMBRO%202020.xlsx" table:table-name="Estr__Dem__Co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SECOF/COMUM/_SECO/02%20-%20DEMONSTRAÇÕES/02%20-%20FECHAMENTO%20MENSAL/2020/12%20-%20FECHAMENTO%20DEZEMBRO%202020.xlsx'#ÍNDICES" table:style-name="ta3">
        <table:table-source xlink:href="file:///U:/SECOF/COMUM/_SECO/02%20-%20DEMONSTRAÇÕES/02%20-%20FECHAMENTO%20MENSAL/2020/12%20-%20FECHAMENTO%20DEZEMBRO%202020.xlsx" table:table-name="ÍNDIC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08-18T15:06:46Z</dc:date>
    <meta:print-date>2021-07-29T18:04:07Z</meta:print-date>
  </office:meta>
</office:document-meta>
</file>