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1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9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9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5" style:family="table-cell" style:parent-style-name="Default" style:data-style-name="N38">
      <style:table-cell-properties fo:border-top="thin double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38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8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9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8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9" style:family="table-cell" style:parent-style-name="Default" style:data-style-name="N38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9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9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51" style:family="table-cell" style:parent-style-name="Default" style:data-style-name="N36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52" style:family="table-cell" style:parent-style-name="Default" style:data-style-name="N39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53" style:family="table-cell" style:parent-style-name="Default" style:data-style-name="N4">
      <style:table-cell-properties style:cell-protect="protected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9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9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9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9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V_237_rgula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9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8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39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9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V_237_rgula" style:data-style-name="N37"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cell-protect="protected"/>
    </style:style>
    <style:style style:name="ce11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38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#FFFF00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3" style:family="table-cell" style:parent-style-name="Default" style:data-style-name="N36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7.858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048125cm" style:use-optimal-column-width="true"/>
    </style:style>
    <style:style style:name="co17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 table:visibility="collapse"/>
        <table:table-column table:style-name="co7" table:default-cell-style-name="ce9" table:visibility="collapse"/>
        <table:table-column table:style-name="co8" table:default-cell-style-name="ce9" table:visibility="collapse"/>
        <table:table-column table:style-name="co9" table:default-cell-style-name="ce9" table:visibility="collapse"/>
        <table:table-column table:style-name="co10" table:default-cell-style-name="ce9" table:visibility="collapse"/>
        <table:table-column table:style-name="co11" table:default-cell-style-name="ce9" table:visibility="collapse"/>
        <table:table-column table:style-name="co12" table:default-cell-style-name="ce9" table:visibility="collapse"/>
        <table:table-column table:style-name="co13" table:default-cell-style-name="ce9" table:visibility="collapse"/>
        <table:table-column table:style-name="co2" table:number-columns-repeated="16366" table:default-cell-style-name="ce9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.03846in" svg:y="0.0609in" svg:width="0.875in" svg:height="0.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3"/>CASA DA MOEDA DO BRASIL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s text:c="29"/>CNPJ 34.164.319/0001-74</text:p>
          </table:table-cell>
          <table:table-cell table:style-name="ce8"/>
          <table:table-cell table:number-columns-repeated="2" table:style-name="ce4"/>
          <table:table-cell table:number-columns-repeated="16380" table:style-name="ce9"/>
        </table:table-row>
        <table:table-row table:style-name="ro4">
          <table:table-cell office:value-type="string" table:number-columns-spanned="8" table:number-rows-spanned="1" table:style-name="ce115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5">
          <table:table-cell table:number-columns-repeated="7" table:style-name="ce11"/>
          <table:table-cell table:number-columns-repeated="2" table:style-name="ce9"/>
          <table:table-cell table:number-columns-repeated="4" table:style-name="ce10"/>
          <table:table-cell table:number-columns-repeated="16371" table:style-name="ce9"/>
        </table:table-row>
        <table:table-row table:style-name="ro3">
          <table:table-cell office:value-type="string" table:number-columns-spanned="8" table:number-rows-spanned="1" table:style-name="ce116">
            <text:p>E <text:s/>X <text:s/>E <text:s/>R <text:s/>C <text:s/>Í <text:s/>C <text:s/>I <text:s/>O <text:s text:c="3"/>D <text:s/>E <text:s text:c="4"/>2 0 2 1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6">
          <table:table-cell table:number-columns-repeated="9" table:style-name="ce9"/>
          <table:table-cell table:number-columns-repeated="4" table:style-name="ce10"/>
          <table:table-cell table:number-columns-repeated="16371" table:style-name="ce9"/>
        </table:table-row>
        <table:table-row table:style-name="ro7">
          <table:table-cell office:value-type="string" table:number-columns-spanned="8" table:number-rows-spanned="1" table:style-name="ce117">
            <text:p>( E M <text:s text:c="3"/>R E A I S )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3" table:style-name="ce9"/>
          <table:table-cell office:value-type="string" table:style-name="ce12">
            <text:p>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4"/>
          <table:table-cell table:style-name="ce13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2" table:style-name="ce118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19">
            <text:p>30.06.2021</text:p>
          </table:table-cell>
          <table:table-cell office:value-type="string" table:style-name="ce15">
            <text:p>31.12.2020</text:p>
          </table:table-cell>
          <table:table-cell office:value-type="string" table:number-columns-spanned="2" table:number-rows-spanned="2" table:style-name="ce118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19">
            <text:p>30.06.2021</text:p>
          </table:table-cell>
          <table:table-cell office:value-type="string" table:style-name="ce15">
            <text:p>31.12.2020</text:p>
          </table:table-cell>
          <table:table-cell table:style-name="ce16"/>
          <table:table-cell office:value-type="string" table:style-name="ce17">
            <text:p>Posição Anterior</text:p>
          </table:table-cell>
          <table:table-cell table:style-name="ce10"/>
          <table:table-cell office:value-type="string" table:style-name="ce17">
            <text:p>Posição Anterior</text:p>
          </table:table-cell>
          <table:table-cell table:style-name="ce14"/>
          <table:table-cell table:style-name="ce13"/>
          <table:table-cell table:number-columns-repeated="16370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REAPRESENTADO</text:p>
          </table:table-cell>
          <table:covered-table-cell/>
          <table:covered-table-cell/>
          <table:covered-table-cell/>
          <table:table-cell office:value-type="string" table:style-name="ce18">
            <text:p>REAPRESENTADO</text:p>
          </table:table-cell>
          <table:table-cell table:style-name="ce16"/>
          <table:table-cell office:value-type="string" table:style-name="ce17">
            <text:p>Ativo</text:p>
          </table:table-cell>
          <table:table-cell office:value-type="string" table:style-name="ce19">
            <text:p>AJUSTE ATIVO</text:p>
          </table:table-cell>
          <table:table-cell office:value-type="string" table:style-name="ce17">
            <text:p>Passivo</text:p>
          </table:table-cell>
          <table:table-cell office:value-type="string" table:style-name="ce20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5"/>
          <table:table-cell table:style-name="ce22"/>
          <table:table-cell table:style-name="ce26"/>
          <table:table-cell table:style-name="ce16"/>
          <table:table-cell table:style-name="ce17"/>
          <table:table-cell office:value-type="string" table:style-name="ce19">
            <text:p>AJUSTE ATIVO</text:p>
          </table:table-cell>
          <table:table-cell table:style-name="ce17"/>
          <table:table-cell office:value-type="string" table:style-name="ce27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10">
          <table:table-cell office:value-type="string" table:style-name="ce28">
            <text:p><text:s/>CIRCULANTE</text:p>
          </table:table-cell>
          <table:table-cell office:value-type="string" table:style-name="ce29">
            <text:p>NOTA</text:p>
          </table:table-cell>
          <table:table-cell office:value-type="float" office:value="1062919571.5899999" table:style-name="ce30">
            <text:p>1.062.919.571,59</text:p>
          </table:table-cell>
          <table:table-cell office:value-type="float" office:value="1046342204.1500001" table:style-name="ce30">
            <text:p>1.046.342.204,15</text:p>
          </table:table-cell>
          <table:table-cell office:value-type="string" table:style-name="ce28">
            <text:p><text:s/>CIRCULANTE</text:p>
          </table:table-cell>
          <table:table-cell office:value-type="string" table:style-name="ce29">
            <text:p>NOTA</text:p>
          </table:table-cell>
          <table:table-cell office:value-type="float" office:value="478658226.38999999" table:style-name="ce30">
            <text:p>478.658.226,39</text:p>
          </table:table-cell>
          <table:table-cell office:value-type="float" office:value="476483713.99000007" table:style-name="ce31">
            <text:p>476.483.713,99</text:p>
          </table:table-cell>
          <table:table-cell table:style-name="ce13"/>
          <table:table-cell table:style-name="ce10"/>
          <table:table-cell table:style-name="ce32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CAIXA E EQUIVALENTE DE CAIXA</text:p>
          </table:table-cell>
          <table:table-cell office:value-type="string" table:style-name="ce29">
            <text:p>(4.0)</text:p>
          </table:table-cell>
          <table:table-cell office:value-type="float" office:value="398572982.30000001" table:style-name="ce36">
            <text:p><text:s/>398.572.982,30<text:s/></text:p>
          </table:table-cell>
          <table:table-cell office:value-type="float" office:value="526922086.98000002" table:style-name="ce36">
            <text:p><text:s/>526.922.086,98<text:s/></text:p>
          </table:table-cell>
          <table:table-cell office:value-type="string" table:style-name="ce35">
            <text:p>FORNECEDORES</text:p>
          </table:table-cell>
          <table:table-cell office:value-type="string" table:style-name="ce29">
            <text:p>(12.1)</text:p>
          </table:table-cell>
          <table:table-cell office:value-type="float" office:value="128754044.14" table:style-name="ce36">
            <text:p><text:s/>128.754.044,14<text:s/></text:p>
          </table:table-cell>
          <table:table-cell office:value-type="float" office:value="141554924.88" table:style-name="ce37">
            <text:p><text:s/>141.554.924,88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CAIXA</text:p>
          </table:table-cell>
          <table:table-cell table:style-name="ce29"/>
          <table:table-cell office:value-type="float" office:value="3458.42" table:style-name="ce36">
            <text:p><text:s/>3.458,42<text:s/>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EXIGIBILIDADE COM PESSOAL E ENCARGOS SOCIAIS</text:p>
          </table:table-cell>
          <table:table-cell office:value-type="string" table:style-name="ce29">
            <text:p>(13.a)</text:p>
          </table:table-cell>
          <table:table-cell office:value-type="float" office:value="10454644.209999999" table:style-name="ce36">
            <text:p><text:s/>10.454.644,21<text:s/></text:p>
          </table:table-cell>
          <table:table-cell office:value-type="float" office:value="15337278.68" table:style-name="ce37">
            <text:p><text:s/>15.337.278,68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BANCOS CONTA MOVIMENTO</text:p>
          </table:table-cell>
          <table:table-cell table:style-name="ce29"/>
          <table:table-cell office:value-type="float" office:value="447238.88999999996" table:style-name="ce36">
            <text:p><text:s/>447.238,89<text:s/></text:p>
          </table:table-cell>
          <table:table-cell office:value-type="float" office:value="724369.57000000007" table:style-name="ce42">
            <text:p><text:s/>724.369,57<text:s/></text:p>
          </table:table-cell>
          <table:table-cell office:value-type="string" table:style-name="ce43">
            <text:p>PARTICIPAÇÃO DOS EMPREGADOS NO LUCRO</text:p>
          </table:table-cell>
          <table:table-cell office:value-type="string" table:style-name="ce29">
            <text:p>(14.0)</text:p>
          </table:table-cell>
          <table:table-cell office:value-type="float" office:value="3675944.37" table:style-name="ce36">
            <text:p><text:s/>3.675.944,37<text:s/></text:p>
          </table:table-cell>
          <table:table-cell office:value-type="float" office:value="3675944.37" table:style-name="ce37">
            <text:p><text:s/>3.675.944,37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APLICAÇÕES FINANCEIRAS</text:p>
          </table:table-cell>
          <table:table-cell table:style-name="ce29"/>
          <table:table-cell office:value-type="float" office:value="398122284.99000001" table:style-name="ce36">
            <text:p><text:s/>398.122.284,99<text:s/></text:p>
          </table:table-cell>
          <table:table-cell office:value-type="float" office:value="526197717.41000003" table:style-name="ce36">
            <text:p><text:s/>526.197.717,41<text:s/></text:p>
          </table:table-cell>
          <table:table-cell office:value-type="string" table:style-name="ce35">
            <text:p>IMPOSTOS E CONTRIBUIÇÕES A RECOLHER</text:p>
          </table:table-cell>
          <table:table-cell office:value-type="string" table:style-name="ce29">
            <text:p>(15.0)</text:p>
          </table:table-cell>
          <table:table-cell office:value-type="float" office:value="11674373.409999998" table:style-name="ce36">
            <text:p><text:s/>11.674.373,41<text:s/></text:p>
          </table:table-cell>
          <table:table-cell office:value-type="float" office:value="11730732.820000004" table:style-name="ce37">
            <text:p><text:s/>11.730.732,82<text:s/></text:p>
          </table:table-cell>
          <table:table-cell table:style-name="ce13"/>
          <table:table-cell table:style-name="ce44"/>
          <table:table-cell table:style-name="ce45"/>
          <table:table-cell office:value-type="float" office:value="84635324.700000003" table:style-name="ce46">
            <text:p>84.635.324,70</text:p>
          </table:table-cell>
          <table:table-cell office:value-type="float" office:value="0" table:formula="of:=[.#REF!]" table:style-name="ce33">
            <text:p>#REF!</text:p>
          </table:table-cell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5">
            <text:p>VALORES A RECEBER A CURTO PRAZO</text:p>
          </table:table-cell>
          <table:table-cell table:style-name="ce29"/>
          <table:table-cell office:value-type="float" office:value="336767985.5" table:style-name="ce36">
            <text:p><text:s/>336.767.985,50<text:s/></text:p>
          </table:table-cell>
          <table:table-cell office:value-type="float" office:value="214726881.61000001" table:style-name="ce36">
            <text:p><text:s/>214.726.881,61<text:s/></text:p>
          </table:table-cell>
          <table:table-cell office:value-type="string" table:style-name="ce47">
            <text:p>ADIANTAMENTOS DE CLIENTES</text:p>
          </table:table-cell>
          <table:table-cell office:value-type="string" table:style-name="ce29">
            <text:p>(17.0)</text:p>
          </table:table-cell>
          <table:table-cell office:value-type="float" office:value="120164544.03" table:style-name="ce48">
            <text:p><text:s/>120.164.544,03<text:s/></text:p>
          </table:table-cell>
          <table:table-cell office:value-type="float" office:value="156015687.71000001" table:style-name="ce49">
            <text:p>156.015.687,71<text:s/></text:p>
          </table:table-cell>
          <table:table-cell table:style-name="ce13"/>
          <table:table-cell table:style-name="ce50"/>
          <table:table-cell table:style-name="ce51"/>
          <table:table-cell office:value-type="float" office:value="20989747.100000001" table:style-name="ce46">
            <text:p>20.989.747,10</text:p>
          </table:table-cell>
          <table:table-cell office:value-type="float" office:value="-10535102.890000002" table:style-name="ce52">
            <text:p>-10.535.102,89</text:p>
          </table:table-cell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9">
            <text:p>CONTAS A RECEBER DE CLIENTES</text:p>
          </table:table-cell>
          <table:table-cell office:value-type="string" table:style-name="ce29">
            <text:p>(5.1)</text:p>
          </table:table-cell>
          <table:table-cell office:value-type="float" office:value="49404107.070000008" table:style-name="ce48">
            <text:p><text:s/>49.404.107,07<text:s/></text:p>
          </table:table-cell>
          <table:table-cell office:value-type="float" office:value="24489821.439999998" table:style-name="ce36">
            <text:p><text:s/>24.489.821,44<text:s/></text:p>
          </table:table-cell>
          <table:table-cell office:value-type="string" table:style-name="ce35">
            <text:p>PROVISÃO PARA CUSTOS E SERVIÇOS A FATURAR</text:p>
          </table:table-cell>
          <table:table-cell office:value-type="string" table:style-name="ce29">
            <text:p>(18.0)</text:p>
          </table:table-cell>
          <table:table-cell office:value-type="float" office:value="143122572.30000001" table:style-name="ce36">
            <text:p><text:s/>143.122.572,30<text:s/></text:p>
          </table:table-cell>
          <table:table-cell office:value-type="float" office:value="101025473.56999999" table:style-name="ce37">
            <text:p><text:s/>101.025.473,57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office:value-type="string" table:style-name="ce35">
            <text:p>EMPRÉSTIMOS E FINANCIAMENTOS</text:p>
          </table:table-cell>
          <table:table-cell table:style-name="ce29"/>
          <table:table-cell office:value-type="float" office:value="0" table:style-name="ce40">
            <text:p>0,00</text:p>
          </table:table-cell>
          <table:table-cell office:value-type="float" office:value="-120164544.03" table:style-name="ce53">
            <text:p>-120.164.544,03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(-) PERDAS ESTIMADAS COM CRÉD. LIQ.DUVIDOSA</text:p>
          </table:table-cell>
          <table:table-cell office:value-type="string" table:style-name="ce29">
            <text:p>(5.4)</text:p>
          </table:table-cell>
          <table:table-cell office:value-type="float" office:value="-2783789.5100000002" table:style-name="ce48">
            <text:p><text:s/>(2.783.789,51)</text:p>
          </table:table-cell>
          <table:table-cell office:value-type="float" office:value="-4526801.6400000006" table:style-name="ce36">
            <text:p><text:s/>(4.526.801,64)</text:p>
          </table:table-cell>
          <table:table-cell office:value-type="string" table:style-name="ce35">
            <text:p>PROVISÕES TRABALHISTAS E ENCARGOS SOCIAIS</text:p>
          </table:table-cell>
          <table:table-cell office:value-type="string" table:style-name="ce29">
            <text:p>(13.b)</text:p>
          </table:table-cell>
          <table:table-cell office:value-type="float" office:value="53345330.260000005" table:style-name="ce48">
            <text:p><text:s/>53.345.330,26<text:s/></text:p>
          </table:table-cell>
          <table:table-cell office:value-type="float" office:value="37933928.280000001" table:style-name="ce37">
            <text:p><text:s/>37.933.928,28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office:value-type="string" table:style-name="ce47">
            <text:p>ADIANTAMENTOS DE CLIENTES</text:p>
          </table:table-cell>
          <table:table-cell office:value-type="string" table:style-name="ce29">
            <text:p>(17.0)</text:p>
          </table:table-cell>
          <table:table-cell office:value-type="float" office:value="156015687.71000001" table:style-name="ce48">
            <text:p><text:s/>156.015.687,71<text:s/></text:p>
          </table:table-cell>
          <table:table-cell office:value-type="float" office:value="12893115.409999996" table:style-name="ce53">
            <text:p>12.893.115,41</text:p>
          </table:table-cell>
          <table:table-cell table:number-columns-repeated="16366"/>
        </table:table-row>
        <table:table-row table:style-name="ro10">
          <table:table-cell office:value-type="string" table:style-name="ce39">
            <text:p>SERVIÇOS EXECUTADOS A FATURAR</text:p>
          </table:table-cell>
          <table:table-cell office:value-type="string" table:style-name="ce29">
            <text:p>(5.2)</text:p>
          </table:table-cell>
          <table:table-cell office:value-type="float" office:value="210117745.19999999" table:style-name="ce48">
            <text:p><text:s/>210.117.745,20<text:s/></text:p>
          </table:table-cell>
          <table:table-cell office:value-type="float" office:value="124803076.33" table:style-name="ce36">
            <text:p><text:s/>124.803.076,33<text:s/></text:p>
          </table:table-cell>
          <table:table-cell office:value-type="string" table:style-name="ce35">
            <text:p>OUTRAS OBRIGAÇÕES</text:p>
          </table:table-cell>
          <table:table-cell office:value-type="string" table:style-name="ce29">
            <text:p>(12.2)</text:p>
          </table:table-cell>
          <table:table-cell office:value-type="float" office:value="7466773.6699999999" table:style-name="ce55">
            <text:p>7.466.773,67<text:s/></text:p>
          </table:table-cell>
          <table:table-cell office:value-type="float" office:value="9209743.6799999997" table:style-name="ce56">
            <text:p>9.209.743,68<text:s/></text:p>
          </table:table-cell>
          <table:table-cell table:style-name="ce13"/>
          <table:table-cell table:style-name="ce50"/>
          <table:table-cell table:style-name="ce51"/>
          <table:table-cell table:style-name="ce14"/>
          <table:table-cell table:style-name="ce33"/>
          <table:table-cell table:style-name="ce13"/>
          <table:table-cell office:value-type="string" table:style-name="ce35">
            <text:p>PROVISÃO PARA CUSTOS E SERVIÇOS A FATURAR</text:p>
          </table:table-cell>
          <table:table-cell office:value-type="string" table:style-name="ce29">
            <text:p>(18.0)</text:p>
          </table:table-cell>
          <table:table-cell office:value-type="float" office:value="101025473.56999999" table:style-name="ce36">
            <text:p><text:s/>101.025.473,57<text:s/></text:p>
          </table:table-cell>
          <table:table-cell office:value-type="float" office:value="47680143.309999987" table:style-name="ce53">
            <text:p>47.680.143,31</text:p>
          </table:table-cell>
          <table:table-cell table:number-columns-repeated="16366"/>
        </table:table-row>
        <table:table-row table:style-name="ro10">
          <table:table-cell office:value-type="string" table:style-name="ce39">
            <text:p>ADIANTAMENTO A EMPREGADOS</text:p>
          </table:table-cell>
          <table:table-cell office:value-type="string" table:style-name="ce29">
            <text:p>(6.1)</text:p>
          </table:table-cell>
          <table:table-cell office:value-type="float" office:value="4289612.72" table:style-name="ce36">
            <text:p><text:s/>4.289.612,72<text:s/></text:p>
          </table:table-cell>
          <table:table-cell office:value-type="float" office:value="2700001.2" table:style-name="ce36">
            <text:p><text:s/>2.700.001,20<text:s/></text:p>
          </table:table-cell>
          <table:table-cell table:style-name="ce35"/>
          <table:table-cell table:style-name="ce29"/>
          <table:table-cell table:style-name="ce55"/>
          <table:table-cell table:style-name="ce56"/>
          <table:table-cell table:style-name="ce13"/>
          <table:table-cell table:style-name="ce9"/>
          <table:table-cell table:style-name="ce32"/>
          <table:table-cell table:style-name="ce9"/>
          <table:table-cell table:style-name="ce32"/>
          <table:table-cell table:style-name="ce13"/>
          <table:table-cell office:value-type="string" table:style-name="ce35">
            <text:p>PROVISÕES TRABALHISTAS E ENCARGOS SOCIAIS</text:p>
          </table:table-cell>
          <table:table-cell office:value-type="string" table:style-name="ce29">
            <text:p>(13.b)</text:p>
          </table:table-cell>
          <table:table-cell office:value-type="float" office:value="37933928.280000001" table:style-name="ce36">
            <text:p><text:s/>37.933.928,28<text:s/></text:p>
          </table:table-cell>
          <table:table-cell office:value-type="float" office:value="30467154.609999999" table:style-name="ce53">
            <text:p>30.467.154,61</text:p>
          </table:table-cell>
          <table:table-cell table:number-columns-repeated="16366"/>
        </table:table-row>
        <table:table-row table:style-name="ro10">
          <table:table-cell office:value-type="string" table:style-name="ce57">
            <text:p>IMPOSTOS E CONTRIBUIÇÕES A COMPENSAR</text:p>
          </table:table-cell>
          <table:table-cell office:value-type="string" table:style-name="ce29">
            <text:p>(7.0)</text:p>
          </table:table-cell>
          <table:table-cell office:value-type="float" office:value="57079187.670000002" table:style-name="ce36">
            <text:p><text:s/>57.079.187,67<text:s/></text:p>
          </table:table-cell>
          <table:table-cell office:value-type="float" office:value="39511724.359999999" table:style-name="ce36">
            <text:p><text:s/>39.511.724,36<text:s/></text:p>
          </table:table-cell>
          <table:table-cell table:style-name="ce35"/>
          <table:table-cell table:style-name="ce29"/>
          <table:table-cell table:style-name="ce55"/>
          <table:table-cell table:style-name="ce56"/>
          <table:table-cell table:style-name="ce13"/>
          <table:table-cell table:style-name="ce9"/>
          <table:table-cell table:style-name="ce32"/>
          <table:table-cell table:style-name="ce9"/>
          <table:table-cell table:style-name="ce32"/>
          <table:table-cell table:style-name="ce13"/>
          <table:table-cell office:value-type="string" table:style-name="ce35">
            <text:p>OUTRAS OBRIGAÇÕES</text:p>
          </table:table-cell>
          <table:table-cell office:value-type="string" table:style-name="ce29">
            <text:p>(12.2)</text:p>
          </table:table-cell>
          <table:table-cell office:value-type="float" office:value="9209743.6799999997" table:style-name="ce55">
            <text:p>9.209.743,68<text:s/></text:p>
          </table:table-cell>
          <table:table-cell office:value-type="float" office:value="9209743.6799999997" table:style-name="ce53">
            <text:p>9.209.743,68</text:p>
          </table:table-cell>
          <table:table-cell table:number-columns-repeated="16366"/>
        </table:table-row>
        <table:table-row table:style-name="ro10">
          <table:table-cell office:value-type="string" table:style-name="ce39">
            <text:p>OUTROS VALORES A RECEBER</text:p>
          </table:table-cell>
          <table:table-cell office:value-type="string" table:style-name="ce29">
            <text:p>(5.7)</text:p>
          </table:table-cell>
          <table:table-cell office:value-type="float" office:value="18661122.350000001" table:style-name="ce36">
            <text:p><text:s/>18.661.122,35<text:s/></text:p>
          </table:table-cell>
          <table:table-cell office:value-type="float" office:value="27749059.920000002" table:style-name="ce36">
            <text:p><text:s/>27.749.059,92<text:s/></text:p>
          </table:table-cell>
          <table:table-cell table:style-name="ce58"/>
          <table:table-cell table:style-name="ce29"/>
          <table:table-cell table:style-name="ce55"/>
          <table:table-cell table:style-name="ce56"/>
          <table:table-cell table:style-name="ce13"/>
          <table:table-cell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5">
            <text:p>ESTOQUES</text:p>
          </table:table-cell>
          <table:table-cell office:value-type="string" table:style-name="ce29">
            <text:p>(8.0)</text:p>
          </table:table-cell>
          <table:table-cell office:value-type="float" office:value="326493245.04000002" table:style-name="ce36">
            <text:p><text:s/>326.493.245,04<text:s/></text:p>
          </table:table-cell>
          <table:table-cell office:value-type="float" office:value="304452880.68000007" table:style-name="ce36">
            <text:p><text:s/>304.452.880,68<text:s/></text:p>
          </table:table-cell>
          <table:table-cell table:style-name="ce58"/>
          <table:table-cell table:style-name="ce29"/>
          <table:table-cell table:style-name="ce55"/>
          <table:table-cell table:style-name="ce56"/>
          <table:table-cell table:style-name="ce13"/>
          <table:table-cell table:style-name="ce17"/>
          <table:table-cell table:style-name="ce19"/>
          <table:table-cell office:value-type="float" office:value="2451596.85" table:style-name="ce59">
            <text:p>2.451.596,85</text:p>
          </table:table-cell>
          <table:table-cell office:value-type="float" office:value="0" table:formula="of:=[.#REF!]" table:style-name="ce52">
            <text:p>#REF!</text:p>
          </table:table-cell>
          <table:table-cell table:style-name="ce9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54">
            <text:p>PRODUTOS ACABADOS</text:p>
          </table:table-cell>
          <table:table-cell table:style-name="ce29"/>
          <table:table-cell office:value-type="float" office:value="92316940.11999999" table:style-name="ce36">
            <text:p><text:s/>92.316.940,12<text:s/></text:p>
          </table:table-cell>
          <table:table-cell office:value-type="float" office:value="95516666.939999998" table:style-name="ce36">
            <text:p><text:s/>95.516.666,94<text:s/></text:p>
          </table:table-cell>
          <table:table-cell table:style-name="ce58"/>
          <table:table-cell table:style-name="ce29"/>
          <table:table-cell table:style-name="ce55"/>
          <table:table-cell table:style-name="ce56"/>
          <table:table-cell table:style-name="ce13"/>
          <table:table-cell office:value-type="float" office:value="77422121.239999995" table:style-name="ce46">
            <text:p>77.422.121,24</text:p>
          </table:table-cell>
          <table:table-cell office:value-type="float" office:value="14894818.879999995" table:style-name="ce60">
            <text:p>14.894.818,88</text:p>
          </table:table-cell>
          <table:table-cell office:value-type="float" office:value="1045888.35" table:style-name="ce59">
            <text:p>1.045.888,35</text:p>
          </table:table-cell>
          <table:table-cell office:value-type="float" office:value="142076683.95000002" table:style-name="ce52">
            <text:p>142.076.683,95</text:p>
          </table:table-cell>
          <table:table-cell table:style-name="ce9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54">
            <text:p>PRODUTOS EM PROCESSO</text:p>
          </table:table-cell>
          <table:table-cell table:style-name="ce29"/>
          <table:table-cell office:value-type="float" office:value="51813052.730000004" table:style-name="ce36">
            <text:p><text:s/>51.813.052,73<text:s/></text:p>
          </table:table-cell>
          <table:table-cell office:value-type="float" office:value="39181351.670000002" table:style-name="ce36">
            <text:p><text:s/>39.181.351,67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office:value-type="float" office:value="46168231.200000003" table:style-name="ce46">
            <text:p>46.168.231,20</text:p>
          </table:table-cell>
          <table:table-cell office:value-type="float" office:value="5644821.5300000012" table:style-name="ce60">
            <text:p>5.644.821,53</text:p>
          </table:table-cell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9">
            <text:p>MATÉRIA-PRIMA</text:p>
          </table:table-cell>
          <table:table-cell table:style-name="ce29"/>
          <table:table-cell office:value-type="float" office:value="151495347.49000001" table:style-name="ce36">
            <text:p><text:s/>151.495.347,49<text:s/></text:p>
          </table:table-cell>
          <table:table-cell office:value-type="float" office:value="146400482.11000001" table:style-name="ce36">
            <text:p><text:s/>146.400.482,11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table:style-name="ce44"/>
          <table:table-cell table:style-name="ce45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9">
            <text:p>ALMOXARIFADO</text:p>
          </table:table-cell>
          <table:table-cell table:style-name="ce29"/>
          <table:table-cell office:value-type="float" office:value="27949509.519999996" table:style-name="ce36">
            <text:p><text:s/>27.949.509,52<text:s/></text:p>
          </table:table-cell>
          <table:table-cell office:value-type="float" office:value="23321893.550000001" table:style-name="ce36">
            <text:p><text:s/>23.321.893,55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9">
            <text:p>IMPORTAÇÕES EM ANDAMENTO</text:p>
          </table:table-cell>
          <table:table-cell table:style-name="ce29"/>
          <table:table-cell office:value-type="float" office:value="2918395.18" table:style-name="ce36">
            <text:p><text:s/>2.918.395,18<text:s/></text:p>
          </table:table-cell>
          <table:table-cell office:value-type="float" office:value="32486.41" table:style-name="ce36">
            <text:p><text:s/>32.486,41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5">
            <text:p>DESPESAS ANTECIPADAS</text:p>
          </table:table-cell>
          <table:table-cell office:value-type="string" table:style-name="ce29">
            <text:p>(6.2)</text:p>
          </table:table-cell>
          <table:table-cell office:value-type="float" office:value="1085358.75" table:style-name="ce36">
            <text:p><text:s/>1.085.358,75<text:s/></text:p>
          </table:table-cell>
          <table:table-cell office:value-type="float" office:value="240354.88" table:style-name="ce36">
            <text:p><text:s/>240.354,88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2">
          <table:table-cell table:style-name="ce62"/>
          <table:table-cell table:style-name="ce29"/>
          <table:table-cell table:number-columns-repeated="2" table:style-name="ce63"/>
          <table:table-cell table:style-name="ce62"/>
          <table:table-cell table:style-name="ce29"/>
          <table:table-cell table:style-name="ce64"/>
          <table:table-cell table:style-name="ce65"/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66">
            <text:p><text:s/>NÃO CIRCULANTE</text:p>
          </table:table-cell>
          <table:table-cell office:value-type="string" table:style-name="ce29">
            <text:p>NOTA</text:p>
          </table:table-cell>
          <table:table-cell office:value-type="float" office:value="2159079164.73" table:style-name="ce30">
            <text:p>2.159.079.164,73</text:p>
          </table:table-cell>
          <table:table-cell office:value-type="float" office:value="1647282514.0600002" table:style-name="ce30">
            <text:p>1.647.282.514,06</text:p>
          </table:table-cell>
          <table:table-cell office:value-type="string" table:style-name="ce66">
            <text:p><text:s/>NÃO CIRCULANTE</text:p>
          </table:table-cell>
          <table:table-cell office:value-type="string" table:style-name="ce29">
            <text:p>NOTA</text:p>
          </table:table-cell>
          <table:table-cell office:value-type="float" office:value="447161270.37999994" table:style-name="ce67">
            <text:p>447.161.270,38</text:p>
          </table:table-cell>
          <table:table-cell office:value-type="float" office:value="637172810.01999998" table:style-name="ce68">
            <text:p>637.172.810,02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REALIZÁVEL A LONGO PRAZO</text:p>
          </table:table-cell>
          <table:table-cell table:style-name="ce29"/>
          <table:table-cell office:value-type="float" office:value="1631312683.5" table:style-name="ce36">
            <text:p><text:s/>1.631.312.683,50<text:s/></text:p>
          </table:table-cell>
          <table:table-cell office:value-type="float" office:value="1099644898.0599999" table:style-name="ce36">
            <text:p><text:s/>1.099.644.898,06<text:s/></text:p>
          </table:table-cell>
          <table:table-cell office:value-type="string" table:style-name="ce35">
            <text:p>OBRIGAÇÃO COM ENTIDADE DE PREVIDÊNCIA PRIVADA</text:p>
          </table:table-cell>
          <table:table-cell office:value-type="string" table:style-name="ce29">
            <text:p>(27.0)</text:p>
          </table:table-cell>
          <table:table-cell office:value-type="float" office:value="91170444.049999997" table:style-name="ce36">
            <text:p><text:s/>91.170.444,05<text:s/></text:p>
          </table:table-cell>
          <table:table-cell office:value-type="float" office:value="91170444.049999997" table:style-name="ce37">
            <text:p><text:s/>91.170.444,05<text:s/>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CONTAS A RECEBER DE CLIENTES</text:p>
          </table:table-cell>
          <table:table-cell office:value-type="string" table:style-name="ce29">
            <text:p>(5.1)</text:p>
          </table:table-cell>
          <table:table-cell office:value-type="float" office:value="544072079.04999995" table:style-name="ce55">
            <text:p>544.072.079,05<text:s/></text:p>
          </table:table-cell>
          <table:table-cell office:value-type="float" office:value="52796498.230000004" table:style-name="ce69">
            <text:p>52.796.498,23<text:s/></text:p>
          </table:table-cell>
          <table:table-cell office:value-type="string" table:style-name="ce35">
            <text:p>IMPOSTOS E CONTRIBUICOES A RECOLHER</text:p>
          </table:table-cell>
          <table:table-cell office:value-type="string" table:style-name="ce29">
            <text:p>(15.0)</text:p>
          </table:table-cell>
          <table:table-cell office:value-type="float" office:value="13452335.9" table:style-name="ce36">
            <text:p><text:s/>13.452.335,90<text:s/></text:p>
          </table:table-cell>
          <table:table-cell office:value-type="float" office:value="13589766.370000001" table:style-name="ce70">
            <text:p>13.589.766,37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4">
            <text:p>(-) PERDAS ESTIMADAS COM CRÉD. LIQ.DUVIDOSA</text:p>
          </table:table-cell>
          <table:table-cell office:value-type="string" table:style-name="ce29">
            <text:p>(5.4)</text:p>
          </table:table-cell>
          <table:table-cell office:value-type="float" office:value="-36545716.050000004" table:style-name="ce71">
            <text:p><text:s/>(36.545.716,05)</text:p>
          </table:table-cell>
          <table:table-cell office:value-type="float" office:value="-36963182.260000005" table:style-name="ce36">
            <text:p><text:s/>(36.963.182,26)</text:p>
          </table:table-cell>
          <table:table-cell office:value-type="string" table:style-name="ce35">
            <text:p>PROVISÃO PARA PASSIVOS CONTINGENTES</text:p>
          </table:table-cell>
          <table:table-cell office:value-type="string" table:style-name="ce29">
            <text:p>(19.a)</text:p>
          </table:table-cell>
          <table:table-cell office:value-type="float" office:value="49145833.960000001" table:style-name="ce36">
            <text:p><text:s/>49.145.833,96<text:s/></text:p>
          </table:table-cell>
          <table:table-cell office:value-type="float" office:value="45406049.340000004" table:style-name="ce37">
            <text:p><text:s/>45.406.049,34<text:s/>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SERVIÇOS EXECUTADOS A FATURAR</text:p>
          </table:table-cell>
          <table:table-cell office:value-type="string" table:style-name="ce29">
            <text:p>(5.2)</text:p>
          </table:table-cell>
          <table:table-cell office:value-type="float" office:value="202820182.01999998" table:style-name="ce55">
            <text:p>202.820.182,02<text:s/></text:p>
          </table:table-cell>
          <table:table-cell office:value-type="float" office:value="202820182.01999998" table:style-name="ce69">
            <text:p>202.820.182,02<text:s/></text:p>
          </table:table-cell>
          <table:table-cell office:value-type="string" table:style-name="ce35">
            <text:p>PROVISÃO P/CUSTOS DE SERVIÇOS A FATURAR</text:p>
          </table:table-cell>
          <table:table-cell office:value-type="string" table:style-name="ce29">
            <text:p>(18.0)</text:p>
          </table:table-cell>
          <table:table-cell office:value-type="float" office:value="274598431.63999999" table:style-name="ce48">
            <text:p><text:s/>274.598.431,64<text:s/></text:p>
          </table:table-cell>
          <table:table-cell office:value-type="float" office:value="468212325.42999995" table:style-name="ce49">
            <text:p>468.212.325,43<text:s/>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VALORES A RECEBER EC 93/2016</text:p>
          </table:table-cell>
          <table:table-cell office:value-type="string" table:style-name="ce29">
            <text:p>(5.3)</text:p>
          </table:table-cell>
          <table:table-cell office:value-type="float" office:value="311014931.76999998" table:style-name="ce72">
            <text:p>311.014.931,77<text:s/></text:p>
          </table:table-cell>
          <table:table-cell office:value-type="float" office:value="311014931.76999998" table:style-name="ce69">
            <text:p>311.014.931,77<text:s/></text:p>
          </table:table-cell>
          <table:table-cell office:value-type="string" table:style-name="ce35">
            <text:p>OUTRAS CONTAS A PAGAR</text:p>
          </table:table-cell>
          <table:table-cell office:value-type="string" table:style-name="ce29">
            <text:p>(12.2)</text:p>
          </table:table-cell>
          <table:table-cell office:value-type="float" office:value="18794224.829999998" table:style-name="ce64">
            <text:p>18.794.224,83</text:p>
          </table:table-cell>
          <table:table-cell office:value-type="float" office:value="18794224.829999998" table:style-name="ce37">
            <text:p><text:s/>18.794.224,83<text:s/>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(-) PERDA ESTIMADA C/ CRED SERVIÇOS A FAT / EC 93/2016</text:p>
          </table:table-cell>
          <table:table-cell office:value-type="string" table:style-name="ce29">
            <text:p>(5.4)</text:p>
          </table:table-cell>
          <table:table-cell office:value-type="float" office:value="-399949487.85000002" table:style-name="ce71">
            <text:p><text:s/>(399.949.487,85)</text:p>
          </table:table-cell>
          <table:table-cell office:value-type="float" office:value="-399949487.85000002" table:style-name="ce36">
            <text:p><text:s/>(399.949.487,85)</text:p>
          </table:table-cell>
          <table:table-cell office:value-type="string" table:style-name="ce35">
            <text:p><text:s/></text:p>
          </table:table-cell>
          <table:table-cell table:style-name="ce29"/>
          <table:table-cell table:style-name="ce64"/>
          <table:table-cell table:style-name="ce65"/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IMPOSTOS E CONTRIBUIÇÕES A COMPENSAR</text:p>
          </table:table-cell>
          <table:table-cell office:value-type="string" table:style-name="ce29">
            <text:p>(7.0)</text:p>
          </table:table-cell>
          <table:table-cell office:value-type="float" office:value="794879121.65999997" table:style-name="ce69">
            <text:p>794.879.121,66<text:s/></text:p>
          </table:table-cell>
          <table:table-cell office:value-type="float" office:value="890099264.87" table:style-name="ce36">
            <text:p><text:s/>890.099.264,87<text:s/></text:p>
          </table:table-cell>
          <table:table-cell table:style-name="ce35"/>
          <table:table-cell table:style-name="ce29"/>
          <table:table-cell table:style-name="ce64"/>
          <table:table-cell table:style-name="ce65"/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 table:visibility="collapse">
          <table:table-cell office:value-type="string" table:style-name="ce57">
            <text:p>CRÉDITOS A RECEBER POR AÇÕES JUDICIAIS</text:p>
          </table:table-cell>
          <table:table-cell office:value-type="string" table:style-name="ce29">
            <text:p>(9.0)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40">
            <text:p>0,00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office:value-type="string" table:style-name="ce9">
            <text:p><text:s/></text:p>
          </table:table-cell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DEPÓSITO JUDICIAL/RECURSAL</text:p>
          </table:table-cell>
          <table:table-cell office:value-type="string" table:style-name="ce29">
            <text:p>(20.0)</text:p>
          </table:table-cell>
          <table:table-cell office:value-type="float" office:value="213087212.51999998" table:style-name="ce69">
            <text:p>213.087.212,52<text:s/></text:p>
          </table:table-cell>
          <table:table-cell office:value-type="float" office:value="77592039.200000018" table:style-name="ce36">
            <text:p><text:s/>77.592.039,20<text:s/>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INVESTIMENTOS TEMPORÁRIOS</text:p>
          </table:table-cell>
          <table:table-cell office:value-type="string" table:style-name="ce29">
            <text:p>(10.1)</text:p>
          </table:table-cell>
          <table:table-cell office:value-type="float" office:value="469825.99" table:style-name="ce69">
            <text:p>469.825,99<text:s/></text:p>
          </table:table-cell>
          <table:table-cell office:value-type="float" office:value="569139.92000000004" table:style-name="ce36">
            <text:p><text:s/>569.139,92<text:s/>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(-) PROVISÃO P/PERDA DE INVEST. TEMPORÁRIOS</text:p>
          </table:table-cell>
          <table:table-cell office:value-type="string" table:style-name="ce29">
            <text:p>(10.1)</text:p>
          </table:table-cell>
          <table:table-cell office:value-type="float" office:value="-469825.99" table:style-name="ce77">
            <text:p><text:s/>(469.825,99)</text:p>
          </table:table-cell>
          <table:table-cell office:value-type="float" office:value="-569139.92000000004" table:style-name="ce36">
            <text:p><text:s/>(569.139,92)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OUTROS CRÉDITOS A LONGO PRAZO</text:p>
          </table:table-cell>
          <table:table-cell office:value-type="string" table:style-name="ce78">
            <text:p>(5.8)</text:p>
          </table:table-cell>
          <table:table-cell office:value-type="float" office:value="1934360.38" table:style-name="ce69">
            <text:p>1.934.360,38<text:s/></text:p>
          </table:table-cell>
          <table:table-cell office:value-type="float" office:value="2234652.08" table:style-name="ce36">
            <text:p><text:s/>2.234.652,08<text:s/>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INVESTIMENTOS<text:s text:c="23"/></text:p>
          </table:table-cell>
          <table:table-cell office:value-type="string" table:style-name="ce29">
            <text:p>(10.2)</text:p>
          </table:table-cell>
          <table:table-cell office:value-type="float" office:value="497021.14999999973" table:style-name="ce36">
            <text:p><text:s/>497.021,15<text:s/></text:p>
          </table:table-cell>
          <table:table-cell office:value-type="float" office:value="497055.17999999976" table:style-name="ce36">
            <text:p><text:s/>497.055,18<text:s/></text:p>
          </table:table-cell>
          <table:table-cell table:style-name="ce28"/>
          <table:table-cell table:style-name="ce29"/>
          <table:table-cell table:style-name="ce67"/>
          <table:table-cell table:style-name="ce68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PARTICIPAÇÕES POR INCENTIVOS FISCAIS</text:p>
          </table:table-cell>
          <table:table-cell table:style-name="ce29"/>
          <table:table-cell office:value-type="float" office:value="1669906.5899999999" table:style-name="ce36">
            <text:p><text:s/>1.669.906,59<text:s/></text:p>
          </table:table-cell>
          <table:table-cell office:value-type="float" office:value="1669906.5899999999" table:style-name="ce36">
            <text:p><text:s/>1.669.906,59<text:s/></text:p>
          </table:table-cell>
          <table:table-cell table:style-name="ce39"/>
          <table:table-cell office:value-type="string" table:style-name="ce29">
            <text:p>NOTA</text:p>
          </table:table-cell>
          <table:table-cell table:style-name="ce64"/>
          <table:table-cell table:style-name="ce65"/>
          <table:table-cell table:number-columns-repeated="2"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(-) PROV. P/PERDA DE INVEST. POR INCENT. FISCAIS</text:p>
          </table:table-cell>
          <table:table-cell table:style-name="ce29"/>
          <table:table-cell office:value-type="float" office:value="-1663852.35" table:style-name="ce36">
            <text:p><text:s/>(1.663.852,35)</text:p>
          </table:table-cell>
          <table:table-cell office:value-type="float" office:value="-1663818.32" table:style-name="ce36">
            <text:p><text:s/>(1.663.818,32)</text:p>
          </table:table-cell>
          <table:table-cell office:value-type="string" table:style-name="ce28">
            <text:p><text:s/>PATRIMÔNIO LÍQUIDO</text:p>
          </table:table-cell>
          <table:table-cell office:value-type="string" table:style-name="ce29">
            <text:p>(21.0)</text:p>
          </table:table-cell>
          <table:table-cell office:value-type="float" office:value="2296179239.5500002" table:style-name="ce79">
            <text:p>2.296.179.239,55</text:p>
          </table:table-cell>
          <table:table-cell office:value-type="float" office:value="1579968194.2000003" table:style-name="ce68">
            <text:p>1.579.968.194,20</text:p>
          </table:table-cell>
          <table:table-cell table:number-columns-repeated="2"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OBRAS DE ARTE</text:p>
          </table:table-cell>
          <table:table-cell table:style-name="ce29"/>
          <table:table-cell office:value-type="float" office:value="490966.91" table:style-name="ce36">
            <text:p><text:s/>490.966,91<text:s/></text:p>
          </table:table-cell>
          <table:table-cell office:value-type="float" office:value="490966.91" table:style-name="ce36">
            <text:p><text:s/>490.966,91<text:s/></text:p>
          </table:table-cell>
          <table:table-cell office:value-type="string" table:style-name="ce35">
            <text:p>CAPITAL SOCIAL</text:p>
          </table:table-cell>
          <table:table-cell table:style-name="ce29"/>
          <table:table-cell office:value-type="float" office:value="1360677814.0899999" table:style-name="ce36">
            <text:p><text:s/>1.360.677.814,09<text:s/></text:p>
          </table:table-cell>
          <table:table-cell office:value-type="float" office:value="1360677814.0899999" table:style-name="ce37">
            <text:p><text:s/>1.360.677.814,09<text:s/></text:p>
          </table:table-cell>
          <table:table-cell table:number-columns-repeated="2"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IMOBILIZADO TÉCNICO</text:p>
          </table:table-cell>
          <table:table-cell office:value-type="string" table:style-name="ce29">
            <text:p>(11.1)</text:p>
          </table:table-cell>
          <table:table-cell office:value-type="float" office:value="521908893.86000007" table:style-name="ce36">
            <text:p><text:s/>521.908.893,86<text:s/></text:p>
          </table:table-cell>
          <table:table-cell office:value-type="float" office:value="542360206.17000008" table:style-name="ce36">
            <text:p><text:s/>542.360.206,17<text:s/></text:p>
          </table:table-cell>
          <table:table-cell office:value-type="string" table:style-name="ce35">
            <text:p>RESERVAS DE LUCRO</text:p>
          </table:table-cell>
          <table:table-cell table:style-name="ce29"/>
          <table:table-cell office:value-type="float" office:value="935501425.46000016" table:style-name="ce36">
            <text:p><text:s/>935.501.425,46<text:s/></text:p>
          </table:table-cell>
          <table:table-cell office:value-type="float" office:value="219290380.11000025" table:style-name="ce37">
            <text:p><text:s/>219.290.380,11<text:s/></text:p>
          </table:table-cell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BENS VALORES CORRIGIDOS</text:p>
          </table:table-cell>
          <table:table-cell table:style-name="ce80"/>
          <table:table-cell office:value-type="float" office:value="1492940646.0699999" table:style-name="ce36">
            <text:p><text:s/>1.492.940.646,07<text:s/></text:p>
          </table:table-cell>
          <table:table-cell office:value-type="float" office:value="1491840521.9100001" table:style-name="ce36">
            <text:p><text:s/>1.491.840.521,91<text:s/></text:p>
          </table:table-cell>
          <table:table-cell office:value-type="string" table:style-name="ce54">
            <text:p>RESERVA LEGAL</text:p>
          </table:table-cell>
          <table:table-cell table:style-name="ce29"/>
          <table:table-cell office:value-type="float" office:value="18576654.140000001" table:style-name="ce36">
            <text:p><text:s/>18.576.654,14<text:s/></text:p>
          </table:table-cell>
          <table:table-cell office:value-type="float" office:value="18576654.140000001" table:style-name="ce37">
            <text:p><text:s/>18.576.654,14<text:s/></text:p>
          </table:table-cell>
          <table:table-cell table:style-name="ce13"/>
          <table:table-cell table:style-name="ce44"/>
          <table:table-cell table:style-name="ce45"/>
          <table:table-cell office:value-type="float" office:value="77496824.150000006" table:style-name="ce46">
            <text:p>77.496.824,15</text:p>
          </table:table-cell>
          <table:table-cell office:value-type="float" office:value="-58920170.010000005" table:style-name="ce33">
            <text:p>-58.920.170,01</text:p>
          </table:table-cell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(-) DEPRECIAÇÕES</text:p>
          </table:table-cell>
          <table:table-cell table:style-name="ce29"/>
          <table:table-cell office:value-type="float" office:value="-967324776.77999985" table:style-name="ce48">
            <text:p><text:s/>(967.324.776,78)</text:p>
          </table:table-cell>
          <table:table-cell office:value-type="float" office:value="-944634196.28999996" table:style-name="ce36">
            <text:p><text:s/>(944.634.196,29)</text:p>
          </table:table-cell>
          <table:table-cell office:value-type="string" table:style-name="ce54">
            <text:p>RESERVA PARA INVESTIMENTOS</text:p>
          </table:table-cell>
          <table:table-cell table:style-name="ce29"/>
          <table:table-cell office:value-type="float" office:value="192075457.12" table:style-name="ce36">
            <text:p><text:s/>192.075.457,12<text:s/></text:p>
          </table:table-cell>
          <table:table-cell office:value-type="float" office:value="192075457.12000024" table:style-name="ce37">
            <text:p><text:s/>192.075.457,12<text:s/></text:p>
          </table:table-cell>
          <table:table-cell table:style-name="ce13"/>
          <table:table-cell table:style-name="ce44"/>
          <table:table-cell table:style-name="ce45"/>
          <table:table-cell office:value-type="float" office:value="909967709.26999998" table:style-name="ce46">
            <text:p>909.967.709,27</text:p>
          </table:table-cell>
          <table:table-cell office:value-type="float" office:value="-717892252.14999998" table:style-name="ce33">
            <text:p>-717.892.252,15</text:p>
          </table:table-cell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(-) PERDA EST. RED. AO VR. RECUPERÁVEL (IMPAIRMENT)</text:p>
          </table:table-cell>
          <table:table-cell table:style-name="ce29"/>
          <table:table-cell office:value-type="float" office:value="-9350811.5700000003" table:style-name="ce48">
            <text:p><text:s/>(9.350.811,57)</text:p>
          </table:table-cell>
          <table:table-cell office:value-type="float" office:value="-9350811.5700000003" table:style-name="ce36">
            <text:p><text:s/>(9.350.811,57)</text:p>
          </table:table-cell>
          <table:table-cell office:value-type="string" table:style-name="ce54">
            <text:p>RESERVA ESPECIAL</text:p>
          </table:table-cell>
          <table:table-cell table:style-name="ce29"/>
          <table:table-cell office:value-type="float" office:value="14291822.109999999" table:style-name="ce36">
            <text:p><text:s/>14.291.822,11<text:s/></text:p>
          </table:table-cell>
          <table:table-cell office:value-type="float" office:value="14291822.109999999" table:style-name="ce37">
            <text:p><text:s/>14.291.822,11<text:s/></text:p>
          </table:table-cell>
          <table:table-cell table:style-name="ce13"/>
          <table:table-cell table:style-name="ce44"/>
          <table:table-cell table:style-name="ce45"/>
          <table:table-cell table:style-name="ce81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IMOBILIZAÇÕES EM ANDAMENTO</text:p>
          </table:table-cell>
          <table:table-cell table:style-name="ce82"/>
          <table:table-cell office:value-type="float" office:value="5643836.1400000006" table:style-name="ce48">
            <text:p><text:s/>5.643.836,14<text:s/></text:p>
          </table:table-cell>
          <table:table-cell office:value-type="float" office:value="4504692.12" table:style-name="ce36">
            <text:p><text:s/>4.504.692,12<text:s/></text:p>
          </table:table-cell>
          <table:table-cell office:value-type="string" table:style-name="ce54">
            <text:p>SUPERÁVIT (DÉFICIT) ATUARIAL DE PREV. PRIVADA<text:s text:c="2"/></text:p>
          </table:table-cell>
          <table:table-cell table:style-name="ce29"/>
          <table:table-cell office:value-type="float" office:value="-5653553.2599999998" table:style-name="ce36">
            <text:p><text:s/>(5.653.553,26)</text:p>
          </table:table-cell>
          <table:table-cell office:value-type="float" office:value="-5653553.2599999998" table:style-name="ce37">
            <text:p><text:s/>(5.653.553,26)</text:p>
          </table:table-cell>
          <table:table-cell table:style-name="ce13"/>
          <table:table-cell table:style-name="ce9"/>
          <table:table-cell office:value-type="float" office:value="20539640.409999996" table:style-name="ce34">
            <text:p>20.539.640,41<text:s/></text:p>
          </table:table-cell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13" table:visibility="collapse">
          <table:table-cell office:value-type="string" table:style-name="ce57">
            <text:p>IMPORTAÇÕES EM ANDAMENTO</text:p>
          </table:table-cell>
          <table:table-cell table:style-name="ce29"/>
          <table:table-cell office:value-type="float" office:value="0" table:style-name="ce69">
            <text:p>0,00<text:s/></text:p>
          </table:table-cell>
          <table:table-cell office:value-type="float" office:value="0" table:style-name="ce83">
            <text:p>0,00</text:p>
          </table:table-cell>
          <table:table-cell table:style-name="ce9"/>
          <table:table-cell table:style-name="ce29"/>
          <table:table-cell table:style-name="ce9"/>
          <table:table-cell table:style-name="ce84"/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INTANGÍVEL</text:p>
          </table:table-cell>
          <table:table-cell office:value-type="string" table:style-name="ce29">
            <text:p>(11.2)</text:p>
          </table:table-cell>
          <table:table-cell office:value-type="float" office:value="5360566.2199999988" table:style-name="ce48">
            <text:p><text:s/>5.360.566,22<text:s/></text:p>
          </table:table-cell>
          <table:table-cell office:value-type="float" office:value="4780354.6499999985" table:style-name="ce36">
            <text:p><text:s/>4.780.354,65<text:s/></text:p>
          </table:table-cell>
          <table:table-cell office:value-type="string" table:style-name="ce54">
            <text:p>RESULTADO DO PERÍODO<text:s text:c="2"/></text:p>
          </table:table-cell>
          <table:table-cell office:value-type="string" table:style-name="ce29">
            <text:p>(22.0)</text:p>
          </table:table-cell>
          <table:table-cell office:value-type="float" office:value="716211045.35000014" table:style-name="ce36">
            <text:p><text:s/>716.211.045,35<text:s/></text:p>
          </table:table-cell>
          <table:table-cell office:value-type="float" office:value="0" table:style-name="ce85">
            <text:p>0,00</text:p>
          </table:table-cell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5">
          <table:table-cell table:style-name="ce62"/>
          <table:table-cell office:value-type="string" table:style-name="ce29">
            <text:p>4.1</text:p>
          </table:table-cell>
          <table:table-cell table:number-columns-repeated="2" table:style-name="ce63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spanned="3" table:number-rows-spanned="1" table:style-name="ce120"/>
          <table:covered-table-cell table:number-columns-repeated="2"/>
          <table:table-cell table:number-columns-repeated="2" table:style-name="ce13"/>
          <table:table-cell table:style-name="ce34"/>
          <table:table-cell table:number-columns-repeated="16369"/>
        </table:table-row>
        <table:table-row table:style-name="ro9">
          <table:table-cell office:value-type="string" table:style-name="ce91">
            <text:p>T O T A L</text:p>
          </table:table-cell>
          <table:table-cell table:style-name="ce92"/>
          <table:table-cell office:value-type="float" office:value="3221998736.3199997" table:style-name="ce93">
            <text:p>3.221.998.736,32</text:p>
          </table:table-cell>
          <table:table-cell office:value-type="float" office:value="2693624718.21" table:style-name="ce93">
            <text:p>2.693.624.718,21</text:p>
          </table:table-cell>
          <table:table-cell office:value-type="string" table:style-name="ce94">
            <text:p>T <text:s/>O <text:s/>T <text:s/>A <text:s/>L</text:p>
          </table:table-cell>
          <table:table-cell table:style-name="ce95"/>
          <table:table-cell office:value-type="float" office:value="3221998736.3200002" table:style-name="ce96">
            <text:p>3.221.998.736,32</text:p>
          </table:table-cell>
          <table:table-cell office:value-type="float" office:value="2693624718.21" table:style-name="ce97">
            <text:p>2.693.624.718,21</text:p>
          </table:table-cell>
          <table:table-cell table:style-name="ce13"/>
          <table:table-cell office:value-type="float" office:value="-4.76837158203125E-7" table:style-name="ce98">
            <text:p>-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table:number-columns-repeated="2" table:style-name="ce13"/>
          <table:table-cell table:style-name="ce34"/>
          <table:table-cell table:number-columns-repeated="16369"/>
        </table:table-row>
        <table:table-row table:style-name="ro4">
          <table:table-cell office:value-type="string" table:style-name="ce99">
            <text:p><text:s/>As Notas Explicativas são partes integrantes das Demonstrações Contábeis.</text:p>
          </table:table-cell>
          <table:table-cell table:style-name="ce99"/>
          <table:table-cell table:style-name="ce100"/>
          <table:table-cell table:style-name="ce101"/>
          <table:table-cell table:number-columns-repeated="2" table:style-name="ce99"/>
          <table:table-cell table:style-name="ce102"/>
          <table:table-cell table:style-name="ce103"/>
          <table:table-cell table:style-name="ce9"/>
          <table:table-cell table:number-columns-repeated="2" table:style-name="ce104"/>
          <table:table-cell table:number-columns-repeated="2" table:style-name="ce13"/>
          <table:table-cell office:value-type="float" office:value="0" table:style-name="ce13">
            <text:p>0,00</text:p>
          </table:table-cell>
          <table:table-cell office:value-type="float" office:value="0" table:style-name="ce34">
            <text:p>0,00<text:s/></text:p>
          </table:table-cell>
          <table:table-cell table:number-columns-repeated="16369"/>
        </table:table-row>
        <table:table-row table:style-name="ro4"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2"/>
          <table:table-cell table:style-name="ce103"/>
          <table:table-cell table:style-name="ce9"/>
          <table:table-cell table:number-columns-repeated="2" table:style-name="ce104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21">
            <text:p>Rio de Janeiro, 30 de junho de 2021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number-rows-repeated="2" table:style-name="ro3">
          <table:table-cell table:number-columns-repeated="8" table:style-name="ce106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3"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10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121">
            <text:p>HUGO CAVALCANTE NOGUEIRA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121">
            <text:p>PRESIDENTE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121">
            <text:p>C.P.F. Nº 730.461.917-15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3">
          <table:table-cell table:number-columns-repeated="8" table:style-name="ce105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3">
          <table:table-cell table:number-columns-repeated="8" table:style-name="ce108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3">
          <table:table-cell table:number-columns-repeated="8" table:style-name="ce106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4">
          <table:table-cell office:value-type="string" table:number-columns-spanned="8" table:number-rows-spanned="1" table:style-name="ce122">
            <text:p>PAULO RICARDO DE MATTOS FERREIRA <text:s text:c="9"/>JEAN PEDRAZZA REICHE <text:s text:c="19"/>LUIZ SERGIO MADEIRO DA COSTA <text:s text:c="8"/>SÉRGIO PERINI RODRIGUES <text:s text:c="8"/>RAMON AGOSTINHO PONTES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4">
          <table:table-cell office:value-type="string" table:number-columns-spanned="8" table:number-rows-spanned="1" table:style-name="ce122">
            <text:p>DIRETOR <text:s text:c="34"/>DIRETOR <text:s text:c="32"/>DIRETOR <text:s text:c="29"/>DIRETOR <text:s text:c="24"/>CONTADOR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4">
          <table:table-cell office:value-type="string" table:number-columns-spanned="8" table:number-rows-spanned="1" table:style-name="ce122">
            <text:p>DE INOVAÇÃO E MERCADO <text:s text:c="20"/>DE GOVERNANÇA, ORÇAMENTO E FINANÇAS <text:s text:c="4"/>DE GESTÃO <text:s text:c="27"/>DE OPERAÇÕES <text:s text:c="19"/>C.P.F. Nº 111.991.767-02<text:s text:c="12"/>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4">
          <table:table-cell office:value-type="string" table:number-columns-spanned="8" table:number-rows-spanned="1" table:style-name="ce122">
            <text:p>C.P.F. Nº 744.008.607-44 <text:s text:c="17"/>C.P.F. Nº 053.956.847-35 <text:s text:c="15"/>C.P.F. Nº 731.419.417-34 <text:s text:c="12"/>C.P.F. Nº 795.926.357-49 <text:s text:c="7"/>C.R.C. RJ Nº 118.695/O-1<text:s/></text:p>
          </table:table-cell>
          <table:covered-table-cell table:number-columns-repeated="7"/>
          <table:table-cell table:style-name="ce110"/>
          <table:table-cell table:number-columns-repeated="2" table:style-name="ce9"/>
          <table:table-cell table:number-columns-repeated="3" table:style-name="ce13"/>
          <table:table-cell table:number-columns-repeated="16370" table:style-name="ce9"/>
        </table:table-row>
        <table:table-row table:style-name="ro10">
          <table:table-cell office:value-type="string" table:style-name="ce111">
            <text:p><text:s text:c="136"/></text:p>
          </table:table-cell>
          <table:table-cell table:style-name="ce109"/>
          <table:table-cell table:number-columns-repeated="2" table:style-name="ce112"/>
          <table:table-cell table:number-columns-repeated="2" table:style-name="ce113"/>
          <table:table-cell table:style-name="ce114"/>
          <table:table-cell table:style-name="ce112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5">
          <table:table-cell table:number-columns-repeated="2" table:style-name="ce110"/>
          <table:table-cell table:number-columns-repeated="16382" table:style-name="ce9"/>
        </table:table-row>
        <table:table-row table:style-name="ro15">
          <table:table-cell table:number-columns-repeated="2" table:style-name="ce110"/>
          <table:table-cell table:style-name="ce9"/>
          <table:table-cell table:style-name="ce34"/>
          <table:table-cell table:number-columns-repeated="3" table:style-name="ce9"/>
          <table:table-cell table:style-name="ce34"/>
          <table:table-cell table:number-columns-repeated="16376" table:style-name="ce9"/>
        </table:table-row>
        <table:table-row table:style-name="ro15">
          <table:table-cell table:number-columns-repeated="6" table:style-name="ce9"/>
          <table:table-cell table:style-name="ce34"/>
          <table:table-cell table:number-columns-repeated="16377" table:style-name="ce9"/>
        </table:table-row>
        <table:table-row table:number-rows-repeated="25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float" office:value="0" table:style-name="ce34">
            <text:p>0,00<text:s/></text:p>
          </table:table-cell>
          <table:table-cell office:value-type="float" office:value="0" table:style-name="ce34">
            <text:p>0,00<text:s/></text:p>
          </table:table-cell>
          <table:table-cell table:number-columns-repeated="16380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Balanço_.$A$1:Balanço_.$H$74" table:base-cell-address="Balanço_.$A$1"/>
        </table:named-expressions>
      </table:table>
      <table:table table:name="Plan2" table:style-name="ta2">
        <table:table-column table:style-name="co14" table:number-columns-repeated="2" table:default-cell-style-name="ce1"/>
        <table:table-column table:style-name="co15" table:number-columns-repeated="16382" table:default-cell-style-name="ce1"/>
        <table:table-row table:style-name="ro16">
          <table:table-cell office:value-type="string" table:style-name="ce1">
            <text:p>VALIDAÇÃO</text:p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31481895.140000343" table:formula="of:=['file:///U:/SECOF/COMUM/_SECO/02%20-%20DEMONSTRA%C7%D5ES/03%20-%20FECHAMENTO%20TRIMESTRAL/2021/DEMONSTRA%C7%D5ES%201%BA%20TRIMESTRE%202021/1.%20Balan%E7o%202020%20-%20Reapresentado.xlsx'#Balanço_.C13]-[Balanço_.C13]" table:style-name="ce123">
            <text:p>31.481.895,14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13]-[Balanço_.H13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128349104.68000001" table:formula="of:=['file:///U:/SECOF/COMUM/_SECO/02%20-%20DEMONSTRA%C7%D5ES/03%20-%20FECHAMENTO%20TRIMESTRAL/2021/DEMONSTRA%C7%D5ES%201%BA%20TRIMESTRE%202021/1.%20Balan%E7o%202020%20-%20Reapresentado.xlsx'#Balanço_.C14]-[Balanço_.C14]" table:style-name="ce123">
            <text:p>128.349.104,68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14]-[Balanço_.H14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3458.42" table:formula="of:=['file:///U:/SECOF/COMUM/_SECO/02%20-%20DEMONSTRA%C7%D5ES/03%20-%20FECHAMENTO%20TRIMESTRAL/2021/DEMONSTRA%C7%D5ES%201%BA%20TRIMESTRE%202021/1.%20Balan%E7o%202020%20-%20Reapresentado.xlsx'#Balanço_.C15]-[Balanço_.C15]" table:style-name="ce123">
            <text:p>-3.458,42<text:s/></text:p>
          </table:table-cell>
          <table:table-cell office:value-type="float" office:value="-15337278.68" table:formula="of:=['file:///U:/SECOF/COMUM/_SECO/02%20-%20DEMONSTRA%C7%D5ES/03%20-%20FECHAMENTO%20TRIMESTRAL/2021/DEMONSTRA%C7%D5ES%201%BA%20TRIMESTRE%202021/1.%20Balan%E7o%202020%20-%20Reapresentado.xlsx'#Balanço_.H15]-[Balanço_.H15]" table:style-name="ce123">
            <text:p>-15.337.278,68<text:s/></text:p>
          </table:table-cell>
          <table:table-cell table:number-columns-repeated="16382"/>
        </table:table-row>
        <table:table-row table:style-name="ro16">
          <table:table-cell office:value-type="float" office:value="277130.68000000011" table:formula="of:=['file:///U:/SECOF/COMUM/_SECO/02%20-%20DEMONSTRA%C7%D5ES/03%20-%20FECHAMENTO%20TRIMESTRAL/2021/DEMONSTRA%C7%D5ES%201%BA%20TRIMESTRE%202021/1.%20Balan%E7o%202020%20-%20Reapresentado.xlsx'#Balanço_.C16]-[Balanço_.C16]" table:style-name="ce123">
            <text:p>277.130,68<text:s/></text:p>
          </table:table-cell>
          <table:table-cell office:value-type="float" office:value="11661334.309999999" table:formula="of:=['file:///U:/SECOF/COMUM/_SECO/02%20-%20DEMONSTRA%C7%D5ES/03%20-%20FECHAMENTO%20TRIMESTRAL/2021/DEMONSTRA%C7%D5ES%201%BA%20TRIMESTRE%202021/1.%20Balan%E7o%202020%20-%20Reapresentado.xlsx'#Balanço_.H16]-[Balanço_.H16]" table:style-name="ce123">
            <text:p>11.661.334,31<text:s/></text:p>
          </table:table-cell>
          <table:table-cell table:number-columns-repeated="16382"/>
        </table:table-row>
        <table:table-row table:style-name="ro16">
          <table:table-cell office:value-type="float" office:value="128075432.42000002" table:formula="of:=['file:///U:/SECOF/COMUM/_SECO/02%20-%20DEMONSTRA%C7%D5ES/03%20-%20FECHAMENTO%20TRIMESTRAL/2021/DEMONSTRA%C7%D5ES%201%BA%20TRIMESTRE%202021/1.%20Balan%E7o%202020%20-%20Reapresentado.xlsx'#Balanço_.C17]-[Balanço_.C17]" table:style-name="ce123">
            <text:p>128.075.432,42<text:s/></text:p>
          </table:table-cell>
          <table:table-cell office:value-type="float" office:value="-8054788.4500000039" table:formula="of:=['file:///U:/SECOF/COMUM/_SECO/02%20-%20DEMONSTRA%C7%D5ES/03%20-%20FECHAMENTO%20TRIMESTRAL/2021/DEMONSTRA%C7%D5ES%201%BA%20TRIMESTRE%202021/1.%20Balan%E7o%202020%20-%20Reapresentado.xlsx'#Balanço_.H17]-[Balanço_.H17]" table:style-name="ce123">
            <text:p>-8.054.788,45<text:s/></text:p>
          </table:table-cell>
          <table:table-cell table:number-columns-repeated="16382"/>
        </table:table-row>
        <table:table-row table:style-name="ro16">
          <table:table-cell office:value-type="float" office:value="-122041103.88999999" table:formula="of:=['file:///U:/SECOF/COMUM/_SECO/02%20-%20DEMONSTRA%C7%D5ES/03%20-%20FECHAMENTO%20TRIMESTRAL/2021/DEMONSTRA%C7%D5ES%201%BA%20TRIMESTRE%202021/1.%20Balan%E7o%202020%20-%20Reapresentado.xlsx'#Balanço_.C18]-[Balanço_.C18]" table:style-name="ce123">
            <text:p>-122.041.103,89<text:s/></text:p>
          </table:table-cell>
          <table:table-cell office:value-type="float" office:value="-144284954.89000002" table:formula="of:=['file:///U:/SECOF/COMUM/_SECO/02%20-%20DEMONSTRA%C7%D5ES/03%20-%20FECHAMENTO%20TRIMESTRAL/2021/DEMONSTRA%C7%D5ES%201%BA%20TRIMESTRE%202021/1.%20Balan%E7o%202020%20-%20Reapresentado.xlsx'#Balanço_.H18]-[Balanço_.H18]" table:style-name="ce123">
            <text:p>-144.284.954,89<text:s/></text:p>
          </table:table-cell>
          <table:table-cell table:number-columns-repeated="16382"/>
        </table:table-row>
        <table:table-row table:style-name="ro16">
          <table:table-cell office:value-type="float" office:value="-24914285.63000001" table:formula="of:=['file:///U:/SECOF/COMUM/_SECO/02%20-%20DEMONSTRA%C7%D5ES/03%20-%20FECHAMENTO%20TRIMESTRAL/2021/DEMONSTRA%C7%D5ES%201%BA%20TRIMESTRE%202021/1.%20Balan%E7o%202020%20-%20Reapresentado.xlsx'#Balanço_.C19]-[Balanço_.C19]" table:style-name="ce123">
            <text:p>-24.914.285,63<text:s/></text:p>
          </table:table-cell>
          <table:table-cell office:value-type="float" office:value="-101025473.56999999" table:formula="of:=['file:///U:/SECOF/COMUM/_SECO/02%20-%20DEMONSTRA%C7%D5ES/03%20-%20FECHAMENTO%20TRIMESTRAL/2021/DEMONSTRA%C7%D5ES%201%BA%20TRIMESTRE%202021/1.%20Balan%E7o%202020%20-%20Reapresentado.xlsx'#Balanço_.H19]-[Balanço_.H19]" table:style-name="ce123">
            <text:p>-101.025.473,57<text:s/></text:p>
          </table:table-cell>
          <table:table-cell table:number-columns-repeated="16382"/>
        </table:table-row>
        <table:table-row table:style-name="ro16">
          <table:table-cell office:value-type="float" office:value="-1743012.1300000004" table:formula="of:=['file:///U:/SECOF/COMUM/_SECO/02%20-%20DEMONSTRA%C7%D5ES/03%20-%20FECHAMENTO%20TRIMESTRAL/2021/DEMONSTRA%C7%D5ES%201%BA%20TRIMESTRE%202021/1.%20Balan%E7o%202020%20-%20Reapresentado.xlsx'#Balanço_.C20]-[Balanço_.C20]" table:style-name="ce123">
            <text:p>-1.743.012,13<text:s/></text:p>
          </table:table-cell>
          <table:table-cell office:value-type="float" office:value="118081759.43000001" table:formula="of:=['file:///U:/SECOF/COMUM/_SECO/02%20-%20DEMONSTRA%C7%D5ES/03%20-%20FECHAMENTO%20TRIMESTRAL/2021/DEMONSTRA%C7%D5ES%201%BA%20TRIMESTRE%202021/1.%20Balan%E7o%202020%20-%20Reapresentado.xlsx'#Balanço_.H20]-[Balanço_.H20]" table:style-name="ce123">
            <text:p>118.081.759,43<text:s/></text:p>
          </table:table-cell>
          <table:table-cell table:number-columns-repeated="16382"/>
        </table:table-row>
        <table:table-row table:style-name="ro16">
          <table:table-cell office:value-type="float" office:value="-85314668.86999999" table:formula="of:=['file:///U:/SECOF/COMUM/_SECO/02%20-%20DEMONSTRA%C7%D5ES/03%20-%20FECHAMENTO%20TRIMESTRAL/2021/DEMONSTRA%C7%D5ES%201%BA%20TRIMESTRE%202021/1.%20Balan%E7o%202020%20-%20Reapresentado.xlsx'#Balanço_.C21]-[Balanço_.C21]" table:style-name="ce123">
            <text:p>-85.314.668,87<text:s/></text:p>
          </table:table-cell>
          <table:table-cell office:value-type="float" office:value="91815729.889999986" table:formula="of:=['file:///U:/SECOF/COMUM/_SECO/02%20-%20DEMONSTRA%C7%D5ES/03%20-%20FECHAMENTO%20TRIMESTRAL/2021/DEMONSTRA%C7%D5ES%201%BA%20TRIMESTRE%202021/1.%20Balan%E7o%202020%20-%20Reapresentado.xlsx'#Balanço_.H21]-[Balanço_.H21]" table:style-name="ce123">
            <text:p>91.815.729,89<text:s/></text:p>
          </table:table-cell>
          <table:table-cell table:number-columns-repeated="16382"/>
        </table:table-row>
        <table:table-row table:style-name="ro16">
          <table:table-cell office:value-type="float" office:value="-1589611.5199999996" table:formula="of:=['file:///U:/SECOF/COMUM/_SECO/02%20-%20DEMONSTRA%C7%D5ES/03%20-%20FECHAMENTO%20TRIMESTRAL/2021/DEMONSTRA%C7%D5ES%201%BA%20TRIMESTRE%202021/1.%20Balan%E7o%202020%20-%20Reapresentado.xlsx'#Balanço_.C22]-[Balanço_.C22]" table:style-name="ce123">
            <text:p>-1.589.611,52<text:s/></text:p>
          </table:table-cell>
          <table:table-cell office:value-type="float" office:value="37933928.280000001" table:formula="of:=['file:///U:/SECOF/COMUM/_SECO/02%20-%20DEMONSTRA%C7%D5ES/03%20-%20FECHAMENTO%20TRIMESTRAL/2021/DEMONSTRA%C7%D5ES%201%BA%20TRIMESTRE%202021/1.%20Balan%E7o%202020%20-%20Reapresentado.xlsx'#Balanço_.H22]-[Balanço_.H22]" table:style-name="ce123">
            <text:p>37.933.928,28<text:s/></text:p>
          </table:table-cell>
          <table:table-cell table:number-columns-repeated="16382"/>
        </table:table-row>
        <table:table-row table:style-name="ro16">
          <table:table-cell office:value-type="float" office:value="-17567463.310000002" table:formula="of:=['file:///U:/SECOF/COMUM/_SECO/02%20-%20DEMONSTRA%C7%D5ES/03%20-%20FECHAMENTO%20TRIMESTRAL/2021/DEMONSTRA%C7%D5ES%201%BA%20TRIMESTRE%202021/1.%20Balan%E7o%202020%20-%20Reapresentado.xlsx'#Balanço_.C23]-[Balanço_.C23]" table:style-name="ce123">
            <text:p>-17.567.463,31<text:s/></text:p>
          </table:table-cell>
          <table:table-cell office:value-type="float" office:value="9209743.6799999997" table:formula="of:=['file:///U:/SECOF/COMUM/_SECO/02%20-%20DEMONSTRA%C7%D5ES/03%20-%20FECHAMENTO%20TRIMESTRAL/2021/DEMONSTRA%C7%D5ES%201%BA%20TRIMESTRE%202021/1.%20Balan%E7o%202020%20-%20Reapresentado.xlsx'#Balanço_.H23]-[Balanço_.H23]" table:style-name="ce123">
            <text:p>9.209.743,68<text:s/></text:p>
          </table:table-cell>
          <table:table-cell table:number-columns-repeated="16382"/>
        </table:table-row>
        <table:table-row table:style-name="ro16">
          <table:table-cell office:value-type="float" office:value="9087937.5700000003" table:formula="of:=['file:///U:/SECOF/COMUM/_SECO/02%20-%20DEMONSTRA%C7%D5ES/03%20-%20FECHAMENTO%20TRIMESTRAL/2021/DEMONSTRA%C7%D5ES%201%BA%20TRIMESTRE%202021/1.%20Balan%E7o%202020%20-%20Reapresentado.xlsx'#Balanço_.C24]-[Balanço_.C24]" table:style-name="ce123">
            <text:p>9.087.937,57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24]-[Balanço_.H24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26018898.220000029" table:formula="of:=['file:///U:/SECOF/COMUM/_SECO/02%20-%20DEMONSTRA%C7%D5ES/03%20-%20FECHAMENTO%20TRIMESTRAL/2021/DEMONSTRA%C7%D5ES%201%BA%20TRIMESTRE%202021/1.%20Balan%E7o%202020%20-%20Reapresentado.xlsx'#Balanço_.C25]-[Balanço_.C25]" table:style-name="ce123">
            <text:p>26.018.898,22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25]-[Balanço_.H25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3199726.8200000077" table:formula="of:=['file:///U:/SECOF/COMUM/_SECO/02%20-%20DEMONSTRA%C7%D5ES/03%20-%20FECHAMENTO%20TRIMESTRAL/2021/DEMONSTRA%C7%D5ES%201%BA%20TRIMESTRE%202021/1.%20Balan%E7o%202020%20-%20Reapresentado.xlsx'#Balanço_.C26]-[Balanço_.C26]" table:style-name="ce123">
            <text:p>3.199.726,82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26]-[Balanço_.H26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35427561.519999996" table:formula="of:=['file:///U:/SECOF/COMUM/_SECO/02%20-%20DEMONSTRA%C7%D5ES/03%20-%20FECHAMENTO%20TRIMESTRAL/2021/DEMONSTRA%C7%D5ES%201%BA%20TRIMESTRE%202021/1.%20Balan%E7o%202020%20-%20Reapresentado.xlsx'#Balanço_.C27]-[Balanço_.C27]" table:style-name="ce123">
            <text:p>35.427.561,52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27]-[Balanço_.H27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5094865.3799999952" table:formula="of:=['file:///U:/SECOF/COMUM/_SECO/02%20-%20DEMONSTRA%C7%D5ES/03%20-%20FECHAMENTO%20TRIMESTRAL/2021/DEMONSTRA%C7%D5ES%201%BA%20TRIMESTRE%202021/1.%20Balan%E7o%202020%20-%20Reapresentado.xlsx'#Balanço_.C28]-[Balanço_.C28]" table:style-name="ce123">
            <text:p>-5.094.865,38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28]-[Balanço_.H28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4627615.9699999951" table:formula="of:=['file:///U:/SECOF/COMUM/_SECO/02%20-%20DEMONSTRA%C7%D5ES/03%20-%20FECHAMENTO%20TRIMESTRAL/2021/DEMONSTRA%C7%D5ES%201%BA%20TRIMESTRE%202021/1.%20Balan%E7o%202020%20-%20Reapresentado.xlsx'#Balanço_.C29]-[Balanço_.C29]" table:style-name="ce123">
            <text:p>-4.627.615,97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29]-[Balanço_.H29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2885908.77" table:formula="of:=['file:///U:/SECOF/COMUM/_SECO/02%20-%20DEMONSTRA%C7%D5ES/03%20-%20FECHAMENTO%20TRIMESTRAL/2021/DEMONSTRA%C7%D5ES%201%BA%20TRIMESTRE%202021/1.%20Balan%E7o%202020%20-%20Reapresentado.xlsx'#Balanço_.C30]-[Balanço_.C30]" table:style-name="ce123">
            <text:p>-2.885.908,77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0]-[Balanço_.H30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845003.87" table:formula="of:=['file:///U:/SECOF/COMUM/_SECO/02%20-%20DEMONSTRA%C7%D5ES/03%20-%20FECHAMENTO%20TRIMESTRAL/2021/DEMONSTRA%C7%D5ES%201%BA%20TRIMESTRE%202021/1.%20Balan%E7o%202020%20-%20Reapresentado.xlsx'#Balanço_.C31]-[Balanço_.C31]" table:style-name="ce123">
            <text:p>-845.003,87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1]-[Balanço_.H31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32]-[Balanço_.C32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2]-[Balanço_.H32]" table:style-name="ce123">
            <text:p>#VALOR!</text:p>
          </table:table-cell>
          <table:table-cell table:number-columns-repeated="16382"/>
        </table:table-row>
        <table:table-row table:style-name="ro16">
          <table:table-cell office:value-type="float" office:value="-511796650.66999984" table:formula="of:=['file:///U:/SECOF/COMUM/_SECO/02%20-%20DEMONSTRA%C7%D5ES/03%20-%20FECHAMENTO%20TRIMESTRAL/2021/DEMONSTRA%C7%D5ES%201%BA%20TRIMESTRE%202021/1.%20Balan%E7o%202020%20-%20Reapresentado.xlsx'#Balanço_.C33]-[Balanço_.C33]" table:style-name="ce123">
            <text:p>-511.796.650,67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3]-[Balanço_.H33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531667785.44000006" table:formula="of:=['file:///U:/SECOF/COMUM/_SECO/02%20-%20DEMONSTRA%C7%D5ES/03%20-%20FECHAMENTO%20TRIMESTRAL/2021/DEMONSTRA%C7%D5ES%201%BA%20TRIMESTRE%202021/1.%20Balan%E7o%202020%20-%20Reapresentado.xlsx'#Balanço_.C34]-[Balanço_.C34]" table:style-name="ce123">
            <text:p>-531.667.785,44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4]-[Balanço_.H34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491275580.81999993" table:formula="of:=['file:///U:/SECOF/COMUM/_SECO/02%20-%20DEMONSTRA%C7%D5ES/03%20-%20FECHAMENTO%20TRIMESTRAL/2021/DEMONSTRA%C7%D5ES%201%BA%20TRIMESTRE%202021/1.%20Balan%E7o%202020%20-%20Reapresentado.xlsx'#Balanço_.C35]-[Balanço_.C35]" table:style-name="ce123">
            <text:p>-491.275.580,82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5]-[Balanço_.H35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417466.21000000089" table:formula="of:=['file:///U:/SECOF/COMUM/_SECO/02%20-%20DEMONSTRA%C7%D5ES/03%20-%20FECHAMENTO%20TRIMESTRAL/2021/DEMONSTRA%C7%D5ES%201%BA%20TRIMESTRE%202021/1.%20Balan%E7o%202020%20-%20Reapresentado.xlsx'#Balanço_.C36]-[Balanço_.C36]" table:style-name="ce123">
            <text:p>-417.466,21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6]-[Balanço_.H36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37]-[Balanço_.C37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7]-[Balanço_.H37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38]-[Balanço_.C38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8]-[Balanço_.H38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39]-[Balanço_.C39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39]-[Balanço_.H39]" table:style-name="ce123">
            <text:p>#VALOR!</text:p>
          </table:table-cell>
          <table:table-cell table:number-columns-repeated="16382"/>
        </table:table-row>
        <table:table-row table:style-name="ro16">
          <table:table-cell office:value-type="float" office:value="95220143.210000038" table:formula="of:=['file:///U:/SECOF/COMUM/_SECO/02%20-%20DEMONSTRA%C7%D5ES/03%20-%20FECHAMENTO%20TRIMESTRAL/2021/DEMONSTRA%C7%D5ES%201%BA%20TRIMESTRE%202021/1.%20Balan%E7o%202020%20-%20Reapresentado.xlsx'#Balanço_.C40]-[Balanço_.C40]" table:style-name="ce123">
            <text:p>95.220.143,21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0]-[Balanço_.H40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41]-[Balanço_.C41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1]-[Balanço_.H41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135495173.31999996" table:formula="of:=['file:///U:/SECOF/COMUM/_SECO/02%20-%20DEMONSTRA%C7%D5ES/03%20-%20FECHAMENTO%20TRIMESTRAL/2021/DEMONSTRA%C7%D5ES%201%BA%20TRIMESTRE%202021/1.%20Balan%E7o%202020%20-%20Reapresentado.xlsx'#Balanço_.C42]-[Balanço_.C42]" table:style-name="ce123">
            <text:p>-135.495.173,32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2]-[Balanço_.H42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99313.930000000051" table:formula="of:=['file:///U:/SECOF/COMUM/_SECO/02%20-%20DEMONSTRA%C7%D5ES/03%20-%20FECHAMENTO%20TRIMESTRAL/2021/DEMONSTRA%C7%D5ES%201%BA%20TRIMESTRE%202021/1.%20Balan%E7o%202020%20-%20Reapresentado.xlsx'#Balanço_.C43]-[Balanço_.C43]" table:style-name="ce123">
            <text:p>99.313,93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3]-[Balanço_.H43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99313.930000000051" table:formula="of:=['file:///U:/SECOF/COMUM/_SECO/02%20-%20DEMONSTRA%C7%D5ES/03%20-%20FECHAMENTO%20TRIMESTRAL/2021/DEMONSTRA%C7%D5ES%201%BA%20TRIMESTRE%202021/1.%20Balan%E7o%202020%20-%20Reapresentado.xlsx'#Balanço_.C44]-[Balanço_.C44]" table:style-name="ce123">
            <text:p>-99.313,93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4]-[Balanço_.H44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300291.70000000019" table:formula="of:=['file:///U:/SECOF/COMUM/_SECO/02%20-%20DEMONSTRA%C7%D5ES/03%20-%20FECHAMENTO%20TRIMESTRAL/2021/DEMONSTRA%C7%D5ES%201%BA%20TRIMESTRE%202021/1.%20Balan%E7o%202020%20-%20Reapresentado.xlsx'#Balanço_.C45]-[Balanço_.C45]" table:style-name="ce123">
            <text:p>300.291,7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5]-[Balanço_.H45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34.03000000002794" table:formula="of:=['file:///U:/SECOF/COMUM/_SECO/02%20-%20DEMONSTRA%C7%D5ES/03%20-%20FECHAMENTO%20TRIMESTRAL/2021/DEMONSTRA%C7%D5ES%201%BA%20TRIMESTRE%202021/1.%20Balan%E7o%202020%20-%20Reapresentado.xlsx'#Balanço_.C46]-[Balanço_.C46]" table:style-name="ce123">
            <text:p>34,03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6]-[Balanço_.H46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47]-[Balanço_.C47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7]-[Balanço_.H47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34.03000000002794" table:formula="of:=['file:///U:/SECOF/COMUM/_SECO/02%20-%20DEMONSTRA%C7%D5ES/03%20-%20FECHAMENTO%20TRIMESTRAL/2021/DEMONSTRA%C7%D5ES%201%BA%20TRIMESTRE%202021/1.%20Balan%E7o%202020%20-%20Reapresentado.xlsx'#Balanço_.C48]-[Balanço_.C48]" table:style-name="ce123">
            <text:p>34,03<text:s/></text:p>
          </table:table-cell>
          <table:table-cell office:value-type="float" office:value="48059262.579999924" table:formula="of:=['file:///U:/SECOF/COMUM/_SECO/02%20-%20DEMONSTRA%C7%D5ES/03%20-%20FECHAMENTO%20TRIMESTRAL/2021/DEMONSTRA%C7%D5ES%201%BA%20TRIMESTRE%202021/1.%20Balan%E7o%202020%20-%20Reapresentado.xlsx'#Balanço_.H48]-[Balanço_.H48]" table:style-name="ce123">
            <text:p>48.059.262,58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49]-[Balanço_.C49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49]-[Balanço_.H49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20451312.310000002" table:formula="of:=['file:///U:/SECOF/COMUM/_SECO/02%20-%20DEMONSTRA%C7%D5ES/03%20-%20FECHAMENTO%20TRIMESTRAL/2021/DEMONSTRA%C7%D5ES%201%BA%20TRIMESTRE%202021/1.%20Balan%E7o%202020%20-%20Reapresentado.xlsx'#Balanço_.C50]-[Balanço_.C50]" table:style-name="ce123">
            <text:p>20.451.312,31<text:s/></text:p>
          </table:table-cell>
          <table:table-cell office:value-type="float" office:value="48059262.580000043" table:formula="of:=['file:///U:/SECOF/COMUM/_SECO/02%20-%20DEMONSTRA%C7%D5ES/03%20-%20FECHAMENTO%20TRIMESTRAL/2021/DEMONSTRA%C7%D5ES%201%BA%20TRIMESTRE%202021/1.%20Balan%E7o%202020%20-%20Reapresentado.xlsx'#Balanço_.H50]-[Balanço_.H50]" table:style-name="ce123">
            <text:p>48.059.262,58<text:s/></text:p>
          </table:table-cell>
          <table:table-cell table:number-columns-repeated="16382"/>
        </table:table-row>
        <table:table-row table:style-name="ro16">
          <table:table-cell office:value-type="float" office:value="-1100124.1599998474" table:formula="of:=['file:///U:/SECOF/COMUM/_SECO/02%20-%20DEMONSTRA%C7%D5ES/03%20-%20FECHAMENTO%20TRIMESTRAL/2021/DEMONSTRA%C7%D5ES%201%BA%20TRIMESTRE%202021/1.%20Balan%E7o%202020%20-%20Reapresentado.xlsx'#Balanço_.C51]-[Balanço_.C51]" table:style-name="ce123">
            <text:p>-1.100.124,16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51]-[Balanço_.H51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22690580.48999989" table:formula="of:=['file:///U:/SECOF/COMUM/_SECO/02%20-%20DEMONSTRA%C7%D5ES/03%20-%20FECHAMENTO%20TRIMESTRAL/2021/DEMONSTRA%C7%D5ES%201%BA%20TRIMESTRE%202021/1.%20Balan%E7o%202020%20-%20Reapresentado.xlsx'#Balanço_.C52]-[Balanço_.C52]" table:style-name="ce123">
            <text:p>22.690.580,49<text:s/></text:p>
          </table:table-cell>
          <table:table-cell office:value-type="float" office:value="48059262.580000013" table:formula="of:=['file:///U:/SECOF/COMUM/_SECO/02%20-%20DEMONSTRA%C7%D5ES/03%20-%20FECHAMENTO%20TRIMESTRAL/2021/DEMONSTRA%C7%D5ES%201%BA%20TRIMESTRE%202021/1.%20Balan%E7o%202020%20-%20Reapresentado.xlsx'#Balanço_.H52]-[Balanço_.H52]" table:style-name="ce123">
            <text:p>48.059.262,58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53]-[Balanço_.C53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53]-[Balanço_.H53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1139144.0200000005" table:formula="of:=['file:///U:/SECOF/COMUM/_SECO/02%20-%20DEMONSTRA%C7%D5ES/03%20-%20FECHAMENTO%20TRIMESTRAL/2021/DEMONSTRA%C7%D5ES%201%BA%20TRIMESTRE%202021/1.%20Balan%E7o%202020%20-%20Reapresentado.xlsx'#Balanço_.C54]-[Balanço_.C54]" table:style-name="ce123">
            <text:p>-1.139.144,02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54]-[Balanço_.H54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55]-[Balanço_.C55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55]-[Balanço_.H56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580211.5700000003" table:formula="of:=['file:///U:/SECOF/COMUM/_SECO/02%20-%20DEMONSTRA%C7%D5ES/03%20-%20FECHAMENTO%20TRIMESTRAL/2021/DEMONSTRA%C7%D5ES%201%BA%20TRIMESTRE%202021/1.%20Balan%E7o%202020%20-%20Reapresentado.xlsx'#Balanço_.C56]-[Balanço_.C56]" table:style-name="ce123">
            <text:p>-580.211,57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56]-[Balanço_.#REF!]" table:style-name="ce123">
            <text:p>#REF!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57]-[Balanço_.C57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57]-[Balanço_.H57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-480314755.52999926" table:formula="of:=['file:///U:/SECOF/COMUM/_SECO/02%20-%20DEMONSTRA%C7%D5ES/03%20-%20FECHAMENTO%20TRIMESTRAL/2021/DEMONSTRA%C7%D5ES%201%BA%20TRIMESTRE%202021/1.%20Balan%E7o%202020%20-%20Reapresentado.xlsx'#Balanço_.C58]-[Balanço_.C58]" table:style-name="ce123">
            <text:p>-480.314.755,53<text:s/></text:p>
          </table:table-cell>
          <table:table-cell office:value-type="float" office:value="48059262.579999924" table:formula="of:=['file:///U:/SECOF/COMUM/_SECO/02%20-%20DEMONSTRA%C7%D5ES/03%20-%20FECHAMENTO%20TRIMESTRAL/2021/DEMONSTRA%C7%D5ES%201%BA%20TRIMESTRE%202021/1.%20Balan%E7o%202020%20-%20Reapresentado.xlsx'#Balanço_.H58]-[Balanço_.H58]" table:style-name="ce123">
            <text:p>48.059.262,58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59]-[Balanço_.C59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59]-[Balanço_.H59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0]-[Balanço_.C61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0]-[Balanço_.H61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1]-[Balanço_.C62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1]-[Balanço_.H62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2]-[Balanço_.C63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2]-[Balanço_.H63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3]-[Balanço_.C64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3]-[Balanço_.H64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4]-[Balanço_.C65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4]-[Balanço_.H65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5]-[Balanço_.C66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5]-[Balanço_.H66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6]-[Balanço_.C67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6]-[Balanço_.H67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7]-[Balanço_.C68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7]-[Balanço_.H68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8]-[Balanço_.C69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8]-[Balanço_.H69]" table:style-name="ce123">
            <text:p>0,00<text:s/></text:p>
          </table:table-cell>
          <table:table-cell table:number-columns-repeated="16382"/>
        </table:table-row>
        <table:table-row table:style-name="ro16"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C69]-[Balanço_.C70]" table:style-name="ce123">
            <text:p>0,00<text:s/></text:p>
          </table:table-cell>
          <table:table-cell office:value-type="float" office:value="0" table:formula="of:=['file:///U:/SECOF/COMUM/_SECO/02%20-%20DEMONSTRA%C7%D5ES/03%20-%20FECHAMENTO%20TRIMESTRAL/2021/DEMONSTRA%C7%D5ES%201%BA%20TRIMESTRE%202021/1.%20Balan%E7o%202020%20-%20Reapresentado.xlsx'#Balanço_.H69]-[Balanço_.H70]" table:style-name="ce123">
            <text:p>0,00<text:s/></text:p>
          </table:table-cell>
          <table:table-cell table:number-columns-repeated="16382"/>
        </table:table-row>
        <table:table-row table:number-rows-repeated="60" table:style-name="ro16">
          <table:table-cell table:number-columns-repeated="2" table:style-name="ce123"/>
          <table:table-cell table:number-columns-repeated="16382"/>
        </table:table-row>
        <table:table-row table:number-rows-repeated="1048457" table:style-name="ro16">
          <table:table-cell table:number-columns-repeated="16384"/>
        </table:table-row>
      </table:table>
      <table:table table:name="Plan1" table:style-name="ta3">
        <table:table-column table:style-name="co16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5" table:number-columns-repeated="16379" table:default-cell-style-name="ce1"/>
        <table:table-row table:style-name="ro16">
          <table:table-cell office:value-type="float" office:value="-128349104.68000001" table:formula="of:=[Balanço_.C14]-['file:///U:/SECOF/COMUM/_SECO/02%20-%20DEMONSTRA%C7%D5ES/02%20-%20FECHAMENTO%20MENSAL/2020/12%20-%20FECHAMENTO%20DEZEMBRO%202020.xlsx'#Balancete_Patr_.D13]" table:style-name="ce123">
            <text:p>-128.349.104,68<text:s/></text:p>
          </table:table-cell>
          <table:table-cell table:number-columns-repeated="3" table:style-name="ce1"/>
          <table:table-cell office:value-type="float" office:value="-12800880.739999995" table:formula="of:=[Balanço_.G14]-['file:///U:/SECOF/COMUM/_SECO/02%20-%20DEMONSTRA%C7%D5ES/02%20-%20FECHAMENTO%20MENSAL/2020/12%20-%20FECHAMENTO%20DEZEMBRO%202020.xlsx'#Balancete_Patr_.J13]" table:style-name="ce123">
            <text:p>-12.800.880,74<text:s/></text:p>
          </table:table-cell>
          <table:table-cell table:number-columns-repeated="16379"/>
        </table:table-row>
        <table:table-row table:style-name="ro16">
          <table:table-cell office:value-type="float" office:value="3458.42" table:formula="of:=[Balanço_.C15]-['file:///U:/SECOF/COMUM/_SECO/02%20-%20DEMONSTRA%C7%D5ES/02%20-%20FECHAMENTO%20MENSAL/2020/12%20-%20FECHAMENTO%20DEZEMBRO%202020.xlsx'#Balancete_Patr_.D14]" table:style-name="ce123">
            <text:p>3.458,42<text:s/></text:p>
          </table:table-cell>
          <table:table-cell table:number-columns-repeated="3" table:style-name="ce1"/>
          <table:table-cell office:value-type="float" office:value="0" table:formula="of:=[Balanço_.#REF!]-['file:///U:/SECOF/COMUM/_SECO/02%20-%20DEMONSTRA%C7%D5ES/02%20-%20FECHAMENTO%20MENSAL/2020/12%20-%20FECHAMENTO%20DEZEMBRO%202020.xlsx'#Balancete_Patr_.J14]" table:style-name="ce123">
            <text:p>#REF!</text:p>
          </table:table-cell>
          <table:table-cell table:number-columns-repeated="16379"/>
        </table:table-row>
        <table:table-row table:style-name="ro16">
          <table:table-cell office:value-type="float" office:value="-277130.68000000011" table:formula="of:=[Balanço_.C16]-['file:///U:/SECOF/COMUM/_SECO/02%20-%20DEMONSTRA%C7%D5ES/02%20-%20FECHAMENTO%20MENSAL/2020/12%20-%20FECHAMENTO%20DEZEMBRO%202020.xlsx'#Balancete_Patr_.D15]" table:style-name="ce123">
            <text:p>-277.130,68<text:s/></text:p>
          </table:table-cell>
          <table:table-cell table:number-columns-repeated="3" table:style-name="ce1"/>
          <table:table-cell office:value-type="float" office:value="6778699.8399999989" table:formula="of:=[Balanço_.G15]-['file:///U:/SECOF/COMUM/_SECO/02%20-%20DEMONSTRA%C7%D5ES/02%20-%20FECHAMENTO%20MENSAL/2020/12%20-%20FECHAMENTO%20DEZEMBRO%202020.xlsx'#Balancete_Patr_.J16]" table:style-name="ce123">
            <text:p>6.778.699,84<text:s/></text:p>
          </table:table-cell>
          <table:table-cell table:number-columns-repeated="16379"/>
        </table:table-row>
        <table:table-row table:style-name="ro16">
          <table:table-cell office:value-type="float" office:value="-128075432.42000002" table:formula="of:=[Balanço_.C17]-['file:///U:/SECOF/COMUM/_SECO/02%20-%20DEMONSTRA%C7%D5ES/02%20-%20FECHAMENTO%20MENSAL/2020/12%20-%20FECHAMENTO%20DEZEMBRO%202020.xlsx'#Balancete_Patr_.D16]" table:style-name="ce123">
            <text:p>-128.075.432,42<text:s/></text:p>
          </table:table-cell>
          <table:table-cell table:number-columns-repeated="3" table:style-name="ce1"/>
          <table:table-cell office:value-type="float" office:value="-8054788.4500000039" table:formula="of:=[Balanço_.G16]-['file:///U:/SECOF/COMUM/_SECO/02%20-%20DEMONSTRA%C7%D5ES/02%20-%20FECHAMENTO%20MENSAL/2020/12%20-%20FECHAMENTO%20DEZEMBRO%202020.xlsx'#Balancete_Patr_.J17]" table:style-name="ce123">
            <text:p>-8.054.788,45<text:s/></text:p>
          </table:table-cell>
          <table:table-cell table:number-columns-repeated="16379"/>
        </table:table-row>
        <table:table-row table:style-name="ro16">
          <table:table-cell office:value-type="float" office:value="122041103.88999999" table:formula="of:=[Balanço_.C18]-['file:///U:/SECOF/COMUM/_SECO/02%20-%20DEMONSTRA%C7%D5ES/02%20-%20FECHAMENTO%20MENSAL/2020/12%20-%20FECHAMENTO%20DEZEMBRO%202020.xlsx'#Balancete_Patr_.D17]" table:style-name="ce123">
            <text:p>122.041.103,89<text:s/></text:p>
          </table:table-cell>
          <table:table-cell table:number-columns-repeated="3" table:style-name="ce1"/>
          <table:table-cell office:value-type="float" office:value="11674373.409999998" table:formula="of:=[Balanço_.G17]-['file:///U:/SECOF/COMUM/_SECO/02%20-%20DEMONSTRA%C7%D5ES/02%20-%20FECHAMENTO%20MENSAL/2020/12%20-%20FECHAMENTO%20DEZEMBRO%202020.xlsx'#Balancete_Patr_.J18]" table:style-name="ce123">
            <text:p>11.674.373,41<text:s/></text:p>
          </table:table-cell>
          <table:table-cell table:number-columns-repeated="16379"/>
        </table:table-row>
        <table:table-row table:style-name="ro16">
          <table:table-cell office:value-type="float" office:value="24914285.63000001" table:formula="of:=[Balanço_.C19]-['file:///U:/SECOF/COMUM/_SECO/02%20-%20DEMONSTRA%C7%D5ES/02%20-%20FECHAMENTO%20MENSAL/2020/12%20-%20FECHAMENTO%20DEZEMBRO%202020.xlsx'#Balancete_Patr_.D18]" table:style-name="ce123">
            <text:p>24.914.285,63<text:s/></text:p>
          </table:table-cell>
          <table:table-cell table:number-columns-repeated="3" table:style-name="ce1"/>
          <table:table-cell office:value-type="float" office:value="120164544.03" table:formula="of:=[Balanço_.G18]-['file:///U:/SECOF/COMUM/_SECO/02%20-%20DEMONSTRA%C7%D5ES/02%20-%20FECHAMENTO%20MENSAL/2020/12%20-%20FECHAMENTO%20DEZEMBRO%202020.xlsx'#Balancete_Patr_.J19]" table:style-name="ce123">
            <text:p>120.164.544,03<text:s/></text:p>
          </table:table-cell>
          <table:table-cell table:number-columns-repeated="16379"/>
        </table:table-row>
        <table:table-row table:style-name="ro16">
          <table:table-cell office:value-type="float" office:value="1743012.1300000004" table:formula="of:=[Balanço_.C20]-['file:///U:/SECOF/COMUM/_SECO/02%20-%20DEMONSTRA%C7%D5ES/02%20-%20FECHAMENTO%20MENSAL/2020/12%20-%20FECHAMENTO%20DEZEMBRO%202020.xlsx'#Balancete_Patr_.D19]" table:style-name="ce123">
            <text:p>1.743.012,13<text:s/></text:p>
          </table:table-cell>
          <table:table-cell table:number-columns-repeated="3" table:style-name="ce1"/>
          <table:table-cell office:value-type="float" office:value="143122572.30000001" table:formula="of:=[Balanço_.G19]-['file:///U:/SECOF/COMUM/_SECO/02%20-%20DEMONSTRA%C7%D5ES/02%20-%20FECHAMENTO%20MENSAL/2020/12%20-%20FECHAMENTO%20DEZEMBRO%202020.xlsx'#Balancete_Patr_.J20]" table:style-name="ce123">
            <text:p>143.122.572,30<text:s/></text:p>
          </table:table-cell>
          <table:table-cell table:number-columns-repeated="16379"/>
        </table:table-row>
        <table:table-row table:style-name="ro16">
          <table:table-cell office:value-type="float" office:value="85314668.86999999" table:formula="of:=[Balanço_.C21]-['file:///U:/SECOF/COMUM/_SECO/02%20-%20DEMONSTRA%C7%D5ES/02%20-%20FECHAMENTO%20MENSAL/2020/12%20-%20FECHAMENTO%20DEZEMBRO%202020.xlsx'#Balancete_Patr_.D20]-['file:///U:/SECOF/COMUM/_SECO/02%20-%20DEMONSTRA%C7%D5ES/02%20-%20FECHAMENTO%20MENSAL/2020/12%20-%20FECHAMENTO%20DEZEMBRO%202020.xlsx'#Balancete_Patr_.D21]" table:style-name="ce123">
            <text:p>85.314.668,87<text:s/></text:p>
          </table:table-cell>
          <table:table-cell table:number-columns-repeated="3" table:style-name="ce1"/>
          <table:table-cell office:value-type="float" office:value="-102670357.45" table:formula="of:=[Balanço_.G20]-['file:///U:/SECOF/COMUM/_SECO/02%20-%20DEMONSTRA%C7%D5ES/02%20-%20FECHAMENTO%20MENSAL/2020/12%20-%20FECHAMENTO%20DEZEMBRO%202020.xlsx'#Balancete_Patr_.J21]" table:style-name="ce123">
            <text:p>-102.670.357,45<text:s/></text:p>
          </table:table-cell>
          <table:table-cell table:number-columns-repeated="16379"/>
        </table:table-row>
        <table:table-row table:style-name="ro16">
          <table:table-cell office:value-type="float" office:value="1589611.5199999996" table:formula="of:=[Balanço_.C22]-['file:///U:/SECOF/COMUM/_SECO/02%20-%20DEMONSTRA%C7%D5ES/02%20-%20FECHAMENTO%20MENSAL/2020/12%20-%20FECHAMENTO%20DEZEMBRO%202020.xlsx'#Balancete_Patr_.D22]" table:style-name="ce123">
            <text:p>1.589.611,52<text:s/></text:p>
          </table:table-cell>
          <table:table-cell table:number-columns-repeated="3" table:style-name="ce1"/>
          <table:table-cell office:value-type="float" office:value="5365867.17" table:formula="of:=[Balanço_.G21]-['file:///U:/SECOF/COMUM/_SECO/02%20-%20DEMONSTRA%C7%D5ES/02%20-%20FECHAMENTO%20MENSAL/2020/12%20-%20FECHAMENTO%20DEZEMBRO%202020.xlsx'#Balancete_Patr_.J22]" table:style-name="ce123">
            <text:p>5.365.867,17<text:s/></text:p>
          </table:table-cell>
          <table:table-cell table:number-columns-repeated="16379"/>
        </table:table-row>
        <table:table-row table:style-name="ro16">
          <table:table-cell office:value-type="float" office:value="17567463.310000002" table:formula="of:=[Balanço_.C23]-['file:///U:/SECOF/COMUM/_SECO/02%20-%20DEMONSTRA%C7%D5ES/02%20-%20FECHAMENTO%20MENSAL/2020/12%20-%20FECHAMENTO%20DEZEMBRO%202020.xlsx'#Balancete_Patr_.D23]" table:style-name="ce123">
            <text:p>17.567.463,31<text:s/></text:p>
          </table:table-cell>
          <table:table-cell table:number-columns-repeated="3" table:style-name="ce1"/>
          <table:table-cell office:value-type="float" office:value="0" table:formula="of:=[Balanço_.G22]-['file:///U:/SECOF/COMUM/_SECO/02%20-%20DEMONSTRA%C7%D5ES/02%20-%20FECHAMENTO%20MENSAL/2020/12%20-%20FECHAMENTO%20DEZEMBRO%202020.xlsx'#Balancete_Patr_.J23]" table:style-name="ce123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-9087937.5700000003" table:formula="of:=[Balanço_.C24]-['file:///U:/SECOF/COMUM/_SECO/02%20-%20DEMONSTRA%C7%D5ES/02%20-%20FECHAMENTO%20MENSAL/2020/12%20-%20FECHAMENTO%20DEZEMBRO%202020.xlsx'#Balancete_Patr_.D24]" table:style-name="ce123">
            <text:p>-9.087.937,57<text:s/></text:p>
          </table:table-cell>
          <table:table-cell table:number-columns-repeated="3" table:style-name="ce1"/>
          <table:table-cell office:value-type="float" office:value="0" table:formula="of:=[Balanço_.G24]-['file:///U:/SECOF/COMUM/_SECO/02%20-%20DEMONSTRA%C7%D5ES/02%20-%20FECHAMENTO%20MENSAL/2020/12%20-%20FECHAMENTO%20DEZEMBRO%202020.xlsx'#Balancete_Patr_.J24]" table:style-name="ce123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-26018898.220000029" table:formula="of:=[Balanço_.C25]-['file:///U:/SECOF/COMUM/_SECO/02%20-%20DEMONSTRA%C7%D5ES/02%20-%20FECHAMENTO%20MENSAL/2020/12%20-%20FECHAMENTO%20DEZEMBRO%202020.xlsx'#Balancete_Patr_.D25]" table:style-name="ce123">
            <text:p>-26.018.898,22<text:s/></text:p>
          </table:table-cell>
          <table:table-cell table:number-columns-repeated="3" table:style-name="ce1"/>
          <table:table-cell office:value-type="float" office:value="-74643668.280000001" table:formula="of:=[Balanço_.G25]-['file:///U:/SECOF/COMUM/_SECO/02%20-%20DEMONSTRA%C7%D5ES/02%20-%20FECHAMENTO%20MENSAL/2020/12%20-%20FECHAMENTO%20DEZEMBRO%202020.xlsx'#Balancete_Patr_.J25]" table:style-name="ce123">
            <text:p>-74.643.668,28<text:s/></text:p>
          </table:table-cell>
          <table:table-cell table:number-columns-repeated="16379"/>
        </table:table-row>
        <table:table-row table:style-name="ro16">
          <table:table-cell office:value-type="float" office:value="-3199726.8200000077" table:formula="of:=[Balanço_.C26]-['file:///U:/SECOF/COMUM/_SECO/02%20-%20DEMONSTRA%C7%D5ES/02%20-%20FECHAMENTO%20MENSAL/2020/12%20-%20FECHAMENTO%20DEZEMBRO%202020.xlsx'#Balancete_Patr_.D26]" table:style-name="ce123">
            <text:p>-3.199.726,82<text:s/></text:p>
          </table:table-cell>
          <table:table-cell table:number-columns-repeated="3" table:style-name="ce1"/>
          <table:table-cell office:value-type="float" office:value="-26381805.289999999" table:formula="of:=[Balanço_.G26]-['file:///U:/SECOF/COMUM/_SECO/02%20-%20DEMONSTRA%C7%D5ES/02%20-%20FECHAMENTO%20MENSAL/2020/12%20-%20FECHAMENTO%20DEZEMBRO%202020.xlsx'#Balancete_Patr_.J26]" table:style-name="ce123">
            <text:p>-26.381.805,29<text:s/></text:p>
          </table:table-cell>
          <table:table-cell table:number-columns-repeated="16379"/>
        </table:table-row>
        <table:table-row table:style-name="ro16">
          <table:table-cell office:value-type="float" office:value="-35427561.519999996" table:formula="of:=[Balanço_.C27]-['file:///U:/SECOF/COMUM/_SECO/02%20-%20DEMONSTRA%C7%D5ES/02%20-%20FECHAMENTO%20MENSAL/2020/12%20-%20FECHAMENTO%20DEZEMBRO%202020.xlsx'#Balancete_Patr_.D27]" table:style-name="ce123">
            <text:p>-35.427.561,52<text:s/></text:p>
          </table:table-cell>
          <table:table-cell table:number-columns-repeated="3" table:style-name="ce1"/>
          <table:table-cell office:value-type="float" office:value="0" table:formula="of:=[Balanço_.G27]-['file:///U:/SECOF/COMUM/_SECO/02%20-%20DEMONSTRA%C7%D5ES/02%20-%20FECHAMENTO%20MENSAL/2020/12%20-%20FECHAMENTO%20DEZEMBRO%202020.xlsx'#Balancete_Patr_.J27]" table:style-name="ce123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5094865.3799999952" table:formula="of:=[Balanço_.C28]-['file:///U:/SECOF/COMUM/_SECO/02%20-%20DEMONSTRA%C7%D5ES/02%20-%20FECHAMENTO%20MENSAL/2020/12%20-%20FECHAMENTO%20DEZEMBRO%202020.xlsx'#Balancete_Patr_.D28]" table:style-name="ce123">
            <text:p>5.094.865,38<text:s/></text:p>
          </table:table-cell>
          <table:table-cell table:number-columns-repeated="3" table:style-name="ce1"/>
          <table:table-cell office:value-type="float" office:value="0" table:formula="of:=[Balanço_.G28]-['file:///U:/SECOF/COMUM/_SECO/02%20-%20DEMONSTRA%C7%D5ES/02%20-%20FECHAMENTO%20MENSAL/2020/12%20-%20FECHAMENTO%20DEZEMBRO%202020.xlsx'#Balancete_Patr_.J28]" table:style-name="ce123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4627615.9699999951" table:formula="of:=[Balanço_.C29]-['file:///U:/SECOF/COMUM/_SECO/02%20-%20DEMONSTRA%C7%D5ES/02%20-%20FECHAMENTO%20MENSAL/2020/12%20-%20FECHAMENTO%20DEZEMBRO%202020.xlsx'#Balancete_Patr_.D29]" table:style-name="ce123">
            <text:p>4.627.615,97<text:s/></text:p>
          </table:table-cell>
          <table:table-cell table:number-columns-repeated="3" table:style-name="ce1"/>
          <table:table-cell office:value-type="float" office:value="0" table:formula="of:=[Balanço_.G29]-['file:///U:/SECOF/COMUM/_SECO/02%20-%20DEMONSTRA%C7%D5ES/02%20-%20FECHAMENTO%20MENSAL/2020/12%20-%20FECHAMENTO%20DEZEMBRO%202020.xlsx'#Balancete_Patr_.J29]" table:style-name="ce123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2885908.77" table:formula="of:=[Balanço_.C30]-['file:///U:/SECOF/COMUM/_SECO/02%20-%20DEMONSTRA%C7%D5ES/02%20-%20FECHAMENTO%20MENSAL/2020/12%20-%20FECHAMENTO%20DEZEMBRO%202020.xlsx'#Balancete_Patr_.D30]" table:style-name="ce123">
            <text:p>2.885.908,77<text:s/></text:p>
          </table:table-cell>
          <table:table-cell table:number-columns-repeated="3" table:style-name="ce1"/>
          <table:table-cell office:value-type="float" office:value="-27514255.109999999" table:formula="of:=[Balanço_.G30]-['file:///U:/SECOF/COMUM/_SECO/02%20-%20DEMONSTRA%C7%D5ES/02%20-%20FECHAMENTO%20MENSAL/2020/12%20-%20FECHAMENTO%20DEZEMBRO%202020.xlsx'#Balancete_Patr_.J30]" table:style-name="ce123">
            <text:p>-27.514.255,11<text:s/></text:p>
          </table:table-cell>
          <table:table-cell table:number-columns-repeated="16379"/>
        </table:table-row>
        <table:table-row table:style-name="ro16">
          <table:table-cell office:value-type="float" office:value="845003.87" table:formula="of:=[Balanço_.C31]-['file:///U:/SECOF/COMUM/_SECO/02%20-%20DEMONSTRA%C7%D5ES/02%20-%20FECHAMENTO%20MENSAL/2020/12%20-%20FECHAMENTO%20DEZEMBRO%202020.xlsx'#Balancete_Patr_.D31]" table:style-name="ce123">
            <text:p>845.003,87<text:s/></text:p>
          </table:table-cell>
          <table:table-cell table:number-columns-repeated="3" table:style-name="ce1"/>
          <table:table-cell office:value-type="float" office:value="-10419673.170000002" table:formula="of:=[Balanço_.G31]-['file:///U:/SECOF/COMUM/_SECO/02%20-%20DEMONSTRA%C7%D5ES/02%20-%20FECHAMENTO%20MENSAL/2020/12%20-%20FECHAMENTO%20DEZEMBRO%202020.xlsx'#Balancete_Patr_.J31]" table:style-name="ce123">
            <text:p>-10.419.673,17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2]-['file:///U:/SECOF/COMUM/_SECO/02%20-%20DEMONSTRA%C7%D5ES/02%20-%20FECHAMENTO%20MENSAL/2020/12%20-%20FECHAMENTO%20DEZEMBRO%202020.xlsx'#Balancete_Patr_.D32]" table:style-name="ce123">
            <text:p>0,00<text:s/></text:p>
          </table:table-cell>
          <table:table-cell table:number-columns-repeated="3" table:style-name="ce1"/>
          <table:table-cell office:value-type="float" office:value="-7108837.1799999997" table:formula="of:=[Balanço_.G32]-['file:///U:/SECOF/COMUM/_SECO/02%20-%20DEMONSTRA%C7%D5ES/02%20-%20FECHAMENTO%20MENSAL/2020/12%20-%20FECHAMENTO%20DEZEMBRO%202020.xlsx'#Balancete_Patr_.J32]" table:style-name="ce123">
            <text:p>-7.108.837,18<text:s/></text:p>
          </table:table-cell>
          <table:table-cell table:number-columns-repeated="16379"/>
        </table:table-row>
        <table:table-row table:style-name="ro16">
          <table:table-cell office:value-type="float" office:value="511796650.66999984" table:formula="of:=[Balanço_.C33]-['file:///U:/SECOF/COMUM/_SECO/02%20-%20DEMONSTRA%C7%D5ES/02%20-%20FECHAMENTO%20MENSAL/2020/12%20-%20FECHAMENTO%20DEZEMBRO%202020.xlsx'#Balancete_Patr_.D33]" table:style-name="ce123">
            <text:p>511.796.650,67<text:s/></text:p>
          </table:table-cell>
          <table:table-cell table:number-columns-repeated="3" table:style-name="ce1"/>
          <table:table-cell office:value-type="float" office:value="447161270.37999994" table:formula="of:=[Balanço_.G33]-['file:///U:/SECOF/COMUM/_SECO/02%20-%20DEMONSTRA%C7%D5ES/02%20-%20FECHAMENTO%20MENSAL/2020/12%20-%20FECHAMENTO%20DEZEMBRO%202020.xlsx'#Balancete_Patr_.J33]" table:style-name="ce123">
            <text:p>447.161.270,38<text:s/></text:p>
          </table:table-cell>
          <table:table-cell table:number-columns-repeated="16379"/>
        </table:table-row>
        <table:table-row table:style-name="ro16">
          <table:table-cell office:value-type="float" office:value="531667785.44000006" table:formula="of:=[Balanço_.C34]-['file:///U:/SECOF/COMUM/_SECO/02%20-%20DEMONSTRA%C7%D5ES/02%20-%20FECHAMENTO%20MENSAL/2020/12%20-%20FECHAMENTO%20DEZEMBRO%202020.xlsx'#Balancete_Patr_.D34]" table:style-name="ce123">
            <text:p>531.667.785,44<text:s/></text:p>
          </table:table-cell>
          <table:table-cell table:number-columns-repeated="3" table:style-name="ce1"/>
          <table:table-cell office:value-type="float" office:value="-546002365.97000003" table:formula="of:=[Balanço_.G34]-['file:///U:/SECOF/COMUM/_SECO/02%20-%20DEMONSTRA%C7%D5ES/02%20-%20FECHAMENTO%20MENSAL/2020/12%20-%20FECHAMENTO%20DEZEMBRO%202020.xlsx'#Balancete_Patr_.J34]" table:style-name="ce123">
            <text:p>-546.002.365,97<text:s/></text:p>
          </table:table-cell>
          <table:table-cell table:number-columns-repeated="16379"/>
        </table:table-row>
        <table:table-row table:style-name="ro16">
          <table:table-cell office:value-type="float" office:value="491275580.81999993" table:formula="of:=[Balanço_.C35]-['file:///U:/SECOF/COMUM/_SECO/02%20-%20DEMONSTRA%C7%D5ES/02%20-%20FECHAMENTO%20MENSAL/2020/12%20-%20FECHAMENTO%20DEZEMBRO%202020.xlsx'#Balancete_Patr_.D35]" table:style-name="ce123">
            <text:p>491.275.580,82<text:s/></text:p>
          </table:table-cell>
          <table:table-cell table:number-columns-repeated="3" table:style-name="ce1"/>
          <table:table-cell office:value-type="float" office:value="13452335.9" table:formula="of:=[Balanço_.G35]-['file:///U:/SECOF/COMUM/_SECO/02%20-%20DEMONSTRA%C7%D5ES/02%20-%20FECHAMENTO%20MENSAL/2020/12%20-%20FECHAMENTO%20DEZEMBRO%202020.xlsx'#Balancete_Patr_.J35]" table:style-name="ce123">
            <text:p>13.452.335,90<text:s/></text:p>
          </table:table-cell>
          <table:table-cell table:number-columns-repeated="16379"/>
        </table:table-row>
        <table:table-row table:style-name="ro16">
          <table:table-cell office:value-type="float" office:value="417466.21000000089" table:formula="of:=[Balanço_.C36]-['file:///U:/SECOF/COMUM/_SECO/02%20-%20DEMONSTRA%C7%D5ES/02%20-%20FECHAMENTO%20MENSAL/2020/12%20-%20FECHAMENTO%20DEZEMBRO%202020.xlsx'#Balancete_Patr_.D36]" table:style-name="ce123">
            <text:p>417.466,21<text:s/></text:p>
          </table:table-cell>
          <table:table-cell table:number-columns-repeated="3" table:style-name="ce1"/>
          <table:table-cell office:value-type="float" office:value="-42024610.089999996" table:formula="of:=[Balanço_.G36]-['file:///U:/SECOF/COMUM/_SECO/02%20-%20DEMONSTRA%C7%D5ES/02%20-%20FECHAMENTO%20MENSAL/2020/12%20-%20FECHAMENTO%20DEZEMBRO%202020.xlsx'#Balancete_Patr_.J36]" table:style-name="ce123">
            <text:p>-42.024.610,09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7]-['file:///U:/SECOF/COMUM/_SECO/02%20-%20DEMONSTRA%C7%D5ES/02%20-%20FECHAMENTO%20MENSAL/2020/12%20-%20FECHAMENTO%20DEZEMBRO%202020.xlsx'#Balancete_Patr_.D37]-['file:///U:/SECOF/COMUM/_SECO/02%20-%20DEMONSTRA%C7%D5ES/02%20-%20FECHAMENTO%20MENSAL/2020/12%20-%20FECHAMENTO%20DEZEMBRO%202020.xlsx'#Balancete_Patr_.D38]-['file:///U:/SECOF/COMUM/_SECO/02%20-%20DEMONSTRA%C7%D5ES/02%20-%20FECHAMENTO%20MENSAL/2020/12%20-%20FECHAMENTO%20DEZEMBRO%202020.xlsx'#Balancete_Patr_.D39]" table:style-name="ce123">
            <text:p>0,00<text:s/></text:p>
          </table:table-cell>
          <table:table-cell table:number-columns-repeated="3" table:style-name="ce1"/>
          <table:table-cell office:value-type="float" office:value="261008665.26999998" table:formula="of:=[Balanço_.G37]-['file:///U:/SECOF/COMUM/_SECO/02%20-%20DEMONSTRA%C7%D5ES/02%20-%20FECHAMENTO%20MENSAL/2020/12%20-%20FECHAMENTO%20DEZEMBRO%202020.xlsx'#Balancete_Patr_.J37]" table:style-name="ce123">
            <text:p>261.008.665,27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8]-['file:///U:/SECOF/COMUM/_SECO/02%20-%20DEMONSTRA%C7%D5ES/02%20-%20FECHAMENTO%20MENSAL/2020/12%20-%20FECHAMENTO%20DEZEMBRO%202020.xlsx'#Balancete_Patr_.D40]" table:style-name="ce123">
            <text:p>0,00<text:s/></text:p>
          </table:table-cell>
          <table:table-cell table:number-columns-repeated="3" table:style-name="ce1"/>
          <table:table-cell office:value-type="float" office:value="-26611824.510000005" table:formula="of:=[Balanço_.G38]-['file:///U:/SECOF/COMUM/_SECO/02%20-%20DEMONSTRA%C7%D5ES/02%20-%20FECHAMENTO%20MENSAL/2020/12%20-%20FECHAMENTO%20DEZEMBRO%202020.xlsx'#Balancete_Patr_.J38]" table:style-name="ce123">
            <text:p>-26.611.824,51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9]-['file:///U:/SECOF/COMUM/_SECO/02%20-%20DEMONSTRA%C7%D5ES/02%20-%20FECHAMENTO%20MENSAL/2020/12%20-%20FECHAMENTO%20DEZEMBRO%202020.xlsx'#Balancete_Patr_.D41]" table:style-name="ce123">
            <text:p>0,00<text:s/></text:p>
          </table:table-cell>
          <table:table-cell table:number-columns-repeated="3" table:style-name="ce1"/>
          <table:table-cell office:value-type="float" office:value="-318079756.51999998" table:formula="of:=[Balanço_.G39]-['file:///U:/SECOF/COMUM/_SECO/02%20-%20DEMONSTRA%C7%D5ES/02%20-%20FECHAMENTO%20MENSAL/2020/12%20-%20FECHAMENTO%20DEZEMBRO%202020.xlsx'#Balancete_Patr_.J39]" table:style-name="ce123">
            <text:p>-318.079.756,52<text:s/></text:p>
          </table:table-cell>
          <table:table-cell table:number-columns-repeated="16379"/>
        </table:table-row>
        <table:table-row table:style-name="ro16">
          <table:table-cell office:value-type="float" office:value="-95220143.210000038" table:formula="of:=[Balanço_.C40]-['file:///U:/SECOF/COMUM/_SECO/02%20-%20DEMONSTRA%C7%D5ES/02%20-%20FECHAMENTO%20MENSAL/2020/12%20-%20FECHAMENTO%20DEZEMBRO%202020.xlsx'#Balancete_Patr_.D42]" table:style-name="ce123">
            <text:p>-95.220.143,21<text:s/></text:p>
          </table:table-cell>
          <table:table-cell table:number-columns-repeated="3" table:style-name="ce1"/>
          <table:table-cell office:value-type="float" office:value="-45499982.840000004" table:formula="of:=[Balanço_.G40]-['file:///U:/SECOF/COMUM/_SECO/02%20-%20DEMONSTRA%C7%D5ES/02%20-%20FECHAMENTO%20MENSAL/2020/12%20-%20FECHAMENTO%20DEZEMBRO%202020.xlsx'#Balancete_Patr_.J40]" table:style-name="ce123">
            <text:p>-45.499.982,84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41]-['file:///U:/SECOF/COMUM/_SECO/02%20-%20DEMONSTRA%C7%D5ES/02%20-%20FECHAMENTO%20MENSAL/2020/12%20-%20FECHAMENTO%20DEZEMBRO%202020.xlsx'#Balancete_Patr_.D43]" table:style-name="ce123">
            <text:p>0,00<text:s/></text:p>
          </table:table-cell>
          <table:table-cell table:number-columns-repeated="3" table:style-name="ce1"/>
          <table:table-cell office:value-type="float" office:value="-18117821.449999999" table:formula="of:=[Balanço_.G41]-['file:///U:/SECOF/COMUM/_SECO/02%20-%20DEMONSTRA%C7%D5ES/02%20-%20FECHAMENTO%20MENSAL/2020/12%20-%20FECHAMENTO%20DEZEMBRO%202020.xlsx'#Balancete_Patr_.J41]" table:style-name="ce123">
            <text:p>-18.117.821,45<text:s/></text:p>
          </table:table-cell>
          <table:table-cell table:number-columns-repeated="16379"/>
        </table:table-row>
        <table:table-row table:style-name="ro16">
          <table:table-cell office:value-type="float" office:value="135495173.31999996" table:formula="of:=[Balanço_.C42]-['file:///U:/SECOF/COMUM/_SECO/02%20-%20DEMONSTRA%C7%D5ES/02%20-%20FECHAMENTO%20MENSAL/2020/12%20-%20FECHAMENTO%20DEZEMBRO%202020.xlsx'#Balancete_Patr_.D44]" table:style-name="ce123">
            <text:p>135.495.173,32<text:s/></text:p>
          </table:table-cell>
          <table:table-cell table:number-columns-repeated="3" table:style-name="ce1"/>
          <table:table-cell office:value-type="float" office:value="-79425233.349999994" table:formula="of:=[Balanço_.G42]-['file:///U:/SECOF/COMUM/_SECO/02%20-%20DEMONSTRA%C7%D5ES/02%20-%20FECHAMENTO%20MENSAL/2020/12%20-%20FECHAMENTO%20DEZEMBRO%202020.xlsx'#Balancete_Patr_.J42]" table:style-name="ce123">
            <text:p>-79.425.233,35<text:s/></text:p>
          </table:table-cell>
          <table:table-cell table:number-columns-repeated="16379"/>
        </table:table-row>
        <table:table-row table:style-name="ro16">
          <table:table-cell office:value-type="float" office:value="-99313.930000000051" table:formula="of:=[Balanço_.C43]-['file:///U:/SECOF/COMUM/_SECO/02%20-%20DEMONSTRA%C7%D5ES/02%20-%20FECHAMENTO%20MENSAL/2020/12%20-%20FECHAMENTO%20DEZEMBRO%202020.xlsx'#Balancete_Patr_.D45]" table:style-name="ce123">
            <text:p>-99.313,93<text:s/></text:p>
          </table:table-cell>
          <table:table-cell table:number-columns-repeated="3" table:style-name="ce1"/>
          <table:table-cell office:value-type="float" office:value="-7089531.2699999996" table:formula="of:=[Balanço_.G43]-['file:///U:/SECOF/COMUM/_SECO/02%20-%20DEMONSTRA%C7%D5ES/02%20-%20FECHAMENTO%20MENSAL/2020/12%20-%20FECHAMENTO%20DEZEMBRO%202020.xlsx'#Balancete_Patr_.J43]" table:style-name="ce123">
            <text:p>-7.089.531,27<text:s/></text:p>
          </table:table-cell>
          <table:table-cell table:number-columns-repeated="16379"/>
        </table:table-row>
        <table:table-row table:style-name="ro16">
          <table:table-cell table:number-columns-repeated="4" table:style-name="ce1"/>
          <table:table-cell office:value-type="float" office:value="-18794224.829999998" table:formula="of:=[Balanço_.G44]-['file:///U:/SECOF/COMUM/_SECO/02%20-%20DEMONSTRA%C7%D5ES/02%20-%20FECHAMENTO%20MENSAL/2020/12%20-%20FECHAMENTO%20DEZEMBRO%202020.xlsx'#Balancete_Patr_.J44]" table:style-name="ce123">
            <text:p>-18.794.224,83<text:s/></text:p>
          </table:table-cell>
          <table:table-cell table:number-columns-repeated="16379"/>
        </table:table-row>
        <table:table-row table:style-name="ro16">
          <table:table-cell table:number-columns-repeated="4" table:style-name="ce1"/>
          <table:table-cell office:value-type="float" office:value="0" table:formula="of:=[Balanço_.G45]-['file:///U:/SECOF/COMUM/_SECO/02%20-%20DEMONSTRA%C7%D5ES/02%20-%20FECHAMENTO%20MENSAL/2020/12%20-%20FECHAMENTO%20DEZEMBRO%202020.xlsx'#Balancete_Patr_.J45]" table:style-name="ce123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0" table:formula="of:=[Balanço_.G46]-['file:///U:/SECOF/COMUM/_SECO/02%20-%20DEMONSTRA%C7%D5ES/02%20-%20FECHAMENTO%20MENSAL/2020/12%20-%20FECHAMENTO%20DEZEMBRO%202020.xlsx'#Balancete_Patr_.J46]" table:style-name="ce123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0" table:formula="of:=[Balanço_.G47]-['file:///U:/SECOF/COMUM/_SECO/02%20-%20DEMONSTRA%C7%D5ES/02%20-%20FECHAMENTO%20MENSAL/2020/12%20-%20FECHAMENTO%20DEZEMBRO%202020.xlsx'#Balancete_Patr_.J47]" table:style-name="ce123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2296179239.5500002" table:formula="of:=[Balanço_.G48]-['file:///U:/SECOF/COMUM/_SECO/02%20-%20DEMONSTRA%C7%D5ES/02%20-%20FECHAMENTO%20MENSAL/2020/12%20-%20FECHAMENTO%20DEZEMBRO%202020.xlsx'#Balancete_Patr_.J48]" table:style-name="ce123">
            <text:p>2.296.179.239,55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267349642.6900003" table:formula="of:=[Balanço_.G49]-['file:///U:/SECOF/COMUM/_SECO/02%20-%20DEMONSTRA%C7%D5ES/02%20-%20FECHAMENTO%20MENSAL/2020/12%20-%20FECHAMENTO%20DEZEMBRO%202020.xlsx'#Balancete_Patr_.J49]" table:style-name="ce123">
            <text:p>-267.349.642,69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425176388.62999976" table:formula="of:=[Balanço_.G50]-['file:///U:/SECOF/COMUM/_SECO/02%20-%20DEMONSTRA%C7%D5ES/02%20-%20FECHAMENTO%20MENSAL/2020/12%20-%20FECHAMENTO%20DEZEMBRO%202020.xlsx'#Balancete_Patr_.J50]" table:style-name="ce123">
            <text:p>-425.176.388,63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1342101159.9499998" table:formula="of:=[Balanço_.G51]-['file:///U:/SECOF/COMUM/_SECO/02%20-%20DEMONSTRA%C7%D5ES/02%20-%20FECHAMENTO%20MENSAL/2020/12%20-%20FECHAMENTO%20DEZEMBRO%202020.xlsx'#Balancete_Patr_.J51]" table:style-name="ce123">
            <text:p>-1.342.101.159,95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272338422.68000001" table:formula="of:=[Balanço_.G52]-['file:///U:/SECOF/COMUM/_SECO/02%20-%20DEMONSTRA%C7%D5ES/02%20-%20FECHAMENTO%20MENSAL/2020/12%20-%20FECHAMENTO%20DEZEMBRO%202020.xlsx'#Balancete_Patr_.J52]" table:style-name="ce123">
            <text:p>-272.338.422,68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4284832.0300000012" table:formula="of:=[Balanço_.G53]-['file:///U:/SECOF/COMUM/_SECO/02%20-%20DEMONSTRA%C7%D5ES/02%20-%20FECHAMENTO%20MENSAL/2020/12%20-%20FECHAMENTO%20DEZEMBRO%202020.xlsx'#Balancete_Patr_.J53]" table:style-name="ce123">
            <text:p>-4.284.832,03<text:s/></text:p>
          </table:table-cell>
          <table:table-cell table:number-columns-repeated="16379"/>
        </table:table-row>
        <table:table-row table:number-rows-repeated="48" table:style-name="ro16">
          <table:table-cell table:number-columns-repeated="4"/>
          <table:table-cell table:style-name="ce123"/>
          <table:table-cell table:number-columns-repeated="16379"/>
        </table:table-row>
        <table:table-row table:number-rows-repeated="1048488" table:style-name="ro16">
          <table:table-cell table:number-columns-repeated="16384"/>
        </table:table-row>
      </table:table>
      <table:table table:name="'file:///U:/SECOF/COMUM/_SECO/02%20-%20DEMONSTRAÇÕES/03%20-%20FECHAMENTO%20TRIMESTRAL/2021/DEMONSTRAÇÕES%201º%20TRIMESTRE%202021/1.%20Balanço%202020%20-%20Reapresentado.xlsx'#Balanço_" table:style-name="ta4">
        <table:table-source xlink:href="file:///U:/SECOF/COMUM/_SECO/02%20-%20DEMONSTRAÇÕES/03%20-%20FECHAMENTO%20TRIMESTRAL/2021/DEMONSTRAÇÕES%201º%20TRIMESTRE%202021/1.%20Balanço%202020%20-%20Reapresentado.xlsx" table:table-name="Balanço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094401466.7300003"/>
          <table:table-cell table:number-columns-repeated="4"/>
          <table:table-cell office:value-type="float" office:value="476483713.99000007"/>
          <table:table-cell table:number-columns-repeated="16376"/>
        </table:table-row>
        <table:table-row>
          <table:table-cell table:number-columns-repeated="2"/>
          <table:table-cell office:value-type="float" office:value="526922086.98000002"/>
          <table:table-cell table:number-columns-repeated="4"/>
          <table:table-cell office:value-type="float" office:value="141554924.8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24369.57000000007"/>
          <table:table-cell table:number-columns-repeated="4"/>
          <table:table-cell office:value-type="float" office:value="15337278.68"/>
          <table:table-cell table:number-columns-repeated="16376"/>
        </table:table-row>
        <table:table-row>
          <table:table-cell table:number-columns-repeated="2"/>
          <table:table-cell office:value-type="float" office:value="526197717.41000003"/>
          <table:table-cell table:number-columns-repeated="4"/>
          <table:table-cell office:value-type="float" office:value="3675944.37"/>
          <table:table-cell table:number-columns-repeated="16376"/>
        </table:table-row>
        <table:table-row>
          <table:table-cell table:number-columns-repeated="2"/>
          <table:table-cell office:value-type="float" office:value="214726881.61000001"/>
          <table:table-cell table:number-columns-repeated="4"/>
          <table:table-cell office:value-type="float" office:value="11730732.820000004"/>
          <table:table-cell table:number-columns-repeated="16376"/>
        </table:table-row>
        <table:table-row>
          <table:table-cell table:number-columns-repeated="2"/>
          <table:table-cell office:value-type="float" office:value="24489821.439999998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4526801.6400000006"/>
          <table:table-cell table:number-columns-repeated="4"/>
          <table:table-cell office:value-type="float" office:value="156015687.71000001"/>
          <table:table-cell table:number-columns-repeated="16376"/>
        </table:table-row>
        <table:table-row>
          <table:table-cell table:number-columns-repeated="2"/>
          <table:table-cell office:value-type="float" office:value="124803076.33"/>
          <table:table-cell table:number-columns-repeated="4"/>
          <table:table-cell office:value-type="float" office:value="101025473.56999999"/>
          <table:table-cell table:number-columns-repeated="16376"/>
        </table:table-row>
        <table:table-row>
          <table:table-cell table:number-columns-repeated="2"/>
          <table:table-cell office:value-type="float" office:value="2700001.2"/>
          <table:table-cell table:number-columns-repeated="4"/>
          <table:table-cell office:value-type="float" office:value="37933928.280000001"/>
          <table:table-cell table:number-columns-repeated="16376"/>
        </table:table-row>
        <table:table-row>
          <table:table-cell table:number-columns-repeated="2"/>
          <table:table-cell office:value-type="float" office:value="39511724.359999999"/>
          <table:table-cell table:number-columns-repeated="4"/>
          <table:table-cell office:value-type="float" office:value="9209743.6799999997"/>
          <table:table-cell table:number-columns-repeated="16376"/>
        </table:table-row>
        <table:table-row>
          <table:table-cell table:number-columns-repeated="2"/>
          <table:table-cell office:value-type="float" office:value="27749059.920000002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52512143.26000005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95516666.939999998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87240614.25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46400482.11000001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3321893.550000001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2486.41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40354.88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string" office:string-value=" "/>
          <table:table-cell table:number-columns-repeated="16376"/>
        </table:table-row>
        <table:table-row>
          <table:table-cell table:number-columns-repeated="2"/>
          <table:table-cell office:value-type="float" office:value="1647282514.0600002"/>
          <table:table-cell table:number-columns-repeated="4"/>
          <table:table-cell office:value-type="float" office:value="637172810.01999998"/>
          <table:table-cell table:number-columns-repeated="16376"/>
        </table:table-row>
        <table:table-row>
          <table:table-cell table:number-columns-repeated="2"/>
          <table:table-cell office:value-type="float" office:value="1099644898.0599999"/>
          <table:table-cell table:number-columns-repeated="4"/>
          <table:table-cell office:value-type="float" office:value="91170444.049999997"/>
          <table:table-cell table:number-columns-repeated="16376"/>
        </table:table-row>
        <table:table-row>
          <table:table-cell table:number-columns-repeated="2"/>
          <table:table-cell office:value-type="float" office:value="52796498.230000004"/>
          <table:table-cell table:number-columns-repeated="4"/>
          <table:table-cell office:value-type="float" office:value="13589766.370000001"/>
          <table:table-cell table:number-columns-repeated="16376"/>
        </table:table-row>
        <table:table-row>
          <table:table-cell table:number-columns-repeated="2"/>
          <table:table-cell office:value-type="float" office:value="-36963182.260000005"/>
          <table:table-cell table:number-columns-repeated="4"/>
          <table:table-cell office:value-type="float" office:value="45406049.340000004"/>
          <table:table-cell table:number-columns-repeated="16376"/>
        </table:table-row>
        <table:table-row>
          <table:table-cell table:number-columns-repeated="2"/>
          <table:table-cell office:value-type="float" office:value="202820182.01999998"/>
          <table:table-cell table:number-columns-repeated="4"/>
          <table:table-cell office:value-type="float" office:value="468212325.42999995"/>
          <table:table-cell table:number-columns-repeated="16376"/>
        </table:table-row>
        <table:table-row>
          <table:table-cell table:number-columns-repeated="2"/>
          <table:table-cell office:value-type="float" office:value="311014931.76999998"/>
          <table:table-cell table:number-columns-repeated="4"/>
          <table:table-cell office:value-type="float" office:value="18794224.829999998"/>
          <table:table-cell table:number-columns-repeated="16376"/>
        </table:table-row>
        <table:table-row>
          <table:table-cell table:number-columns-repeated="2"/>
          <table:table-cell office:value-type="float" office:value="-399949487.85000002"/>
          <table:table-cell table:number-columns-repeated="4"/>
          <table:table-cell office:value-type="string" office:string-value=" "/>
          <table:table-cell table:number-columns-repeated="16376"/>
        </table:table-row>
        <table:table-row>
          <table:table-cell table:number-columns-repeated="2"/>
          <table:table-cell office:value-type="float" office:value="890099264.87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7592039.200000018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69139.92000000004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569139.92000000004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234652.08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497055.17999999976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669906.5899999999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1663818.32"/>
          <table:table-cell table:number-columns-repeated="4"/>
          <table:table-cell office:value-type="float" office:value="1628027456.7800002"/>
          <table:table-cell table:number-columns-repeated="16376"/>
        </table:table-row>
        <table:table-row>
          <table:table-cell table:number-columns-repeated="2"/>
          <table:table-cell office:value-type="float" office:value="490966.91"/>
          <table:table-cell table:number-columns-repeated="4"/>
          <table:table-cell office:value-type="float" office:value="1360677814.0899999"/>
          <table:table-cell table:number-columns-repeated="16376"/>
        </table:table-row>
        <table:table-row>
          <table:table-cell table:number-columns-repeated="2"/>
          <table:table-cell office:value-type="float" office:value="542360206.17000008"/>
          <table:table-cell table:number-columns-repeated="4"/>
          <table:table-cell office:value-type="float" office:value="267349642.6900003"/>
          <table:table-cell table:number-columns-repeated="16376"/>
        </table:table-row>
        <table:table-row>
          <table:table-cell table:number-columns-repeated="2"/>
          <table:table-cell office:value-type="float" office:value="1491840521.9100001"/>
          <table:table-cell table:number-columns-repeated="4"/>
          <table:table-cell office:value-type="float" office:value="18576654.140000001"/>
          <table:table-cell table:number-columns-repeated="16376"/>
        </table:table-row>
        <table:table-row>
          <table:table-cell table:number-columns-repeated="2"/>
          <table:table-cell office:value-type="float" office:value="-944634196.28999996"/>
          <table:table-cell table:number-columns-repeated="4"/>
          <table:table-cell office:value-type="float" office:value="240134719.70000026"/>
          <table:table-cell table:number-columns-repeated="16376"/>
        </table:table-row>
        <table:table-row>
          <table:table-cell table:number-columns-repeated="2"/>
          <table:table-cell office:value-type="float" office:value="-9350811.5700000003"/>
          <table:table-cell table:number-columns-repeated="4"/>
          <table:table-cell office:value-type="float" office:value="14291822.109999999"/>
          <table:table-cell table:number-columns-repeated="16376"/>
        </table:table-row>
        <table:table-row>
          <table:table-cell table:number-columns-repeated="2"/>
          <table:table-cell office:value-type="float" office:value="4504692.12"/>
          <table:table-cell table:number-columns-repeated="4"/>
          <table:table-cell office:value-type="float" office:value="-5653553.259999999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4780354.6499999985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741683980.7900004"/>
          <table:table-cell table:number-columns-repeated="4"/>
          <table:table-cell office:value-type="float" office:value="2741683980.79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16376"/>
        </table:table-row>
        <table:table-row table:number-rows-repeated="1048507">
          <table:table-cell table:number-columns-repeated="16376"/>
        </table:table-row>
      </table:table>
      <table:table table:name="'file:///U:/SECOF/COMUM/_SECO/02%20-%20DEMONSTRAÇÕES/03%20-%20FECHAMENTO%20TRIMESTRAL/2021/DEMONSTRAÇÕES%201º%20TRIMESTRE%202021/1.%20Balanço%202020%20-%20Reapresentado.xlsx'#Plan1" table:style-name="ta4">
        <table:table-source xlink:href="file:///U:/SECOF/COMUM/_SECO/02%20-%20DEMONSTRAÇÕES/03%20-%20FECHAMENTO%20TRIMESTRAL/2021/DEMONSTRAÇÕES%201º%20TRIMESTRE%202021/1.%20Balanço%202020%20-%20Reapresentado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apa" table:style-name="ta4">
        <table:table-source xlink:href="file:///U:/SECOF/COMUM/_SECO/02%20-%20DEMONSTRAÇÕES/02%20-%20FECHAMENTO%20MENSAL/2020/12%20-%20FECHAMENTO%20DEZEMBR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1" table:style-name="ta4">
        <table:table-source xlink:href="file:///U:/SECOF/COMUM/_SECO/02%20-%20DEMONSTRAÇÕES/02%20-%20FECHAMENTO%20MENSAL/2020/12%20-%20FECHAMENTO%20DEZEMBRO%202020.xlsx" table:table-name="Balancete_Pat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_Patr_Comparativo_Anual1" table:style-name="ta4">
        <table:table-source xlink:href="file:///U:/SECOF/COMUM/_SECO/02%20-%20DEMONSTRAÇÕES/02%20-%20FECHAMENTO%20MENSAL/2020/12%20-%20FECHAMENTO%20DEZEMBRO%202020.xlsx" table:table-name="Balanc_Patr_Comparativo_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" table:style-name="ta4">
        <table:table-source xlink:href="file:///U:/SECOF/COMUM/_SECO/02%20-%20DEMONSTRAÇÕES/02%20-%20FECHAMENTO%20MENSAL/2020/12%20-%20FECHAMENTO%20DEZEMBRO%202020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Comparativa_Anual1" table:style-name="ta4">
        <table:table-source xlink:href="file:///U:/SECOF/COMUM/_SECO/02%20-%20DEMONSTRAÇÕES/02%20-%20FECHAMENTO%20MENSAL/2020/12%20-%20FECHAMENTO%20DEZEMBRO%202020.xlsx" table:table-name="DRE_Comparativa_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1" table:style-name="ta4">
        <table:table-source xlink:href="file:///U:/SECOF/COMUM/_SECO/02%20-%20DEMONSTRAÇÕES/02%20-%20FECHAMENTO%20MENSAL/2020/12%20-%20FECHAMENTO%20DEZEMBRO%202020.xlsx" table:table-name="Gr_Ativo1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CÓDIGO 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U:/SECOF/COMUM/_SECO/02%20-%20DEMONSTRAÇÕES/02%20-%20FECHAMENTO%20MENSAL/2020/12%20-%20FECHAMENTO%20DEZEMBRO%202020.xlsx'#Gr_Passivo1" table:style-name="ta4">
        <table:table-source xlink:href="file:///U:/SECOF/COMUM/_SECO/02%20-%20DEMONSTRAÇÕES/02%20-%20FECHAMENTO%20MENSAL/2020/12%20-%20FECHAMENTO%20DEZEMBRO%202020.xlsx" table:table-name="Gr_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1" table:style-name="ta4">
        <table:table-source xlink:href="file:///U:/SECOF/COMUM/_SECO/02%20-%20DEMONSTRAÇÕES/02%20-%20FECHAMENTO%20MENSAL/2020/12%20-%20FECHAMENTO%20DEZEMBRO%202020.xlsx" table:table-name="Gr_D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Jan_a_Dez1" table:style-name="ta4">
        <table:table-source xlink:href="file:///U:/SECOF/COMUM/_SECO/02%20-%20DEMONSTRAÇÕES/02%20-%20FECHAMENTO%20MENSAL/2020/12%20-%20FECHAMENTO%20DEZEMBRO%202020.xlsx" table:table-name="DRE_Jan_a_D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1" table:style-name="ta4">
        <table:table-source xlink:href="file:///U:/SECOF/COMUM/_SECO/02%20-%20DEMONSTRAÇÕES/02%20-%20FECHAMENTO%20MENSAL/2020/12%20-%20FECHAMENTO%20DEZEMBRO%202020.xlsx" table:table-name="Balancete_Mes_At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1" table:style-name="ta4">
        <table:table-source xlink:href="file:///U:/SECOF/COMUM/_SECO/02%20-%20DEMONSTRAÇÕES/02%20-%20FECHAMENTO%20MENSAL/2020/12%20-%20FECHAMENTO%20DEZEMBRO%202020.xlsx" table:table-name="Balancete_Me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hecagem" table:style-name="ta4">
        <table:table-source xlink:href="file:///U:/SECOF/COMUM/_SECO/02%20-%20DEMONSTRAÇÕES/02%20-%20FECHAMENTO%20MENSAL/2020/12%20-%20FECHAMENTO%20DEZEMBR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1" table:style-name="ta4">
        <table:table-source xlink:href="file:///U:/SECOF/COMUM/_SECO/02%20-%20DEMONSTRAÇÕES/02%20-%20FECHAMENTO%20MENSAL/2020/12%20-%20FECHAMENTO%20DEZEMBRO%202020.xlsx" table:table-name="Bal_Ano_An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1" table:style-name="ta4">
        <table:table-source xlink:href="file:///U:/SECOF/COMUM/_SECO/02%20-%20DEMONSTRAÇÕES/02%20-%20FECHAMENTO%20MENSAL/2020/12%20-%20FECHAMENTO%20DEZEMBRO%202020.xlsx" table:table-name="DRE_Ano_An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1" table:style-name="ta4">
        <table:table-source xlink:href="file:///U:/SECOF/COMUM/_SECO/02%20-%20DEMONSTRAÇÕES/02%20-%20FECHAMENTO%20MENSAL/2020/12%20-%20FECHAMENTO%20DEZEMBRO%202020.xlsx" table:table-name="DRE_3_me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1" table:style-name="ta4">
        <table:table-source xlink:href="file:///U:/SECOF/COMUM/_SECO/02%20-%20DEMONSTRAÇÕES/02%20-%20FECHAMENTO%20MENSAL/2020/12%20-%20FECHAMENTO%20DEZEMBRO%202020.xlsx" table:table-name="Estr__Dem__Con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ÍNDICES" table:style-name="ta4">
        <table:table-source xlink:href="file:///U:/SECOF/COMUM/_SECO/02%20-%20DEMONSTRAÇÕES/02%20-%20FECHAMENTO%20MENSAL/2020/12%20-%20FECHAMENTO%20DEZEMBRO%202020.xlsx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" table:style-name="ta4">
        <table:table-source xlink:href="file:///U:/SECOF/COMUM/_SECO/02%20-%20DEMONSTRAÇÕES/02%20-%20FECHAMENTO%20MENSAL/2020/12%20-%20FECHAMENTO%20DEZEMBRO%202020.xlsx" table:table-name="Balancete_Patr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26922086.98000002"/>
          <table:table-cell table:number-columns-repeated="5"/>
          <table:table-cell office:value-type="float" office:value="141554924.88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15337278.68"/>
          <table:table-cell table:number-columns-repeated="16374"/>
        </table:table-row>
        <table:table-row>
          <table:table-cell table:number-columns-repeated="3"/>
          <table:table-cell office:value-type="float" office:value="724369.57000000007"/>
          <table:table-cell table:number-columns-repeated="16380"/>
        </table:table-row>
        <table:table-row>
          <table:table-cell table:number-columns-repeated="3"/>
          <table:table-cell office:value-type="float" office:value="526197717.41000003"/>
          <table:table-cell table:number-columns-repeated="5"/>
          <table:table-cell office:value-type="float" office:value="3675944.37"/>
          <table:table-cell table:number-columns-repeated="16374"/>
        </table:table-row>
        <table:table-row>
          <table:table-cell table:number-columns-repeated="3"/>
          <table:table-cell office:value-type="float" office:value="214726881.61000001"/>
          <table:table-cell table:number-columns-repeated="5"/>
          <table:table-cell office:value-type="float" office:value="11730732.820000004"/>
          <table:table-cell table:number-columns-repeated="16374"/>
        </table:table-row>
        <table:table-row>
          <table:table-cell table:number-columns-repeated="3"/>
          <table:table-cell office:value-type="float" office:value="24489821.439999998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4526801.6400000006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24803076.33"/>
          <table:table-cell table:number-columns-repeated="5"/>
          <table:table-cell office:value-type="float" office:value="156015687.71000001"/>
          <table:table-cell table:number-columns-repeated="16374"/>
        </table:table-row>
        <table:table-row>
          <table:table-cell table:number-columns-repeated="3"/>
          <table:table-cell office:value-type="float" office:value="2700001.2"/>
          <table:table-cell table:number-columns-repeated="5"/>
          <table:table-cell office:value-type="float" office:value="2100906.5"/>
          <table:table-cell table:number-columns-repeated="16374"/>
        </table:table-row>
        <table:table-row>
          <table:table-cell table:number-columns-repeated="3"/>
          <table:table-cell office:value-type="float" office:value="39511724.359999999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7749059.920000002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52512143.26000005"/>
          <table:table-cell table:number-columns-repeated="5"/>
          <table:table-cell office:value-type="float" office:value="74643668.280000001"/>
          <table:table-cell table:number-columns-repeated="16374"/>
        </table:table-row>
        <table:table-row>
          <table:table-cell table:number-columns-repeated="3"/>
          <table:table-cell office:value-type="float" office:value="95516666.939999998"/>
          <table:table-cell table:number-columns-repeated="5"/>
          <table:table-cell office:value-type="float" office:value="26381805.289999999"/>
          <table:table-cell table:number-columns-repeated="16374"/>
        </table:table-row>
        <table:table-row>
          <table:table-cell table:number-columns-repeated="3"/>
          <table:table-cell office:value-type="float" office:value="87240614.25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46400482.11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3321893.550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2486.41"/>
          <table:table-cell table:number-columns-repeated="5"/>
          <table:table-cell office:value-type="float" office:value="27514255.109999999"/>
          <table:table-cell table:number-columns-repeated="16374"/>
        </table:table-row>
        <table:table-row>
          <table:table-cell table:number-columns-repeated="3"/>
          <table:table-cell office:value-type="float" office:value="240354.88"/>
          <table:table-cell table:number-columns-repeated="5"/>
          <table:table-cell office:value-type="float" office:value="10419673.170000002"/>
          <table:table-cell table:number-columns-repeated="16374"/>
        </table:table-row>
        <table:table-row>
          <table:table-cell table:number-columns-repeated="9"/>
          <table:table-cell office:value-type="float" office:value="7108837.1799999997"/>
          <table:table-cell table:number-columns-repeated="16374"/>
        </table:table-row>
        <table:table-row>
          <table:table-cell table:number-columns-repeated="3"/>
          <table:table-cell office:value-type="float" office:value="1647282514.0600002"/>
          <table:table-cell table:number-columns-repeated="16380"/>
        </table:table-row>
        <table:table-row>
          <table:table-cell table:number-columns-repeated="3"/>
          <table:table-cell office:value-type="float" office:value="1099644898.0599999"/>
          <table:table-cell table:number-columns-repeated="5"/>
          <table:table-cell office:value-type="float" office:value="637172810.01999998"/>
          <table:table-cell table:number-columns-repeated="16374"/>
        </table:table-row>
        <table:table-row>
          <table:table-cell table:number-columns-repeated="3"/>
          <table:table-cell office:value-type="float" office:value="52796498.230000004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36963182.260000005"/>
          <table:table-cell table:number-columns-repeated="5"/>
          <table:table-cell office:value-type="float" office:value="91170444.049999997"/>
          <table:table-cell table:number-columns-repeated="16374"/>
        </table:table-row>
        <table:table-row>
          <table:table-cell table:number-columns-repeated="3"/>
          <table:table-cell office:value-type="float" office:value="165099968.63"/>
          <table:table-cell table:number-columns-repeated="5"/>
          <table:table-cell office:value-type="float" office:value="13589766.370000001"/>
          <table:table-cell table:number-columns-repeated="16374"/>
        </table:table-row>
        <table:table-row>
          <table:table-cell table:number-columns-repeated="3"/>
          <table:table-cell office:value-type="float" office:value="12693214.23"/>
          <table:table-cell table:number-columns-repeated="5"/>
          <table:table-cell office:value-type="float" office:value="45406049.340000004"/>
          <table:table-cell table:number-columns-repeated="16374"/>
        </table:table-row>
        <table:table-row>
          <table:table-cell table:number-columns-repeated="3"/>
          <table:table-cell office:value-type="float" office:value="25026999.16"/>
          <table:table-cell table:number-columns-repeated="5"/>
          <table:table-cell office:value-type="float" office:value="318079756.51999998"/>
          <table:table-cell table:number-columns-repeated="16374"/>
        </table:table-row>
        <table:table-row>
          <table:table-cell table:number-columns-repeated="3"/>
          <table:table-cell office:value-type="float" office:value="311014931.76999998"/>
          <table:table-cell table:number-columns-repeated="5"/>
          <table:table-cell office:value-type="float" office:value="45499982.840000004"/>
          <table:table-cell table:number-columns-repeated="16374"/>
        </table:table-row>
        <table:table-row>
          <table:table-cell table:number-columns-repeated="3"/>
          <table:table-cell office:value-type="float" office:value="-399949487.85000002"/>
          <table:table-cell table:number-columns-repeated="5"/>
          <table:table-cell office:value-type="float" office:value="18117821.449999999"/>
          <table:table-cell table:number-columns-repeated="16374"/>
        </table:table-row>
        <table:table-row>
          <table:table-cell table:number-columns-repeated="3"/>
          <table:table-cell office:value-type="float" office:value="890099264.87"/>
          <table:table-cell table:number-columns-repeated="5"/>
          <table:table-cell office:value-type="float" office:value="79425233.349999994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7089531.2699999996"/>
          <table:table-cell table:number-columns-repeated="16374"/>
        </table:table-row>
        <table:table-row>
          <table:table-cell table:number-columns-repeated="3"/>
          <table:table-cell office:value-type="float" office:value="77592039.200000018"/>
          <table:table-cell table:number-columns-repeated="5"/>
          <table:table-cell office:value-type="float" office:value="18794224.829999998"/>
          <table:table-cell table:number-columns-repeated="16374"/>
        </table:table-row>
        <table:table-row>
          <table:table-cell table:number-columns-repeated="3"/>
          <table:table-cell office:value-type="float" office:value="569139.920000000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628027456.7800002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464413879.80000001"/>
          <table:table-cell table:number-columns-repeated="16374"/>
        </table:table-row>
        <table:table-row>
          <table:table-cell table:number-columns-repeated="9"/>
          <table:table-cell office:value-type="float" office:value="18576654.140000001"/>
          <table:table-cell table:number-columns-repeated="16374"/>
        </table:table-row>
        <table:table-row table:number-rows-repeated="1048523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Balanc_Patr_Comparativo_Anual" table:style-name="ta4">
        <table:table-source xlink:href="file:///U:/SECOF/COMUM/_SECO/02%20-%20DEMONSTRAÇÕES/02%20-%20FECHAMENTO%20MENSAL/2020/12%20-%20FECHAMENTO%20DEZEMBRO%202020.xlsx" table:table-name="Balanc_Patr_Comparativo_Anu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141554924.88"/>
          <table:table-cell table:number-columns-repeated="16374"/>
        </table:table-row>
        <table:table-row table:number-rows-repeated="1048563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DRE_Comparativa_Anual" table:style-name="ta4">
        <table:table-source xlink:href="file:///U:/SECOF/COMUM/_SECO/02%20-%20DEMONSTRAÇÕES/02%20-%20FECHAMENTO%20MENSAL/2020/12%20-%20FECHAMENTO%20DEZEMBR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" table:style-name="ta4">
        <table:table-source xlink:href="file:///U:/SECOF/COMUM/_SECO/02%20-%20DEMONSTRAÇÕES/02%20-%20FECHAMENTO%20MENSAL/2020/12%20-%20FECHAMENTO%20DEZEMBR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Passivo" table:style-name="ta4">
        <table:table-source xlink:href="file:///U:/SECOF/COMUM/_SECO/02%20-%20DEMONSTRAÇÕES/02%20-%20FECHAMENTO%20MENSAL/2020/12%20-%20FECHAMENTO%20DEZEMBR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" table:style-name="ta4">
        <table:table-source xlink:href="file:///U:/SECOF/COMUM/_SECO/02%20-%20DEMONSTRAÇÕES/02%20-%20FECHAMENTO%20MENSAL/2020/12%20-%20FECHAMENTO%20DEZEMBR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Jan_a_Dez" table:style-name="ta4">
        <table:table-source xlink:href="file:///U:/SECOF/COMUM/_SECO/02%20-%20DEMONSTRAÇÕES/02%20-%20FECHAMENTO%20MENSAL/2020/12%20-%20FECHAMENTO%20DEZEMBR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" table:style-name="ta4">
        <table:table-source xlink:href="file:///U:/SECOF/COMUM/_SECO/02%20-%20DEMONSTRAÇÕES/02%20-%20FECHAMENTO%20MENSAL/2020/12%20-%20FECHAMENTO%20DEZEMBR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" table:style-name="ta4">
        <table:table-source xlink:href="file:///U:/SECOF/COMUM/_SECO/02%20-%20DEMONSTRAÇÕES/02%20-%20FECHAMENTO%20MENSAL/2020/12%20-%20FECHAMENTO%20DEZEMBR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" table:style-name="ta4">
        <table:table-source xlink:href="file:///U:/SECOF/COMUM/_SECO/02%20-%20DEMONSTRAÇÕES/02%20-%20FECHAMENTO%20MENSAL/2020/12%20-%20FECHAMENTO%20DEZEMBR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" table:style-name="ta4">
        <table:table-source xlink:href="file:///U:/SECOF/COMUM/_SECO/02%20-%20DEMONSTRAÇÕES/02%20-%20FECHAMENTO%20MENSAL/2020/12%20-%20FECHAMENTO%20DEZEMBR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" table:style-name="ta4">
        <table:table-source xlink:href="file:///U:/SECOF/COMUM/_SECO/02%20-%20DEMONSTRAÇÕES/02%20-%20FECHAMENTO%20MENSAL/2020/12%20-%20FECHAMENTO%20DEZEMBR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" table:style-name="ta4">
        <table:table-source xlink:href="file:///U:/SECOF/COMUM/_SECO/02%20-%20DEMONSTRAÇÕES/02%20-%20FECHAMENTO%20MENSAL/2020/12%20-%20FECHAMENTO%20DEZEMBR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10-26T12:59:48Z</dc:date>
    <meta:print-date>2021-09-13T22:34:25Z</meta:print-date>
  </office:meta>
</office:document-meta>
</file>