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9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9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V_237_rgula" style:data-style-name="N2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cell-protect="protected"/>
    </style:style>
    <style:style style:name="ce81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39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2" table:number-columns-repeated="16376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82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10"/>
          <table:table-cell table:number-columns-repeated="16377" table:style-name="ce9"/>
        </table:table-row>
        <table:table-row table:style-name="ro3">
          <table:table-cell office:value-type="string" table:number-columns-spanned="8" table:number-rows-spanned="1" table:style-name="ce83">
            <text:p>E <text:s/>X <text:s/>E <text:s/>R <text:s/>C <text:s/>Í <text:s/>C <text:s/>I <text:s/>O <text:s text:c="3"/>D <text:s/>E <text:s text:c="4"/>2 0 2 1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 table:style-name="ce9"/>
        </table:table-row>
        <table:table-row table:style-name="ro7">
          <table:table-cell office:value-type="string" table:number-columns-spanned="8" table:number-rows-spanned="1" table:style-name="ce84">
            <text:p>( E M <text:s text:c="3"/>R E A I S 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9"/>
          <table:table-cell office:value-type="string" table:style-name="ce11">
            <text:p><text:s/></text:p>
          </table:table-cell>
          <table:table-cell table:number-columns-repeated="16377" table:style-name="ce9"/>
        </table:table-row>
        <table:table-row table:style-name="ro9">
          <table:table-cell office:value-type="string" table:number-columns-spanned="2" table:number-rows-spanned="2" table:style-name="ce85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86">
            <text:p>30.09.2021</text:p>
          </table:table-cell>
          <table:table-cell office:value-type="string" table:style-name="ce13">
            <text:p>31.12.2020</text:p>
          </table:table-cell>
          <table:table-cell office:value-type="string" table:number-columns-spanned="2" table:number-rows-spanned="2" table:style-name="ce85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86">
            <text:p>30.09.2021</text:p>
          </table:table-cell>
          <table:table-cell office:value-type="string" table:style-name="ce13">
            <text:p>31.12.2020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REAPRESENTADO</text:p>
          </table:table-cell>
          <table:covered-table-cell/>
          <table:covered-table-cell/>
          <table:covered-table-cell/>
          <table:table-cell office:value-type="string" table:style-name="ce14">
            <text:p>REAPRESENTADO</text:p>
          </table:table-cell>
          <table:table-cell table:number-columns-repeated="16376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6"/>
        </table:table-row>
        <table:table-row table:style-name="ro10">
          <table:table-cell office:value-type="string" table:style-name="ce21">
            <text:p><text:s/>CIRCULANTE</text:p>
          </table:table-cell>
          <table:table-cell office:value-type="string" table:style-name="ce22">
            <text:p>NOTA</text:p>
          </table:table-cell>
          <table:table-cell office:value-type="float" office:value="998562730.21999991" table:style-name="ce23">
            <text:p><text:s/>998.562.730,22<text:s/></text:p>
          </table:table-cell>
          <table:table-cell office:value-type="float" office:value="1046342204.1500001" table:style-name="ce23">
            <text:p><text:s/>1.046.342.204,15<text:s/></text:p>
          </table:table-cell>
          <table:table-cell office:value-type="string" table:style-name="ce21">
            <text:p><text:s/>CIRCULANTE</text:p>
          </table:table-cell>
          <table:table-cell office:value-type="string" table:style-name="ce22">
            <text:p>NOTA</text:p>
          </table:table-cell>
          <table:table-cell office:value-type="float" office:value="380759607.95999998" table:style-name="ce23">
            <text:p><text:s/>380.759.607,96<text:s/></text:p>
          </table:table-cell>
          <table:table-cell office:value-type="float" office:value="476483713.99000007" table:style-name="ce24">
            <text:p><text:s/>476.483.713,99<text:s/>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CAIXA E EQUIVALENTE DE CAIXA</text:p>
          </table:table-cell>
          <table:table-cell office:value-type="string" table:style-name="ce22">
            <text:p>(4.0)</text:p>
          </table:table-cell>
          <table:table-cell office:value-type="float" office:value="389627387.88999999" table:style-name="ce26">
            <text:p><text:s/>389.627.387,89<text:s/></text:p>
          </table:table-cell>
          <table:table-cell office:value-type="float" office:value="526922086.98000002" table:style-name="ce26">
            <text:p><text:s/>526.922.086,98<text:s/></text:p>
          </table:table-cell>
          <table:table-cell office:value-type="string" table:style-name="ce25">
            <text:p>FORNECEDORES</text:p>
          </table:table-cell>
          <table:table-cell office:value-type="string" table:style-name="ce22">
            <text:p>(12.1)</text:p>
          </table:table-cell>
          <table:table-cell office:value-type="float" office:value="105392355.71000001" table:style-name="ce26">
            <text:p><text:s/>105.392.355,71<text:s/></text:p>
          </table:table-cell>
          <table:table-cell office:value-type="float" office:value="141554924.88" table:style-name="ce27">
            <text:p><text:s/>141.554.924,88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CAIXA</text:p>
          </table:table-cell>
          <table:table-cell table:style-name="ce22"/>
          <table:table-cell office:value-type="float" office:value="2450.75" table:style-name="ce26">
            <text:p><text:s/>2.450,75<text:s/>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EXIGIBILIDADE COM PESSOAL E ENCARGOS SOCIAIS</text:p>
          </table:table-cell>
          <table:table-cell office:value-type="string" table:style-name="ce22">
            <text:p>(13.a)</text:p>
          </table:table-cell>
          <table:table-cell office:value-type="float" office:value="11528069.219999999" table:style-name="ce26">
            <text:p><text:s/>11.528.069,22<text:s/></text:p>
          </table:table-cell>
          <table:table-cell office:value-type="float" office:value="15337278.68" table:style-name="ce27">
            <text:p><text:s/>15.337.278,68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BANCOS CONTA MOVIMENTO</text:p>
          </table:table-cell>
          <table:table-cell table:style-name="ce22"/>
          <table:table-cell office:value-type="float" office:value="563218.83000000007" table:style-name="ce26">
            <text:p><text:s/>563.218,83<text:s/></text:p>
          </table:table-cell>
          <table:table-cell office:value-type="float" office:value="724369.57000000007" table:style-name="ce31">
            <text:p><text:s/>724.369,57<text:s/></text:p>
          </table:table-cell>
          <table:table-cell office:value-type="string" table:style-name="ce32">
            <text:p>PARTICIPAÇÃO DOS EMPREGADOS NO LUCRO</text:p>
          </table:table-cell>
          <table:table-cell office:value-type="string" table:style-name="ce22">
            <text:p>(14.0)</text:p>
          </table:table-cell>
          <table:table-cell office:value-type="float" office:value="3675944.37" table:style-name="ce26">
            <text:p><text:s/>3.675.944,37<text:s/></text:p>
          </table:table-cell>
          <table:table-cell office:value-type="float" office:value="3675944.37" table:style-name="ce27">
            <text:p><text:s/>3.675.944,37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APLICAÇÕES FINANCEIRAS</text:p>
          </table:table-cell>
          <table:table-cell table:style-name="ce22"/>
          <table:table-cell office:value-type="float" office:value="389061718.31" table:style-name="ce26">
            <text:p><text:s/>389.061.718,31<text:s/></text:p>
          </table:table-cell>
          <table:table-cell office:value-type="float" office:value="526197717.41000003" table:style-name="ce26">
            <text:p><text:s/>526.197.717,41<text:s/></text:p>
          </table:table-cell>
          <table:table-cell office:value-type="string" table:style-name="ce25">
            <text:p>IMPOSTOS E CONTRIBUIÇÕES A RECOLHER</text:p>
          </table:table-cell>
          <table:table-cell office:value-type="string" table:style-name="ce22">
            <text:p>(15.0)</text:p>
          </table:table-cell>
          <table:table-cell office:value-type="float" office:value="11438686.030000001" table:style-name="ce26">
            <text:p><text:s/>11.438.686,03<text:s/></text:p>
          </table:table-cell>
          <table:table-cell office:value-type="float" office:value="11730732.820000004" table:style-name="ce27">
            <text:p><text:s/>11.730.732,82<text:s/>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VALORES A RECEBER A CURTO PRAZO</text:p>
          </table:table-cell>
          <table:table-cell table:style-name="ce22"/>
          <table:table-cell office:value-type="float" office:value="283838088.19" table:style-name="ce26">
            <text:p><text:s/>283.838.088,19<text:s/></text:p>
          </table:table-cell>
          <table:table-cell office:value-type="float" office:value="214726881.61000001" table:style-name="ce26">
            <text:p><text:s/>214.726.881,61<text:s/></text:p>
          </table:table-cell>
          <table:table-cell office:value-type="string" table:style-name="ce33">
            <text:p>ADIANTAMENTOS DE CLIENTES</text:p>
          </table:table-cell>
          <table:table-cell office:value-type="string" table:style-name="ce22">
            <text:p>(17.0)</text:p>
          </table:table-cell>
          <table:table-cell office:value-type="float" office:value="14084983.790000001" table:style-name="ce34">
            <text:p><text:s/>14.084.983,79<text:s/></text:p>
          </table:table-cell>
          <table:table-cell office:value-type="float" office:value="156015687.71000001" table:style-name="ce27">
            <text:p><text:s/>156.015.687,71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CONTAS A RECEBER DE CLIENTES</text:p>
          </table:table-cell>
          <table:table-cell office:value-type="string" table:style-name="ce22">
            <text:p>(5.1)</text:p>
          </table:table-cell>
          <table:table-cell office:value-type="float" office:value="45403932.940000005" table:style-name="ce34">
            <text:p><text:s/>45.403.932,94<text:s/></text:p>
          </table:table-cell>
          <table:table-cell office:value-type="float" office:value="24489821.439999998" table:style-name="ce26">
            <text:p><text:s/>24.489.821,44<text:s/></text:p>
          </table:table-cell>
          <table:table-cell office:value-type="string" table:style-name="ce25">
            <text:p>PROVISÃO PARA CUSTOS E SERVIÇOS A FATURAR</text:p>
          </table:table-cell>
          <table:table-cell office:value-type="string" table:style-name="ce22">
            <text:p>(18.0)</text:p>
          </table:table-cell>
          <table:table-cell office:value-type="float" office:value="165217480.50999999" table:style-name="ce26">
            <text:p><text:s/>165.217.480,51<text:s/></text:p>
          </table:table-cell>
          <table:table-cell office:value-type="float" office:value="101025473.56999999" table:style-name="ce27">
            <text:p><text:s/>101.025.473,57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(-) PERDAS ESTIMADAS COM CRÉD. LIQ.DUVIDOSA</text:p>
          </table:table-cell>
          <table:table-cell office:value-type="string" table:style-name="ce22">
            <text:p>(5.4)</text:p>
          </table:table-cell>
          <table:table-cell office:value-type="float" office:value="-2762774.3200000003" table:style-name="ce34">
            <text:p><text:s/>(2.762.774,32)</text:p>
          </table:table-cell>
          <table:table-cell office:value-type="float" office:value="-4526801.6400000006" table:style-name="ce26">
            <text:p><text:s/>(4.526.801,64)</text:p>
          </table:table-cell>
          <table:table-cell office:value-type="string" table:style-name="ce25">
            <text:p>PROVISÕES TRABALHISTAS E ENCARGOS SOCIAIS</text:p>
          </table:table-cell>
          <table:table-cell office:value-type="string" table:style-name="ce22">
            <text:p>(13.b)</text:p>
          </table:table-cell>
          <table:table-cell office:value-type="float" office:value="62361790.049999997" table:style-name="ce34">
            <text:p><text:s/>62.361.790,05<text:s/></text:p>
          </table:table-cell>
          <table:table-cell office:value-type="float" office:value="37933928.280000001" table:style-name="ce27">
            <text:p><text:s/>37.933.928,28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SERVIÇOS EXECUTADOS A FATURAR</text:p>
          </table:table-cell>
          <table:table-cell office:value-type="string" table:style-name="ce22">
            <text:p>(5.2)</text:p>
          </table:table-cell>
          <table:table-cell office:value-type="float" office:value="145680943.19" table:style-name="ce34">
            <text:p><text:s/>145.680.943,19<text:s/></text:p>
          </table:table-cell>
          <table:table-cell office:value-type="float" office:value="124803076.33" table:style-name="ce26">
            <text:p><text:s/>124.803.076,33<text:s/></text:p>
          </table:table-cell>
          <table:table-cell office:value-type="string" table:style-name="ce25">
            <text:p>OUTRAS OBRIGAÇÕES</text:p>
          </table:table-cell>
          <table:table-cell office:value-type="string" table:style-name="ce22">
            <text:p>(12.2)</text:p>
          </table:table-cell>
          <table:table-cell office:value-type="float" office:value="7060298.2800000003" table:style-name="ce34">
            <text:p><text:s/>7.060.298,28<text:s/></text:p>
          </table:table-cell>
          <table:table-cell office:value-type="float" office:value="9209743.6799999997" table:style-name="ce36">
            <text:p><text:s/>9.209.743,68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ADIANTAMENTO A EMPREGADOS</text:p>
          </table:table-cell>
          <table:table-cell office:value-type="string" table:style-name="ce22">
            <text:p>(6.1)</text:p>
          </table:table-cell>
          <table:table-cell office:value-type="float" office:value="8677871.3600000013" table:style-name="ce26">
            <text:p><text:s/>8.677.871,36<text:s/></text:p>
          </table:table-cell>
          <table:table-cell office:value-type="float" office:value="2700001.2" table:style-name="ce26">
            <text:p><text:s/>2.700.001,20<text:s/></text:p>
          </table:table-cell>
          <table:table-cell table:style-name="ce25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37">
            <text:p>IMPOSTOS E CONTRIBUIÇÕES A COMPENSAR</text:p>
          </table:table-cell>
          <table:table-cell office:value-type="string" table:style-name="ce22">
            <text:p>(7.0)</text:p>
          </table:table-cell>
          <table:table-cell office:value-type="float" office:value="65149261.979999997" table:style-name="ce26">
            <text:p><text:s/>65.149.261,98<text:s/></text:p>
          </table:table-cell>
          <table:table-cell office:value-type="float" office:value="39511724.359999999" table:style-name="ce26">
            <text:p><text:s/>39.511.724,36<text:s/></text:p>
          </table:table-cell>
          <table:table-cell table:style-name="ce25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8">
            <text:p>OUTROS VALORES A RECEBER</text:p>
          </table:table-cell>
          <table:table-cell office:value-type="string" table:style-name="ce22">
            <text:p>(5.7)</text:p>
          </table:table-cell>
          <table:table-cell office:value-type="float" office:value="21688853.039999999" table:style-name="ce26">
            <text:p><text:s/>21.688.853,04<text:s/></text:p>
          </table:table-cell>
          <table:table-cell office:value-type="float" office:value="27749059.920000002" table:style-name="ce26">
            <text:p><text:s/>27.749.059,92<text:s/></text:p>
          </table:table-cell>
          <table:table-cell table:style-name="ce38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5">
            <text:p>ESTOQUES</text:p>
          </table:table-cell>
          <table:table-cell office:value-type="string" table:style-name="ce22">
            <text:p>(8.0)</text:p>
          </table:table-cell>
          <table:table-cell office:value-type="float" office:value="324479176.38999999" table:style-name="ce26">
            <text:p><text:s/>324.479.176,39<text:s/></text:p>
          </table:table-cell>
          <table:table-cell office:value-type="float" office:value="304452880.68000007" table:style-name="ce26">
            <text:p><text:s/>304.452.880,68<text:s/></text:p>
          </table:table-cell>
          <table:table-cell table:style-name="ce38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35">
            <text:p>PRODUTOS ACABADOS</text:p>
          </table:table-cell>
          <table:table-cell table:style-name="ce22"/>
          <table:table-cell office:value-type="float" office:value="111798411.36" table:style-name="ce26">
            <text:p><text:s/>111.798.411,36<text:s/></text:p>
          </table:table-cell>
          <table:table-cell office:value-type="float" office:value="95516666.939999998" table:style-name="ce26">
            <text:p><text:s/>95.516.666,94<text:s/></text:p>
          </table:table-cell>
          <table:table-cell table:style-name="ce38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35">
            <text:p>PRODUTOS EM PROCESSO</text:p>
          </table:table-cell>
          <table:table-cell table:style-name="ce22"/>
          <table:table-cell office:value-type="float" office:value="42521409.599999994" table:style-name="ce26">
            <text:p><text:s/>42.521.409,60<text:s/></text:p>
          </table:table-cell>
          <table:table-cell office:value-type="float" office:value="39181351.670000002" table:style-name="ce26">
            <text:p><text:s/>39.181.351,67<text:s/></text:p>
          </table:table-cell>
          <table:table-cell table:style-name="ce39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8">
            <text:p>MATÉRIA-PRIMA</text:p>
          </table:table-cell>
          <table:table-cell table:style-name="ce22"/>
          <table:table-cell office:value-type="float" office:value="141241368.44" table:style-name="ce26">
            <text:p><text:s/>141.241.368,44<text:s/></text:p>
          </table:table-cell>
          <table:table-cell office:value-type="float" office:value="146400482.11000001" table:style-name="ce26">
            <text:p><text:s/>146.400.482,11<text:s/></text:p>
          </table:table-cell>
          <table:table-cell table:style-name="ce39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8">
            <text:p>ALMOXARIFADO</text:p>
          </table:table-cell>
          <table:table-cell table:style-name="ce22"/>
          <table:table-cell office:value-type="float" office:value="28032651.25" table:style-name="ce26">
            <text:p><text:s/>28.032.651,25<text:s/></text:p>
          </table:table-cell>
          <table:table-cell office:value-type="float" office:value="23321893.550000001" table:style-name="ce26">
            <text:p><text:s/>23.321.893,55<text:s/></text:p>
          </table:table-cell>
          <table:table-cell table:style-name="ce39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8">
            <text:p>IMPORTAÇÕES EM ANDAMENTO</text:p>
          </table:table-cell>
          <table:table-cell table:style-name="ce22"/>
          <table:table-cell office:value-type="float" office:value="885335.74" table:style-name="ce26">
            <text:p><text:s/>885.335,74<text:s/></text:p>
          </table:table-cell>
          <table:table-cell office:value-type="float" office:value="32486.41" table:style-name="ce26">
            <text:p><text:s/>32.486,41<text:s/></text:p>
          </table:table-cell>
          <table:table-cell table:style-name="ce39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25">
            <text:p>DESPESAS ANTECIPADAS</text:p>
          </table:table-cell>
          <table:table-cell office:value-type="string" table:style-name="ce22">
            <text:p>(6.2)</text:p>
          </table:table-cell>
          <table:table-cell office:value-type="float" office:value="618077.75" table:style-name="ce26">
            <text:p><text:s/>618.077,75<text:s/></text:p>
          </table:table-cell>
          <table:table-cell office:value-type="float" office:value="240354.88" table:style-name="ce26">
            <text:p><text:s/>240.354,88<text:s/></text:p>
          </table:table-cell>
          <table:table-cell table:style-name="ce39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2">
          <table:table-cell table:style-name="ce40"/>
          <table:table-cell table:style-name="ce22"/>
          <table:table-cell table:number-columns-repeated="2" table:style-name="ce26"/>
          <table:table-cell table:style-name="ce40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41">
            <text:p><text:s/>NÃO CIRCULANTE</text:p>
          </table:table-cell>
          <table:table-cell office:value-type="string" table:style-name="ce22">
            <text:p>NOTA</text:p>
          </table:table-cell>
          <table:table-cell office:value-type="float" office:value="2124697128.7799997" table:style-name="ce23">
            <text:p><text:s/>2.124.697.128,78<text:s/></text:p>
          </table:table-cell>
          <table:table-cell office:value-type="float" office:value="1647282514.0600002" table:style-name="ce23">
            <text:p><text:s/>1.647.282.514,06<text:s/></text:p>
          </table:table-cell>
          <table:table-cell office:value-type="string" table:style-name="ce41">
            <text:p><text:s/>NÃO CIRCULANTE</text:p>
          </table:table-cell>
          <table:table-cell office:value-type="string" table:style-name="ce22">
            <text:p>NOTA</text:p>
          </table:table-cell>
          <table:table-cell office:value-type="float" office:value="425645145.88999999" table:style-name="ce42">
            <text:p><text:s/>425.645.145,89<text:s/></text:p>
          </table:table-cell>
          <table:table-cell office:value-type="float" office:value="637172810.01999998" table:style-name="ce43">
            <text:p><text:s/>637.172.810,02<text:s/>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REALIZÁVEL A LONGO PRAZO</text:p>
          </table:table-cell>
          <table:table-cell table:style-name="ce22"/>
          <table:table-cell office:value-type="float" office:value="1606012512.9199998" table:style-name="ce26">
            <text:p><text:s/>1.606.012.512,92<text:s/></text:p>
          </table:table-cell>
          <table:table-cell office:value-type="float" office:value="1099644898.0599999" table:style-name="ce26">
            <text:p><text:s/>1.099.644.898,06<text:s/></text:p>
          </table:table-cell>
          <table:table-cell office:value-type="string" table:style-name="ce25">
            <text:p>OBRIGAÇÃO COM ENTIDADE DE PREVIDÊNCIA PRIVADA</text:p>
          </table:table-cell>
          <table:table-cell table:style-name="ce22"/>
          <table:table-cell office:value-type="float" office:value="50245940.82" table:style-name="ce26">
            <text:p><text:s/>50.245.940,82<text:s/></text:p>
          </table:table-cell>
          <table:table-cell office:value-type="float" office:value="91170444.049999997" table:style-name="ce27">
            <text:p><text:s/>91.170.444,05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CONTAS A RECEBER DE CLIENTES</text:p>
          </table:table-cell>
          <table:table-cell office:value-type="string" table:style-name="ce22">
            <text:p>(5.1)</text:p>
          </table:table-cell>
          <table:table-cell office:value-type="float" office:value="548822244.99000001" table:style-name="ce34">
            <text:p><text:s/>548.822.244,99<text:s/></text:p>
          </table:table-cell>
          <table:table-cell office:value-type="float" office:value="52796498.230000004" table:style-name="ce26">
            <text:p><text:s/>52.796.498,23<text:s/></text:p>
          </table:table-cell>
          <table:table-cell office:value-type="string" table:style-name="ce25">
            <text:p>IMPOSTOS E CONTRIBUICOES A RECOLHER</text:p>
          </table:table-cell>
          <table:table-cell office:value-type="string" table:style-name="ce22">
            <text:p>(15.0)</text:p>
          </table:table-cell>
          <table:table-cell office:value-type="float" office:value="13541518.75" table:style-name="ce26">
            <text:p><text:s/>13.541.518,75<text:s/></text:p>
          </table:table-cell>
          <table:table-cell office:value-type="float" office:value="13589766.370000001" table:style-name="ce27">
            <text:p><text:s/>13.589.766,37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(-) PERDAS ESTIMADAS COM CRÉD. LIQ.DUVIDOSA</text:p>
          </table:table-cell>
          <table:table-cell office:value-type="string" table:style-name="ce22">
            <text:p>(5.4)</text:p>
          </table:table-cell>
          <table:table-cell office:value-type="float" office:value="-41295882.009999998" table:style-name="ce44">
            <text:p><text:s/>(41.295.882,01)</text:p>
          </table:table-cell>
          <table:table-cell office:value-type="float" office:value="-36963182.260000005" table:style-name="ce26">
            <text:p><text:s/>(36.963.182,26)</text:p>
          </table:table-cell>
          <table:table-cell office:value-type="string" table:style-name="ce25">
            <text:p>PROVISÃO PARA PASSIVOS CONTINGENTES</text:p>
          </table:table-cell>
          <table:table-cell office:value-type="string" table:style-name="ce22">
            <text:p>(19.a)</text:p>
          </table:table-cell>
          <table:table-cell office:value-type="float" office:value="54555678.369999997" table:style-name="ce26">
            <text:p><text:s/>54.555.678,37<text:s/></text:p>
          </table:table-cell>
          <table:table-cell office:value-type="float" office:value="45406049.340000004" table:style-name="ce27">
            <text:p><text:s/>45.406.049,34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SERVIÇOS EXECUTADOS A FATURAR</text:p>
          </table:table-cell>
          <table:table-cell office:value-type="string" table:style-name="ce22">
            <text:p>(5.2)</text:p>
          </table:table-cell>
          <table:table-cell office:value-type="float" office:value="196835892.98999998" table:style-name="ce34">
            <text:p><text:s/>196.835.892,99<text:s/></text:p>
          </table:table-cell>
          <table:table-cell office:value-type="float" office:value="202820182.01999998" table:style-name="ce26">
            <text:p><text:s/>202.820.182,02<text:s/></text:p>
          </table:table-cell>
          <table:table-cell office:value-type="string" table:style-name="ce25">
            <text:p>PROVISÃO P/CUSTOS DE SERVIÇOS A FATURAR</text:p>
          </table:table-cell>
          <table:table-cell office:value-type="string" table:style-name="ce22">
            <text:p>(18.0)</text:p>
          </table:table-cell>
          <table:table-cell office:value-type="float" office:value="288507783.12" table:style-name="ce34">
            <text:p><text:s/>288.507.783,12<text:s/></text:p>
          </table:table-cell>
          <table:table-cell office:value-type="float" office:value="468212325.42999995" table:style-name="ce27">
            <text:p><text:s/>468.212.325,43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VALORES A RECEBER EC 93/2016</text:p>
          </table:table-cell>
          <table:table-cell office:value-type="string" table:style-name="ce22">
            <text:p>(5.3)</text:p>
          </table:table-cell>
          <table:table-cell office:value-type="float" office:value="311014931.76999998" table:style-name="ce44">
            <text:p><text:s/>311.014.931,77<text:s/></text:p>
          </table:table-cell>
          <table:table-cell office:value-type="float" office:value="311014931.76999998" table:style-name="ce26">
            <text:p><text:s/>311.014.931,77<text:s/></text:p>
          </table:table-cell>
          <table:table-cell office:value-type="string" table:style-name="ce25">
            <text:p>OUTRAS CONTAS A PAGAR</text:p>
          </table:table-cell>
          <table:table-cell office:value-type="string" table:style-name="ce22">
            <text:p>(12.2)</text:p>
          </table:table-cell>
          <table:table-cell office:value-type="float" office:value="18794224.829999998" table:style-name="ce34">
            <text:p><text:s/>18.794.224,83<text:s/></text:p>
          </table:table-cell>
          <table:table-cell office:value-type="float" office:value="18794224.829999998" table:style-name="ce27">
            <text:p><text:s/>18.794.224,83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(-) PERDA ESTIMADA C/ CRED SERVIÇOS A FAT / EC 93/2016</text:p>
          </table:table-cell>
          <table:table-cell office:value-type="string" table:style-name="ce22">
            <text:p>(5.4)</text:p>
          </table:table-cell>
          <table:table-cell office:value-type="float" office:value="-400672136.88" table:style-name="ce44">
            <text:p><text:s/>(400.672.136,88)</text:p>
          </table:table-cell>
          <table:table-cell office:value-type="float" office:value="-399949487.85000002" table:style-name="ce26">
            <text:p><text:s/>(399.949.487,85)</text:p>
          </table:table-cell>
          <table:table-cell office:value-type="string" table:style-name="ce25">
            <text:p><text:s/></text:p>
          </table:table-cell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37">
            <text:p>IMPOSTOS E CONTRIBUIÇÕES A COMPENSAR</text:p>
          </table:table-cell>
          <table:table-cell office:value-type="string" table:style-name="ce22">
            <text:p>(7.0)</text:p>
          </table:table-cell>
          <table:table-cell office:value-type="float" office:value="768490444.83999991" table:style-name="ce26">
            <text:p><text:s/>768.490.444,84<text:s/></text:p>
          </table:table-cell>
          <table:table-cell office:value-type="float" office:value="890099264.87" table:style-name="ce26">
            <text:p><text:s/>890.099.264,87<text:s/></text:p>
          </table:table-cell>
          <table:table-cell table:style-name="ce25"/>
          <table:table-cell table:style-name="ce22"/>
          <table:table-cell table:style-name="ce34"/>
          <table:table-cell table:style-name="ce36"/>
          <table:table-cell table:number-columns-repeated="16376"/>
        </table:table-row>
        <table:table-row table:style-name="ro10" table:visibility="collapse">
          <table:table-cell office:value-type="string" table:style-name="ce37">
            <text:p>CRÉDITOS A RECEBER POR AÇÕES JUDICIAIS</text:p>
          </table:table-cell>
          <table:table-cell office:value-type="string" table:style-name="ce22">
            <text:p>(9.0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45"/>
          <table:table-cell table:style-name="ce22"/>
          <table:table-cell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28">
            <text:p>DEPÓSITO JUDICIAL/RECURSAL</text:p>
          </table:table-cell>
          <table:table-cell office:value-type="string" table:style-name="ce22">
            <text:p>(20.0)</text:p>
          </table:table-cell>
          <table:table-cell office:value-type="float" office:value="220854830.31999996" table:style-name="ce26">
            <text:p><text:s/>220.854.830,32<text:s/></text:p>
          </table:table-cell>
          <table:table-cell office:value-type="float" office:value="77592039.200000018" table:style-name="ce26">
            <text:p><text:s/>77.592.039,20<text:s/></text:p>
          </table:table-cell>
          <table:table-cell table:style-name="ce45"/>
          <table:table-cell table:style-name="ce22"/>
          <table:table-cell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37">
            <text:p>INVESTIMENTOS TEMPORÁRIOS</text:p>
          </table:table-cell>
          <table:table-cell office:value-type="string" table:style-name="ce22">
            <text:p>(10.1)</text:p>
          </table:table-cell>
          <table:table-cell office:value-type="float" office:value="469825.99" table:style-name="ce26">
            <text:p><text:s/>469.825,99<text:s/></text:p>
          </table:table-cell>
          <table:table-cell office:value-type="float" office:value="569139.92000000004" table:style-name="ce26">
            <text:p><text:s/>569.139,92<text:s/></text:p>
          </table:table-cell>
          <table:table-cell table:style-name="ce45"/>
          <table:table-cell table:style-name="ce22"/>
          <table:table-cell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37">
            <text:p>(-) PROVISÃO P/PERDA DE INVEST. TEMPORÁRIOS</text:p>
          </table:table-cell>
          <table:table-cell office:value-type="string" table:style-name="ce22">
            <text:p>(10.1)</text:p>
          </table:table-cell>
          <table:table-cell office:value-type="float" office:value="-469825.99" table:style-name="ce48">
            <text:p><text:s/>(469.825,99)</text:p>
          </table:table-cell>
          <table:table-cell office:value-type="float" office:value="-569139.92000000004" table:style-name="ce26">
            <text:p><text:s/>(569.139,92)</text:p>
          </table:table-cell>
          <table:table-cell table:style-name="ce45"/>
          <table:table-cell table:style-name="ce22"/>
          <table:table-cell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28">
            <text:p>OUTROS CRÉDITOS A LONGO PRAZO</text:p>
          </table:table-cell>
          <table:table-cell office:value-type="string" table:style-name="ce49">
            <text:p>(5.8)</text:p>
          </table:table-cell>
          <table:table-cell office:value-type="float" office:value="1962186.9" table:style-name="ce26">
            <text:p><text:s/>1.962.186,90<text:s/></text:p>
          </table:table-cell>
          <table:table-cell office:value-type="float" office:value="2234652.08" table:style-name="ce26">
            <text:p><text:s/>2.234.652,08<text:s/></text:p>
          </table:table-cell>
          <table:table-cell table:style-name="ce45"/>
          <table:table-cell table:style-name="ce22"/>
          <table:table-cell table:style-name="ce46"/>
          <table:table-cell table:style-name="ce47"/>
          <table:table-cell table:number-columns-repeated="16376"/>
        </table:table-row>
        <table:table-row table:style-name="ro10">
          <table:table-cell office:value-type="string" table:style-name="ce25">
            <text:p>INVESTIMENTOS<text:s text:c="23"/></text:p>
          </table:table-cell>
          <table:table-cell office:value-type="string" table:style-name="ce22">
            <text:p>(10.2)</text:p>
          </table:table-cell>
          <table:table-cell office:value-type="float" office:value="498355.09999999992" table:style-name="ce26">
            <text:p><text:s/>498.355,10<text:s/></text:p>
          </table:table-cell>
          <table:table-cell office:value-type="float" office:value="497055.17999999976" table:style-name="ce26">
            <text:p><text:s/>497.055,18<text:s/></text:p>
          </table:table-cell>
          <table:table-cell table:style-name="ce21"/>
          <table:table-cell table:style-name="ce22"/>
          <table:table-cell table:style-name="ce42"/>
          <table:table-cell table:style-name="ce43"/>
          <table:table-cell table:number-columns-repeated="16376"/>
        </table:table-row>
        <table:table-row table:style-name="ro10">
          <table:table-cell office:value-type="string" table:style-name="ce28">
            <text:p>PARTICIPAÇÕES POR INCENTIVOS FISCAIS</text:p>
          </table:table-cell>
          <table:table-cell table:style-name="ce22"/>
          <table:table-cell office:value-type="float" office:value="1669906.5899999999" table:style-name="ce26">
            <text:p><text:s/>1.669.906,59<text:s/></text:p>
          </table:table-cell>
          <table:table-cell office:value-type="float" office:value="1669906.5899999999" table:style-name="ce26">
            <text:p><text:s/>1.669.906,59<text:s/></text:p>
          </table:table-cell>
          <table:table-cell table:style-name="ce21"/>
          <table:table-cell table:style-name="ce9"/>
          <table:table-cell table:style-name="ce42"/>
          <table:table-cell table:style-name="ce43"/>
          <table:table-cell table:number-columns-repeated="16376"/>
        </table:table-row>
        <table:table-row table:style-name="ro10">
          <table:table-cell office:value-type="string" table:style-name="ce37">
            <text:p>(-) PROV. P/PERDA DE INVEST. POR INCENT. FISCAIS</text:p>
          </table:table-cell>
          <table:table-cell table:style-name="ce22"/>
          <table:table-cell office:value-type="float" office:value="-1662518.4" table:style-name="ce26">
            <text:p><text:s/>(1.662.518,40)</text:p>
          </table:table-cell>
          <table:table-cell office:value-type="float" office:value="-1663818.32" table:style-name="ce26">
            <text:p><text:s/>(1.663.818,32)</text:p>
          </table:table-cell>
          <table:table-cell table:style-name="ce28"/>
          <table:table-cell office:value-type="string" table:style-name="ce22">
            <text:p>NOTA</text:p>
          </table:table-cell>
          <table:table-cell table:style-name="ce34"/>
          <table:table-cell table:style-name="ce36"/>
          <table:table-cell table:number-columns-repeated="16376"/>
        </table:table-row>
        <table:table-row table:style-name="ro10">
          <table:table-cell office:value-type="string" table:style-name="ce37">
            <text:p>OBRAS DE ARTE</text:p>
          </table:table-cell>
          <table:table-cell table:style-name="ce22"/>
          <table:table-cell office:value-type="float" office:value="490966.91" table:style-name="ce26">
            <text:p><text:s/>490.966,91<text:s/></text:p>
          </table:table-cell>
          <table:table-cell office:value-type="float" office:value="490966.91" table:style-name="ce26">
            <text:p><text:s/>490.966,91<text:s/></text:p>
          </table:table-cell>
          <table:table-cell office:value-type="string" table:style-name="ce21">
            <text:p><text:s/>PATRIMÔNIO LÍQUIDO</text:p>
          </table:table-cell>
          <table:table-cell office:value-type="string" table:style-name="ce22">
            <text:p>(21.0)</text:p>
          </table:table-cell>
          <table:table-cell office:value-type="float" office:value="2316855105.1500001" table:style-name="ce42">
            <text:p><text:s/>2.316.855.105,15<text:s/></text:p>
          </table:table-cell>
          <table:table-cell office:value-type="float" office:value="1579968194.2000003" table:style-name="ce43">
            <text:p><text:s/>1.579.968.194,20<text:s/>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IMOBILIZADO TÉCNICO</text:p>
          </table:table-cell>
          <table:table-cell office:value-type="string" table:style-name="ce22">
            <text:p>(11.1)</text:p>
          </table:table-cell>
          <table:table-cell office:value-type="float" office:value="513083697.30999994" table:style-name="ce26">
            <text:p><text:s/>513.083.697,31<text:s/></text:p>
          </table:table-cell>
          <table:table-cell office:value-type="float" office:value="542360206.17000008" table:style-name="ce26">
            <text:p><text:s/>542.360.206,17<text:s/></text:p>
          </table:table-cell>
          <table:table-cell office:value-type="string" table:style-name="ce25">
            <text:p>CAPITAL SOCIAL</text:p>
          </table:table-cell>
          <table:table-cell table:style-name="ce22"/>
          <table:table-cell office:value-type="float" office:value="1360677814.0899999" table:style-name="ce26">
            <text:p><text:s/>1.360.677.814,09<text:s/></text:p>
          </table:table-cell>
          <table:table-cell office:value-type="float" office:value="1360677814.0899999" table:style-name="ce27">
            <text:p><text:s/>1.360.677.814,09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BENS VALORES CORRIGIDOS</text:p>
          </table:table-cell>
          <table:table-cell table:style-name="ce50"/>
          <table:table-cell office:value-type="float" office:value="1493156125.1099999" table:style-name="ce26">
            <text:p><text:s/>1.493.156.125,11<text:s/></text:p>
          </table:table-cell>
          <table:table-cell office:value-type="float" office:value="1491840521.9100001" table:style-name="ce27">
            <text:p><text:s/>1.491.840.521,91<text:s/></text:p>
          </table:table-cell>
          <table:table-cell office:value-type="string" table:style-name="ce25">
            <text:p>RESERVAS DE LUCRO</text:p>
          </table:table-cell>
          <table:table-cell table:style-name="ce22"/>
          <table:table-cell office:value-type="float" office:value="956177291.06000006" table:style-name="ce26">
            <text:p><text:s/>956.177.291,06<text:s/></text:p>
          </table:table-cell>
          <table:table-cell office:value-type="float" office:value="219290380.11000025" table:style-name="ce27">
            <text:p><text:s/>219.290.380,11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(-) DEPRECIAÇÕES</text:p>
          </table:table-cell>
          <table:table-cell table:style-name="ce22"/>
          <table:table-cell office:value-type="float" office:value="-978568160.00999999" table:style-name="ce34">
            <text:p><text:s/>(978.568.160,01)</text:p>
          </table:table-cell>
          <table:table-cell office:value-type="float" office:value="-944634196.28999996" table:style-name="ce27">
            <text:p><text:s/>(944.634.196,29)</text:p>
          </table:table-cell>
          <table:table-cell office:value-type="string" table:style-name="ce51">
            <text:p>RESERVA LEGAL</text:p>
          </table:table-cell>
          <table:table-cell table:style-name="ce22"/>
          <table:table-cell office:value-type="float" office:value="18576654.140000001" table:style-name="ce26">
            <text:p><text:s/>18.576.654,14<text:s/></text:p>
          </table:table-cell>
          <table:table-cell office:value-type="float" office:value="18576654.140000001" table:style-name="ce27">
            <text:p><text:s/>18.576.654,14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(-) PERDA EST. RED. AO VR. RECUPERÁVEL (IMPAIRMENT)</text:p>
          </table:table-cell>
          <table:table-cell table:style-name="ce22"/>
          <table:table-cell office:value-type="float" office:value="-9350811.5700000003" table:style-name="ce34">
            <text:p><text:s/>(9.350.811,57)</text:p>
          </table:table-cell>
          <table:table-cell office:value-type="float" office:value="-9350811.5700000003" table:style-name="ce27">
            <text:p><text:s/>(9.350.811,57)</text:p>
          </table:table-cell>
          <table:table-cell office:value-type="string" table:style-name="ce51">
            <text:p>RESERVA PARA INVESTIMENTOS</text:p>
          </table:table-cell>
          <table:table-cell table:style-name="ce22"/>
          <table:table-cell office:value-type="float" office:value="192075457.12" table:style-name="ce26">
            <text:p><text:s/>192.075.457,12<text:s/></text:p>
          </table:table-cell>
          <table:table-cell office:value-type="float" office:value="192075457.12000024" table:style-name="ce27">
            <text:p><text:s/>192.075.457,12<text:s/>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IMOBILIZAÇÕES EM ANDAMENTO</text:p>
          </table:table-cell>
          <table:table-cell table:style-name="ce52"/>
          <table:table-cell office:value-type="float" office:value="5752744.8500000006" table:style-name="ce34">
            <text:p><text:s/>5.752.744,85<text:s/></text:p>
          </table:table-cell>
          <table:table-cell office:value-type="float" office:value="4504692.12" table:style-name="ce27">
            <text:p><text:s/>4.504.692,12<text:s/></text:p>
          </table:table-cell>
          <table:table-cell office:value-type="string" table:style-name="ce51">
            <text:p>RESERVA ESPECIAL</text:p>
          </table:table-cell>
          <table:table-cell table:style-name="ce22"/>
          <table:table-cell office:value-type="float" office:value="14291822.109999999" table:style-name="ce26">
            <text:p><text:s/>14.291.822,11<text:s/></text:p>
          </table:table-cell>
          <table:table-cell office:value-type="float" office:value="14291822.109999999" table:style-name="ce27">
            <text:p><text:s/>14.291.822,11<text:s/></text:p>
          </table:table-cell>
          <table:table-cell table:number-columns-repeated="16376"/>
        </table:table-row>
        <table:table-row table:style-name="ro13">
          <table:table-cell office:value-type="string" table:style-name="ce37">
            <text:p>IMPORTAÇÕES EM ANDAMENTO</text:p>
          </table:table-cell>
          <table:table-cell table:style-name="ce22"/>
          <table:table-cell office:value-type="float" office:value="2093798.93" table:style-name="ce26">
            <text:p><text:s/>2.093.798,93<text:s/></text:p>
          </table:table-cell>
          <table:table-cell office:value-type="float" office:value="0" table:style-name="ce53">
            <text:p>0,00</text:p>
          </table:table-cell>
          <table:table-cell office:value-type="string" table:style-name="ce51">
            <text:p>SUPERÁVIT (DÉFICIT) ATUARIAL DE PREV. PRIVADA<text:s text:c="2"/></text:p>
          </table:table-cell>
          <table:table-cell table:style-name="ce22"/>
          <table:table-cell office:value-type="float" office:value="-5653553.2599999998" table:style-name="ce26">
            <text:p><text:s/>(5.653.553,26)</text:p>
          </table:table-cell>
          <table:table-cell office:value-type="float" office:value="-5653553.2599999998" table:style-name="ce27">
            <text:p><text:s/>(5.653.553,26)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INTANGÍVEL</text:p>
          </table:table-cell>
          <table:table-cell office:value-type="string" table:style-name="ce22">
            <text:p>(11.2)</text:p>
          </table:table-cell>
          <table:table-cell office:value-type="float" office:value="5102563.450000003" table:style-name="ce34">
            <text:p><text:s/>5.102.563,45<text:s/></text:p>
          </table:table-cell>
          <table:table-cell office:value-type="float" office:value="4780354.6499999985" table:style-name="ce27">
            <text:p><text:s/>4.780.354,65<text:s/></text:p>
          </table:table-cell>
          <table:table-cell office:value-type="string" table:style-name="ce51">
            <text:p>RESULTADO DO PERÍODO<text:s text:c="2"/></text:p>
          </table:table-cell>
          <table:table-cell office:value-type="string" table:style-name="ce22">
            <text:p>(22.0)</text:p>
          </table:table-cell>
          <table:table-cell office:value-type="float" office:value="736886910.95000005" table:style-name="ce26">
            <text:p><text:s/>736.886.910,95<text:s/></text:p>
          </table:table-cell>
          <table:table-cell office:value-type="float" office:value="0" table:style-name="ce54">
            <text:p>0,00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22">
            <text:p>4.1</text:p>
          </table:table-cell>
          <table:table-cell table:number-columns-repeated="2" table:style-name="ce26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9">
          <table:table-cell office:value-type="string" table:style-name="ce59">
            <text:p>T O T A L</text:p>
          </table:table-cell>
          <table:table-cell table:style-name="ce60"/>
          <table:table-cell office:value-type="float" office:value="3123259858.9999995" table:style-name="ce61">
            <text:p><text:s/>3.123.259.859,00<text:s/></text:p>
          </table:table-cell>
          <table:table-cell office:value-type="float" office:value="2693624718.21" table:style-name="ce61">
            <text:p><text:s/>2.693.624.718,21<text:s/></text:p>
          </table:table-cell>
          <table:table-cell office:value-type="string" table:style-name="ce62">
            <text:p>T <text:s/>O <text:s/>T <text:s/>A <text:s/>L</text:p>
          </table:table-cell>
          <table:table-cell table:style-name="ce63"/>
          <table:table-cell office:value-type="float" office:value="3123259859" table:style-name="ce64">
            <text:p><text:s/>3.123.259.859,00<text:s/></text:p>
          </table:table-cell>
          <table:table-cell office:value-type="float" office:value="2693624718.21" table:style-name="ce65">
            <text:p><text:s/>2.693.624.718,21<text:s/></text:p>
          </table:table-cell>
          <table:table-cell table:number-columns-repeated="16376"/>
        </table:table-row>
        <table:table-row table:style-name="ro4">
          <table:table-cell office:value-type="string" table:style-name="ce66">
            <text:p><text:s/>As Notas Explicativas são partes integrantes das Demonstrações Contábeis.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number-columns-repeated="16376"/>
        </table:table-row>
        <table:table-row table:style-name="ro4"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7">
            <text:p>Rio de Janeiro, 30 de setembro de 2021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 table:visibility="collapse">
          <table:table-cell table:number-columns-repeated="8" table:style-name="ce72"/>
          <table:table-cell table:number-columns-repeated="16376"/>
        </table:table-row>
        <table:table-row table:style-name="ro3" table:visibility="collapse">
          <table:table-cell table:number-columns-repeated="2" table:style-name="ce72"/>
          <table:table-cell table:style-name="ce73"/>
          <table:table-cell table:number-columns-repeated="4" table:style-name="ce72"/>
          <table:table-cell table:style-name="ce73"/>
          <table:table-cell table:number-columns-repeated="16376"/>
        </table:table-row>
        <table:table-row table:style-name="ro9" table:visibility="collapse">
          <table:table-cell office:value-type="string" table:number-columns-spanned="8" table:number-rows-spanned="1" table:style-name="ce87">
            <text:p>HUGO CAVALCANTE NOGUEIRA</text:p>
          </table:table-cell>
          <table:covered-table-cell table:number-columns-repeated="7"/>
          <table:table-cell table:number-columns-repeated="16376"/>
        </table:table-row>
        <table:table-row table:style-name="ro9" table:visibility="collapse">
          <table:table-cell office:value-type="string" table:number-columns-spanned="8" table:number-rows-spanned="1" table:style-name="ce87">
            <text:p>PRESIDENTE</text:p>
          </table:table-cell>
          <table:covered-table-cell table:number-columns-repeated="7"/>
          <table:table-cell table:number-columns-repeated="16376"/>
        </table:table-row>
        <table:table-row table:style-name="ro9" table:visibility="collapse">
          <table:table-cell office:value-type="string" table:number-columns-spanned="8" table:number-rows-spanned="1" table:style-name="ce87">
            <text:p>C.P.F. Nº 730.461.917-15</text:p>
          </table:table-cell>
          <table:covered-table-cell table:number-columns-repeated="7"/>
          <table:table-cell table:number-columns-repeated="16376"/>
        </table:table-row>
        <table:table-row table:style-name="ro3" table:visibility="collapse">
          <table:table-cell table:number-columns-repeated="8" table:style-name="ce71"/>
          <table:table-cell table:number-columns-repeated="16376"/>
        </table:table-row>
        <table:table-row table:style-name="ro3" table:visibility="collapse">
          <table:table-cell table:number-columns-repeated="8" table:style-name="ce74"/>
          <table:table-cell table:number-columns-repeated="16376"/>
        </table:table-row>
        <table:table-row table:style-name="ro3" table:visibility="collapse">
          <table:table-cell table:number-columns-repeated="8" table:style-name="ce72"/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88">
            <text:p>PAULO RICARDO DE MATTOS FERREIRA <text:s text:c="9"/>JEAN PEDRAZZA REICHE <text:s text:c="19"/>LUIZ SERGIO MADEIRO DA COSTA <text:s text:c="8"/>SÉRGIO PERINI RODRIGUES <text:s text:c="8"/>RAMON AGOSTINHO PONTES</text:p>
          </table:table-cell>
          <table:covered-table-cell table:number-columns-repeated="7"/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88">
            <text:p>DIRETOR <text:s text:c="34"/>DIRETOR <text:s text:c="32"/>DIRETOR <text:s text:c="29"/>DIRETOR <text:s text:c="24"/>CONTADOR</text:p>
          </table:table-cell>
          <table:covered-table-cell table:number-columns-repeated="7"/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88">
            <text:p>DE INOVAÇÃO E MERCADO <text:s text:c="20"/>DE GOVERNANÇA, ORÇAMENTO E FINANÇAS <text:s text:c="4"/>DE GESTÃO <text:s text:c="27"/>DE OPERAÇÕES <text:s text:c="19"/>C.P.F. Nº 111.991.767-02<text:s text:c="12"/></text:p>
          </table:table-cell>
          <table:covered-table-cell table:number-columns-repeated="7"/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88">
            <text:p>C.P.F. Nº 744.008.607-44 <text:s text:c="17"/>C.P.F. Nº 053.956.847-35 <text:s text:c="15"/>C.P.F. Nº 731.419.417-34 <text:s text:c="12"/>C.P.F. Nº 795.926.357-49 <text:s text:c="7"/>C.R.C. RJ Nº 118.695/O-1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76">
            <text:p><text:s text:c="136"/></text:p>
          </table:table-cell>
          <table:table-cell table:style-name="ce75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77"/>
          <table:table-cell table:number-columns-repeated="16376"/>
        </table:table-row>
        <table:table-row table:style-name="ro15">
          <table:table-cell table:number-columns-repeated="2" table:style-name="ce80"/>
          <table:table-cell table:number-columns-repeated="16382" table:style-name="ce9"/>
        </table:table-row>
        <table:table-row table:style-name="ro15">
          <table:table-cell table:number-columns-repeated="2" table:style-name="ce80"/>
          <table:table-cell table:style-name="ce9"/>
          <table:table-cell table:style-name="ce81"/>
          <table:table-cell table:number-columns-repeated="3" table:style-name="ce9"/>
          <table:table-cell table:style-name="ce81"/>
          <table:table-cell table:number-columns-repeated="16376"/>
        </table:table-row>
        <table:table-row table:style-name="ro15">
          <table:table-cell table:number-columns-repeated="6" table:style-name="ce9"/>
          <table:table-cell table:style-name="ce81"/>
          <table:table-cell table:number-columns-repeated="16377" table:style-name="ce9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Balanço_.$A$1:Balanço_.$H$74" table:base-cell-address="Balanço_.$A$1"/>
        </table:named-expressions>
      </table:table>
      <table:table table:name="Plan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6">
          <table:table-cell office:value-type="float" office:value="-137294699.09000003" table:formula="of:=[Balanço_.C14]-['file:///U:/SECOF/COMUM/_SECO/02%20-%20DEMONSTRA%C7%D5ES/02%20-%20FECHAMENTO%20MENSAL/2020/12%20-%20FECHAMENTO%20DEZEMBRO%202020.xlsx'#Balancete_Patr_.D13]" table:style-name="ce89">
            <text:p>-137.294.699,09<text:s/></text:p>
          </table:table-cell>
          <table:table-cell table:number-columns-repeated="3" table:style-name="ce1"/>
          <table:table-cell office:value-type="float" office:value="-36162569.169999987" table:formula="of:=[Balanço_.G14]-['file:///U:/SECOF/COMUM/_SECO/02%20-%20DEMONSTRA%C7%D5ES/02%20-%20FECHAMENTO%20MENSAL/2020/12%20-%20FECHAMENTO%20DEZEMBRO%202020.xlsx'#Balancete_Patr_.J13]" table:style-name="ce89">
            <text:p>-36.162.569,17<text:s/></text:p>
          </table:table-cell>
          <table:table-cell table:number-columns-repeated="16379"/>
        </table:table-row>
        <table:table-row table:style-name="ro16">
          <table:table-cell office:value-type="float" office:value="2450.75" table:formula="of:=[Balanço_.C15]-['file:///U:/SECOF/COMUM/_SECO/02%20-%20DEMONSTRA%C7%D5ES/02%20-%20FECHAMENTO%20MENSAL/2020/12%20-%20FECHAMENTO%20DEZEMBRO%202020.xlsx'#Balancete_Patr_.D14]" table:style-name="ce89">
            <text:p>2.450,75<text:s/></text:p>
          </table:table-cell>
          <table:table-cell table:number-columns-repeated="3" table:style-name="ce1"/>
          <table:table-cell office:value-type="float" office:value="0" table:formula="of:=[Balanço_.#REF!]-['file:///U:/SECOF/COMUM/_SECO/02%20-%20DEMONSTRA%C7%D5ES/02%20-%20FECHAMENTO%20MENSAL/2020/12%20-%20FECHAMENTO%20DEZEMBRO%202020.xlsx'#Balancete_Patr_.J14]" table:style-name="ce89">
            <text:p>#REF!</text:p>
          </table:table-cell>
          <table:table-cell table:number-columns-repeated="16379"/>
        </table:table-row>
        <table:table-row table:style-name="ro16">
          <table:table-cell office:value-type="float" office:value="-161150.74" table:formula="of:=[Balanço_.C16]-['file:///U:/SECOF/COMUM/_SECO/02%20-%20DEMONSTRA%C7%D5ES/02%20-%20FECHAMENTO%20MENSAL/2020/12%20-%20FECHAMENTO%20DEZEMBRO%202020.xlsx'#Balancete_Patr_.D15]" table:style-name="ce89">
            <text:p>-161.150,74<text:s/></text:p>
          </table:table-cell>
          <table:table-cell table:number-columns-repeated="3" table:style-name="ce1"/>
          <table:table-cell office:value-type="float" office:value="7852124.8499999987" table:formula="of:=[Balanço_.G15]-['file:///U:/SECOF/COMUM/_SECO/02%20-%20DEMONSTRA%C7%D5ES/02%20-%20FECHAMENTO%20MENSAL/2020/12%20-%20FECHAMENTO%20DEZEMBRO%202020.xlsx'#Balancete_Patr_.J16]" table:style-name="ce89">
            <text:p>7.852.124,85<text:s/></text:p>
          </table:table-cell>
          <table:table-cell table:number-columns-repeated="16379"/>
        </table:table-row>
        <table:table-row table:style-name="ro16">
          <table:table-cell office:value-type="float" office:value="-137135999.10000002" table:formula="of:=[Balanço_.C17]-['file:///U:/SECOF/COMUM/_SECO/02%20-%20DEMONSTRA%C7%D5ES/02%20-%20FECHAMENTO%20MENSAL/2020/12%20-%20FECHAMENTO%20DEZEMBRO%202020.xlsx'#Balancete_Patr_.D16]" table:style-name="ce89">
            <text:p>-137.135.999,10<text:s/></text:p>
          </table:table-cell>
          <table:table-cell table:number-columns-repeated="3" table:style-name="ce1"/>
          <table:table-cell office:value-type="float" office:value="-8054788.4500000039" table:formula="of:=[Balanço_.G16]-['file:///U:/SECOF/COMUM/_SECO/02%20-%20DEMONSTRA%C7%D5ES/02%20-%20FECHAMENTO%20MENSAL/2020/12%20-%20FECHAMENTO%20DEZEMBRO%202020.xlsx'#Balancete_Patr_.J17]" table:style-name="ce89">
            <text:p>-8.054.788,45<text:s/></text:p>
          </table:table-cell>
          <table:table-cell table:number-columns-repeated="16379"/>
        </table:table-row>
        <table:table-row table:style-name="ro16">
          <table:table-cell office:value-type="float" office:value="69111206.579999983" table:formula="of:=[Balanço_.C18]-['file:///U:/SECOF/COMUM/_SECO/02%20-%20DEMONSTRA%C7%D5ES/02%20-%20FECHAMENTO%20MENSAL/2020/12%20-%20FECHAMENTO%20DEZEMBRO%202020.xlsx'#Balancete_Patr_.D17]" table:style-name="ce89">
            <text:p>69.111.206,58<text:s/></text:p>
          </table:table-cell>
          <table:table-cell table:number-columns-repeated="3" table:style-name="ce1"/>
          <table:table-cell office:value-type="float" office:value="11438686.030000001" table:formula="of:=[Balanço_.G17]-['file:///U:/SECOF/COMUM/_SECO/02%20-%20DEMONSTRA%C7%D5ES/02%20-%20FECHAMENTO%20MENSAL/2020/12%20-%20FECHAMENTO%20DEZEMBRO%202020.xlsx'#Balancete_Patr_.J18]" table:style-name="ce89">
            <text:p>11.438.686,03<text:s/></text:p>
          </table:table-cell>
          <table:table-cell table:number-columns-repeated="16379"/>
        </table:table-row>
        <table:table-row table:style-name="ro16">
          <table:table-cell office:value-type="float" office:value="20914111.500000007" table:formula="of:=[Balanço_.C19]-['file:///U:/SECOF/COMUM/_SECO/02%20-%20DEMONSTRA%C7%D5ES/02%20-%20FECHAMENTO%20MENSAL/2020/12%20-%20FECHAMENTO%20DEZEMBRO%202020.xlsx'#Balancete_Patr_.D18]" table:style-name="ce89">
            <text:p>20.914.111,50<text:s/></text:p>
          </table:table-cell>
          <table:table-cell table:number-columns-repeated="3" table:style-name="ce1"/>
          <table:table-cell office:value-type="float" office:value="14084983.790000001" table:formula="of:=[Balanço_.G18]-['file:///U:/SECOF/COMUM/_SECO/02%20-%20DEMONSTRA%C7%D5ES/02%20-%20FECHAMENTO%20MENSAL/2020/12%20-%20FECHAMENTO%20DEZEMBRO%202020.xlsx'#Balancete_Patr_.J19]" table:style-name="ce89">
            <text:p>14.084.983,79<text:s/></text:p>
          </table:table-cell>
          <table:table-cell table:number-columns-repeated="16379"/>
        </table:table-row>
        <table:table-row table:style-name="ro16">
          <table:table-cell office:value-type="float" office:value="1764027.3200000003" table:formula="of:=[Balanço_.C20]-['file:///U:/SECOF/COMUM/_SECO/02%20-%20DEMONSTRA%C7%D5ES/02%20-%20FECHAMENTO%20MENSAL/2020/12%20-%20FECHAMENTO%20DEZEMBRO%202020.xlsx'#Balancete_Patr_.D19]" table:style-name="ce89">
            <text:p>1.764.027,32<text:s/></text:p>
          </table:table-cell>
          <table:table-cell table:number-columns-repeated="3" table:style-name="ce1"/>
          <table:table-cell office:value-type="float" office:value="165217480.50999999" table:formula="of:=[Balanço_.G19]-['file:///U:/SECOF/COMUM/_SECO/02%20-%20DEMONSTRA%C7%D5ES/02%20-%20FECHAMENTO%20MENSAL/2020/12%20-%20FECHAMENTO%20DEZEMBRO%202020.xlsx'#Balancete_Patr_.J20]" table:style-name="ce89">
            <text:p>165.217.480,51<text:s/></text:p>
          </table:table-cell>
          <table:table-cell table:number-columns-repeated="16379"/>
        </table:table-row>
        <table:table-row table:style-name="ro16">
          <table:table-cell office:value-type="float" office:value="20877866.859999999" table:formula="of:=[Balanço_.C21]-['file:///U:/SECOF/COMUM/_SECO/02%20-%20DEMONSTRA%C7%D5ES/02%20-%20FECHAMENTO%20MENSAL/2020/12%20-%20FECHAMENTO%20DEZEMBRO%202020.xlsx'#Balancete_Patr_.D20]-['file:///U:/SECOF/COMUM/_SECO/02%20-%20DEMONSTRA%C7%D5ES/02%20-%20FECHAMENTO%20MENSAL/2020/12%20-%20FECHAMENTO%20DEZEMBRO%202020.xlsx'#Balancete_Patr_.D21]" table:style-name="ce89">
            <text:p>20.877.866,86<text:s/></text:p>
          </table:table-cell>
          <table:table-cell table:number-columns-repeated="3" table:style-name="ce1"/>
          <table:table-cell office:value-type="float" office:value="-93653897.660000011" table:formula="of:=[Balanço_.G20]-['file:///U:/SECOF/COMUM/_SECO/02%20-%20DEMONSTRA%C7%D5ES/02%20-%20FECHAMENTO%20MENSAL/2020/12%20-%20FECHAMENTO%20DEZEMBRO%202020.xlsx'#Balancete_Patr_.J21]" table:style-name="ce89">
            <text:p>-93.653.897,66<text:s/></text:p>
          </table:table-cell>
          <table:table-cell table:number-columns-repeated="16379"/>
        </table:table-row>
        <table:table-row table:style-name="ro16">
          <table:table-cell office:value-type="float" office:value="5977870.1600000011" table:formula="of:=[Balanço_.C22]-['file:///U:/SECOF/COMUM/_SECO/02%20-%20DEMONSTRA%C7%D5ES/02%20-%20FECHAMENTO%20MENSAL/2020/12%20-%20FECHAMENTO%20DEZEMBRO%202020.xlsx'#Balancete_Patr_.D22]" table:style-name="ce89">
            <text:p>5.977.870,16<text:s/></text:p>
          </table:table-cell>
          <table:table-cell table:number-columns-repeated="3" table:style-name="ce1"/>
          <table:table-cell office:value-type="float" office:value="4959391.78" table:formula="of:=[Balanço_.G21]-['file:///U:/SECOF/COMUM/_SECO/02%20-%20DEMONSTRA%C7%D5ES/02%20-%20FECHAMENTO%20MENSAL/2020/12%20-%20FECHAMENTO%20DEZEMBRO%202020.xlsx'#Balancete_Patr_.J22]" table:style-name="ce89">
            <text:p>4.959.391,78<text:s/></text:p>
          </table:table-cell>
          <table:table-cell table:number-columns-repeated="16379"/>
        </table:table-row>
        <table:table-row table:style-name="ro16">
          <table:table-cell office:value-type="float" office:value="25637537.619999997" table:formula="of:=[Balanço_.C23]-['file:///U:/SECOF/COMUM/_SECO/02%20-%20DEMONSTRA%C7%D5ES/02%20-%20FECHAMENTO%20MENSAL/2020/12%20-%20FECHAMENTO%20DEZEMBRO%202020.xlsx'#Balancete_Patr_.D23]" table:style-name="ce89">
            <text:p>25.637.537,62<text:s/></text:p>
          </table:table-cell>
          <table:table-cell table:number-columns-repeated="3" table:style-name="ce1"/>
          <table:table-cell office:value-type="float" office:value="0" table:formula="of:=[Balanço_.G22]-['file:///U:/SECOF/COMUM/_SECO/02%20-%20DEMONSTRA%C7%D5ES/02%20-%20FECHAMENTO%20MENSAL/2020/12%20-%20FECHAMENTO%20DEZEMBRO%202020.xlsx'#Balancete_Patr_.J23]" table:style-name="ce8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-6060206.8800000027" table:formula="of:=[Balanço_.C24]-['file:///U:/SECOF/COMUM/_SECO/02%20-%20DEMONSTRA%C7%D5ES/02%20-%20FECHAMENTO%20MENSAL/2020/12%20-%20FECHAMENTO%20DEZEMBRO%202020.xlsx'#Balancete_Patr_.D24]" table:style-name="ce89">
            <text:p>-6.060.206,88<text:s/></text:p>
          </table:table-cell>
          <table:table-cell table:number-columns-repeated="3" table:style-name="ce1"/>
          <table:table-cell office:value-type="float" office:value="0" table:formula="of:=[Balanço_.G24]-['file:///U:/SECOF/COMUM/_SECO/02%20-%20DEMONSTRA%C7%D5ES/02%20-%20FECHAMENTO%20MENSAL/2020/12%20-%20FECHAMENTO%20DEZEMBRO%202020.xlsx'#Balancete_Patr_.J24]" table:style-name="ce8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-28032966.870000064" table:formula="of:=[Balanço_.C25]-['file:///U:/SECOF/COMUM/_SECO/02%20-%20DEMONSTRA%C7%D5ES/02%20-%20FECHAMENTO%20MENSAL/2020/12%20-%20FECHAMENTO%20DEZEMBRO%202020.xlsx'#Balancete_Patr_.D25]" table:style-name="ce89">
            <text:p>-28.032.966,87<text:s/></text:p>
          </table:table-cell>
          <table:table-cell table:number-columns-repeated="3" table:style-name="ce1"/>
          <table:table-cell office:value-type="float" office:value="-74643668.280000001" table:formula="of:=[Balanço_.G25]-['file:///U:/SECOF/COMUM/_SECO/02%20-%20DEMONSTRA%C7%D5ES/02%20-%20FECHAMENTO%20MENSAL/2020/12%20-%20FECHAMENTO%20DEZEMBRO%202020.xlsx'#Balancete_Patr_.J25]" table:style-name="ce89">
            <text:p>-74.643.668,28<text:s/></text:p>
          </table:table-cell>
          <table:table-cell table:number-columns-repeated="16379"/>
        </table:table-row>
        <table:table-row table:style-name="ro16">
          <table:table-cell office:value-type="float" office:value="16281744.420000002" table:formula="of:=[Balanço_.C26]-['file:///U:/SECOF/COMUM/_SECO/02%20-%20DEMONSTRA%C7%D5ES/02%20-%20FECHAMENTO%20MENSAL/2020/12%20-%20FECHAMENTO%20DEZEMBRO%202020.xlsx'#Balancete_Patr_.D26]" table:style-name="ce89">
            <text:p>16.281.744,42<text:s/></text:p>
          </table:table-cell>
          <table:table-cell table:number-columns-repeated="3" table:style-name="ce1"/>
          <table:table-cell office:value-type="float" office:value="-26381805.289999999" table:formula="of:=[Balanço_.G26]-['file:///U:/SECOF/COMUM/_SECO/02%20-%20DEMONSTRA%C7%D5ES/02%20-%20FECHAMENTO%20MENSAL/2020/12%20-%20FECHAMENTO%20DEZEMBRO%202020.xlsx'#Balancete_Patr_.J26]" table:style-name="ce89">
            <text:p>-26.381.805,29<text:s/></text:p>
          </table:table-cell>
          <table:table-cell table:number-columns-repeated="16379"/>
        </table:table-row>
        <table:table-row table:style-name="ro16">
          <table:table-cell office:value-type="float" office:value="-44719204.650000006" table:formula="of:=[Balanço_.C27]-['file:///U:/SECOF/COMUM/_SECO/02%20-%20DEMONSTRA%C7%D5ES/02%20-%20FECHAMENTO%20MENSAL/2020/12%20-%20FECHAMENTO%20DEZEMBRO%202020.xlsx'#Balancete_Patr_.D27]" table:style-name="ce89">
            <text:p>-44.719.204,65<text:s/></text:p>
          </table:table-cell>
          <table:table-cell table:number-columns-repeated="3" table:style-name="ce1"/>
          <table:table-cell office:value-type="float" office:value="0" table:formula="of:=[Balanço_.G27]-['file:///U:/SECOF/COMUM/_SECO/02%20-%20DEMONSTRA%C7%D5ES/02%20-%20FECHAMENTO%20MENSAL/2020/12%20-%20FECHAMENTO%20DEZEMBRO%202020.xlsx'#Balancete_Patr_.J27]" table:style-name="ce8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-5159113.6700000167" table:formula="of:=[Balanço_.C28]-['file:///U:/SECOF/COMUM/_SECO/02%20-%20DEMONSTRA%C7%D5ES/02%20-%20FECHAMENTO%20MENSAL/2020/12%20-%20FECHAMENTO%20DEZEMBRO%202020.xlsx'#Balancete_Patr_.D28]" table:style-name="ce89">
            <text:p>-5.159.113,67<text:s/></text:p>
          </table:table-cell>
          <table:table-cell table:number-columns-repeated="3" table:style-name="ce1"/>
          <table:table-cell office:value-type="float" office:value="0" table:formula="of:=[Balanço_.G28]-['file:///U:/SECOF/COMUM/_SECO/02%20-%20DEMONSTRA%C7%D5ES/02%20-%20FECHAMENTO%20MENSAL/2020/12%20-%20FECHAMENTO%20DEZEMBRO%202020.xlsx'#Balancete_Patr_.J28]" table:style-name="ce8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4710757.6999999993" table:formula="of:=[Balanço_.C29]-['file:///U:/SECOF/COMUM/_SECO/02%20-%20DEMONSTRA%C7%D5ES/02%20-%20FECHAMENTO%20MENSAL/2020/12%20-%20FECHAMENTO%20DEZEMBRO%202020.xlsx'#Balancete_Patr_.D29]" table:style-name="ce89">
            <text:p>4.710.757,70<text:s/></text:p>
          </table:table-cell>
          <table:table-cell table:number-columns-repeated="3" table:style-name="ce1"/>
          <table:table-cell office:value-type="float" office:value="0" table:formula="of:=[Balanço_.G29]-['file:///U:/SECOF/COMUM/_SECO/02%20-%20DEMONSTRA%C7%D5ES/02%20-%20FECHAMENTO%20MENSAL/2020/12%20-%20FECHAMENTO%20DEZEMBRO%202020.xlsx'#Balancete_Patr_.J29]" table:style-name="ce89">
            <text:p>0,00<text:s/></text:p>
          </table:table-cell>
          <table:table-cell table:number-columns-repeated="16379"/>
        </table:table-row>
        <table:table-row table:style-name="ro16">
          <table:table-cell office:value-type="float" office:value="852849.33" table:formula="of:=[Balanço_.C30]-['file:///U:/SECOF/COMUM/_SECO/02%20-%20DEMONSTRA%C7%D5ES/02%20-%20FECHAMENTO%20MENSAL/2020/12%20-%20FECHAMENTO%20DEZEMBRO%202020.xlsx'#Balancete_Patr_.D30]" table:style-name="ce89">
            <text:p>852.849,33<text:s/></text:p>
          </table:table-cell>
          <table:table-cell table:number-columns-repeated="3" table:style-name="ce1"/>
          <table:table-cell office:value-type="float" office:value="-27514255.109999999" table:formula="of:=[Balanço_.G30]-['file:///U:/SECOF/COMUM/_SECO/02%20-%20DEMONSTRA%C7%D5ES/02%20-%20FECHAMENTO%20MENSAL/2020/12%20-%20FECHAMENTO%20DEZEMBRO%202020.xlsx'#Balancete_Patr_.J30]" table:style-name="ce89">
            <text:p>-27.514.255,11<text:s/></text:p>
          </table:table-cell>
          <table:table-cell table:number-columns-repeated="16379"/>
        </table:table-row>
        <table:table-row table:style-name="ro16">
          <table:table-cell office:value-type="float" office:value="377722.87" table:formula="of:=[Balanço_.C31]-['file:///U:/SECOF/COMUM/_SECO/02%20-%20DEMONSTRA%C7%D5ES/02%20-%20FECHAMENTO%20MENSAL/2020/12%20-%20FECHAMENTO%20DEZEMBRO%202020.xlsx'#Balancete_Patr_.D31]" table:style-name="ce89">
            <text:p>377.722,87<text:s/></text:p>
          </table:table-cell>
          <table:table-cell table:number-columns-repeated="3" table:style-name="ce1"/>
          <table:table-cell office:value-type="float" office:value="-10419673.170000002" table:formula="of:=[Balanço_.G31]-['file:///U:/SECOF/COMUM/_SECO/02%20-%20DEMONSTRA%C7%D5ES/02%20-%20FECHAMENTO%20MENSAL/2020/12%20-%20FECHAMENTO%20DEZEMBRO%202020.xlsx'#Balancete_Patr_.J31]" table:style-name="ce89">
            <text:p>-10.419.673,17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2]-['file:///U:/SECOF/COMUM/_SECO/02%20-%20DEMONSTRA%C7%D5ES/02%20-%20FECHAMENTO%20MENSAL/2020/12%20-%20FECHAMENTO%20DEZEMBRO%202020.xlsx'#Balancete_Patr_.D32]" table:style-name="ce89">
            <text:p>0,00<text:s/></text:p>
          </table:table-cell>
          <table:table-cell table:number-columns-repeated="3" table:style-name="ce1"/>
          <table:table-cell office:value-type="float" office:value="-7108837.1799999997" table:formula="of:=[Balanço_.G32]-['file:///U:/SECOF/COMUM/_SECO/02%20-%20DEMONSTRA%C7%D5ES/02%20-%20FECHAMENTO%20MENSAL/2020/12%20-%20FECHAMENTO%20DEZEMBRO%202020.xlsx'#Balancete_Patr_.J32]" table:style-name="ce89">
            <text:p>-7.108.837,18<text:s/></text:p>
          </table:table-cell>
          <table:table-cell table:number-columns-repeated="16379"/>
        </table:table-row>
        <table:table-row table:style-name="ro16">
          <table:table-cell office:value-type="float" office:value="477414614.71999955" table:formula="of:=[Balanço_.C33]-['file:///U:/SECOF/COMUM/_SECO/02%20-%20DEMONSTRA%C7%D5ES/02%20-%20FECHAMENTO%20MENSAL/2020/12%20-%20FECHAMENTO%20DEZEMBRO%202020.xlsx'#Balancete_Patr_.D33]" table:style-name="ce89">
            <text:p>477.414.614,72<text:s/></text:p>
          </table:table-cell>
          <table:table-cell table:number-columns-repeated="3" table:style-name="ce1"/>
          <table:table-cell office:value-type="float" office:value="425645145.88999999" table:formula="of:=[Balanço_.G33]-['file:///U:/SECOF/COMUM/_SECO/02%20-%20DEMONSTRA%C7%D5ES/02%20-%20FECHAMENTO%20MENSAL/2020/12%20-%20FECHAMENTO%20DEZEMBRO%202020.xlsx'#Balancete_Patr_.J33]" table:style-name="ce89">
            <text:p>425.645.145,89<text:s/></text:p>
          </table:table-cell>
          <table:table-cell table:number-columns-repeated="16379"/>
        </table:table-row>
        <table:table-row table:style-name="ro16">
          <table:table-cell office:value-type="float" office:value="506367614.8599999" table:formula="of:=[Balanço_.C34]-['file:///U:/SECOF/COMUM/_SECO/02%20-%20DEMONSTRA%C7%D5ES/02%20-%20FECHAMENTO%20MENSAL/2020/12%20-%20FECHAMENTO%20DEZEMBRO%202020.xlsx'#Balancete_Patr_.D34]" table:style-name="ce89">
            <text:p>506.367.614,86<text:s/></text:p>
          </table:table-cell>
          <table:table-cell table:number-columns-repeated="3" table:style-name="ce1"/>
          <table:table-cell office:value-type="float" office:value="-586926869.19999993" table:formula="of:=[Balanço_.G34]-['file:///U:/SECOF/COMUM/_SECO/02%20-%20DEMONSTRA%C7%D5ES/02%20-%20FECHAMENTO%20MENSAL/2020/12%20-%20FECHAMENTO%20DEZEMBRO%202020.xlsx'#Balancete_Patr_.J34]" table:style-name="ce89">
            <text:p>-586.926.869,20<text:s/></text:p>
          </table:table-cell>
          <table:table-cell table:number-columns-repeated="16379"/>
        </table:table-row>
        <table:table-row table:style-name="ro16">
          <table:table-cell office:value-type="float" office:value="496025746.75999999" table:formula="of:=[Balanço_.C35]-['file:///U:/SECOF/COMUM/_SECO/02%20-%20DEMONSTRA%C7%D5ES/02%20-%20FECHAMENTO%20MENSAL/2020/12%20-%20FECHAMENTO%20DEZEMBRO%202020.xlsx'#Balancete_Patr_.D35]" table:style-name="ce89">
            <text:p>496.025.746,76<text:s/></text:p>
          </table:table-cell>
          <table:table-cell table:number-columns-repeated="3" table:style-name="ce1"/>
          <table:table-cell office:value-type="float" office:value="13541518.75" table:formula="of:=[Balanço_.G35]-['file:///U:/SECOF/COMUM/_SECO/02%20-%20DEMONSTRA%C7%D5ES/02%20-%20FECHAMENTO%20MENSAL/2020/12%20-%20FECHAMENTO%20DEZEMBRO%202020.xlsx'#Balancete_Patr_.J35]" table:style-name="ce89">
            <text:p>13.541.518,75<text:s/></text:p>
          </table:table-cell>
          <table:table-cell table:number-columns-repeated="16379"/>
        </table:table-row>
        <table:table-row table:style-name="ro16">
          <table:table-cell office:value-type="float" office:value="-4332699.7499999925" table:formula="of:=[Balanço_.C36]-['file:///U:/SECOF/COMUM/_SECO/02%20-%20DEMONSTRA%C7%D5ES/02%20-%20FECHAMENTO%20MENSAL/2020/12%20-%20FECHAMENTO%20DEZEMBRO%202020.xlsx'#Balancete_Patr_.D36]" table:style-name="ce89">
            <text:p>-4.332.699,75<text:s/></text:p>
          </table:table-cell>
          <table:table-cell table:number-columns-repeated="3" table:style-name="ce1"/>
          <table:table-cell office:value-type="float" office:value="-36614765.68" table:formula="of:=[Balanço_.G36]-['file:///U:/SECOF/COMUM/_SECO/02%20-%20DEMONSTRA%C7%D5ES/02%20-%20FECHAMENTO%20MENSAL/2020/12%20-%20FECHAMENTO%20DEZEMBRO%202020.xlsx'#Balancete_Patr_.J36]" table:style-name="ce89">
            <text:p>-36.614.765,68<text:s/></text:p>
          </table:table-cell>
          <table:table-cell table:number-columns-repeated="16379"/>
        </table:table-row>
        <table:table-row table:style-name="ro16">
          <table:table-cell office:value-type="float" office:value="-5984289.0300000161" table:formula="of:=[Balanço_.C37]-['file:///U:/SECOF/COMUM/_SECO/02%20-%20DEMONSTRA%C7%D5ES/02%20-%20FECHAMENTO%20MENSAL/2020/12%20-%20FECHAMENTO%20DEZEMBRO%202020.xlsx'#Balancete_Patr_.D37]-['file:///U:/SECOF/COMUM/_SECO/02%20-%20DEMONSTRA%C7%D5ES/02%20-%20FECHAMENTO%20MENSAL/2020/12%20-%20FECHAMENTO%20DEZEMBRO%202020.xlsx'#Balancete_Patr_.D38]-['file:///U:/SECOF/COMUM/_SECO/02%20-%20DEMONSTRA%C7%D5ES/02%20-%20FECHAMENTO%20MENSAL/2020/12%20-%20FECHAMENTO%20DEZEMBRO%202020.xlsx'#Balancete_Patr_.D39]" table:style-name="ce89">
            <text:p>-5.984.289,03<text:s/></text:p>
          </table:table-cell>
          <table:table-cell table:number-columns-repeated="3" table:style-name="ce1"/>
          <table:table-cell office:value-type="float" office:value="274918016.75" table:formula="of:=[Balanço_.G37]-['file:///U:/SECOF/COMUM/_SECO/02%20-%20DEMONSTRA%C7%D5ES/02%20-%20FECHAMENTO%20MENSAL/2020/12%20-%20FECHAMENTO%20DEZEMBRO%202020.xlsx'#Balancete_Patr_.J37]" table:style-name="ce89">
            <text:p>274.918.016,75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38]-['file:///U:/SECOF/COMUM/_SECO/02%20-%20DEMONSTRA%C7%D5ES/02%20-%20FECHAMENTO%20MENSAL/2020/12%20-%20FECHAMENTO%20DEZEMBRO%202020.xlsx'#Balancete_Patr_.D40]" table:style-name="ce89">
            <text:p>0,00<text:s/></text:p>
          </table:table-cell>
          <table:table-cell table:number-columns-repeated="3" table:style-name="ce1"/>
          <table:table-cell office:value-type="float" office:value="-26611824.510000005" table:formula="of:=[Balanço_.G38]-['file:///U:/SECOF/COMUM/_SECO/02%20-%20DEMONSTRA%C7%D5ES/02%20-%20FECHAMENTO%20MENSAL/2020/12%20-%20FECHAMENTO%20DEZEMBRO%202020.xlsx'#Balancete_Patr_.J38]" table:style-name="ce89">
            <text:p>-26.611.824,51<text:s/></text:p>
          </table:table-cell>
          <table:table-cell table:number-columns-repeated="16379"/>
        </table:table-row>
        <table:table-row table:style-name="ro16">
          <table:table-cell office:value-type="float" office:value="-722649.02999997139" table:formula="of:=[Balanço_.C39]-['file:///U:/SECOF/COMUM/_SECO/02%20-%20DEMONSTRA%C7%D5ES/02%20-%20FECHAMENTO%20MENSAL/2020/12%20-%20FECHAMENTO%20DEZEMBRO%202020.xlsx'#Balancete_Patr_.D41]" table:style-name="ce89">
            <text:p>-722.649,03<text:s/></text:p>
          </table:table-cell>
          <table:table-cell table:number-columns-repeated="3" table:style-name="ce1"/>
          <table:table-cell office:value-type="float" office:value="-318079756.51999998" table:formula="of:=[Balanço_.G39]-['file:///U:/SECOF/COMUM/_SECO/02%20-%20DEMONSTRA%C7%D5ES/02%20-%20FECHAMENTO%20MENSAL/2020/12%20-%20FECHAMENTO%20DEZEMBRO%202020.xlsx'#Balancete_Patr_.J39]" table:style-name="ce89">
            <text:p>-318.079.756,52<text:s/></text:p>
          </table:table-cell>
          <table:table-cell table:number-columns-repeated="16379"/>
        </table:table-row>
        <table:table-row table:style-name="ro16">
          <table:table-cell office:value-type="float" office:value="-121608820.03000009" table:formula="of:=[Balanço_.C40]-['file:///U:/SECOF/COMUM/_SECO/02%20-%20DEMONSTRA%C7%D5ES/02%20-%20FECHAMENTO%20MENSAL/2020/12%20-%20FECHAMENTO%20DEZEMBRO%202020.xlsx'#Balancete_Patr_.D42]" table:style-name="ce89">
            <text:p>-121.608.820,03<text:s/></text:p>
          </table:table-cell>
          <table:table-cell table:number-columns-repeated="3" table:style-name="ce1"/>
          <table:table-cell office:value-type="float" office:value="-45499982.840000004" table:formula="of:=[Balanço_.G40]-['file:///U:/SECOF/COMUM/_SECO/02%20-%20DEMONSTRA%C7%D5ES/02%20-%20FECHAMENTO%20MENSAL/2020/12%20-%20FECHAMENTO%20DEZEMBRO%202020.xlsx'#Balancete_Patr_.J40]" table:style-name="ce89">
            <text:p>-45.499.982,84<text:s/></text:p>
          </table:table-cell>
          <table:table-cell table:number-columns-repeated="16379"/>
        </table:table-row>
        <table:table-row table:style-name="ro16">
          <table:table-cell office:value-type="float" office:value="0" table:formula="of:=[Balanço_.C41]-['file:///U:/SECOF/COMUM/_SECO/02%20-%20DEMONSTRA%C7%D5ES/02%20-%20FECHAMENTO%20MENSAL/2020/12%20-%20FECHAMENTO%20DEZEMBRO%202020.xlsx'#Balancete_Patr_.D43]" table:style-name="ce89">
            <text:p>0,00<text:s/></text:p>
          </table:table-cell>
          <table:table-cell table:number-columns-repeated="3" table:style-name="ce1"/>
          <table:table-cell office:value-type="float" office:value="-18117821.449999999" table:formula="of:=[Balanço_.G41]-['file:///U:/SECOF/COMUM/_SECO/02%20-%20DEMONSTRA%C7%D5ES/02%20-%20FECHAMENTO%20MENSAL/2020/12%20-%20FECHAMENTO%20DEZEMBRO%202020.xlsx'#Balancete_Patr_.J41]" table:style-name="ce89">
            <text:p>-18.117.821,45<text:s/></text:p>
          </table:table-cell>
          <table:table-cell table:number-columns-repeated="16379"/>
        </table:table-row>
        <table:table-row table:style-name="ro16">
          <table:table-cell office:value-type="float" office:value="143262791.11999995" table:formula="of:=[Balanço_.C42]-['file:///U:/SECOF/COMUM/_SECO/02%20-%20DEMONSTRA%C7%D5ES/02%20-%20FECHAMENTO%20MENSAL/2020/12%20-%20FECHAMENTO%20DEZEMBRO%202020.xlsx'#Balancete_Patr_.D44]" table:style-name="ce89">
            <text:p>143.262.791,12<text:s/></text:p>
          </table:table-cell>
          <table:table-cell table:number-columns-repeated="3" table:style-name="ce1"/>
          <table:table-cell office:value-type="float" office:value="-79425233.349999994" table:formula="of:=[Balanço_.G42]-['file:///U:/SECOF/COMUM/_SECO/02%20-%20DEMONSTRA%C7%D5ES/02%20-%20FECHAMENTO%20MENSAL/2020/12%20-%20FECHAMENTO%20DEZEMBRO%202020.xlsx'#Balancete_Patr_.J42]" table:style-name="ce89">
            <text:p>-79.425.233,35<text:s/></text:p>
          </table:table-cell>
          <table:table-cell table:number-columns-repeated="16379"/>
        </table:table-row>
        <table:table-row table:style-name="ro16">
          <table:table-cell office:value-type="float" office:value="-99313.930000000051" table:formula="of:=[Balanço_.C43]-['file:///U:/SECOF/COMUM/_SECO/02%20-%20DEMONSTRA%C7%D5ES/02%20-%20FECHAMENTO%20MENSAL/2020/12%20-%20FECHAMENTO%20DEZEMBRO%202020.xlsx'#Balancete_Patr_.D45]" table:style-name="ce89">
            <text:p>-99.313,93<text:s/></text:p>
          </table:table-cell>
          <table:table-cell table:number-columns-repeated="3" table:style-name="ce1"/>
          <table:table-cell office:value-type="float" office:value="-7089531.2699999996" table:formula="of:=[Balanço_.G43]-['file:///U:/SECOF/COMUM/_SECO/02%20-%20DEMONSTRA%C7%D5ES/02%20-%20FECHAMENTO%20MENSAL/2020/12%20-%20FECHAMENTO%20DEZEMBRO%202020.xlsx'#Balancete_Patr_.J43]" table:style-name="ce89">
            <text:p>-7.089.531,27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-18794224.829999998" table:formula="of:=[Balanço_.G44]-['file:///U:/SECOF/COMUM/_SECO/02%20-%20DEMONSTRA%C7%D5ES/02%20-%20FECHAMENTO%20MENSAL/2020/12%20-%20FECHAMENTO%20DEZEMBRO%202020.xlsx'#Balancete_Patr_.J44]" table:style-name="ce89">
            <text:p>-18.794.224,83<text:s/></text:p>
          </table:table-cell>
          <table:table-cell table:number-columns-repeated="16379"/>
        </table:table-row>
        <table:table-row table:style-name="ro16">
          <table:table-cell table:number-columns-repeated="4" table:style-name="ce1"/>
          <table:table-cell office:value-type="float" office:value="0" table:formula="of:=[Balanço_.G45]-['file:///U:/SECOF/COMUM/_SECO/02%20-%20DEMONSTRA%C7%D5ES/02%20-%20FECHAMENTO%20MENSAL/2020/12%20-%20FECHAMENTO%20DEZEMBRO%202020.xlsx'#Balancete_Patr_.J45]" table:style-name="ce8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G46]-['file:///U:/SECOF/COMUM/_SECO/02%20-%20DEMONSTRA%C7%D5ES/02%20-%20FECHAMENTO%20MENSAL/2020/12%20-%20FECHAMENTO%20DEZEMBRO%202020.xlsx'#Balancete_Patr_.J46]" table:style-name="ce8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0" table:formula="of:=[Balanço_.G48]-['file:///U:/SECOF/COMUM/_SECO/02%20-%20DEMONSTRA%C7%D5ES/02%20-%20FECHAMENTO%20MENSAL/2020/12%20-%20FECHAMENTO%20DEZEMBRO%202020.xlsx'#Balancete_Patr_.J47]" table:style-name="ce89">
            <text:p>0,00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2316855105.1500001" table:formula="of:=[Balanço_.G49]-['file:///U:/SECOF/COMUM/_SECO/02%20-%20DEMONSTRA%C7%D5ES/02%20-%20FECHAMENTO%20MENSAL/2020/12%20-%20FECHAMENTO%20DEZEMBRO%202020.xlsx'#Balancete_Patr_.J48]" table:style-name="ce89">
            <text:p>2.316.855.105,15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67349642.6900003" table:formula="of:=[Balanço_.G50]-['file:///U:/SECOF/COMUM/_SECO/02%20-%20DEMONSTRA%C7%D5ES/02%20-%20FECHAMENTO%20MENSAL/2020/12%20-%20FECHAMENTO%20DEZEMBRO%202020.xlsx'#Balancete_Patr_.J49]" table:style-name="ce89">
            <text:p>-267.349.642,69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404500523.02999985" table:formula="of:=[Balanço_.G51]-['file:///U:/SECOF/COMUM/_SECO/02%20-%20DEMONSTRA%C7%D5ES/02%20-%20FECHAMENTO%20MENSAL/2020/12%20-%20FECHAMENTO%20DEZEMBRO%202020.xlsx'#Balancete_Patr_.J50]" table:style-name="ce89">
            <text:p>-404.500.523,03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1342101159.9499998" table:formula="of:=[Balanço_.G52]-['file:///U:/SECOF/COMUM/_SECO/02%20-%20DEMONSTRA%C7%D5ES/02%20-%20FECHAMENTO%20MENSAL/2020/12%20-%20FECHAMENTO%20DEZEMBRO%202020.xlsx'#Balancete_Patr_.J51]" table:style-name="ce89">
            <text:p>-1.342.101.159,95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272338422.68000001" table:formula="of:=[Balanço_.G53]-['file:///U:/SECOF/COMUM/_SECO/02%20-%20DEMONSTRA%C7%D5ES/02%20-%20FECHAMENTO%20MENSAL/2020/12%20-%20FECHAMENTO%20DEZEMBRO%202020.xlsx'#Balancete_Patr_.J52]" table:style-name="ce89">
            <text:p>-272.338.422,68<text:s/>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float" office:value="-4284832.0300000012" table:formula="of:=[Balanço_.G54]-['file:///U:/SECOF/COMUM/_SECO/02%20-%20DEMONSTRA%C7%D5ES/02%20-%20FECHAMENTO%20MENSAL/2020/12%20-%20FECHAMENTO%20DEZEMBRO%202020.xlsx'#Balancete_Patr_.J53]" table:style-name="ce89">
            <text:p>-4.284.832,03<text:s/></text:p>
          </table:table-cell>
          <table:table-cell table:number-columns-repeated="16379"/>
        </table:table-row>
        <table:table-row table:number-rows-repeated="48" table:style-name="ro16">
          <table:table-cell table:number-columns-repeated="4"/>
          <table:table-cell table:style-name="ce89"/>
          <table:table-cell table:number-columns-repeated="16379"/>
        </table:table-row>
        <table:table-row table:number-rows-repeated="1048488" table:style-name="ro1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3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3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6922086.98000002"/>
          <table:table-cell table:number-columns-repeated="5"/>
          <table:table-cell office:value-type="float" office:value="141554924.88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15337278.68"/>
          <table:table-cell table:number-columns-repeated="16374"/>
        </table:table-row>
        <table:table-row>
          <table:table-cell table:number-columns-repeated="3"/>
          <table:table-cell office:value-type="float" office:value="724369.57000000007"/>
          <table:table-cell table:number-columns-repeated="16380"/>
        </table:table-row>
        <table:table-row>
          <table:table-cell table:number-columns-repeated="3"/>
          <table:table-cell office:value-type="float" office:value="526197717.41000003"/>
          <table:table-cell table:number-columns-repeated="5"/>
          <table:table-cell office:value-type="float" office:value="3675944.37"/>
          <table:table-cell table:number-columns-repeated="16374"/>
        </table:table-row>
        <table:table-row>
          <table:table-cell table:number-columns-repeated="3"/>
          <table:table-cell office:value-type="float" office:value="214726881.61000001"/>
          <table:table-cell table:number-columns-repeated="5"/>
          <table:table-cell office:value-type="float" office:value="11730732.820000004"/>
          <table:table-cell table:number-columns-repeated="16374"/>
        </table:table-row>
        <table:table-row>
          <table:table-cell table:number-columns-repeated="3"/>
          <table:table-cell office:value-type="float" office:value="24489821.43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4526801.6400000006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24803076.33"/>
          <table:table-cell table:number-columns-repeated="5"/>
          <table:table-cell office:value-type="float" office:value="156015687.71000001"/>
          <table:table-cell table:number-columns-repeated="16374"/>
        </table:table-row>
        <table:table-row>
          <table:table-cell table:number-columns-repeated="3"/>
          <table:table-cell office:value-type="float" office:value="2700001.2"/>
          <table:table-cell table:number-columns-repeated="5"/>
          <table:table-cell office:value-type="float" office:value="2100906.5"/>
          <table:table-cell table:number-columns-repeated="16374"/>
        </table:table-row>
        <table:table-row>
          <table:table-cell table:number-columns-repeated="3"/>
          <table:table-cell office:value-type="float" office:value="39511724.3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7749059.92000000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52512143.26000005"/>
          <table:table-cell table:number-columns-repeated="5"/>
          <table:table-cell office:value-type="float" office:value="74643668.280000001"/>
          <table:table-cell table:number-columns-repeated="16374"/>
        </table:table-row>
        <table:table-row>
          <table:table-cell table:number-columns-repeated="3"/>
          <table:table-cell office:value-type="float" office:value="95516666.939999998"/>
          <table:table-cell table:number-columns-repeated="5"/>
          <table:table-cell office:value-type="float" office:value="26381805.289999999"/>
          <table:table-cell table:number-columns-repeated="16374"/>
        </table:table-row>
        <table:table-row>
          <table:table-cell table:number-columns-repeated="3"/>
          <table:table-cell office:value-type="float" office:value="87240614.25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46400482.11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3321893.550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2486.41"/>
          <table:table-cell table:number-columns-repeated="5"/>
          <table:table-cell office:value-type="float" office:value="27514255.109999999"/>
          <table:table-cell table:number-columns-repeated="16374"/>
        </table:table-row>
        <table:table-row>
          <table:table-cell table:number-columns-repeated="3"/>
          <table:table-cell office:value-type="float" office:value="240354.88"/>
          <table:table-cell table:number-columns-repeated="5"/>
          <table:table-cell office:value-type="float" office:value="10419673.170000002"/>
          <table:table-cell table:number-columns-repeated="16374"/>
        </table:table-row>
        <table:table-row>
          <table:table-cell table:number-columns-repeated="9"/>
          <table:table-cell office:value-type="float" office:value="7108837.1799999997"/>
          <table:table-cell table:number-columns-repeated="16374"/>
        </table:table-row>
        <table:table-row>
          <table:table-cell table:number-columns-repeated="3"/>
          <table:table-cell office:value-type="float" office:value="1647282514.0600002"/>
          <table:table-cell table:number-columns-repeated="16380"/>
        </table:table-row>
        <table:table-row>
          <table:table-cell table:number-columns-repeated="3"/>
          <table:table-cell office:value-type="float" office:value="1099644898.0599999"/>
          <table:table-cell table:number-columns-repeated="5"/>
          <table:table-cell office:value-type="float" office:value="637172810.01999998"/>
          <table:table-cell table:number-columns-repeated="16374"/>
        </table:table-row>
        <table:table-row>
          <table:table-cell table:number-columns-repeated="3"/>
          <table:table-cell office:value-type="float" office:value="52796498.23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36963182.260000005"/>
          <table:table-cell table:number-columns-repeated="5"/>
          <table:table-cell office:value-type="float" office:value="91170444.049999997"/>
          <table:table-cell table:number-columns-repeated="16374"/>
        </table:table-row>
        <table:table-row>
          <table:table-cell table:number-columns-repeated="3"/>
          <table:table-cell office:value-type="float" office:value="165099968.63"/>
          <table:table-cell table:number-columns-repeated="5"/>
          <table:table-cell office:value-type="float" office:value="13589766.370000001"/>
          <table:table-cell table:number-columns-repeated="16374"/>
        </table:table-row>
        <table:table-row>
          <table:table-cell table:number-columns-repeated="3"/>
          <table:table-cell office:value-type="float" office:value="12693214.23"/>
          <table:table-cell table:number-columns-repeated="5"/>
          <table:table-cell office:value-type="float" office:value="45406049.340000004"/>
          <table:table-cell table:number-columns-repeated="16374"/>
        </table:table-row>
        <table:table-row>
          <table:table-cell table:number-columns-repeated="3"/>
          <table:table-cell office:value-type="float" office:value="25026999.16"/>
          <table:table-cell table:number-columns-repeated="5"/>
          <table:table-cell office:value-type="float" office:value="318079756.51999998"/>
          <table:table-cell table:number-columns-repeated="16374"/>
        </table:table-row>
        <table:table-row>
          <table:table-cell table:number-columns-repeated="3"/>
          <table:table-cell office:value-type="float" office:value="311014931.76999998"/>
          <table:table-cell table:number-columns-repeated="5"/>
          <table:table-cell office:value-type="float" office:value="45499982.840000004"/>
          <table:table-cell table:number-columns-repeated="16374"/>
        </table:table-row>
        <table:table-row>
          <table:table-cell table:number-columns-repeated="3"/>
          <table:table-cell office:value-type="float" office:value="-399949487.85000002"/>
          <table:table-cell table:number-columns-repeated="5"/>
          <table:table-cell office:value-type="float" office:value="18117821.449999999"/>
          <table:table-cell table:number-columns-repeated="16374"/>
        </table:table-row>
        <table:table-row>
          <table:table-cell table:number-columns-repeated="3"/>
          <table:table-cell office:value-type="float" office:value="890099264.87"/>
          <table:table-cell table:number-columns-repeated="5"/>
          <table:table-cell office:value-type="float" office:value="79425233.349999994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7089531.2699999996"/>
          <table:table-cell table:number-columns-repeated="16374"/>
        </table:table-row>
        <table:table-row>
          <table:table-cell table:number-columns-repeated="3"/>
          <table:table-cell office:value-type="float" office:value="77592039.200000018"/>
          <table:table-cell table:number-columns-repeated="5"/>
          <table:table-cell office:value-type="float" office:value="18794224.829999998"/>
          <table:table-cell table:number-columns-repeated="16374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464413879.80000001"/>
          <table:table-cell table:number-columns-repeated="16374"/>
        </table:table-row>
        <table:table-row>
          <table:table-cell table:number-columns-repeated="9"/>
          <table:table-cell office:value-type="float" office:value="18576654.140000001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Balanc_Patr_Comparativo_Anual" table:style-name="ta3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" table:style-name="ta3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3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3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3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3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3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3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3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3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3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3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3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3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3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1-26T15:07:47Z</dc:date>
    <meta:print-date>2021-11-16T18:03:50Z</meta:print-date>
  </office:meta>
</office:document-meta>
</file>