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(W1)" svg:font-family="&quot;Courier (W1)&quot;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8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8">
      <style:table-cell-properties style:cell-protect="protected"/>
    </style:style>
    <style:style style:name="ce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2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3" style:family="table-cell" style:parent-style-name="Default" style:data-style-name="N38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8">
      <style:table-cell-properties fo:border-top="thin solid #000000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thin solid #000000" fo:border-bottom="thin double #000000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66" style:family="table-cell" style:parent-style-name="V_237_rgula" style:data-style-name="N38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V_237_rgula" style:data-style-name="N38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V_237_rgula" style:data-style-name="N38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8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38">
      <style:table-cell-properties fo:border="thin solid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8">
      <style:table-cell-properties fo:border-top="thin solid #000000" fo:border-bottom="thin solid #000000" fo:border-left="none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cell-protect="protected"/>
      <style:text-properties fo:color="#0000FF" style:font-name="Courier" style:font-name-asian="Courier" style:font-name-complex="Courier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118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82" style:family="table-cell" style:parent-style-name="V_237_rgula" style:data-style-name="N38">
      <style:table-cell-properties fo:border-top="none" fo:border-bottom="none" fo:border-left="none" fo:border-right="thin double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372291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9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row table:style-name="ro1">
          <table:table-cell office:value-type="string" table:style-name="ce2">
            <text:p><text:s text:c="27"/>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2" table:style-name="ce78"/>
          <table:table-cell table:number-columns-repeated="16382" table:style-name="ce3"/>
        </table:table-row>
        <table:table-row table:style-name="ro1">
          <table:table-cell table:number-columns-repeated="2" table:style-name="ce79"/>
          <table:table-cell table:number-columns-repeated="16382" table:style-name="ce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43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4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44">
            <text:p>E X E R C í C I O <text:s text:c="2"/>D E <text:s text:c="2"/>2 0 0 9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5">
          <table:table-cell table:number-columns-repeated="2" table:style-name="ce4"/>
          <table:table-cell table:style-name="ce80"/>
          <table:table-cell table:style-name="ce4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45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46">
            <text:p>31.12.2009</text:p>
          </table:table-cell>
          <table:table-cell office:value-type="string" table:number-columns-spanned="1" table:number-rows-spanned="2" table:style-name="ce47">
            <text:p>31.12.2008</text:p>
          </table:table-cell>
          <table:table-cell table:style-name="ce4"/>
          <table:table-cell table:number-columns-repeated="16380"/>
        </table:table-row>
        <table:table-row table:style-name="ro7">
          <table:covered-table-cell/>
          <table:covered-table-cell/>
          <table:covered-table-cell/>
          <table:table-cell table:style-name="ce4"/>
          <table:table-cell table:number-columns-repeated="16380"/>
        </table:table-row>
        <table:table-row table:style-name="ro8">
          <table:table-cell table:style-name="ce6"/>
          <table:table-cell table:style-name="ce7"/>
          <table:table-cell table:style-name="ce8"/>
          <table:table-cell table:style-name="ce4"/>
          <table:table-cell table:number-columns-repeated="16380"/>
        </table:table-row>
        <table:table-row table:style-name="ro3">
          <table:table-cell office:value-type="string" table:style-name="ce63">
            <text:p>ATIVIDADES OPERACIONAIS</text:p>
          </table:table-cell>
          <table:table-cell table:style-name="ce11"/>
          <table:table-cell table:style-name="ce10"/>
          <table:table-cell table:style-name="ce4"/>
          <table:table-cell table:number-columns-repeated="16380"/>
        </table:table-row>
        <table:table-row table:style-name="ro3">
          <table:table-cell office:value-type="string" table:style-name="ce61">
            <text:p>LUCRO LÍQUIDO</text:p>
          </table:table-cell>
          <table:table-cell office:value-type="float" office:value="330153355.93000001" table:style-name="ce11">
            <text:p>330.153.355,93</text:p>
          </table:table-cell>
          <table:table-cell office:value-type="float" office:value="103494218.64" table:style-name="ce60">
            <text:p>103.494.218,6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9">
            <text:p>AJUSTES QUE NÃO REPRESENTAM <text:s/>ENTRADA OU SAÍDA DE CAIXA</text:p>
          </table:table-cell>
          <table:table-cell table:style-name="ce12"/>
          <table:table-cell table:style-name="ce8"/>
          <table:table-cell table:style-name="ce4"/>
          <table:table-cell table:number-columns-repeated="16380"/>
        </table:table-row>
        <table:table-row table:style-name="ro3">
          <table:table-cell office:value-type="string" table:style-name="ce19">
            <text:p>( + ) DEPRECIAÇÃO E AMORTIZAÇÃO</text:p>
          </table:table-cell>
          <table:table-cell office:value-type="float" office:value="14294630.930000002" table:style-name="ce12">
            <text:p>14.294.630,93</text:p>
          </table:table-cell>
          <table:table-cell office:value-type="float" office:value="20790528.890000001" table:style-name="ce8">
            <text:p>20.790.528,89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9">
            <text:p>( - ) PROVISÃO <text:s/>P/PERDA DE INVEST. TEMPORÁRIOS E P/INCENTIVOS FISCAIS</text:p>
          </table:table-cell>
          <table:table-cell office:value-type="float" office:value="303999.03999999998" table:style-name="ce12">
            <text:p>303.999,04</text:p>
          </table:table-cell>
          <table:table-cell office:value-type="float" office:value="17502.990000000002" table:style-name="ce8">
            <text:p>17.502,99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9">
            <text:p>( - ) PROVISÃO PARA PASSIVOS CONTINGENTES</text:p>
          </table:table-cell>
          <table:table-cell office:value-type="float" office:value="5513634.5099999998" table:style-name="ce12">
            <text:p>5.513.634,51</text:p>
          </table:table-cell>
          <table:table-cell office:value-type="float" office:value="3717834.24" table:style-name="ce8">
            <text:p>3.717.834,2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9">
            <text:p>( + ) DESPESAS FINANCEIRAS DE LONGO PRAZO</text:p>
          </table:table-cell>
          <table:table-cell office:value-type="float" office:value="1166381.8" table:style-name="ce13">
            <text:p>1.166.381,80</text:p>
          </table:table-cell>
          <table:table-cell office:value-type="float" office:value="2191031.34" table:style-name="ce8">
            <text:p>2.191.031,3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9">
            <text:p>( + ) AJUSTE POR PERDA /DOAÇÃO DE BENS INTANGÍVEIS</text:p>
          </table:table-cell>
          <table:table-cell office:value-type="float" office:value="209817.67" table:style-name="ce13">
            <text:p>209.817,67</text:p>
          </table:table-cell>
          <table:table-cell office:value-type="float" office:value="97333.59" table:style-name="ce8">
            <text:p>97.333,59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9">
            <text:p>( - ) <text:s/>RESULTADO ATRIBUÍVEIS A UNIÃO DO EXERCÍCIO DE 2009</text:p>
          </table:table-cell>
          <table:table-cell office:value-type="float" office:value="78411422.030000001" table:style-name="ce12">
            <text:p>78.411.422,03</text:p>
          </table:table-cell>
          <table:table-cell office:value-type="float" office:value="24579876.93" table:style-name="ce8">
            <text:p>24.579.876,9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1">
            <text:p><text:s/>LUCRO LÍQUIDO AJUSTADO</text:p>
          </table:table-cell>
          <table:table-cell office:value-type="float" office:value="261595130.75000003" table:style-name="ce64">
            <text:p>261.595.130,75</text:p>
          </table:table-cell>
          <table:table-cell office:value-type="float" office:value="105728572.75999999" table:style-name="ce70">
            <text:p>105.728.572,76</text:p>
          </table:table-cell>
          <table:table-cell table:style-name="ce4"/>
          <table:table-cell table:number-columns-repeated="16380"/>
        </table:table-row>
        <table:table-row table:style-name="ro8">
          <table:table-cell table:style-name="ce81"/>
          <table:table-cell table:style-name="ce15"/>
          <table:table-cell table:style-name="ce65"/>
          <table:table-cell table:style-name="ce4"/>
          <table:table-cell table:number-columns-repeated="16380"/>
        </table:table-row>
        <table:table-row table:style-name="ro3">
          <table:table-cell office:value-type="string" table:style-name="ce61">
            <text:p>AUMENTO/REDUÇÃO <text:s/>NOS ATIVOS:</text:p>
          </table:table-cell>
          <table:table-cell table:style-name="ce11"/>
          <table:table-cell table:style-name="ce66"/>
          <table:table-cell table:style-name="ce4"/>
          <table:table-cell table:number-columns-repeated="16380"/>
        </table:table-row>
        <table:table-row table:style-name="ro3">
          <table:table-cell office:value-type="string" table:style-name="ce19">
            <text:p>AUMENTO/REDUÇÃO EM CONTAS A RECEBER DE CLIENTES</text:p>
          </table:table-cell>
          <table:table-cell office:value-type="float" office:value="-137081745.28" table:style-name="ce12">
            <text:p>-137.081.745,28</text:p>
          </table:table-cell>
          <table:table-cell office:value-type="float" office:value="600298.81000000006" table:style-name="ce8">
            <text:p>600.298,8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9">
            <text:p>AUMENTO EM ADIANTAMENTO DE FÉRIAS</text:p>
          </table:table-cell>
          <table:table-cell office:value-type="float" office:value="-477548.87" table:style-name="ce12">
            <text:p>-477.548,87</text:p>
          </table:table-cell>
          <table:table-cell office:value-type="float" office:value="-549879.86" table:style-name="ce8">
            <text:p>-549.879,8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9">
            <text:p>AUMENTO EM IMPOSTOS E CONTRIBUIÇÕES A COMPENSAR</text:p>
          </table:table-cell>
          <table:table-cell office:value-type="float" office:value="-64418440.530000001" table:style-name="ce12">
            <text:p>-64.418.440,53</text:p>
          </table:table-cell>
          <table:table-cell office:value-type="float" office:value="-15417675.26" table:style-name="ce8">
            <text:p>-15.417.675,2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9">
            <text:p>AUMENTO EM OUTROS CRÉDITOS</text:p>
          </table:table-cell>
          <table:table-cell office:value-type="float" office:value="-1063347.18" table:style-name="ce12">
            <text:p>-1.063.347,18</text:p>
          </table:table-cell>
          <table:table-cell office:value-type="float" office:value="-175189.92" table:style-name="ce8">
            <text:p>-175.189,92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9">
            <text:p>AUMENTO/REDUÇÃO EM ESTOQUES</text:p>
          </table:table-cell>
          <table:table-cell office:value-type="float" office:value="-42814840.119999997" table:style-name="ce12">
            <text:p>-42.814.840,12</text:p>
          </table:table-cell>
          <table:table-cell office:value-type="float" office:value="7883899.8300000001" table:style-name="ce8">
            <text:p>7.883.899,8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9">
            <text:p>REDUÇÃO EM DESPESAS PAGAS ANTECIPADAMENTE</text:p>
          </table:table-cell>
          <table:table-cell office:value-type="float" office:value="16019.59" table:style-name="ce12">
            <text:p>16.019,59</text:p>
          </table:table-cell>
          <table:table-cell office:value-type="float" office:value="6963.5" table:style-name="ce8">
            <text:p>6.963,5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1">
            <text:p>TOTAL: AUMENTO NOS ATIVOS</text:p>
          </table:table-cell>
          <table:table-cell office:value-type="float" office:value="-245839902.39000002" table:style-name="ce67">
            <text:p>-245.839.902,39</text:p>
          </table:table-cell>
          <table:table-cell office:value-type="float" office:value="-7651582.9000000004" table:style-name="ce82">
            <text:p>-7.651.582,90</text:p>
          </table:table-cell>
          <table:table-cell table:style-name="ce4"/>
          <table:table-cell table:number-columns-repeated="16380"/>
        </table:table-row>
        <table:table-row table:style-name="ro8">
          <table:table-cell table:style-name="ce62"/>
          <table:table-cell table:style-name="ce12"/>
          <table:table-cell table:style-name="ce68"/>
          <table:table-cell table:style-name="ce4"/>
          <table:table-cell table:number-columns-repeated="16380"/>
        </table:table-row>
        <table:table-row table:style-name="ro3">
          <table:table-cell office:value-type="string" table:style-name="ce61">
            <text:p>AUMENTO/REDUÇÃO NOS PASSIVOS:</text:p>
          </table:table-cell>
          <table:table-cell table:style-name="ce11"/>
          <table:table-cell table:style-name="ce8"/>
          <table:table-cell table:style-name="ce4"/>
          <table:table-cell table:number-columns-repeated="16380"/>
        </table:table-row>
        <table:table-row table:style-name="ro3">
          <table:table-cell office:value-type="string" table:style-name="ce19">
            <text:p>AUMENTO EM FORNECEDORES</text:p>
          </table:table-cell>
          <table:table-cell office:value-type="float" office:value="237659119.44" table:style-name="ce12">
            <text:p>237.659.119,44</text:p>
          </table:table-cell>
          <table:table-cell office:value-type="float" office:value="8322947.8700000001" table:style-name="ce8">
            <text:p>8.322.947,87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9">
            <text:p>AUMENTO EM EXIGIBILIDADES COM PESSOAL E ENCARGOS</text:p>
          </table:table-cell>
          <table:table-cell office:value-type="float" office:value="595564.14000000013" table:style-name="ce12">
            <text:p>595.564,14</text:p>
          </table:table-cell>
          <table:table-cell office:value-type="float" office:value="194720.17" table:style-name="ce8">
            <text:p>194.720,17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9">
            <text:p>AUMENTO EM RESULTADOS ATRIBUÍVEIS A UNIÃO</text:p>
          </table:table-cell>
          <table:table-cell office:value-type="float" office:value="53831545.100000001" table:style-name="ce12">
            <text:p>53.831.545,10</text:p>
          </table:table-cell>
          <table:table-cell office:value-type="float" office:value="17731695.739999998" table:style-name="ce8">
            <text:p>17.731.695,7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9">
            <text:p>AUMENTO EM PARTICIPAÇÃO DOS EMPREGADOS NO LUCRO</text:p>
          </table:table-cell>
          <table:table-cell office:value-type="float" office:value="13457887.65" table:style-name="ce12">
            <text:p>13.457.887,65</text:p>
          </table:table-cell>
          <table:table-cell office:value-type="float" office:value="4432924.05" table:style-name="ce8">
            <text:p>4.432.924,0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9">
            <text:p>AUMENTO/REDUÇÃO EM IMPOSTOS E CONTRIBUIÇOES</text:p>
          </table:table-cell>
          <table:table-cell office:value-type="float" office:value="8330907.1300000008" table:style-name="ce12">
            <text:p>8.330.907,13</text:p>
          </table:table-cell>
          <table:table-cell office:value-type="float" office:value="-1021963.28" table:style-name="ce8">
            <text:p>-1.021.963,2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9">
            <text:p>REDUÇÃO EM OBRIGAÇÃO COM ENTIDADE DE PREVIDÊNCIA PRIVADA</text:p>
          </table:table-cell>
          <table:table-cell office:value-type="float" office:value="-2513730.46" table:style-name="ce13">
            <text:p>-2.513.730,46</text:p>
          </table:table-cell>
          <table:table-cell office:value-type="float" office:value="-2175498.19" table:style-name="ce8">
            <text:p>-2.175.498,19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9">
            <text:p>AUMENTO/REDUÇÃO EM PROVISÕES <text:s/>P/I.R.P.J E P/CONTRIBUIÇÃO SOCIAL</text:p>
          </table:table-cell>
          <table:table-cell office:value-type="float" office:value="2055583.95" table:style-name="ce12">
            <text:p>2.055.583,95</text:p>
          </table:table-cell>
          <table:table-cell office:value-type="float" office:value="-11547158.82" table:style-name="ce8">
            <text:p>-11.547.158,82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9">
            <text:p>AUMENTO EM PROVISÃO PARA <text:s/>FÉRIAS E ENCARGOS</text:p>
          </table:table-cell>
          <table:table-cell office:value-type="float" office:value="1534454.14" table:style-name="ce12">
            <text:p>1.534.454,14</text:p>
          </table:table-cell>
          <table:table-cell office:value-type="float" office:value="380958.82" table:style-name="ce8">
            <text:p>380.958,82</text:p>
          </table:table-cell>
          <table:table-cell office:value-type="string" table:style-name="ce69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EDUÇÃO/AUMENTO EM ADIANTAMENTOS DE CLIENTES</text:p>
          </table:table-cell>
          <table:table-cell office:value-type="float" office:value="-984996.85999999987" table:style-name="ce12">
            <text:p>-984.996,86</text:p>
          </table:table-cell>
          <table:table-cell office:value-type="float" office:value="5274611.01" table:style-name="ce8">
            <text:p>5.274.611,01</text:p>
          </table:table-cell>
          <table:table-cell office:value-type="string" table:style-name="ce69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REDUÇÃO NO PATRIMÔNIO LÍQUIDO ( AJUSTE DA PROVISÃO P/IRPJ E CSLL /2008 )</text:p>
          </table:table-cell>
          <table:table-cell office:value-type="float" office:value="-2176945.6800000002" table:style-name="ce12">
            <text:p>-2.176.945,68</text:p>
          </table:table-cell>
          <table:table-cell office:value-type="float" office:value="0" table:style-name="ce8">
            <text:p>0,00</text:p>
          </table:table-cell>
          <table:table-cell table:style-name="ce69"/>
          <table:table-cell table:number-columns-repeated="16380"/>
        </table:table-row>
        <table:table-row table:style-name="ro3">
          <table:table-cell office:value-type="string" table:style-name="ce19">
            <text:p>REDUÇÃO/AUMENTO EM OUTRAS OBRIGAÇÕES</text:p>
          </table:table-cell>
          <table:table-cell office:value-type="float" office:value="-389421.17" table:style-name="ce12">
            <text:p>-389.421,17</text:p>
          </table:table-cell>
          <table:table-cell office:value-type="float" office:value="771883.96999999986" table:style-name="ce8">
            <text:p>771.883,97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1">
            <text:p>TOTAL: AUMENTO NOS PASSIVOS:</text:p>
          </table:table-cell>
          <table:table-cell office:value-type="float" office:value="311399967.37999994" table:style-name="ce56">
            <text:p>311.399.967,38</text:p>
          </table:table-cell>
          <table:table-cell office:value-type="float" office:value="22365121.339999996" table:style-name="ce83">
            <text:p>22.365.121,34</text:p>
          </table:table-cell>
          <table:table-cell table:style-name="ce4"/>
          <table:table-cell table:number-columns-repeated="16380"/>
        </table:table-row>
        <table:table-row table:style-name="ro9">
          <table:table-cell table:style-name="ce62"/>
          <table:table-cell table:style-name="ce12"/>
          <table:table-cell table:style-name="ce8"/>
          <table:table-cell table:style-name="ce4"/>
          <table:table-cell table:number-columns-repeated="16380"/>
        </table:table-row>
        <table:table-row table:style-name="ro3">
          <table:table-cell office:value-type="string" table:style-name="ce61">
            <text:p>CAIXA LÍQUIDO GERADO PELAS ATIVIDADES OPERACIONAIS</text:p>
          </table:table-cell>
          <table:table-cell office:value-type="float" office:value="327155195.73999995" table:style-name="ce54">
            <text:p>327.155.195,74</text:p>
          </table:table-cell>
          <table:table-cell office:value-type="float" office:value="120442111.19999999" table:style-name="ce55">
            <text:p>120.442.111,20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62"/>
          <table:table-cell table:style-name="ce12"/>
          <table:table-cell table:style-name="ce8"/>
          <table:table-cell office:value-type="string" table:style-name="ce69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63">
            <text:p>ATIVIDADES DE INVESTIMENTOS</text:p>
          </table:table-cell>
          <table:table-cell table:style-name="ce11"/>
          <table:table-cell table:style-name="ce65"/>
          <table:table-cell office:value-type="string" table:style-name="ce69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AUMENTO EM CRÉDITOS REALIZAVEIS A LONGO PRAZO</text:p>
          </table:table-cell>
          <table:table-cell office:value-type="float" office:value="-203020.38" table:style-name="ce12">
            <text:p>-203.020,38</text:p>
          </table:table-cell>
          <table:table-cell office:value-type="float" office:value="-4232539.57" table:style-name="ce8">
            <text:p>-4.232.539,57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19">
            <text:p>AUMENTO EM INVESTIMENTO DE IMOBILIZADO</text:p>
          </table:table-cell>
          <table:table-cell office:value-type="float" office:value="-218805231.38999999" table:style-name="ce12">
            <text:p>-218.805.231,39</text:p>
          </table:table-cell>
          <table:table-cell office:value-type="float" office:value="-39006106.530000001" table:style-name="ce8">
            <text:p>-39.006.106,53</text:p>
          </table:table-cell>
          <table:table-cell table:style-name="ce4"/>
          <table:table-cell table:number-columns-repeated="16380" table:style-name="ce5"/>
        </table:table-row>
        <table:table-row table:style-name="ro9">
          <table:table-cell table:style-name="ce19"/>
          <table:table-cell table:style-name="ce12"/>
          <table:table-cell table:style-name="ce8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61">
            <text:p>CAIXA LÍQUIDO GERADO PELAS ATIVIDADES DE INVESTIMENTOS</text:p>
          </table:table-cell>
          <table:table-cell office:value-type="float" office:value="-219008251.76999998" table:style-name="ce71">
            <text:p>-219.008.251,77</text:p>
          </table:table-cell>
          <table:table-cell office:value-type="float" office:value="-43238646.100000001" table:style-name="ce72">
            <text:p>-43.238.646,10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21"/>
          <table:table-cell table:style-name="ce11"/>
          <table:table-cell table:style-name="ce73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63">
            <text:p>ATIVIDADES DE FINANCIAMENTOS</text:p>
          </table:table-cell>
          <table:table-cell table:style-name="ce11"/>
          <table:table-cell table:style-name="ce65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19">
            <text:p>REDUÇÃO/AUMENTO EM EMPRÉSTIMOS <text:s/>E FINANCIAMENTOS <text:s/>DE CURTO PRAZO</text:p>
          </table:table-cell>
          <table:table-cell office:value-type="float" office:value="-4914097.28" table:style-name="ce12">
            <text:p>-4.914.097,28</text:p>
          </table:table-cell>
          <table:table-cell office:value-type="float" office:value="877951.48" table:style-name="ce8">
            <text:p>877.951,48</text:p>
          </table:table-cell>
          <table:table-cell table:style-name="ce4"/>
          <table:table-cell table:number-columns-repeated="16380" table:style-name="ce5"/>
        </table:table-row>
        <table:table-row table:style-name="ro9">
          <table:table-cell office:value-type="string" table:style-name="ce19">
            <text:p><text:s/></text:p>
          </table:table-cell>
          <table:table-cell table:style-name="ce12"/>
          <table:table-cell office:value-type="string" table:style-name="ce8">
            <text:p><text:s/></text:p>
          </table:table-cell>
          <table:table-cell table:style-name="ce4"/>
          <table:table-cell table:number-columns-repeated="16380" table:style-name="ce5"/>
        </table:table-row>
        <table:table-row table:style-name="ro10">
          <table:table-cell office:value-type="string" table:style-name="ce16">
            <text:p>CAIXA LÍQUIDO GERADO PELAS ATIVIDADES DE FINANCIAMENTOS</text:p>
          </table:table-cell>
          <table:table-cell office:value-type="float" office:value="-4914097.28" table:style-name="ce74">
            <text:p>-4.914.097,28</text:p>
          </table:table-cell>
          <table:table-cell office:value-type="float" office:value="877951.48" table:style-name="ce75">
            <text:p>877.951,48</text:p>
          </table:table-cell>
          <table:table-cell office:value-type="string" table:style-name="ce33">
            <text:p><text:s/></text:p>
          </table:table-cell>
          <table:table-cell table:style-name="ce17"/>
          <table:table-cell table:number-columns-repeated="2" table:style-name="ce4"/>
          <table:table-cell table:number-columns-repeated="3" table:style-name="ce18"/>
          <table:table-cell table:number-columns-repeated="16374" table:style-name="ce4"/>
        </table:table-row>
        <table:table-row table:style-name="ro8">
          <table:table-cell table:style-name="ce19"/>
          <table:table-cell table:style-name="ce12"/>
          <table:table-cell office:value-type="string" table:style-name="ce8">
            <text:p><text:s/></text:p>
          </table:table-cell>
          <table:table-cell table:number-columns-repeated="2" table:style-name="ce20"/>
          <table:table-cell table:number-columns-repeated="2" table:style-name="ce4"/>
          <table:table-cell table:number-columns-repeated="3" table:style-name="ce18"/>
          <table:table-cell table:number-columns-repeated="16374" table:style-name="ce4"/>
        </table:table-row>
        <table:table-row table:style-name="ro11">
          <table:table-cell office:value-type="string" table:style-name="ce21">
            <text:p>VARIAÇÃO LIQUIDA DO CAIXA</text:p>
          </table:table-cell>
          <table:table-cell office:value-type="float" office:value="103232846.68999997" table:style-name="ce9">
            <text:p>103.232.846,69</text:p>
          </table:table-cell>
          <table:table-cell office:value-type="float" office:value="78081416.579999998" table:style-name="ce70">
            <text:p>78.081.416,58</text:p>
          </table:table-cell>
          <table:table-cell table:number-columns-repeated="2" table:style-name="ce20"/>
          <table:table-cell table:number-columns-repeated="2" table:style-name="ce4"/>
          <table:table-cell table:number-columns-repeated="3" table:style-name="ce18"/>
          <table:table-cell table:number-columns-repeated="16374" table:style-name="ce4"/>
        </table:table-row>
        <table:table-row table:style-name="ro8">
          <table:table-cell table:style-name="ce22"/>
          <table:table-cell table:style-name="ce23"/>
          <table:table-cell table:style-name="ce53"/>
          <table:table-cell table:number-columns-repeated="2" table:style-name="ce20"/>
          <table:table-cell table:number-columns-repeated="2" table:style-name="ce4"/>
          <table:table-cell table:number-columns-repeated="3" table:style-name="ce18"/>
          <table:table-cell table:number-columns-repeated="16374" table:style-name="ce4"/>
        </table:table-row>
        <table:table-row table:style-name="ro12">
          <table:table-cell table:number-columns-repeated="2" table:style-name="ce24"/>
          <table:table-cell table:style-name="ce14"/>
          <table:table-cell table:number-columns-repeated="4" table:style-name="ce25"/>
          <table:table-cell table:number-columns-repeated="2" table:style-name="ce4"/>
          <table:table-cell table:number-columns-repeated="3" table:style-name="ce18"/>
          <table:table-cell table:number-columns-repeated="16372" table:style-name="ce4"/>
        </table:table-row>
        <table:table-row table:style-name="ro13">
          <table:table-cell office:value-type="string" table:number-columns-spanned="3" table:number-rows-spanned="1" table:style-name="ce48">
            <text:p>DEMONSTRAÇÃO DA VARIAÇÃO DO CAIXA</text:p>
          </table:table-cell>
          <table:covered-table-cell table:number-columns-repeated="2"/>
          <table:table-cell table:style-name="ce27"/>
          <table:table-cell table:number-columns-repeated="3" table:style-name="ce25"/>
          <table:table-cell table:number-columns-repeated="2" table:style-name="ce4"/>
          <table:table-cell table:number-columns-repeated="3" table:style-name="ce18"/>
          <table:table-cell table:number-columns-repeated="16372" table:style-name="ce4"/>
        </table:table-row>
        <table:table-row table:style-name="ro14">
          <table:table-cell office:value-type="string" table:style-name="ce26">
            <text:p>DESCRIÇÃO</text:p>
          </table:table-cell>
          <table:table-cell office:value-type="string" table:number-columns-spanned="2" table:number-rows-spanned="1" table:style-name="ce49">
            <text:p>R$</text:p>
          </table:table-cell>
          <table:covered-table-cell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4"/>
          <table:table-cell table:number-columns-repeated="3" table:style-name="ce18"/>
          <table:table-cell table:number-columns-repeated="16372" table:style-name="ce4"/>
        </table:table-row>
        <table:table-row table:style-name="ro15">
          <table:table-cell table:style-name="ce29"/>
          <table:table-cell table:style-name="ce30"/>
          <table:table-cell table:style-name="ce8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4"/>
          <table:table-cell table:number-columns-repeated="3" table:style-name="ce18"/>
          <table:table-cell table:number-columns-repeated="16372" table:style-name="ce4"/>
        </table:table-row>
        <table:table-row table:style-name="ro16">
          <table:table-cell office:value-type="string" table:style-name="ce31">
            <text:p>SALDO DO CAIXA NO INICIO DO EXERCÍCIO</text:p>
          </table:table-cell>
          <table:table-cell office:value-type="float" office:value="157618080.24000001" table:style-name="ce12">
            <text:p>157.618.080,24</text:p>
          </table:table-cell>
          <table:table-cell office:value-type="float" office:value="79536663.659999996" table:style-name="ce8">
            <text:p>79.536.663,66</text:p>
          </table:table-cell>
          <table:table-cell table:number-columns-repeated="4" table:style-name="ce27"/>
          <table:table-cell table:number-columns-repeated="16377" table:style-name="ce17"/>
        </table:table-row>
        <table:table-row table:style-name="ro17">
          <table:table-cell office:value-type="string" table:style-name="ce31">
            <text:p>SALDO DO CAIXA NO FINAL DO EXERCÍCIO</text:p>
          </table:table-cell>
          <table:table-cell office:value-type="float" office:value="260850926.93000001" table:style-name="ce12">
            <text:p>260.850.926,93</text:p>
          </table:table-cell>
          <table:table-cell office:value-type="float" office:value="157618080.24000001" table:style-name="ce8">
            <text:p>157.618.080,24</text:p>
          </table:table-cell>
          <table:table-cell table:number-columns-repeated="4" table:style-name="ce25"/>
          <table:table-cell table:number-columns-repeated="16377" table:style-name="ce17"/>
        </table:table-row>
        <table:table-row table:style-name="ro15">
          <table:table-cell table:style-name="ce31"/>
          <table:table-cell table:style-name="ce57"/>
          <table:table-cell table:style-name="ce8"/>
          <table:table-cell table:style-name="ce27"/>
          <table:table-cell table:style-name="ce25"/>
          <table:table-cell table:style-name="ce4"/>
          <table:table-cell table:style-name="ce25"/>
          <table:table-cell table:number-columns-repeated="2" table:style-name="ce4"/>
          <table:table-cell table:number-columns-repeated="3" table:style-name="ce18"/>
          <table:table-cell table:number-columns-repeated="16372" table:style-name="ce4"/>
        </table:table-row>
        <table:table-row table:style-name="ro13">
          <table:table-cell office:value-type="string" table:style-name="ce32">
            <text:p><text:s text:c="4"/>VARIAÇÃO LÍQUIDA DO CAIXA<text:s/></text:p>
          </table:table-cell>
          <table:table-cell office:value-type="float" office:value="103232846.69" table:style-name="ce58">
            <text:p>103.232.846,69</text:p>
          </table:table-cell>
          <table:table-cell office:value-type="float" office:value="78081416.580000013" table:style-name="ce59">
            <text:p>78.081.416,58</text:p>
          </table:table-cell>
          <table:table-cell table:number-columns-repeated="2" table:style-name="ce18"/>
          <table:table-cell table:style-name="ce4"/>
          <table:table-cell table:style-name="ce27"/>
          <table:table-cell table:number-columns-repeated="2" table:style-name="ce4"/>
          <table:table-cell table:number-columns-repeated="3" table:style-name="ce18"/>
          <table:table-cell table:number-columns-repeated="16372" table:style-name="ce4"/>
        </table:table-row>
        <table:table-row table:style-name="ro18">
          <table:table-cell table:number-columns-repeated="3" table:style-name="ce7"/>
          <table:table-cell table:style-name="ce17"/>
          <table:table-cell office:value-type="string" table:style-name="ce33">
            <text:p><text:s/></text:p>
          </table:table-cell>
          <table:table-cell table:style-name="ce17"/>
          <table:table-cell table:number-columns-repeated="2" table:style-name="ce4"/>
          <table:table-cell table:number-columns-repeated="3" table:style-name="ce18"/>
          <table:table-cell table:number-columns-repeated="16373" table:style-name="ce4"/>
        </table:table-row>
        <table:table-row table:style-name="ro19">
          <table:table-cell table:number-columns-spanned="3" table:number-rows-spanned="1" table:style-name="ce50"/>
          <table:covered-table-cell table:number-columns-repeated="2"/>
          <table:table-cell table:style-name="ce76"/>
          <table:table-cell table:number-columns-repeated="2" table:style-name="ce34"/>
          <table:table-cell table:number-columns-repeated="2" table:style-name="ce3"/>
          <table:table-cell table:number-columns-repeated="3" table:style-name="ce35"/>
          <table:table-cell table:number-columns-repeated="16373" table:style-name="ce3"/>
        </table:table-row>
        <table:table-row table:number-rows-repeated="4" table:style-name="ro20">
          <table:table-cell table:number-columns-repeated="3" table:style-name="ce34"/>
          <table:table-cell table:style-name="ce76"/>
          <table:table-cell table:number-columns-repeated="2" table:style-name="ce34"/>
          <table:table-cell table:number-columns-repeated="2" table:style-name="ce3"/>
          <table:table-cell table:number-columns-repeated="3" table:style-name="ce35"/>
          <table:table-cell table:number-columns-repeated="16373" table:style-name="ce3"/>
        </table:table-row>
        <table:table-row table:style-name="ro21">
          <table:table-cell table:number-columns-repeated="6" table:style-name="ce34"/>
          <table:table-cell table:number-columns-repeated="2" table:style-name="ce3"/>
          <table:table-cell table:number-columns-repeated="3" table:style-name="ce35"/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51"/>
          <table:covered-table-cell table:number-columns-repeated="2"/>
          <table:table-cell table:number-columns-repeated="4" table:style-name="ce37"/>
          <table:table-cell table:number-columns-repeated="2" table:style-name="ce3"/>
          <table:table-cell table:number-columns-repeated="3" table:style-name="ce35"/>
          <table:table-cell table:number-columns-repeated="16372" table:style-name="ce3"/>
        </table:table-row>
        <table:table-row table:style-name="ro14">
          <table:table-cell table:number-columns-spanned="3" table:number-rows-spanned="1" table:style-name="ce51"/>
          <table:covered-table-cell table:number-columns-repeated="2"/>
          <table:table-cell table:style-name="ce38"/>
          <table:table-cell table:number-columns-repeated="3" table:style-name="ce37"/>
          <table:table-cell table:number-columns-repeated="2" table:style-name="ce3"/>
          <table:table-cell table:number-columns-repeated="3" table:style-name="ce35"/>
          <table:table-cell table:number-columns-repeated="16372" table:style-name="ce3"/>
        </table:table-row>
        <table:table-row table:style-name="ro14">
          <table:table-cell table:number-columns-spanned="3" table:number-rows-spanned="1" table:style-name="ce51"/>
          <table:covered-table-cell table:number-columns-repeated="2"/>
          <table:table-cell table:number-columns-repeated="2" table:style-name="ce38"/>
          <table:table-cell table:style-name="ce39"/>
          <table:table-cell table:style-name="ce38"/>
          <table:table-cell table:number-columns-repeated="2" table:style-name="ce3"/>
          <table:table-cell table:number-columns-repeated="3" table:style-name="ce35"/>
          <table:table-cell table:number-columns-repeated="16372" table:style-name="ce3"/>
        </table:table-row>
        <table:table-row table:number-rows-repeated="2" table:style-name="ro14">
          <table:table-cell table:number-columns-repeated="3" table:style-name="ce36"/>
          <table:table-cell table:number-columns-repeated="2" table:style-name="ce38"/>
          <table:table-cell table:style-name="ce39"/>
          <table:table-cell table:style-name="ce38"/>
          <table:table-cell table:number-columns-repeated="2" table:style-name="ce3"/>
          <table:table-cell table:number-columns-repeated="3" table:style-name="ce35"/>
          <table:table-cell table:number-columns-repeated="16372" table:style-name="ce3"/>
        </table:table-row>
        <table:table-row table:style-name="ro14">
          <table:table-cell table:number-columns-repeated="2" table:style-name="ce40"/>
          <table:table-cell table:style-name="ce3"/>
          <table:table-cell table:number-columns-repeated="2" table:style-name="ce38"/>
          <table:table-cell table:style-name="ce39"/>
          <table:table-cell table:style-name="ce38"/>
          <table:table-cell table:number-columns-repeated="2" table:style-name="ce3"/>
          <table:table-cell table:number-columns-repeated="3" table:style-name="ce35"/>
          <table:table-cell table:number-columns-repeated="16372" table:style-name="ce3"/>
        </table:table-row>
        <table:table-row table:style-name="ro21">
          <table:table-cell table:number-columns-repeated="3" table:style-name="ce3"/>
          <table:table-cell table:number-columns-repeated="4" table:style-name="ce38"/>
          <table:table-cell table:number-columns-repeated="16377" table:style-name="ce41"/>
        </table:table-row>
        <table:table-row table:style-name="ro14">
          <table:table-cell table:number-columns-spanned="3" table:number-rows-spanned="1" table:style-name="ce51"/>
          <table:covered-table-cell table:number-columns-repeated="2"/>
          <table:table-cell table:number-columns-repeated="4" table:style-name="ce37"/>
          <table:table-cell table:number-columns-repeated="16377" table:style-name="ce41"/>
        </table:table-row>
        <table:table-row table:style-name="ro14">
          <table:table-cell table:number-columns-spanned="3" table:number-rows-spanned="1" table:style-name="ce52"/>
          <table:covered-table-cell table:number-columns-repeated="2"/>
          <table:table-cell table:style-name="ce38"/>
          <table:table-cell table:style-name="ce37"/>
          <table:table-cell table:style-name="ce3"/>
          <table:table-cell table:style-name="ce37"/>
          <table:table-cell table:number-columns-repeated="2" table:style-name="ce3"/>
          <table:table-cell table:number-columns-repeated="3" table:style-name="ce35"/>
          <table:table-cell table:number-columns-repeated="16372" table:style-name="ce3"/>
        </table:table-row>
        <table:table-row table:style-name="ro14">
          <table:table-cell table:number-columns-spanned="3" table:number-rows-spanned="1" table:style-name="ce52"/>
          <table:covered-table-cell table:number-columns-repeated="2"/>
          <table:table-cell table:number-columns-repeated="2" table:style-name="ce38"/>
          <table:table-cell table:style-name="ce3"/>
          <table:table-cell table:style-name="ce38"/>
          <table:table-cell table:number-columns-repeated="2" table:style-name="ce3"/>
          <table:table-cell table:number-columns-repeated="3" table:style-name="ce35"/>
          <table:table-cell table:number-columns-repeated="16372" table:style-name="ce3"/>
        </table:table-row>
        <table:table-row table:style-name="ro14">
          <table:table-cell table:number-columns-spanned="3" table:number-rows-spanned="1" table:style-name="ce51"/>
          <table:covered-table-cell table:number-columns-repeated="2"/>
          <table:table-cell table:number-columns-repeated="2" table:style-name="ce38"/>
          <table:table-cell table:style-name="ce3"/>
          <table:table-cell table:style-name="ce38"/>
          <table:table-cell table:number-columns-repeated="2" table:style-name="ce3"/>
          <table:table-cell table:number-columns-repeated="3" table:style-name="ce35"/>
          <table:table-cell table:number-columns-repeated="16372" table:style-name="ce3"/>
        </table:table-row>
        <table:table-row table:number-rows-repeated="2" table:style-name="ro3">
          <table:table-cell table:number-columns-repeated="16384"/>
        </table:table-row>
        <table:table-row table:number-rows-repeated="5" table:style-name="ro3">
          <table:table-cell table:number-columns-repeated="2" table:style-name="ce5"/>
          <table:table-cell table:style-name="ce42"/>
          <table:table-cell table:number-columns-repeated="16381" table:style-name="ce5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 table:style-name="ce5"/>
          <table:table-cell table:style-name="ce42"/>
          <table:table-cell table:number-columns-repeated="16381" table:style-name="ce5"/>
        </table:table-row>
        <table:table-row table:number-rows-repeated="16" table:style-name="ro3">
          <table:table-cell table:number-columns-repeated="2"/>
          <table:table-cell table:style-name="ce42"/>
          <table:table-cell table:number-columns-repeated="16381"/>
        </table:table-row>
        <table:table-row table:number-rows-repeated="7" table:style-name="ro3">
          <table:table-cell table:number-columns-repeated="2"/>
          <table:table-cell table:style-name="ce42"/>
          <table:table-cell table:number-columns-repeated="16381" table:style-name="ce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2"/>
          <table:table-cell table:number-columns-repeated="16381" table:style-name="ce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style-name="ce77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2"/>
          <table:table-cell table:number-columns-repeated="16381"/>
        </table:table-row>
        <table:table-row table:number-rows-repeated="10484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(W1)" svg:font-family="&quot;Courier (W1)&quot;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6:29:54Z</meta:creation-date>
    <dc:date>2018-04-26T15:27:46Z</dc:date>
  </office:meta>
</office:document-meta>
</file>