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8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Porcentagem" style:data-style-name="N8">
      <style:text-properties style:font-name="Arial" style:font-name-asian="Arial" style:font-name-complex="Arial" style:font-family-generic="swiss"/>
    </style:style>
    <style:style style:name="ce10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8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8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8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7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7">
      <style:table-cell-properties fo:border-top="none" fo:border-bottom="thin solid #000000" fo:border-left="none" fo:border-right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7">
      <style:table-cell-properties fo:border-top="thin solid #000000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7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8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41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8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8">
      <style:table-cell-properties fo:border-top="thin solid #000000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15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632523" style:font-name="Courier New" style:font-name-asian="Courier New" style:font-name-complex="Courier New" fo:font-weight="bold" style:font-weight-asian="bold" style:font-weight-complex="bold" style:font-family-generic="modern"/>
    </style:style>
    <style:style style:name="ce54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6325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0">
      <style:table-cell-properties fo:border-top="thin solid #000000" fo:border-bottom="thin solid #000000" fo:border-left="thin solid #000000" fo:border-right="thin solid #000000" style:cell-protect="protected"/>
      <style:text-properties fo:color="#6325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41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948A54" style:font-name="Courier New" style:font-name-asian="Courier New" style:font-name-complex="Courier New" fo:font-weight="bold" style:font-weight-asian="bold" style:font-weight-complex="bold" style:font-family-generic="modern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948A5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0">
      <style:table-cell-properties fo:border-top="thin solid #000000" fo:border-bottom="thin solid #000000" fo:border-left="thin solid #000000" fo:border-right="thin solid #000000" style:cell-protect="protected"/>
      <style:text-properties fo:color="#948A5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1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8">
      <style:table-cell-properties fo:border-top="thin solid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4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0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0">
      <style:table-cell-properties fo:border="thin solid #000000" fo:background-color="#D9D9D9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4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8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8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8">
      <style:table-cell-properties fo:border-top="none" fo:border-bottom="2pt solid #000000" fo:border-left="none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2pt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cell-protect="protected"/>
    </style:style>
    <style:style style:name="ce105" style:family="table-cell" style:parent-style-name="Default" style:data-style-name="N0">
      <style:table-cell-properties style:cell-protect="protected"/>
    </style:style>
    <style:style style:name="ce106" style:family="table-cell" style:parent-style-name="V_237_rgula" style:data-style-name="N36">
      <style:text-properties style:font-name="Courier" style:font-name-asian="Courier" style:font-name-complex="Courier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8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09" style:family="table-cell" style:parent-style-name="V_237_rgula" style:data-style-name="N36">
      <style:text-properties style:font-name="Courier" style:font-name-asian="Courier" style:font-name-complex="Courier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8">
      <style:table-cell-properties style:cell-protect="protected"/>
    </style:style>
    <style:style style:name="ce121" style:family="table-cell" style:parent-style-name="Default" style:data-style-name="N38">
      <style:table-cell-properties style:cell-protect="protected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2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4">
      <style:table-cell-properties style:cell-protect="protected"/>
    </style:style>
    <style:style style:name="ce13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3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136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3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4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4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35">
      <style:table-cell-properties style:cell-protect="protected"/>
    </style:style>
    <style:style style:name="ce150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5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7">
      <style:table-cell-properties style:cell-protect="protected"/>
    </style:style>
    <style:style style:name="ce213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21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6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V_237_rgula" style:data-style-name="N36">
      <style:text-properties style:font-name="Courier" style:font-name-asian="Courier" style:font-name-complex="Courier"/>
    </style:style>
    <style:style style:name="ce220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228" style:family="table-cell" style:parent-style-name="Default" style:data-style-name="N36"/>
    <style:style style:name="ce22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Default" style:data-style-name="N2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1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2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36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3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24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24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244" style:family="table-cell" style:parent-style-name="Default" style:data-style-name="N0">
      <style:table-cell-properties style:cell-protect="protected"/>
    </style:style>
    <style:style style:name="ce24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4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Default" style:data-style-name="N35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Default" style:data-style-name="N35">
      <style:table-cell-properties style:cell-protect="protected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35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1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2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58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0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1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62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4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66" style:family="table-cell" style:parent-style-name="Default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7" style:family="table-cell" style:parent-style-name="Default" style:data-style-name="N4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9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2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thin double #000000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1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3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295" style:family="table-cell" style:parent-style-name="Default" style:data-style-name="N7">
      <style:table-cell-properties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Default" style:data-style-name="N7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Default" style:data-style-name="N7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7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Default" style:data-style-name="N7">
      <style:table-cell-properties fo:border="thin solid #000000" style:vertical-align="automatic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Default" style:data-style-name="N7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Default" style:data-style-name="N39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Default" style:data-style-name="N39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Default" style:data-style-name="N7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3.97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6.05895833333333cm" style:use-optimal-column-width="true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3.414375cm" style:use-optimal-column-width="true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10.715625cm"/>
    </style:style>
    <style:style style:name="co19" style:family="table-column">
      <style:table-column-properties fo:break-before="auto" style:column-width="5.58270833333333cm" style:use-optimal-column-width="true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7.064375cm" style:use-optimal-column-width="true"/>
    </style:style>
    <style:style style:name="co22" style:family="table-column">
      <style:table-column-properties fo:break-before="auto" style:column-width="5.42395833333333cm" style:use-optimal-column-width="true"/>
    </style:style>
    <style:style style:name="co23" style:family="table-column">
      <style:table-column-properties fo:break-before="auto" style:column-width="5.74145833333333cm" style:use-optimal-column-width="true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4pt" style:use-optimal-row-height="false" fo:break-before="auto"/>
    </style:style>
    <style:style style:name="ro4" style:family="table-row">
      <style:table-row-properties style:row-height="19.4pt" style:use-optimal-row-height="false" fo:break-before="auto"/>
    </style:style>
    <style:style style:name="ro5" style:family="table-row">
      <style:table-row-properties style:row-height="22.4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1.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.15pt" style:use-optimal-row-height="false" fo:break-before="auto"/>
    </style:style>
    <style:style style:name="ro13" style:family="table-row">
      <style:table-row-properties style:row-height="4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1.65pt" style:use-optimal-row-height="false" fo:break-before="auto"/>
    </style:style>
    <style:style style:name="ro21" style:family="table-row">
      <style:table-row-properties style:row-height="13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9.65pt" style:use-optimal-row-height="false" fo:break-before="auto"/>
    </style:style>
    <style:style style:name="ro26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05"/>
        <table:table-column table:style-name="co2" table:default-cell-style-name="ce105"/>
        <table:table-column table:style-name="co3" table:number-columns-repeated="2" table:default-cell-style-name="ce105"/>
        <table:table-column table:style-name="co1" table:default-cell-style-name="ce105"/>
        <table:table-column table:style-name="co4" table:default-cell-style-name="ce106" table:visibility="collapse"/>
        <table:table-column table:style-name="co5" table:default-cell-style-name="ce105" table:visibility="collapse"/>
        <table:table-column table:style-name="co6" table:default-cell-style-name="ce105" table:visibility="collapse"/>
        <table:table-column table:style-name="co7" table:default-cell-style-name="ce105" table:visibility="collapse"/>
        <table:table-column table:style-name="co8" table:default-cell-style-name="ce105"/>
        <table:table-column table:style-name="co9" table:default-cell-style-name="ce106"/>
        <table:table-column table:style-name="co10" table:default-cell-style-name="ce105"/>
        <table:table-column table:style-name="co11" table:number-columns-repeated="16372" table:default-cell-style-name="ce105"/>
        <table:table-row table:style-name="ro1">
          <table:table-cell table:style-name="ce3"/>
          <table:table-cell office:value-type="string" table:style-name="ce100">
            <text:p><text:s text:c="27"/></text:p>
            <draw:frame draw:z-index="1" draw:id="id0" draw:style-name="a0" draw:name="Figura 1" svg:x="0in" svg:y="0.11458in" svg:width="0.73958in" svg:height="0.3739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101"/>
          <table:table-cell table:style-name="ce102"/>
          <table:table-cell table:number-columns-repeated="3" table:style-name="ce3"/>
          <table:table-cell table:style-name="ce101"/>
          <table:table-cell table:number-columns-repeated="16373" table:style-name="ce3"/>
        </table:table-row>
        <table:table-row table:style-name="ro2">
          <table:table-cell table:style-name="ce3"/>
          <table:table-cell office:value-type="string" table:style-name="ce226">
            <text:p><text:s text:c="18"/>CASA DA MOEDA DO BRASIL</text:p>
          </table:table-cell>
          <table:table-cell table:number-columns-repeated="3" table:style-name="ce3"/>
          <table:table-cell table:style-name="ce101"/>
          <table:table-cell table:style-name="ce102"/>
          <table:table-cell table:number-columns-repeated="3" table:style-name="ce3"/>
          <table:table-cell table:style-name="ce101"/>
          <table:table-cell table:number-columns-repeated="16373" table:style-name="ce3"/>
        </table:table-row>
        <table:table-row table:style-name="ro3">
          <table:table-cell table:style-name="ce5"/>
          <table:table-cell office:value-type="string" table:style-name="ce227">
            <text:p><text:s text:c="23"/>CNPJ 34.164.319/0001-74</text:p>
          </table:table-cell>
          <table:table-cell table:style-name="ce3"/>
          <table:table-cell table:number-columns-repeated="2" table:style-name="ce5"/>
          <table:table-cell table:style-name="ce10"/>
          <table:table-cell table:style-name="ce103"/>
          <table:table-cell table:number-columns-repeated="3" table:style-name="ce5"/>
          <table:table-cell table:style-name="ce10"/>
          <table:table-cell table:number-columns-repeated="16373" table:style-name="ce5"/>
        </table:table-row>
        <table:table-row table:style-name="ro4">
          <table:table-cell/>
          <table:table-cell office:value-type="string" table:style-name="ce5">
            <text:p><text:s/></text:p>
          </table:table-cell>
          <table:table-cell table:number-columns-repeated="3" table:style-name="ce5"/>
          <table:table-cell table:style-name="ce10"/>
          <table:table-cell table:style-name="ce104"/>
          <table:table-cell table:number-columns-repeated="3" table:style-name="ce105"/>
          <table:table-cell table:style-name="ce106"/>
          <table:table-cell table:number-columns-repeated="16373" table:style-name="ce105"/>
        </table:table-row>
        <table:table-row table:style-name="ro5">
          <table:table-cell/>
          <table:table-cell office:value-type="string" table:number-columns-spanned="3" table:number-rows-spanned="1" table:style-name="ce283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253"/>
          <table:table-cell table:style-name="ce10"/>
          <table:table-cell table:style-name="ce104"/>
          <table:table-cell table:number-columns-repeated="3" table:style-name="ce105"/>
          <table:table-cell table:style-name="ce106"/>
          <table:table-cell table:number-columns-repeated="16373" table:style-name="ce105"/>
        </table:table-row>
        <table:table-row table:style-name="ro6">
          <table:table-cell/>
          <table:table-cell table:number-columns-repeated="4" table:style-name="ce5"/>
          <table:table-cell table:style-name="ce10"/>
          <table:table-cell table:style-name="ce104"/>
          <table:table-cell table:number-columns-repeated="3" table:style-name="ce105"/>
          <table:table-cell table:style-name="ce106"/>
          <table:table-cell table:number-columns-repeated="16373" table:style-name="ce105"/>
        </table:table-row>
        <table:table-row table:style-name="ro7">
          <table:table-cell/>
          <table:table-cell office:value-type="string" table:number-columns-spanned="3" table:number-rows-spanned="1" table:style-name="ce284">
            <text:p>Para o período de três meses findos em 31 de março de 2021 e 2020</text:p>
          </table:table-cell>
          <table:covered-table-cell table:number-columns-repeated="2"/>
          <table:table-cell table:style-name="ce254"/>
          <table:table-cell table:style-name="ce10"/>
          <table:table-cell table:style-name="ce104"/>
          <table:table-cell table:number-columns-repeated="3" table:style-name="ce105"/>
          <table:table-cell table:style-name="ce106"/>
          <table:table-cell table:number-columns-repeated="16373" table:style-name="ce105"/>
        </table:table-row>
        <table:table-row table:style-name="ro8">
          <table:table-cell/>
          <table:table-cell office:value-type="string" table:number-columns-spanned="3" table:number-rows-spanned="1" table:style-name="ce285">
            <text:p>( E M <text:s text:c="4"/>R E A I S )</text:p>
          </table:table-cell>
          <table:covered-table-cell table:number-columns-repeated="2"/>
          <table:table-cell table:style-name="ce255"/>
          <table:table-cell table:style-name="ce10"/>
          <table:table-cell table:style-name="ce104"/>
          <table:table-cell table:number-columns-repeated="3" table:style-name="ce105"/>
          <table:table-cell table:style-name="ce106"/>
          <table:table-cell table:number-columns-repeated="16373" table:style-name="ce105"/>
        </table:table-row>
        <table:table-row table:style-name="ro9">
          <table:table-cell/>
          <table:table-cell table:number-columns-repeated="4" table:style-name="ce107"/>
          <table:table-cell table:style-name="ce108"/>
          <table:table-cell table:style-name="ce104"/>
          <table:table-cell table:number-columns-repeated="3" table:style-name="ce105"/>
          <table:table-cell table:style-name="ce106"/>
          <table:table-cell table:number-columns-repeated="16373" table:style-name="ce105"/>
        </table:table-row>
        <table:table-row table:style-name="ro10">
          <table:table-cell/>
          <table:table-cell office:value-type="string" table:number-columns-spanned="3" table:number-rows-spanned="1" table:style-name="ce308">
            <text:p>MÉTODO INDIRETO</text:p>
          </table:table-cell>
          <table:covered-table-cell table:number-columns-repeated="2"/>
          <table:table-cell table:style-name="ce207"/>
          <table:table-cell table:style-name="ce10"/>
          <table:table-cell table:style-name="ce104"/>
          <table:table-cell table:number-columns-repeated="3"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11">
          <table:table-cell/>
          <table:table-cell office:value-type="string" table:number-columns-spanned="1" table:number-rows-spanned="2" table:style-name="ce309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310">
            <text:p>31.03.2021</text:p>
          </table:table-cell>
          <table:table-cell office:value-type="string" table:number-columns-spanned="1" table:number-rows-spanned="2" table:style-name="ce311">
            <text:p>31.03.2020</text:p>
          </table:table-cell>
          <table:table-cell table:style-name="ce258"/>
          <table:table-cell table:style-name="ce108"/>
          <table:table-cell table:style-name="ce104"/>
          <table:table-cell table:style-name="ce105"/>
          <table:table-cell table:style-name="ce104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7">
          <table:table-cell/>
          <table:covered-table-cell/>
          <table:covered-table-cell/>
          <table:covered-table-cell/>
          <table:table-cell table:style-name="ce259"/>
          <table:table-cell table:style-name="ce108"/>
          <table:table-cell table:style-name="ce104"/>
          <table:table-cell table:style-name="ce105"/>
          <table:table-cell table:style-name="ce104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12">
          <table:table-cell/>
          <table:table-cell table:style-name="ce110"/>
          <table:table-cell table:style-name="ce111"/>
          <table:table-cell table:style-name="ce112"/>
          <table:table-cell table:style-name="ce260"/>
          <table:table-cell table:style-name="ce108"/>
          <table:table-cell table:style-name="ce104"/>
          <table:table-cell table:style-name="ce105"/>
          <table:table-cell table:style-name="ce104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13">
            <text:p>ATIVIDADES OPERACIONAIS</text:p>
          </table:table-cell>
          <table:table-cell table:style-name="ce114"/>
          <table:table-cell table:style-name="ce115"/>
          <table:table-cell table:style-name="ce261"/>
          <table:table-cell table:style-name="ce108"/>
          <table:table-cell table:style-name="ce104"/>
          <table:table-cell table:style-name="ce105"/>
          <table:table-cell table:style-name="ce104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16">
            <text:p>LUCRO/ (PREJUÍZO) LÍQUIDO</text:p>
          </table:table-cell>
          <table:table-cell office:value-type="float" office:value="-13409118.960000005" table:style-name="ce146">
            <text:p><text:s/>(13.409.118,96)</text:p>
          </table:table-cell>
          <table:table-cell office:value-type="float" office:value="-37167108.439999983" table:style-name="ce154">
            <text:p><text:s/>(37.167.108,44)</text:p>
          </table:table-cell>
          <table:table-cell table:style-name="ce262"/>
          <table:table-cell table:style-name="ce108"/>
          <table:table-cell table:style-name="ce104"/>
          <table:table-cell table:style-name="ce105"/>
          <table:table-cell table:style-name="ce119"/>
          <table:table-cell table:style-name="ce120"/>
          <table:table-cell table:style-name="ce109"/>
          <table:table-cell table:style-name="ce121"/>
          <table:table-cell table:number-columns-repeated="4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2">
            <text:p>AJUSTES QUE NÃO REPRESENTAM <text:s/>ENTRADA OU SAÍDA DE CAIXA:</text:p>
          </table:table-cell>
          <table:table-cell table:style-name="ce123"/>
          <table:table-cell table:style-name="ce124"/>
          <table:table-cell table:style-name="ce134"/>
          <table:table-cell table:style-name="ce108"/>
          <table:table-cell table:style-name="ce104"/>
          <table:table-cell table:style-name="ce105"/>
          <table:table-cell table:style-name="ce125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 table:visibility="collapse">
          <table:table-cell/>
          <table:table-cell office:value-type="string" table:style-name="ce126">
            <text:p>DESPESAS FINANCEIRAS DE LONGO PRAZO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table:style-name="ce263"/>
          <table:table-cell office:value-type="float" office:value="70017614.180000022" table:style-name="ce108">
            <text:p><text:s/>70.017.614,18<text:s/></text:p>
          </table:table-cell>
          <table:table-cell table:style-name="ce104"/>
          <table:table-cell table:style-name="ce105"/>
          <table:table-cell table:style-name="ce125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PERDA ESTIMADA COM CRÉDITO DE LIQUIDAÇÃO DUVIDOSA</text:p>
          </table:table-cell>
          <table:table-cell office:value-type="float" office:value="-607789.34000000777" table:style-name="ce127">
            <text:p><text:s/>(607.789,34)</text:p>
          </table:table-cell>
          <table:table-cell office:value-type="float" office:value="2490060.1300000548" table:style-name="ce128">
            <text:p><text:s/>2.490.060,13<text:s/></text:p>
          </table:table-cell>
          <table:table-cell table:style-name="ce166"/>
          <table:table-cell table:style-name="ce108"/>
          <table:table-cell table:style-name="ce104"/>
          <table:table-cell table:style-name="ce105"/>
          <table:table-cell table:style-name="ce125"/>
          <table:table-cell table:style-name="ce120"/>
          <table:table-cell table:style-name="ce109"/>
          <table:table-cell table:style-name="ce129"/>
          <table:table-cell table:number-columns-repeated="4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PROVISÃO/REVERSÃO <text:s/>P/PERDA DE INVEST. TEMPORÁRIOS E P/INCENTIVOS FISCAIS</text:p>
          </table:table-cell>
          <table:table-cell office:value-type="float" office:value="-99260.60000000021" table:style-name="ce142">
            <text:p><text:s/>(99.260,60)</text:p>
          </table:table-cell>
          <table:table-cell office:value-type="float" office:value="0" table:style-name="ce232">
            <text:p>0,00</text:p>
          </table:table-cell>
          <table:table-cell table:style-name="ce263"/>
          <table:table-cell office:value-type="string" table:style-name="ce130">
            <text:p>Total Grade</text:p>
          </table:table-cell>
          <table:table-cell office:value-type="string" table:style-name="ce131">
            <text:p>Reversão Grade</text:p>
          </table:table-cell>
          <table:table-cell office:value-type="string" table:style-name="ce132">
            <text:p>Despesa</text:p>
          </table:table-cell>
          <table:table-cell table:style-name="ce125"/>
          <table:table-cell table:style-name="ce120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DEPRECIAÇÃO E AMORTIZAÇÃO</text:p>
          </table:table-cell>
          <table:table-cell office:value-type="float" office:value="11872759.899999954" table:style-name="ce127">
            <text:p><text:s/>11.872.759,90<text:s/></text:p>
          </table:table-cell>
          <table:table-cell office:value-type="float" office:value="12754910.449999914" table:style-name="ce128">
            <text:p><text:s/>12.754.910,45<text:s/></text:p>
          </table:table-cell>
          <table:table-cell table:style-name="ce166"/>
          <table:table-cell office:value-type="float" office:value="94107823.530000001" table:style-name="ce133">
            <text:p><text:s/>94.107.823,53<text:s/></text:p>
          </table:table-cell>
          <table:table-cell office:value-type="float" office:value="-12096083.59" table:style-name="ce134">
            <text:p>-12.096.083,59</text:p>
          </table:table-cell>
          <table:table-cell office:value-type="float" office:value="82011739.939999998" table:style-name="ce120">
            <text:p>82.011.739,94<text:s/></text:p>
          </table:table-cell>
          <table:table-cell table:style-name="ce125"/>
          <table:table-cell table:style-name="ce106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 table:visibility="collapse">
          <table:table-cell/>
          <table:table-cell office:value-type="string" table:style-name="ce126">
            <text:p>REDUÇÃO AO VALOR RECUPERÁVEL DO ATIVO (IMPAIRMENT)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table:style-name="ce263"/>
          <table:table-cell table:style-name="ce133"/>
          <table:table-cell table:style-name="ce104"/>
          <table:table-cell table:style-name="ce120"/>
          <table:table-cell table:style-name="ce125"/>
          <table:table-cell table:style-name="ce120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 table:visibility="collapse">
          <table:table-cell/>
          <table:table-cell office:value-type="string" table:style-name="ce126">
            <text:p>PROVISÃO PARA PERDA ESTIMADA COM ESTOQUE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table:style-name="ce263"/>
          <table:table-cell table:style-name="ce133"/>
          <table:table-cell table:style-name="ce104"/>
          <table:table-cell table:style-name="ce120"/>
          <table:table-cell table:style-name="ce125"/>
          <table:table-cell table:style-name="ce120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 table:visibility="collapse">
          <table:table-cell/>
          <table:table-cell office:value-type="string" table:style-name="ce126">
            <text:p>PROVISÃO PARA PERDA ESTIMADA COM SELOS FÍSICO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table:style-name="ce263"/>
          <table:table-cell table:style-name="ce133"/>
          <table:table-cell table:style-name="ce104"/>
          <table:table-cell table:style-name="ce120"/>
          <table:table-cell table:style-name="ce125"/>
          <table:table-cell table:style-name="ce120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REVERSÃO/PROVISÃO PARA PASSIVOS CONTINGENTES</text:p>
          </table:table-cell>
          <table:table-cell office:value-type="float" office:value="860831.07999999821" table:style-name="ce127">
            <text:p><text:s/>860.831,08<text:s/></text:p>
          </table:table-cell>
          <table:table-cell office:value-type="float" office:value="1559068.4499999993" table:style-name="ce128">
            <text:p><text:s/>1.559.068,45<text:s/></text:p>
          </table:table-cell>
          <table:table-cell table:style-name="ce166"/>
          <table:table-cell table:style-name="ce135"/>
          <table:table-cell table:style-name="ce104"/>
          <table:table-cell table:style-name="ce105"/>
          <table:table-cell table:style-name="ce125"/>
          <table:table-cell table:style-name="ce120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13">
          <table:table-cell/>
          <table:table-cell office:value-type="string" table:style-name="ce126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4">
            <text:p><text:s/></text:p>
          </table:table-cell>
          <table:table-cell table:style-name="ce134"/>
          <table:table-cell table:style-name="ce133"/>
          <table:table-cell table:style-name="ce104"/>
          <table:table-cell table:style-name="ce105"/>
          <table:table-cell table:style-name="ce134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16">
            <text:p><text:s/>LUCRO/PREJUÍZO LÍQUIDO AJUSTADO</text:p>
          </table:table-cell>
          <table:table-cell office:value-type="float" office:value="-1382577.9200000595" table:style-name="ce146">
            <text:p><text:s/>(1.382.577,92)</text:p>
          </table:table-cell>
          <table:table-cell office:value-type="float" office:value="-20363069.410000015" table:style-name="ce251">
            <text:p><text:s/>(20.363.069,41)</text:p>
          </table:table-cell>
          <table:table-cell table:style-name="ce264"/>
          <table:table-cell table:style-name="ce136"/>
          <table:table-cell table:style-name="ce104"/>
          <table:table-cell table:style-name="ce105"/>
          <table:table-cell table:style-name="ce137"/>
          <table:table-cell table:style-name="ce120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12">
          <table:table-cell/>
          <table:table-cell table:style-name="ce138"/>
          <table:table-cell table:style-name="ce139"/>
          <table:table-cell table:style-name="ce140"/>
          <table:table-cell table:style-name="ce265"/>
          <table:table-cell table:style-name="ce133"/>
          <table:table-cell table:style-name="ce104"/>
          <table:table-cell table:style-name="ce105"/>
          <table:table-cell table:style-name="ce141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16">
            <text:p>AUMENTO/ (REDUÇÃO) <text:s/>NOS ATIVOS OPERACIONAIS:</text:p>
          </table:table-cell>
          <table:table-cell table:style-name="ce117"/>
          <table:table-cell table:style-name="ce118"/>
          <table:table-cell table:style-name="ce159"/>
          <table:table-cell table:style-name="ce133"/>
          <table:table-cell table:style-name="ce104"/>
          <table:table-cell table:style-name="ce105"/>
          <table:table-cell table:style-name="ce119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CONTAS A RECEBER DE CLIENTES</text:p>
          </table:table-cell>
          <table:table-cell office:value-type="float" office:value="-13566283.499999993" table:style-name="ce142">
            <text:p><text:s/>(13.566.283,50)</text:p>
          </table:table-cell>
          <table:table-cell office:value-type="float" office:value="-22012406.980000004" table:style-name="ce144">
            <text:p><text:s/>(22.012.406,98)</text:p>
          </table:table-cell>
          <table:table-cell table:style-name="ce143"/>
          <table:table-cell table:number-columns-repeated="2" table:style-name="ce134"/>
          <table:table-cell table:style-name="ce105"/>
          <table:table-cell table:style-name="ce125"/>
          <table:table-cell table:style-name="ce120"/>
          <table:table-cell table:style-name="ce143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SERVIÇOS EXECUTADOS A FATURAR</text:p>
          </table:table-cell>
          <table:table-cell office:value-type="float" office:value="-42962842.109999999" table:style-name="ce142">
            <text:p><text:s/>(42.962.842,11)</text:p>
          </table:table-cell>
          <table:table-cell office:value-type="float" office:value="-16134548.490000002" table:style-name="ce144">
            <text:p><text:s/>(16.134.548,49)</text:p>
          </table:table-cell>
          <table:table-cell table:style-name="ce143"/>
          <table:table-cell table:style-name="ce133"/>
          <table:table-cell table:style-name="ce134"/>
          <table:table-cell table:style-name="ce105"/>
          <table:table-cell table:style-name="ce125"/>
          <table:table-cell table:style-name="ce120"/>
          <table:table-cell table:style-name="ce143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ADIANTAMENTO A EMPREGADOS</text:p>
          </table:table-cell>
          <table:table-cell office:value-type="float" office:value="-919588.19" table:style-name="ce142">
            <text:p><text:s/>(919.588,19)</text:p>
          </table:table-cell>
          <table:table-cell office:value-type="float" office:value="821413.20000000019" table:style-name="ce144">
            <text:p><text:s/>821.413,20<text:s/></text:p>
          </table:table-cell>
          <table:table-cell table:style-name="ce143"/>
          <table:table-cell table:style-name="ce133"/>
          <table:table-cell table:style-name="ce134"/>
          <table:table-cell table:style-name="ce105"/>
          <table:table-cell table:style-name="ce125"/>
          <table:table-cell table:style-name="ce120"/>
          <table:table-cell table:style-name="ce143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IMPOSTOS E CONTRIBUIÇÕES A COMPENSAR</text:p>
          </table:table-cell>
          <table:table-cell office:value-type="float" office:value="-7890082.3499999568" table:style-name="ce142">
            <text:p><text:s/>(7.890.082,35)</text:p>
          </table:table-cell>
          <table:table-cell office:value-type="float" office:value="-4692347.4800000116" table:style-name="ce144">
            <text:p><text:s/>(4.692.347,48)</text:p>
          </table:table-cell>
          <table:table-cell table:style-name="ce143"/>
          <table:table-cell table:style-name="ce125"/>
          <table:table-cell table:style-name="ce134"/>
          <table:table-cell table:style-name="ce105"/>
          <table:table-cell table:style-name="ce125"/>
          <table:table-cell table:style-name="ce120"/>
          <table:table-cell table:style-name="ce143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DEPÓSITOS JUDICIAIS/RECURSAIS</text:p>
          </table:table-cell>
          <table:table-cell office:value-type="float" office:value="-116363402.49999997" table:style-name="ce142">
            <text:p><text:s/>(116.363.402,50)</text:p>
          </table:table-cell>
          <table:table-cell office:value-type="float" office:value="-6623074.0799999982" table:style-name="ce144">
            <text:p><text:s/>(6.623.074,08)</text:p>
          </table:table-cell>
          <table:table-cell table:style-name="ce143"/>
          <table:table-cell table:style-name="ce125"/>
          <table:table-cell table:style-name="ce134"/>
          <table:table-cell table:style-name="ce105"/>
          <table:table-cell table:style-name="ce125"/>
          <table:table-cell table:style-name="ce120"/>
          <table:table-cell table:style-name="ce143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OUTROS CRÉDITOS</text:p>
          </table:table-cell>
          <table:table-cell office:value-type="float" office:value="40629.25" table:style-name="ce127">
            <text:p><text:s/>40.629,25<text:s/></text:p>
          </table:table-cell>
          <table:table-cell office:value-type="float" office:value="26826950.889999993" table:style-name="ce128">
            <text:p><text:s/>26.826.950,89<text:s/></text:p>
          </table:table-cell>
          <table:table-cell table:style-name="ce166"/>
          <table:table-cell table:style-name="ce133"/>
          <table:table-cell table:style-name="ce134"/>
          <table:table-cell table:style-name="ce105"/>
          <table:table-cell table:style-name="ce125"/>
          <table:table-cell table:style-name="ce120"/>
          <table:table-cell table:style-name="ce143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ESTOQUES</text:p>
          </table:table-cell>
          <table:table-cell office:value-type="float" office:value="-70377371.840000987" table:style-name="ce127">
            <text:p><text:s/>(70.377.371,84)</text:p>
          </table:table-cell>
          <table:table-cell office:value-type="float" office:value="-102428220.94999999" table:style-name="ce128">
            <text:p><text:s/>(102.428.220,95)</text:p>
          </table:table-cell>
          <table:table-cell table:style-name="ce166"/>
          <table:table-cell table:style-name="ce133"/>
          <table:table-cell table:style-name="ce134"/>
          <table:table-cell table:style-name="ce105"/>
          <table:table-cell table:style-name="ce125"/>
          <table:table-cell table:style-name="ce120"/>
          <table:table-cell table:style-name="ce143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DESPESAS PAGAS ANTECIPADAMENTE</text:p>
          </table:table-cell>
          <table:table-cell office:value-type="float" office:value="101064.01000000001" table:style-name="ce127">
            <text:p><text:s/>101.064,01<text:s/></text:p>
          </table:table-cell>
          <table:table-cell office:value-type="float" office:value="-826701.00000000012" table:style-name="ce128">
            <text:p><text:s/>(826.701,00)</text:p>
          </table:table-cell>
          <table:table-cell table:style-name="ce166"/>
          <table:table-cell table:number-columns-repeated="2" table:style-name="ce133"/>
          <table:table-cell table:style-name="ce105"/>
          <table:table-cell table:style-name="ce145"/>
          <table:table-cell table:style-name="ce120"/>
          <table:table-cell table:style-name="ce143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16">
            <text:p>TOTAL: AUMENTO/ (REDUÇÃO) NOS ATIVOS OPERACIONAIS</text:p>
          </table:table-cell>
          <table:table-cell office:value-type="float" office:value="-251937877.23000091" table:style-name="ce146">
            <text:p><text:s/>(251.937.877,23)</text:p>
          </table:table-cell>
          <table:table-cell office:value-type="float" office:value="-125068934.89000002" table:style-name="ce251">
            <text:p><text:s/>(125.068.934,89)</text:p>
          </table:table-cell>
          <table:table-cell table:style-name="ce264"/>
          <table:table-cell table:style-name="ce133"/>
          <table:table-cell table:style-name="ce134"/>
          <table:table-cell table:style-name="ce105"/>
          <table:table-cell table:style-name="ce147"/>
          <table:table-cell table:style-name="ce105"/>
          <table:table-cell table:number-columns-repeated="6" table:style-name="ce104"/>
          <table:table-cell table:number-columns-repeated="16368"/>
        </table:table-row>
        <table:table-row table:style-name="ro12">
          <table:table-cell/>
          <table:table-cell table:style-name="ce148"/>
          <table:table-cell table:style-name="ce123"/>
          <table:table-cell table:style-name="ce124"/>
          <table:table-cell table:style-name="ce134"/>
          <table:table-cell table:style-name="ce133"/>
          <table:table-cell table:style-name="ce134"/>
          <table:table-cell table:style-name="ce105"/>
          <table:table-cell table:style-name="ce125"/>
          <table:table-cell table:style-name="ce105"/>
          <table:table-cell table:number-columns-repeated="6" table:style-name="ce104"/>
          <table:table-cell table:number-columns-repeated="16368"/>
        </table:table-row>
        <table:table-row table:style-name="ro3">
          <table:table-cell/>
          <table:table-cell office:value-type="string" table:style-name="ce116">
            <text:p>AUMENTO/ (REDUÇÃO) NOS PASSIVOS OPERACIONAIS:</text:p>
          </table:table-cell>
          <table:table-cell table:style-name="ce117"/>
          <table:table-cell table:style-name="ce118"/>
          <table:table-cell table:style-name="ce159"/>
          <table:table-cell table:style-name="ce133"/>
          <table:table-cell table:style-name="ce134"/>
          <table:table-cell table:style-name="ce105"/>
          <table:table-cell table:style-name="ce119"/>
          <table:table-cell table:style-name="ce105"/>
          <table:table-cell table:number-columns-repeated="6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FORNECEDORES</text:p>
          </table:table-cell>
          <table:table-cell office:value-type="float" office:value="36238329.620000064" table:style-name="ce127">
            <text:p><text:s/>36.238.329,62<text:s/></text:p>
          </table:table-cell>
          <table:table-cell office:value-type="float" office:value="34979291.099999994" table:style-name="ce128">
            <text:p><text:s/>34.979.291,10<text:s/></text:p>
          </table:table-cell>
          <table:table-cell table:style-name="ce166"/>
          <table:table-cell table:style-name="ce133"/>
          <table:table-cell table:style-name="ce134"/>
          <table:table-cell table:style-name="ce105"/>
          <table:table-cell table:style-name="ce125"/>
          <table:table-cell table:style-name="ce120"/>
          <table:table-cell table:style-name="ce14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EXIGIBILIDADES COM PESSOAL E ENCARGOS SOCIAIS</text:p>
          </table:table-cell>
          <table:table-cell office:value-type="float" office:value="-3845635.0299999993" table:style-name="ce127">
            <text:p><text:s/>(3.845.635,03)</text:p>
          </table:table-cell>
          <table:table-cell office:value-type="float" office:value="6681688.2300000004" table:style-name="ce128">
            <text:p><text:s/>6.681.688,23<text:s/></text:p>
          </table:table-cell>
          <table:table-cell table:style-name="ce166"/>
          <table:table-cell table:style-name="ce133"/>
          <table:table-cell table:style-name="ce134"/>
          <table:table-cell table:style-name="ce105"/>
          <table:table-cell table:style-name="ce125"/>
          <table:table-cell table:style-name="ce120"/>
          <table:table-cell table:style-name="ce149"/>
          <table:table-cell table:number-columns-repeated="5" table:style-name="ce104"/>
          <table:table-cell table:number-columns-repeated="16368"/>
        </table:table-row>
        <table:table-row table:style-name="ro3" table:visibility="collapse">
          <table:table-cell/>
          <table:table-cell office:value-type="string" table:style-name="ce126">
            <text:p>PARTICIPAÇÃO DOS EMPREGADOS E DIRIGENTES NO LUCRO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table:style-name="ce263"/>
          <table:table-cell table:number-columns-repeated="2" table:style-name="ce134"/>
          <table:table-cell table:style-name="ce105"/>
          <table:table-cell table:style-name="ce125"/>
          <table:table-cell table:style-name="ce120"/>
          <table:table-cell table:style-name="ce14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IMPOSTOS E CONTRIBUIÇOES A RECOLHER</text:p>
          </table:table-cell>
          <table:table-cell office:value-type="float" office:value="684560.26999999583" table:style-name="ce127">
            <text:p><text:s/>684.560,27<text:s/></text:p>
          </table:table-cell>
          <table:table-cell office:value-type="float" office:value="9606263.5800000019" table:style-name="ce128">
            <text:p><text:s/>9.606.263,58<text:s/></text:p>
          </table:table-cell>
          <table:table-cell table:style-name="ce166"/>
          <table:table-cell table:style-name="ce108"/>
          <table:table-cell table:style-name="ce134"/>
          <table:table-cell table:style-name="ce105"/>
          <table:table-cell table:style-name="ce125"/>
          <table:table-cell table:style-name="ce120"/>
          <table:table-cell table:style-name="ce14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OBRIGAÇÃO COM ENTIDADE DE PREVIDÊNCIA PRIVADA</text:p>
          </table:table-cell>
          <table:table-cell office:value-type="float" office:value="1.9999995827674866E-2" table:style-name="ce127">
            <text:p><text:s/>0,02<text:s/></text:p>
          </table:table-cell>
          <table:table-cell office:value-type="float" office:value="361027.98" table:style-name="ce232">
            <text:p>361.027,98</text:p>
          </table:table-cell>
          <table:table-cell table:style-name="ce263"/>
          <table:table-cell table:style-name="ce150"/>
          <table:table-cell table:style-name="ce134"/>
          <table:table-cell table:style-name="ce105"/>
          <table:table-cell table:style-name="ce134"/>
          <table:table-cell table:style-name="ce120"/>
          <table:table-cell table:number-columns-repeated="2" table:style-name="ce149"/>
          <table:table-cell table:number-columns-repeated="4" table:style-name="ce104"/>
          <table:table-cell table:number-columns-repeated="16368"/>
        </table:table-row>
        <table:table-row table:style-name="ro3" table:visibility="collapse">
          <table:table-cell/>
          <table:table-cell office:value-type="string" table:style-name="ce126">
            <text:p>PROVISÕES <text:s/>P/I.R.P.J E P/CONTRIBUIÇÃO SOCIAL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table:style-name="ce263"/>
          <table:table-cell table:style-name="ce108"/>
          <table:table-cell table:style-name="ce134"/>
          <table:table-cell table:style-name="ce105"/>
          <table:table-cell table:style-name="ce125"/>
          <table:table-cell table:style-name="ce120"/>
          <table:table-cell table:style-name="ce149"/>
          <table:table-cell table:style-name="ce121"/>
          <table:table-cell table:number-columns-repeated="4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PROVISÕES TRABALHISTAS E ENCARGOS SOCIAIS</text:p>
          </table:table-cell>
          <table:table-cell office:value-type="float" office:value="4102257" table:style-name="ce127">
            <text:p><text:s/>4.102.257,00<text:s/></text:p>
          </table:table-cell>
          <table:table-cell office:value-type="float" office:value="2868892.0100000054" table:style-name="ce128">
            <text:p><text:s/>2.868.892,01<text:s/></text:p>
          </table:table-cell>
          <table:table-cell table:style-name="ce166"/>
          <table:table-cell table:style-name="ce151"/>
          <table:table-cell table:style-name="ce134"/>
          <table:table-cell table:style-name="ce105"/>
          <table:table-cell table:style-name="ce125"/>
          <table:table-cell table:style-name="ce120"/>
          <table:table-cell table:style-name="ce14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ADIANTAMENTOS DE CLIENTES</text:p>
          </table:table-cell>
          <table:table-cell office:value-type="float" office:value="-69811079.079999998" table:style-name="ce127">
            <text:p><text:s/>(69.811.079,08)</text:p>
          </table:table-cell>
          <table:table-cell office:value-type="float" office:value="36010758.24000001" table:style-name="ce128">
            <text:p><text:s/>36.010.758,24<text:s/></text:p>
          </table:table-cell>
          <table:table-cell table:style-name="ce166"/>
          <table:table-cell table:style-name="ce151"/>
          <table:table-cell table:style-name="ce134"/>
          <table:table-cell table:style-name="ce105"/>
          <table:table-cell table:style-name="ce125"/>
          <table:table-cell table:style-name="ce120"/>
          <table:table-cell table:style-name="ce14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OUTRAS OBRIGAÇÕES</text:p>
          </table:table-cell>
          <table:table-cell office:value-type="float" office:value="107610.46000000089" table:style-name="ce127">
            <text:p><text:s/>107.610,46<text:s/></text:p>
          </table:table-cell>
          <table:table-cell office:value-type="float" office:value="-24514.580000001937" table:style-name="ce128">
            <text:p><text:s/>(24.514,58)</text:p>
          </table:table-cell>
          <table:table-cell table:style-name="ce166"/>
          <table:table-cell table:style-name="ce108"/>
          <table:table-cell table:style-name="ce134"/>
          <table:table-cell table:style-name="ce105"/>
          <table:table-cell table:style-name="ce125"/>
          <table:table-cell table:style-name="ce120"/>
          <table:table-cell table:style-name="ce14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52">
            <text:p>TOTAL: AUMENTO/ (REDUÇÃO) NOS PASSIVOS OPERACIONAIS</text:p>
          </table:table-cell>
          <table:table-cell office:value-type="float" office:value="-32523956.739999942" table:style-name="ce153">
            <text:p><text:s/>(32.523.956,74)</text:p>
          </table:table-cell>
          <table:table-cell office:value-type="float" office:value="90483406.560000017" table:style-name="ce154">
            <text:p><text:s/>90.483.406,56<text:s/></text:p>
          </table:table-cell>
          <table:table-cell table:style-name="ce262"/>
          <table:table-cell table:style-name="ce119"/>
          <table:table-cell table:style-name="ce134"/>
          <table:table-cell table:style-name="ce105"/>
          <table:table-cell table:style-name="ce119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13">
          <table:table-cell/>
          <table:table-cell table:style-name="ce155"/>
          <table:table-cell table:style-name="ce156"/>
          <table:table-cell table:style-name="ce157"/>
          <table:table-cell table:style-name="ce166"/>
          <table:table-cell table:style-name="ce108"/>
          <table:table-cell table:style-name="ce134"/>
          <table:table-cell table:style-name="ce105"/>
          <table:table-cell table:style-name="ce125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52">
            <text:p>CAIXA LÍQUIDO GERADO/ (CONSUMIDO) PELAS ATIVIDADES OPERACIONAIS</text:p>
          </table:table-cell>
          <table:table-cell office:value-type="float" office:value="-285844411.89000088" table:style-name="ce158">
            <text:p><text:s/>(285.844.411,89)</text:p>
          </table:table-cell>
          <table:table-cell office:value-type="float" office:value="-54948597.740000024" table:style-name="ce252">
            <text:p><text:s/>(54.948.597,74)</text:p>
          </table:table-cell>
          <table:table-cell table:style-name="ce262"/>
          <table:table-cell table:style-name="ce159"/>
          <table:table-cell table:style-name="ce134"/>
          <table:table-cell table:style-name="ce105"/>
          <table:table-cell table:style-name="ce159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13">
          <table:table-cell/>
          <table:table-cell table:style-name="ce155"/>
          <table:table-cell table:style-name="ce160"/>
          <table:table-cell table:style-name="ce161"/>
          <table:table-cell table:style-name="ce134"/>
          <table:table-cell table:style-name="ce151"/>
          <table:table-cell table:style-name="ce134"/>
          <table:table-cell table:style-name="ce105"/>
          <table:table-cell table:style-name="ce125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62">
            <text:p>ATIVIDADES DE INVESTIMENTOS</text:p>
          </table:table-cell>
          <table:table-cell table:style-name="ce163"/>
          <table:table-cell table:style-name="ce118"/>
          <table:table-cell table:style-name="ce159"/>
          <table:table-cell table:style-name="ce151"/>
          <table:table-cell table:style-name="ce134"/>
          <table:table-cell table:style-name="ce105"/>
          <table:table-cell table:style-name="ce119"/>
          <table:table-cell table:style-name="ce105"/>
          <table:table-cell table:style-name="ce109"/>
          <table:table-cell table:style-name="ce129"/>
          <table:table-cell table:number-columns-repeated="4" table:style-name="ce104"/>
          <table:table-cell table:number-columns-repeated="16368"/>
        </table:table-row>
        <table:table-row table:style-name="ro3">
          <table:table-cell/>
          <table:table-cell office:value-type="string" table:style-name="ce164">
            <text:p>AUMENTO/ (REDUÇÃO) EM OUTROS CRÉDITOS REALIZAVEIS A LONGO PRAZO</text:p>
          </table:table-cell>
          <table:table-cell office:value-type="float" office:value="454020.82000000018" table:style-name="ce165">
            <text:p><text:s/>454.020,82<text:s/></text:p>
          </table:table-cell>
          <table:table-cell office:value-type="float" office:value="16284799.65" table:style-name="ce128">
            <text:p><text:s/>16.284.799,65<text:s/></text:p>
          </table:table-cell>
          <table:table-cell table:style-name="ce166"/>
          <table:table-cell table:style-name="ce125"/>
          <table:table-cell table:style-name="ce134"/>
          <table:table-cell table:style-name="ce105"/>
          <table:table-cell table:style-name="ce125"/>
          <table:table-cell table:style-name="ce120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64">
            <text:p>AUMENTO/ (REDUÇÃO) AQUISIÇÃO DE ATIVO IMOBILIZADO</text:p>
          </table:table-cell>
          <table:table-cell office:value-type="float" office:value="-1171604.5699999817" table:style-name="ce127">
            <text:p><text:s/>(1.171.604,57)</text:p>
          </table:table-cell>
          <table:table-cell office:value-type="float" office:value="-735659.10999990394" table:style-name="ce128">
            <text:p><text:s/>(735.659,11)</text:p>
          </table:table-cell>
          <table:table-cell table:style-name="ce166"/>
          <table:table-cell table:style-name="ce108"/>
          <table:table-cell table:style-name="ce104"/>
          <table:table-cell table:style-name="ce105"/>
          <table:table-cell table:style-name="ce125"/>
          <table:table-cell table:style-name="ce120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14">
          <table:table-cell/>
          <table:table-cell table:style-name="ce164"/>
          <table:table-cell table:style-name="ce166"/>
          <table:table-cell table:style-name="ce167"/>
          <table:table-cell table:style-name="ce166"/>
          <table:table-cell table:style-name="ce108"/>
          <table:table-cell table:style-name="ce104"/>
          <table:table-cell table:style-name="ce105"/>
          <table:table-cell table:style-name="ce125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52">
            <text:p>CAIXA LÍQUIDO GERADO/ (CONSUMIDO) PELAS ATIVIDADES DE INVESTIMENTOS</text:p>
          </table:table-cell>
          <table:table-cell office:value-type="float" office:value="-717583.74999998149" table:style-name="ce158">
            <text:p><text:s/>(717.583,75)</text:p>
          </table:table-cell>
          <table:table-cell office:value-type="float" office:value="15549140.540000096" table:style-name="ce252">
            <text:p><text:s/>15.549.140,54<text:s/></text:p>
          </table:table-cell>
          <table:table-cell table:style-name="ce262"/>
          <table:table-cell table:style-name="ce119"/>
          <table:table-cell table:style-name="ce104"/>
          <table:table-cell table:style-name="ce105"/>
          <table:table-cell table:style-name="ce119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13">
          <table:table-cell/>
          <table:table-cell table:style-name="ce168"/>
          <table:table-cell table:style-name="ce169"/>
          <table:table-cell table:style-name="ce170"/>
          <table:table-cell table:style-name="ce159"/>
          <table:table-cell table:style-name="ce108"/>
          <table:table-cell table:style-name="ce104"/>
          <table:table-cell table:style-name="ce105"/>
          <table:table-cell table:style-name="ce119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62">
            <text:p>ATIVIDADES DE FINANCIAMENTOS</text:p>
          </table:table-cell>
          <table:table-cell table:style-name="ce163"/>
          <table:table-cell table:style-name="ce118"/>
          <table:table-cell table:style-name="ce159"/>
          <table:table-cell table:style-name="ce108"/>
          <table:table-cell table:style-name="ce104"/>
          <table:table-cell table:style-name="ce105"/>
          <table:table-cell table:style-name="ce119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26">
            <text:p>DIVIDENDOS PAGOS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30">
            <text:p>0,00</text:p>
          </table:table-cell>
          <table:table-cell table:style-name="ce266"/>
          <table:table-cell table:style-name="ce108"/>
          <table:table-cell table:style-name="ce104"/>
          <table:table-cell table:style-name="ce105"/>
          <table:table-cell table:style-name="ce119"/>
          <table:table-cell table:style-name="ce105"/>
          <table:table-cell table:style-name="ce166"/>
          <table:table-cell table:number-columns-repeated="5" table:style-name="ce104"/>
          <table:table-cell table:number-columns-repeated="16368"/>
        </table:table-row>
        <table:table-row table:style-name="ro3">
          <table:table-cell/>
          <table:table-cell office:value-type="string" table:style-name="ce164">
            <text:p>AUMENTO/REDUÇÃO EM EMPRÉSTIMOS <text:s/>E FINANCIAMENTO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table:style-name="ce263"/>
          <table:table-cell table:style-name="ce150"/>
          <table:table-cell table:style-name="ce104"/>
          <table:table-cell table:style-name="ce105"/>
          <table:table-cell table:style-name="ce125"/>
          <table:table-cell table:style-name="ce120"/>
          <table:table-cell table:style-name="ce109"/>
          <table:table-cell table:style-name="ce149"/>
          <table:table-cell table:number-columns-repeated="4" table:style-name="ce104"/>
          <table:table-cell table:number-columns-repeated="16368"/>
        </table:table-row>
        <table:table-row table:style-name="ro14">
          <table:table-cell/>
          <table:table-cell office:value-type="string" table:style-name="ce164">
            <text:p><text:s/></text:p>
          </table:table-cell>
          <table:table-cell table:style-name="ce166"/>
          <table:table-cell table:style-name="ce167"/>
          <table:table-cell table:style-name="ce166"/>
          <table:table-cell table:style-name="ce108"/>
          <table:table-cell table:style-name="ce104"/>
          <table:table-cell table:style-name="ce105"/>
          <table:table-cell table:style-name="ce125"/>
          <table:table-cell table:style-name="ce105"/>
          <table:table-cell table:style-name="ce109"/>
          <table:table-cell table:number-columns-repeated="5" table:style-name="ce104"/>
          <table:table-cell table:number-columns-repeated="16368"/>
        </table:table-row>
        <table:table-row table:style-name="ro3">
          <table:table-cell table:style-name="ce5"/>
          <table:table-cell office:value-type="string" table:style-name="ce171">
            <text:p>CAIXA LÍQUIDO GERADO/CONSUMIDO PELAS ATIVIDADES DE FINANCIAMENTOS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73">
            <text:p>0,00</text:p>
          </table:table-cell>
          <table:table-cell table:style-name="ce267"/>
          <table:table-cell table:style-name="ce172"/>
          <table:table-cell table:style-name="ce173"/>
          <table:table-cell table:style-name="ce5"/>
          <table:table-cell table:style-name="ce172"/>
          <table:table-cell table:style-name="ce13"/>
          <table:table-cell table:style-name="ce108"/>
          <table:table-cell table:style-name="ce174"/>
          <table:table-cell table:number-columns-repeated="4" table:style-name="ce103"/>
          <table:table-cell table:number-columns-repeated="16368" table:style-name="ce5"/>
        </table:table-row>
        <table:table-row table:style-name="ro12">
          <table:table-cell table:style-name="ce5"/>
          <table:table-cell table:style-name="ce175"/>
          <table:table-cell table:style-name="ce176"/>
          <table:table-cell table:style-name="ce177"/>
          <table:table-cell table:style-name="ce268"/>
          <table:table-cell table:style-name="ce178"/>
          <table:table-cell table:style-name="ce179"/>
          <table:table-cell table:style-name="ce5"/>
          <table:table-cell table:style-name="ce125"/>
          <table:table-cell table:style-name="ce13"/>
          <table:table-cell table:style-name="ce108"/>
          <table:table-cell table:style-name="ce174"/>
          <table:table-cell table:number-columns-repeated="4" table:style-name="ce103"/>
          <table:table-cell table:number-columns-repeated="16368" table:style-name="ce5"/>
        </table:table-row>
        <table:table-row table:style-name="ro3">
          <table:table-cell table:style-name="ce5"/>
          <table:table-cell office:value-type="string" table:style-name="ce180">
            <text:p>VARIAÇÃO LIQUIDA DO CAIXA</text:p>
          </table:table-cell>
          <table:table-cell office:value-type="float" office:value="-286561995.64000088" table:style-name="ce181">
            <text:p><text:s/>(286.561.995,64)</text:p>
          </table:table-cell>
          <table:table-cell office:value-type="float" office:value="-39399457.199999928" table:style-name="ce182">
            <text:p><text:s/>(39.399.457,20)</text:p>
          </table:table-cell>
          <table:table-cell table:style-name="ce269"/>
          <table:table-cell table:style-name="ce119"/>
          <table:table-cell table:style-name="ce179"/>
          <table:table-cell table:style-name="ce5"/>
          <table:table-cell table:style-name="ce119"/>
          <table:table-cell table:style-name="ce13"/>
          <table:table-cell table:style-name="ce108"/>
          <table:table-cell table:style-name="ce174"/>
          <table:table-cell table:number-columns-repeated="4" table:style-name="ce103"/>
          <table:table-cell table:number-columns-repeated="16368" table:style-name="ce5"/>
        </table:table-row>
        <table:table-row table:style-name="ro12">
          <table:table-cell table:style-name="ce5"/>
          <table:table-cell table:style-name="ce183"/>
          <table:table-cell table:style-name="ce184"/>
          <table:table-cell table:style-name="ce214"/>
          <table:table-cell table:style-name="ce270"/>
          <table:table-cell table:style-name="ce178"/>
          <table:table-cell table:style-name="ce179"/>
          <table:table-cell table:style-name="ce5"/>
          <table:table-cell table:style-name="ce103"/>
          <table:table-cell table:style-name="ce13"/>
          <table:table-cell table:style-name="ce108"/>
          <table:table-cell table:style-name="ce174"/>
          <table:table-cell table:number-columns-repeated="4" table:style-name="ce103"/>
          <table:table-cell table:number-columns-repeated="16368" table:style-name="ce5"/>
        </table:table-row>
        <table:table-row table:style-name="ro15">
          <table:table-cell table:style-name="ce5"/>
          <table:table-cell table:number-columns-repeated="2" table:style-name="ce185"/>
          <table:table-cell table:number-columns-repeated="2" table:style-name="ce137"/>
          <table:table-cell table:style-name="ce186"/>
          <table:table-cell table:number-columns-repeated="2" table:style-name="ce187"/>
          <table:table-cell table:style-name="ce188"/>
          <table:table-cell table:style-name="ce5"/>
          <table:table-cell table:style-name="ce108"/>
          <table:table-cell table:number-columns-repeated="3" table:style-name="ce174"/>
          <table:table-cell table:number-columns-repeated="2" table:style-name="ce103"/>
          <table:table-cell table:number-columns-repeated="16368" table:style-name="ce5"/>
        </table:table-row>
        <table:table-row table:style-name="ro3">
          <table:table-cell table:style-name="ce5"/>
          <table:table-cell office:value-type="string" table:number-columns-spanned="3" table:number-rows-spanned="1" table:style-name="ce312">
            <text:p>DEMONSTRAÇÃO DA VARIAÇÃO DO CAIXA</text:p>
          </table:table-cell>
          <table:covered-table-cell table:number-columns-repeated="2"/>
          <table:table-cell table:style-name="ce207"/>
          <table:table-cell table:style-name="ce189"/>
          <table:table-cell table:number-columns-repeated="2" table:style-name="ce187"/>
          <table:table-cell table:style-name="ce188"/>
          <table:table-cell table:style-name="ce5"/>
          <table:table-cell table:style-name="ce108"/>
          <table:table-cell table:number-columns-repeated="3" table:style-name="ce174"/>
          <table:table-cell table:number-columns-repeated="2" table:style-name="ce103"/>
          <table:table-cell table:number-columns-repeated="16368" table:style-name="ce5"/>
        </table:table-row>
        <table:table-row table:style-name="ro9">
          <table:table-cell table:style-name="ce5"/>
          <table:table-cell office:value-type="string" table:style-name="ce190">
            <text:p>DESCRIÇÃO</text:p>
          </table:table-cell>
          <table:table-cell office:value-type="string" table:number-columns-spanned="2" table:number-rows-spanned="1" table:style-name="ce313">
            <text:p>R$</text:p>
          </table:table-cell>
          <table:covered-table-cell/>
          <table:table-cell table:style-name="ce271"/>
          <table:table-cell table:style-name="ce189"/>
          <table:table-cell table:style-name="ce2"/>
          <table:table-cell table:style-name="ce191"/>
          <table:table-cell table:style-name="ce192"/>
          <table:table-cell table:style-name="ce5"/>
          <table:table-cell table:style-name="ce108"/>
          <table:table-cell table:number-columns-repeated="3" table:style-name="ce174"/>
          <table:table-cell table:number-columns-repeated="2" table:style-name="ce103"/>
          <table:table-cell table:number-columns-repeated="16368" table:style-name="ce5"/>
        </table:table-row>
        <table:table-row table:style-name="ro16">
          <table:table-cell table:style-name="ce5"/>
          <table:table-cell table:style-name="ce193"/>
          <table:table-cell table:style-name="ce194"/>
          <table:table-cell table:style-name="ce112"/>
          <table:table-cell table:style-name="ce260"/>
          <table:table-cell table:style-name="ce189"/>
          <table:table-cell table:style-name="ce2"/>
          <table:table-cell table:style-name="ce191"/>
          <table:table-cell table:style-name="ce192"/>
          <table:table-cell table:style-name="ce5"/>
          <table:table-cell table:style-name="ce108"/>
          <table:table-cell table:number-columns-repeated="3" table:style-name="ce174"/>
          <table:table-cell table:number-columns-repeated="2" table:style-name="ce103"/>
          <table:table-cell table:number-columns-repeated="16368" table:style-name="ce5"/>
        </table:table-row>
        <table:table-row table:style-name="ro3">
          <table:table-cell table:style-name="ce197"/>
          <table:table-cell office:value-type="string" table:style-name="ce195">
            <text:p>SALDO DO CAIXA NO INICIO DO EXERCÍCIO</text:p>
          </table:table-cell>
          <table:table-cell office:value-type="float" office:value="526922086.98000002" table:style-name="ce215">
            <text:p><text:s/>526.922.086,98<text:s/></text:p>
          </table:table-cell>
          <table:table-cell office:value-type="float" office:value="408798368.5" table:style-name="ce196">
            <text:p><text:s/>408.798.368,50<text:s/></text:p>
          </table:table-cell>
          <table:table-cell table:style-name="ce268"/>
          <table:table-cell table:style-name="ce189"/>
          <table:table-cell table:number-columns-repeated="2" table:style-name="ce2"/>
          <table:table-cell table:style-name="ce192"/>
          <table:table-cell table:style-name="ce197"/>
          <table:table-cell table:style-name="ce198"/>
          <table:table-cell table:number-columns-repeated="5" table:style-name="ce173"/>
          <table:table-cell table:number-columns-repeated="16368" table:style-name="ce197"/>
        </table:table-row>
        <table:table-row table:style-name="ro3">
          <table:table-cell table:style-name="ce197"/>
          <table:table-cell office:value-type="string" table:style-name="ce195">
            <text:p>SALDO DO CAIXA NO FINAL DO EXERCÍCIO</text:p>
          </table:table-cell>
          <table:table-cell office:value-type="float" office:value="240360091.34" table:style-name="ce215">
            <text:p><text:s/>240.360.091,34<text:s/></text:p>
          </table:table-cell>
          <table:table-cell office:value-type="float" office:value="369398911.30000001" table:style-name="ce196">
            <text:p><text:s/>369.398.911,30<text:s/></text:p>
          </table:table-cell>
          <table:table-cell table:style-name="ce268"/>
          <table:table-cell table:style-name="ce186"/>
          <table:table-cell table:number-columns-repeated="2" table:style-name="ce187"/>
          <table:table-cell table:style-name="ce188"/>
          <table:table-cell table:style-name="ce197"/>
          <table:table-cell table:style-name="ce198"/>
          <table:table-cell table:number-columns-repeated="5" table:style-name="ce173"/>
          <table:table-cell table:number-columns-repeated="16368" table:style-name="ce197"/>
        </table:table-row>
        <table:table-row table:style-name="ro16">
          <table:table-cell table:style-name="ce5"/>
          <table:table-cell table:style-name="ce195"/>
          <table:table-cell table:style-name="ce199"/>
          <table:table-cell table:style-name="ce217"/>
          <table:table-cell table:style-name="ce199"/>
          <table:table-cell table:style-name="ce189"/>
          <table:table-cell table:style-name="ce187"/>
          <table:table-cell table:style-name="ce5"/>
          <table:table-cell table:style-name="ce188"/>
          <table:table-cell table:style-name="ce5"/>
          <table:table-cell table:style-name="ce108"/>
          <table:table-cell table:number-columns-repeated="3" table:style-name="ce174"/>
          <table:table-cell table:number-columns-repeated="2" table:style-name="ce103"/>
          <table:table-cell table:number-columns-repeated="16368" table:style-name="ce5"/>
        </table:table-row>
        <table:table-row table:style-name="ro17">
          <table:table-cell table:style-name="ce5"/>
          <table:table-cell office:value-type="string" table:style-name="ce200">
            <text:p><text:s/>VARIAÇÃO LÍQUIDA DO CAIXA<text:s/></text:p>
          </table:table-cell>
          <table:table-cell office:value-type="float" office:value="-286561995.63999999" table:style-name="ce216">
            <text:p><text:s/>(286.561.995,64)</text:p>
          </table:table-cell>
          <table:table-cell office:value-type="float" office:value="-39399457.199999988" table:style-name="ce218">
            <text:p><text:s/>(39.399.457,20)</text:p>
          </table:table-cell>
          <table:table-cell table:style-name="ce272"/>
          <table:table-cell table:style-name="ce108"/>
          <table:table-cell office:value-type="float" office:value="-8.9406967163085938E-7" table:style-name="ce108">
            <text:p><text:s/>(0,00)</text:p>
          </table:table-cell>
          <table:table-cell office:value-type="float" office:value="5.9604644775390625E-8" table:style-name="ce201">
            <text:p>0,00<text:s/></text:p>
          </table:table-cell>
          <table:table-cell office:value-type="float" office:value="-8.9406967163085938E-7" table:style-name="ce248">
            <text:p>-0,00<text:s/></text:p>
          </table:table-cell>
          <table:table-cell table:style-name="ce5"/>
          <table:table-cell table:number-columns-repeated="2" table:style-name="ce108"/>
          <table:table-cell table:number-columns-repeated="2" table:style-name="ce174"/>
          <table:table-cell table:number-columns-repeated="2" table:style-name="ce103"/>
          <table:table-cell table:number-columns-repeated="16368" table:style-name="ce5"/>
        </table:table-row>
        <table:table-row table:style-name="ro3">
          <table:table-cell table:style-name="ce5"/>
          <table:table-cell office:value-type="string" table:style-name="ce202">
            <text:p><text:s/>As Notas Explicativas são partes integrantes das Demonstrações Contábeis.</text:p>
          </table:table-cell>
          <table:table-cell table:number-columns-repeated="3" table:style-name="ce203"/>
          <table:table-cell table:style-name="ce198"/>
          <table:table-cell table:style-name="ce204"/>
          <table:table-cell table:style-name="ce173"/>
          <table:table-cell office:value-type="float" office:value="-4.4703483581542969E-7" table:style-name="ce249">
            <text:p>-0,00<text:s/></text:p>
          </table:table-cell>
          <table:table-cell table:style-name="ce5"/>
          <table:table-cell table:style-name="ce10"/>
          <table:table-cell table:number-columns-repeated="2" table:style-name="ce13"/>
          <table:table-cell table:number-columns-repeated="16371" table:style-name="ce5"/>
        </table:table-row>
        <table:table-row table:style-name="ro3">
          <table:table-cell table:style-name="ce5"/>
          <table:table-cell table:style-name="ce202"/>
          <table:table-cell table:number-columns-repeated="3" table:style-name="ce203"/>
          <table:table-cell table:style-name="ce198"/>
          <table:table-cell table:style-name="ce204"/>
          <table:table-cell table:style-name="ce173"/>
          <table:table-cell table:style-name="ce249"/>
          <table:table-cell table:style-name="ce5"/>
          <table:table-cell table:style-name="ce10"/>
          <table:table-cell table:number-columns-repeated="2" table:style-name="ce13"/>
          <table:table-cell table:number-columns-repeated="16371" table:style-name="ce5"/>
        </table:table-row>
        <table:table-row table:style-name="ro18">
          <table:table-cell table:style-name="ce3"/>
          <table:table-cell office:value-type="string" table:number-columns-spanned="3" table:number-rows-spanned="1" table:style-name="ce280">
            <text:p>Rio de Janeiro, 31 de Março de 2021</text:p>
          </table:table-cell>
          <table:covered-table-cell table:number-columns-repeated="2"/>
          <table:table-cell table:style-name="ce256"/>
          <table:table-cell table:style-name="ce205"/>
          <table:table-cell table:style-name="ce206"/>
          <table:table-cell table:style-name="ce207"/>
          <table:table-cell office:value-type="float" office:value="5.9604644775390625E-8" table:style-name="ce250">
            <text:p><text:s/>0,00<text:s/></text:p>
          </table:table-cell>
          <table:table-cell table:style-name="ce3"/>
          <table:table-cell table:style-name="ce101"/>
          <table:table-cell table:number-columns-repeated="2" table:style-name="ce208"/>
          <table:table-cell table:number-columns-repeated="16371" table:style-name="ce3"/>
        </table:table-row>
        <table:table-row table:style-name="ro18" table:visibility="collapse">
          <table:table-cell table:style-name="ce3"/>
          <table:table-cell table:number-columns-repeated="2" table:style-name="ce206"/>
          <table:table-cell office:value-type="string" table:style-name="ce206">
            <text:p><text:s/></text:p>
          </table:table-cell>
          <table:table-cell table:style-name="ce206"/>
          <table:table-cell table:style-name="ce205"/>
          <table:table-cell table:style-name="ce206"/>
          <table:table-cell table:style-name="ce207"/>
          <table:table-cell table:style-name="ce102"/>
          <table:table-cell table:style-name="ce3"/>
          <table:table-cell table:style-name="ce101"/>
          <table:table-cell table:number-columns-repeated="2" table:style-name="ce208"/>
          <table:table-cell table:number-columns-repeated="16371" table:style-name="ce3"/>
        </table:table-row>
        <table:table-row table:number-rows-repeated="2" table:style-name="ro18" table:visibility="collapse">
          <table:table-cell table:style-name="ce3"/>
          <table:table-cell table:number-columns-repeated="4" table:style-name="ce206"/>
          <table:table-cell table:style-name="ce205"/>
          <table:table-cell table:style-name="ce206"/>
          <table:table-cell table:style-name="ce207"/>
          <table:table-cell table:style-name="ce102"/>
          <table:table-cell table:style-name="ce3"/>
          <table:table-cell table:style-name="ce101"/>
          <table:table-cell table:number-columns-repeated="2" table:style-name="ce208"/>
          <table:table-cell table:number-columns-repeated="16371" table:style-name="ce3"/>
        </table:table-row>
        <table:table-row table:style-name="ro19" table:visibility="collapse">
          <table:table-cell table:style-name="ce5"/>
          <table:table-cell office:value-type="string" table:number-columns-spanned="3" table:number-rows-spanned="1" table:style-name="ce281">
            <text:p>HUGO CAVALCANTE NOGUEIRA</text:p>
          </table:table-cell>
          <table:covered-table-cell table:number-columns-repeated="2"/>
          <table:table-cell table:style-name="ce257"/>
          <table:table-cell table:number-columns-repeated="5" table:style-name="ce234"/>
          <table:table-cell table:number-columns-repeated="3" table:style-name="ce5"/>
          <table:table-cell table:number-columns-repeated="3" table:style-name="ce13"/>
          <table:table-cell table:style-name="ce201"/>
          <table:table-cell table:number-columns-repeated="16367" table:style-name="ce5"/>
        </table:table-row>
        <table:table-row table:style-name="ro19" table:visibility="collapse">
          <table:table-cell table:style-name="ce5"/>
          <table:table-cell office:value-type="string" table:number-columns-spanned="3" table:number-rows-spanned="1" table:style-name="ce281">
            <text:p>PRESIDENTE</text:p>
          </table:table-cell>
          <table:covered-table-cell table:number-columns-repeated="2"/>
          <table:table-cell table:style-name="ce257"/>
          <table:table-cell table:number-columns-repeated="5" table:style-name="ce234"/>
          <table:table-cell table:number-columns-repeated="3" table:style-name="ce5"/>
          <table:table-cell table:number-columns-repeated="3" table:style-name="ce13"/>
          <table:table-cell table:style-name="ce201"/>
          <table:table-cell table:number-columns-repeated="16367" table:style-name="ce5"/>
        </table:table-row>
        <table:table-row table:style-name="ro19" table:visibility="collapse">
          <table:table-cell table:style-name="ce5"/>
          <table:table-cell office:value-type="string" table:number-columns-spanned="3" table:number-rows-spanned="1" table:style-name="ce281">
            <text:p>C.P.F. Nº 730.461.917-15</text:p>
          </table:table-cell>
          <table:covered-table-cell table:number-columns-repeated="2"/>
          <table:table-cell table:style-name="ce257"/>
          <table:table-cell table:number-columns-repeated="5" table:style-name="ce234"/>
          <table:table-cell table:number-columns-repeated="3" table:style-name="ce5"/>
          <table:table-cell table:number-columns-repeated="3" table:style-name="ce13"/>
          <table:table-cell table:style-name="ce201"/>
          <table:table-cell table:number-columns-repeated="16367" table:style-name="ce5"/>
        </table:table-row>
        <table:table-row table:number-rows-repeated="2" table:style-name="ro18" table:visibility="collapse">
          <table:table-cell table:style-name="ce5"/>
          <table:table-cell table:number-columns-repeated="9" table:style-name="ce235"/>
          <table:table-cell table:number-columns-repeated="3" table:style-name="ce5"/>
          <table:table-cell table:number-columns-repeated="3" table:style-name="ce13"/>
          <table:table-cell table:style-name="ce201"/>
          <table:table-cell table:number-columns-repeated="16367" table:style-name="ce5"/>
        </table:table-row>
        <table:table-row table:style-name="ro18" table:visibility="collapse">
          <table:table-cell table:style-name="ce5"/>
          <table:table-cell table:number-columns-repeated="9" table:style-name="ce206"/>
          <table:table-cell table:number-columns-repeated="3" table:style-name="ce5"/>
          <table:table-cell table:number-columns-repeated="3" table:style-name="ce13"/>
          <table:table-cell table:number-columns-repeated="16368" table:style-name="ce5"/>
        </table:table-row>
        <table:table-row table:style-name="ro1" table:visibility="collapse">
          <table:table-cell office:value-type="string" table:number-columns-spanned="5" table:number-rows-spanned="1" table:style-name="ce282">
            <text:p>PAULO RICARDO DE MATTOS FERREIRA <text:s text:c="2"/>JEAN PEDRAZZA REICHE <text:s text:c="5"/>LUIZ SERGIO MADEIRO DA COSTA <text:s/>SÉRGIO PERINI RODRIGUES <text:s text:c="2"/>RAMON AGOSTINHO PONTES</text:p>
          </table:table-cell>
          <table:covered-table-cell table:number-columns-repeated="4"/>
          <table:table-cell table:number-columns-repeated="5" table:style-name="ce236"/>
          <table:table-cell table:number-columns-repeated="3" table:style-name="ce5"/>
          <table:table-cell table:number-columns-repeated="3" table:style-name="ce13"/>
          <table:table-cell table:number-columns-repeated="16368" table:style-name="ce5"/>
        </table:table-row>
        <table:table-row table:style-name="ro1" table:visibility="collapse">
          <table:table-cell office:value-type="string" table:number-columns-spanned="5" table:number-rows-spanned="1" table:style-name="ce282">
            <text:p>DIRETOR <text:s text:c="27"/>DIRETOR <text:s text:c="18"/>DIRETOR <text:s text:c="22"/>DIRETOR <text:s text:c="18"/>CONTADOR</text:p>
          </table:table-cell>
          <table:covered-table-cell table:number-columns-repeated="4"/>
          <table:table-cell table:style-name="ce238"/>
          <table:table-cell table:number-columns-repeated="2" table:style-name="ce239"/>
          <table:table-cell table:style-name="ce240"/>
          <table:table-cell table:style-name="ce238"/>
          <table:table-cell table:number-columns-repeated="3" table:style-name="ce5"/>
          <table:table-cell table:number-columns-repeated="3" table:style-name="ce13"/>
          <table:table-cell table:number-columns-repeated="16368" table:style-name="ce5"/>
        </table:table-row>
        <table:table-row table:style-name="ro1" table:visibility="collapse">
          <table:table-cell office:value-type="string" table:number-columns-spanned="5" table:number-rows-spanned="1" table:style-name="ce282">
            <text:p>DE INOVAÇÃO E MERCADO <text:s text:c="13"/>DE COMPLIANCE <text:s text:c="12"/>DE GESTÃO <text:s text:c="20"/>DE OPERAÇÕES <text:s text:c="13"/>C.P.F. Nº 111.991.767-02<text:s text:c="12"/></text:p>
          </table:table-cell>
          <table:covered-table-cell table:number-columns-repeated="4"/>
          <table:table-cell table:style-name="ce238"/>
          <table:table-cell table:number-columns-repeated="2" table:style-name="ce239"/>
          <table:table-cell table:style-name="ce240"/>
          <table:table-cell table:style-name="ce238"/>
          <table:table-cell table:number-columns-repeated="3" table:style-name="ce5"/>
          <table:table-cell table:number-columns-repeated="3" table:style-name="ce13"/>
          <table:table-cell table:number-columns-repeated="16368" table:style-name="ce5"/>
        </table:table-row>
        <table:table-row table:style-name="ro1" table:visibility="collapse">
          <table:table-cell office:value-type="string" table:number-columns-spanned="5" table:number-rows-spanned="1" table:style-name="ce282">
            <text:p>C.P.F. Nº 744.008.607-44 <text:s text:c="10"/>C.P.F. Nº 053.956.847-35 <text:s/>C.P.F. Nº 731.419.417-34 <text:s text:c="5"/>C.P.F. Nº 795.926.357-49 <text:s/>C.R.C. RJ Nº 118.695/O-1<text:s/></text:p>
          </table:table-cell>
          <table:covered-table-cell table:number-columns-repeated="4"/>
          <table:table-cell table:style-name="ce237"/>
          <table:table-cell table:number-columns-repeated="2" table:style-name="ce241"/>
          <table:table-cell table:style-name="ce242"/>
          <table:table-cell table:style-name="ce243"/>
          <table:table-cell table:style-name="ce244"/>
          <table:table-cell table:number-columns-repeated="2" table:style-name="ce5"/>
          <table:table-cell table:number-columns-repeated="3" table:style-name="ce13"/>
          <table:table-cell table:number-columns-repeated="16368" table:style-name="ce5"/>
        </table:table-row>
        <table:table-row table:style-name="ro20" table:visibility="collapse">
          <table:table-cell table:style-name="ce5"/>
          <table:table-cell office:value-type="string" table:style-name="ce245">
            <text:p><text:s text:c="136"/></text:p>
          </table:table-cell>
          <table:table-cell table:style-name="ce237"/>
          <table:table-cell table:number-columns-repeated="3" table:style-name="ce211"/>
          <table:table-cell table:number-columns-repeated="2" table:style-name="ce246"/>
          <table:table-cell table:style-name="ce247"/>
          <table:table-cell table:style-name="ce211"/>
          <table:table-cell table:number-columns-repeated="3" table:style-name="ce5"/>
          <table:table-cell table:number-columns-repeated="3" table:style-name="ce13"/>
          <table:table-cell table:number-columns-repeated="16368" table:style-name="ce5"/>
        </table:table-row>
        <table:table-row table:style-name="ro21" table:visibility="collapse">
          <table:table-cell table:style-name="ce3"/>
          <table:table-cell table:number-columns-spanned="5" table:number-rows-spanned="1" table:style-name="ce274"/>
          <table:covered-table-cell table:number-columns-repeated="4"/>
          <table:table-cell table:style-name="ce209"/>
          <table:table-cell table:style-name="ce3"/>
          <table:table-cell table:style-name="ce210"/>
          <table:table-cell table:style-name="ce3"/>
          <table:table-cell table:style-name="ce101"/>
          <table:table-cell table:number-columns-repeated="3" table:style-name="ce208"/>
          <table:table-cell table:number-columns-repeated="16370" table:style-name="ce3"/>
        </table:table-row>
        <table:table-row table:number-rows-repeated="2" table:style-name="ro7" table:visibility="collapse">
          <table:table-cell table:number-columns-repeated="5" table:style-name="ce105"/>
          <table:table-cell table:style-name="ce109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16373" table:style-name="ce105"/>
        </table:table-row>
        <table:table-row table:number-rows-repeated="2" table:style-name="ro7" table:visibility="collapse">
          <table:table-cell table:number-columns-repeated="3" table:style-name="ce105"/>
          <table:table-cell table:number-columns-repeated="2" table:style-name="ce212"/>
          <table:table-cell table:style-name="ce109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16373" table:style-name="ce105"/>
        </table:table-row>
        <table:table-row table:number-rows-repeated="2" table:style-name="ro7" table:visibility="collapse">
          <table:table-cell table:number-columns-repeated="3"/>
          <table:table-cell table:number-columns-repeated="2" table:style-name="ce212"/>
          <table:table-cell table:style-name="ce106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7">
          <table:table-cell table:number-columns-repeated="3"/>
          <table:table-cell table:number-columns-repeated="2" table:style-name="ce212"/>
          <table:table-cell table:style-name="ce106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7">
          <table:table-cell table:number-columns-repeated="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4"/>
          <table:table-cell table:number-columns-repeated="16375"/>
        </table:table-row>
        <table:table-row table:number-rows-repeated="5" table:style-name="ro7">
          <table:table-cell table:number-columns-repeated="3"/>
          <table:table-cell table:number-columns-repeated="2" table:style-name="ce212"/>
          <table:table-cell table:style-name="ce106"/>
          <table:table-cell table:number-columns-repeated="2" table:style-name="ce105"/>
          <table:table-cell table:style-name="ce104"/>
          <table:table-cell table:number-columns-repeated="16375"/>
        </table:table-row>
        <table:table-row table:number-rows-repeated="7" table:style-name="ro7">
          <table:table-cell table:number-columns-repeated="3"/>
          <table:table-cell table:number-columns-repeated="2" table:style-name="ce212"/>
          <table:table-cell table:style-name="ce106"/>
          <table:table-cell table:number-columns-repeated="4" table:style-name="ce105"/>
          <table:table-cell table:number-columns-repeated="16374"/>
        </table:table-row>
        <table:table-row table:number-rows-repeated="13" table:style-name="ro7">
          <table:table-cell table:number-columns-repeated="3"/>
          <table:table-cell table:number-columns-repeated="2" table:style-name="ce212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212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105"/>
          <table:table-cell table:style-name="ce213"/>
          <table:table-cell table:number-columns-repeated="16378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212"/>
          <table:table-cell table:style-name="ce106"/>
          <table:table-cell table:number-columns-repeated="16378"/>
        </table:table-row>
        <table:table-row table:number-rows-repeated="1048441" table:style-name="ro7">
          <table:table-cell table:number-columns-repeated="16384"/>
        </table:table-row>
        <table:named-expressions>
          <table:named-range table:name="Print_Area" table:cell-range-address="DFC.$A$1:DFC.$E$92" table:base-cell-address="DFC.$A$1"/>
        </table:named-expressions>
      </table:table>
      <table:table table:name="Grade_Ativo_-_NÃO_UTILIZADA" table:style-name="ta2">
        <table:table-column table:style-name="co12" table:number-columns-repeated="2" table:default-cell-style-name="ce5"/>
        <table:table-column table:style-name="co13" table:default-cell-style-name="ce5"/>
        <table:table-column table:style-name="co14" table:number-columns-repeated="3" table:default-cell-style-name="ce14"/>
        <table:table-column table:style-name="co15" table:default-cell-style-name="ce8"/>
        <table:table-column table:style-name="co16" table:default-cell-style-name="ce15"/>
        <table:table-column table:style-name="co17" table:default-cell-style-name="ce5"/>
        <table:table-column table:style-name="co18" table:default-cell-style-name="ce5"/>
        <table:table-column table:style-name="co19" table:default-cell-style-name="ce10"/>
        <table:table-column table:style-name="co20" table:number-columns-repeated="16373" table:default-cell-style-name="ce5"/>
        <table:table-row table:number-rows-repeated="2" table:style-name="ro2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2" table:style-name="ce5"/>
          <table:table-cell table:style-name="ce10"/>
          <table:table-cell table:number-columns-repeated="16373" table:style-name="ce5"/>
        </table:table-row>
        <table:table-row table:style-name="ro23">
          <table:table-cell table:number-columns-repeated="2" table:style-name="ce5"/>
          <table:table-cell office:value-type="string" table:style-name="ce3">
            <text:p><text:s text:c="19"/></text:p>
          </table:table-cell>
          <table:table-cell table:number-columns-repeated="3" table:style-name="ce11"/>
          <table:table-cell table:style-name="ce8"/>
          <table:table-cell table:style-name="ce9"/>
          <table:table-cell table:number-columns-repeated="2" table:style-name="ce5"/>
          <table:table-cell table:style-name="ce10"/>
          <table:table-cell table:number-columns-repeated="16373" table:style-name="ce5"/>
        </table:table-row>
        <table:table-row table:style-name="ro24">
          <table:table-cell office:value-type="string" table:style-name="ce12">
            <text:p>CASA DA MOEDA DO BRASIL - CMB</text:p>
          </table:table-cell>
          <table:table-cell table:style-name="ce12"/>
          <table:table-cell table:style-name="ce13"/>
          <table:table-cell table:number-columns-repeated="3" table:style-name="ce14"/>
          <table:table-cell table:style-name="ce8"/>
          <table:table-cell table:style-name="ce15"/>
          <table:table-cell table:number-columns-repeated="2" table:style-name="ce13"/>
          <table:table-cell table:style-name="ce10"/>
          <table:table-cell table:number-columns-repeated="16373" table:style-name="ce13"/>
        </table:table-row>
        <table:table-row table:style-name="ro25">
          <table:table-cell office:value-type="string" table:style-name="ce16">
            <text:p>DIRETORIA DE ADMINISTRAÇÃO E FINANÇAS</text:p>
          </table:table-cell>
          <table:table-cell table:style-name="ce16"/>
          <table:table-cell table:style-name="ce13"/>
          <table:table-cell table:number-columns-repeated="3" table:style-name="ce14"/>
          <table:table-cell table:style-name="ce8"/>
          <table:table-cell table:style-name="ce15"/>
          <table:table-cell table:number-columns-repeated="2" table:style-name="ce13"/>
          <table:table-cell table:style-name="ce10"/>
          <table:table-cell table:number-columns-repeated="16373" table:style-name="ce13"/>
        </table:table-row>
        <table:table-row table:style-name="ro22">
          <table:table-cell office:value-type="string" table:style-name="ce17">
            <text:p>DECOF/DVCO/SECO</text:p>
          </table:table-cell>
          <table:table-cell table:style-name="ce17"/>
          <table:table-cell table:style-name="ce13"/>
          <table:table-cell table:number-columns-repeated="3" table:style-name="ce14"/>
          <table:table-cell table:style-name="ce8"/>
          <table:table-cell table:style-name="ce15"/>
          <table:table-cell table:number-columns-repeated="2" table:style-name="ce13"/>
          <table:table-cell table:style-name="ce10"/>
          <table:table-cell table:number-columns-repeated="16373" table:style-name="ce13"/>
        </table:table-row>
        <table:table-row table:style-name="ro22">
          <table:table-cell table:number-columns-repeated="2" table:style-name="ce17"/>
          <table:table-cell table:style-name="ce13"/>
          <table:table-cell table:number-columns-repeated="3" table:style-name="ce14"/>
          <table:table-cell table:style-name="ce8"/>
          <table:table-cell table:style-name="ce15"/>
          <table:table-cell table:number-columns-repeated="2" table:style-name="ce13"/>
          <table:table-cell table:style-name="ce10"/>
          <table:table-cell table:number-columns-repeated="16373" table:style-name="ce13"/>
        </table:table-row>
        <table:table-row table:style-name="ro9">
          <table:table-cell table:number-columns-repeated="3" table:style-name="ce12"/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24">
          <table:table-cell office:value-type="string" table:number-columns-spanned="7" table:number-rows-spanned="1" table:style-name="ce295">
            <text:p>COMPOSIÇÃO ANALÍTICA DAS CONTAS DE ATIVO DO BALANÇO PATRIMONIAL</text:p>
          </table:table-cell>
          <table:covered-table-cell table:number-columns-repeated="6"/>
          <table:table-cell table:number-columns-repeated="2" table:style-name="ce21"/>
          <table:table-cell table:style-name="ce22"/>
          <table:table-cell table:style-name="ce23"/>
          <table:table-cell table:number-columns-repeated="16373" table:style-name="ce22"/>
        </table:table-row>
        <table:table-row table:style-name="ro26">
          <table:table-cell table:number-columns-repeated="3" table:style-name="ce12"/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2"/>
          <table:table-cell table:style-name="ce4"/>
          <table:table-cell table:number-columns-repeated="16373" table:style-name="ce12"/>
        </table:table-row>
        <table:table-row table:style-name="ro26">
          <table:table-cell office:value-type="string" table:number-columns-spanned="1" table:number-rows-spanned="2" table:style-name="ce314">
            <text:p>CONTA ERP</text:p>
            <text:p>2016</text:p>
          </table:table-cell>
          <table:table-cell office:value-type="string" table:number-columns-spanned="1" table:number-rows-spanned="2" table:style-name="ce315">
            <text:p>CONTA SIAFI</text:p>
            <text:p>2015</text:p>
          </table:table-cell>
          <table:table-cell office:value-type="string" table:number-columns-spanned="1" table:number-rows-spanned="2" table:style-name="ce316">
            <text:p>DESCRIÇÃO</text:p>
          </table:table-cell>
          <table:table-cell office:value-type="date" office:date-value="2016-12-31T00:00:00" table:number-columns-spanned="1" table:number-rows-spanned="2" table:style-name="ce317">
            <text:p>31/12/16</text:p>
          </table:table-cell>
          <table:table-cell office:value-type="date" office:date-value="2015-12-31T00:00:00" table:number-columns-spanned="1" table:number-rows-spanned="2" table:style-name="ce318">
            <text:p>31/12/15</text:p>
          </table:table-cell>
          <table:table-cell office:value-type="string" table:number-columns-spanned="2" table:number-rows-spanned="1" table:style-name="ce319">
            <text:p>VARIAÇÃO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R$</text:p>
          </table:table-cell>
          <table:table-cell office:value-type="string" table:style-name="ce25">
            <text:p>%</text:p>
          </table:table-cell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21"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3" table:style-name="ce12"/>
          <table:table-cell table:style-name="ce4"/>
          <table:table-cell table:number-columns-repeated="16373" table:style-name="ce12"/>
        </table:table-row>
        <table:table-row table:style-name="ro21">
          <table:table-cell table:number-columns-repeated="2" table:style-name="ce30"/>
          <table:table-cell office:value-type="string" table:style-name="ce31">
            <text:p>BANCOS CONTA MOVIMENTO</text:p>
          </table:table-cell>
          <table:table-cell office:value-type="float" office:value="157778200.11000001" table:formula="of:=SUM([.D15:.D18])" table:style-name="ce32">
            <text:p>157.778.200,11</text:p>
          </table:table-cell>
          <table:table-cell office:value-type="float" office:value="157778200.11000001" table:formula="of:=SUM([.E15:.E18])" table:style-name="ce32">
            <text:p>157.778.200,11</text:p>
          </table:table-cell>
          <table:table-cell office:value-type="float" office:value="0" table:formula="of:=SUM([.F15:.F18])" table:style-name="ce32">
            <text:p>0,00</text:p>
          </table:table-cell>
          <table:table-cell office:value-type="float" office:value="0" table:formula="of:=IF((ISERR(([.D14]/[.E14])-1)*100);0;((([.D14]/[.E14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111.19.01</text:p>
          </table:table-cell>
          <table:table-cell office:value-type="string" table:style-name="ce37">
            <text:p>BANCO DO BRASIL</text:p>
          </table:table-cell>
          <table:table-cell office:value-type="float" office:value="1463316.52" table:style-name="ce38">
            <text:p>1.463.316,52</text:p>
          </table:table-cell>
          <table:table-cell office:value-type="float" office:value="1463316.52" table:style-name="ce38">
            <text:p>1.463.316,52</text:p>
          </table:table-cell>
          <table:table-cell office:value-type="float" office:value="0" table:formula="of:=[.D15]-[.E15]" table:style-name="ce39">
            <text:p>0,00</text:p>
          </table:table-cell>
          <table:table-cell office:value-type="float" office:value="0" table:formula="of:=IF((ISERR(([.D15]/[.E15])-1)*100);0;((([.D15]/[.E15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111.19.03</text:p>
          </table:table-cell>
          <table:table-cell office:value-type="string" table:style-name="ce37">
            <text:p>CAIXA ECONOMICA FEDERAL</text:p>
          </table:table-cell>
          <table:table-cell office:value-type="float" office:value="1436.18" table:style-name="ce38">
            <text:p>1.436,18</text:p>
          </table:table-cell>
          <table:table-cell office:value-type="float" office:value="1436.18" table:style-name="ce38">
            <text:p>1.436,18</text:p>
          </table:table-cell>
          <table:table-cell office:value-type="float" office:value="0" table:formula="of:=[.D16]-[.E16]" table:style-name="ce39">
            <text:p>0,00</text:p>
          </table:table-cell>
          <table:table-cell office:value-type="float" office:value="0" table:formula="of:=IF((ISERR(([.D16]/[.E16])-1)*100);0;((([.D16]/[.E16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111.19.99</text:p>
          </table:table-cell>
          <table:table-cell office:value-type="string" table:style-name="ce37">
            <text:p>OUTROS BANCOS</text:p>
          </table:table-cell>
          <table:table-cell office:value-type="float" office:value="4780.63" table:style-name="ce38">
            <text:p>4.780,63</text:p>
          </table:table-cell>
          <table:table-cell office:value-type="float" office:value="4780.63" table:style-name="ce38">
            <text:p>4.780,63</text:p>
          </table:table-cell>
          <table:table-cell office:value-type="float" office:value="0" table:formula="of:=[.D17]-[.E17]" table:style-name="ce39">
            <text:p>0,00</text:p>
          </table:table-cell>
          <table:table-cell office:value-type="float" office:value="0" table:formula="of:=IF((ISERR(([.D17]/[.E17])-1)*100);0;((([.D17]/[.E17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111.20.01</text:p>
          </table:table-cell>
          <table:table-cell office:value-type="string" table:style-name="ce37">
            <text:p>CONTA ÚNICA DO TESOURO NACIONAL</text:p>
          </table:table-cell>
          <table:table-cell office:value-type="float" office:value="156308666.78" table:style-name="ce38">
            <text:p>156.308.666,78</text:p>
          </table:table-cell>
          <table:table-cell office:value-type="float" office:value="156308666.78" table:style-name="ce38">
            <text:p>156.308.666,78</text:p>
          </table:table-cell>
          <table:table-cell office:value-type="float" office:value="0" table:formula="of:=[.D18]-[.E18]" table:style-name="ce39">
            <text:p>0,00</text:p>
          </table:table-cell>
          <table:table-cell office:value-type="float" office:value="0" table:formula="of:=IF((ISERR(([.D18]/[.E18])-1)*100);0;((([.D18]/[.E18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37"/>
          <table:table-cell table:number-columns-repeated="2" table:style-name="ce38"/>
          <table:table-cell table:style-name="ce41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2"/>
          <table:table-cell office:value-type="string" table:style-name="ce31">
            <text:p>APLICACOES FINANCEIRAS</text:p>
          </table:table-cell>
          <table:table-cell office:value-type="float" office:value="460411158.62" table:formula="of:=[.D21]" table:style-name="ce32">
            <text:p>460.411.158,62</text:p>
          </table:table-cell>
          <table:table-cell office:value-type="float" office:value="460411158.62" table:formula="of:=[.E21]" table:style-name="ce32">
            <text:p>460.411.158,62</text:p>
          </table:table-cell>
          <table:table-cell office:value-type="float" office:value="0" table:formula="of:=[.F21]" table:style-name="ce32">
            <text:p>0,00</text:p>
          </table:table-cell>
          <table:table-cell office:value-type="float" office:value="0" table:formula="of:=IF((ISERR(([.D20]/[.E20])-1)*100);0;((([.D20]/[.E20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111.50.08</text:p>
          </table:table-cell>
          <table:table-cell office:value-type="string" table:style-name="ce37">
            <text:p>APLICACOES FINANCEIRAS</text:p>
          </table:table-cell>
          <table:table-cell office:value-type="float" office:value="460411158.62" table:style-name="ce38">
            <text:p>460.411.158,62</text:p>
          </table:table-cell>
          <table:table-cell office:value-type="float" office:value="460411158.62" table:style-name="ce38">
            <text:p>460.411.158,62</text:p>
          </table:table-cell>
          <table:table-cell office:value-type="float" office:value="0" table:formula="of:=[.D21]-[.E21]" table:style-name="ce39">
            <text:p>0,00</text:p>
          </table:table-cell>
          <table:table-cell office:value-type="float" office:value="0" table:formula="of:=IF((ISERR(([.D21]/[.E21])-1)*100);0;((([.D21]/[.E21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3" table:style-name="ce30"/>
          <table:table-cell table:number-columns-repeated="2" table:style-name="ce38"/>
          <table:table-cell table:style-name="ce41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31">
            <text:p>CONTAS A RECEBER DE CLIENTES</text:p>
          </table:table-cell>
          <table:table-cell office:value-type="float" office:value="105550675.18000001" table:formula="of:=SUM([.D24:.D27])" table:style-name="ce32">
            <text:p>105.550.675,18</text:p>
          </table:table-cell>
          <table:table-cell office:value-type="float" office:value="105550675.18000001" table:formula="of:=SUM([.E24:.E27])" table:style-name="ce32">
            <text:p>105.550.675,18</text:p>
          </table:table-cell>
          <table:table-cell office:value-type="float" office:value="0" table:formula="of:=SUM([.F24:.F27])" table:style-name="ce32">
            <text:p>0,00</text:p>
          </table:table-cell>
          <table:table-cell office:value-type="float" office:value="0" table:formula="of:=IF((ISERR(([.D23]/[.E23])-1)*100);0;((([.D23]/[.E23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221.01.03</text:p>
          </table:table-cell>
          <table:table-cell office:value-type="string" table:style-name="ce37">
            <text:p>PRODUTOS</text:p>
          </table:table-cell>
          <table:table-cell office:value-type="float" office:value="22532160.629999999" table:style-name="ce38">
            <text:p>22.532.160,63</text:p>
          </table:table-cell>
          <table:table-cell office:value-type="float" office:value="22532160.629999999" table:style-name="ce38">
            <text:p>22.532.160,63</text:p>
          </table:table-cell>
          <table:table-cell office:value-type="float" office:value="0" table:formula="of:=[.D24]-[.E24]" table:style-name="ce39">
            <text:p>0,00</text:p>
          </table:table-cell>
          <table:table-cell office:value-type="float" office:value="0" table:formula="of:=IF((ISERR(([.D24]/[.E24])-1)*100);0;((([.D24]/[.E24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221.01.06</text:p>
          </table:table-cell>
          <table:table-cell office:value-type="string" table:style-name="ce37">
            <text:p>SERVIÇOS DIVERSOS</text:p>
          </table:table-cell>
          <table:table-cell office:value-type="float" office:value="53766063.100000001" table:style-name="ce38">
            <text:p>53.766.063,10</text:p>
          </table:table-cell>
          <table:table-cell office:value-type="float" office:value="53766063.100000001" table:style-name="ce38">
            <text:p>53.766.063,10</text:p>
          </table:table-cell>
          <table:table-cell office:value-type="float" office:value="0" table:formula="of:=[.D25]-[.E25]" table:style-name="ce39">
            <text:p>0,00</text:p>
          </table:table-cell>
          <table:table-cell office:value-type="float" office:value="0" table:formula="of:=IF((ISERR(([.D25]/[.E25])-1)*100);0;((([.D25]/[.E25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221.01.11</text:p>
          </table:table-cell>
          <table:table-cell office:value-type="string" table:style-name="ce37">
            <text:p>SERVIÇOS SICOBE</text:p>
          </table:table-cell>
          <table:table-cell office:value-type="float" office:value="29215522.25" table:style-name="ce38">
            <text:p>29.215.522,25</text:p>
          </table:table-cell>
          <table:table-cell office:value-type="float" office:value="29215522.25" table:style-name="ce38">
            <text:p>29.215.522,25</text:p>
          </table:table-cell>
          <table:table-cell office:value-type="float" office:value="0" table:formula="of:=[.D26]-[.E26]" table:style-name="ce39">
            <text:p>0,00</text:p>
          </table:table-cell>
          <table:table-cell office:value-type="float" office:value="0" table:formula="of:=IF((ISERR(([.D26]/[.E26])-1)*100);0;((([.D26]/[.E26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381.14.00</text:p>
          </table:table-cell>
          <table:table-cell office:value-type="string" table:style-name="ce37">
            <text:p>CRÉDITOS POR ALIENAÇÃO</text:p>
          </table:table-cell>
          <table:table-cell office:value-type="float" office:value="36929.199999999997" table:style-name="ce38">
            <text:p>36.929,20</text:p>
          </table:table-cell>
          <table:table-cell office:value-type="float" office:value="36929.199999999997" table:style-name="ce38">
            <text:p>36.929,20</text:p>
          </table:table-cell>
          <table:table-cell office:value-type="float" office:value="0" table:formula="of:=[.D27]-[.E27]" table:style-name="ce39">
            <text:p>0,00</text:p>
          </table:table-cell>
          <table:table-cell office:value-type="float" office:value="0" table:formula="of:=IF((ISERR(([.D27]/[.E27])-1)*100);0;((([.D27]/[.E27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31">
            <text:p>PROVISÃO PARA DEVEDORES DUVIDOSOS (C. Prazo)</text:p>
          </table:table-cell>
          <table:table-cell office:value-type="float" office:value="-7119053.5300000003" table:formula="of:=[.D30]" table:style-name="ce32">
            <text:p>-7.119.053,53</text:p>
          </table:table-cell>
          <table:table-cell office:value-type="float" office:value="-7119053.5300000003" table:formula="of:=[.E30]" table:style-name="ce32">
            <text:p>-7.119.053,53</text:p>
          </table:table-cell>
          <table:table-cell office:value-type="float" office:value="0" table:formula="of:=[.D29]-[.E29]" table:style-name="ce39">
            <text:p>0,00</text:p>
          </table:table-cell>
          <table:table-cell office:value-type="float" office:value="0" table:formula="of:=IF((ISERR(([.D29]/[.E29])-1)*100);0;((([.D29]/[.E29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3"/>
          <table:table-cell office:value-type="float" office:value="113910101" table:style-name="ce43">
            <text:p>113.910.101</text:p>
          </table:table-cell>
          <table:table-cell office:value-type="string" table:style-name="ce37">
            <text:p>PROVISÃO P/PERDAS - SCORPIOS/SICOBE</text:p>
          </table:table-cell>
          <table:table-cell office:value-type="float" office:value="-7119053.5300000003" table:style-name="ce38">
            <text:p>-7.119.053,53</text:p>
          </table:table-cell>
          <table:table-cell office:value-type="float" office:value="-7119053.5300000003" table:style-name="ce38">
            <text:p>-7.119.053,53</text:p>
          </table:table-cell>
          <table:table-cell office:value-type="float" office:value="0" table:formula="of:=[.D30]-[.E30]" table:style-name="ce39">
            <text:p>0,00</text:p>
          </table:table-cell>
          <table:table-cell office:value-type="float" office:value="0" table:formula="of:=IF((ISERR(([.D30]/[.E30])-1)*100);0;((([.D30]/[.E30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31">
            <text:p>SERVIÇOS EXECUTADOS A FATURAR</text:p>
          </table:table-cell>
          <table:table-cell office:value-type="float" office:value="331701009.00999999" table:formula="of:=SUM([.D33:.D33])" table:style-name="ce32">
            <text:p>331.701.009,01</text:p>
          </table:table-cell>
          <table:table-cell office:value-type="float" office:value="331701009.00999999" table:formula="of:=SUM([.E33:.E33])" table:style-name="ce32">
            <text:p>331.701.009,01</text:p>
          </table:table-cell>
          <table:table-cell office:value-type="float" office:value="0" table:formula="of:=[.F33]" table:style-name="ce32">
            <text:p>0,00</text:p>
          </table:table-cell>
          <table:table-cell office:value-type="float" office:value="0" table:formula="of:=IF((ISERR(([.D32]/[.E32])-1)*100);0;((([.D32]/[.E32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221.01.06</text:p>
          </table:table-cell>
          <table:table-cell office:value-type="string" table:style-name="ce37">
            <text:p>SRFB - SISTEMA CONTAGEM SCORPIOS/SICOBE</text:p>
          </table:table-cell>
          <table:table-cell office:value-type="float" office:value="331701009.00999999" table:style-name="ce38">
            <text:p>331.701.009,01</text:p>
          </table:table-cell>
          <table:table-cell office:value-type="float" office:value="331701009.00999999" table:style-name="ce38">
            <text:p>331.701.009,01</text:p>
          </table:table-cell>
          <table:table-cell office:value-type="float" office:value="0" table:formula="of:=[.D33]-[.E33]" table:style-name="ce39">
            <text:p>0,00</text:p>
          </table:table-cell>
          <table:table-cell office:value-type="float" office:value="0" table:formula="of:=IF((ISERR(([.D33]/[.E33])-1)*100);0;((([.D33]/[.E33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37"/>
          <table:table-cell table:number-columns-repeated="2" table:style-name="ce44"/>
          <table:table-cell table:style-name="ce39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31">
            <text:p>ADIANTAMENTO DE FÉRIAS</text:p>
          </table:table-cell>
          <table:table-cell office:value-type="float" office:value="8040447.4299999997" table:formula="of:=[.D36]" table:style-name="ce32">
            <text:p>8.040.447,43</text:p>
          </table:table-cell>
          <table:table-cell office:value-type="float" office:value="8040447.4299999997" table:formula="of:=[.E36]" table:style-name="ce32">
            <text:p>8.040.447,43</text:p>
          </table:table-cell>
          <table:table-cell office:value-type="float" office:value="0" table:formula="of:=[.F36]" table:style-name="ce32">
            <text:p>0,00</text:p>
          </table:table-cell>
          <table:table-cell office:value-type="float" office:value="0" table:formula="of:=IF((ISERR(([.D35]/[.E35])-1)*100);0;((([.D35]/[.E35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311.01.99</text:p>
          </table:table-cell>
          <table:table-cell office:value-type="string" table:style-name="ce37">
            <text:p>ADIANTAMENTO DE FÉRIAS</text:p>
          </table:table-cell>
          <table:table-cell office:value-type="float" office:value="8040447.4299999997" table:style-name="ce38">
            <text:p>8.040.447,43</text:p>
          </table:table-cell>
          <table:table-cell office:value-type="float" office:value="8040447.4299999997" table:style-name="ce38">
            <text:p>8.040.447,43</text:p>
          </table:table-cell>
          <table:table-cell office:value-type="float" office:value="0" table:formula="of:=[.D36]-[.E36]" table:style-name="ce39">
            <text:p>0,00</text:p>
          </table:table-cell>
          <table:table-cell office:value-type="float" office:value="0" table:formula="of:=IF((ISERR(([.D36]/[.E36])-1)*100);0;((([.D36]/[.E36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45">
            <text:p>IMPOSTOS/CONTRIB. A COMPENSAR</text:p>
          </table:table-cell>
          <table:table-cell office:value-type="float" office:value="109211104.97999999" table:formula="of:=SUM([.D39:.D45])" table:style-name="ce32">
            <text:p>109.211.104,98</text:p>
          </table:table-cell>
          <table:table-cell office:value-type="float" office:value="109211104.97999999" table:formula="of:=SUM([.E39:.E45])" table:style-name="ce32">
            <text:p>109.211.104,98</text:p>
          </table:table-cell>
          <table:table-cell office:value-type="float" office:value="0" table:formula="of:=SUM([.F39:.F45])" table:style-name="ce32">
            <text:p>0,00</text:p>
          </table:table-cell>
          <table:table-cell office:value-type="float" office:value="0" table:formula="of:=IF((ISERR(([.D38]/[.E38])-1)*100);0;((([.D38]/[.E38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02.00</text:p>
          </table:table-cell>
          <table:table-cell office:value-type="string" table:style-name="ce41">
            <text:p>ICMS A COMPENSAR</text:p>
          </table:table-cell>
          <table:table-cell office:value-type="float" office:value="7328982.2699999996" table:style-name="ce38">
            <text:p>7.328.982,27</text:p>
          </table:table-cell>
          <table:table-cell office:value-type="float" office:value="7328982.2699999996" table:style-name="ce38">
            <text:p>7.328.982,27</text:p>
          </table:table-cell>
          <table:table-cell office:value-type="float" office:value="0" table:formula="of:=[.D39]-[.E39]" table:style-name="ce39">
            <text:p>0,00</text:p>
          </table:table-cell>
          <table:table-cell office:value-type="float" office:value="0" table:formula="of:=IF((ISERR(([.D39]/[.E39])-1)*100);0;((([.D39]/[.E39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01.00</text:p>
          </table:table-cell>
          <table:table-cell office:value-type="string" table:style-name="ce41">
            <text:p>IPI A COMPENSAR</text:p>
          </table:table-cell>
          <table:table-cell office:value-type="float" office:value="10619970.859999999" table:style-name="ce38">
            <text:p>10.619.970,86</text:p>
          </table:table-cell>
          <table:table-cell office:value-type="float" office:value="10619970.859999999" table:style-name="ce38">
            <text:p>10.619.970,86</text:p>
          </table:table-cell>
          <table:table-cell office:value-type="float" office:value="0" table:formula="of:=[.D40]-[.E40]" table:style-name="ce39">
            <text:p>0,00</text:p>
          </table:table-cell>
          <table:table-cell office:value-type="float" office:value="0" table:formula="of:=IF((ISERR(([.D40]/[.E40])-1)*100);0;((([.D40]/[.E40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05.00</text:p>
          </table:table-cell>
          <table:table-cell office:value-type="string" table:style-name="ce41">
            <text:p>IRPJ E CSLL A RECUPERAR/COMPENSAR</text:p>
          </table:table-cell>
          <table:table-cell office:value-type="float" office:value="88044986.579999998" table:style-name="ce38">
            <text:p>88.044.986,58</text:p>
          </table:table-cell>
          <table:table-cell office:value-type="float" office:value="88044986.579999998" table:style-name="ce38">
            <text:p>88.044.986,58</text:p>
          </table:table-cell>
          <table:table-cell office:value-type="float" office:value="0" table:formula="of:=[.D41]-[.E41]" table:style-name="ce39">
            <text:p>0,00</text:p>
          </table:table-cell>
          <table:table-cell office:value-type="float" office:value="0" table:formula="of:=IF((ISERR(([.D41]/[.E41])-1)*100);0;((([.D41]/[.E41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04.00</text:p>
          </table:table-cell>
          <table:table-cell office:value-type="string" table:style-name="ce41">
            <text:p>IRRF A COMPENSAR</text:p>
          </table:table-cell>
          <table:table-cell office:value-type="float" office:value="1139542.74" table:style-name="ce38">
            <text:p>1.139.542,74</text:p>
          </table:table-cell>
          <table:table-cell office:value-type="float" office:value="1139542.74" table:style-name="ce38">
            <text:p>1.139.542,74</text:p>
          </table:table-cell>
          <table:table-cell office:value-type="float" office:value="0" table:formula="of:=[.D42]-[.E42]" table:style-name="ce39">
            <text:p>0,00</text:p>
          </table:table-cell>
          <table:table-cell office:value-type="float" office:value="0" table:formula="of:=IF((ISERR(([.D42]/[.E42])-1)*100);0;((([.D42]/[.E42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99.00</text:p>
          </table:table-cell>
          <table:table-cell office:value-type="string" table:style-name="ce41">
            <text:p>IRPJ A COMPENSAR - RETENÇAO ÓRG. PÚBLICOS</text:p>
          </table:table-cell>
          <table:table-cell office:value-type="float" office:value="1907497.11" table:style-name="ce38">
            <text:p>1.907.497,11</text:p>
          </table:table-cell>
          <table:table-cell office:value-type="float" office:value="1907497.11" table:style-name="ce38">
            <text:p>1.907.497,11</text:p>
          </table:table-cell>
          <table:table-cell office:value-type="float" office:value="0" table:formula="of:=[.D43]-[.E43]" table:style-name="ce39">
            <text:p>0,00</text:p>
          </table:table-cell>
          <table:table-cell office:value-type="float" office:value="0" table:formula="of:=IF((ISERR(([.D43]/[.E43])-1)*100);0;((([.D43]/[.E43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07.00</text:p>
          </table:table-cell>
          <table:table-cell office:value-type="string" table:style-name="ce41">
            <text:p>ISS A COMPENSAR</text:p>
          </table:table-cell>
          <table:table-cell office:value-type="float" office:value="100372.37" table:style-name="ce38">
            <text:p>100.372,37</text:p>
          </table:table-cell>
          <table:table-cell office:value-type="float" office:value="100372.37" table:style-name="ce38">
            <text:p>100.372,37</text:p>
          </table:table-cell>
          <table:table-cell office:value-type="float" office:value="0" table:formula="of:=[.D44]-[.E44]" table:style-name="ce39">
            <text:p>0,00</text:p>
          </table:table-cell>
          <table:table-cell office:value-type="float" office:value="0" table:formula="of:=IF((ISERR(([.D44]/[.E44])-1)*100);0;((([.D44]/[.E44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99.00</text:p>
          </table:table-cell>
          <table:table-cell office:value-type="string" table:style-name="ce41">
            <text:p>OUTROS TRIBUTOS</text:p>
          </table:table-cell>
          <table:table-cell office:value-type="float" office:value="69753.05" table:style-name="ce38">
            <text:p>69.753,05</text:p>
          </table:table-cell>
          <table:table-cell office:value-type="float" office:value="69753.05" table:style-name="ce38">
            <text:p>69.753,05</text:p>
          </table:table-cell>
          <table:table-cell office:value-type="float" office:value="0" table:formula="of:=[.D45]-[.E45]" table:style-name="ce39">
            <text:p>0,00</text:p>
          </table:table-cell>
          <table:table-cell office:value-type="float" office:value="0" table:formula="of:=IF((ISERR(([.D45]/[.E45])-1)*100);0;((([.D45]/[.E45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2"/>
          <table:table-cell table:style-name="ce41"/>
          <table:table-cell table:number-columns-repeated="3" table:style-name="ce38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2"/>
          <table:table-cell office:value-type="string" table:style-name="ce47">
            <text:p>OUTROS CRÉDITOS</text:p>
          </table:table-cell>
          <table:table-cell office:value-type="float" office:value="4101698.4" table:formula="of:=SUM([.D48:.D53])" table:style-name="ce32">
            <text:p>4.101.698,40</text:p>
          </table:table-cell>
          <table:table-cell office:value-type="float" office:value="4101698.4" table:formula="of:=SUM([.E48:.E53])" table:style-name="ce32">
            <text:p>4.101.698,40</text:p>
          </table:table-cell>
          <table:table-cell office:value-type="float" office:value="0" table:formula="of:=SUM([.F48:.F53])" table:style-name="ce32">
            <text:p>0,00</text:p>
          </table:table-cell>
          <table:table-cell office:value-type="float" office:value="0" table:formula="of:=IF((ISERR(([.D47]/[.E47])-1)*100);0;((([.D47]/[.E47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81.09.00</text:p>
          </table:table-cell>
          <table:table-cell office:value-type="string" table:style-name="ce41">
            <text:p>SALÁRIO MATERNIDADE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48]-[.E48]" table:style-name="ce39">
            <text:p>0,00</text:p>
          </table:table-cell>
          <table:table-cell office:value-type="float" office:value="0" table:formula="of:=IF((ISERR(([.D48]/[.E48])-1)*100);0;((([.D48]/[.E48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81.11.00</text:p>
          </table:table-cell>
          <table:table-cell office:value-type="string" table:style-name="ce41">
            <text:p>AUXÍLIO DOENÇAS/ACIDENTE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formula="of:=[.D49]-[.E49]" table:style-name="ce39">
            <text:p>0,00</text:p>
          </table:table-cell>
          <table:table-cell office:value-type="float" office:value="0" table:formula="of:=IF((ISERR(([.D49]/[.E49])-1)*100);0;((([.D49]/[.E49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81.12.00</text:p>
          </table:table-cell>
          <table:table-cell office:value-type="string" table:style-name="ce41">
            <text:p>PESSOAL CEDIDO</text:p>
          </table:table-cell>
          <table:table-cell office:value-type="float" office:value="2648511.54" table:style-name="ce48">
            <text:p>2.648.511,54</text:p>
          </table:table-cell>
          <table:table-cell office:value-type="float" office:value="2648511.54" table:style-name="ce48">
            <text:p>2.648.511,54</text:p>
          </table:table-cell>
          <table:table-cell office:value-type="float" office:value="0" table:formula="of:=[.D50]-[.E50]" table:style-name="ce39">
            <text:p>0,00</text:p>
          </table:table-cell>
          <table:table-cell office:value-type="float" office:value="0" table:formula="of:=IF((ISERR(([.D50]/[.E50])-1)*100);0;((([.D50]/[.E50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81.17.00</text:p>
          </table:table-cell>
          <table:table-cell office:value-type="string" table:style-name="ce41">
            <text:p>FOLHA DE PAGAMENTO</text:p>
          </table:table-cell>
          <table:table-cell office:value-type="float" office:value="160455.88" table:style-name="ce49">
            <text:p>160.455,88</text:p>
          </table:table-cell>
          <table:table-cell office:value-type="float" office:value="160455.88" table:style-name="ce49">
            <text:p>160.455,88</text:p>
          </table:table-cell>
          <table:table-cell office:value-type="float" office:value="0" table:formula="of:=[.D51]-[.E51]" table:style-name="ce50">
            <text:p>0,00</text:p>
          </table:table-cell>
          <table:table-cell office:value-type="float" office:value="0" table:formula="of:=IF((ISERR(([.D51]/[.E51])-1)*100);0;((([.D51]/[.E51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351.01.00</text:p>
          </table:table-cell>
          <table:table-cell office:value-type="string" table:style-name="ce51">
            <text:p>DEPÓSITOS E CAUÇÕES</text:p>
          </table:table-cell>
          <table:table-cell office:value-type="float" office:value="1259347.98" table:style-name="ce38">
            <text:p>1.259.347,98</text:p>
          </table:table-cell>
          <table:table-cell office:value-type="float" office:value="1259347.98" table:style-name="ce38">
            <text:p>1.259.347,98</text:p>
          </table:table-cell>
          <table:table-cell office:value-type="float" office:value="0" table:formula="of:=[.D52]-[.E52]" table:style-name="ce39">
            <text:p>0,00</text:p>
          </table:table-cell>
          <table:table-cell office:value-type="float" office:value="0" table:formula="of:=IF((ISERR(([.D52]/[.E52])-1)*100);0;((([.D52]/[.E52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81.99.00</text:p>
          </table:table-cell>
          <table:table-cell office:value-type="string" table:style-name="ce41">
            <text:p>OUTROS CRÉDITOS A RECEBER</text:p>
          </table:table-cell>
          <table:table-cell office:value-type="float" office:value="33383" table:style-name="ce48">
            <text:p>33.383,00</text:p>
          </table:table-cell>
          <table:table-cell office:value-type="float" office:value="33383" table:style-name="ce48">
            <text:p>33.383,00</text:p>
          </table:table-cell>
          <table:table-cell office:value-type="float" office:value="0" table:formula="of:=[.D53]-[.E53]" table:style-name="ce39">
            <text:p>0,00</text:p>
          </table:table-cell>
          <table:table-cell office:value-type="float" office:value="0" table:formula="of:=IF((ISERR(([.D53]/[.E53])-1)*100);0;((([.D53]/[.E53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51"/>
          <table:table-cell table:number-columns-repeated="3" table:style-name="ce38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45">
            <text:p>PRODUTOS ACABADOS</text:p>
          </table:table-cell>
          <table:table-cell office:value-type="float" office:value="52578710.649999999" table:formula="of:=[.D56]" table:style-name="ce32">
            <text:p>52.578.710,65</text:p>
          </table:table-cell>
          <table:table-cell office:value-type="float" office:value="52578710.649999999" table:formula="of:=[.E56]" table:style-name="ce32">
            <text:p>52.578.710,65</text:p>
          </table:table-cell>
          <table:table-cell office:value-type="float" office:value="0" table:formula="of:=[.F56]" table:style-name="ce32">
            <text:p>0,00</text:p>
          </table:table-cell>
          <table:table-cell office:value-type="float" office:value="0" table:formula="of:=IF((ISERR(([.D55]/[.E55])-1)*100);0;((([.D55]/[.E55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521.01.00</text:p>
          </table:table-cell>
          <table:table-cell office:value-type="string" table:style-name="ce51">
            <text:p>PRODUTOS ACABADOS</text:p>
          </table:table-cell>
          <table:table-cell office:value-type="float" office:value="52578710.649999999" table:style-name="ce38">
            <text:p>52.578.710,65</text:p>
          </table:table-cell>
          <table:table-cell office:value-type="float" office:value="52578710.649999999" table:style-name="ce38">
            <text:p>52.578.710,65</text:p>
          </table:table-cell>
          <table:table-cell office:value-type="float" office:value="0" table:formula="of:=[.D56]-[.E56]" table:style-name="ce39">
            <text:p>0,00</text:p>
          </table:table-cell>
          <table:table-cell office:value-type="float" office:value="0" table:formula="of:=IF((ISERR(([.D56]/[.E56])-1)*100);0;((([.D56]/[.E56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45"/>
          <table:table-cell table:number-columns-repeated="3" table:style-name="ce38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45">
            <text:p>PRODUTOS EM PROCESSO</text:p>
          </table:table-cell>
          <table:table-cell office:value-type="float" office:value="55113958.350000001" table:formula="of:=[.D59]" table:style-name="ce32">
            <text:p>55.113.958,35</text:p>
          </table:table-cell>
          <table:table-cell office:value-type="float" office:value="55113958.350000001" table:formula="of:=[.E59]" table:style-name="ce32">
            <text:p>55.113.958,35</text:p>
          </table:table-cell>
          <table:table-cell office:value-type="float" office:value="0" table:formula="of:=[.F59]" table:style-name="ce32">
            <text:p>0,00</text:p>
          </table:table-cell>
          <table:table-cell office:value-type="float" office:value="0" table:formula="of:=IF((ISERR(([.D58]/[.E58])-1)*100);0;((([.D58]/[.E58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531.01.00</text:p>
          </table:table-cell>
          <table:table-cell office:value-type="string" table:style-name="ce51">
            <text:p>PRODUTOS EM ELABORAÇÃO</text:p>
          </table:table-cell>
          <table:table-cell office:value-type="float" office:value="55113958.350000001" table:style-name="ce38">
            <text:p>55.113.958,35</text:p>
          </table:table-cell>
          <table:table-cell office:value-type="float" office:value="55113958.350000001" table:style-name="ce38">
            <text:p>55.113.958,35</text:p>
          </table:table-cell>
          <table:table-cell office:value-type="float" office:value="0" table:formula="of:=[.D59]-[.E59]" table:style-name="ce39">
            <text:p>0,00</text:p>
          </table:table-cell>
          <table:table-cell office:value-type="float" office:value="0" table:formula="of:=IF((ISERR(([.D59]/[.E59])-1)*100);0;((([.D59]/[.E59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45"/>
          <table:table-cell table:number-columns-repeated="3" table:style-name="ce38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45">
            <text:p>MATÉRIA-PRIMA</text:p>
          </table:table-cell>
          <table:table-cell office:value-type="float" office:value="98420403.079999998" table:formula="of:=[.D62]" table:style-name="ce32">
            <text:p>98.420.403,08</text:p>
          </table:table-cell>
          <table:table-cell office:value-type="float" office:value="98420403.079999998" table:formula="of:=[.E62]" table:style-name="ce32">
            <text:p>98.420.403,08</text:p>
          </table:table-cell>
          <table:table-cell office:value-type="float" office:value="0" table:formula="of:=[.F62]" table:style-name="ce32">
            <text:p>0,00</text:p>
          </table:table-cell>
          <table:table-cell office:value-type="float" office:value="0" table:formula="of:=IF((ISERR(([.D61]/[.E61])-1)*100);0;((([.D61]/[.E61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541.01.00</text:p>
          </table:table-cell>
          <table:table-cell office:value-type="string" table:style-name="ce51">
            <text:p>MATÉRIAS-PRIMAS</text:p>
          </table:table-cell>
          <table:table-cell office:value-type="float" office:value="98420403.079999998" table:style-name="ce38">
            <text:p>98.420.403,08</text:p>
          </table:table-cell>
          <table:table-cell office:value-type="float" office:value="98420403.079999998" table:style-name="ce38">
            <text:p>98.420.403,08</text:p>
          </table:table-cell>
          <table:table-cell office:value-type="float" office:value="0" table:formula="of:=[.D62]-[.E62]" table:style-name="ce39">
            <text:p>0,00</text:p>
          </table:table-cell>
          <table:table-cell office:value-type="float" office:value="0" table:formula="of:=IF((ISERR(([.D62]/[.E62])-1)*100);0;((([.D62]/[.E62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51"/>
          <table:table-cell table:number-columns-repeated="2" table:style-name="ce38"/>
          <table:table-cell table:style-name="ce39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45">
            <text:p>ALMOXARIFADO</text:p>
          </table:table-cell>
          <table:table-cell office:value-type="float" office:value="18368428.870000001" table:formula="of:=SUM([.D65:.D66])" table:style-name="ce32">
            <text:p>18.368.428,87</text:p>
          </table:table-cell>
          <table:table-cell office:value-type="float" office:value="18368428.870000001" table:formula="of:=SUM([.E65:.E66])" table:style-name="ce32">
            <text:p>18.368.428,87</text:p>
          </table:table-cell>
          <table:table-cell office:value-type="float" office:value="0" table:formula="of:=SUM([.F65:.F66])" table:style-name="ce32">
            <text:p>0,00</text:p>
          </table:table-cell>
          <table:table-cell office:value-type="float" office:value="0" table:formula="of:=IF((ISERR(([.D64]/[.E64])-1)*100);0;((([.D64]/[.E64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581.01.00</text:p>
          </table:table-cell>
          <table:table-cell office:value-type="string" table:style-name="ce51">
            <text:p>MATERIAIS DE ACONDICION. E EMBALAGENS</text:p>
          </table:table-cell>
          <table:table-cell office:value-type="float" office:value="5724984.6500000004" table:style-name="ce38">
            <text:p>5.724.984,65</text:p>
          </table:table-cell>
          <table:table-cell office:value-type="float" office:value="5724984.6500000004" table:style-name="ce38">
            <text:p>5.724.984,65</text:p>
          </table:table-cell>
          <table:table-cell office:value-type="float" office:value="0" table:formula="of:=[.D65]-[.E65]" table:style-name="ce39">
            <text:p>0,00</text:p>
          </table:table-cell>
          <table:table-cell office:value-type="float" office:value="0" table:formula="of:=IF((ISERR(([.D65]/[.E65])-1)*100);0;((([.D65]/[.E65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561.01.00</text:p>
          </table:table-cell>
          <table:table-cell office:value-type="string" table:style-name="ce51">
            <text:p>MATERIAL DE CONSUMO</text:p>
          </table:table-cell>
          <table:table-cell office:value-type="float" office:value="12643444.220000001" table:style-name="ce38">
            <text:p>12.643.444,22</text:p>
          </table:table-cell>
          <table:table-cell office:value-type="float" office:value="12643444.220000001" table:style-name="ce38">
            <text:p>12.643.444,22</text:p>
          </table:table-cell>
          <table:table-cell office:value-type="float" office:value="0" table:formula="of:=[.D66]-[.E66]" table:style-name="ce39">
            <text:p>0,00</text:p>
          </table:table-cell>
          <table:table-cell office:value-type="float" office:value="0" table:formula="of:=IF((ISERR(([.D66]/[.E66])-1)*100);0;((([.D66]/[.E66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51"/>
          <table:table-cell table:number-columns-repeated="3" table:style-name="ce38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45">
            <text:p>IMPORTAÇÕES EM ANDAMENTO</text:p>
          </table:table-cell>
          <table:table-cell office:value-type="float" office:value="0" table:formula="of:=[.D69]" table:style-name="ce32">
            <text:p>0,00</text:p>
          </table:table-cell>
          <table:table-cell office:value-type="float" office:value="0" table:formula="of:=[.E69]" table:style-name="ce32">
            <text:p>0,00</text:p>
          </table:table-cell>
          <table:table-cell office:value-type="float" office:value="0" table:formula="of:=[.F69]" table:style-name="ce32">
            <text:p>0,00</text:p>
          </table:table-cell>
          <table:table-cell office:value-type="float" office:value="0" table:formula="of:=IF((ISERR(([.D68]/[.E68])-1)*100);0;((([.D68]/[.E68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581.05.00</text:p>
          </table:table-cell>
          <table:table-cell office:value-type="string" table:style-name="ce51">
            <text:p>IMPORTAÇÕES EM ANDAMENT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69]-[.E69]" table:style-name="ce39">
            <text:p>0,00</text:p>
          </table:table-cell>
          <table:table-cell office:value-type="float" office:value="0" table:formula="of:=IF((ISERR(([.D69]/[.E69])-1)*100);0;((([.D69]/[.E69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51"/>
          <table:table-cell table:number-columns-repeated="3" table:style-name="ce38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52">
            <text:p>DESPESAS ANTECIPADAS</text:p>
          </table:table-cell>
          <table:table-cell office:value-type="float" office:value="224238.26" table:formula="of:=SUM([.D72:.D72])" table:style-name="ce32">
            <text:p>224.238,26</text:p>
          </table:table-cell>
          <table:table-cell office:value-type="float" office:value="224238.26" table:formula="of:=SUM([.E72:.E72])" table:style-name="ce32">
            <text:p>224.238,26</text:p>
          </table:table-cell>
          <table:table-cell office:value-type="float" office:value="0" table:formula="of:=SUM([.F72:.F72])" table:style-name="ce32">
            <text:p>0,00</text:p>
          </table:table-cell>
          <table:table-cell office:value-type="float" office:value="0" table:formula="of:=IF((ISERR(([.D71]/[.E71])-1)*100);0;((([.D71]/[.E71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911.00.00</text:p>
          </table:table-cell>
          <table:table-cell office:value-type="string" table:style-name="ce41">
            <text:p>PREMIOS DE SEGURO</text:p>
          </table:table-cell>
          <table:table-cell office:value-type="float" office:value="224238.26" table:style-name="ce48">
            <text:p>224.238,26</text:p>
          </table:table-cell>
          <table:table-cell office:value-type="float" office:value="224238.26" table:style-name="ce48">
            <text:p>224.238,26</text:p>
          </table:table-cell>
          <table:table-cell office:value-type="float" office:value="0" table:formula="of:=[.D72]-[.E72]" table:style-name="ce39">
            <text:p>0,00</text:p>
          </table:table-cell>
          <table:table-cell office:value-type="float" office:value="0" table:formula="of:=IF((ISERR(([.D72]/[.E72])-1)*100);0;((([.D72]/[.E72])-1)*100))" table:style-name="ce40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41"/>
          <table:table-cell table:number-columns-repeated="2" table:style-name="ce48"/>
          <table:table-cell table:style-name="ce39"/>
          <table:table-cell table:style-name="ce40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53">
            <text:p>TOTAL - ATIVO CIRCULANTE</text:p>
          </table:table-cell>
          <table:table-cell office:value-type="float" office:value="1394380979.4099998" table:formula="of:=[.D14]+[.D20]+[.D23]+[.D29]+[.D32]+[.D35]+[.D38]+[.D47]+[.D55]+[.D58]+[.D61]+[.D64]+[.D68]+[.D71]" table:style-name="ce54">
            <text:p>1.394.380.979,41</text:p>
          </table:table-cell>
          <table:table-cell office:value-type="float" office:value="1394380979.4099998" table:formula="of:=[.E14]+[.E20]+[.E23]+[.E29]+[.E32]+[.E35]+[.E38]+[.E47]+[.E55]+[.E58]+[.E61]+[.E64]+[.E68]+[.E71]" table:style-name="ce54">
            <text:p>1.394.380.979,41</text:p>
          </table:table-cell>
          <table:table-cell office:value-type="float" office:value="0" table:formula="of:=[.F14]+[.F20]+[.F23]+[.F29]+[.F32]+[.F35]+[.F38]+[.F47]+[.F55]+[.F58]+[.F61]+[.F64]+[.F68]+[.F71]" table:style-name="ce54">
            <text:p>0,00</text:p>
          </table:table-cell>
          <table:table-cell office:value-type="float" office:value="0" table:formula="of:=IF((ISERR(([.D74]/[.E74])-1)*100);0;((([.D74]/[.E74])-1)*100))" table:style-name="ce55">
            <text:p>0,0<text:s/></text:p>
          </table:table-cell>
          <table:table-cell office:value-type="float" office:value="0" table:formula="of:=[.D74]-[.E74]-[.F74]" table:style-name="ce56">
            <text:p>0,00<text:s/></text:p>
          </table:table-cell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57"/>
          <table:table-cell table:number-columns-repeated="3" table:style-name="ce58"/>
          <table:table-cell table:style-name="ce59"/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31">
            <text:p>CONTAS A RECEBER DE CLIENTES</text:p>
          </table:table-cell>
          <table:table-cell office:value-type="float" office:value="2658852.0299999998" table:formula="of:=SUM([.D77:.D91])" table:style-name="ce32">
            <text:p>2.658.852,03</text:p>
          </table:table-cell>
          <table:table-cell office:value-type="float" office:value="2658852.0299999998" table:formula="of:=SUM([.E77:.E91])" table:style-name="ce32">
            <text:p>2.658.852,03</text:p>
          </table:table-cell>
          <table:table-cell office:value-type="float" office:value="0" table:formula="of:=SUM([.F77:.F91])" table:style-name="ce32">
            <text:p>0,00</text:p>
          </table:table-cell>
          <table:table-cell office:value-type="float" office:value="0" table:formula="of:=IF((ISERR(([.D76]/[.E76])-1)*100);0;((([.D76]/[.E76])-1)*100))" table:style-name="ce33">
            <text:p>0,0<text:s/></text:p>
          </table:table-cell>
          <table:table-cell table:style-name="ce2"/>
          <table:table-cell table:style-name="ce34"/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51">
            <text:p>TRIBUNAL DE JUSTIÇA - SC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77]-[.E77]" table:style-name="ce39">
            <text:p>0,00</text:p>
          </table:table-cell>
          <table:table-cell office:value-type="float" office:value="0" table:formula="of:=IF((ISERR(([.D77]/[.E77])-1)*100);0;((([.D77]/[.E77])-1)*100))" table:style-name="ce40">
            <text:p>0,0<text:s/></text:p>
          </table:table-cell>
          <table:table-cell table:style-name="ce2"/>
          <table:table-cell office:value-type="float" office:value="0" table:formula="of:=[.D77]-[.E77]-[.F7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TRIBUNAL DE JUSTIÇA - MS</text:p>
          </table:table-cell>
          <table:table-cell office:value-type="float" office:value="31415.42" table:style-name="ce38">
            <text:p>31.415,42</text:p>
          </table:table-cell>
          <table:table-cell office:value-type="float" office:value="31415.42" table:style-name="ce38">
            <text:p>31.415,42</text:p>
          </table:table-cell>
          <table:table-cell office:value-type="float" office:value="0" table:formula="of:=[.D78]-[.E78]" table:style-name="ce39">
            <text:p>0,00</text:p>
          </table:table-cell>
          <table:table-cell office:value-type="float" office:value="0" table:formula="of:=IF((ISERR(([.D78]/[.E78])-1)*100);0;((([.D78]/[.E78])-1)*100))" table:style-name="ce40">
            <text:p>0,0<text:s/></text:p>
          </table:table-cell>
          <table:table-cell table:style-name="ce2"/>
          <table:table-cell office:value-type="float" office:value="0" table:formula="of:=[.D78]-[.E78]-[.F7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UEI TELECOMUNICAÇÕES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79]-[.E79]" table:style-name="ce39">
            <text:p>0,00</text:p>
          </table:table-cell>
          <table:table-cell office:value-type="float" office:value="0" table:formula="of:=IF((ISERR(([.D79]/[.E79])-1)*100);0;((([.D79]/[.E79])-1)*100))" table:style-name="ce40">
            <text:p>0,0<text:s/></text:p>
          </table:table-cell>
          <table:table-cell table:style-name="ce2"/>
          <table:table-cell office:value-type="float" office:value="0" table:formula="of:=[.D79]-[.E79]-[.F7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SECRETARIA DA RECEITA FEDERAL</text:p>
          </table:table-cell>
          <table:table-cell office:value-type="float" office:value="1111676.1599999999" table:style-name="ce38">
            <text:p>1.111.676,16</text:p>
          </table:table-cell>
          <table:table-cell office:value-type="float" office:value="1111676.1599999999" table:style-name="ce38">
            <text:p>1.111.676,16</text:p>
          </table:table-cell>
          <table:table-cell office:value-type="float" office:value="0" table:formula="of:=[.D80]-[.E80]" table:style-name="ce39">
            <text:p>0,00</text:p>
          </table:table-cell>
          <table:table-cell office:value-type="float" office:value="0" table:formula="of:=IF((ISERR(([.D80]/[.E80])-1)*100);0;((([.D80]/[.E80])-1)*100))" table:style-name="ce40">
            <text:p>0,0<text:s/></text:p>
          </table:table-cell>
          <table:table-cell table:style-name="ce2"/>
          <table:table-cell office:value-type="float" office:value="0" table:formula="of:=[.D80]-[.E80]-[.F8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COORDENAÇÃO GERAL LOGÍSTICA</text:p>
          </table:table-cell>
          <table:table-cell office:value-type="float" office:value="450450" table:style-name="ce38">
            <text:p>450.450,00</text:p>
          </table:table-cell>
          <table:table-cell office:value-type="float" office:value="450450" table:style-name="ce38">
            <text:p>450.450,00</text:p>
          </table:table-cell>
          <table:table-cell office:value-type="float" office:value="0" table:formula="of:=[.D81]-[.E81]" table:style-name="ce39">
            <text:p>0,00</text:p>
          </table:table-cell>
          <table:table-cell office:value-type="float" office:value="0" table:formula="of:=IF((ISERR(([.D81]/[.E81])-1)*100);0;((([.D81]/[.E81])-1)*100))" table:style-name="ce40">
            <text:p>0,0<text:s/></text:p>
          </table:table-cell>
          <table:table-cell table:style-name="ce2"/>
          <table:table-cell office:value-type="float" office:value="0" table:formula="of:=[.D81]-[.E81]-[.F8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COAD</text:p>
          </table:table-cell>
          <table:table-cell office:value-type="float" office:value="70509.919999999998" table:style-name="ce38">
            <text:p>70.509,92</text:p>
          </table:table-cell>
          <table:table-cell office:value-type="float" office:value="70509.919999999998" table:style-name="ce38">
            <text:p>70.509,92</text:p>
          </table:table-cell>
          <table:table-cell office:value-type="float" office:value="0" table:formula="of:=[.D82]-[.E82]" table:style-name="ce39">
            <text:p>0,00</text:p>
          </table:table-cell>
          <table:table-cell office:value-type="float" office:value="0" table:formula="of:=IF((ISERR(([.D82]/[.E82])-1)*100);0;((([.D82]/[.E82])-1)*100))" table:style-name="ce40">
            <text:p>0,0<text:s/></text:p>
          </table:table-cell>
          <table:table-cell table:style-name="ce2"/>
          <table:table-cell office:value-type="float" office:value="0" table:formula="of:=[.D82]-[.E82]-[.F8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COORDENAÇÃO GERAL PLANEJAMENTO INTEG.</text:p>
          </table:table-cell>
          <table:table-cell office:value-type="float" office:value="489059.2" table:style-name="ce38">
            <text:p>489.059,20</text:p>
          </table:table-cell>
          <table:table-cell office:value-type="float" office:value="489059.2" table:style-name="ce38">
            <text:p>489.059,20</text:p>
          </table:table-cell>
          <table:table-cell office:value-type="float" office:value="0" table:formula="of:=[.D83]-[.E83]" table:style-name="ce39">
            <text:p>0,00</text:p>
          </table:table-cell>
          <table:table-cell office:value-type="float" office:value="0" table:formula="of:=IF((ISERR(([.D83]/[.E83])-1)*100);0;((([.D83]/[.E83])-1)*100))" table:style-name="ce40">
            <text:p>0,0<text:s/></text:p>
          </table:table-cell>
          <table:table-cell table:style-name="ce2"/>
          <table:table-cell office:value-type="float" office:value="0" table:formula="of:=[.D83]-[.E83]-[.F8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CONSELHO FEDERAL DE CONTABIOIDADE</text:p>
          </table:table-cell>
          <table:table-cell office:value-type="float" office:value="1023" table:style-name="ce38">
            <text:p>1.023,00</text:p>
          </table:table-cell>
          <table:table-cell office:value-type="float" office:value="1023" table:style-name="ce38">
            <text:p>1.023,00</text:p>
          </table:table-cell>
          <table:table-cell office:value-type="float" office:value="0" table:formula="of:=[.D84]-[.E84]" table:style-name="ce39">
            <text:p>0,00</text:p>
          </table:table-cell>
          <table:table-cell office:value-type="float" office:value="0" table:formula="of:=IF((ISERR(([.D84]/[.E84])-1)*100);0;((([.D84]/[.E84])-1)*100))" table:style-name="ce40">
            <text:p>0,0<text:s/></text:p>
          </table:table-cell>
          <table:table-cell table:style-name="ce2"/>
          <table:table-cell office:value-type="float" office:value="0" table:formula="of:=[.D84]-[.E84]-[.F8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ECT</text:p>
          </table:table-cell>
          <table:table-cell office:value-type="float" office:value="504718.33" table:style-name="ce38">
            <text:p>504.718,33</text:p>
          </table:table-cell>
          <table:table-cell office:value-type="float" office:value="504718.33" table:style-name="ce38">
            <text:p>504.718,33</text:p>
          </table:table-cell>
          <table:table-cell office:value-type="float" office:value="0" table:formula="of:=[.D85]-[.E85]" table:style-name="ce39">
            <text:p>0,00</text:p>
          </table:table-cell>
          <table:table-cell office:value-type="float" office:value="0" table:formula="of:=IF((ISERR(([.D85]/[.E85])-1)*100);0;((([.D85]/[.E85])-1)*100))" table:style-name="ce40">
            <text:p>0,0<text:s/></text:p>
          </table:table-cell>
          <table:table-cell table:style-name="ce2"/>
          <table:table-cell office:value-type="float" office:value="0" table:formula="of:=[.D85]-[.E85]-[.F8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51">
            <text:p>APOIO ENGENHARIA E COMUNICAÇÕES LTDA.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86]-[.E86]" table:style-name="ce39">
            <text:p>0,00</text:p>
          </table:table-cell>
          <table:table-cell office:value-type="float" office:value="0" table:formula="of:=IF((ISERR(([.D113]/[.E86])-1)*100);0;((([.D113]/[.E86])-1)*100))" table:style-name="ce40">
            <text:p>0,0<text:s/></text:p>
          </table:table-cell>
          <table:table-cell table:style-name="ce2"/>
          <table:table-cell office:value-type="float" office:value="0" table:formula="of:=[.D86]-[.E86]-[.F8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51">
            <text:p>SÃO PAULO TRANSPORTES S.A.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87]-[.E87]" table:style-name="ce39">
            <text:p>0,00</text:p>
          </table:table-cell>
          <table:table-cell office:value-type="float" office:value="0" table:formula="of:=IF((ISERR(([.D114]/[.E87])-1)*100);0;((([.D114]/[.E87])-1)*100))" table:style-name="ce40">
            <text:p>0,0<text:s/></text:p>
          </table:table-cell>
          <table:table-cell table:style-name="ce2"/>
          <table:table-cell office:value-type="float" office:value="0" table:formula="of:=[.D87]-[.E87]-[.F8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DETRAN DO ESTADO DO ESPÍRITO SANT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88]-[.E88]" table:style-name="ce39">
            <text:p>0,00</text:p>
          </table:table-cell>
          <table:table-cell office:value-type="float" office:value="0" table:formula="of:=IF((ISERR(([.D115]/[.E88])-1)*100);0;((([.D115]/[.E88])-1)*100))" table:style-name="ce40">
            <text:p>0,0<text:s/></text:p>
          </table:table-cell>
          <table:table-cell table:style-name="ce2"/>
          <table:table-cell office:value-type="float" office:value="0" table:formula="of:=[.D88]-[.E88]-[.F8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51">
            <text:p>DETRAN DO ESTADO DO RIO DE JANEIR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89]-[.E89]" table:style-name="ce39">
            <text:p>0,00</text:p>
          </table:table-cell>
          <table:table-cell office:value-type="float" office:value="0" table:formula="of:=IF((ISERR(([.D116]/[.E89])-1)*100);0;((([.D116]/[.E89])-1)*100))" table:style-name="ce40">
            <text:p>0,0<text:s/></text:p>
          </table:table-cell>
          <table:table-cell table:style-name="ce2"/>
          <table:table-cell office:value-type="float" office:value="0" table:formula="of:=[.D89]-[.E89]-[.F8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RDF&amp;B/SAVOYSA INVEST. E PARTCIPAÇÕES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90]-[.E90]" table:style-name="ce39">
            <text:p>0,00</text:p>
          </table:table-cell>
          <table:table-cell office:value-type="float" office:value="0" table:formula="of:=IF((ISERR(([.D117]/[.E90])-1)*100);0;((([.D117]/[.E90])-1)*100))" table:style-name="ce40">
            <text:p>0,0<text:s/></text:p>
          </table:table-cell>
          <table:table-cell table:style-name="ce2"/>
          <table:table-cell office:value-type="float" office:value="0" table:formula="of:=[.D90]-[.E90]-[.F9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COMPANHIA DO METROPOLITANO DE SÃO PAUL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118]-[.E91]" table:style-name="ce39">
            <text:p>0,00</text:p>
          </table:table-cell>
          <table:table-cell office:value-type="float" office:value="0" table:formula="of:=IF((ISERR(([.D118]/[.E91])-1)*100);0;((([.D118]/[.E91])-1)*100))" table:style-name="ce40">
            <text:p>0,0<text:s/></text:p>
          </table:table-cell>
          <table:table-cell table:style-name="ce2"/>
          <table:table-cell office:value-type="float" office:value="0" table:formula="of:=[.D91]-[.E91]-[.F9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2"/>
          <table:table-cell office:value-type="float" office:value="0" table:formula="of:=[.D92]-[.E92]-[.F9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31">
            <text:p>SERVIÇOS EXECUTADOS A FATURAR</text:p>
          </table:table-cell>
          <table:table-cell office:value-type="float" office:value="141668554.63" table:formula="of:=[.D94]" table:style-name="ce32">
            <text:p>141.668.554,63</text:p>
          </table:table-cell>
          <table:table-cell office:value-type="float" office:value="141668554.63" table:formula="of:=[.E94]" table:style-name="ce32">
            <text:p>141.668.554,63</text:p>
          </table:table-cell>
          <table:table-cell office:value-type="float" office:value="0" table:formula="of:=[.F94]" table:style-name="ce61">
            <text:p>0,00</text:p>
          </table:table-cell>
          <table:table-cell office:value-type="float" office:value="0" table:formula="of:=IF((ISERR(([.D93]/[.E93])-1)*100);0;((([.D93]/[.E93])-1)*100))" table:style-name="ce33">
            <text:p>0,0<text:s/></text:p>
          </table:table-cell>
          <table:table-cell table:style-name="ce2"/>
          <table:table-cell office:value-type="float" office:value="0" table:formula="of:=[.D93]-[.E93]-[.F9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11.02.01</text:p>
          </table:table-cell>
          <table:table-cell office:value-type="string" table:style-name="ce37">
            <text:p>SRF VALORES EM COBRANÇA</text:p>
          </table:table-cell>
          <table:table-cell office:value-type="float" office:value="141668554.63" table:style-name="ce38">
            <text:p>141.668.554,63</text:p>
          </table:table-cell>
          <table:table-cell office:value-type="float" office:value="141668554.63" table:style-name="ce38">
            <text:p>141.668.554,63</text:p>
          </table:table-cell>
          <table:table-cell office:value-type="float" office:value="0" table:formula="of:=[.D94]-[.E94]" table:style-name="ce39">
            <text:p>0,00</text:p>
          </table:table-cell>
          <table:table-cell office:value-type="float" office:value="0" table:formula="of:=IF((ISERR(([.D94]/[.E94])-1)*100);0;((([.D94]/[.E94])-1)*100))" table:style-name="ce40">
            <text:p>0,0<text:s/></text:p>
          </table:table-cell>
          <table:table-cell table:style-name="ce2"/>
          <table:table-cell office:value-type="float" office:value="0" table:formula="of:=[.D94]-[.E94]-[.F9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2"/>
          <table:table-cell office:value-type="float" office:value="0" table:formula="of:=[.D95]-[.E95]-[.F9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31">
            <text:p>PROV. P/ PERDAS EST. EM CR. LIQ. DUVIDOSA</text:p>
          </table:table-cell>
          <table:table-cell office:value-type="float" office:value="-22821554.859999999" table:formula="of:=[.D97]+[.D98]" table:style-name="ce32">
            <text:p>-22.821.554,86</text:p>
          </table:table-cell>
          <table:table-cell office:value-type="float" office:value="-22821554.859999999" table:formula="of:=[.E97]+[.E98]" table:style-name="ce32">
            <text:p>-22.821.554,86</text:p>
          </table:table-cell>
          <table:table-cell office:value-type="float" office:value="0" table:formula="of:=[.F97]+[.F98]" table:style-name="ce61">
            <text:p>0,00</text:p>
          </table:table-cell>
          <table:table-cell office:value-type="float" office:value="0" table:formula="of:=IF((ISERR(([.D96]/[.E96])-1)*100);0;((([.D96]/[.E96])-1)*100))" table:style-name="ce33">
            <text:p>0,0<text:s/></text:p>
          </table:table-cell>
          <table:table-cell table:style-name="ce2"/>
          <table:table-cell office:value-type="float" office:value="0" table:formula="of:=[.D96]-[.E96]-[.F9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391.01.01</text:p>
          </table:table-cell>
          <table:table-cell office:value-type="string" table:style-name="ce37">
            <text:p>PROVISÃO P/PERDAS-DIVERSOS RESPONSÁVEIS</text:p>
          </table:table-cell>
          <table:table-cell office:value-type="float" office:value="-4318142.37" table:style-name="ce38">
            <text:p>-4.318.142,37</text:p>
          </table:table-cell>
          <table:table-cell office:value-type="float" office:value="-4318142.37" table:style-name="ce38">
            <text:p>-4.318.142,37</text:p>
          </table:table-cell>
          <table:table-cell office:value-type="float" office:value="0" table:formula="of:=[.D97]-[.E97]" table:style-name="ce39">
            <text:p>0,00</text:p>
          </table:table-cell>
          <table:table-cell office:value-type="float" office:value="0" table:formula="of:=IF((ISERR(([.D97]/[.E97])-1)*100);0;((([.D97]/[.E97])-1)*100))" table:style-name="ce40">
            <text:p>0,0<text:s/></text:p>
          </table:table-cell>
          <table:table-cell table:style-name="ce2"/>
          <table:table-cell office:value-type="float" office:value="0" table:formula="of:=[.D97]-[.E97]-[.F9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1391.01.01</text:p>
          </table:table-cell>
          <table:table-cell office:value-type="string" table:style-name="ce37">
            <text:p>PROVISÃO P/PERDAS-SCORPIOS/SICOBE</text:p>
          </table:table-cell>
          <table:table-cell office:value-type="float" office:value="-18503412.489999998" table:style-name="ce38">
            <text:p>-18.503.412,49</text:p>
          </table:table-cell>
          <table:table-cell office:value-type="float" office:value="-18503412.489999998" table:style-name="ce38">
            <text:p>-18.503.412,49</text:p>
          </table:table-cell>
          <table:table-cell office:value-type="float" office:value="0" table:formula="of:=[.D98]-[.E98]" table:style-name="ce39">
            <text:p>0,00</text:p>
          </table:table-cell>
          <table:table-cell office:value-type="float" office:value="0" table:formula="of:=IF((ISERR(([.D98]/[.E98])-1)*100);0;((([.D98]/[.E98])-1)*100))" table:style-name="ce40">
            <text:p>0,0<text:s/></text:p>
          </table:table-cell>
          <table:table-cell table:style-name="ce2"/>
          <table:table-cell office:value-type="float" office:value="0" table:formula="of:=[.D98]-[.E98]-[.F9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2"/>
          <table:table-cell office:value-type="float" office:value="0" table:formula="of:=[.D99]-[.E99]-[.F9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45">
            <text:p>IMPOSTOS/CONTRIB. A COMPENSAR</text:p>
          </table:table-cell>
          <table:table-cell office:value-type="float" office:value="853379196.43000007" table:formula="of:=SUM([.D101:.D106])" table:style-name="ce32">
            <text:p>853.379.196,43</text:p>
          </table:table-cell>
          <table:table-cell office:value-type="float" office:value="853379196.43000007" table:formula="of:=SUM([.E101:.E106])" table:style-name="ce32">
            <text:p>853.379.196,43</text:p>
          </table:table-cell>
          <table:table-cell office:value-type="float" office:value="0" table:formula="of:=SUM([.F101:.F106])" table:style-name="ce32">
            <text:p>0,00</text:p>
          </table:table-cell>
          <table:table-cell office:value-type="float" office:value="0" table:formula="of:=IF((ISERR(([.D100]/[.E100])-1)*100);0;((([.D100]/[.E100])-1)*100))" table:style-name="ce33">
            <text:p>0,0<text:s/></text:p>
          </table:table-cell>
          <table:table-cell table:style-name="ce2"/>
          <table:table-cell office:value-type="float" office:value="0" table:formula="of:=[.D100]-[.E100]-[.F10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05.00</text:p>
          </table:table-cell>
          <table:table-cell office:value-type="string" table:style-name="ce41">
            <text:p>IRPJ A RECUPERAR - DIPJ</text:p>
          </table:table-cell>
          <table:table-cell office:value-type="float" office:value="161063674.62" table:style-name="ce38">
            <text:p>161.063.674,62</text:p>
          </table:table-cell>
          <table:table-cell office:value-type="float" office:value="161063674.62" table:style-name="ce38">
            <text:p>161.063.674,62</text:p>
          </table:table-cell>
          <table:table-cell office:value-type="float" office:value="0" table:formula="of:=[.D101]-[.E101]" table:style-name="ce39">
            <text:p>0,00</text:p>
          </table:table-cell>
          <table:table-cell office:value-type="float" office:value="0" table:formula="of:=IF((ISERR(([.D101]/[.E101])-1)*100);0;((([.D101]/[.E101])-1)*100))" table:style-name="ce40">
            <text:p>0,0<text:s/></text:p>
          </table:table-cell>
          <table:table-cell table:style-name="ce2"/>
          <table:table-cell office:value-type="float" office:value="0" table:formula="of:=[.D101]-[.E101]-[.F10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13.00</text:p>
          </table:table-cell>
          <table:table-cell office:value-type="string" table:style-name="ce41">
            <text:p>COFINS A COMPENSAR - RET. ÓRG. PÚBLICOS</text:p>
          </table:table-cell>
          <table:table-cell office:value-type="float" office:value="77617583.230000004" table:style-name="ce38">
            <text:p>77.617.583,23</text:p>
          </table:table-cell>
          <table:table-cell office:value-type="float" office:value="77617583.230000004" table:style-name="ce38">
            <text:p>77.617.583,23</text:p>
          </table:table-cell>
          <table:table-cell office:value-type="float" office:value="0" table:formula="of:=[.D102]-[.E102]" table:style-name="ce39">
            <text:p>0,00</text:p>
          </table:table-cell>
          <table:table-cell office:value-type="float" office:value="0" table:formula="of:=IF((ISERR(([.D102]/[.E102])-1)*100);0;((([.D102]/[.E102])-1)*100))" table:style-name="ce40">
            <text:p>0,0<text:s/></text:p>
          </table:table-cell>
          <table:table-cell table:style-name="ce2"/>
          <table:table-cell office:value-type="float" office:value="0" table:formula="of:=[.D102]-[.E102]-[.F10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14.00</text:p>
          </table:table-cell>
          <table:table-cell office:value-type="string" table:style-name="ce41">
            <text:p>PASEP A COMPENSAR - RET. ÓRG. PÚBLICOS</text:p>
          </table:table-cell>
          <table:table-cell office:value-type="float" office:value="16816969.82" table:style-name="ce38">
            <text:p>16.816.969,82</text:p>
          </table:table-cell>
          <table:table-cell office:value-type="float" office:value="16816969.82" table:style-name="ce38">
            <text:p>16.816.969,82</text:p>
          </table:table-cell>
          <table:table-cell office:value-type="float" office:value="0" table:formula="of:=[.D103]-[.E103]" table:style-name="ce39">
            <text:p>0,00</text:p>
          </table:table-cell>
          <table:table-cell office:value-type="float" office:value="0" table:formula="of:=IF((ISERR(([.D103]/[.E103])-1)*100);0;((([.D103]/[.E103])-1)*100))" table:style-name="ce40">
            <text:p>0,0<text:s/></text:p>
          </table:table-cell>
          <table:table-cell table:style-name="ce2"/>
          <table:table-cell office:value-type="float" office:value="0" table:formula="of:=[.D103]-[.E103]-[.F10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05.00</text:p>
          </table:table-cell>
          <table:table-cell office:value-type="string" table:style-name="ce41">
            <text:p>CSLL A RECUPERAR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104]-[.E104]" table:style-name="ce39">
            <text:p>0,00</text:p>
          </table:table-cell>
          <table:table-cell office:value-type="float" office:value="0" table:formula="of:=IF((ISERR(([.D104]/[.E104])-1)*100);0;((([.D104]/[.E104])-1)*100))" table:style-name="ce40">
            <text:p>0,0<text:s/></text:p>
          </table:table-cell>
          <table:table-cell table:style-name="ce2"/>
          <table:table-cell office:value-type="float" office:value="0" table:formula="of:=[.D104]-[.E104]-[.F10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05.00</text:p>
          </table:table-cell>
          <table:table-cell office:value-type="string" table:style-name="ce41">
            <text:p>PASEP A COMPENSAR -<text:s/><text:span text:style-name="T1">(IN 769/SRBF 21/08/07)</text:span></text:p>
          </table:table-cell>
          <table:table-cell office:value-type="float" office:value="106705646.43000001" table:style-name="ce38">
            <text:p>106.705.646,43</text:p>
          </table:table-cell>
          <table:table-cell office:value-type="float" office:value="106705646.43000001" table:style-name="ce38">
            <text:p>106.705.646,43</text:p>
          </table:table-cell>
          <table:table-cell office:value-type="float" office:value="0" table:formula="of:=[.D105]-[.E105]" table:style-name="ce39">
            <text:p>0,00</text:p>
          </table:table-cell>
          <table:table-cell office:value-type="float" office:value="0" table:formula="of:=IF((ISERR(([.D105]/[.E105])-1)*100);0;((([.D105]/[.E105])-1)*100))" table:style-name="ce40">
            <text:p>0,0<text:s/></text:p>
          </table:table-cell>
          <table:table-cell table:style-name="ce2"/>
          <table:table-cell office:value-type="float" office:value="0" table:formula="of:=[.D105]-[.E105]-[.F10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1321.05.00</text:p>
          </table:table-cell>
          <table:table-cell office:value-type="string" table:style-name="ce41">
            <text:p>COFINS A COMPENSAR -.<text:span text:style-name="T1">(IN 769/SRBF 21/08/07)</text:span></text:p>
          </table:table-cell>
          <table:table-cell office:value-type="float" office:value="491175322.32999998" table:style-name="ce38">
            <text:p>491.175.322,33</text:p>
          </table:table-cell>
          <table:table-cell office:value-type="float" office:value="491175322.32999998" table:style-name="ce38">
            <text:p>491.175.322,33</text:p>
          </table:table-cell>
          <table:table-cell office:value-type="float" office:value="0" table:formula="of:=[.D106]-[.E106]" table:style-name="ce39">
            <text:p>0,00</text:p>
          </table:table-cell>
          <table:table-cell office:value-type="float" office:value="0" table:formula="of:=IF((ISERR(([.D106]/[.E106])-1)*100);0;((([.D106]/[.E106])-1)*100))" table:style-name="ce40">
            <text:p>0,0<text:s/></text:p>
          </table:table-cell>
          <table:table-cell table:style-name="ce2"/>
          <table:table-cell office:value-type="float" office:value="0" table:formula="of:=[.D106]-[.E106]-[.F10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41"/>
          <table:table-cell table:number-columns-repeated="2" table:style-name="ce48"/>
          <table:table-cell table:style-name="ce39"/>
          <table:table-cell table:style-name="ce40"/>
          <table:table-cell table:style-name="ce2"/>
          <table:table-cell office:value-type="float" office:value="0" table:formula="of:=[.D107]-[.E107]-[.F10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62"/>
          <table:table-cell office:value-type="string" table:style-name="ce47">
            <text:p>CRÉDITOS A RECEBER (AÇÕES JUDICIAIS)</text:p>
          </table:table-cell>
          <table:table-cell office:value-type="float" office:value="17933535.499999996" table:formula="of:=SUM([.D109:.D149])" table:style-name="ce32">
            <text:p>17.933.535,50</text:p>
          </table:table-cell>
          <table:table-cell office:value-type="float" office:value="17933535.499999996" table:formula="of:=SUM([.E109:.E149])" table:style-name="ce32">
            <text:p>17.933.535,50</text:p>
          </table:table-cell>
          <table:table-cell office:value-type="float" office:value="0" table:formula="of:=SUM([.F109:.F149])" table:style-name="ce32">
            <text:p>0,00</text:p>
          </table:table-cell>
          <table:table-cell office:value-type="float" office:value="0" table:formula="of:=IF((ISERR(([.D108]/[.E108])-1)*100);0;((([.D108]/[.E108])-1)*100))" table:style-name="ce33">
            <text:p>0,0<text:s/></text:p>
          </table:table-cell>
          <table:table-cell table:style-name="ce2"/>
          <table:table-cell office:value-type="float" office:value="0" table:formula="of:=[.D108]-[.E108]-[.F10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MULTY MAKER</text:p>
          </table:table-cell>
          <table:table-cell office:value-type="float" office:value="24587.41" table:style-name="ce38">
            <text:p>24.587,41</text:p>
          </table:table-cell>
          <table:table-cell office:value-type="float" office:value="24587.41" table:style-name="ce38">
            <text:p>24.587,41</text:p>
          </table:table-cell>
          <table:table-cell office:value-type="float" office:value="0" table:formula="of:=[.D109]-[.E109]" table:style-name="ce39">
            <text:p>0,00</text:p>
          </table:table-cell>
          <table:table-cell office:value-type="float" office:value="0" table:formula="of:=IF((ISERR(([.D109]/[.E109])-1)*100);0;((([.D109]/[.E109])-1)*100))" table:style-name="ce40">
            <text:p>0,0<text:s/></text:p>
          </table:table-cell>
          <table:table-cell table:style-name="ce2"/>
          <table:table-cell office:value-type="float" office:value="0" table:formula="of:=[.D109]-[.E109]-[.F10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IP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110]-[.E110]" table:style-name="ce39">
            <text:p>0,00</text:p>
          </table:table-cell>
          <table:table-cell office:value-type="float" office:value="0" table:formula="of:=IF((ISERR(([.D110]/[.E110])-1)*100);0;((([.D110]/[.E110])-1)*100))" table:style-name="ce40">
            <text:p>0,0<text:s/></text:p>
          </table:table-cell>
          <table:table-cell table:style-name="ce2"/>
          <table:table-cell office:value-type="float" office:value="0" table:formula="of:=[.D110]-[.E110]-[.F11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AÇOPLAST</text:p>
          </table:table-cell>
          <table:table-cell office:value-type="float" office:value="11039609" table:style-name="ce38">
            <text:p>11.039.609,00</text:p>
          </table:table-cell>
          <table:table-cell office:value-type="float" office:value="11039609" table:style-name="ce38">
            <text:p>11.039.609,00</text:p>
          </table:table-cell>
          <table:table-cell office:value-type="float" office:value="0" table:formula="of:=[.D111]-[.E111]" table:style-name="ce39">
            <text:p>0,00</text:p>
          </table:table-cell>
          <table:table-cell office:value-type="float" office:value="0" table:formula="of:=IF((ISERR(([.D111]/[.E111])-1)*100);0;((([.D111]/[.E111])-1)*100))" table:style-name="ce40">
            <text:p>0,0<text:s/></text:p>
          </table:table-cell>
          <table:table-cell table:style-name="ce2"/>
          <table:table-cell office:value-type="float" office:value="0" table:formula="of:=[.D111]-[.E111]-[.F11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EMPRESA BRASILIENSE DE TURISM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112]-[.E112]" table:style-name="ce39">
            <text:p>0,00</text:p>
          </table:table-cell>
          <table:table-cell office:value-type="float" office:value="0" table:formula="of:=IF((ISERR(([.D112]/[.E112])-1)*100);0;((([.D112]/[.E112])-1)*100))" table:style-name="ce40">
            <text:p>0,0<text:s/></text:p>
          </table:table-cell>
          <table:table-cell table:style-name="ce2"/>
          <table:table-cell office:value-type="float" office:value="0" table:formula="of:=[.D112]-[.E112]-[.F11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APOIO ENGENHARIA E COMUNICAÇÕES LTDA.</text:p>
          </table:table-cell>
          <table:table-cell office:value-type="float" office:value="326772.93" table:style-name="ce38">
            <text:p>326.772,93</text:p>
          </table:table-cell>
          <table:table-cell office:value-type="float" office:value="326772.93" table:style-name="ce38">
            <text:p>326.772,93</text:p>
          </table:table-cell>
          <table:table-cell office:value-type="float" office:value="0" table:formula="of:=[.D113]-[.E113]" table:style-name="ce39">
            <text:p>0,00</text:p>
          </table:table-cell>
          <table:table-cell office:value-type="float" office:value="0" table:formula="of:=IF((ISERR(([.D113]/[.E113])-1)*100);0;((([.D113]/[.E113])-1)*100))" table:style-name="ce40">
            <text:p>0,0<text:s/></text:p>
          </table:table-cell>
          <table:table-cell table:style-name="ce2"/>
          <table:table-cell office:value-type="float" office:value="0" table:formula="of:=[.D113]-[.E113]-[.F11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SÃO PAULO TRANSPORTES S.A.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114]-[.E114]" table:style-name="ce39">
            <text:p>0,00</text:p>
          </table:table-cell>
          <table:table-cell office:value-type="float" office:value="0" table:formula="of:=IF((ISERR(([.D114]/[.E114])-1)*100);0;((([.D114]/[.E114])-1)*100))" table:style-name="ce40">
            <text:p>0,0<text:s/></text:p>
          </table:table-cell>
          <table:table-cell table:style-name="ce2"/>
          <table:table-cell office:value-type="float" office:value="0" table:formula="of:=[.D114]-[.E114]-[.F11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37">
            <text:p>DETRAN DO ESTADO DO ESPÍRITO SANTO</text:p>
          </table:table-cell>
          <table:table-cell office:value-type="float" office:value="433219.25" table:style-name="ce38">
            <text:p>433.219,25</text:p>
          </table:table-cell>
          <table:table-cell office:value-type="float" office:value="433219.25" table:style-name="ce38">
            <text:p>433.219,25</text:p>
          </table:table-cell>
          <table:table-cell office:value-type="float" office:value="0" table:formula="of:=[.D115]-[.E115]" table:style-name="ce39">
            <text:p>0,00</text:p>
          </table:table-cell>
          <table:table-cell office:value-type="float" office:value="0" table:formula="of:=IF((ISERR(([.D115]/[.E115])-1)*100);0;((([.D115]/[.E115])-1)*100))" table:style-name="ce40">
            <text:p>0,0<text:s/></text:p>
          </table:table-cell>
          <table:table-cell table:style-name="ce2"/>
          <table:table-cell office:value-type="float" office:value="0" table:formula="of:=[.D115]-[.E115]-[.F11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DETRAN DO ESTADO DO RIO DE JANEIRO</text:p>
          </table:table-cell>
          <table:table-cell office:value-type="float" office:value="5008025.74" table:style-name="ce38">
            <text:p>5.008.025,74</text:p>
          </table:table-cell>
          <table:table-cell office:value-type="float" office:value="5008025.74" table:style-name="ce38">
            <text:p>5.008.025,74</text:p>
          </table:table-cell>
          <table:table-cell office:value-type="float" office:value="0" table:formula="of:=[.D116]-[.E116]" table:style-name="ce39">
            <text:p>0,00</text:p>
          </table:table-cell>
          <table:table-cell office:value-type="float" office:value="0" table:formula="of:=IF((ISERR(([.D116]/[.E116])-1)*100);0;((([.D116]/[.E116])-1)*100))" table:style-name="ce40">
            <text:p>0,0<text:s/></text:p>
          </table:table-cell>
          <table:table-cell table:style-name="ce2"/>
          <table:table-cell office:value-type="float" office:value="0" table:formula="of:=[.D116]-[.E116]-[.F11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37">
            <text:p>RDF&amp;B/SAVOYSA INVEST. E PARTCIPAÇÕES</text:p>
          </table:table-cell>
          <table:table-cell office:value-type="float" office:value="97500" table:style-name="ce38">
            <text:p>97.500,00</text:p>
          </table:table-cell>
          <table:table-cell office:value-type="float" office:value="97500" table:style-name="ce38">
            <text:p>97.500,00</text:p>
          </table:table-cell>
          <table:table-cell office:value-type="float" office:value="0" table:formula="of:=[.D117]-[.E117]" table:style-name="ce39">
            <text:p>0,00</text:p>
          </table:table-cell>
          <table:table-cell office:value-type="float" office:value="0" table:formula="of:=IF((ISERR(([.D117]/[.E117])-1)*100);0;((([.D117]/[.E117])-1)*100))" table:style-name="ce40">
            <text:p>0,0<text:s/></text:p>
          </table:table-cell>
          <table:table-cell table:style-name="ce2"/>
          <table:table-cell office:value-type="float" office:value="0" table:formula="of:=[.D117]-[.E117]-[.F11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37">
            <text:p>COMPANHIA DO METROPOLITANO DE SÃO PAUL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118]-[.E118]" table:style-name="ce39">
            <text:p>0,00</text:p>
          </table:table-cell>
          <table:table-cell office:value-type="float" office:value="0" table:formula="of:=IF((ISERR(([.D118]/[.E118])-1)*100);0;((([.D118]/[.E118])-1)*100))" table:style-name="ce40">
            <text:p>0,0<text:s/></text:p>
          </table:table-cell>
          <table:table-cell table:style-name="ce2"/>
          <table:table-cell office:value-type="float" office:value="0" table:formula="of:=[.D118]-[.E118]-[.F11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TRIBUNAL DE JUSTIÇA - SC</text:p>
          </table:table-cell>
          <table:table-cell office:value-type="float" office:value="230024.92" table:style-name="ce38">
            <text:p>230.024,92</text:p>
          </table:table-cell>
          <table:table-cell office:value-type="float" office:value="230024.92" table:style-name="ce38">
            <text:p>230.024,92</text:p>
          </table:table-cell>
          <table:table-cell office:value-type="float" office:value="0" table:formula="of:=[.D119]-[.E119]" table:style-name="ce39">
            <text:p>0,00</text:p>
          </table:table-cell>
          <table:table-cell office:value-type="float" office:value="0" table:formula="of:=IF((ISERR(([.D119]/[.E119])-1)*100);0;((([.D119]/[.E119])-1)*100))" table:style-name="ce40">
            <text:p>0,0<text:s/></text:p>
          </table:table-cell>
          <table:table-cell table:style-name="ce2"/>
          <table:table-cell office:value-type="float" office:value="0" table:formula="of:=[.D119]-[.E119]-[.F11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MARCO ANTONIO DE CASTRO MARTINS</text:p>
          </table:table-cell>
          <table:table-cell office:value-type="float" office:value="11260.68" table:style-name="ce38">
            <text:p>11.260,68</text:p>
          </table:table-cell>
          <table:table-cell office:value-type="float" office:value="11260.68" table:style-name="ce38">
            <text:p>11.260,68</text:p>
          </table:table-cell>
          <table:table-cell office:value-type="float" office:value="0" table:formula="of:=[.D120]-[.E120]" table:style-name="ce39">
            <text:p>0,00</text:p>
          </table:table-cell>
          <table:table-cell office:value-type="float" office:value="0" table:formula="of:=IF((ISERR(([.D120]/[.E120])-1)*100);0;((([.D120]/[.E120])-1)*100))" table:style-name="ce40">
            <text:p>0,0<text:s/></text:p>
          </table:table-cell>
          <table:table-cell table:style-name="ce2"/>
          <table:table-cell office:value-type="float" office:value="0" table:formula="of:=[.D120]-[.E120]-[.F12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INSTIT. BRAS. DE IMAGEM COMUNICAçAO E AçAO.</text:p>
          </table:table-cell>
          <table:table-cell office:value-type="float" office:value="25000" table:style-name="ce38">
            <text:p>25.000,00</text:p>
          </table:table-cell>
          <table:table-cell office:value-type="float" office:value="25000" table:style-name="ce38">
            <text:p>25.000,00</text:p>
          </table:table-cell>
          <table:table-cell office:value-type="float" office:value="0" table:formula="of:=[.D121]-[.E121]" table:style-name="ce39">
            <text:p>0,00</text:p>
          </table:table-cell>
          <table:table-cell office:value-type="float" office:value="0" table:formula="of:=IF((ISERR(([.D121]/[.E121])-1)*100);0;((([.D121]/[.E121])-1)*100))" table:style-name="ce40">
            <text:p>0,0<text:s/></text:p>
          </table:table-cell>
          <table:table-cell table:style-name="ce2"/>
          <table:table-cell office:value-type="float" office:value="0" table:formula="of:=[.D121]-[.E121]-[.F12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TETRA CAIXA INDUSTRIA E COMERCIO.</text:p>
          </table:table-cell>
          <table:table-cell office:value-type="float" office:value="103981" table:style-name="ce38">
            <text:p>103.981,00</text:p>
          </table:table-cell>
          <table:table-cell office:value-type="float" office:value="103981" table:style-name="ce38">
            <text:p>103.981,00</text:p>
          </table:table-cell>
          <table:table-cell office:value-type="float" office:value="0" table:formula="of:=[.D122]-[.E122]" table:style-name="ce39">
            <text:p>0,00</text:p>
          </table:table-cell>
          <table:table-cell office:value-type="float" office:value="0" table:formula="of:=IF((ISERR(([.D122]/[.E122])-1)*100);0;((([.D122]/[.E122])-1)*100))" table:style-name="ce40">
            <text:p>0,0<text:s/></text:p>
          </table:table-cell>
          <table:table-cell table:style-name="ce2"/>
          <table:table-cell office:value-type="float" office:value="0" table:formula="of:=[.D122]-[.E122]-[.F12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HEART LINE METALURGIA E TECNOLOGIA.</text:p>
          </table:table-cell>
          <table:table-cell office:value-type="float" office:value="27187.09" table:style-name="ce38">
            <text:p>27.187,09</text:p>
          </table:table-cell>
          <table:table-cell office:value-type="float" office:value="27187.09" table:style-name="ce38">
            <text:p>27.187,09</text:p>
          </table:table-cell>
          <table:table-cell office:value-type="float" office:value="0" table:formula="of:=[.D123]-[.E123]" table:style-name="ce39">
            <text:p>0,00</text:p>
          </table:table-cell>
          <table:table-cell office:value-type="float" office:value="0" table:formula="of:=IF((ISERR(([.D123]/[.E123])-1)*100);0;((([.D123]/[.E123])-1)*100))" table:style-name="ce40">
            <text:p>0,0<text:s/></text:p>
          </table:table-cell>
          <table:table-cell table:style-name="ce2"/>
          <table:table-cell office:value-type="float" office:value="0" table:formula="of:=[.D123]-[.E123]-[.F12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EMPRESA BRASILEIRA DE TRANSPORTES</text:p>
          </table:table-cell>
          <table:table-cell office:value-type="float" office:value="16000" table:style-name="ce38">
            <text:p>16.000,00</text:p>
          </table:table-cell>
          <table:table-cell office:value-type="float" office:value="16000" table:style-name="ce38">
            <text:p>16.000,00</text:p>
          </table:table-cell>
          <table:table-cell office:value-type="float" office:value="0" table:formula="of:=[.D124]-[.E124]" table:style-name="ce39">
            <text:p>0,00</text:p>
          </table:table-cell>
          <table:table-cell office:value-type="float" office:value="0" table:formula="of:=IF((ISERR(([.D124]/[.E124])-1)*100);0;((([.D124]/[.E124])-1)*100))" table:style-name="ce40">
            <text:p>0,0<text:s/></text:p>
          </table:table-cell>
          <table:table-cell table:style-name="ce2"/>
          <table:table-cell office:value-type="float" office:value="0" table:formula="of:=[.D124]-[.E124]-[.F12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HEBER MANOEL DA SILVA</text:p>
          </table:table-cell>
          <table:table-cell office:value-type="float" office:value="7048.58" table:style-name="ce38">
            <text:p>7.048,58</text:p>
          </table:table-cell>
          <table:table-cell office:value-type="float" office:value="7048.58" table:style-name="ce38">
            <text:p>7.048,58</text:p>
          </table:table-cell>
          <table:table-cell office:value-type="float" office:value="0" table:formula="of:=[.D125]-[.E125]" table:style-name="ce39">
            <text:p>0,00</text:p>
          </table:table-cell>
          <table:table-cell office:value-type="float" office:value="0" table:formula="of:=IF((ISERR(([.D125]/[.E125])-1)*100);0;((([.D125]/[.E125])-1)*100))" table:style-name="ce40">
            <text:p>0,0<text:s/></text:p>
          </table:table-cell>
          <table:table-cell table:style-name="ce2"/>
          <table:table-cell office:value-type="float" office:value="0" table:formula="of:=[.D125]-[.E125]-[.F12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MOKVA CONSTRUTORA DE OBRAS LTDA.</text:p>
          </table:table-cell>
          <table:table-cell office:value-type="float" office:value="2147.5" table:style-name="ce38">
            <text:p>2.147,50</text:p>
          </table:table-cell>
          <table:table-cell office:value-type="float" office:value="2147.5" table:style-name="ce38">
            <text:p>2.147,50</text:p>
          </table:table-cell>
          <table:table-cell office:value-type="float" office:value="0" table:formula="of:=[.D126]-[.E126]" table:style-name="ce39">
            <text:p>0,00</text:p>
          </table:table-cell>
          <table:table-cell office:value-type="float" office:value="0" table:formula="of:=IF((ISERR(([.D126]/[.E126])-1)*100);0;((([.D126]/[.E126])-1)*100))" table:style-name="ce40">
            <text:p>0,0<text:s/></text:p>
          </table:table-cell>
          <table:table-cell table:style-name="ce2"/>
          <table:table-cell office:value-type="float" office:value="0" table:formula="of:=[.D126]-[.E126]-[.F12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PAC PRO APOIO COMUNITARIO</text:p>
          </table:table-cell>
          <table:table-cell office:value-type="float" office:value="25000" table:style-name="ce38">
            <text:p>25.000,00</text:p>
          </table:table-cell>
          <table:table-cell office:value-type="float" office:value="25000" table:style-name="ce38">
            <text:p>25.000,00</text:p>
          </table:table-cell>
          <table:table-cell office:value-type="float" office:value="0" table:formula="of:=[.D127]-[.E127]" table:style-name="ce39">
            <text:p>0,00</text:p>
          </table:table-cell>
          <table:table-cell office:value-type="float" office:value="0" table:formula="of:=IF((ISERR(([.D127]/[.E127])-1)*100);0;((([.D127]/[.E127])-1)*100))" table:style-name="ce40">
            <text:p>0,0<text:s/></text:p>
          </table:table-cell>
          <table:table-cell table:style-name="ce2"/>
          <table:table-cell office:value-type="float" office:value="0" table:formula="of:=[.D127]-[.E127]-[.F12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ADEMIR BENTO DE LIMA</text:p>
          </table:table-cell>
          <table:table-cell office:value-type="float" office:value="6676.33" table:style-name="ce38">
            <text:p>6.676,33</text:p>
          </table:table-cell>
          <table:table-cell office:value-type="float" office:value="6676.33" table:style-name="ce38">
            <text:p>6.676,33</text:p>
          </table:table-cell>
          <table:table-cell office:value-type="float" office:value="0" table:formula="of:=[.D128]-[.E128]" table:style-name="ce39">
            <text:p>0,00</text:p>
          </table:table-cell>
          <table:table-cell office:value-type="float" office:value="0" table:formula="of:=IF((ISERR(([.D128]/[.E128])-1)*100);0;((([.D128]/[.E128])-1)*100))" table:style-name="ce40">
            <text:p>0,0<text:s/></text:p>
          </table:table-cell>
          <table:table-cell table:style-name="ce2"/>
          <table:table-cell office:value-type="float" office:value="0" table:formula="of:=[.D128]-[.E128]-[.F12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RENATO BEZERRA VANDERLEI</text:p>
          </table:table-cell>
          <table:table-cell office:value-type="float" office:value="6910.72" table:style-name="ce38">
            <text:p>6.910,72</text:p>
          </table:table-cell>
          <table:table-cell office:value-type="float" office:value="6910.72" table:style-name="ce38">
            <text:p>6.910,72</text:p>
          </table:table-cell>
          <table:table-cell office:value-type="float" office:value="0" table:formula="of:=[.D129]-[.E129]" table:style-name="ce39">
            <text:p>0,00</text:p>
          </table:table-cell>
          <table:table-cell office:value-type="float" office:value="0" table:formula="of:=IF((ISERR(([.D129]/[.E129])-1)*100);0;((([.D129]/[.E129])-1)*100))" table:style-name="ce40">
            <text:p>0,0<text:s/></text:p>
          </table:table-cell>
          <table:table-cell table:style-name="ce2"/>
          <table:table-cell office:value-type="float" office:value="0" table:formula="of:=[.D129]-[.E129]-[.F12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POLO DE EDUCACAO GERAL E ACOES SOLIDARIAS DA ZONA O</text:p>
          </table:table-cell>
          <table:table-cell office:value-type="float" office:value="25000" table:style-name="ce38">
            <text:p>25.000,00</text:p>
          </table:table-cell>
          <table:table-cell office:value-type="float" office:value="25000" table:style-name="ce38">
            <text:p>25.000,00</text:p>
          </table:table-cell>
          <table:table-cell office:value-type="float" office:value="0" table:formula="of:=[.D130]-[.E130]" table:style-name="ce39">
            <text:p>0,00</text:p>
          </table:table-cell>
          <table:table-cell office:value-type="float" office:value="0" table:formula="of:=IF((ISERR(([.D130]/[.E130])-1)*100);0;((([.D130]/[.E130])-1)*100))" table:style-name="ce40">
            <text:p>0,0<text:s/></text:p>
          </table:table-cell>
          <table:table-cell table:style-name="ce2"/>
          <table:table-cell office:value-type="float" office:value="0" table:formula="of:=[.D130]-[.E130]-[.F13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CENTRO CULTURAL HARDY ALVES VIRGENS-CECAHAV</text:p>
          </table:table-cell>
          <table:table-cell office:value-type="float" office:value="1069.1199999999999" table:style-name="ce38">
            <text:p>1.069,12</text:p>
          </table:table-cell>
          <table:table-cell office:value-type="float" office:value="1069.1199999999999" table:style-name="ce38">
            <text:p>1.069,12</text:p>
          </table:table-cell>
          <table:table-cell office:value-type="float" office:value="0" table:formula="of:=[.D131]-[.E131]" table:style-name="ce39">
            <text:p>0,00</text:p>
          </table:table-cell>
          <table:table-cell office:value-type="float" office:value="0" table:formula="of:=IF((ISERR(([.D131]/[.E131])-1)*100);0;((([.D131]/[.E131])-1)*100))" table:style-name="ce40">
            <text:p>0,0<text:s/></text:p>
          </table:table-cell>
          <table:table-cell table:style-name="ce2"/>
          <table:table-cell office:value-type="float" office:value="0" table:formula="of:=[.D131]-[.E131]-[.F13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UEI! TELECOMUNICACOES LTDA.</text:p>
          </table:table-cell>
          <table:table-cell office:value-type="float" office:value="20596.87" table:style-name="ce38">
            <text:p>20.596,87</text:p>
          </table:table-cell>
          <table:table-cell office:value-type="float" office:value="20596.87" table:style-name="ce38">
            <text:p>20.596,87</text:p>
          </table:table-cell>
          <table:table-cell office:value-type="float" office:value="0" table:formula="of:=[.D132]-[.E132]" table:style-name="ce39">
            <text:p>0,00</text:p>
          </table:table-cell>
          <table:table-cell office:value-type="float" office:value="0" table:formula="of:=IF((ISERR(([.D132]/[.E132])-1)*100);0;((([.D132]/[.E132])-1)*100))" table:style-name="ce40">
            <text:p>0,0<text:s/></text:p>
          </table:table-cell>
          <table:table-cell table:style-name="ce2"/>
          <table:table-cell office:value-type="float" office:value="0" table:formula="of:=[.D132]-[.E132]-[.F13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ASSOCIACAO BENEFICENTE ESPORTIVA EDUCACIONAL EDNA F</text:p>
          </table:table-cell>
          <table:table-cell office:value-type="float" office:value="1000" table:style-name="ce38">
            <text:p>1.000,00</text:p>
          </table:table-cell>
          <table:table-cell office:value-type="float" office:value="1000" table:style-name="ce38">
            <text:p>1.000,00</text:p>
          </table:table-cell>
          <table:table-cell office:value-type="float" office:value="0" table:formula="of:=[.D133]-[.E133]" table:style-name="ce39">
            <text:p>0,00</text:p>
          </table:table-cell>
          <table:table-cell office:value-type="float" office:value="0" table:formula="of:=IF((ISERR(([.D133]/[.E133])-1)*100);0;((([.D133]/[.E133])-1)*100))" table:style-name="ce40">
            <text:p>0,0<text:s/></text:p>
          </table:table-cell>
          <table:table-cell table:style-name="ce2"/>
          <table:table-cell office:value-type="float" office:value="0" table:formula="of:=[.D133]-[.E133]-[.F13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INSTITUTO ESPORTE SAUDE E CIDADANIA - IESC</text:p>
          </table:table-cell>
          <table:table-cell office:value-type="float" office:value="1029.19" table:style-name="ce38">
            <text:p>1.029,19</text:p>
          </table:table-cell>
          <table:table-cell office:value-type="float" office:value="1029.19" table:style-name="ce38">
            <text:p>1.029,19</text:p>
          </table:table-cell>
          <table:table-cell office:value-type="float" office:value="0" table:formula="of:=[.D134]-[.E134]" table:style-name="ce39">
            <text:p>0,00</text:p>
          </table:table-cell>
          <table:table-cell office:value-type="float" office:value="0" table:formula="of:=IF((ISERR(([.D134]/[.E134])-1)*100);0;((([.D134]/[.E134])-1)*100))" table:style-name="ce40">
            <text:p>0,0<text:s/></text:p>
          </table:table-cell>
          <table:table-cell table:style-name="ce2"/>
          <table:table-cell office:value-type="float" office:value="0" table:formula="of:=[.D134]-[.E134]-[.F13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ASSOCIACAO UNIDOS PELA CORRENTE DO BEM</text:p>
          </table:table-cell>
          <table:table-cell office:value-type="float" office:value="25000" table:style-name="ce38">
            <text:p>25.000,00</text:p>
          </table:table-cell>
          <table:table-cell office:value-type="float" office:value="25000" table:style-name="ce38">
            <text:p>25.000,00</text:p>
          </table:table-cell>
          <table:table-cell office:value-type="float" office:value="0" table:formula="of:=[.D135]-[.E135]" table:style-name="ce39">
            <text:p>0,00</text:p>
          </table:table-cell>
          <table:table-cell office:value-type="float" office:value="0" table:formula="of:=IF((ISERR(([.D135]/[.E135])-1)*100);0;((([.D135]/[.E135])-1)*100))" table:style-name="ce40">
            <text:p>0,0<text:s/></text:p>
          </table:table-cell>
          <table:table-cell table:style-name="ce2"/>
          <table:table-cell office:value-type="float" office:value="0" table:formula="of:=[.D135]-[.E135]-[.F13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EQUIPE DA PAZ</text:p>
          </table:table-cell>
          <table:table-cell office:value-type="float" office:value="8433.4" table:style-name="ce38">
            <text:p>8.433,40</text:p>
          </table:table-cell>
          <table:table-cell office:value-type="float" office:value="8433.4" table:style-name="ce38">
            <text:p>8.433,40</text:p>
          </table:table-cell>
          <table:table-cell office:value-type="float" office:value="0" table:formula="of:=[.D136]-[.E136]" table:style-name="ce39">
            <text:p>0,00</text:p>
          </table:table-cell>
          <table:table-cell office:value-type="float" office:value="0" table:formula="of:=IF((ISERR(([.D136]/[.E136])-1)*100);0;((([.D136]/[.E136])-1)*100))" table:style-name="ce40">
            <text:p>0,0<text:s/></text:p>
          </table:table-cell>
          <table:table-cell table:style-name="ce2"/>
          <table:table-cell office:value-type="float" office:value="0" table:formula="of:=[.D136]-[.E136]-[.F13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ASSOCIACAO DOS NORDESTINOS DO BRASIL</text:p>
          </table:table-cell>
          <table:table-cell office:value-type="float" office:value="1605.03" table:style-name="ce38">
            <text:p>1.605,03</text:p>
          </table:table-cell>
          <table:table-cell office:value-type="float" office:value="1605.03" table:style-name="ce38">
            <text:p>1.605,03</text:p>
          </table:table-cell>
          <table:table-cell office:value-type="float" office:value="0" table:formula="of:=[.D137]-[.E137]" table:style-name="ce39">
            <text:p>0,00</text:p>
          </table:table-cell>
          <table:table-cell office:value-type="float" office:value="0" table:formula="of:=IF((ISERR(([.D137]/[.E137])-1)*100);0;((([.D137]/[.E137])-1)*100))" table:style-name="ce40">
            <text:p>0,0<text:s/></text:p>
          </table:table-cell>
          <table:table-cell table:style-name="ce2"/>
          <table:table-cell office:value-type="float" office:value="0" table:formula="of:=[.D137]-[.E137]-[.F13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COORDENAÇÃO GERAL DE ORÇAMENTO E FINANÇAS</text:p>
          </table:table-cell>
          <table:table-cell office:value-type="float" office:value="4634.2" table:style-name="ce38">
            <text:p>4.634,20</text:p>
          </table:table-cell>
          <table:table-cell office:value-type="float" office:value="4634.2" table:style-name="ce38">
            <text:p>4.634,20</text:p>
          </table:table-cell>
          <table:table-cell office:value-type="float" office:value="0" table:formula="of:=[.D138]-[.E138]" table:style-name="ce39">
            <text:p>0,00</text:p>
          </table:table-cell>
          <table:table-cell office:value-type="float" office:value="0" table:formula="of:=IF((ISERR(([.D138]/[.E138])-1)*100);0;((([.D138]/[.E138])-1)*100))" table:style-name="ce40">
            <text:p>0,0<text:s/></text:p>
          </table:table-cell>
          <table:table-cell table:style-name="ce2"/>
          <table:table-cell office:value-type="float" office:value="0" table:formula="of:=[.D138]-[.E138]-[.F13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ADAUTO LEITAO DE ARAUJO JUNIOR</text:p>
          </table:table-cell>
          <table:table-cell office:value-type="float" office:value="23320" table:style-name="ce38">
            <text:p>23.320,00</text:p>
          </table:table-cell>
          <table:table-cell office:value-type="float" office:value="23320" table:style-name="ce38">
            <text:p>23.320,00</text:p>
          </table:table-cell>
          <table:table-cell office:value-type="float" office:value="0" table:formula="of:=[.D139]-[.E139]" table:style-name="ce39">
            <text:p>0,00</text:p>
          </table:table-cell>
          <table:table-cell office:value-type="float" office:value="0" table:formula="of:=IF((ISERR(([.D139]/[.E139])-1)*100);0;((([.D139]/[.E139])-1)*100))" table:style-name="ce40">
            <text:p>0,0<text:s/></text:p>
          </table:table-cell>
          <table:table-cell table:style-name="ce2"/>
          <table:table-cell office:value-type="float" office:value="0" table:formula="of:=[.D139]-[.E139]-[.F13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CASA DO MENOR TRABALHADOR</text:p>
          </table:table-cell>
          <table:table-cell office:value-type="float" office:value="69183.14" table:style-name="ce38">
            <text:p>69.183,14</text:p>
          </table:table-cell>
          <table:table-cell office:value-type="float" office:value="69183.14" table:style-name="ce38">
            <text:p>69.183,14</text:p>
          </table:table-cell>
          <table:table-cell office:value-type="float" office:value="0" table:formula="of:=[.D140]-[.E140]" table:style-name="ce39">
            <text:p>0,00</text:p>
          </table:table-cell>
          <table:table-cell office:value-type="float" office:value="0" table:formula="of:=IF((ISERR(([.D140]/[.E140])-1)*100);0;((([.D140]/[.E140])-1)*100))" table:style-name="ce40">
            <text:p>0,0<text:s/></text:p>
          </table:table-cell>
          <table:table-cell table:style-name="ce2"/>
          <table:table-cell office:value-type="float" office:value="0" table:formula="of:=[.D140]-[.E140]-[.F14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ECO-BRASIL - TECNOLOGIAS PARA O MEIO AMBIENTE E REC</text:p>
          </table:table-cell>
          <table:table-cell office:value-type="float" office:value="59826.68" table:style-name="ce38">
            <text:p>59.826,68</text:p>
          </table:table-cell>
          <table:table-cell office:value-type="float" office:value="59826.68" table:style-name="ce38">
            <text:p>59.826,68</text:p>
          </table:table-cell>
          <table:table-cell office:value-type="float" office:value="0" table:formula="of:=[.D141]-[.E141]" table:style-name="ce39">
            <text:p>0,00</text:p>
          </table:table-cell>
          <table:table-cell office:value-type="float" office:value="0" table:formula="of:=IF((ISERR(([.D141]/[.E141])-1)*100);0;((([.D141]/[.E141])-1)*100))" table:style-name="ce40">
            <text:p>0,0<text:s/></text:p>
          </table:table-cell>
          <table:table-cell table:style-name="ce2"/>
          <table:table-cell office:value-type="float" office:value="0" table:formula="of:=[.D141]-[.E141]-[.F14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RIOMIDIA INFORMATICA LTDA</text:p>
          </table:table-cell>
          <table:table-cell office:value-type="float" office:value="10524.28" table:style-name="ce38">
            <text:p>10.524,28</text:p>
          </table:table-cell>
          <table:table-cell office:value-type="float" office:value="10524.28" table:style-name="ce38">
            <text:p>10.524,28</text:p>
          </table:table-cell>
          <table:table-cell office:value-type="float" office:value="0" table:formula="of:=[.D142]-[.E142]" table:style-name="ce39">
            <text:p>0,00</text:p>
          </table:table-cell>
          <table:table-cell office:value-type="float" office:value="0" table:formula="of:=IF((ISERR(([.D142]/[.E142])-1)*100);0;((([.D142]/[.E142])-1)*100))" table:style-name="ce40">
            <text:p>0,0<text:s/></text:p>
          </table:table-cell>
          <table:table-cell table:style-name="ce2"/>
          <table:table-cell office:value-type="float" office:value="0" table:formula="of:=[.D142]-[.E142]-[.F14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CONSTRUTORA SALES EIRELI <text:s/>- ME</text:p>
          </table:table-cell>
          <table:table-cell office:value-type="float" office:value="4304.3100000000004" table:style-name="ce38">
            <text:p>4.304,31</text:p>
          </table:table-cell>
          <table:table-cell office:value-type="float" office:value="4304.3100000000004" table:style-name="ce38">
            <text:p>4.304,31</text:p>
          </table:table-cell>
          <table:table-cell office:value-type="float" office:value="0" table:formula="of:=[.D143]-[.E143]" table:style-name="ce39">
            <text:p>0,00</text:p>
          </table:table-cell>
          <table:table-cell office:value-type="float" office:value="0" table:formula="of:=IF((ISERR(([.D143]/[.E143])-1)*100);0;((([.D143]/[.E143])-1)*100))" table:style-name="ce40">
            <text:p>0,0<text:s/></text:p>
          </table:table-cell>
          <table:table-cell table:style-name="ce2"/>
          <table:table-cell office:value-type="float" office:value="0" table:formula="of:=[.D143]-[.E143]-[.F14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CENTRO COMUNITARIO CRISTO VIVE</text:p>
          </table:table-cell>
          <table:table-cell office:value-type="float" office:value="25000" table:style-name="ce38">
            <text:p>25.000,00</text:p>
          </table:table-cell>
          <table:table-cell office:value-type="float" office:value="25000" table:style-name="ce38">
            <text:p>25.000,00</text:p>
          </table:table-cell>
          <table:table-cell office:value-type="float" office:value="0" table:formula="of:=[.D144]-[.E144]" table:style-name="ce39">
            <text:p>0,00</text:p>
          </table:table-cell>
          <table:table-cell office:value-type="float" office:value="0" table:formula="of:=IF((ISERR(([.D144]/[.E144])-1)*100);0;((([.D144]/[.E144])-1)*100))" table:style-name="ce40">
            <text:p>0,0<text:s/></text:p>
          </table:table-cell>
          <table:table-cell table:style-name="ce2"/>
          <table:table-cell office:value-type="float" office:value="0" table:formula="of:=[.D144]-[.E144]-[.F14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CENTRO TECNOLOGICO DE RESIDUOS LTDA</text:p>
          </table:table-cell>
          <table:table-cell office:value-type="float" office:value="18563.349999999999" table:style-name="ce38">
            <text:p>18.563,35</text:p>
          </table:table-cell>
          <table:table-cell office:value-type="float" office:value="18563.349999999999" table:style-name="ce38">
            <text:p>18.563,35</text:p>
          </table:table-cell>
          <table:table-cell office:value-type="float" office:value="0" table:formula="of:=[.D145]-[.E145]" table:style-name="ce39">
            <text:p>0,00</text:p>
          </table:table-cell>
          <table:table-cell office:value-type="float" office:value="0" table:formula="of:=IF((ISERR(([.D145]/[.E145])-1)*100);0;((([.D145]/[.E145])-1)*100))" table:style-name="ce40">
            <text:p>0,0<text:s/></text:p>
          </table:table-cell>
          <table:table-cell table:style-name="ce2"/>
          <table:table-cell office:value-type="float" office:value="0" table:formula="of:=[.D145]-[.E145]-[.F14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WELLBORN INFORMATICA DO BRASIL LTDA - ME</text:p>
          </table:table-cell>
          <table:table-cell office:value-type="float" office:value="35334.61" table:style-name="ce38">
            <text:p>35.334,61</text:p>
          </table:table-cell>
          <table:table-cell office:value-type="float" office:value="35334.61" table:style-name="ce38">
            <text:p>35.334,61</text:p>
          </table:table-cell>
          <table:table-cell office:value-type="float" office:value="0" table:formula="of:=[.D146]-[.E146]" table:style-name="ce39">
            <text:p>0,00</text:p>
          </table:table-cell>
          <table:table-cell office:value-type="float" office:value="0" table:formula="of:=IF((ISERR(([.D146]/[.E146])-1)*100);0;((([.D146]/[.E146])-1)*100))" table:style-name="ce40">
            <text:p>0,0<text:s/></text:p>
          </table:table-cell>
          <table:table-cell table:style-name="ce2"/>
          <table:table-cell office:value-type="float" office:value="0" table:formula="of:=[.D146]-[.E146]-[.F14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LUIZ DA SILVEIRA COUTINHO</text:p>
          </table:table-cell>
          <table:table-cell office:value-type="float" office:value="2781.99" table:style-name="ce38">
            <text:p>2.781,99</text:p>
          </table:table-cell>
          <table:table-cell office:value-type="float" office:value="2781.99" table:style-name="ce38">
            <text:p>2.781,99</text:p>
          </table:table-cell>
          <table:table-cell office:value-type="float" office:value="0" table:formula="of:=[.D147]-[.E147]" table:style-name="ce39">
            <text:p>0,00</text:p>
          </table:table-cell>
          <table:table-cell office:value-type="float" office:value="0" table:formula="of:=IF((ISERR(([.D147]/[.E147])-1)*100);0;((([.D147]/[.E147])-1)*100))" table:style-name="ce40">
            <text:p>0,0<text:s/></text:p>
          </table:table-cell>
          <table:table-cell table:style-name="ce2"/>
          <table:table-cell office:value-type="float" office:value="0" table:formula="of:=[.D147]-[.E147]-[.F14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MUNICIPIO DE RIO DE JANEIRO</text:p>
          </table:table-cell>
          <table:table-cell office:value-type="float" office:value="191623.79" table:style-name="ce38">
            <text:p>191.623,79</text:p>
          </table:table-cell>
          <table:table-cell office:value-type="float" office:value="191623.79" table:style-name="ce38">
            <text:p>191.623,79</text:p>
          </table:table-cell>
          <table:table-cell office:value-type="float" office:value="0" table:formula="of:=[.D148]-[.E148]" table:style-name="ce39">
            <text:p>0,00</text:p>
          </table:table-cell>
          <table:table-cell office:value-type="float" office:value="0" table:formula="of:=IF((ISERR(([.D148]/[.E148])-1)*100);0;((([.D148]/[.E148])-1)*100))" table:style-name="ce40">
            <text:p>0,0<text:s/></text:p>
          </table:table-cell>
          <table:table-cell table:style-name="ce2"/>
          <table:table-cell office:value-type="float" office:value="0" table:formula="of:=[.D148]-[.E148]-[.F14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1.98.13</text:p>
          </table:table-cell>
          <table:table-cell office:value-type="string" table:style-name="ce51">
            <text:p>HEBER SEVERIANO</text:p>
          </table:table-cell>
          <table:table-cell office:value-type="float" office:value="13754.39" table:style-name="ce38">
            <text:p>13.754,39</text:p>
          </table:table-cell>
          <table:table-cell office:value-type="float" office:value="13754.39" table:style-name="ce38">
            <text:p>13.754,39</text:p>
          </table:table-cell>
          <table:table-cell office:value-type="float" office:value="0" table:formula="of:=[.D149]-[.E149]" table:style-name="ce39">
            <text:p>0,00</text:p>
          </table:table-cell>
          <table:table-cell office:value-type="float" office:value="0" table:formula="of:=IF((ISERR(([.D149]/[.E149])-1)*100);0;((([.D149]/[.E149])-1)*100))" table:style-name="ce40">
            <text:p>0,0<text:s/></text:p>
          </table:table-cell>
          <table:table-cell table:style-name="ce2"/>
          <table:table-cell office:value-type="float" office:value="0" table:formula="of:=[.D149]-[.E149]-[.F14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51"/>
          <table:table-cell table:number-columns-repeated="2" table:style-name="ce38"/>
          <table:table-cell table:style-name="ce39"/>
          <table:table-cell table:style-name="ce40"/>
          <table:table-cell table:style-name="ce2"/>
          <table:table-cell office:value-type="float" office:value="0" table:formula="of:=[.D150]-[.E150]-[.F15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45">
            <text:p>DEPÓSITO JUDICIAL/RECURSAL</text:p>
          </table:table-cell>
          <table:table-cell office:value-type="float" office:value="17173247.510000002" table:formula="of:=SUM([.D152:.D153])" table:style-name="ce32">
            <text:p>17.173.247,51</text:p>
          </table:table-cell>
          <table:table-cell office:value-type="float" office:value="17173247.510000002" table:formula="of:=SUM([.E152:.E153])" table:style-name="ce32">
            <text:p>17.173.247,51</text:p>
          </table:table-cell>
          <table:table-cell office:value-type="float" office:value="0" table:formula="of:=SUM([.F152:.F153])" table:style-name="ce32">
            <text:p>0,00</text:p>
          </table:table-cell>
          <table:table-cell office:value-type="float" office:value="0" table:formula="of:=IF((ISERR(([.D151]/[.E151])-1)*100);0;((([.D151]/[.E151])-1)*100))" table:style-name="ce33">
            <text:p>0,0<text:s/></text:p>
          </table:table-cell>
          <table:table-cell table:style-name="ce2"/>
          <table:table-cell office:value-type="float" office:value="0" table:formula="of:=[.D151]-[.E151]-[.F15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20.06.03</text:p>
          </table:table-cell>
          <table:table-cell office:value-type="string" table:style-name="ce51">
            <text:p>DEPÓSITOS JUDICIAIS - CEDAE</text:p>
          </table:table-cell>
          <table:table-cell office:value-type="float" office:value="11889145.4" table:style-name="ce38">
            <text:p>11.889.145,40</text:p>
          </table:table-cell>
          <table:table-cell office:value-type="float" office:value="11889145.4" table:style-name="ce38">
            <text:p>11.889.145,40</text:p>
          </table:table-cell>
          <table:table-cell office:value-type="float" office:value="0" table:formula="of:=[.D152]-[.E152]" table:style-name="ce39">
            <text:p>0,00</text:p>
          </table:table-cell>
          <table:table-cell office:value-type="float" office:value="0" table:formula="of:=IF((ISERR(([.D152]/[.E152])-1)*100);0;((([.D152]/[.E152])-1)*100))" table:style-name="ce40">
            <text:p>0,0<text:s/></text:p>
          </table:table-cell>
          <table:table-cell table:style-name="ce2"/>
          <table:table-cell office:value-type="float" office:value="0" table:formula="of:=[.D152]-[.E152]-[.F15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3"/>
          <table:table-cell office:value-type="string" table:style-name="ce43">
            <text:p>1212106.05</text:p>
          </table:table-cell>
          <table:table-cell office:value-type="string" table:style-name="ce51">
            <text:p>DEPÓSITOS JUDICIAIS RECURSAIS - RECL. TRAB.</text:p>
          </table:table-cell>
          <table:table-cell office:value-type="float" office:value="5284102.1100000003" table:style-name="ce38">
            <text:p>5.284.102,11</text:p>
          </table:table-cell>
          <table:table-cell office:value-type="float" office:value="5284102.1100000003" table:style-name="ce38">
            <text:p>5.284.102,11</text:p>
          </table:table-cell>
          <table:table-cell office:value-type="float" office:value="0" table:formula="of:=[.D153]-[.E153]" table:style-name="ce39">
            <text:p>0,00</text:p>
          </table:table-cell>
          <table:table-cell office:value-type="float" office:value="0" table:formula="of:=IF((ISERR(([.D153]/[.E153])-1)*100);0;((([.D153]/[.E153])-1)*100))" table:style-name="ce40">
            <text:p>0,0<text:s/></text:p>
          </table:table-cell>
          <table:table-cell table:style-name="ce2"/>
          <table:table-cell office:value-type="float" office:value="0" table:formula="of:=[.D153]-[.E153]-[.F15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51"/>
          <table:table-cell table:number-columns-repeated="3" table:style-name="ce38"/>
          <table:table-cell table:style-name="ce40"/>
          <table:table-cell table:style-name="ce2"/>
          <table:table-cell office:value-type="float" office:value="0" table:formula="of:=[.D154]-[.E154]-[.F15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45">
            <text:p>INVESTIMENTOS TEMPORÁRIOS</text:p>
          </table:table-cell>
          <table:table-cell office:value-type="float" office:value="647048.34" table:formula="of:=[.D156]" table:style-name="ce32">
            <text:p>647.048,34</text:p>
          </table:table-cell>
          <table:table-cell office:value-type="float" office:value="647048.34" table:formula="of:=[.E156]" table:style-name="ce32">
            <text:p>647.048,34</text:p>
          </table:table-cell>
          <table:table-cell office:value-type="float" office:value="0" table:formula="of:=[.F156]" table:style-name="ce32">
            <text:p>0,00</text:p>
          </table:table-cell>
          <table:table-cell office:value-type="float" office:value="0" table:formula="of:=IF((ISERR(([.D155]/[.E155])-1)*100);0;((([.D155]/[.E155])-1)*100))" table:style-name="ce33">
            <text:p>0,0<text:s/></text:p>
          </table:table-cell>
          <table:table-cell table:style-name="ce2"/>
          <table:table-cell office:value-type="float" office:value="0" table:formula="of:=[.D155]-[.E155]-[.F15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131.01.06</text:p>
          </table:table-cell>
          <table:table-cell office:value-type="string" table:style-name="ce51">
            <text:p>AÇÕES</text:p>
          </table:table-cell>
          <table:table-cell office:value-type="float" office:value="647048.34" table:style-name="ce38">
            <text:p>647.048,34</text:p>
          </table:table-cell>
          <table:table-cell office:value-type="float" office:value="647048.34" table:style-name="ce38">
            <text:p>647.048,34</text:p>
          </table:table-cell>
          <table:table-cell office:value-type="float" office:value="0" table:formula="of:=[.D156]-[.E156]" table:style-name="ce39">
            <text:p>0,00</text:p>
          </table:table-cell>
          <table:table-cell office:value-type="float" office:value="0" table:formula="of:=IF((ISERR(([.D156]/[.E156])-1)*100);0;((([.D156]/[.E156])-1)*100))" table:style-name="ce40">
            <text:p>0,0<text:s/></text:p>
          </table:table-cell>
          <table:table-cell table:style-name="ce2"/>
          <table:table-cell office:value-type="float" office:value="0" table:formula="of:=[.D156]-[.E156]-[.F15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45"/>
          <table:table-cell table:number-columns-repeated="3" table:style-name="ce38"/>
          <table:table-cell table:style-name="ce40"/>
          <table:table-cell table:style-name="ce2"/>
          <table:table-cell office:value-type="float" office:value="0" table:formula="of:=[.D157]-[.E157]-[.F15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63">
            <text:p>(-) PROV. P/PERDA INVEST. TEMPORÁRIOS</text:p>
          </table:table-cell>
          <table:table-cell office:value-type="float" office:value="-109795.4" table:formula="of:=[.D159]" table:style-name="ce32">
            <text:p>-109.795,40</text:p>
          </table:table-cell>
          <table:table-cell office:value-type="float" office:value="-109795.4" table:formula="of:=[.E159]" table:style-name="ce32">
            <text:p>-109.795,40</text:p>
          </table:table-cell>
          <table:table-cell office:value-type="float" office:value="0" table:formula="of:=[.F159]" table:style-name="ce32">
            <text:p>0,00</text:p>
          </table:table-cell>
          <table:table-cell office:value-type="float" office:value="0" table:formula="of:=IF((ISERR(([.D158]/[.E158])-1)*100);0;((([.D158]/[.E158])-1)*100))" table:style-name="ce33">
            <text:p>0,0<text:s/></text:p>
          </table:table-cell>
          <table:table-cell table:style-name="ce2"/>
          <table:table-cell office:value-type="float" office:value="0" table:formula="of:=[.D158]-[.E158]-[.F15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64"/>
          <table:table-cell office:value-type="string" table:style-name="ce64">
            <text:p>12291.04.01</text:p>
          </table:table-cell>
          <table:table-cell office:value-type="string" table:style-name="ce65">
            <text:p>PROVISÃO P/PERDAS PROVÁVEIS</text:p>
          </table:table-cell>
          <table:table-cell office:value-type="float" office:value="-109795.4" table:style-name="ce38">
            <text:p>-109.795,40</text:p>
          </table:table-cell>
          <table:table-cell office:value-type="float" office:value="-109795.4" table:style-name="ce38">
            <text:p>-109.795,40</text:p>
          </table:table-cell>
          <table:table-cell office:value-type="float" office:value="0" table:formula="of:=[.D159]-[.E159]" table:style-name="ce39">
            <text:p>0,00</text:p>
          </table:table-cell>
          <table:table-cell office:value-type="float" office:value="0" table:formula="of:=IF((ISERR(([.D159]/[.E159])-1)*100);0;((([.D159]/[.E159])-1)*100))" table:style-name="ce40">
            <text:p>0,0<text:s/></text:p>
          </table:table-cell>
          <table:table-cell table:style-name="ce2"/>
          <table:table-cell office:value-type="float" office:value="0" table:formula="of:=[.D159]-[.E159]-[.F15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45"/>
          <table:table-cell table:number-columns-repeated="3" table:style-name="ce38"/>
          <table:table-cell table:style-name="ce40"/>
          <table:table-cell table:style-name="ce2"/>
          <table:table-cell office:value-type="float" office:value="0" table:formula="of:=[.D160]-[.E160]-[.F16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office:value-type="string" table:style-name="ce45">
            <text:p>OUTROS VALORES RELIZ. A L/PRAZO</text:p>
          </table:table-cell>
          <table:table-cell office:value-type="float" office:value="1648241.3" table:formula="of:=SUM([.D162:.D162])" table:style-name="ce32">
            <text:p>1.648.241,30</text:p>
          </table:table-cell>
          <table:table-cell office:value-type="float" office:value="1648241.3" table:formula="of:=SUM([.E162:.E162])" table:style-name="ce32">
            <text:p>1.648.241,30</text:p>
          </table:table-cell>
          <table:table-cell office:value-type="float" office:value="0" table:formula="of:=SUM([.F162:.F162])" table:style-name="ce32">
            <text:p>0,00</text:p>
          </table:table-cell>
          <table:table-cell office:value-type="float" office:value="0" table:formula="of:=IF((ISERR(([.D161]/[.E161])-1)*100);0;((([.D161]/[.E161])-1)*100))" table:style-name="ce33">
            <text:p>0,0<text:s/></text:p>
          </table:table-cell>
          <table:table-cell table:style-name="ce2"/>
          <table:table-cell office:value-type="float" office:value="0" table:formula="of:=[.D161]-[.E161]-[.F16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3"/>
          <table:table-cell office:value-type="float" office:value="121219820" table:style-name="ce43">
            <text:p>121.219.820</text:p>
          </table:table-cell>
          <table:table-cell office:value-type="string" table:style-name="ce51">
            <text:p>TÍTULOS DE CRÉDITO</text:p>
          </table:table-cell>
          <table:table-cell office:value-type="float" office:value="1648241.3" table:style-name="ce38">
            <text:p>1.648.241,30</text:p>
          </table:table-cell>
          <table:table-cell office:value-type="float" office:value="1648241.3" table:style-name="ce38">
            <text:p>1.648.241,30</text:p>
          </table:table-cell>
          <table:table-cell office:value-type="float" office:value="0" table:formula="of:=[.D162]-[.E162]" table:style-name="ce39">
            <text:p>0,00</text:p>
          </table:table-cell>
          <table:table-cell office:value-type="float" office:value="0" table:formula="of:=IF((ISERR(([.D162]/[.E162])-1)*100);0;((([.D162]/[.E162])-1)*100))" table:style-name="ce40">
            <text:p>0,0<text:s/></text:p>
          </table:table-cell>
          <table:table-cell table:style-name="ce2"/>
          <table:table-cell office:value-type="float" office:value="0" table:formula="of:=[.D162]-[.E162]-[.F16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30"/>
          <table:table-cell table:style-name="ce51"/>
          <table:table-cell table:number-columns-repeated="3" table:style-name="ce38"/>
          <table:table-cell table:style-name="ce40"/>
          <table:table-cell table:style-name="ce2"/>
          <table:table-cell office:value-type="float" office:value="0" table:formula="of:=[.D163]-[.E163]-[.F16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66"/>
          <table:table-cell office:value-type="string" table:style-name="ce67">
            <text:p>INVESTIMENTOS</text:p>
          </table:table-cell>
          <table:table-cell office:value-type="float" office:value="1176.6100000001024" table:formula="of:=SUM([.D165:.D166])" table:style-name="ce32">
            <text:p>1.176,61</text:p>
          </table:table-cell>
          <table:table-cell office:value-type="float" office:value="1176.6100000001024" table:formula="of:=SUM([.E165:.E166])" table:style-name="ce32">
            <text:p>1.176,61</text:p>
          </table:table-cell>
          <table:table-cell office:value-type="float" office:value="0" table:formula="of:=SUM([.F165:.F166])" table:style-name="ce32">
            <text:p>0,00</text:p>
          </table:table-cell>
          <table:table-cell office:value-type="float" office:value="0" table:formula="of:=IF((ISERR(([.D164]/[.E164])-1)*100);0;((([.D164]/[.E164])-1)*100))" table:style-name="ce33">
            <text:p>0,0<text:s/></text:p>
          </table:table-cell>
          <table:table-cell table:style-name="ce2"/>
          <table:table-cell office:value-type="float" office:value="0" table:formula="of:=[.D164]-[.E164]-[.F16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68"/>
          <table:table-cell office:value-type="string" table:style-name="ce68">
            <text:p>12211.02.02</text:p>
          </table:table-cell>
          <table:table-cell office:value-type="string" table:style-name="ce69">
            <text:p>PARCIPAÇÕES EM FUNDO</text:p>
          </table:table-cell>
          <table:table-cell office:value-type="float" office:value="1669906.59" table:style-name="ce48">
            <text:p>1.669.906,59</text:p>
          </table:table-cell>
          <table:table-cell office:value-type="float" office:value="1669906.59" table:style-name="ce48">
            <text:p>1.669.906,59</text:p>
          </table:table-cell>
          <table:table-cell office:value-type="float" office:value="0" table:formula="of:=[.D165]-[.E165]" table:style-name="ce39">
            <text:p>0,00</text:p>
          </table:table-cell>
          <table:table-cell office:value-type="float" office:value="0" table:formula="of:=IF((ISERR(([.D165]/[.E165])-1)*100);0;((([.D165]/[.E165])-1)*100))" table:style-name="ce40">
            <text:p>0,0<text:s/></text:p>
          </table:table-cell>
          <table:table-cell table:style-name="ce2"/>
          <table:table-cell office:value-type="float" office:value="0" table:formula="of:=[.D165]-[.E165]-[.F16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70"/>
          <table:table-cell office:value-type="string" table:style-name="ce70">
            <text:p>12291.04.01</text:p>
          </table:table-cell>
          <table:table-cell office:value-type="string" table:style-name="ce65">
            <text:p>PROVISÃO P/PERDAS PROVÁVEIS</text:p>
          </table:table-cell>
          <table:table-cell office:value-type="float" office:value="-1668729.98" table:style-name="ce38">
            <text:p>-1.668.729,98</text:p>
          </table:table-cell>
          <table:table-cell office:value-type="float" office:value="-1668729.98" table:style-name="ce38">
            <text:p>-1.668.729,98</text:p>
          </table:table-cell>
          <table:table-cell office:value-type="float" office:value="0" table:formula="of:=[.D166]-[.E166]" table:style-name="ce39">
            <text:p>0,00</text:p>
          </table:table-cell>
          <table:table-cell office:value-type="float" office:value="0" table:formula="of:=IF((ISERR(([.D166]/[.E166])-1)*100);0;((([.D166]/[.E166])-1)*100))" table:style-name="ce40">
            <text:p>0,0<text:s/></text:p>
          </table:table-cell>
          <table:table-cell table:style-name="ce2"/>
          <table:table-cell office:value-type="float" office:value="0" table:formula="of:=[.D166]-[.E166]-[.F16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71"/>
          <table:table-cell table:style-name="ce65"/>
          <table:table-cell table:number-columns-repeated="2" table:style-name="ce38"/>
          <table:table-cell table:style-name="ce39"/>
          <table:table-cell table:style-name="ce40"/>
          <table:table-cell table:style-name="ce2"/>
          <table:table-cell office:value-type="float" office:value="0" table:formula="of:=[.D167]-[.E167]-[.F16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3"/>
          <table:table-cell office:value-type="string" table:style-name="ce45">
            <text:p>BENS E VALORES CORRIGIDOS</text:p>
          </table:table-cell>
          <table:table-cell office:value-type="float" office:value="1381445956.21" table:formula="of:=SUM([.D169:.D186])" table:style-name="ce32">
            <text:p>1.381.445.956,21</text:p>
          </table:table-cell>
          <table:table-cell office:value-type="float" office:value="1381445956.21" table:formula="of:=SUM([.E169:.E186])" table:style-name="ce32">
            <text:p>1.381.445.956,21</text:p>
          </table:table-cell>
          <table:table-cell office:value-type="float" office:value="0" table:formula="of:=SUM([.F169:.F186])" table:style-name="ce32">
            <text:p>0,00</text:p>
          </table:table-cell>
          <table:table-cell office:value-type="float" office:value="0" table:formula="of:=IF((ISERR(([.D168]/[.E168])-1)*100);0;((([.D168]/[.E168])-1)*100))" table:style-name="ce33">
            <text:p>0,0<text:s/></text:p>
          </table:table-cell>
          <table:table-cell table:style-name="ce2"/>
          <table:table-cell office:value-type="float" office:value="0" table:formula="of:=[.D168]-[.E168]-[.F16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21.02.02</text:p>
          </table:table-cell>
          <table:table-cell office:value-type="string" table:style-name="ce41">
            <text:p>EDIFÍCIOS</text:p>
          </table:table-cell>
          <table:table-cell office:value-type="float" office:value="58763437.450000003" table:style-name="ce48">
            <text:p>58.763.437,45</text:p>
          </table:table-cell>
          <table:table-cell office:value-type="float" office:value="58763437.450000003" table:style-name="ce48">
            <text:p>58.763.437,45</text:p>
          </table:table-cell>
          <table:table-cell office:value-type="float" office:value="0" table:formula="of:=[.D169]-[.E169]" table:style-name="ce39">
            <text:p>0,00</text:p>
          </table:table-cell>
          <table:table-cell office:value-type="float" office:value="0" table:formula="of:=IF((ISERR(([.D169]/[.E169])-1)*100);0;((([.D169]/[.E169])-1)*100))" table:style-name="ce40">
            <text:p>0,0<text:s/></text:p>
          </table:table-cell>
          <table:table-cell table:style-name="ce2"/>
          <table:table-cell office:value-type="float" office:value="0" table:formula="of:=[.D169]-[.E169]-[.F16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21.02.03</text:p>
          </table:table-cell>
          <table:table-cell office:value-type="string" table:style-name="ce41">
            <text:p>TERRENOS</text:p>
          </table:table-cell>
          <table:table-cell office:value-type="float" office:value="1947261.34" table:style-name="ce48">
            <text:p>1.947.261,34</text:p>
          </table:table-cell>
          <table:table-cell office:value-type="float" office:value="1947261.34" table:style-name="ce48">
            <text:p>1.947.261,34</text:p>
          </table:table-cell>
          <table:table-cell office:value-type="float" office:value="0" table:formula="of:=[.D170]-[.E170]" table:style-name="ce39">
            <text:p>0,00</text:p>
          </table:table-cell>
          <table:table-cell office:value-type="float" office:value="0" table:formula="of:=IF((ISERR(([.D170]/[.E170])-1)*100);0;((([.D170]/[.E170])-1)*100))" table:style-name="ce40">
            <text:p>0,0<text:s/></text:p>
          </table:table-cell>
          <table:table-cell table:style-name="ce2"/>
          <table:table-cell office:value-type="float" office:value="0" table:formula="of:=[.D170]-[.E170]-[.F17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21.02.24</text:p>
          </table:table-cell>
          <table:table-cell office:value-type="string" table:style-name="ce41">
            <text:p>SALAS E ESCRITÓRIOS</text:p>
          </table:table-cell>
          <table:table-cell office:value-type="float" office:value="9944004.6300000008" table:style-name="ce48">
            <text:p>9.944.004,63</text:p>
          </table:table-cell>
          <table:table-cell office:value-type="float" office:value="9944004.6300000008" table:style-name="ce48">
            <text:p>9.944.004,63</text:p>
          </table:table-cell>
          <table:table-cell office:value-type="float" office:value="0" table:formula="of:=[.D171]-[.E171]" table:style-name="ce39">
            <text:p>0,00</text:p>
          </table:table-cell>
          <table:table-cell office:value-type="float" office:value="0" table:formula="of:=IF((ISERR(([.D171]/[.E171])-1)*100);0;((([.D171]/[.E171])-1)*100))" table:style-name="ce40">
            <text:p>0,0<text:s/></text:p>
          </table:table-cell>
          <table:table-cell table:style-name="ce2"/>
          <table:table-cell office:value-type="float" office:value="0" table:formula="of:=[.D171]-[.E171]-[.F17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21.99.98</text:p>
          </table:table-cell>
          <table:table-cell office:value-type="string" table:style-name="ce41">
            <text:p>COR. MON. COMPLEM./ESPECIAL - LEI 8200/91</text:p>
          </table:table-cell>
          <table:table-cell office:value-type="float" office:value="51631171.520000003" table:style-name="ce48">
            <text:p>51.631.171,52</text:p>
          </table:table-cell>
          <table:table-cell office:value-type="float" office:value="51631171.520000003" table:style-name="ce48">
            <text:p>51.631.171,52</text:p>
          </table:table-cell>
          <table:table-cell office:value-type="float" office:value="0" table:formula="of:=[.D172]-[.E172]" table:style-name="ce39">
            <text:p>0,00</text:p>
          </table:table-cell>
          <table:table-cell office:value-type="float" office:value="0" table:formula="of:=IF((ISERR(([.D172]/[.E172])-1)*100);0;((([.D172]/[.E172])-1)*100))" table:style-name="ce40">
            <text:p>0,0<text:s/></text:p>
          </table:table-cell>
          <table:table-cell table:style-name="ce2"/>
          <table:table-cell office:value-type="float" office:value="0" table:formula="of:=[.D172]-[.E172]-[.F17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21.07.00</text:p>
          </table:table-cell>
          <table:table-cell office:value-type="string" table:style-name="ce41">
            <text:p>INSTALAÇÕES</text:p>
          </table:table-cell>
          <table:table-cell office:value-type="float" office:value="126162011.31999999" table:style-name="ce48">
            <text:p>126.162.011,32</text:p>
          </table:table-cell>
          <table:table-cell office:value-type="float" office:value="126162011.31999999" table:style-name="ce48">
            <text:p>126.162.011,32</text:p>
          </table:table-cell>
          <table:table-cell office:value-type="float" office:value="0" table:formula="of:=[.D173]-[.E173]" table:style-name="ce39">
            <text:p>0,00</text:p>
          </table:table-cell>
          <table:table-cell office:value-type="float" office:value="0" table:formula="of:=IF((ISERR(([.D173]/[.E173])-1)*100);0;((([.D173]/[.E173])-1)*100))" table:style-name="ce40">
            <text:p>0,0<text:s/></text:p>
          </table:table-cell>
          <table:table-cell table:style-name="ce2"/>
          <table:table-cell office:value-type="float" office:value="0" table:formula="of:=[.D173]-[.E173]-[.F17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21.99.99</text:p>
          </table:table-cell>
          <table:table-cell office:value-type="string" table:style-name="ce41">
            <text:p>OUTROS BENS IMÓVEIS</text:p>
          </table:table-cell>
          <table:table-cell office:value-type="float" office:value="7840" table:style-name="ce48">
            <text:p>7.840,00</text:p>
          </table:table-cell>
          <table:table-cell office:value-type="float" office:value="7840" table:style-name="ce48">
            <text:p>7.840,00</text:p>
          </table:table-cell>
          <table:table-cell office:value-type="float" office:value="0" table:formula="of:=[.D174]-[.E174]" table:style-name="ce39">
            <text:p>0,00</text:p>
          </table:table-cell>
          <table:table-cell office:value-type="float" office:value="0" table:formula="of:=IF((ISERR(([.D174]/[.E174])-1)*100);0;((([.D174]/[.E174])-1)*100))" table:style-name="ce40">
            <text:p>0,0<text:s/></text:p>
          </table:table-cell>
          <table:table-cell table:style-name="ce2"/>
          <table:table-cell office:value-type="float" office:value="0" table:formula="of:=[.D174]-[.E174]-[.F17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04.02</text:p>
          </table:table-cell>
          <table:table-cell office:value-type="string" table:style-name="ce41">
            <text:p>COLEÇÕES E MATERIAIS BIBLIOGRÁFICOS</text:p>
          </table:table-cell>
          <table:table-cell office:value-type="float" office:value="145518.65" table:style-name="ce48">
            <text:p>145.518,65</text:p>
          </table:table-cell>
          <table:table-cell office:value-type="float" office:value="145518.65" table:style-name="ce48">
            <text:p>145.518,65</text:p>
          </table:table-cell>
          <table:table-cell office:value-type="float" office:value="0" table:formula="of:=[.D175]-[.E175]" table:style-name="ce39">
            <text:p>0,00</text:p>
          </table:table-cell>
          <table:table-cell office:value-type="float" office:value="0" table:formula="of:=IF((ISERR(([.D175]/[.E175])-1)*100);0;((([.D175]/[.E175])-1)*100))" table:style-name="ce40">
            <text:p>0,0<text:s/></text:p>
          </table:table-cell>
          <table:table-cell table:style-name="ce2"/>
          <table:table-cell office:value-type="float" office:value="0" table:formula="of:=[.D175]-[.E175]-[.F17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04.03</text:p>
          </table:table-cell>
          <table:table-cell office:value-type="string" table:style-name="ce41">
            <text:p>DISCOTECAS E FILMOTECAS</text:p>
          </table:table-cell>
          <table:table-cell office:value-type="float" office:value="171069.99" table:style-name="ce48">
            <text:p>171.069,99</text:p>
          </table:table-cell>
          <table:table-cell office:value-type="float" office:value="171069.99" table:style-name="ce48">
            <text:p>171.069,99</text:p>
          </table:table-cell>
          <table:table-cell office:value-type="float" office:value="0" table:formula="of:=[.D176]-[.E176]" table:style-name="ce39">
            <text:p>0,00</text:p>
          </table:table-cell>
          <table:table-cell office:value-type="float" office:value="0" table:formula="of:=IF((ISERR(([.D176]/[.E176])-1)*100);0;((([.D176]/[.E176])-1)*100))" table:style-name="ce40">
            <text:p>0,0<text:s/></text:p>
          </table:table-cell>
          <table:table-cell table:style-name="ce2"/>
          <table:table-cell office:value-type="float" office:value="0" table:formula="of:=[.D176]-[.E176]-[.F17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01.06</text:p>
          </table:table-cell>
          <table:table-cell office:value-type="string" table:style-name="ce41">
            <text:p>MAQUINAS E EQUIP. DE NATUREZA INDL.</text:p>
          </table:table-cell>
          <table:table-cell office:value-type="float" office:value="1047835624.73" table:style-name="ce48">
            <text:p>1.047.835.624,73</text:p>
          </table:table-cell>
          <table:table-cell office:value-type="float" office:value="1047835624.73" table:style-name="ce48">
            <text:p>1.047.835.624,73</text:p>
          </table:table-cell>
          <table:table-cell office:value-type="float" office:value="0" table:formula="of:=[.D177]-[.E177]" table:style-name="ce39">
            <text:p>0,00</text:p>
          </table:table-cell>
          <table:table-cell office:value-type="float" office:value="0" table:formula="of:=IF((ISERR(([.D177]/[.E177])-1)*100);0;((([.D177]/[.E177])-1)*100))" table:style-name="ce40">
            <text:p>0,0<text:s/></text:p>
          </table:table-cell>
          <table:table-cell table:style-name="ce2"/>
          <table:table-cell office:value-type="float" office:value="0" table:formula="of:=[.D177]-[.E177]-[.F17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02.01</text:p>
          </table:table-cell>
          <table:table-cell office:value-type="string" table:style-name="ce41">
            <text:p>EQUIPAMENTOS DE PROCESS. DE DADOS</text:p>
          </table:table-cell>
          <table:table-cell office:value-type="float" office:value="30080941.809999999" table:style-name="ce48">
            <text:p>30.080.941,81</text:p>
          </table:table-cell>
          <table:table-cell office:value-type="float" office:value="30080941.809999999" table:style-name="ce48">
            <text:p>30.080.941,81</text:p>
          </table:table-cell>
          <table:table-cell office:value-type="float" office:value="0" table:formula="of:=[.D178]-[.E178]" table:style-name="ce39">
            <text:p>0,00</text:p>
          </table:table-cell>
          <table:table-cell office:value-type="float" office:value="0" table:formula="of:=IF((ISERR(([.D178]/[.E178])-1)*100);0;((([.D178]/[.E178])-1)*100))" table:style-name="ce40">
            <text:p>0,0<text:s/></text:p>
          </table:table-cell>
          <table:table-cell table:style-name="ce2"/>
          <table:table-cell office:value-type="float" office:value="0" table:formula="of:=[.D178]-[.E178]-[.F17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03.02</text:p>
          </table:table-cell>
          <table:table-cell office:value-type="string" table:style-name="ce41">
            <text:p>MAQUINAS, INSTALAÇÕES E UTENS. ESCRITÓRIO</text:p>
          </table:table-cell>
          <table:table-cell office:value-type="float" office:value="126628.35" table:style-name="ce48">
            <text:p>126.628,35</text:p>
          </table:table-cell>
          <table:table-cell office:value-type="float" office:value="126628.35" table:style-name="ce48">
            <text:p>126.628,35</text:p>
          </table:table-cell>
          <table:table-cell office:value-type="float" office:value="0" table:formula="of:=[.D179]-[.E179]" table:style-name="ce39">
            <text:p>0,00</text:p>
          </table:table-cell>
          <table:table-cell office:value-type="float" office:value="0" table:formula="of:=IF((ISERR(([.D179]/[.E179])-1)*100);0;((([.D179]/[.E179])-1)*100))" table:style-name="ce40">
            <text:p>0,0<text:s/></text:p>
          </table:table-cell>
          <table:table-cell table:style-name="ce2"/>
          <table:table-cell office:value-type="float" office:value="0" table:formula="of:=[.D179]-[.E179]-[.F17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03.03</text:p>
          </table:table-cell>
          <table:table-cell office:value-type="string" table:style-name="ce41">
            <text:p>MOBILIARIO EM GERAL</text:p>
          </table:table-cell>
          <table:table-cell office:value-type="float" office:value="21708249" table:style-name="ce48">
            <text:p>21.708.249,00</text:p>
          </table:table-cell>
          <table:table-cell office:value-type="float" office:value="21708249" table:style-name="ce48">
            <text:p>21.708.249,00</text:p>
          </table:table-cell>
          <table:table-cell office:value-type="float" office:value="0" table:formula="of:=[.D180]-[.E180]" table:style-name="ce39">
            <text:p>0,00</text:p>
          </table:table-cell>
          <table:table-cell office:value-type="float" office:value="0" table:formula="of:=IF((ISERR(([.D180]/[.E180])-1)*100);0;((([.D180]/[.E180])-1)*100))" table:style-name="ce40">
            <text:p>0,0<text:s/></text:p>
          </table:table-cell>
          <table:table-cell table:style-name="ce2"/>
          <table:table-cell office:value-type="float" office:value="0" table:formula="of:=[.D180]-[.E180]-[.F18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04.06</text:p>
          </table:table-cell>
          <table:table-cell office:value-type="string" table:style-name="ce41">
            <text:p>OBRAS DE ARTE E PEÇAS P/MUSEU</text:p>
          </table:table-cell>
          <table:table-cell office:value-type="float" office:value="485792.2" table:style-name="ce48">
            <text:p>485.792,20</text:p>
          </table:table-cell>
          <table:table-cell office:value-type="float" office:value="485792.2" table:style-name="ce48">
            <text:p>485.792,20</text:p>
          </table:table-cell>
          <table:table-cell office:value-type="float" office:value="0" table:formula="of:=[.D181]-[.E181]" table:style-name="ce39">
            <text:p>0,00</text:p>
          </table:table-cell>
          <table:table-cell office:value-type="float" office:value="0" table:formula="of:=IF((ISERR(([.D181]/[.E181])-1)*100);0;((([.D181]/[.E181])-1)*100))" table:style-name="ce40">
            <text:p>0,0<text:s/></text:p>
          </table:table-cell>
          <table:table-cell table:style-name="ce2"/>
          <table:table-cell office:value-type="float" office:value="0" table:formula="of:=[.D181]-[.E181]-[.F18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05.01</text:p>
          </table:table-cell>
          <table:table-cell office:value-type="string" table:style-name="ce41">
            <text:p>VEICULOS DIVERSOS</text:p>
          </table:table-cell>
          <table:table-cell office:value-type="float" office:value="2407914" table:style-name="ce48">
            <text:p>2.407.914,00</text:p>
          </table:table-cell>
          <table:table-cell office:value-type="float" office:value="2407914" table:style-name="ce48">
            <text:p>2.407.914,00</text:p>
          </table:table-cell>
          <table:table-cell office:value-type="float" office:value="0" table:formula="of:=[.D182]-[.E182]" table:style-name="ce39">
            <text:p>0,00</text:p>
          </table:table-cell>
          <table:table-cell office:value-type="float" office:value="0" table:formula="of:=IF((ISERR(([.D182]/[.E182])-1)*100);0;((([.D182]/[.E182])-1)*100))" table:style-name="ce40">
            <text:p>0,0<text:s/></text:p>
          </table:table-cell>
          <table:table-cell table:style-name="ce2"/>
          <table:table-cell office:value-type="float" office:value="0" table:formula="of:=[.D182]-[.E182]-[.F18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99.10</text:p>
          </table:table-cell>
          <table:table-cell office:value-type="string" table:style-name="ce41">
            <text:p>MATERIAL DE USO DURADOURO</text:p>
          </table:table-cell>
          <table:table-cell office:value-type="float" office:value="1555100.99" table:style-name="ce48">
            <text:p>1.555.100,99</text:p>
          </table:table-cell>
          <table:table-cell office:value-type="float" office:value="1555100.99" table:style-name="ce48">
            <text:p>1.555.100,99</text:p>
          </table:table-cell>
          <table:table-cell office:value-type="float" office:value="0" table:formula="of:=[.D183]-[.E183]" table:style-name="ce39">
            <text:p>0,00</text:p>
          </table:table-cell>
          <table:table-cell office:value-type="float" office:value="0" table:formula="of:=IF((ISERR(([.D183]/[.E183])-1)*100);0;((([.D183]/[.E183])-1)*100))" table:style-name="ce40">
            <text:p>0,0<text:s/></text:p>
          </table:table-cell>
          <table:table-cell table:style-name="ce2"/>
          <table:table-cell office:value-type="float" office:value="0" table:formula="of:=[.D183]-[.E183]-[.F18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99.98</text:p>
          </table:table-cell>
          <table:table-cell office:value-type="string" table:style-name="ce41">
            <text:p>COR. MON. COMPLEM./ESPECIAL - LEI 8200/91</text:p>
          </table:table-cell>
          <table:table-cell office:value-type="float" office:value="27099220.780000001" table:style-name="ce48">
            <text:p>27.099.220,78</text:p>
          </table:table-cell>
          <table:table-cell office:value-type="float" office:value="27099220.780000001" table:style-name="ce48">
            <text:p>27.099.220,78</text:p>
          </table:table-cell>
          <table:table-cell office:value-type="float" office:value="0" table:formula="of:=[.D184]-[.E184]" table:style-name="ce39">
            <text:p>0,00</text:p>
          </table:table-cell>
          <table:table-cell office:value-type="float" office:value="0" table:formula="of:=IF((ISERR(([.D184]/[.E184])-1)*100);0;((([.D184]/[.E184])-1)*100))" table:style-name="ce40">
            <text:p>0,0<text:s/></text:p>
          </table:table-cell>
          <table:table-cell table:style-name="ce2"/>
          <table:table-cell office:value-type="float" office:value="0" table:formula="of:=[.D184]-[.E184]-[.F18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4.11.00.00</text:p>
          </table:table-cell>
          <table:table-cell office:value-type="string" table:style-name="ce41">
            <text:p>PROJETOS E SOFTWARES</text:p>
          </table:table-cell>
          <table:table-cell office:value-type="float" office:value="1359729.45" table:style-name="ce48">
            <text:p>1.359.729,45</text:p>
          </table:table-cell>
          <table:table-cell office:value-type="float" office:value="1359729.45" table:style-name="ce48">
            <text:p>1.359.729,45</text:p>
          </table:table-cell>
          <table:table-cell office:value-type="float" office:value="0" table:formula="of:=[.D185]-[.E185]" table:style-name="ce39">
            <text:p>0,00</text:p>
          </table:table-cell>
          <table:table-cell office:value-type="float" office:value="0" table:formula="of:=IF((ISERR(([.D185]/[.E185])-1)*100);0;((([.D185]/[.E185])-1)*100))" table:style-name="ce40">
            <text:p>0,0<text:s/></text:p>
          </table:table-cell>
          <table:table-cell table:style-name="ce2"/>
          <table:table-cell office:value-type="float" office:value="0" table:formula="of:=[.D185]-[.E185]-[.F18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3.11.01.24</text:p>
          </table:table-cell>
          <table:table-cell office:value-type="string" table:style-name="ce41">
            <text:p>MÁQUINAS E EQUIPTOS ELETRO-ELETRÔNICOS</text:p>
          </table:table-cell>
          <table:table-cell office:value-type="float" office:value="14440" table:style-name="ce48">
            <text:p>14.440,00</text:p>
          </table:table-cell>
          <table:table-cell office:value-type="float" office:value="14440" table:style-name="ce48">
            <text:p>14.440,00</text:p>
          </table:table-cell>
          <table:table-cell office:value-type="float" office:value="0" table:formula="of:=[.D186]-[.E186]" table:style-name="ce39">
            <text:p>0,00</text:p>
          </table:table-cell>
          <table:table-cell office:value-type="float" office:value="0" table:formula="of:=IF((ISERR(([.D186]/[.E186])-1)*100);0;((([.D186]/[.E186])-1)*100))" table:style-name="ce40">
            <text:p>0,0<text:s/></text:p>
          </table:table-cell>
          <table:table-cell table:style-name="ce2"/>
          <table:table-cell office:value-type="float" office:value="0" table:formula="of:=[.D186]-[.E186]-[.F18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3"/>
          <table:table-cell table:style-name="ce51"/>
          <table:table-cell table:number-columns-repeated="3" table:style-name="ce38"/>
          <table:table-cell table:style-name="ce40"/>
          <table:table-cell table:style-name="ce2"/>
          <table:table-cell office:value-type="float" office:value="0" table:formula="of:=[.D187]-[.E187]-[.F18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3"/>
          <table:table-cell office:value-type="string" table:style-name="ce63">
            <text:p>(-) DEPRECIAÇÕES</text:p>
          </table:table-cell>
          <table:table-cell office:value-type="float" office:value="-631134598.8499999" table:formula="of:=SUM([.D189:.D190])" table:style-name="ce72">
            <text:p>-631.134.598,85</text:p>
          </table:table-cell>
          <table:table-cell office:value-type="float" office:value="-631134598.8499999" table:formula="of:=SUM([.E189:.E190])" table:style-name="ce72">
            <text:p>-631.134.598,85</text:p>
          </table:table-cell>
          <table:table-cell office:value-type="float" office:value="0" table:formula="of:=SUM([.F189:.F190])" table:style-name="ce72">
            <text:p>0,00</text:p>
          </table:table-cell>
          <table:table-cell office:value-type="float" office:value="0" table:formula="of:=IF((ISERR(([.D188]/[.E188])-1)*100);0;((([.D188]/[.E188])-1)*100))" table:style-name="ce33">
            <text:p>0,0<text:s/></text:p>
          </table:table-cell>
          <table:table-cell table:style-name="ce2"/>
          <table:table-cell office:value-type="float" office:value="0" table:formula="of:=[.D188]-[.E188]-[.F18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64"/>
          <table:table-cell office:value-type="string" table:style-name="ce64">
            <text:p>12380.00.00</text:p>
          </table:table-cell>
          <table:table-cell office:value-type="string" table:style-name="ce65">
            <text:p>DEPRECIAÇÕES, AMORTIZAÇÕES E EXAUST.</text:p>
          </table:table-cell>
          <table:table-cell office:value-type="float" office:value="-629987919.03999996" table:formula="of:=-411888986.19-218098932.85" table:style-name="ce38">
            <text:p>-629.987.919,04</text:p>
          </table:table-cell>
          <table:table-cell office:value-type="float" office:value="-629987919.03999996" table:formula="of:=-411888986.19-218098932.85" table:style-name="ce38">
            <text:p>-629.987.919,04</text:p>
          </table:table-cell>
          <table:table-cell office:value-type="float" office:value="0" table:formula="of:=[.D189]-[.E189]" table:style-name="ce39">
            <text:p>0,00</text:p>
          </table:table-cell>
          <table:table-cell office:value-type="float" office:value="0" table:formula="of:=IF((ISERR(([.D189]/[.E189])-1)*100);0;((([.D189]/[.E189])-1)*100))" table:style-name="ce40">
            <text:p>0,0<text:s/></text:p>
          </table:table-cell>
          <table:table-cell table:style-name="ce2"/>
          <table:table-cell office:value-type="float" office:value="0" table:formula="of:=[.D189]-[.E189]-[.F18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64"/>
          <table:table-cell office:value-type="string" table:style-name="ce64">
            <text:p>12480.00.00</text:p>
          </table:table-cell>
          <table:table-cell office:value-type="string" table:style-name="ce65">
            <text:p>AMORTIZAÇÕES<text:s/></text:p>
          </table:table-cell>
          <table:table-cell office:value-type="float" office:value="-1146679.81" table:style-name="ce38">
            <text:p>-1.146.679,81</text:p>
          </table:table-cell>
          <table:table-cell office:value-type="float" office:value="-1146679.81" table:style-name="ce38">
            <text:p>-1.146.679,81</text:p>
          </table:table-cell>
          <table:table-cell office:value-type="float" office:value="0" table:formula="of:=[.D190]-[.E190]" table:style-name="ce39">
            <text:p>0,00</text:p>
          </table:table-cell>
          <table:table-cell office:value-type="float" office:value="0" table:formula="of:=IF((ISERR(([.D190]/[.E190])-1)*100);0;((([.D190]/[.E190])-1)*100))" table:style-name="ce40">
            <text:p>0,0<text:s/></text:p>
          </table:table-cell>
          <table:table-cell table:style-name="ce2"/>
          <table:table-cell office:value-type="float" office:value="0" table:formula="of:=[.D190]-[.E190]-[.F19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64"/>
          <table:table-cell table:style-name="ce65"/>
          <table:table-cell table:number-columns-repeated="2" table:style-name="ce38"/>
          <table:table-cell table:style-name="ce39"/>
          <table:table-cell table:style-name="ce40"/>
          <table:table-cell table:style-name="ce2"/>
          <table:table-cell office:value-type="float" office:value="0" table:formula="of:=[.D191]-[.E191]-[.F19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64"/>
          <table:table-cell office:value-type="string" table:style-name="ce63">
            <text:p>(-) RED. AO VR. RECUPER. ATIVO (IMPAIMENT)</text:p>
          </table:table-cell>
          <table:table-cell office:value-type="float" office:value="-900095.09" table:formula="of:=SUM([.D193:.D196])" table:style-name="ce72">
            <text:p>-900.095,09</text:p>
          </table:table-cell>
          <table:table-cell office:value-type="float" office:value="-900095.09" table:formula="of:=SUM([.E193:.E196])" table:style-name="ce72">
            <text:p>-900.095,09</text:p>
          </table:table-cell>
          <table:table-cell office:value-type="float" office:value="0" table:formula="of:=SUM([.F193:.F196])" table:style-name="ce72">
            <text:p>0,00</text:p>
          </table:table-cell>
          <table:table-cell office:value-type="float" office:value="0" table:formula="of:=IF((ISERR(([.D192]/[.E192])-1)*100);0;((([.D192]/[.E192])-1)*100))" table:style-name="ce40">
            <text:p>0,0<text:s/></text:p>
          </table:table-cell>
          <table:table-cell table:style-name="ce2"/>
          <table:table-cell office:value-type="float" office:value="0" table:formula="of:=[.D192]-[.E192]-[.F19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64"/>
          <table:table-cell office:value-type="string" table:style-name="ce64">
            <text:p>123.11.01.06</text:p>
          </table:table-cell>
          <table:table-cell office:value-type="string" table:style-name="ce65">
            <text:p>MÁQUINAS E EQUIP. DE NATUREZA INDL.</text:p>
          </table:table-cell>
          <table:table-cell office:value-type="float" office:value="-481590.32" table:style-name="ce38">
            <text:p>-481.590,32</text:p>
          </table:table-cell>
          <table:table-cell office:value-type="float" office:value="-481590.32" table:style-name="ce38">
            <text:p>-481.590,32</text:p>
          </table:table-cell>
          <table:table-cell office:value-type="float" office:value="0" table:formula="of:=[.D193]-[.E193]" table:style-name="ce39">
            <text:p>0,00</text:p>
          </table:table-cell>
          <table:table-cell office:value-type="float" office:value="0" table:formula="of:=IF((ISERR(([.D193]/[.E193])-1)*100);0;((([.D193]/[.E193])-1)*100))" table:style-name="ce40">
            <text:p>0,0<text:s/></text:p>
          </table:table-cell>
          <table:table-cell table:style-name="ce2"/>
          <table:table-cell office:value-type="float" office:value="0" table:formula="of:=[.D193]-[.E193]-[.F19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64"/>
          <table:table-cell office:value-type="string" table:style-name="ce64">
            <text:p>123.11.02.01</text:p>
          </table:table-cell>
          <table:table-cell office:value-type="string" table:style-name="ce65">
            <text:p>EQUIPAMENTOS DE PROCESS. DE DAOS</text:p>
          </table:table-cell>
          <table:table-cell office:value-type="float" office:value="-318555.53999999998" table:style-name="ce38">
            <text:p>-318.555,54</text:p>
          </table:table-cell>
          <table:table-cell office:value-type="float" office:value="-318555.53999999998" table:style-name="ce38">
            <text:p>-318.555,54</text:p>
          </table:table-cell>
          <table:table-cell office:value-type="float" office:value="0" table:formula="of:=[.D194]-[.E194]" table:style-name="ce39">
            <text:p>0,00</text:p>
          </table:table-cell>
          <table:table-cell office:value-type="float" office:value="0" table:formula="of:=IF((ISERR(([.D194]/[.E194])-1)*100);0;((([.D194]/[.E194])-1)*100))" table:style-name="ce40">
            <text:p>0,0<text:s/></text:p>
          </table:table-cell>
          <table:table-cell table:style-name="ce2"/>
          <table:table-cell office:value-type="float" office:value="0" table:formula="of:=[.D194]-[.E194]-[.F194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64"/>
          <table:table-cell office:value-type="string" table:style-name="ce64">
            <text:p>123.11.03.02</text:p>
          </table:table-cell>
          <table:table-cell office:value-type="string" table:style-name="ce65">
            <text:p>MÁQUINAS, INSTALAÇÕES E UTENS. ESCRITÓRIO</text:p>
          </table:table-cell>
          <table:table-cell office:value-type="float" office:value="-69792.23" table:style-name="ce38">
            <text:p>-69.792,23</text:p>
          </table:table-cell>
          <table:table-cell office:value-type="float" office:value="-69792.23" table:style-name="ce38">
            <text:p>-69.792,23</text:p>
          </table:table-cell>
          <table:table-cell office:value-type="float" office:value="0" table:formula="of:=[.D195]-[.E195]" table:style-name="ce39">
            <text:p>0,00</text:p>
          </table:table-cell>
          <table:table-cell office:value-type="float" office:value="0" table:formula="of:=IF((ISERR(([.D195]/[.E195])-1)*100);0;((([.D195]/[.E195])-1)*100))" table:style-name="ce40">
            <text:p>0,0<text:s/></text:p>
          </table:table-cell>
          <table:table-cell table:style-name="ce2"/>
          <table:table-cell office:value-type="float" office:value="0" table:formula="of:=[.D195]-[.E195]-[.F195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64"/>
          <table:table-cell office:value-type="string" table:style-name="ce64">
            <text:p>123.11.03.03</text:p>
          </table:table-cell>
          <table:table-cell office:value-type="string" table:style-name="ce65">
            <text:p>MOBILIARIO EM GERAL</text:p>
          </table:table-cell>
          <table:table-cell office:value-type="float" office:value="-30157" table:style-name="ce38">
            <text:p>-30.157,00</text:p>
          </table:table-cell>
          <table:table-cell office:value-type="float" office:value="-30157" table:style-name="ce38">
            <text:p>-30.157,00</text:p>
          </table:table-cell>
          <table:table-cell office:value-type="float" office:value="0" table:formula="of:=[.D196]-[.E196]" table:style-name="ce39">
            <text:p>0,00</text:p>
          </table:table-cell>
          <table:table-cell office:value-type="float" office:value="0" table:formula="of:=IF((ISERR(([.D196]/[.E196])-1)*100);0;((([.D196]/[.E196])-1)*100))" table:style-name="ce40">
            <text:p>0,0<text:s/></text:p>
          </table:table-cell>
          <table:table-cell table:style-name="ce2"/>
          <table:table-cell office:value-type="float" office:value="0" table:formula="of:=[.D196]-[.E196]-[.F196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3"/>
          <table:table-cell table:style-name="ce51"/>
          <table:table-cell table:number-columns-repeated="3" table:style-name="ce38"/>
          <table:table-cell table:style-name="ce40"/>
          <table:table-cell table:style-name="ce2"/>
          <table:table-cell office:value-type="float" office:value="0" table:formula="of:=[.D197]-[.E197]-[.F197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3"/>
          <table:table-cell office:value-type="string" table:style-name="ce45">
            <text:p>IMOBILIZAÇÕES EM ANDAMENTO</text:p>
          </table:table-cell>
          <table:table-cell office:value-type="float" office:value="23480685.73" table:formula="of:=SUM([.D199:.D200])" table:style-name="ce32">
            <text:p>23.480.685,73</text:p>
          </table:table-cell>
          <table:table-cell office:value-type="float" office:value="23480685.73" table:formula="of:=SUM([.E199:.E200])" table:style-name="ce32">
            <text:p>23.480.685,73</text:p>
          </table:table-cell>
          <table:table-cell office:value-type="float" office:value="0" table:formula="of:=SUM([.F199:.F200])" table:style-name="ce32">
            <text:p>0,00</text:p>
          </table:table-cell>
          <table:table-cell office:value-type="float" office:value="0" table:formula="of:=IF((ISERR(([.D198]/[.E198])-1)*100);0;((([.D198]/[.E198])-1)*100))" table:style-name="ce33">
            <text:p>0,0<text:s/></text:p>
          </table:table-cell>
          <table:table-cell table:style-name="ce2"/>
          <table:table-cell office:value-type="float" office:value="0" table:formula="of:=[.D198]-[.E198]-[.F198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21.06.01</text:p>
          </table:table-cell>
          <table:table-cell office:value-type="string" table:style-name="ce41">
            <text:p>OBRAS EM ANDAMENTO</text:p>
          </table:table-cell>
          <table:table-cell office:value-type="float" office:value="20801016.760000002" table:style-name="ce48">
            <text:p>20.801.016,76</text:p>
          </table:table-cell>
          <table:table-cell office:value-type="float" office:value="20801016.760000002" table:style-name="ce48">
            <text:p>20.801.016,76</text:p>
          </table:table-cell>
          <table:table-cell office:value-type="float" office:value="0" table:formula="of:=[.D199]-[.E199]" table:style-name="ce39">
            <text:p>0,00</text:p>
          </table:table-cell>
          <table:table-cell office:value-type="float" office:value="0" table:formula="of:=IF((ISERR(([.D199]/[.E199])-1)*100);0;((([.D199]/[.E199])-1)*100))" table:style-name="ce40">
            <text:p>0,0<text:s/></text:p>
          </table:table-cell>
          <table:table-cell table:style-name="ce2"/>
          <table:table-cell office:value-type="float" office:value="0" table:formula="of:=[.D199]-[.E199]-[.F199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46"/>
          <table:table-cell office:value-type="string" table:style-name="ce46">
            <text:p>123.11.08.01</text:p>
          </table:table-cell>
          <table:table-cell office:value-type="string" table:style-name="ce41">
            <text:p>BENS MÓVEIS EM ALMOXARIFADO</text:p>
          </table:table-cell>
          <table:table-cell office:value-type="float" office:value="2679668.9700000002" table:style-name="ce48">
            <text:p>2.679.668,97</text:p>
          </table:table-cell>
          <table:table-cell office:value-type="float" office:value="2679668.9700000002" table:style-name="ce48">
            <text:p>2.679.668,97</text:p>
          </table:table-cell>
          <table:table-cell office:value-type="float" office:value="0" table:formula="of:=[.D200]-[.E200]" table:style-name="ce39">
            <text:p>0,00</text:p>
          </table:table-cell>
          <table:table-cell office:value-type="float" office:value="0" table:formula="of:=IF((ISERR(([.D200]/[.E200])-1)*100);0;((([.D200]/[.E200])-1)*100))" table:style-name="ce40">
            <text:p>0,0<text:s/></text:p>
          </table:table-cell>
          <table:table-cell table:style-name="ce2"/>
          <table:table-cell office:value-type="float" office:value="0" table:formula="of:=[.D200]-[.E200]-[.F200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68"/>
          <table:table-cell table:style-name="ce69"/>
          <table:table-cell table:number-columns-repeated="3" table:style-name="ce73"/>
          <table:table-cell table:style-name="ce40"/>
          <table:table-cell table:style-name="ce2"/>
          <table:table-cell office:value-type="float" office:value="0" table:formula="of:=[.D201]-[.E201]-[.F201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3"/>
          <table:table-cell office:value-type="string" table:style-name="ce45">
            <text:p>IMPORTAÇÕES EM ANDAMENTO</text:p>
          </table:table-cell>
          <table:table-cell office:value-type="float" office:value="40705794" table:formula="of:=[.D203]" table:style-name="ce32">
            <text:p>40.705.794,00</text:p>
          </table:table-cell>
          <table:table-cell office:value-type="float" office:value="40705794" table:formula="of:=[.E203]" table:style-name="ce32">
            <text:p>40.705.794,00</text:p>
          </table:table-cell>
          <table:table-cell office:value-type="float" office:value="0" table:formula="of:=[.F203]" table:style-name="ce32">
            <text:p>0,00</text:p>
          </table:table-cell>
          <table:table-cell office:value-type="float" office:value="0" table:formula="of:=IF((ISERR(([.D202]/[.E202])-1)*100);0;((([.D202]/[.E202])-1)*100))" table:style-name="ce33">
            <text:p>0,0<text:s/></text:p>
          </table:table-cell>
          <table:table-cell table:style-name="ce2"/>
          <table:table-cell office:value-type="float" office:value="0" table:formula="of:=[.D202]-[.E202]-[.F202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style-name="ce68"/>
          <table:table-cell office:value-type="string" table:style-name="ce68">
            <text:p>123.11.07.02</text:p>
          </table:table-cell>
          <table:table-cell office:value-type="string" table:style-name="ce69">
            <text:p>IMPORTAÇÕES EM ANDAMENTO</text:p>
          </table:table-cell>
          <table:table-cell office:value-type="float" office:value="40705794" table:style-name="ce73">
            <text:p>40.705.794,00</text:p>
          </table:table-cell>
          <table:table-cell office:value-type="float" office:value="40705794" table:style-name="ce73">
            <text:p>40.705.794,00</text:p>
          </table:table-cell>
          <table:table-cell office:value-type="float" office:value="0" table:formula="of:=[.D203]-[.E203]" table:style-name="ce39">
            <text:p>0,00</text:p>
          </table:table-cell>
          <table:table-cell office:value-type="float" office:value="0" table:formula="of:=IF((ISERR(([.D203]/[.E203])-1)*100);0;((([.D203]/[.E203])-1)*100))" table:style-name="ce40">
            <text:p>0,0<text:s/></text:p>
          </table:table-cell>
          <table:table-cell table:style-name="ce2"/>
          <table:table-cell office:value-type="float" office:value="0" table:formula="of:=[.D203]-[.E203]-[.F203]" table:style-name="ce60">
            <text:p>0,00<text:s/></text:p>
          </table:table-cell>
          <table:table-cell table:style-name="ce35"/>
          <table:table-cell table:style-name="ce23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3"/>
          <table:table-cell table:style-name="ce51"/>
          <table:table-cell table:number-columns-repeated="3" table:style-name="ce38"/>
          <table:table-cell table:style-name="ce40"/>
          <table:table-cell table:style-name="ce2"/>
          <table:table-cell office:value-type="float" office:value="0" table:formula="of:=[.D204]-[.E204]-[.F204]" table:style-name="ce60">
            <text:p>0,00<text:s/></text:p>
          </table:table-cell>
          <table:table-cell table:style-name="ce35"/>
          <table:table-cell table:style-name="ce74"/>
          <table:table-cell table:number-columns-repeated="3" table:style-name="ce36"/>
          <table:table-cell table:number-columns-repeated="16370" table:style-name="ce2"/>
        </table:table-row>
        <table:table-row table:style-name="ro21">
          <table:table-cell table:number-columns-repeated="2" table:style-name="ce43"/>
          <table:table-cell office:value-type="string" table:style-name="ce45">
            <text:p>INTANGÍVEL</text:p>
          </table:table-cell>
          <table:table-cell office:value-type="float" office:value="5384295.339999998" table:formula="of:=SUM([.D206:.D209])" table:style-name="ce32">
            <text:p>5.384.295,34</text:p>
          </table:table-cell>
          <table:table-cell office:value-type="float" office:value="9432667.1500000004" table:formula="of:=SUM([.E206:.E209])" table:style-name="ce32">
            <text:p>9.432.667,15</text:p>
          </table:table-cell>
          <table:table-cell office:value-type="float" office:value="-4048371.8100000024" table:formula="of:=SUM([.F206:.F209])" table:style-name="ce32">
            <text:p>-4.048.371,81</text:p>
          </table:table-cell>
          <table:table-cell office:value-type="float" office:value="-42.918633146087451" table:formula="of:=IF((ISERR(([.D205]/[.E205])-1)*100);0;((([.D205]/[.E205])-1)*100))" table:style-name="ce33">
            <text:p>(42,9)</text:p>
          </table:table-cell>
          <table:table-cell table:style-name="ce2"/>
          <table:table-cell office:value-type="float" office:value="0" table:formula="of:=[.D205]-[.E205]-[.F205]" table:style-name="ce60">
            <text:p>0,00<text:s/></text:p>
          </table:table-cell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221">
            <text:p>124.11.00.00</text:p>
          </table:table-cell>
          <table:table-cell office:value-type="string" table:style-name="ce222">
            <text:p>PROJETOS E SOFTWARES</text:p>
          </table:table-cell>
          <table:table-cell office:value-type="float" office:value="40437618.359999999" table:style-name="ce220">
            <text:p>40.437.618,36</text:p>
          </table:table-cell>
          <table:table-cell office:value-type="float" office:value="39675231.609999999" table:style-name="ce38">
            <text:p>39.675.231,61</text:p>
          </table:table-cell>
          <table:table-cell office:value-type="float" office:value="762386.75" table:formula="of:=[.D206]-[.E206]" table:style-name="ce39">
            <text:p>762.386,75</text:p>
          </table:table-cell>
          <table:table-cell office:value-type="float" office:value="1.921568492640735" table:formula="of:=IF((ISERR(([.D206]/[.E206])-1)*100);0;((([.D206]/[.E206])-1)*100))" table:style-name="ce40">
            <text:p>1,9<text:s/></text:p>
          </table:table-cell>
          <table:table-cell table:style-name="ce2"/>
          <table:table-cell office:value-type="float" office:value="0" table:formula="of:=[.D206]-[.E206]-[.F206]" table:style-name="ce60">
            <text:p>0,00<text:s/></text:p>
          </table:table-cell>
          <table:table-cell office:value-type="float" office:value="762386.75" table:formula="of:=[.F168]+[.F198]+[.F202]+[.F206]" table:style-name="ce35">
            <text:p>762.386,75<text:s/></text:p>
          </table:table-cell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30">
            <text:p>125.11.03.00</text:p>
          </table:table-cell>
          <table:table-cell office:value-type="string" table:style-name="ce51">
            <text:p>COR. MON. COMPLEM./ESPECIAL - LE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D207]-[.E207]" table:style-name="ce39">
            <text:p>0,00</text:p>
          </table:table-cell>
          <table:table-cell office:value-type="float" office:value="0" table:formula="of:=IF((ISERR(([.D207]/[.E207])-1)*100);0;((([.D207]/[.E207])-1)*100))" table:style-name="ce40">
            <text:p>0,0<text:s/></text:p>
          </table:table-cell>
          <table:table-cell table:style-name="ce2"/>
          <table:table-cell office:value-type="float" office:value="0" table:formula="of:=[.D207]-[.E207]-[.F207]" table:style-name="ce60">
            <text:p>0,00<text:s/></text:p>
          </table:table-cell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style-name="ce64"/>
          <table:table-cell office:value-type="string" table:style-name="ce224">
            <text:p>124.81.01.00</text:p>
          </table:table-cell>
          <table:table-cell office:value-type="string" table:style-name="ce225">
            <text:p>AMORTIZAÇÕES<text:s/></text:p>
          </table:table-cell>
          <table:table-cell office:value-type="float" office:value="-35143304.420000002" table:style-name="ce220">
            <text:p>-35.143.304,42</text:p>
          </table:table-cell>
          <table:table-cell office:value-type="float" office:value="-30332545.859999999" table:style-name="ce38">
            <text:p>-30.332.545,86</text:p>
          </table:table-cell>
          <table:table-cell office:value-type="float" office:value="-4810758.5600000024" table:formula="of:=[.D208]-[.E208]" table:style-name="ce39">
            <text:p>-4.810.758,56</text:p>
          </table:table-cell>
          <table:table-cell office:value-type="float" office:value="15.860055341889456" table:formula="of:=IF((ISERR(([.D208]/[.E208])-1)*100);0;((([.D208]/[.E208])-1)*100))" table:style-name="ce40">
            <text:p>15,9<text:s/></text:p>
          </table:table-cell>
          <table:table-cell table:style-name="ce2"/>
          <table:table-cell office:value-type="float" office:value="0" table:formula="of:=[.D208]-[.E208]-[.F208]" table:style-name="ce60">
            <text:p>0,00<text:s/></text:p>
          </table:table-cell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style-name="ce30"/>
          <table:table-cell office:value-type="string" table:style-name="ce221">
            <text:p>124.21.02.00</text:p>
          </table:table-cell>
          <table:table-cell office:value-type="string" table:style-name="ce223">
            <text:p>CONCESSÃO DIR. USO DE COMUNICAÇÃO</text:p>
          </table:table-cell>
          <table:table-cell office:value-type="float" office:value="89981.4" table:style-name="ce220">
            <text:p>89.981,40</text:p>
          </table:table-cell>
          <table:table-cell office:value-type="float" office:value="89981.4" table:style-name="ce38">
            <text:p>89.981,40</text:p>
          </table:table-cell>
          <table:table-cell office:value-type="float" office:value="0" table:formula="of:=[.D209]-[.E209]" table:style-name="ce39">
            <text:p>0,00</text:p>
          </table:table-cell>
          <table:table-cell office:value-type="float" office:value="0" table:formula="of:=IF((ISERR(([.D209]/[.E209])-1)*100);0;((([.D209]/[.E209])-1)*100))" table:style-name="ce40">
            <text:p>0,0<text:s/></text:p>
          </table:table-cell>
          <table:table-cell table:style-name="ce2"/>
          <table:table-cell office:value-type="float" office:value="0" table:formula="of:=[.D209]-[.E209]-[.F209]" table:style-name="ce60">
            <text:p>0,00<text:s/></text:p>
          </table:table-cell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number-columns-repeated="2" table:style-name="ce76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2"/>
          <table:table-cell office:value-type="float" office:value="0" table:formula="of:=[.D210]-[.E210]-[.F210]" table:style-name="ce60">
            <text:p>0,00<text:s/></text:p>
          </table:table-cell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number-columns-repeated="2" table:style-name="ce76"/>
          <table:table-cell office:value-type="string" table:style-name="ce53">
            <text:p>TOTAL - ATIVO NÃO CIRCULANTE</text:p>
          </table:table-cell>
          <table:table-cell office:value-type="float" office:value="1831160539.4300003" table:formula="of:=[.D76]+[.D93]+[.D96]+[.D100]+[.D108]+[.D151]+[.D155]+[.D158]+[.D161]+[.D164]+[.D168]+[.D188]+[.D192]+[.D198]+[.D202]+[.D205]" table:style-name="ce54">
            <text:p>1.831.160.539,43</text:p>
          </table:table-cell>
          <table:table-cell office:value-type="float" office:value="1835208911.2400005" table:formula="of:=[.E76]+[.E93]+[.E96]+[.E100]+[.E108]+[.E151]+[.E155]+[.E158]+[.E161]+[.E164]+[.E168]+[.E188]+[.E192]+[.E198]+[.E202]+[.E205]" table:style-name="ce54">
            <text:p>1.835.208.911,24</text:p>
          </table:table-cell>
          <table:table-cell office:value-type="float" office:value="-4048371.8100000024" table:formula="of:=[.F76]+[.F93]+[.F96]+[.F100]+[.F108]+[.F151]+[.F155]+[.F158]+[.F161]+[.F164]+[.F168]+[.F188]+[.F192]+[.F198]+[.F202]+[.F205]" table:style-name="ce54">
            <text:p>-4.048.371,81</text:p>
          </table:table-cell>
          <table:table-cell office:value-type="float" office:value="-0.2205946028926431" table:formula="of:=IF((ISERR(([.D211]/[.E211])-1)*100);0;((([.D211]/[.E211])-1)*100))" table:style-name="ce55">
            <text:p>(0,2)</text:p>
          </table:table-cell>
          <table:table-cell table:style-name="ce2"/>
          <table:table-cell office:value-type="string" table:style-name="ce60">
            <text:p><text:s/></text:p>
          </table:table-cell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number-columns-repeated="2" table:style-name="ce81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2"/>
          <table:table-cell table:style-name="ce75"/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number-columns-repeated="2" table:style-name="ce86"/>
          <table:table-cell office:value-type="string" table:style-name="ce87">
            <text:p>TOTAL DO ATIVO</text:p>
          </table:table-cell>
          <table:table-cell office:value-type="float" office:value="3225541518.8400002" table:formula="of:=[.D74]+[.D211]" table:style-name="ce88">
            <text:p>3.225.541.518,84</text:p>
          </table:table-cell>
          <table:table-cell office:value-type="float" office:value="3229589890.6500006" table:formula="of:=[.E74]+[.E211]" table:style-name="ce88">
            <text:p>3.229.589.890,65</text:p>
          </table:table-cell>
          <table:table-cell office:value-type="float" office:value="-4048371.8100000024" table:formula="of:=[.F74]+[.F211]" table:style-name="ce88">
            <text:p>-4.048.371,81</text:p>
          </table:table-cell>
          <table:table-cell office:value-type="float" office:value="-0.12535250440686152" table:formula="of:=IF((ISERR(([.D213]/[.E213])-1)*100);0;((([.D213]/[.E213])-1)*100))" table:style-name="ce89">
            <text:p>(0,1)</text:p>
          </table:table-cell>
          <table:table-cell table:style-name="ce2"/>
          <table:table-cell table:style-name="ce75"/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number-columns-repeated="2" table:style-name="ce90"/>
          <table:table-cell table:style-name="ce91"/>
          <table:table-cell table:number-columns-repeated="3" table:style-name="ce92"/>
          <table:table-cell table:style-name="ce93"/>
          <table:table-cell table:style-name="ce2"/>
          <table:table-cell table:style-name="ce75"/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number-columns-repeated="3" table:style-name="ce5"/>
          <table:table-cell table:number-columns-repeated="2" table:style-name="ce14"/>
          <table:table-cell table:style-name="ce94"/>
          <table:table-cell table:style-name="ce8"/>
          <table:table-cell table:style-name="ce2"/>
          <table:table-cell table:style-name="ce75"/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number-columns-repeated="3" table:style-name="ce5"/>
          <table:table-cell table:number-columns-repeated="3" table:style-name="ce14"/>
          <table:table-cell table:style-name="ce8"/>
          <table:table-cell table:style-name="ce2"/>
          <table:table-cell table:style-name="ce75"/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number-rows-repeated="2" table:style-name="ro21">
          <table:table-cell table:number-columns-repeated="8" table:style-name="ce2"/>
          <table:table-cell table:style-name="ce75"/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number-rows-repeated="3" table:style-name="ro21">
          <table:table-cell table:number-columns-repeated="3" table:style-name="ce5"/>
          <table:table-cell table:number-columns-repeated="2" table:style-name="ce14"/>
          <table:table-cell table:style-name="ce94"/>
          <table:table-cell table:style-name="ce8"/>
          <table:table-cell table:style-name="ce2"/>
          <table:table-cell table:style-name="ce75"/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number-columns-repeated="8" table:style-name="ce2"/>
          <table:table-cell table:style-name="ce75"/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number-columns-repeated="3" table:style-name="ce5"/>
          <table:table-cell table:number-columns-repeated="2" table:style-name="ce14"/>
          <table:table-cell table:style-name="ce94"/>
          <table:table-cell table:style-name="ce8"/>
          <table:table-cell table:style-name="ce15"/>
          <table:table-cell table:style-name="ce75"/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style-name="ro21">
          <table:table-cell table:number-columns-repeated="7" table:style-name="ce2"/>
          <table:table-cell table:style-name="ce15"/>
          <table:table-cell table:style-name="ce75"/>
          <table:table-cell table:style-name="ce35"/>
          <table:table-cell table:style-name="ce74"/>
          <table:table-cell table:style-name="ce75"/>
          <table:table-cell table:number-columns-repeated="2" table:style-name="ce36"/>
          <table:table-cell table:number-columns-repeated="16370" table:style-name="ce2"/>
        </table:table-row>
        <table:table-row table:number-rows-repeated="2" table:style-name="ro11">
          <table:table-cell table:number-columns-repeated="5"/>
          <table:table-cell table:style-name="ce14"/>
          <table:table-cell table:style-name="ce8"/>
          <table:table-cell table:style-name="ce15"/>
          <table:table-cell table:style-name="ce75"/>
          <table:table-cell table:style-name="ce35"/>
          <table:table-cell table:style-name="ce74"/>
          <table:table-cell table:number-columns-repeated="3" table:style-name="ce75"/>
          <table:table-cell table:number-columns-repeated="16370"/>
        </table:table-row>
        <table:table-row table:style-name="ro21">
          <table:table-cell table:number-columns-repeated="5"/>
          <table:table-cell table:style-name="ce14"/>
          <table:table-cell table:style-name="ce8"/>
          <table:table-cell table:style-name="ce15"/>
          <table:table-cell table:style-name="ce75"/>
          <table:table-cell table:style-name="ce35"/>
          <table:table-cell table:style-name="ce74"/>
          <table:table-cell table:number-columns-repeated="3" table:style-name="ce75"/>
          <table:table-cell table:number-columns-repeated="16370"/>
        </table:table-row>
        <table:table-row table:style-name="ro26">
          <table:table-cell table:number-columns-repeated="5"/>
          <table:table-cell table:style-name="ce14"/>
          <table:table-cell table:style-name="ce8"/>
          <table:table-cell table:style-name="ce15"/>
          <table:table-cell table:style-name="ce75"/>
          <table:table-cell table:style-name="ce3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2" table:style-name="ro26">
          <table:table-cell table:number-columns-repeated="5"/>
          <table:table-cell table:style-name="ce94"/>
          <table:table-cell table:style-name="ce8"/>
          <table:table-cell table:style-name="ce15"/>
          <table:table-cell table:style-name="ce75"/>
          <table:table-cell table:style-name="ce3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9" table:style-name="ro26">
          <table:table-cell table:number-columns-repeated="5"/>
          <table:table-cell table:style-name="ce94"/>
          <table:table-cell table:style-name="ce8"/>
          <table:table-cell table:style-name="ce15"/>
          <table:table-cell table:number-columns-repeated="2" table:style-name="ce7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2" table:style-name="ro26">
          <table:table-cell table:number-columns-repeated="5"/>
          <table:table-cell table:style-name="ce14"/>
          <table:table-cell table:style-name="ce8"/>
          <table:table-cell table:style-name="ce15"/>
          <table:table-cell table:number-columns-repeated="2" table:style-name="ce7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47" table:style-name="ro26">
          <table:table-cell table:number-columns-repeated="5"/>
          <table:table-cell table:style-name="ce94"/>
          <table:table-cell table:style-name="ce8"/>
          <table:table-cell table:style-name="ce15"/>
          <table:table-cell table:number-columns-repeated="2" table:style-name="ce7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5" table:style-name="ro26">
          <table:table-cell table:number-columns-repeated="3" table:style-name="ce5"/>
          <table:table-cell table:number-columns-repeated="2" table:style-name="ce14"/>
          <table:table-cell table:style-name="ce94"/>
          <table:table-cell table:style-name="ce8"/>
          <table:table-cell table:style-name="ce15"/>
          <table:table-cell table:number-columns-repeated="2" table:style-name="ce75"/>
          <table:table-cell table:style-name="ce74"/>
          <table:table-cell table:number-columns-repeated="3" table:style-name="ce75"/>
          <table:table-cell table:number-columns-repeated="16370"/>
        </table:table-row>
        <table:table-row table:style-name="ro26"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94"/>
          <table:table-cell table:style-name="ce8"/>
          <table:table-cell table:style-name="ce15"/>
          <table:table-cell table:number-columns-repeated="2" table:style-name="ce7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2" table:style-name="ro26">
          <table:table-cell table:number-columns-repeated="3" table:style-name="ce5"/>
          <table:table-cell table:number-columns-repeated="2" table:style-name="ce14"/>
          <table:table-cell table:style-name="ce94"/>
          <table:table-cell table:style-name="ce8"/>
          <table:table-cell table:style-name="ce15"/>
          <table:table-cell table:number-columns-repeated="2" table:style-name="ce7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8" table:style-name="ro24">
          <table:table-cell table:number-columns-repeated="3" table:style-name="ce5"/>
          <table:table-cell table:number-columns-repeated="2" table:style-name="ce14"/>
          <table:table-cell table:style-name="ce94"/>
          <table:table-cell table:style-name="ce8"/>
          <table:table-cell table:style-name="ce15"/>
          <table:table-cell table:number-columns-repeated="2" table:style-name="ce7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28" table:style-name="ro24">
          <table:table-cell table:number-columns-repeated="5"/>
          <table:table-cell table:style-name="ce94"/>
          <table:table-cell table:style-name="ce8"/>
          <table:table-cell table:style-name="ce15"/>
          <table:table-cell table:number-columns-repeated="2" table:style-name="ce7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4" table:style-name="ro24">
          <table:table-cell table:number-columns-repeated="5"/>
          <table:table-cell table:style-name="ce14"/>
          <table:table-cell table:style-name="ce8"/>
          <table:table-cell table:style-name="ce15"/>
          <table:table-cell table:number-columns-repeated="2" table:style-name="ce7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201" table:style-name="ro24">
          <table:table-cell table:number-columns-repeated="8"/>
          <table:table-cell table:number-columns-repeated="2" table:style-name="ce75"/>
          <table:table-cell table:style-name="ce74"/>
          <table:table-cell table:number-columns-repeated="3" table:style-name="ce75"/>
          <table:table-cell table:number-columns-repeated="16370"/>
        </table:table-row>
        <table:table-row table:number-rows-repeated="1048039" table:style-name="ro7">
          <table:table-cell table:number-columns-repeated="16384"/>
        </table:table-row>
      </table:table>
      <table:table table:name="VALIDAÇÃO" table:style-name="ta2">
        <table:table-column table:style-name="co21" table:default-cell-style-name="ce1"/>
        <table:table-column table:style-name="co22" table:default-cell-style-name="ce219"/>
        <table:table-column table:style-name="co23" table:default-cell-style-name="ce1"/>
        <table:table-column table:style-name="co24" table:number-columns-repeated="16381" table:default-cell-style-name="ce1"/>
        <table:table-row table:style-name="ro7">
          <table:table-cell office:value-type="string" table:style-name="ce1">
            <text:p>DISPONIBILIDADES 2018</text:p>
          </table:table-cell>
          <table:table-cell office:value-type="float" office:value="431511574.02000004" table:formula="of:=+['file:///U:/SECO/COMUM/02%20-%20DEMONSTRA%C7%D5ES/01%20-%20FECHAMENTO%20ANUAL/2018/DEMONSTRA%C7%D5ES%20CONT%C1BEIS%20PR%C9VIAS/1.%20Balan%E7o%202018.xlsx'#Balanço_Assinado.$C$14]" table:style-name="ce219">
            <text:p><text:s/>431.511.574,02<text:s/></text:p>
          </table:table-cell>
          <table:table-cell office:value-type="float" office:value="191151482.68000004" table:formula="of:=+[.B1]-[DFC.C72]" table:style-name="ce228">
            <text:p><text:s/>191.151.482,68<text:s/>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SULTADO 2018</text:p>
          </table:table-cell>
          <table:table-cell office:value-type="float" office:value="-72467475.070000112" table:formula="of:=+['file:///U:/SECO/COMUM/02%20-%20DEMONSTRA%C7%D5ES/01%20-%20FECHAMENTO%20ANUAL/2018/DEMONSTRA%C7%D5ES%20CONT%C1BEIS%20PR%C9VIAS/2.%20DRE%202018.xls'#Resultado.$C$52]" table:style-name="ce219">
            <text:p><text:s/>(72.467.475,07)</text:p>
          </table:table-cell>
          <table:table-cell office:value-type="float" office:value="-59058356.110000104" table:formula="of:=+[.B2]-[DFC.C15]" table:style-name="ce228">
            <text:p><text:s/>(59.058.356,11)</text:p>
          </table:table-cell>
          <table:table-cell table:number-columns-repeated="16381"/>
        </table:table-row>
        <table:table-row table:number-rows-repeated="1048574" table:style-name="ro7">
          <table:table-cell table:number-columns-repeated="16384"/>
        </table:table-row>
      </table:table>
      <table:table table:name="'file:///U:/SECO/COMUM/02%20-%20DEMONSTRAÇÕES/01%20-%20FECHAMENTO%20ANUAL/2018/DEMONSTRAÇÕES%20CONTÁBEIS%20PRÉVIAS/1.%20Balanço%202018.xlsx'#Balanço_Assinado" table:style-name="ta3">
        <table:table-source xlink:href="file:///U:/SECO/COMUM/02%20-%20DEMONSTRAÇÕES/01%20-%20FECHAMENTO%20ANUAL/2018/DEMONSTRAÇÕES%20CONTÁBEIS%20PRÉVIAS/1.%20Balanço%202018.xlsx" table:table-name="Balanço_Assinad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431511574.02000004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U:/SECO/COMUM/02%20-%20DEMONSTRAÇÕES/01%20-%20FECHAMENTO%20ANUAL/2018/DEMONSTRAÇÕES%20CONTÁBEIS%20PRÉVIAS/1.%20Balanço%202018.xlsx'#VALIDAÇÕES" table:style-name="ta3">
        <table:table-source xlink:href="file:///U:/SECO/COMUM/02%20-%20DEMONSTRAÇÕES/01%20-%20FECHAMENTO%20ANUAL/2018/DEMONSTRAÇÕES%20CONTÁBEIS%20PRÉVIAS/1.%20Balanço%202018.xlsx" table:table-name="VALID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1%20-%20FECHAMENTO%20ANUAL/2018/DEMONSTRAÇÕES%20CONTÁBEIS%20PRÉVIAS/2.%20DRE%202018.xls'#Resultado" table:style-name="ta3">
        <table:table-source xlink:href="file:///U:/SECO/COMUM/02%20-%20DEMONSTRAÇÕES/01%20-%20FECHAMENTO%20ANUAL/2018/DEMONSTRAÇÕES%20CONTÁBEIS%20PRÉVIAS/2.%20DRE%202018.xls" table:table-name="Resultado" table:mode="copy-results-only"/>
        <table:table-column/>
        <table:table-row table:number-rows-repeated="51">
          <table:table-cell table:number-columns-repeated="16384"/>
        </table:table-row>
        <table:table-row>
          <table:table-cell table:number-columns-repeated="2"/>
          <table:table-cell office:value-type="float" office:value="-72467475.070000112"/>
          <table:table-cell table:number-columns-repeated="16381"/>
        </table:table-row>
        <table:table-row table:number-rows-repeated="1048524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1" number:min-integer-digits="1" number:grouping="true"/>
      <number:text> </number:text>
    </number:number-style>
    <number:number-style style:name="N4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8-18T15:08:36Z</dc:date>
    <meta:print-date>2021-06-04T20:16:13Z</meta:print-date>
  </office:meta>
</office:document-meta>
</file>