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7">
      <style:table-cell-properties style:cell-protect="protecte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97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4pt" style:use-optimal-row-height="false" fo:break-before="auto"/>
    </style:style>
    <style:style style:name="ro4" style:family="table-row">
      <style:table-row-properties style:row-height="19.4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1.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15pt" style:use-optimal-row-height="false" fo:break-before="auto"/>
    </style:style>
    <style:style style:name="ro13" style:family="table-row">
      <style:table-row-properties style:row-height="4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6381" table:default-cell-style-name="ce7"/>
        <table:table-row table:style-name="ro1">
          <table:table-cell office:value-type="string" table:style-name="ce4">
            <text:p><text:s text:c="27"/></text:p>
            <draw:frame draw:z-index="1" draw:id="id0" draw:style-name="a0" draw:name="Figura 1" svg:x="0in" svg:y="0.11458in" svg:width="0.73958in" svg:height="0.3703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<text:s text:c="18"/>CASA DA MOEDA DO BRAS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<text:s text:c="23"/>CNPJ 34.164.319/0001-74</text:p>
          </table:table-cell>
          <table:table-cell table:style-name="ce1"/>
          <table:table-cell table:number-columns-repeated="16382" table:style-name="ce2"/>
        </table:table-row>
        <table:table-row table:style-name="ro4"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81" table:style-name="ce7"/>
        </table:table-row>
        <table:table-row table:style-name="ro5">
          <table:table-cell office:value-type="string" table:number-columns-spanned="3" table:number-rows-spanned="1" table:style-name="ce85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number-columns-repeated="16381" table:style-name="ce7"/>
        </table:table-row>
        <table:table-row table:style-name="ro6">
          <table:table-cell table:number-columns-repeated="3" table:style-name="ce2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86">
            <text:p>E X E R C í C I O <text:s text:c="2"/>D E <text:s text:c="2"/>2 0 2 1</text:p>
          </table:table-cell>
          <table:covered-table-cell table:number-columns-repeated="2"/>
          <table:table-cell table:number-columns-repeated="16381" table:style-name="ce7"/>
        </table:table-row>
        <table:table-row table:style-name="ro8">
          <table:table-cell office:value-type="string" table:number-columns-spanned="3" table:number-rows-spanned="1" table:style-name="ce87">
            <text:p>( E M <text:s text:c="4"/>R E A I S )</text:p>
          </table:table-cell>
          <table:covered-table-cell table:number-columns-repeated="2"/>
          <table:table-cell table:number-columns-repeated="16381" table:style-name="ce7"/>
        </table:table-row>
        <table:table-row table:style-name="ro9">
          <table:table-cell table:number-columns-repeated="3" table:style-name="ce8"/>
          <table:table-cell table:number-columns-repeated="16381" table:style-name="ce7"/>
        </table:table-row>
        <table:table-row table:style-name="ro10">
          <table:table-cell office:value-type="string" table:number-columns-spanned="3" table:number-rows-spanned="1" table:style-name="ce101">
            <text:p>MÉTODO INDIRETO</text:p>
          </table:table-cell>
          <table:covered-table-cell table:number-columns-repeated="2"/>
          <table:table-cell table:number-columns-repeated="4" table:style-name="ce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02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03">
            <text:p>31.12.2021</text:p>
          </table:table-cell>
          <table:table-cell office:value-type="string" table:style-name="ce70">
            <text:p>Reapresentado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71">
            <text:p>31.12.2020</text:p>
          </table:table-cell>
          <table:table-cell table:number-columns-repeated="4" table:style-name="ce6"/>
          <table:table-cell table:number-columns-repeated="16377"/>
        </table:table-row>
        <table:table-row table:style-name="ro12">
          <table:table-cell table:style-name="ce9"/>
          <table:table-cell table:style-name="ce10"/>
          <table:table-cell table:style-name="ce11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2">
            <text:p>ATIVIDADES OPERACIONAIS</text:p>
          </table:table-cell>
          <table:table-cell table:style-name="ce13"/>
          <table:table-cell table:style-name="ce1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5">
            <text:p>LUCRO / (PREJUÍZO) LÍQUIDO</text:p>
          </table:table-cell>
          <table:table-cell office:value-type="float" office:value="30225194.540000368" table:style-name="ce23">
            <text:p><text:s/>30.225.194,54<text:s/></text:p>
          </table:table-cell>
          <table:table-cell office:value-type="float" office:value="-245123499.69" table:style-name="ce27">
            <text:p><text:s/>(245.123.499,69)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6">
            <text:p>AJUSTES QUE NÃO REPRESENTAM <text:s/>ENTRADA OU SAÍDA DE CAIXA:</text:p>
          </table:table-cell>
          <table:table-cell table:style-name="ce18"/>
          <table:table-cell table:style-name="ce19"/>
          <table:table-cell table:number-columns-repeated="4" table:style-name="ce6"/>
          <table:table-cell table:number-columns-repeated="16377"/>
        </table:table-row>
        <table:table-row table:style-name="ro3" table:visibility="collapse">
          <table:table-cell office:value-type="string" table:style-name="ce17">
            <text:p>DESPESAS FINANCEIRAS DE LONGO PRAZ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PERDA ESTIMADA COM CRÉDITO DE LIQUIDAÇÃO DUVIDOSA</text:p>
          </table:table-cell>
          <table:table-cell office:value-type="float" office:value="13503083.699999996" table:style-name="ce18">
            <text:p><text:s/>13.503.083,70<text:s/></text:p>
          </table:table-cell>
          <table:table-cell office:value-type="float" office:value="203789338.81000006" table:style-name="ce19">
            <text:p><text:s/>203.789.338,81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PERDA ESTIMADA COM CRÉDITOS DE PIS E COFINS SOBRE INSUMOS</text:p>
          </table:table-cell>
          <table:table-cell office:value-type="float" office:value="724556662.55000007" table:style-name="ce18">
            <text:p><text:s/>724.556.662,5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PROVISÃO/REVERSÃO <text:s/>P/PERDA DE INVEST. TEMPORÁRIOS E P/INCENTIVOS FISCAIS</text:p>
          </table:table-cell>
          <table:table-cell office:value-type="float" office:value="-99544.430000000051" table:style-name="ce21">
            <text:p><text:s/>(99.544,43)</text:p>
          </table:table-cell>
          <table:table-cell office:value-type="float" office:value="-2315.5500000000466" table:style-name="ce19">
            <text:p><text:s/>(2.315,55)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DEPRECIAÇÃO E AMORTIZAÇÃO</text:p>
          </table:table-cell>
          <table:table-cell office:value-type="float" office:value="47159710.000000052" table:style-name="ce18">
            <text:p><text:s/>47.159.710,00<text:s/></text:p>
          </table:table-cell>
          <table:table-cell office:value-type="float" office:value="50579256.779999912" table:style-name="ce19">
            <text:p><text:s/>50.579.256,78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REDUÇÃO AO VALOR RECUPERÁVEL DO ATIVO (IMPAIRMENT)</text:p>
          </table:table-cell>
          <table:table-cell office:value-type="float" office:value="11822571.25" table:style-name="ce18">
            <text:p><text:s/>11.822.571,25<text:s/></text:p>
          </table:table-cell>
          <table:table-cell office:value-type="float" office:value="2866014.3900000006" table:style-name="ce19">
            <text:p><text:s/>2.866.014,39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PERDA ESTIMADA COM ESTOQUES</text:p>
          </table:table-cell>
          <table:table-cell office:value-type="float" office:value="-7070710.0099999979" table:style-name="ce21">
            <text:p><text:s/>(7.070.710,01)</text:p>
          </table:table-cell>
          <table:table-cell office:value-type="float" office:value="15797745.079999998" table:style-name="ce19">
            <text:p><text:s/>15.797.745,08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PERDA ESTIMADA COM SELOS FÍSIC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99793.470000001" table:style-name="ce19">
            <text:p><text:s/>11.699.793,47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REVERSÃO/PROVISÃO PARA PASSIVOS CONTINGENTES</text:p>
          </table:table-cell>
          <table:table-cell office:value-type="float" office:value="6725143.5199999958" table:style-name="ce18">
            <text:p><text:s/>6.725.143,52<text:s/></text:p>
          </table:table-cell>
          <table:table-cell office:value-type="float" office:value="19253539.500000004" table:style-name="ce19">
            <text:p><text:s/>19.253.539,50<text:s/></text:p>
          </table:table-cell>
          <table:table-cell table:number-columns-repeated="4" table:style-name="ce6"/>
          <table:table-cell table:number-columns-repeated="16377"/>
        </table:table-row>
        <table:table-row table:style-name="ro13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5">
            <text:p><text:s/>LUCRO/PREJUÍZO LÍQUIDO AJUSTADO</text:p>
          </table:table-cell>
          <table:table-cell office:value-type="float" office:value="826822111.12000048" table:style-name="ce23">
            <text:p><text:s/>826.822.111,12<text:s/></text:p>
          </table:table-cell>
          <table:table-cell office:value-type="float" office:value="58859872.789999977" table:style-name="ce68">
            <text:p><text:s/>58.859.872,79<text:s/></text:p>
          </table:table-cell>
          <table:table-cell table:number-columns-repeated="4" table:style-name="ce6"/>
          <table:table-cell table:number-columns-repeated="16377"/>
        </table:table-row>
        <table:table-row table:style-name="ro12">
          <table:table-cell table:style-name="ce20"/>
          <table:table-cell table:style-name="ce76"/>
          <table:table-cell table:style-name="ce77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5">
            <text:p>AUMENTO / (REDUÇÃO) NOS ATIVOS OPERACIONAIS:</text:p>
          </table:table-cell>
          <table:table-cell table:style-name="ce26"/>
          <table:table-cell table:style-name="ce27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CONTAS A RECEBER DE CLIENTES</text:p>
          </table:table-cell>
          <table:table-cell office:value-type="float" office:value="-35341981.499999993" table:style-name="ce21">
            <text:p><text:s/>(35.341.981,50)</text:p>
          </table:table-cell>
          <table:table-cell office:value-type="float" office:value="-6754877.3100000024" table:style-name="ce22">
            <text:p><text:s/>(6.754.877,31)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SERVIÇOS EXECUTADOS A FATURAR</text:p>
          </table:table-cell>
          <table:table-cell office:value-type="float" office:value="-53564615.569999918" table:style-name="ce21">
            <text:p><text:s/>(53.564.615,57)</text:p>
          </table:table-cell>
          <table:table-cell office:value-type="float" office:value="-65956473.180000007" table:style-name="ce22">
            <text:p><text:s/>(65.956.473,18)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ADIANTAMENTO A EMPREGADOS</text:p>
          </table:table-cell>
          <table:table-cell office:value-type="float" office:value="-2489931.66" table:style-name="ce21">
            <text:p><text:s/>(2.489.931,66)</text:p>
          </table:table-cell>
          <table:table-cell office:value-type="float" office:value="1263226.7199999997" table:style-name="ce22">
            <text:p><text:s/>1.263.226,72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IMPOSTOS E CONTRIBUIÇÕES A COMPENSAR</text:p>
          </table:table-cell>
          <table:table-cell office:value-type="float" office:value="88401242.089999989" table:style-name="ce21">
            <text:p><text:s/>88.401.242,09<text:s/></text:p>
          </table:table-cell>
          <table:table-cell office:value-type="float" office:value="-10280678.789999932" table:style-name="ce22">
            <text:p><text:s/>(10.280.678,79)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DEPÓSITOS JUDICIAIS/RECURSAIS</text:p>
          </table:table-cell>
          <table:table-cell office:value-type="float" office:value="12743738.88000001" table:style-name="ce21">
            <text:p><text:s/>12.743.738,88<text:s/></text:p>
          </table:table-cell>
          <table:table-cell office:value-type="float" office:value="-21945049.390000015" table:style-name="ce22">
            <text:p><text:s/>(21.945.049,39)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OUTROS CRÉDITOS</text:p>
          </table:table-cell>
          <table:table-cell office:value-type="float" office:value="-16993389.109999999" table:style-name="ce18">
            <text:p><text:s/>(16.993.389,11)</text:p>
          </table:table-cell>
          <table:table-cell office:value-type="float" office:value="9304313.7799999937" table:style-name="ce19">
            <text:p><text:s/>9.304.313,78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ESTOQUES</text:p>
          </table:table-cell>
          <table:table-cell office:value-type="float" office:value="32235511.469999433" table:style-name="ce18">
            <text:p><text:s/>32.235.511,47<text:s/></text:p>
          </table:table-cell>
          <table:table-cell office:value-type="float" office:value="-124266433.059999" table:style-name="ce19">
            <text:p><text:s/>(124.266.433,06)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DESPESAS PAGAS ANTECIPADAMENTE</text:p>
          </table:table-cell>
          <table:table-cell office:value-type="float" office:value="1070.0100000000093" table:style-name="ce18">
            <text:p><text:s/>1.070,01<text:s/></text:p>
          </table:table-cell>
          <table:table-cell office:value-type="float" office:value="144997.24" table:style-name="ce19">
            <text:p><text:s/>144.997,24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5">
            <text:p>TOTAL DOS ATIVOS OPERACIONAIS</text:p>
          </table:table-cell>
          <table:table-cell office:value-type="float" office:value="24991644.609999534" table:style-name="ce23">
            <text:p><text:s/>24.991.644,61<text:s/></text:p>
          </table:table-cell>
          <table:table-cell office:value-type="float" office:value="-218490973.98999894" table:style-name="ce68">
            <text:p><text:s/>(218.490.973,99)</text:p>
          </table:table-cell>
          <table:table-cell table:number-columns-repeated="4" table:style-name="ce6"/>
          <table:table-cell table:number-columns-repeated="16377"/>
        </table:table-row>
        <table:table-row table:style-name="ro12">
          <table:table-cell table:style-name="ce24"/>
          <table:table-cell table:style-name="ce18"/>
          <table:table-cell table:style-name="ce19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5">
            <text:p>AUMENTO / (REDUÇÃO) NOS PASSIVOS OPERACIONAIS:</text:p>
          </table:table-cell>
          <table:table-cell table:style-name="ce26"/>
          <table:table-cell table:style-name="ce27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FORNECEDORES</text:p>
          </table:table-cell>
          <table:table-cell office:value-type="float" office:value="-156792595.99000001" table:style-name="ce18">
            <text:p><text:s/>(156.792.595,99)</text:p>
          </table:table-cell>
          <table:table-cell office:value-type="float" office:value="146958053.31999993" table:style-name="ce19">
            <text:p><text:s/>146.958.053,32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EXIGIBILIDADES COM PESSOAL E ENCARGOS SOCIAIS</text:p>
          </table:table-cell>
          <table:table-cell office:value-type="float" office:value="1961472.8500000015" table:style-name="ce18">
            <text:p><text:s/>1.961.472,85<text:s/></text:p>
          </table:table-cell>
          <table:table-cell office:value-type="float" office:value="5765664.1400000006" table:style-name="ce19">
            <text:p><text:s/>5.765.664,14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PARTICIPAÇÃO DOS EMPREGADOS E DIRIGENTES NO LUCRO</text:p>
          </table:table-cell>
          <table:table-cell office:value-type="float" office:value="2205965.4500000002" table:style-name="ce18">
            <text:p><text:s/>2.205.965,4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IMPOSTOS E CONTRIBUIÇOES A RECOLHER</text:p>
          </table:table-cell>
          <table:table-cell office:value-type="float" office:value="-326273.56000000238" table:style-name="ce18">
            <text:p><text:s/>(326.273,56)</text:p>
          </table:table-cell>
          <table:table-cell office:value-type="float" office:value="4528131.4500000067" table:style-name="ce19">
            <text:p><text:s/>4.528.131,45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OBRIGAÇÃO COM ENTIDADE DE PREVIDÊNCIA PRIVADA</text:p>
          </table:table-cell>
          <table:table-cell office:value-type="float" office:value="-36417204.350000009" table:style-name="ce18">
            <text:p><text:s/>(36.417.204,35)</text:p>
          </table:table-cell>
          <table:table-cell office:value-type="float" office:value="-2388485.8399999738" table:style-name="ce19">
            <text:p><text:s/>(2.388.485,84)</text:p>
          </table:table-cell>
          <table:table-cell table:number-columns-repeated="4" table:style-name="ce6"/>
          <table:table-cell table:number-columns-repeated="16377"/>
        </table:table-row>
        <table:table-row table:style-name="ro3" table:visibility="collapse">
          <table:table-cell office:value-type="string" table:style-name="ce17">
            <text:p>PROVISÕES <text:s/>P/I.R.P.J E P/CONTRIBUIÇÃO SOCIAL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PROVISÕES TRABALHISTAS E ENCARGOS SOCIAIS</text:p>
          </table:table-cell>
          <table:table-cell office:value-type="float" office:value="8950483.799999997" table:style-name="ce18">
            <text:p><text:s/>8.950.483,80<text:s/></text:p>
          </table:table-cell>
          <table:table-cell office:value-type="float" office:value="3763653.3100000024" table:style-name="ce19">
            <text:p><text:s/>3.763.653,31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ADIANTAMENTOS DE CLIENTES</text:p>
          </table:table-cell>
          <table:table-cell office:value-type="float" office:value="-23423773.88000001" table:style-name="ce18">
            <text:p><text:s/>(23.423.773,88)</text:p>
          </table:table-cell>
          <table:table-cell office:value-type="float" office:value="113856258.33000001" table:style-name="ce19">
            <text:p><text:s/>113.856.258,33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OUTRAS OBRIGAÇÕES</text:p>
          </table:table-cell>
          <table:table-cell office:value-type="float" office:value="-13570867.249999996" table:style-name="ce18">
            <text:p><text:s/>(13.570.867,25)</text:p>
          </table:table-cell>
          <table:table-cell office:value-type="float" office:value="-5369459.5600000024" table:style-name="ce19">
            <text:p><text:s/>(5.369.459,56)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25">
            <text:p>TOTAL DOS PASSIVOS OPERACIONAIS</text:p>
          </table:table-cell>
          <table:table-cell office:value-type="float" office:value="-217412792.93000001" table:style-name="ce26">
            <text:p><text:s/>(217.412.792,93)</text:p>
          </table:table-cell>
          <table:table-cell office:value-type="float" office:value="267113815.14999998" table:style-name="ce27">
            <text:p><text:s/>267.113.815,15<text:s/></text:p>
          </table:table-cell>
          <table:table-cell table:number-columns-repeated="4" table:style-name="ce6"/>
          <table:table-cell table:number-columns-repeated="16377"/>
        </table:table-row>
        <table:table-row table:style-name="ro13">
          <table:table-cell table:style-name="ce28"/>
          <table:table-cell table:style-name="ce29"/>
          <table:table-cell table:style-name="ce30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25">
            <text:p>CAIXA LÍQUIDO GERADO / (CONSUMIDO) PELAS ATIVIDADES OPERACIONAIS</text:p>
          </table:table-cell>
          <table:table-cell office:value-type="float" office:value="634400962.79999995" table:style-name="ce31">
            <text:p><text:s/>634.400.962,80<text:s/></text:p>
          </table:table-cell>
          <table:table-cell office:value-type="float" office:value="107482713.950001" table:style-name="ce69">
            <text:p><text:s/>107.482.713,95<text:s/></text:p>
          </table:table-cell>
          <table:table-cell table:number-columns-repeated="4" table:style-name="ce6"/>
          <table:table-cell table:number-columns-repeated="16377"/>
        </table:table-row>
        <table:table-row table:style-name="ro13">
          <table:table-cell table:style-name="ce28"/>
          <table:table-cell table:style-name="ce78"/>
          <table:table-cell table:style-name="ce79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32">
            <text:p>ATIVIDADES DE INVESTIMENTOS</text:p>
          </table:table-cell>
          <table:table-cell table:style-name="ce80"/>
          <table:table-cell table:style-name="ce27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33">
            <text:p>AUMENTO/ (REDUÇÃO) EM OUTROS CRÉDITOS REALIZAVEIS A LONGO PRAZO</text:p>
          </table:table-cell>
          <table:table-cell office:value-type="float" office:value="-482335420.71999997" table:style-name="ce34">
            <text:p><text:s/>(482.335.420,72)</text:p>
          </table:table-cell>
          <table:table-cell office:value-type="float" office:value="16189153.780000001" table:style-name="ce19">
            <text:p><text:s/>16.189.153,78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33">
            <text:p>AUMENTO/ (REDUÇÃO) AQUISIÇÃO DE ATIVO IMOBILIZADO</text:p>
          </table:table-cell>
          <table:table-cell office:value-type="float" office:value="-18025606.350000206" table:style-name="ce18">
            <text:p><text:s/>(18.025.606,35)</text:p>
          </table:table-cell>
          <table:table-cell office:value-type="float" office:value="-5548149.2500003101" table:style-name="ce19">
            <text:p><text:s/>(5.548.149,25)</text:p>
          </table:table-cell>
          <table:table-cell table:number-columns-repeated="4" table:style-name="ce6"/>
          <table:table-cell table:number-columns-repeated="16377"/>
        </table:table-row>
        <table:table-row table:style-name="ro14">
          <table:table-cell table:style-name="ce33"/>
          <table:table-cell table:style-name="ce35"/>
          <table:table-cell table:style-name="ce36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25">
            <text:p>CAIXA LÍQUIDO GERADO/ (CONSUMIDO) PELAS ATIVIDADES DE INVESTIMENTOS</text:p>
          </table:table-cell>
          <table:table-cell office:value-type="float" office:value="-500361027.07000017" table:style-name="ce31">
            <text:p><text:s/>(500.361.027,07)</text:p>
          </table:table-cell>
          <table:table-cell office:value-type="float" office:value="10641004.529999692" table:style-name="ce69">
            <text:p><text:s/>10.641.004,53<text:s/></text:p>
          </table:table-cell>
          <table:table-cell table:number-columns-repeated="4" table:style-name="ce6"/>
          <table:table-cell table:number-columns-repeated="16377"/>
        </table:table-row>
        <table:table-row table:style-name="ro13">
          <table:table-cell table:style-name="ce37"/>
          <table:table-cell table:style-name="ce81"/>
          <table:table-cell table:style-name="ce82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32">
            <text:p>ATIVIDADES DE FINANCIAMENTOS</text:p>
          </table:table-cell>
          <table:table-cell table:style-name="ce80"/>
          <table:table-cell table:style-name="ce27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7">
            <text:p>DIVIDENDOS PAG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33">
            <text:p>AUMENTO/ (REDUÇÃO) EM EMPRÉSTIMOS <text:s/>E FINANCIAMENTO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6"/>
          <table:table-cell table:number-columns-repeated="16377"/>
        </table:table-row>
        <table:table-row table:style-name="ro14">
          <table:table-cell office:value-type="string" table:style-name="ce33">
            <text:p><text:s/></text:p>
          </table:table-cell>
          <table:table-cell table:style-name="ce35"/>
          <table:table-cell table:style-name="ce36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38">
            <text:p>CAIXA LÍQUIDO GERADO/CONSUMIDO PELAS ATIVIDADES DE FINANCIAMENTOS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2">
          <table:table-cell table:style-name="ce41"/>
          <table:table-cell table:style-name="ce4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3">
          <table:table-cell office:value-type="string" table:style-name="ce44">
            <text:p>VARIAÇÃO LIQUIDA DO CAIXA</text:p>
          </table:table-cell>
          <table:table-cell office:value-type="float" office:value="134039935.72999978" table:style-name="ce45">
            <text:p><text:s/>134.039.935,73<text:s/></text:p>
          </table:table-cell>
          <table:table-cell office:value-type="float" office:value="118123718.48000069" table:style-name="ce46">
            <text:p><text:s/>118.123.718,48<text:s/>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2">
          <table:table-cell table:style-name="ce47"/>
          <table:table-cell table:style-name="ce83"/>
          <table:table-cell table:style-name="ce84"/>
          <table:table-cell table:number-columns-repeated="4" table:style-name="ce5"/>
          <table:table-cell table:number-columns-repeated="16377" table:style-name="ce2"/>
        </table:table-row>
        <table:table-row table:style-name="ro15">
          <table:table-cell table:style-name="ce72"/>
          <table:table-cell table:style-name="ce48"/>
          <table:table-cell table:style-name="ce73"/>
          <table:table-cell table:number-columns-repeated="2" table:style-name="ce40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04">
            <text:p>DEMONSTRAÇÃO DA VARIAÇÃO DO CAIXA</text:p>
          </table:table-cell>
          <table:covered-table-cell table:number-columns-repeated="2"/>
          <table:table-cell table:number-columns-repeated="2" table:style-name="ce40"/>
          <table:table-cell table:number-columns-repeated="2" table:style-name="ce5"/>
          <table:table-cell table:number-columns-repeated="16377" table:style-name="ce2"/>
        </table:table-row>
        <table:table-row table:style-name="ro9">
          <table:table-cell office:value-type="string" table:style-name="ce49">
            <text:p>DESCRIÇÃO</text:p>
          </table:table-cell>
          <table:table-cell office:value-type="string" table:number-columns-spanned="2" table:number-rows-spanned="1" table:style-name="ce105">
            <text:p>R$</text:p>
          </table:table-cell>
          <table:covered-table-cell/>
          <table:table-cell table:number-columns-repeated="2" table:style-name="ce40"/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50"/>
          <table:table-cell table:style-name="ce51"/>
          <table:table-cell table:style-name="ce11"/>
          <table:table-cell table:number-columns-repeated="2" table:style-name="ce40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style-name="ce52">
            <text:p>SALDO DO CAIXA NO INICIO DO EXERCÍCIO</text:p>
          </table:table-cell>
          <table:table-cell office:value-type="float" office:value="526922086.98000002" table:style-name="ce62">
            <text:p><text:s/>526.922.086,98<text:s/></text:p>
          </table:table-cell>
          <table:table-cell office:value-type="float" office:value="408798368.5" table:style-name="ce53">
            <text:p><text:s/>408.798.368,50<text:s/></text:p>
          </table:table-cell>
          <table:table-cell table:number-columns-repeated="4" table:style-name="ce39"/>
          <table:table-cell table:number-columns-repeated="16377" table:style-name="ce54"/>
        </table:table-row>
        <table:table-row table:style-name="ro3">
          <table:table-cell office:value-type="string" table:style-name="ce52">
            <text:p>SALDO DO CAIXA NO FINAL DO EXERCÍCIO</text:p>
          </table:table-cell>
          <table:table-cell office:value-type="float" office:value="660962022.71000004" table:style-name="ce62">
            <text:p><text:s/>660.962.022,71<text:s/></text:p>
          </table:table-cell>
          <table:table-cell office:value-type="float" office:value="526922086.98000002" table:style-name="ce53">
            <text:p><text:s/>526.922.086,98<text:s/></text:p>
          </table:table-cell>
          <table:table-cell table:number-columns-repeated="4" table:style-name="ce39"/>
          <table:table-cell table:number-columns-repeated="16377" table:style-name="ce54"/>
        </table:table-row>
        <table:table-row table:style-name="ro16">
          <table:table-cell table:style-name="ce52"/>
          <table:table-cell table:style-name="ce55"/>
          <table:table-cell table:style-name="ce64"/>
          <table:table-cell table:number-columns-repeated="2" table:style-name="ce40"/>
          <table:table-cell table:number-columns-repeated="2" table:style-name="ce5"/>
          <table:table-cell table:number-columns-repeated="16377" table:style-name="ce2"/>
        </table:table-row>
        <table:table-row table:style-name="ro17">
          <table:table-cell office:value-type="string" table:style-name="ce56">
            <text:p><text:s/>VARIAÇÃO LÍQUIDA DO CAIXA<text:s/></text:p>
          </table:table-cell>
          <table:table-cell office:value-type="float" office:value="134039935.73000002" table:style-name="ce63">
            <text:p><text:s/>134.039.935,73<text:s/></text:p>
          </table:table-cell>
          <table:table-cell office:value-type="float" office:value="118123718.48000002" table:style-name="ce65">
            <text:p><text:s/>118.123.718,48<text:s/></text:p>
          </table:table-cell>
          <table:table-cell table:number-columns-repeated="2" table:style-name="ce40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style-name="ce57">
            <text:p><text:s/>As Notas Explicativas são partes integrantes das Demonstrações Contábeis.</text:p>
          </table:table-cell>
          <table:table-cell table:number-columns-repeated="2" table:style-name="ce58"/>
          <table:table-cell table:style-name="ce3"/>
          <table:table-cell table:number-columns-repeated="16380" table:style-name="ce2"/>
        </table:table-row>
        <table:table-row table:style-name="ro18">
          <table:table-cell table:number-columns-spanned="3" table:number-rows-spanned="1" table:style-name="ce100"/>
          <table:covered-table-cell table:number-columns-repeated="2"/>
          <table:table-cell table:style-name="ce60"/>
          <table:table-cell table:number-columns-repeated="16380" table:style-name="ce1"/>
        </table:table-row>
        <table:table-row table:number-rows-repeated="2" table:style-name="ro18">
          <table:table-cell table:number-columns-repeated="3" table:style-name="ce59"/>
          <table:table-cell table:style-name="ce60"/>
          <table:table-cell table:number-columns-repeated="16380" table:style-name="ce1"/>
        </table:table-row>
        <table:table-row table:style-name="ro18">
          <table:table-cell office:value-type="string" table:number-columns-spanned="3" table:number-rows-spanned="1" table:style-name="ce100">
            <text:p>Rio de Janeiro, 31 de dezembro de 2021</text:p>
          </table:table-cell>
          <table:covered-table-cell table:number-columns-repeated="2"/>
          <table:table-cell table:style-name="ce60"/>
          <table:table-cell table:number-columns-repeated="16380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7">
          <table:table-cell table:number-columns-repeated="2"/>
          <table:table-cell table:style-name="ce61"/>
          <table:table-cell table:number-columns-repeated="16381"/>
        </table:table-row>
        <table:table-row table:style-name="ro7">
          <table:table-cell table:number-columns-repeated="16384"/>
        </table:table-row>
        <table:table-row table:number-rows-repeated="25" table:style-name="ro7">
          <table:table-cell table:number-columns-repeated="2"/>
          <table:table-cell table:style-name="ce61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1"/>
          <table:table-cell table:number-columns-repeated="16381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1"/>
          <table:table-cell table:number-columns-repeated="16381"/>
        </table:table-row>
        <table:table-row table:number-rows-repeated="1048453" table:style-name="ro7">
          <table:table-cell table:number-columns-repeated="16384"/>
        </table:table-row>
        <table:named-expressions>
          <table:named-range table:name="Print_Area" table:cell-range-address="DFC.$A$1:DFC.$C$80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2-04-13T13:22:18Z</dc:date>
    <meta:print-date>2022-01-04T14:10:06Z</meta:print-date>
  </office:meta>
</office:document-meta>
</file>