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7">
      <style:table-cell-properties style:cell-protect="protected"/>
    </style:style>
    <style:style style:name="ce3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4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cell-protect="protected"/>
    </style:style>
    <style:style style:name="ce1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7">
      <style:table-cell-properties style:cell-protect="protected"/>
    </style:style>
    <style:style style:name="ce2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7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7">
      <style:table-cell-properties fo:border-top="thin double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double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4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7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7">
      <style:table-cell-properties style:cell-protect="protected"/>
      <style:text-properties fo:color="#FF00FF" style:font-name="Arial" style:font-name-asian="Arial" style:font-name-complex="Arial" style:font-family-generic="swiss"/>
    </style:style>
    <style:style style:name="ce35" style:family="table-cell" style:parent-style-name="Default" style:data-style-name="N7">
      <style:table-cell-properties style:cell-protect="protected"/>
      <style:text-properties fo:color="#FF00FF" style:font-family-generic="modern"/>
    </style:style>
    <style:style style:name="ce36" style:family="table-cell" style:parent-style-name="Default" style:data-style-name="N7">
      <style:table-cell-properties style:cell-protect="protected"/>
      <style:text-properties fo:color="#FF00FF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7">
      <style:table-cell-properties style:cell-protect="protected"/>
      <style:text-properties fo:color="#FF00FF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7">
      <style:table-cell-properties style:cell-protect="protected"/>
      <style:text-properties fo:color="#0033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7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48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49" style:family="table-cell" style:parent-style-name="Default" style:data-style-name="N4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7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V_237_rgula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55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4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4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63" style:family="table-cell" style:parent-style-name="Default" style:data-style-name="N4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4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4">
      <style:table-cell-properties fo:border-top="none" fo:border-bottom="thin double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4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39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double #000000" fo:border-bottom="none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1" style:family="table-cell" style:parent-style-name="Default" style:data-style-name="N39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4">
      <style:table-cell-properties style:vertical-align="automati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4">
      <style:table-cell-properties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4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style:cell-protect="protected"/>
    </style:style>
    <style:style style:name="ce82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6" style:family="table-cell" style:parent-style-name="Default" style:data-style-name="N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39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91" style:family="table-cell" style:parent-style-name="Default" style:data-style-name="N4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7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95" style:family="table-cell" style:parent-style-name="Default" style:data-style-name="N4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7">
      <style:table-cell-properties fo:border-top="thin solid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7">
      <style:table-cell-properties fo:border-top="none" fo:border-bottom="thin solid #000000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V_237_rgula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7">
      <style:table-cell-properties fo:border-top="thin solid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7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fo:border-top="thin solid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4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fo:border-top="thin solid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" style:data-style-name="N4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7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7">
      <style:table-cell-properties fo:border-top="none" fo:border-bottom="thin solid #000000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7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36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-top="thin solid #000000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4">
      <style:table-cell-properties fo:border-top="thin solid #000000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4">
      <style:table-cell-properties fo:border-top="none" fo:border-bottom="thin solid #000000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4">
      <style:table-cell-properties fo:border-top="none" fo:border-bottom="thin solid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Default" style:data-style-name="N4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Default" style:data-style-name="N7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Default" style:data-style-name="N7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4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2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22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24" style:family="table-cell" style:parent-style-name="Default" style:data-style-name="N7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Default" style:data-style-name="N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3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3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46" style:family="table-cell" style:parent-style-name="Default" style:data-style-name="N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47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Default" style:data-style-name="N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12.2237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0.95375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6.50875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5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2.6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4.3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8.1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3.7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0.15pt" style:use-optimal-row-height="fals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13.5pt" style:use-optimal-row-height="tru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8.25pt" style:use-optimal-row-height="false" fo:break-before="auto"/>
    </style:style>
    <style:style style:name="ro26" style:family="table-row">
      <style:table-row-properties style:row-height="11.25pt" style:use-optimal-row-height="true" fo:break-before="page"/>
    </style:style>
    <style:style style:name="ro2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tação" table:style-name="ta1">
        <table:table-column table:style-name="co1" table:default-cell-style-name="ce18"/>
        <table:table-column table:style-name="co2" table:default-cell-style-name="ce81"/>
        <table:table-column table:style-name="co3" table:default-cell-style-name="ce18"/>
        <table:table-column table:style-name="co4" table:default-cell-style-name="ce2"/>
        <table:table-column table:style-name="co5" table:default-cell-style-name="ce18"/>
        <table:table-column table:style-name="co6" table:number-columns-repeated="2" table:default-cell-style-name="ce18"/>
        <table:table-column table:style-name="co3" table:number-columns-repeated="2" table:default-cell-style-name="ce18"/>
        <table:table-column table:style-name="co7" table:default-cell-style-name="ce35"/>
        <table:table-column table:style-name="co8" table:default-cell-style-name="ce35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2" table:default-cell-style-name="ce18"/>
        <table:table-column table:style-name="co13" table:default-cell-style-name="ce18"/>
        <table:table-column table:style-name="co11" table:default-cell-style-name="ce18"/>
        <table:table-column table:style-name="co14" table:default-cell-style-name="ce18"/>
        <table:table-column table:style-name="co15" table:number-columns-repeated="16362" table:default-cell-style-name="ce18"/>
        <table:table-row table:style-name="ro1">
          <table:table-cell office:value-type="string" table:style-name="ce16">
            <text:p><text:s text:c="27"/></text:p>
            <draw:frame draw:z-index="1" draw:id="id0" draw:style-name="a0" draw:name="Figura 1" svg:x="0.02083in" svg:y="0.04167in" svg:width="0.86458in" svg:height="0.3841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76"/>
          <table:table-cell table:number-columns-repeated="16382" table:style-name="ce17"/>
        </table:table-row>
        <table:table-row table:style-name="ro2">
          <table:table-cell office:value-type="string" table:style-name="ce72">
            <text:p><text:s text:c="22"/>CASA DA MOEDA DO BRASIL</text:p>
          </table:table-cell>
          <table:table-cell table:style-name="ce77"/>
          <table:table-cell table:number-columns-repeated="6" table:style-name="ce17"/>
          <table:table-cell table:style-name="ce53"/>
          <table:table-cell table:number-columns-repeated="16375" table:style-name="ce17"/>
        </table:table-row>
        <table:table-row table:style-name="ro3">
          <table:table-cell office:value-type="string" table:style-name="ce73">
            <text:p><text:s text:c="28"/>CNPJ 34.164.319/0001-74</text:p>
          </table:table-cell>
          <table:table-cell table:style-name="ce78"/>
          <table:table-cell table:style-name="ce17"/>
          <table:table-cell table:number-columns-repeated="5" table:style-name="ce4"/>
          <table:table-cell table:style-name="ce54"/>
          <table:table-cell table:number-columns-repeated="16375" table:style-name="ce4"/>
        </table:table-row>
        <table:table-row table:style-name="ro4">
          <table:table-cell office:value-type="string" table:style-name="ce13">
            <text:p><text:s/></text:p>
          </table:table-cell>
          <table:table-cell table:style-name="ce13"/>
          <table:table-cell office:value-type="string" table:style-name="ce84">
            <text:p><text:s/></text:p>
          </table:table-cell>
          <table:table-cell table:style-name="ce8"/>
          <table:table-cell table:number-columns-repeated="4" table:style-name="ce22"/>
          <table:table-cell table:style-name="ce55"/>
          <table:table-cell table:number-columns-repeated="2" table:style-name="ce36"/>
          <table:table-cell table:number-columns-repeated="16373" table:style-name="ce5"/>
        </table:table-row>
        <table:table-row table:style-name="ro5">
          <table:table-cell office:value-type="string" table:number-columns-spanned="9" table:number-rows-spanned="1" table:style-name="ce130">
            <text:p>D E M O N S T R A Ç Ã O <text:s text:c="3"/>D A S <text:s text:c="3"/>M U T A Ç Õ E S <text:s text:c="3"/>D O <text:s text:c="3"/>P A T R I M Ô N I O <text:s text:c="4"/>L Í Q U I D O</text:p>
          </table:table-cell>
          <table:covered-table-cell table:number-columns-repeated="8"/>
          <table:table-cell table:number-columns-repeated="2" table:style-name="ce37"/>
          <table:table-cell table:number-columns-repeated="16373" table:style-name="ce19"/>
        </table:table-row>
        <table:table-row table:style-name="ro6">
          <table:table-cell table:number-columns-repeated="2" table:style-name="ce23"/>
          <table:table-cell table:style-name="ce20"/>
          <table:table-cell table:style-name="ce3"/>
          <table:table-cell table:number-columns-repeated="5" table:style-name="ce20"/>
          <table:table-cell table:number-columns-repeated="2" table:style-name="ce37"/>
          <table:table-cell table:number-columns-repeated="16373" table:style-name="ce19"/>
        </table:table-row>
        <table:table-row table:style-name="ro7">
          <table:table-cell office:value-type="string" table:number-columns-spanned="9" table:number-rows-spanned="1" table:style-name="ce131">
            <text:p>Para o período de três meses findos em 31 de março de 2018 e 2017</text:p>
          </table:table-cell>
          <table:covered-table-cell table:number-columns-repeated="8"/>
          <table:table-cell table:number-columns-repeated="2" table:style-name="ce37"/>
          <table:table-cell table:number-columns-repeated="16373" table:style-name="ce19"/>
        </table:table-row>
        <table:table-row table:style-name="ro6">
          <table:table-cell table:number-columns-repeated="2" table:style-name="ce23"/>
          <table:table-cell table:style-name="ce20"/>
          <table:table-cell table:style-name="ce3"/>
          <table:table-cell table:number-columns-repeated="4" table:style-name="ce20"/>
          <table:table-cell office:value-type="string" table:style-name="ce20">
            <text:p>,</text:p>
          </table:table-cell>
          <table:table-cell table:number-columns-repeated="2" table:style-name="ce37"/>
          <table:table-cell table:number-columns-repeated="16373" table:style-name="ce19"/>
        </table:table-row>
        <table:table-row table:style-name="ro7">
          <table:table-cell office:value-type="string" table:number-columns-spanned="9" table:number-rows-spanned="1" table:style-name="ce132">
            <text:p>(EM REAIS)</text:p>
          </table:table-cell>
          <table:covered-table-cell table:number-columns-repeated="8"/>
          <table:table-cell table:number-columns-repeated="2" table:style-name="ce37"/>
          <table:table-cell table:number-columns-repeated="16373" table:style-name="ce19"/>
        </table:table-row>
        <table:table-row table:style-name="ro8">
          <table:table-cell office:value-type="string" table:style-name="ce14">
            <text:p><text:s/></text:p>
          </table:table-cell>
          <table:table-cell table:style-name="ce14"/>
          <table:table-cell office:value-type="string" table:style-name="ce14">
            <text:p><text:s/></text:p>
          </table:table-cell>
          <table:table-cell table:style-name="ce25"/>
          <table:table-cell table:number-columns-repeated="5" table:style-name="ce24"/>
          <table:table-cell table:number-columns-repeated="2" table:style-name="ce37"/>
          <table:table-cell table:number-columns-repeated="16373" table:style-name="ce19"/>
        </table:table-row>
        <table:table-row table:style-name="ro9">
          <table:table-cell office:value-type="string" table:number-columns-spanned="1" table:number-rows-spanned="5" table:style-name="ce147">
            <text:p>D E S C R I Ç Ã O</text:p>
          </table:table-cell>
          <table:table-cell table:style-name="ce61"/>
          <table:table-cell office:value-type="string" table:number-columns-spanned="1" table:number-rows-spanned="5" table:style-name="ce148">
            <text:p>CAPITAL</text:p>
          </table:table-cell>
          <table:table-cell table:style-name="ce27"/>
          <table:table-cell table:number-columns-repeated="2" table:style-name="ce26"/>
          <table:table-cell table:style-name="ce69"/>
          <table:table-cell table:style-name="ce28"/>
          <table:table-cell office:value-type="string" table:number-columns-spanned="1" table:number-rows-spanned="5" table:style-name="ce149">
            <text:p>TOTAL</text:p>
          </table:table-cell>
          <table:table-cell table:number-columns-repeated="2" table:style-name="ce37"/>
          <table:table-cell table:number-columns-repeated="16373" table:style-name="ce19"/>
        </table:table-row>
        <table:table-row table:style-name="ro10">
          <table:covered-table-cell/>
          <table:table-cell table:style-name="ce62"/>
          <table:covered-table-cell/>
          <table:table-cell office:value-type="string" table:number-columns-spanned="4" table:number-rows-spanned="2" table:style-name="ce150">
            <text:p>RESERVAS DE LUCROS</text:p>
          </table:table-cell>
          <table:covered-table-cell table:number-columns-repeated="3"/>
          <table:table-cell office:value-type="string" table:number-columns-spanned="1" table:number-rows-spanned="2" table:style-name="ce151">
            <text:p>LUCRO (PREJUÍZO)</text:p>
          </table:table-cell>
          <table:covered-table-cell/>
          <table:table-cell table:number-columns-repeated="2" table:style-name="ce37"/>
          <table:table-cell table:number-columns-repeated="16373" table:style-name="ce19"/>
        </table:table-row>
        <table:table-row table:style-name="ro11">
          <table:covered-table-cell/>
          <table:table-cell table:style-name="ce62"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2" table:style-name="ce37"/>
          <table:table-cell table:number-columns-repeated="16373" table:style-name="ce19"/>
        </table:table-row>
        <table:table-row table:style-name="ro12">
          <table:covered-table-cell/>
          <table:table-cell table:style-name="ce62"/>
          <table:covered-table-cell/>
          <table:table-cell office:value-type="string" table:number-columns-spanned="1" table:number-rows-spanned="2" table:style-name="ce152">
            <text:p>LEGAL</text:p>
          </table:table-cell>
          <table:table-cell office:value-type="string" table:number-columns-spanned="1" table:number-rows-spanned="2" table:style-name="ce153">
            <text:p>INVESTIMENTOS</text:p>
          </table:table-cell>
          <table:table-cell office:value-type="string" table:number-columns-spanned="1" table:number-rows-spanned="2" table:style-name="ce153">
            <text:p>ESPECIAL</text:p>
          </table:table-cell>
          <table:table-cell office:value-type="string" table:number-columns-spanned="1" table:number-rows-spanned="2" table:style-name="ce154">
            <text:p>SUPERAVIT (DÉFICIT) ATUARIAL</text:p>
          </table:table-cell>
          <table:table-cell office:value-type="string" table:number-columns-spanned="1" table:number-rows-spanned="2" table:style-name="ce155">
            <text:p>ACUMULADO</text:p>
          </table:table-cell>
          <table:covered-table-cell/>
          <table:table-cell table:number-columns-repeated="2" table:style-name="ce37"/>
          <table:table-cell table:number-columns-repeated="16373" table:style-name="ce19"/>
        </table:table-row>
        <table:table-row table:style-name="ro13">
          <table:covered-table-cell/>
          <table:table-cell table:style-name="ce6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7"/>
          <table:table-cell table:number-columns-repeated="16373" table:style-name="ce19"/>
        </table:table-row>
        <table:table-row table:style-name="ro14">
          <table:table-cell table:style-name="ce111"/>
          <table:table-cell table:style-name="ce102"/>
          <table:table-cell table:style-name="ce91"/>
          <table:table-cell table:style-name="ce101"/>
          <table:table-cell table:number-columns-repeated="2" table:style-name="ce92"/>
          <table:table-cell table:style-name="ce99"/>
          <table:table-cell table:style-name="ce91"/>
          <table:table-cell table:style-name="ce115"/>
          <table:table-cell office:value-type="string" table:style-name="ce36">
            <text:p><text:s/></text:p>
          </table:table-cell>
          <table:table-cell table:style-name="ce36"/>
          <table:table-cell table:number-columns-repeated="16373" table:style-name="ce5"/>
        </table:table-row>
        <table:table-row table:style-name="ro15">
          <table:table-cell office:value-type="string" table:style-name="ce15">
            <text:p>SALDO EM 31/12/2016</text:p>
          </table:table-cell>
          <table:table-cell table:style-name="ce63"/>
          <table:table-cell office:value-type="float" office:value="1360677814.0900002" table:style-name="ce10">
            <text:p>1.360.677.814,09</text:p>
          </table:table-cell>
          <table:table-cell office:value-type="float" office:value="18576654.140000001" table:style-name="ce93">
            <text:p>18.576.654,14</text:p>
          </table:table-cell>
          <table:table-cell office:value-type="float" office:value="809863466.32000005" table:style-name="ce10">
            <text:p>809.863.466,32</text:p>
          </table:table-cell>
          <table:table-cell office:value-type="float" office:value="14291822.109999999" table:style-name="ce10">
            <text:p>14.291.822,11</text:p>
          </table:table-cell>
          <table:table-cell office:value-type="float" office:value="42986897.330000006" table:style-name="ce39">
            <text:p>42.986.897,33</text:p>
          </table:table-cell>
          <table:table-cell office:value-type="float" office:value="0" table:style-name="ce10">
            <text:p>0,00</text:p>
          </table:table-cell>
          <table:table-cell office:value-type="float" office:value="2246396653.9900002" table:style-name="ce11">
            <text:p>2.246.396.653,99</text:p>
          </table:table-cell>
          <table:table-cell office:value-type="string" table:style-name="ce37">
            <text:p><text:s/></text:p>
          </table:table-cell>
          <table:table-cell table:style-name="ce36"/>
          <table:table-cell table:number-columns-repeated="16373" table:style-name="ce5"/>
        </table:table-row>
        <table:table-row table:style-name="ro16">
          <table:table-cell table:style-name="ce49"/>
          <table:table-cell table:style-name="ce65"/>
          <table:table-cell table:style-name="ce30"/>
          <table:table-cell table:style-name="ce97"/>
          <table:table-cell table:number-columns-repeated="2" table:style-name="ce30"/>
          <table:table-cell table:style-name="ce100"/>
          <table:table-cell table:style-name="ce30"/>
          <table:table-cell table:style-name="ce50"/>
          <table:table-cell table:style-name="ce37"/>
          <table:table-cell table:style-name="ce36"/>
          <table:table-cell table:number-columns-repeated="16373" table:style-name="ce5"/>
        </table:table-row>
        <table:table-row table:style-name="ro17">
          <table:table-cell office:value-type="string" table:style-name="ce12">
            <text:p><text:s/>1. PREJUÍZO LÍQUIDO DO EXERCÍCIO:</text:p>
          </table:table-cell>
          <table:table-cell table:style-name="ce87"/>
          <table:table-cell office:value-type="float" office:value="0" table:style-name="ce7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76369486.160000011" table:style-name="ce68">
            <text:p><text:s/>(76.369.486,16)</text:p>
          </table:table-cell>
          <table:table-cell office:value-type="float" office:value="-76369486.160000011" table:style-name="ce71">
            <text:p><text:s/>(76.369.486,16)</text:p>
          </table:table-cell>
          <table:table-cell table:style-name="ce37"/>
          <table:table-cell table:style-name="ce36"/>
          <table:table-cell table:number-columns-repeated="16373" table:style-name="ce5"/>
        </table:table-row>
        <table:table-row table:style-name="ro8">
          <table:table-cell table:style-name="ce49"/>
          <table:table-cell table:style-name="ce64"/>
          <table:table-cell table:style-name="ce7"/>
          <table:table-cell table:style-name="ce86"/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37"/>
          <table:table-cell table:style-name="ce36"/>
          <table:table-cell table:number-columns-repeated="16373" table:style-name="ce5"/>
        </table:table-row>
        <table:table-row table:style-name="ro18">
          <table:table-cell table:style-name="ce112"/>
          <table:table-cell table:style-name="ce103"/>
          <table:table-cell table:style-name="ce92"/>
          <table:table-cell table:style-name="ce96"/>
          <table:table-cell table:number-columns-repeated="2" table:style-name="ce92"/>
          <table:table-cell table:style-name="ce99"/>
          <table:table-cell table:style-name="ce92"/>
          <table:table-cell table:style-name="ce116"/>
          <table:table-cell table:style-name="ce37"/>
          <table:table-cell table:style-name="ce36"/>
          <table:table-cell table:number-columns-repeated="16373" table:style-name="ce5"/>
        </table:table-row>
        <table:table-row table:style-name="ro7">
          <table:table-cell office:value-type="string" table:style-name="ce67">
            <text:p>SALDO EM 31/03/2017</text:p>
          </table:table-cell>
          <table:table-cell table:style-name="ce63"/>
          <table:table-cell office:value-type="float" office:value="1360677814.0900002" table:style-name="ce10">
            <text:p>1.360.677.814,09</text:p>
          </table:table-cell>
          <table:table-cell office:value-type="float" office:value="18576654.140000001" table:style-name="ce10">
            <text:p>18.576.654,14</text:p>
          </table:table-cell>
          <table:table-cell office:value-type="float" office:value="809863466.32000005" table:style-name="ce10">
            <text:p>809.863.466,32</text:p>
          </table:table-cell>
          <table:table-cell office:value-type="float" office:value="14291822.109999999" table:style-name="ce10">
            <text:p>14.291.822,11</text:p>
          </table:table-cell>
          <table:table-cell office:value-type="float" office:value="42986897.330000006" table:style-name="ce10">
            <text:p>42.986.897,33</text:p>
          </table:table-cell>
          <table:table-cell office:value-type="float" office:value="-76369486.160000011" table:style-name="ce82">
            <text:p><text:s/>(76.369.486,16)</text:p>
          </table:table-cell>
          <table:table-cell office:value-type="float" office:value="2170027167.8300004" table:style-name="ce11">
            <text:p>2.170.027.167,83</text:p>
          </table:table-cell>
          <table:table-cell table:style-name="ce37"/>
          <table:table-cell table:style-name="ce36"/>
          <table:table-cell table:number-columns-repeated="16373" table:style-name="ce5"/>
        </table:table-row>
        <table:table-row table:style-name="ro19">
          <table:table-cell table:style-name="ce113"/>
          <table:table-cell table:style-name="ce106"/>
          <table:table-cell table:style-name="ce107"/>
          <table:table-cell table:style-name="ce108"/>
          <table:table-cell table:number-columns-repeated="2" table:style-name="ce107"/>
          <table:table-cell table:style-name="ce109"/>
          <table:table-cell table:style-name="ce110"/>
          <table:table-cell table:style-name="ce117"/>
          <table:table-cell table:style-name="ce37"/>
          <table:table-cell table:style-name="ce36"/>
          <table:table-cell table:number-columns-repeated="16373" table:style-name="ce5"/>
        </table:table-row>
        <table:table-row table:style-name="ro16">
          <table:table-cell table:style-name="ce29"/>
          <table:table-cell table:style-name="ce64"/>
          <table:table-cell table:style-name="ce7"/>
          <table:table-cell table:style-name="ce86"/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37"/>
          <table:table-cell table:style-name="ce36"/>
          <table:table-cell table:number-columns-repeated="16373" table:style-name="ce5"/>
        </table:table-row>
        <table:table-row table:style-name="ro15">
          <table:table-cell office:value-type="string" table:style-name="ce12">
            <text:p><text:s/>1. PREJUÍZO LÍQUIDO DO EXERCÍCIO:</text:p>
          </table:table-cell>
          <table:table-cell office:value-type="string" table:style-name="ce89">
            <text:p>(9.0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41226931.689999998" table:style-name="ce68">
            <text:p><text:s/>(41.226.931,69)</text:p>
          </table:table-cell>
          <table:table-cell office:value-type="float" office:value="-41226931.689999998" table:style-name="ce71">
            <text:p><text:s/>(41.226.931,69)</text:p>
          </table:table-cell>
          <table:table-cell table:style-name="ce37"/>
          <table:table-cell table:style-name="ce36"/>
          <table:table-cell table:number-columns-repeated="16373" table:style-name="ce5"/>
        </table:table-row>
        <table:table-row table:style-name="ro16">
          <table:table-cell office:value-type="string" table:style-name="ce12">
            <text:p><text:s/></text:p>
          </table:table-cell>
          <table:table-cell table:style-name="ce74"/>
          <table:table-cell table:style-name="ce47"/>
          <table:table-cell table:style-name="ce94"/>
          <table:table-cell table:number-columns-repeated="2" table:style-name="ce47"/>
          <table:table-cell table:style-name="ce90"/>
          <table:table-cell table:style-name="ce47"/>
          <table:table-cell table:style-name="ce48"/>
          <table:table-cell table:style-name="ce37"/>
          <table:table-cell table:style-name="ce36"/>
          <table:table-cell table:number-columns-repeated="16373" table:style-name="ce5"/>
        </table:table-row>
        <table:table-row table:style-name="ro15">
          <table:table-cell office:value-type="string" table:style-name="ce12">
            <text:p><text:s/>2. COMPENSAÇÃO DO RESULTADO:</text:p>
          </table:table-cell>
          <table:table-cell table:style-name="ce74"/>
          <table:table-cell office:value-type="float" office:value="0" table:style-name="ce7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-103304595.73999999" table:style-name="ce68">
            <text:p><text:s/>(103.304.595,74)</text:p>
          </table:table-cell>
          <table:table-cell office:value-type="float" office:value="-14291822.109999999" table:style-name="ce68">
            <text:p><text:s/>(14.291.822,11)</text:p>
          </table:table-cell>
          <table:table-cell office:value-type="float" office:value="0" table:style-name="ce8">
            <text:p>0,00</text:p>
          </table:table-cell>
          <table:table-cell office:value-type="float" office:value="117596417.84999999" table:style-name="ce98">
            <text:p><text:s/>117.596.417,85<text:s/></text:p>
          </table:table-cell>
          <table:table-cell office:value-type="float" office:value="0" table:style-name="ce9">
            <text:p>0,00</text:p>
          </table:table-cell>
          <table:table-cell table:style-name="ce37"/>
          <table:table-cell table:style-name="ce36"/>
          <table:table-cell table:number-columns-repeated="16373" table:style-name="ce5"/>
        </table:table-row>
        <table:table-row table:style-name="ro15">
          <table:table-cell office:value-type="string" table:style-name="ce29">
            <text:p><text:s text:c="5"/>COMPENSAÇÃO DE RESERVA P/ INVESTIMENTOS</text:p>
          </table:table-cell>
          <table:table-cell office:value-type="string" table:style-name="ce89">
            <text:p>(9.0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-103304595.73999999" table:style-name="ce68">
            <text:p><text:s/>(103.304.595,74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3304595.73999999" table:style-name="ce60">
            <text:p><text:s/>103.304.595,74<text:s/></text:p>
          </table:table-cell>
          <table:table-cell office:value-type="float" office:value="0" table:style-name="ce9">
            <text:p>0,00</text:p>
          </table:table-cell>
          <table:table-cell table:style-name="ce37"/>
          <table:table-cell table:style-name="ce36"/>
          <table:table-cell table:number-columns-repeated="16373" table:style-name="ce5"/>
        </table:table-row>
        <table:table-row table:style-name="ro15">
          <table:table-cell office:value-type="string" table:style-name="ce29">
            <text:p><text:s text:c="5"/>COMPENSAÇÃO DE RESERVA DE DIVIDENDOS OBRIGATÓRIOS Ñ-DISTRIBUIDOS</text:p>
          </table:table-cell>
          <table:table-cell office:value-type="string" table:style-name="ce89">
            <text:p>(9.0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4291822.109999999" table:style-name="ce68">
            <text:p><text:s/>(14.291.822,11)</text:p>
          </table:table-cell>
          <table:table-cell office:value-type="float" office:value="0" table:style-name="ce8">
            <text:p>0,00</text:p>
          </table:table-cell>
          <table:table-cell office:value-type="float" office:value="14291822.109999999" table:style-name="ce60">
            <text:p><text:s/>14.291.822,11<text:s/></text:p>
          </table:table-cell>
          <table:table-cell office:value-type="float" office:value="0" table:style-name="ce9">
            <text:p>0,00</text:p>
          </table:table-cell>
          <table:table-cell table:style-name="ce37"/>
          <table:table-cell table:style-name="ce36"/>
          <table:table-cell table:number-columns-repeated="16373" table:style-name="ce5"/>
        </table:table-row>
        <table:table-row table:style-name="ro15">
          <table:table-cell table:style-name="ce29"/>
          <table:table-cell office:value-type="string" table:style-name="ce89">
            <text:p>(9.0)</text:p>
          </table:table-cell>
          <table:table-cell table:style-name="ce7"/>
          <table:table-cell table:style-name="ce86"/>
          <table:table-cell table:style-name="ce7"/>
          <table:table-cell table:style-name="ce68"/>
          <table:table-cell table:style-name="ce8"/>
          <table:table-cell table:style-name="ce60"/>
          <table:table-cell office:value-type="float" office:value="0" table:style-name="ce9">
            <text:p>0,00</text:p>
          </table:table-cell>
          <table:table-cell table:style-name="ce37"/>
          <table:table-cell table:style-name="ce36"/>
          <table:table-cell table:number-columns-repeated="16373" table:style-name="ce5"/>
        </table:table-row>
        <table:table-row table:style-name="ro16">
          <table:table-cell table:style-name="ce29"/>
          <table:table-cell table:style-name="ce75"/>
          <table:table-cell table:style-name="ce7"/>
          <table:table-cell table:style-name="ce86"/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37"/>
          <table:table-cell table:style-name="ce36"/>
          <table:table-cell table:number-columns-repeated="16373" table:style-name="ce5"/>
        </table:table-row>
        <table:table-row table:style-name="ro15">
          <table:table-cell office:value-type="string" table:style-name="ce12">
            <text:p><text:s/>3. DÉFICIT ATUARIAL DE PREVIDENCIA PRIVADA:</text:p>
          </table:table-cell>
          <table:table-cell office:value-type="string" table:style-name="ce89">
            <text:p>(13.0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2112602.66" table:style-name="ce88">
            <text:p><text:s/>(12.112.602,66)</text:p>
          </table:table-cell>
          <table:table-cell office:value-type="float" office:value="0" table:style-name="ce7">
            <text:p>0,00</text:p>
          </table:table-cell>
          <table:table-cell office:value-type="float" office:value="-12112602.66" table:style-name="ce71">
            <text:p><text:s/>(12.112.602,66)</text:p>
          </table:table-cell>
          <table:table-cell table:style-name="ce37"/>
          <table:table-cell table:style-name="ce36"/>
          <table:table-cell table:number-columns-repeated="16373" table:style-name="ce5"/>
        </table:table-row>
        <table:table-row table:style-name="ro16">
          <table:table-cell office:value-type="string" table:style-name="ce29">
            <text:p><text:s/></text:p>
          </table:table-cell>
          <table:table-cell table:style-name="ce64"/>
          <table:table-cell table:style-name="ce7"/>
          <table:table-cell table:style-name="ce86"/>
          <table:table-cell office:value-type="string" table:style-name="ce7">
            <text:p><text:s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style-name="ce37"/>
          <table:table-cell table:style-name="ce36"/>
          <table:table-cell table:number-columns-repeated="16373" table:style-name="ce5"/>
        </table:table-row>
        <table:table-row table:style-name="ro14">
          <table:table-cell table:style-name="ce112"/>
          <table:table-cell table:style-name="ce103"/>
          <table:table-cell table:style-name="ce92"/>
          <table:table-cell table:style-name="ce96"/>
          <table:table-cell table:number-columns-repeated="2" table:style-name="ce92"/>
          <table:table-cell table:style-name="ce99"/>
          <table:table-cell table:style-name="ce92"/>
          <table:table-cell table:style-name="ce116"/>
          <table:table-cell table:style-name="ce37"/>
          <table:table-cell table:style-name="ce36"/>
          <table:table-cell table:number-columns-repeated="16373" table:style-name="ce5"/>
        </table:table-row>
        <table:table-row table:style-name="ro15">
          <table:table-cell office:value-type="string" table:style-name="ce67">
            <text:p>SALDO EM 31/12/2017</text:p>
          </table:table-cell>
          <table:table-cell table:style-name="ce63"/>
          <table:table-cell office:value-type="float" office:value="1360677814.0900002" table:style-name="ce10">
            <text:p>1.360.677.814,09</text:p>
          </table:table-cell>
          <table:table-cell office:value-type="float" office:value="18576654.140000001" table:style-name="ce93">
            <text:p>18.576.654,14</text:p>
          </table:table-cell>
          <table:table-cell office:value-type="float" office:value="706558870.58000004" table:style-name="ce10">
            <text:p>706.558.870,58</text:p>
          </table:table-cell>
          <table:table-cell office:value-type="float" office:value="0" table:style-name="ce10">
            <text:p>0,00</text:p>
          </table:table-cell>
          <table:table-cell office:value-type="float" office:value="30874294.670000006" table:style-name="ce39">
            <text:p>30.874.294,67</text:p>
          </table:table-cell>
          <table:table-cell office:value-type="float" office:value="-1.4901161193847656E-8" table:style-name="ce10">
            <text:p>-0,00</text:p>
          </table:table-cell>
          <table:table-cell office:value-type="float" office:value="2116687633.4800003" table:style-name="ce11">
            <text:p>2.116.687.633,48</text:p>
          </table:table-cell>
          <table:table-cell office:value-type="float" office:value="0" table:style-name="ce37">
            <text:p>0,00</text:p>
          </table:table-cell>
          <table:table-cell table:style-name="ce40"/>
          <table:table-cell table:number-columns-repeated="16373" table:style-name="ce5"/>
        </table:table-row>
        <table:table-row table:style-name="ro14">
          <table:table-cell table:style-name="ce114"/>
          <table:table-cell table:style-name="ce104"/>
          <table:table-cell table:style-name="ce105"/>
          <table:table-cell table:style-name="ce97"/>
          <table:table-cell table:number-columns-repeated="2" table:style-name="ce105"/>
          <table:table-cell table:style-name="ce65"/>
          <table:table-cell table:style-name="ce105"/>
          <table:table-cell table:style-name="ce118"/>
          <table:table-cell table:number-columns-repeated="2" table:style-name="ce36"/>
          <table:table-cell table:number-columns-repeated="16373" table:style-name="ce5"/>
        </table:table-row>
        <table:table-row table:style-name="ro14">
          <table:table-cell table:style-name="ce12"/>
          <table:table-cell table:style-name="ce79"/>
          <table:table-cell table:style-name="ce56"/>
          <table:table-cell table:style-name="ce95"/>
          <table:table-cell table:number-columns-repeated="2" table:style-name="ce7"/>
          <table:table-cell table:style-name="ce8"/>
          <table:table-cell table:style-name="ce56"/>
          <table:table-cell table:style-name="ce57"/>
          <table:table-cell office:value-type="string" table:style-name="ce36">
            <text:p><text:s/></text:p>
          </table:table-cell>
          <table:table-cell table:style-name="ce36"/>
          <table:table-cell table:number-columns-repeated="16373" table:style-name="ce5"/>
        </table:table-row>
        <table:table-row table:style-name="ro15">
          <table:table-cell table:style-name="ce15"/>
          <table:table-cell table:style-name="ce63"/>
          <table:table-cell table:style-name="ce10"/>
          <table:table-cell table:style-name="ce93"/>
          <table:table-cell table:number-columns-repeated="2" table:style-name="ce10"/>
          <table:table-cell table:style-name="ce39"/>
          <table:table-cell table:style-name="ce10"/>
          <table:table-cell table:style-name="ce11"/>
          <table:table-cell office:value-type="string" table:style-name="ce37">
            <text:p><text:s/></text:p>
          </table:table-cell>
          <table:table-cell table:style-name="ce36"/>
          <table:table-cell table:number-columns-repeated="16373" table:style-name="ce5"/>
        </table:table-row>
        <table:table-row table:style-name="ro16">
          <table:table-cell table:style-name="ce29"/>
          <table:table-cell table:style-name="ce64"/>
          <table:table-cell table:style-name="ce7"/>
          <table:table-cell table:style-name="ce86"/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37"/>
          <table:table-cell table:style-name="ce36"/>
          <table:table-cell table:number-columns-repeated="16373" table:style-name="ce5"/>
        </table:table-row>
        <table:table-row table:style-name="ro15">
          <table:table-cell office:value-type="string" table:style-name="ce12">
            <text:p><text:s/>1. PREJUÍZO LÍQUIDO DO EXERCÍCIO:</text:p>
          </table:table-cell>
          <table:table-cell table:style-name="ce87"/>
          <table:table-cell office:value-type="float" office:value="0" table:style-name="ce7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79605932.930000022" table:style-name="ce68">
            <text:p><text:s/>(79.605.932,93)</text:p>
          </table:table-cell>
          <table:table-cell office:value-type="float" office:value="-79605932.930000022" table:style-name="ce71">
            <text:p><text:s/>(79.605.932,93)</text:p>
          </table:table-cell>
          <table:table-cell table:style-name="ce37"/>
          <table:table-cell office:value-type="string" table:style-name="ce36">
            <text:p><text:s/></text:p>
          </table:table-cell>
          <table:table-cell table:number-columns-repeated="16373" table:style-name="ce5"/>
        </table:table-row>
        <table:table-row table:style-name="ro16">
          <table:table-cell office:value-type="string" table:style-name="ce12">
            <text:p><text:s/></text:p>
          </table:table-cell>
          <table:table-cell table:style-name="ce79"/>
          <table:table-cell table:style-name="ce47"/>
          <table:table-cell table:style-name="ce94"/>
          <table:table-cell table:number-columns-repeated="2" table:style-name="ce47"/>
          <table:table-cell table:style-name="ce90"/>
          <table:table-cell table:style-name="ce47"/>
          <table:table-cell table:style-name="ce48"/>
          <table:table-cell table:style-name="ce37"/>
          <table:table-cell table:style-name="ce36"/>
          <table:table-cell table:number-columns-repeated="16373" table:style-name="ce5"/>
        </table:table-row>
        <table:table-row table:style-name="ro16">
          <table:table-cell office:value-type="string" table:style-name="ce49">
            <text:p><text:s/></text:p>
          </table:table-cell>
          <table:table-cell table:style-name="ce65"/>
          <table:table-cell table:style-name="ce30"/>
          <table:table-cell table:style-name="ce97"/>
          <table:table-cell office:value-type="string" table:style-name="ce30">
            <text:p><text:s/></text:p>
          </table:table-cell>
          <table:table-cell table:style-name="ce30"/>
          <table:table-cell table:style-name="ce100"/>
          <table:table-cell table:style-name="ce30"/>
          <table:table-cell table:style-name="ce50"/>
          <table:table-cell table:style-name="ce37"/>
          <table:table-cell table:style-name="ce36"/>
          <table:table-cell table:number-columns-repeated="16373" table:style-name="ce5"/>
        </table:table-row>
        <table:table-row table:style-name="ro14">
          <table:table-cell table:style-name="ce29"/>
          <table:table-cell table:style-name="ce64"/>
          <table:table-cell table:number-columns-repeated="6" table:style-name="ce7"/>
          <table:table-cell table:style-name="ce9"/>
          <table:table-cell table:style-name="ce37"/>
          <table:table-cell table:style-name="ce36"/>
          <table:table-cell table:number-columns-repeated="16373" table:style-name="ce5"/>
        </table:table-row>
        <table:table-row table:style-name="ro15">
          <table:table-cell office:value-type="string" table:style-name="ce67">
            <text:p>SALDO EM 31/03/2018</text:p>
          </table:table-cell>
          <table:table-cell table:style-name="ce63"/>
          <table:table-cell office:value-type="float" office:value="1360677814.0900002" table:style-name="ce10">
            <text:p>1.360.677.814,09</text:p>
          </table:table-cell>
          <table:table-cell office:value-type="float" office:value="18576654.140000001" table:style-name="ce10">
            <text:p>18.576.654,14</text:p>
          </table:table-cell>
          <table:table-cell office:value-type="float" office:value="706558870.58000004" table:style-name="ce10">
            <text:p>706.558.870,58</text:p>
          </table:table-cell>
          <table:table-cell office:value-type="float" office:value="0" table:style-name="ce10">
            <text:p>0,00</text:p>
          </table:table-cell>
          <table:table-cell office:value-type="float" office:value="30874294.670000006" table:style-name="ce10">
            <text:p>30.874.294,67</text:p>
          </table:table-cell>
          <table:table-cell office:value-type="float" office:value="-79605932.930000037" table:style-name="ce82">
            <text:p><text:s/>(79.605.932,93)</text:p>
          </table:table-cell>
          <table:table-cell office:value-type="float" office:value="2037081700.5500002" table:style-name="ce11">
            <text:p>2.037.081.700,55</text:p>
          </table:table-cell>
          <table:table-cell office:value-type="float" office:value="0" table:style-name="ce37">
            <text:p>0,00</text:p>
          </table:table-cell>
          <table:table-cell table:style-name="ce40"/>
          <table:table-cell table:number-columns-repeated="16373" table:style-name="ce5"/>
        </table:table-row>
        <table:table-row table:style-name="ro14">
          <table:table-cell table:style-name="ce59"/>
          <table:table-cell table:style-name="ce66"/>
          <table:table-cell table:style-name="ce6"/>
          <table:table-cell table:style-name="ce31"/>
          <table:table-cell table:number-columns-repeated="4" table:style-name="ce6"/>
          <table:table-cell table:style-name="ce32"/>
          <table:table-cell table:number-columns-repeated="2" table:style-name="ce36"/>
          <table:table-cell table:number-columns-repeated="16373" table:style-name="ce5"/>
        </table:table-row>
        <table:table-row table:style-name="ro17">
          <table:table-cell office:value-type="string" table:style-name="ce45">
            <text:p><text:s/>As Notas Explicativas são partes integrantes das Demonstrações Contábeis Intermediárias.</text:p>
          </table:table-cell>
          <table:table-cell table:style-name="ce45"/>
          <table:table-cell table:style-name="ce26"/>
          <table:table-cell table:style-name="ce46"/>
          <table:table-cell table:number-columns-repeated="3" table:style-name="ce26"/>
          <table:table-cell table:style-name="ce45"/>
          <table:table-cell table:style-name="ce26"/>
          <table:table-cell table:number-columns-repeated="2" table:style-name="ce36"/>
          <table:table-cell table:number-columns-repeated="16373" table:style-name="ce5"/>
        </table:table-row>
        <table:table-row table:style-name="ro17">
          <table:table-cell office:value-type="string" table:style-name="ce119">
            <text:p><text:s/>Por força da Lei 13.303/2016 as Demonstrações Contábeis a partir do Exercício 2018 serão divulgadas trimestralmente.</text:p>
          </table:table-cell>
          <table:table-cell table:style-name="ce13"/>
          <table:table-cell table:style-name="ce22"/>
          <table:table-cell table:style-name="ce8"/>
          <table:table-cell table:number-columns-repeated="3" table:style-name="ce22"/>
          <table:table-cell table:style-name="ce13"/>
          <table:table-cell table:style-name="ce22"/>
          <table:table-cell table:number-columns-repeated="2" table:style-name="ce36"/>
          <table:table-cell table:number-columns-repeated="16373" table:style-name="ce5"/>
        </table:table-row>
        <table:table-row table:style-name="ro20">
          <table:table-cell office:value-type="string" table:number-columns-spanned="9" table:number-rows-spanned="1" table:style-name="ce120">
            <text:p>Rio de Janeiro, 31 de Março de 2018</text:p>
          </table:table-cell>
          <table:covered-table-cell table:number-columns-repeated="8"/>
          <table:table-cell table:number-columns-repeated="2" table:style-name="ce36"/>
          <table:table-cell table:number-columns-repeated="16373" table:style-name="ce5"/>
        </table:table-row>
        <table:table-row table:style-name="ro21" table:visibility="collapse">
          <table:table-cell table:number-columns-repeated="9" table:style-name="ce41"/>
          <table:table-cell table:number-columns-repeated="2" table:style-name="ce36"/>
          <table:table-cell table:number-columns-repeated="16373" table:style-name="ce5"/>
        </table:table-row>
        <table:table-row table:style-name="ro21" table:visibility="collapse">
          <table:table-cell table:number-columns-repeated="8" table:style-name="ce41"/>
          <table:table-cell table:style-name="ce52"/>
          <table:table-cell table:number-columns-repeated="2" table:style-name="ce36"/>
          <table:table-cell table:number-columns-repeated="16373" table:style-name="ce5"/>
        </table:table-row>
        <table:table-row table:style-name="ro21" table:visibility="collapse">
          <table:table-cell table:number-columns-repeated="6" table:style-name="ce41"/>
          <table:table-cell table:style-name="ce52"/>
          <table:table-cell table:number-columns-repeated="2" table:style-name="ce41"/>
          <table:table-cell table:number-columns-repeated="2" table:style-name="ce36"/>
          <table:table-cell table:number-columns-repeated="16373" table:style-name="ce5"/>
        </table:table-row>
        <table:table-row table:style-name="ro22" table:visibility="collapse">
          <table:table-cell table:number-columns-repeated="3" table:style-name="ce41"/>
          <table:table-cell table:style-name="ce42"/>
          <table:table-cell table:number-columns-repeated="5" table:style-name="ce41"/>
          <table:table-cell table:number-columns-repeated="2" table:style-name="ce36"/>
          <table:table-cell table:number-columns-repeated="16373" table:style-name="ce5"/>
        </table:table-row>
        <table:table-row table:style-name="ro23" table:visibility="collapse">
          <table:table-cell office:value-type="string" table:number-columns-spanned="9" table:number-rows-spanned="1" table:style-name="ce120">
            <text:p>ALEXANDRE BORGES CABRAL</text:p>
          </table:table-cell>
          <table:covered-table-cell table:number-columns-repeated="8"/>
          <table:table-cell table:number-columns-repeated="2" table:style-name="ce1"/>
          <table:table-cell table:number-columns-repeated="16373" table:style-name="ce4"/>
        </table:table-row>
        <table:table-row table:style-name="ro23" table:visibility="collapse">
          <table:table-cell office:value-type="string" table:number-columns-spanned="9" table:number-rows-spanned="1" table:style-name="ce120">
            <text:p>PRESIDENTE</text:p>
          </table:table-cell>
          <table:covered-table-cell table:number-columns-repeated="8"/>
          <table:table-cell table:number-columns-repeated="2" table:style-name="ce1"/>
          <table:table-cell table:number-columns-repeated="16373" table:style-name="ce4"/>
        </table:table-row>
        <table:table-row table:style-name="ro23" table:visibility="collapse">
          <table:table-cell office:value-type="string" table:number-columns-spanned="9" table:number-rows-spanned="1" table:style-name="ce120">
            <text:p>C.P.F. Nº 213.810.973-91</text:p>
          </table:table-cell>
          <table:covered-table-cell table:number-columns-repeated="8"/>
          <table:table-cell table:number-columns-repeated="2" table:style-name="ce1"/>
          <table:table-cell table:number-columns-repeated="16373" table:style-name="ce4"/>
        </table:table-row>
        <table:table-row table:style-name="ro24" table:visibility="collapse">
          <table:table-cell table:number-columns-repeated="7" table:style-name="ce83"/>
          <table:table-cell table:style-name="ce44"/>
          <table:table-cell table:style-name="ce38"/>
          <table:table-cell table:number-columns-repeated="2" table:style-name="ce1"/>
          <table:table-cell table:number-columns-repeated="16373" table:style-name="ce4"/>
        </table:table-row>
        <table:table-row table:style-name="ro18" table:visibility="collapse">
          <table:table-cell table:number-columns-repeated="7" table:style-name="ce83"/>
          <table:table-cell table:style-name="ce44"/>
          <table:table-cell table:style-name="ce38"/>
          <table:table-cell table:number-columns-repeated="2" table:style-name="ce1"/>
          <table:table-cell table:number-columns-repeated="16373" table:style-name="ce4"/>
        </table:table-row>
        <table:table-row table:style-name="ro24" table:visibility="collapse">
          <table:table-cell table:number-columns-repeated="7" table:style-name="ce83"/>
          <table:table-cell table:style-name="ce44"/>
          <table:table-cell table:style-name="ce38"/>
          <table:table-cell table:number-columns-repeated="2" table:style-name="ce1"/>
          <table:table-cell table:number-columns-repeated="16373" table:style-name="ce4"/>
        </table:table-row>
        <table:table-row table:style-name="ro25" table:visibility="collapse">
          <table:table-cell table:number-columns-repeated="7" table:style-name="ce43"/>
          <table:table-cell table:style-name="ce44"/>
          <table:table-cell table:style-name="ce38"/>
          <table:table-cell table:number-columns-repeated="2" table:style-name="ce1"/>
          <table:table-cell table:number-columns-repeated="16373" table:style-name="ce4"/>
        </table:table-row>
        <table:table-row table:style-name="ro23" table:visibility="collapse">
          <table:table-cell office:value-type="string" table:style-name="ce70">
            <text:p><text:s/>VAGNER DE SOUZA LUCIANO <text:s text:c="8"/>CÉSAR AUGUSTO BARBIERO <text:s text:c="8"/>ABELARDO DUARTE DE MELO SOBRINHO <text:s text:c="8"/>JEHOVAH DE ARAUJO SILVA JUNIOR <text:s text:c="8"/>ALEX AURELINO ALBUQUERQUE NUNES</text:p>
          </table:table-cell>
          <table:table-cell table:number-columns-repeated="8" table:style-name="ce70"/>
          <table:table-cell table:number-columns-repeated="2" table:style-name="ce1"/>
          <table:table-cell table:number-columns-repeated="16373" table:style-name="ce4"/>
        </table:table-row>
        <table:table-row table:style-name="ro23" table:visibility="collapse">
          <table:table-cell office:value-type="string" table:number-columns-spanned="9" table:number-rows-spanned="1" table:style-name="ce121">
            <text:p><text:s/>DIRETOR <text:s text:c="24"/>DIRETOR <text:s text:c="23"/>DIRETOR <text:s text:c="33"/>DIRETOR <text:s text:c="31"/>CONTADOR</text:p>
          </table:table-cell>
          <table:covered-table-cell table:number-columns-repeated="8"/>
          <table:table-cell table:number-columns-repeated="2" table:style-name="ce1"/>
          <table:table-cell table:number-columns-repeated="16373" table:style-name="ce4"/>
        </table:table-row>
        <table:table-row table:style-name="ro23" table:visibility="collapse">
          <table:table-cell office:value-type="string" table:style-name="ce85">
            <text:p><text:s/>DE GESTÃO <text:s text:c="22"/>DE INOVAÇÃO E MERCADO <text:s text:c="9"/>DE DESENVOLVIMENTO <text:s text:c="22"/>DE CÉDULAS E MOEDAS <text:s text:c="19"/>C.P.F. N° 078.198.927-22</text:p>
          </table:table-cell>
          <table:table-cell table:number-columns-repeated="8" table:style-name="ce85"/>
          <table:table-cell table:number-columns-repeated="2" table:style-name="ce1"/>
          <table:table-cell table:number-columns-repeated="16373" table:style-name="ce4"/>
        </table:table-row>
        <table:table-row table:style-name="ro23" table:visibility="collapse">
          <table:table-cell office:value-type="string" table:style-name="ce85">
            <text:p><text:s/>C.P.F. Nº 473.420.481-00 <text:s text:c="7"/>C.P.F. Nº 977.125.708-10 <text:s text:c="6"/>C.P.F. Nº 260.056.467-53 <text:s text:c="16"/>C.P.F. Nº 814.513.507-91 <text:s text:c="14"/>C.R.C. RJ Nº 092.064/O-1</text:p>
          </table:table-cell>
          <table:table-cell table:number-columns-repeated="8" table:style-name="ce85"/>
          <table:table-cell table:number-columns-repeated="2" table:style-name="ce1"/>
          <table:table-cell table:number-columns-repeated="16373" table:style-name="ce4"/>
        </table:table-row>
        <table:table-row table:style-name="ro26">
          <table:table-cell table:number-columns-repeated="3" table:style-name="ce5"/>
          <table:table-cell table:style-name="ce33"/>
          <table:table-cell table:number-columns-repeated="5" table:style-name="ce5"/>
          <table:table-cell table:number-columns-repeated="2" table:style-name="ce36"/>
          <table:table-cell table:number-columns-repeated="16373" table:style-name="ce5"/>
        </table:table-row>
        <table:table-row table:style-name="ro27">
          <table:table-cell table:style-name="ce5"/>
          <table:table-cell table:style-name="ce5"/>
          <table:table-cell table:number-columns-repeated="7" table:style-name="ce51"/>
          <table:table-cell table:number-columns-repeated="2" table:style-name="ce36"/>
          <table:table-cell table:number-columns-repeated="16373" table:style-name="ce5"/>
        </table:table-row>
        <table:table-row table:number-rows-repeated="3" table:style-name="ro27">
          <table:table-cell table:style-name="ce5"/>
          <table:table-cell table:number-columns-repeated="2" table:style-name="ce5"/>
          <table:table-cell table:style-name="ce33"/>
          <table:table-cell table:number-columns-repeated="5" table:style-name="ce5"/>
          <table:table-cell table:number-columns-repeated="2" table:style-name="ce36"/>
          <table:table-cell table:number-columns-repeated="16373" table:style-name="ce5"/>
        </table:table-row>
        <table:table-row table:style-name="ro20">
          <table:table-cell table:style-name="ce4"/>
          <table:table-cell table:style-name="ce80"/>
          <table:table-cell table:style-name="ce4"/>
          <table:table-cell table:style-name="ce1"/>
          <table:table-cell table:number-columns-repeated="5" table:style-name="ce4"/>
          <table:table-cell table:number-columns-repeated="2" table:style-name="ce34"/>
          <table:table-cell table:number-columns-repeated="16373" table:style-name="ce4"/>
        </table:table-row>
        <table:table-row table:style-name="ro20">
          <table:table-cell table:style-name="ce4"/>
          <table:table-cell table:style-name="ce80"/>
          <table:table-cell table:number-columns-repeated="7" table:style-name="ce58"/>
          <table:table-cell table:number-columns-repeated="2" table:style-name="ce34"/>
          <table:table-cell table:number-columns-repeated="16373" table:style-name="ce4"/>
        </table:table-row>
        <table:table-row table:number-rows-repeated="2" table:style-name="ro20">
          <table:table-cell table:style-name="ce4"/>
          <table:table-cell table:style-name="ce80"/>
          <table:table-cell table:style-name="ce4"/>
          <table:table-cell table:style-name="ce1"/>
          <table:table-cell table:number-columns-repeated="5" table:style-name="ce4"/>
          <table:table-cell table:number-columns-repeated="2" table:style-name="ce34"/>
          <table:table-cell table:number-columns-repeated="16373" table:style-name="ce4"/>
        </table:table-row>
        <table:table-row table:style-name="ro20">
          <table:table-cell table:style-name="ce4"/>
          <table:table-cell table:style-name="ce80"/>
          <table:table-cell table:style-name="ce4"/>
          <table:table-cell table:number-columns-spanned="1" table:number-rows-spanned="2" table:style-name="ce122"/>
          <table:table-cell table:number-columns-repeated="5" table:style-name="ce4"/>
          <table:table-cell table:number-columns-repeated="2" table:style-name="ce34"/>
          <table:table-cell table:number-columns-repeated="16373" table:style-name="ce4"/>
        </table:table-row>
        <table:table-row table:style-name="ro20">
          <table:table-cell table:style-name="ce4"/>
          <table:table-cell table:style-name="ce80"/>
          <table:table-cell table:style-name="ce4"/>
          <table:covered-table-cell/>
          <table:table-cell table:number-columns-repeated="5" table:style-name="ce4"/>
          <table:table-cell table:number-columns-repeated="2" table:style-name="ce34"/>
          <table:table-cell table:number-columns-repeated="16373" table:style-name="ce4"/>
        </table:table-row>
        <table:table-row table:style-name="ro20">
          <table:table-cell table:style-name="ce4"/>
          <table:table-cell table:style-name="ce80"/>
          <table:table-cell table:style-name="ce4"/>
          <table:table-cell table:style-name="ce3"/>
          <table:table-cell table:number-columns-repeated="5" table:style-name="ce4"/>
          <table:table-cell table:number-columns-repeated="2" table:style-name="ce34"/>
          <table:table-cell table:number-columns-repeated="16373" table:style-name="ce4"/>
        </table:table-row>
        <table:table-row table:style-name="ro20">
          <table:table-cell table:style-name="ce4"/>
          <table:table-cell table:style-name="ce80"/>
          <table:table-cell table:style-name="ce4"/>
          <table:table-cell table:style-name="ce39"/>
          <table:table-cell table:number-columns-repeated="5" table:style-name="ce4"/>
          <table:table-cell table:number-columns-repeated="2" table:style-name="ce34"/>
          <table:table-cell table:number-columns-repeated="16373" table:style-name="ce4"/>
        </table:table-row>
        <table:table-row table:number-rows-repeated="2" table:style-name="ro20">
          <table:table-cell table:style-name="ce4"/>
          <table:table-cell table:style-name="ce80"/>
          <table:table-cell table:style-name="ce4"/>
          <table:table-cell table:style-name="ce8"/>
          <table:table-cell table:number-columns-repeated="5" table:style-name="ce4"/>
          <table:table-cell table:number-columns-repeated="2" table:style-name="ce34"/>
          <table:table-cell table:number-columns-repeated="16373" table:style-name="ce4"/>
        </table:table-row>
        <table:table-row table:style-name="ro20">
          <table:table-cell/>
          <table:table-cell table:style-name="ce81"/>
          <table:table-cell table:style-name="ce18"/>
          <table:table-cell table:style-name="ce8"/>
          <table:table-cell table:number-columns-repeated="5" table:style-name="ce18"/>
          <table:table-cell table:number-columns-repeated="2" table:style-name="ce35"/>
          <table:table-cell table:number-columns-repeated="16373"/>
        </table:table-row>
        <table:table-row table:style-name="ro20">
          <table:table-cell/>
          <table:table-cell table:style-name="ce81"/>
          <table:table-cell table:style-name="ce4"/>
          <table:table-cell table:number-columns-spanned="1" table:number-rows-spanned="2" table:style-name="ce122"/>
          <table:table-cell table:number-columns-repeated="5" table:style-name="ce4"/>
          <table:table-cell table:number-columns-repeated="2" table:style-name="ce35"/>
          <table:table-cell table:number-columns-repeated="16373"/>
        </table:table-row>
        <table:table-row table:style-name="ro20">
          <table:table-cell table:style-name="ce18"/>
          <table:table-cell table:style-name="ce81"/>
          <table:table-cell table:style-name="ce4"/>
          <table:covered-table-cell/>
          <table:table-cell table:number-columns-repeated="5" table:style-name="ce4"/>
          <table:table-cell table:number-columns-repeated="2" table:style-name="ce35"/>
          <table:table-cell table:number-columns-repeated="16373" table:style-name="ce18"/>
        </table:table-row>
        <table:table-row table:style-name="ro20">
          <table:table-cell table:style-name="ce18"/>
          <table:table-cell table:style-name="ce81"/>
          <table:table-cell table:style-name="ce4"/>
          <table:table-cell table:style-name="ce3"/>
          <table:table-cell table:number-columns-repeated="5" table:style-name="ce4"/>
          <table:table-cell table:number-columns-repeated="2" table:style-name="ce35"/>
          <table:table-cell table:number-columns-repeated="16373" table:style-name="ce18"/>
        </table:table-row>
        <table:table-row table:style-name="ro20">
          <table:table-cell table:style-name="ce18"/>
          <table:table-cell table:style-name="ce81"/>
          <table:table-cell table:style-name="ce4"/>
          <table:table-cell table:style-name="ce39"/>
          <table:table-cell table:number-columns-repeated="5" table:style-name="ce4"/>
          <table:table-cell table:number-columns-repeated="2" table:style-name="ce35"/>
          <table:table-cell table:number-columns-repeated="11" table:style-name="ce18"/>
          <table:table-cell table:number-columns-repeated="16362" table:style-name="ce35"/>
        </table:table-row>
        <table:table-row table:number-rows-repeated="2" table:style-name="ro20">
          <table:table-cell table:style-name="ce18"/>
          <table:table-cell table:style-name="ce81"/>
          <table:table-cell table:style-name="ce4"/>
          <table:table-cell table:style-name="ce8"/>
          <table:table-cell table:number-columns-repeated="5" table:style-name="ce4"/>
          <table:table-cell table:number-columns-repeated="2" table:style-name="ce35"/>
          <table:table-cell table:number-columns-repeated="11" table:style-name="ce18"/>
          <table:table-cell table:number-columns-repeated="16362" table:style-name="ce35"/>
        </table:table-row>
        <table:table-row table:number-rows-repeated="2" table:style-name="ro20">
          <table:table-cell table:style-name="ce18"/>
          <table:table-cell table:style-name="ce81"/>
          <table:table-cell table:style-name="ce18"/>
          <table:table-cell table:style-name="ce8"/>
          <table:table-cell table:number-columns-repeated="5" table:style-name="ce18"/>
          <table:table-cell table:number-columns-repeated="2" table:style-name="ce35"/>
          <table:table-cell table:number-columns-repeated="11" table:style-name="ce18"/>
          <table:table-cell table:number-columns-repeated="16362" table:style-name="ce35"/>
        </table:table-row>
        <table:table-row table:style-name="ro20">
          <table:table-cell table:style-name="ce18"/>
          <table:table-cell table:style-name="ce81"/>
          <table:table-cell table:style-name="ce18"/>
          <table:table-cell table:style-name="ce39"/>
          <table:table-cell table:number-columns-repeated="5" table:style-name="ce18"/>
          <table:table-cell table:number-columns-repeated="2" table:style-name="ce35"/>
          <table:table-cell table:number-columns-repeated="11" table:style-name="ce18"/>
          <table:table-cell table:number-columns-repeated="16362" table:style-name="ce35"/>
        </table:table-row>
        <table:table-row table:number-rows-repeated="8" table:style-name="ro20">
          <table:table-cell table:style-name="ce18"/>
          <table:table-cell table:style-name="ce81"/>
          <table:table-cell table:style-name="ce18"/>
          <table:table-cell table:style-name="ce8"/>
          <table:table-cell table:number-columns-repeated="5" table:style-name="ce18"/>
          <table:table-cell table:number-columns-repeated="2" table:style-name="ce35"/>
          <table:table-cell table:number-columns-repeated="11" table:style-name="ce18"/>
          <table:table-cell table:number-columns-repeated="16362" table:style-name="ce35"/>
        </table:table-row>
        <table:table-row table:style-name="ro20">
          <table:table-cell table:style-name="ce18"/>
          <table:table-cell table:style-name="ce81"/>
          <table:table-cell table:style-name="ce18"/>
          <table:table-cell table:style-name="ce39"/>
          <table:table-cell table:number-columns-repeated="5" table:style-name="ce18"/>
          <table:table-cell table:number-columns-repeated="2" table:style-name="ce35"/>
          <table:table-cell table:number-columns-repeated="11" table:style-name="ce18"/>
          <table:table-cell table:number-columns-repeated="16362" table:style-name="ce35"/>
        </table:table-row>
        <table:table-row table:style-name="ro7">
          <table:table-cell table:style-name="ce18"/>
          <table:table-cell table:style-name="ce81"/>
          <table:table-cell table:style-name="ce18"/>
          <table:table-cell table:style-name="ce21"/>
          <table:table-cell table:number-columns-repeated="5" table:style-name="ce18"/>
          <table:table-cell table:number-columns-repeated="2" table:style-name="ce35"/>
          <table:table-cell table:number-columns-repeated="11" table:style-name="ce18"/>
          <table:table-cell table:number-columns-repeated="16362" table:style-name="ce35"/>
        </table:table-row>
        <table:table-row table:number-rows-repeated="14" table:style-name="ro7">
          <table:table-cell table:style-name="ce18"/>
          <table:table-cell table:style-name="ce81"/>
          <table:table-cell table:style-name="ce18"/>
          <table:table-cell table:style-name="ce21"/>
          <table:table-cell table:number-columns-repeated="5" table:style-name="ce18"/>
          <table:table-cell table:number-columns-repeated="2" table:style-name="ce35"/>
          <table:table-cell table:number-columns-repeated="16373" table:style-name="ce18"/>
        </table:table-row>
        <table:table-row table:number-rows-repeated="12" table:style-name="ro7">
          <table:table-cell table:number-columns-repeated="3"/>
          <table:table-cell table:style-name="ce21"/>
          <table:table-cell table:number-columns-repeated="16380"/>
        </table:table-row>
        <table:table-row table:number-rows-repeated="1048452" table:style-name="ro7">
          <table:table-cell table:number-columns-repeated="16384"/>
        </table:table-row>
        <table:named-expressions>
          <table:named-range table:name="Print_Area" table:cell-range-address="Mutação.$A$1:Mutação.$I$63" table:base-cell-address="Mut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(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    </number:text>
    </number:number-style>
    <number:number-style style:name="N40P1">
      <number:text> (</number:text>
      <number:number number:decimal-places="2" number:min-integer-digits="1" number:grouping="true"/>
      <number:text>)    </number:text>
    </number:number-style>
    <number:number-style style:name="N40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" style:display-name="20% - Ênfase1 1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2" style:display-name="20% - Ênfase1 1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3" style:display-name="20% - Ênfase1 1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" style:display-name="20% - Ênfase1 1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2" style:display-name="20% - Ênfase1 1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3" style:display-name="20% - Ênfase1 1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" style:display-name="20% - Ênfase1 1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2" style:display-name="20% - Ênfase1 1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3" style:display-name="20% - Ênfase1 1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" style:display-name="20% - Ênfase1 1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2" style:display-name="20% - Ênfase1 1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3" style:display-name="20% - Ênfase1 1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" style:display-name="20% - Ênfase1 1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2" style:display-name="20% - Ênfase1 1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3" style:display-name="20% - Ênfase1 1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" style:display-name="20% - Ênfase1 1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2" style:display-name="20% - Ênfase1 1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3" style:display-name="20% - Ênfase1 1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" style:display-name="20% - Ênfase1 1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2" style:display-name="20% - Ênfase1 1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3" style:display-name="20% - Ênfase1 1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" style:display-name="20% - Ênfase1 1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2" style:display-name="20% - Ênfase1 1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3" style:display-name="20% - Ênfase1 1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" style:display-name="20% - Ênfase1 1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2" style:display-name="20% - Ênfase1 1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3" style:display-name="20% - Ênfase1 1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" style:display-name="20% - Ênfase1 1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2" style:display-name="20% - Ênfase1 1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3" style:display-name="20% - Ênfase1 1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" style:display-name="20% - Ênfase1 2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2" style:display-name="20% - Ênfase1 2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3" style:display-name="20% - Ênfase1 2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" style:display-name="20% - Ênfase1 2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2" style:display-name="20% - Ênfase1 2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3" style:display-name="20% - Ênfase1 2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" style:display-name="20% - Ênfase1 2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2" style:display-name="20% - Ênfase1 2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3" style:display-name="20% - Ênfase1 2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" style:display-name="20% - Ênfase1 2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2" style:display-name="20% - Ênfase1 2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3" style:display-name="20% - Ênfase1 2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" style:display-name="20% - Ênfase1 2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2" style:display-name="20% - Ênfase1 2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3" style:display-name="20% - Ênfase1 2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" style:display-name="20% - Ênfase1 2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2" style:display-name="20% - Ênfase1 2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3" style:display-name="20% - Ênfase1 2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" style:display-name="20% - Ênfase1 2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2" style:display-name="20% - Ênfase1 2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3" style:display-name="20% - Ênfase1 2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" style:display-name="20% - Ênfase1 2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2" style:display-name="20% - Ênfase1 2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3" style:display-name="20% - Ênfase1 2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" style:display-name="20% - Ênfase1 2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2" style:display-name="20% - Ênfase1 2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3" style:display-name="20% - Ênfase1 2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" style:display-name="20% - Ênfase1 2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2" style:display-name="20% - Ênfase1 2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3" style:display-name="20% - Ênfase1 2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" style:display-name="20% - Ênfase1 3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2" style:display-name="20% - Ênfase1 3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3" style:display-name="20% - Ênfase1 3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" style:display-name="20% - Ênfase1 3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2" style:display-name="20% - Ênfase1 3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" style:display-name="20% - Ênfase1 3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2" style:display-name="20% - Ênfase1 3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3" style:display-name="20% - Ênfase1 3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4" style:display-name="20% - Ênfase1 3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5" style:display-name="20% - Ênfase1 3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6" style:display-name="20% - Ênfase1 3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7" style:display-name="20% - Ênfase1 3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8" style:display-name="20% - Ênfase1 3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9" style:display-name="20% - Ênfase1 3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" style:display-name="20% - Ênfase1 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0" style:display-name="20% - Ênfase1 4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1" style:display-name="20% - Ênfase1 4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2" style:display-name="20% - Ênfase1 4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3" style:display-name="20% - Ênfase1 4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4" style:display-name="20% - Ênfase1 4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5" style:display-name="20% - Ênfase1 4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6" style:display-name="20% - Ênfase1 4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7" style:display-name="20% - Ênfase1 4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8" style:display-name="20% - Ênfase1 4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3" style:display-name="20% - Ênfase1 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3" style:display-name="20% - Ênfase1 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3" style:display-name="20% - Ênfase1 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2" style:display-name="20% - Ênfase1 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3" style:display-name="20% - Ênfase1 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" style:display-name="20% - Ênfase1 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2" style:display-name="20% - Ênfase1 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3" style:display-name="20% - Ênfase1 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" style:display-name="20% - Ênfase2 1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2" style:display-name="20% - Ênfase2 1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3" style:display-name="20% - Ênfase2 1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" style:display-name="20% - Ênfase2 1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2" style:display-name="20% - Ênfase2 1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3" style:display-name="20% - Ênfase2 1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" style:display-name="20% - Ênfase2 1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2" style:display-name="20% - Ênfase2 1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3" style:display-name="20% - Ênfase2 1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" style:display-name="20% - Ênfase2 1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2" style:display-name="20% - Ênfase2 1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3" style:display-name="20% - Ênfase2 1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" style:display-name="20% - Ênfase2 1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2" style:display-name="20% - Ênfase2 1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3" style:display-name="20% - Ênfase2 1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" style:display-name="20% - Ênfase2 1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2" style:display-name="20% - Ênfase2 1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3" style:display-name="20% - Ênfase2 1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" style:display-name="20% - Ênfase2 1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2" style:display-name="20% - Ênfase2 1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3" style:display-name="20% - Ênfase2 1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" style:display-name="20% - Ênfase2 1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2" style:display-name="20% - Ênfase2 1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3" style:display-name="20% - Ênfase2 1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" style:display-name="20% - Ênfase2 1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2" style:display-name="20% - Ênfase2 1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3" style:display-name="20% - Ênfase2 1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" style:display-name="20% - Ênfase2 1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2" style:display-name="20% - Ênfase2 1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3" style:display-name="20% - Ênfase2 1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" style:display-name="20% - Ênfase2 2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2" style:display-name="20% - Ênfase2 2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3" style:display-name="20% - Ênfase2 2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" style:display-name="20% - Ênfase2 2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2" style:display-name="20% - Ênfase2 2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3" style:display-name="20% - Ênfase2 2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" style:display-name="20% - Ênfase2 2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2" style:display-name="20% - Ênfase2 2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3" style:display-name="20% - Ênfase2 2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" style:display-name="20% - Ênfase2 2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2" style:display-name="20% - Ênfase2 2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3" style:display-name="20% - Ênfase2 2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" style:display-name="20% - Ênfase2 2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2" style:display-name="20% - Ênfase2 2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3" style:display-name="20% - Ênfase2 2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" style:display-name="20% - Ênfase2 2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2" style:display-name="20% - Ênfase2 2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3" style:display-name="20% - Ênfase2 2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" style:display-name="20% - Ênfase2 2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2" style:display-name="20% - Ênfase2 2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3" style:display-name="20% - Ênfase2 2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" style:display-name="20% - Ênfase2 2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2" style:display-name="20% - Ênfase2 2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3" style:display-name="20% - Ênfase2 2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" style:display-name="20% - Ênfase2 2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2" style:display-name="20% - Ênfase2 2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3" style:display-name="20% - Ênfase2 2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" style:display-name="20% - Ênfase2 2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2" style:display-name="20% - Ênfase2 2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3" style:display-name="20% - Ênfase2 2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" style:display-name="20% - Ênfase2 3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2" style:display-name="20% - Ênfase2 3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3" style:display-name="20% - Ênfase2 3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" style:display-name="20% - Ênfase2 3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2" style:display-name="20% - Ênfase2 3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" style:display-name="20% - Ênfase2 3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2" style:display-name="20% - Ênfase2 3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3" style:display-name="20% - Ênfase2 3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4" style:display-name="20% - Ênfase2 3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5" style:display-name="20% - Ênfase2 3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6" style:display-name="20% - Ênfase2 3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7" style:display-name="20% - Ênfase2 3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8" style:display-name="20% - Ênfase2 3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9" style:display-name="20% - Ênfase2 3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" style:display-name="20% - Ênfase2 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0" style:display-name="20% - Ênfase2 4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1" style:display-name="20% - Ênfase2 4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2" style:display-name="20% - Ênfase2 4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3" style:display-name="20% - Ênfase2 4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4" style:display-name="20% - Ênfase2 4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5" style:display-name="20% - Ênfase2 4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6" style:display-name="20% - Ênfase2 4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7" style:display-name="20% - Ênfase2 4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8" style:display-name="20% - Ênfase2 4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3" style:display-name="20% - Ênfase2 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3" style:display-name="20% - Ênfase2 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3" style:display-name="20% - Ênfase2 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2" style:display-name="20% - Ênfase2 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3" style:display-name="20% - Ênfase2 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" style:display-name="20% - Ênfase2 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2" style:display-name="20% - Ênfase2 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3" style:display-name="20% - Ênfase2 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" style:display-name="20% - Ênfase3 1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2" style:display-name="20% - Ênfase3 1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3" style:display-name="20% - Ênfase3 1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" style:display-name="20% - Ênfase3 1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2" style:display-name="20% - Ênfase3 1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3" style:display-name="20% - Ênfase3 1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" style:display-name="20% - Ênfase3 1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2" style:display-name="20% - Ênfase3 1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3" style:display-name="20% - Ênfase3 1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" style:display-name="20% - Ênfase3 1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2" style:display-name="20% - Ênfase3 1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3" style:display-name="20% - Ênfase3 1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" style:display-name="20% - Ênfase3 1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2" style:display-name="20% - Ênfase3 1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3" style:display-name="20% - Ênfase3 1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" style:display-name="20% - Ênfase3 1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2" style:display-name="20% - Ênfase3 1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3" style:display-name="20% - Ênfase3 1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" style:display-name="20% - Ênfase3 1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2" style:display-name="20% - Ênfase3 1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3" style:display-name="20% - Ênfase3 1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" style:display-name="20% - Ênfase3 1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2" style:display-name="20% - Ênfase3 1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3" style:display-name="20% - Ênfase3 1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" style:display-name="20% - Ênfase3 1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2" style:display-name="20% - Ênfase3 1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3" style:display-name="20% - Ênfase3 1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" style:display-name="20% - Ênfase3 1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2" style:display-name="20% - Ênfase3 1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3" style:display-name="20% - Ênfase3 1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" style:display-name="20% - Ênfase3 2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2" style:display-name="20% - Ênfase3 2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3" style:display-name="20% - Ênfase3 2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" style:display-name="20% - Ênfase3 2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2" style:display-name="20% - Ênfase3 2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3" style:display-name="20% - Ênfase3 2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" style:display-name="20% - Ênfase3 2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2" style:display-name="20% - Ênfase3 2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3" style:display-name="20% - Ênfase3 2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" style:display-name="20% - Ênfase3 2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2" style:display-name="20% - Ênfase3 2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3" style:display-name="20% - Ênfase3 2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" style:display-name="20% - Ênfase3 2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2" style:display-name="20% - Ênfase3 2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3" style:display-name="20% - Ênfase3 2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" style:display-name="20% - Ênfase3 2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2" style:display-name="20% - Ênfase3 2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3" style:display-name="20% - Ênfase3 2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" style:display-name="20% - Ênfase3 2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2" style:display-name="20% - Ênfase3 2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3" style:display-name="20% - Ênfase3 2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" style:display-name="20% - Ênfase3 2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2" style:display-name="20% - Ênfase3 2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3" style:display-name="20% - Ênfase3 2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" style:display-name="20% - Ênfase3 2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2" style:display-name="20% - Ênfase3 2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3" style:display-name="20% - Ênfase3 2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" style:display-name="20% - Ênfase3 2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2" style:display-name="20% - Ênfase3 2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3" style:display-name="20% - Ênfase3 2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" style:display-name="20% - Ênfase3 3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2" style:display-name="20% - Ênfase3 3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3" style:display-name="20% - Ênfase3 3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" style:display-name="20% - Ênfase3 3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2" style:display-name="20% - Ênfase3 3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" style:display-name="20% - Ênfase3 3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2" style:display-name="20% - Ênfase3 3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3" style:display-name="20% - Ênfase3 3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4" style:display-name="20% - Ênfase3 3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5" style:display-name="20% - Ênfase3 3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6" style:display-name="20% - Ênfase3 3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7" style:display-name="20% - Ênfase3 3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8" style:display-name="20% - Ênfase3 3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9" style:display-name="20% - Ênfase3 3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" style:display-name="20% - Ênfase3 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0" style:display-name="20% - Ênfase3 4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1" style:display-name="20% - Ênfase3 4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2" style:display-name="20% - Ênfase3 4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3" style:display-name="20% - Ênfase3 4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4" style:display-name="20% - Ênfase3 4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5" style:display-name="20% - Ênfase3 4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6" style:display-name="20% - Ênfase3 4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7" style:display-name="20% - Ênfase3 4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8" style:display-name="20% - Ênfase3 4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3" style:display-name="20% - Ênfase3 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3" style:display-name="20% - Ênfase3 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3" style:display-name="20% - Ênfase3 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2" style:display-name="20% - Ênfase3 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3" style:display-name="20% - Ênfase3 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" style:display-name="20% - Ênfase3 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2" style:display-name="20% - Ênfase3 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3" style:display-name="20% - Ênfase3 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" style:display-name="20% - Ênfase4 1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2" style:display-name="20% - Ênfase4 1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3" style:display-name="20% - Ênfase4 1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" style:display-name="20% - Ênfase4 1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2" style:display-name="20% - Ênfase4 1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3" style:display-name="20% - Ênfase4 1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" style:display-name="20% - Ênfase4 1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2" style:display-name="20% - Ênfase4 1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3" style:display-name="20% - Ênfase4 1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" style:display-name="20% - Ênfase4 1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2" style:display-name="20% - Ênfase4 1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3" style:display-name="20% - Ênfase4 1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" style:display-name="20% - Ênfase4 1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2" style:display-name="20% - Ênfase4 1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3" style:display-name="20% - Ênfase4 1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" style:display-name="20% - Ênfase4 1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2" style:display-name="20% - Ênfase4 1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3" style:display-name="20% - Ênfase4 1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" style:display-name="20% - Ênfase4 1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2" style:display-name="20% - Ênfase4 1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3" style:display-name="20% - Ênfase4 1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" style:display-name="20% - Ênfase4 1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2" style:display-name="20% - Ênfase4 1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3" style:display-name="20% - Ênfase4 1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" style:display-name="20% - Ênfase4 1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2" style:display-name="20% - Ênfase4 1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3" style:display-name="20% - Ênfase4 1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" style:display-name="20% - Ênfase4 1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2" style:display-name="20% - Ênfase4 1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3" style:display-name="20% - Ênfase4 1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" style:display-name="20% - Ênfase4 2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2" style:display-name="20% - Ênfase4 2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3" style:display-name="20% - Ênfase4 2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" style:display-name="20% - Ênfase4 2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2" style:display-name="20% - Ênfase4 2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3" style:display-name="20% - Ênfase4 2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" style:display-name="20% - Ênfase4 2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2" style:display-name="20% - Ênfase4 2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3" style:display-name="20% - Ênfase4 2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" style:display-name="20% - Ênfase4 2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2" style:display-name="20% - Ênfase4 2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3" style:display-name="20% - Ênfase4 2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" style:display-name="20% - Ênfase4 2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2" style:display-name="20% - Ênfase4 2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3" style:display-name="20% - Ênfase4 2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" style:display-name="20% - Ênfase4 2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2" style:display-name="20% - Ênfase4 2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3" style:display-name="20% - Ênfase4 2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" style:display-name="20% - Ênfase4 2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2" style:display-name="20% - Ênfase4 2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3" style:display-name="20% - Ênfase4 2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" style:display-name="20% - Ênfase4 2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2" style:display-name="20% - Ênfase4 2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3" style:display-name="20% - Ênfase4 2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" style:display-name="20% - Ênfase4 2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2" style:display-name="20% - Ênfase4 2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3" style:display-name="20% - Ênfase4 2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" style:display-name="20% - Ênfase4 2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2" style:display-name="20% - Ênfase4 2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3" style:display-name="20% - Ênfase4 2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" style:display-name="20% - Ênfase4 3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2" style:display-name="20% - Ênfase4 3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3" style:display-name="20% - Ênfase4 3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" style:display-name="20% - Ênfase4 3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2" style:display-name="20% - Ênfase4 3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" style:display-name="20% - Ênfase4 3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2" style:display-name="20% - Ênfase4 3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3" style:display-name="20% - Ênfase4 3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4" style:display-name="20% - Ênfase4 3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5" style:display-name="20% - Ênfase4 3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6" style:display-name="20% - Ênfase4 3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7" style:display-name="20% - Ênfase4 3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8" style:display-name="20% - Ênfase4 3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9" style:display-name="20% - Ênfase4 3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" style:display-name="20% - Ênfase4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0" style:display-name="20% - Ênfase4 4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1" style:display-name="20% - Ênfase4 4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2" style:display-name="20% - Ênfase4 4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3" style:display-name="20% - Ênfase4 4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4" style:display-name="20% - Ênfase4 4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5" style:display-name="20% - Ênfase4 4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6" style:display-name="20% - Ênfase4 4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7" style:display-name="20% - Ênfase4 4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8" style:display-name="20% - Ênfase4 4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3" style:display-name="20% - Ênfase4 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3" style:display-name="20% - Ênfase4 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3" style:display-name="20% - Ênfase4 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2" style:display-name="20% - Ênfase4 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3" style:display-name="20% - Ênfase4 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" style:display-name="20% - Ênfase4 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2" style:display-name="20% - Ênfase4 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3" style:display-name="20% - Ênfase4 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" style:display-name="20% - Ênfase5 1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2" style:display-name="20% - Ênfase5 1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3" style:display-name="20% - Ênfase5 1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" style:display-name="20% - Ênfase5 1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2" style:display-name="20% - Ênfase5 1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3" style:display-name="20% - Ênfase5 1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" style:display-name="20% - Ênfase5 1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2" style:display-name="20% - Ênfase5 1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3" style:display-name="20% - Ênfase5 1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" style:display-name="20% - Ênfase5 1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2" style:display-name="20% - Ênfase5 1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3" style:display-name="20% - Ênfase5 1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" style:display-name="20% - Ênfase5 1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2" style:display-name="20% - Ênfase5 1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3" style:display-name="20% - Ênfase5 1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" style:display-name="20% - Ênfase5 1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2" style:display-name="20% - Ênfase5 1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3" style:display-name="20% - Ênfase5 1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" style:display-name="20% - Ênfase5 1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2" style:display-name="20% - Ênfase5 1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3" style:display-name="20% - Ênfase5 1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" style:display-name="20% - Ênfase5 1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2" style:display-name="20% - Ênfase5 1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3" style:display-name="20% - Ênfase5 1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" style:display-name="20% - Ênfase5 1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2" style:display-name="20% - Ênfase5 1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3" style:display-name="20% - Ênfase5 1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" style:display-name="20% - Ênfase5 1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2" style:display-name="20% - Ênfase5 1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3" style:display-name="20% - Ênfase5 1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" style:display-name="20% - Ênfase5 2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2" style:display-name="20% - Ênfase5 2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3" style:display-name="20% - Ênfase5 2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" style:display-name="20% - Ênfase5 2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2" style:display-name="20% - Ênfase5 2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3" style:display-name="20% - Ênfase5 2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" style:display-name="20% - Ênfase5 2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2" style:display-name="20% - Ênfase5 2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3" style:display-name="20% - Ênfase5 2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" style:display-name="20% - Ênfase5 2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2" style:display-name="20% - Ênfase5 2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3" style:display-name="20% - Ênfase5 2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" style:display-name="20% - Ênfase5 2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2" style:display-name="20% - Ênfase5 2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3" style:display-name="20% - Ênfase5 2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" style:display-name="20% - Ênfase5 2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2" style:display-name="20% - Ênfase5 2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3" style:display-name="20% - Ênfase5 2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" style:display-name="20% - Ênfase5 2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2" style:display-name="20% - Ênfase5 2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3" style:display-name="20% - Ênfase5 2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" style:display-name="20% - Ênfase5 2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2" style:display-name="20% - Ênfase5 2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3" style:display-name="20% - Ênfase5 2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" style:display-name="20% - Ênfase5 2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2" style:display-name="20% - Ênfase5 2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3" style:display-name="20% - Ênfase5 2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" style:display-name="20% - Ênfase5 2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2" style:display-name="20% - Ênfase5 2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3" style:display-name="20% - Ênfase5 2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" style:display-name="20% - Ênfase5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" style:display-name="20% - Ênfase5 3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2" style:display-name="20% - Ênfase5 3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3" style:display-name="20% - Ênfase5 3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" style:display-name="20% - Ênfase5 3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2" style:display-name="20% - Ênfase5 3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" style:display-name="20% - Ênfase5 3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2" style:display-name="20% - Ênfase5 3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3" style:display-name="20% - Ênfase5 3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4" style:display-name="20% - Ênfase5 3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5" style:display-name="20% - Ênfase5 3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6" style:display-name="20% - Ênfase5 3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7" style:display-name="20% - Ênfase5 3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8" style:display-name="20% - Ênfase5 3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9" style:display-name="20% - Ênfase5 3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" style:display-name="20% - Ênfase5 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0" style:display-name="20% - Ênfase5 4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1" style:display-name="20% - Ênfase5 4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2" style:display-name="20% - Ênfase5 4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3" style:display-name="20% - Ênfase5 4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4" style:display-name="20% - Ênfase5 4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5" style:display-name="20% - Ênfase5 4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6" style:display-name="20% - Ênfase5 4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7" style:display-name="20% - Ênfase5 4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8" style:display-name="20% - Ênfase5 4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3" style:display-name="20% - Ênfase5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3" style:display-name="20% - Ênfase5 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3" style:display-name="20% - Ênfase5 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2" style:display-name="20% - Ênfase5 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3" style:display-name="20% - Ênfase5 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" style:display-name="20% - Ênfase5 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2" style:display-name="20% - Ênfase5 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3" style:display-name="20% - Ênfase5 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" style:display-name="20% - Ênfase6 1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2" style:display-name="20% - Ênfase6 1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3" style:display-name="20% - Ênfase6 1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" style:display-name="20% - Ênfase6 1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2" style:display-name="20% - Ênfase6 1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3" style:display-name="20% - Ênfase6 1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" style:display-name="20% - Ênfase6 1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2" style:display-name="20% - Ênfase6 1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3" style:display-name="20% - Ênfase6 1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" style:display-name="20% - Ênfase6 1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2" style:display-name="20% - Ênfase6 1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3" style:display-name="20% - Ênfase6 1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" style:display-name="20% - Ênfase6 1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2" style:display-name="20% - Ênfase6 1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3" style:display-name="20% - Ênfase6 1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" style:display-name="20% - Ênfase6 1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2" style:display-name="20% - Ênfase6 1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3" style:display-name="20% - Ênfase6 1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" style:display-name="20% - Ênfase6 1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2" style:display-name="20% - Ênfase6 1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3" style:display-name="20% - Ênfase6 1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" style:display-name="20% - Ênfase6 1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2" style:display-name="20% - Ênfase6 1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3" style:display-name="20% - Ênfase6 1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" style:display-name="20% - Ênfase6 1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2" style:display-name="20% - Ênfase6 1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3" style:display-name="20% - Ênfase6 1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" style:display-name="20% - Ênfase6 1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2" style:display-name="20% - Ênfase6 1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3" style:display-name="20% - Ênfase6 1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" style:display-name="20% - Ênfase6 2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2" style:display-name="20% - Ênfase6 2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3" style:display-name="20% - Ênfase6 2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" style:display-name="20% - Ênfase6 2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2" style:display-name="20% - Ênfase6 2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3" style:display-name="20% - Ênfase6 2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" style:display-name="20% - Ênfase6 2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2" style:display-name="20% - Ênfase6 2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3" style:display-name="20% - Ênfase6 2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" style:display-name="20% - Ênfase6 2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2" style:display-name="20% - Ênfase6 2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3" style:display-name="20% - Ênfase6 2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" style:display-name="20% - Ênfase6 2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2" style:display-name="20% - Ênfase6 2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3" style:display-name="20% - Ênfase6 2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" style:display-name="20% - Ênfase6 2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2" style:display-name="20% - Ênfase6 2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3" style:display-name="20% - Ênfase6 2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" style:display-name="20% - Ênfase6 2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2" style:display-name="20% - Ênfase6 2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3" style:display-name="20% - Ênfase6 2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" style:display-name="20% - Ênfase6 2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2" style:display-name="20% - Ênfase6 2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3" style:display-name="20% - Ênfase6 2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" style:display-name="20% - Ênfase6 2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2" style:display-name="20% - Ênfase6 2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3" style:display-name="20% - Ênfase6 2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" style:display-name="20% - Ênfase6 2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2" style:display-name="20% - Ênfase6 2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3" style:display-name="20% - Ênfase6 2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" style:display-name="20% - Ênfase6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" style:display-name="20% - Ênfase6 3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2" style:display-name="20% - Ênfase6 3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3" style:display-name="20% - Ênfase6 3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" style:display-name="20% - Ênfase6 3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2" style:display-name="20% - Ênfase6 3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" style:display-name="20% - Ênfase6 3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2" style:display-name="20% - Ênfase6 3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3" style:display-name="20% - Ênfase6 3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4" style:display-name="20% - Ênfase6 3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5" style:display-name="20% - Ênfase6 3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6" style:display-name="20% - Ênfase6 3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7" style:display-name="20% - Ênfase6 3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8" style:display-name="20% - Ênfase6 3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9" style:display-name="20% - Ênfase6 3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" style:display-name="20% - Ênfase6 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0" style:display-name="20% - Ênfase6 4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1" style:display-name="20% - Ênfase6 4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2" style:display-name="20% - Ênfase6 4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3" style:display-name="20% - Ênfase6 4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4" style:display-name="20% - Ênfase6 4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5" style:display-name="20% - Ênfase6 4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6" style:display-name="20% - Ênfase6 4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7" style:display-name="20% - Ênfase6 4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8" style:display-name="20% - Ênfase6 4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3" style:display-name="20% - Ênfase6 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3" style:display-name="20% - Ênfase6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3" style:display-name="20% - Ênfase6 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2" style:display-name="20% - Ênfase6 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3" style:display-name="20% - Ênfase6 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" style:display-name="20% - Ênfase6 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2" style:display-name="20% - Ênfase6 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3" style:display-name="20% - Ênfase6 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" style:display-name="40% - Ênfase1 1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2" style:display-name="40% - Ênfase1 1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3" style:display-name="40% - Ênfase1 1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" style:display-name="40% - Ênfase1 1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2" style:display-name="40% - Ênfase1 1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3" style:display-name="40% - Ênfase1 1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" style:display-name="40% - Ênfase1 1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2" style:display-name="40% - Ênfase1 1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3" style:display-name="40% - Ênfase1 1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" style:display-name="40% - Ênfase1 1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2" style:display-name="40% - Ênfase1 1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3" style:display-name="40% - Ênfase1 1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" style:display-name="40% - Ênfase1 1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2" style:display-name="40% - Ênfase1 1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3" style:display-name="40% - Ênfase1 1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" style:display-name="40% - Ênfase1 1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2" style:display-name="40% - Ênfase1 1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3" style:display-name="40% - Ênfase1 1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" style:display-name="40% - Ênfase1 1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2" style:display-name="40% - Ênfase1 1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3" style:display-name="40% - Ênfase1 1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" style:display-name="40% - Ênfase1 1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2" style:display-name="40% - Ênfase1 1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3" style:display-name="40% - Ênfase1 1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" style:display-name="40% - Ênfase1 1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2" style:display-name="40% - Ênfase1 1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3" style:display-name="40% - Ênfase1 1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" style:display-name="40% - Ênfase1 1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2" style:display-name="40% - Ênfase1 1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3" style:display-name="40% - Ênfase1 1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" style:display-name="40% - Ênfase1 2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2" style:display-name="40% - Ênfase1 2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3" style:display-name="40% - Ênfase1 2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" style:display-name="40% - Ênfase1 2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2" style:display-name="40% - Ênfase1 2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3" style:display-name="40% - Ênfase1 2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" style:display-name="40% - Ênfase1 2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2" style:display-name="40% - Ênfase1 2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3" style:display-name="40% - Ênfase1 2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" style:display-name="40% - Ênfase1 2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2" style:display-name="40% - Ênfase1 2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3" style:display-name="40% - Ênfase1 2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" style:display-name="40% - Ênfase1 2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2" style:display-name="40% - Ênfase1 2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3" style:display-name="40% - Ênfase1 2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" style:display-name="40% - Ênfase1 2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2" style:display-name="40% - Ênfase1 2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3" style:display-name="40% - Ênfase1 2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" style:display-name="40% - Ênfase1 2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2" style:display-name="40% - Ênfase1 2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3" style:display-name="40% - Ênfase1 2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" style:display-name="40% - Ênfase1 2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2" style:display-name="40% - Ênfase1 2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3" style:display-name="40% - Ênfase1 2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" style:display-name="40% - Ênfase1 2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2" style:display-name="40% - Ênfase1 2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3" style:display-name="40% - Ênfase1 2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" style:display-name="40% - Ênfase1 2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2" style:display-name="40% - Ênfase1 2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3" style:display-name="40% - Ênfase1 2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" style:display-name="40% - Ênfase1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" style:display-name="40% - Ênfase1 3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2" style:display-name="40% - Ênfase1 3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3" style:display-name="40% - Ênfase1 3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" style:display-name="40% - Ênfase1 3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2" style:display-name="40% - Ênfase1 3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" style:display-name="40% - Ênfase1 3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2" style:display-name="40% - Ênfase1 3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3" style:display-name="40% - Ênfase1 3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4" style:display-name="40% - Ênfase1 3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5" style:display-name="40% - Ênfase1 3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6" style:display-name="40% - Ênfase1 3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7" style:display-name="40% - Ênfase1 3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8" style:display-name="40% - Ênfase1 3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9" style:display-name="40% - Ênfase1 3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" style:display-name="40% - Ênfase1 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0" style:display-name="40% - Ênfase1 4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1" style:display-name="40% - Ênfase1 4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2" style:display-name="40% - Ênfase1 4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3" style:display-name="40% - Ênfase1 4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4" style:display-name="40% - Ênfase1 4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5" style:display-name="40% - Ênfase1 4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6" style:display-name="40% - Ênfase1 4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7" style:display-name="40% - Ênfase1 4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8" style:display-name="40% - Ênfase1 4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3" style:display-name="40% - Ênfase1 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3" style:display-name="40% - Ênfase1 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3" style:display-name="40% - Ênfase1 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2" style:display-name="40% - Ênfase1 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3" style:display-name="40% - Ênfase1 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" style:display-name="40% - Ênfase1 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2" style:display-name="40% - Ênfase1 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3" style:display-name="40% - Ênfase1 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" style:display-name="40% - Ênfase2 1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2" style:display-name="40% - Ênfase2 1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3" style:display-name="40% - Ênfase2 1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" style:display-name="40% - Ênfase2 1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2" style:display-name="40% - Ênfase2 1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3" style:display-name="40% - Ênfase2 1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" style:display-name="40% - Ênfase2 1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2" style:display-name="40% - Ênfase2 1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3" style:display-name="40% - Ênfase2 1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" style:display-name="40% - Ênfase2 1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2" style:display-name="40% - Ênfase2 1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3" style:display-name="40% - Ênfase2 1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" style:display-name="40% - Ênfase2 1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2" style:display-name="40% - Ênfase2 1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3" style:display-name="40% - Ênfase2 1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" style:display-name="40% - Ênfase2 1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2" style:display-name="40% - Ênfase2 1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3" style:display-name="40% - Ênfase2 1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" style:display-name="40% - Ênfase2 1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2" style:display-name="40% - Ênfase2 1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3" style:display-name="40% - Ênfase2 1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" style:display-name="40% - Ênfase2 1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2" style:display-name="40% - Ênfase2 1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3" style:display-name="40% - Ênfase2 1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" style:display-name="40% - Ênfase2 1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2" style:display-name="40% - Ênfase2 1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3" style:display-name="40% - Ênfase2 1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" style:display-name="40% - Ênfase2 1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2" style:display-name="40% - Ênfase2 1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3" style:display-name="40% - Ênfase2 1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" style:display-name="40% - Ênfase2 2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2" style:display-name="40% - Ênfase2 2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3" style:display-name="40% - Ênfase2 2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" style:display-name="40% - Ênfase2 2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2" style:display-name="40% - Ênfase2 2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3" style:display-name="40% - Ênfase2 2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" style:display-name="40% - Ênfase2 2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2" style:display-name="40% - Ênfase2 2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3" style:display-name="40% - Ênfase2 2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" style:display-name="40% - Ênfase2 2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2" style:display-name="40% - Ênfase2 2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3" style:display-name="40% - Ênfase2 2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" style:display-name="40% - Ênfase2 2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2" style:display-name="40% - Ênfase2 2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3" style:display-name="40% - Ênfase2 2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" style:display-name="40% - Ênfase2 2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2" style:display-name="40% - Ênfase2 2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3" style:display-name="40% - Ênfase2 2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" style:display-name="40% - Ênfase2 2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2" style:display-name="40% - Ênfase2 2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3" style:display-name="40% - Ênfase2 2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" style:display-name="40% - Ênfase2 2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2" style:display-name="40% - Ênfase2 2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3" style:display-name="40% - Ênfase2 2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" style:display-name="40% - Ênfase2 2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2" style:display-name="40% - Ênfase2 2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3" style:display-name="40% - Ênfase2 2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" style:display-name="40% - Ênfase2 2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2" style:display-name="40% - Ênfase2 2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3" style:display-name="40% - Ênfase2 2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" style:display-name="40% - Ênfase2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" style:display-name="40% - Ênfase2 3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2" style:display-name="40% - Ênfase2 3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3" style:display-name="40% - Ênfase2 3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" style:display-name="40% - Ênfase2 3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2" style:display-name="40% - Ênfase2 3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" style:display-name="40% - Ênfase2 3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2" style:display-name="40% - Ênfase2 3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3" style:display-name="40% - Ênfase2 3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4" style:display-name="40% - Ênfase2 3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5" style:display-name="40% - Ênfase2 3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6" style:display-name="40% - Ênfase2 3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7" style:display-name="40% - Ênfase2 3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8" style:display-name="40% - Ênfase2 3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9" style:display-name="40% - Ênfase2 3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" style:display-name="40% - Ênfase2 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0" style:display-name="40% - Ênfase2 4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1" style:display-name="40% - Ênfase2 4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2" style:display-name="40% - Ênfase2 4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3" style:display-name="40% - Ênfase2 4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4" style:display-name="40% - Ênfase2 4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5" style:display-name="40% - Ênfase2 4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6" style:display-name="40% - Ênfase2 4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7" style:display-name="40% - Ênfase2 4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8" style:display-name="40% - Ênfase2 4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3" style:display-name="40% - Ênfase2 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3" style:display-name="40% - Ênfase2 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3" style:display-name="40% - Ênfase2 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2" style:display-name="40% - Ênfase2 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3" style:display-name="40% - Ênfase2 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" style:display-name="40% - Ênfase2 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2" style:display-name="40% - Ênfase2 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3" style:display-name="40% - Ênfase2 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" style:display-name="40% - Ênfase3 1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2" style:display-name="40% - Ênfase3 1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3" style:display-name="40% - Ênfase3 1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" style:display-name="40% - Ênfase3 1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2" style:display-name="40% - Ênfase3 1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3" style:display-name="40% - Ênfase3 1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" style:display-name="40% - Ênfase3 1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2" style:display-name="40% - Ênfase3 1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3" style:display-name="40% - Ênfase3 1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" style:display-name="40% - Ênfase3 1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2" style:display-name="40% - Ênfase3 1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3" style:display-name="40% - Ênfase3 1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" style:display-name="40% - Ênfase3 1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2" style:display-name="40% - Ênfase3 1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3" style:display-name="40% - Ênfase3 1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" style:display-name="40% - Ênfase3 1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2" style:display-name="40% - Ênfase3 1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3" style:display-name="40% - Ênfase3 1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" style:display-name="40% - Ênfase3 1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2" style:display-name="40% - Ênfase3 1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3" style:display-name="40% - Ênfase3 1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" style:display-name="40% - Ênfase3 1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2" style:display-name="40% - Ênfase3 1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3" style:display-name="40% - Ênfase3 1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" style:display-name="40% - Ênfase3 1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2" style:display-name="40% - Ênfase3 1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3" style:display-name="40% - Ênfase3 1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" style:display-name="40% - Ênfase3 1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2" style:display-name="40% - Ênfase3 1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3" style:display-name="40% - Ênfase3 1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" style:display-name="40% - Ênfase3 2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2" style:display-name="40% - Ênfase3 2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3" style:display-name="40% - Ênfase3 2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" style:display-name="40% - Ênfase3 2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2" style:display-name="40% - Ênfase3 2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3" style:display-name="40% - Ênfase3 2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" style:display-name="40% - Ênfase3 2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2" style:display-name="40% - Ênfase3 2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3" style:display-name="40% - Ênfase3 2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" style:display-name="40% - Ênfase3 2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2" style:display-name="40% - Ênfase3 2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3" style:display-name="40% - Ênfase3 2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" style:display-name="40% - Ênfase3 2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2" style:display-name="40% - Ênfase3 2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3" style:display-name="40% - Ênfase3 2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" style:display-name="40% - Ênfase3 2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2" style:display-name="40% - Ênfase3 2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3" style:display-name="40% - Ênfase3 2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" style:display-name="40% - Ênfase3 2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2" style:display-name="40% - Ênfase3 2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3" style:display-name="40% - Ênfase3 2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" style:display-name="40% - Ênfase3 2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2" style:display-name="40% - Ênfase3 2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3" style:display-name="40% - Ênfase3 2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" style:display-name="40% - Ênfase3 2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2" style:display-name="40% - Ênfase3 2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3" style:display-name="40% - Ênfase3 2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" style:display-name="40% - Ênfase3 2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2" style:display-name="40% - Ênfase3 2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3" style:display-name="40% - Ênfase3 2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" style:display-name="40% - Ênfase3 3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2" style:display-name="40% - Ênfase3 3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3" style:display-name="40% - Ênfase3 3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" style:display-name="40% - Ênfase3 3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2" style:display-name="40% - Ênfase3 3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" style:display-name="40% - Ênfase3 3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2" style:display-name="40% - Ênfase3 3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3" style:display-name="40% - Ênfase3 3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4" style:display-name="40% - Ênfase3 3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5" style:display-name="40% - Ênfase3 3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6" style:display-name="40% - Ênfase3 3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7" style:display-name="40% - Ênfase3 3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8" style:display-name="40% - Ênfase3 3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9" style:display-name="40% - Ênfase3 3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" style:display-name="40% - Ênfase3 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0" style:display-name="40% - Ênfase3 4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1" style:display-name="40% - Ênfase3 4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2" style:display-name="40% - Ênfase3 4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3" style:display-name="40% - Ênfase3 4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4" style:display-name="40% - Ênfase3 4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5" style:display-name="40% - Ênfase3 4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6" style:display-name="40% - Ênfase3 4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7" style:display-name="40% - Ênfase3 4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8" style:display-name="40% - Ênfase3 4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3" style:display-name="40% - Ênfase3 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3" style:display-name="40% - Ênfase3 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3" style:display-name="40% - Ênfase3 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2" style:display-name="40% - Ênfase3 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3" style:display-name="40% - Ênfase3 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" style:display-name="40% - Ênfase3 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2" style:display-name="40% - Ênfase3 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3" style:display-name="40% - Ênfase3 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" style:display-name="40% - Ênfase4 1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2" style:display-name="40% - Ênfase4 1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3" style:display-name="40% - Ênfase4 1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" style:display-name="40% - Ênfase4 1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2" style:display-name="40% - Ênfase4 1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3" style:display-name="40% - Ênfase4 1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" style:display-name="40% - Ênfase4 1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2" style:display-name="40% - Ênfase4 1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3" style:display-name="40% - Ênfase4 1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" style:display-name="40% - Ênfase4 1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2" style:display-name="40% - Ênfase4 1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3" style:display-name="40% - Ênfase4 1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" style:display-name="40% - Ênfase4 1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2" style:display-name="40% - Ênfase4 1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3" style:display-name="40% - Ênfase4 1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" style:display-name="40% - Ênfase4 1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2" style:display-name="40% - Ênfase4 1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3" style:display-name="40% - Ênfase4 1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" style:display-name="40% - Ênfase4 1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2" style:display-name="40% - Ênfase4 1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3" style:display-name="40% - Ênfase4 1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" style:display-name="40% - Ênfase4 1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2" style:display-name="40% - Ênfase4 1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3" style:display-name="40% - Ênfase4 1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" style:display-name="40% - Ênfase4 1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2" style:display-name="40% - Ênfase4 1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3" style:display-name="40% - Ênfase4 1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" style:display-name="40% - Ênfase4 1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2" style:display-name="40% - Ênfase4 1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3" style:display-name="40% - Ênfase4 1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" style:display-name="40% - Ênfase4 2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2" style:display-name="40% - Ênfase4 2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3" style:display-name="40% - Ênfase4 2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" style:display-name="40% - Ênfase4 2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2" style:display-name="40% - Ênfase4 2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3" style:display-name="40% - Ênfase4 2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" style:display-name="40% - Ênfase4 2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2" style:display-name="40% - Ênfase4 2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3" style:display-name="40% - Ênfase4 2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" style:display-name="40% - Ênfase4 2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2" style:display-name="40% - Ênfase4 2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3" style:display-name="40% - Ênfase4 2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" style:display-name="40% - Ênfase4 2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2" style:display-name="40% - Ênfase4 2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3" style:display-name="40% - Ênfase4 2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" style:display-name="40% - Ênfase4 2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2" style:display-name="40% - Ênfase4 2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3" style:display-name="40% - Ênfase4 2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" style:display-name="40% - Ênfase4 2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2" style:display-name="40% - Ênfase4 2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3" style:display-name="40% - Ênfase4 2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" style:display-name="40% - Ênfase4 2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2" style:display-name="40% - Ênfase4 2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3" style:display-name="40% - Ênfase4 2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" style:display-name="40% - Ênfase4 2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2" style:display-name="40% - Ênfase4 2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3" style:display-name="40% - Ênfase4 2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" style:display-name="40% - Ênfase4 2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2" style:display-name="40% - Ênfase4 2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3" style:display-name="40% - Ênfase4 2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" style:display-name="40% - Ênfase4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" style:display-name="40% - Ênfase4 3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2" style:display-name="40% - Ênfase4 3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3" style:display-name="40% - Ênfase4 3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" style:display-name="40% - Ênfase4 3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2" style:display-name="40% - Ênfase4 3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" style:display-name="40% - Ênfase4 3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2" style:display-name="40% - Ênfase4 3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3" style:display-name="40% - Ênfase4 3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4" style:display-name="40% - Ênfase4 3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5" style:display-name="40% - Ênfase4 3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6" style:display-name="40% - Ênfase4 3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7" style:display-name="40% - Ênfase4 3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8" style:display-name="40% - Ênfase4 3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9" style:display-name="40% - Ênfase4 3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" style:display-name="40% - Ênfase4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0" style:display-name="40% - Ênfase4 4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1" style:display-name="40% - Ênfase4 4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2" style:display-name="40% - Ênfase4 4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3" style:display-name="40% - Ênfase4 4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4" style:display-name="40% - Ênfase4 4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5" style:display-name="40% - Ênfase4 4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6" style:display-name="40% - Ênfase4 4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7" style:display-name="40% - Ênfase4 4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8" style:display-name="40% - Ênfase4 4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3" style:display-name="40% - Ênfase4 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3" style:display-name="40% - Ênfase4 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3" style:display-name="40% - Ênfase4 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2" style:display-name="40% - Ênfase4 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3" style:display-name="40% - Ênfase4 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" style:display-name="40% - Ênfase4 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2" style:display-name="40% - Ênfase4 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3" style:display-name="40% - Ênfase4 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" style:display-name="40% - Ênfase5 1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2" style:display-name="40% - Ênfase5 1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3" style:display-name="40% - Ênfase5 1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" style:display-name="40% - Ênfase5 1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2" style:display-name="40% - Ênfase5 1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3" style:display-name="40% - Ênfase5 1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" style:display-name="40% - Ênfase5 1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2" style:display-name="40% - Ênfase5 1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3" style:display-name="40% - Ênfase5 1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" style:display-name="40% - Ênfase5 1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2" style:display-name="40% - Ênfase5 1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3" style:display-name="40% - Ênfase5 1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" style:display-name="40% - Ênfase5 1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2" style:display-name="40% - Ênfase5 1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3" style:display-name="40% - Ênfase5 1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" style:display-name="40% - Ênfase5 1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2" style:display-name="40% - Ênfase5 1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3" style:display-name="40% - Ênfase5 1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" style:display-name="40% - Ênfase5 1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2" style:display-name="40% - Ênfase5 1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3" style:display-name="40% - Ênfase5 1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" style:display-name="40% - Ênfase5 1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2" style:display-name="40% - Ênfase5 1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3" style:display-name="40% - Ênfase5 1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" style:display-name="40% - Ênfase5 1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2" style:display-name="40% - Ênfase5 1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3" style:display-name="40% - Ênfase5 1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" style:display-name="40% - Ênfase5 1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2" style:display-name="40% - Ênfase5 1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3" style:display-name="40% - Ênfase5 1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" style:display-name="40% - Ênfase5 2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2" style:display-name="40% - Ênfase5 2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3" style:display-name="40% - Ênfase5 2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" style:display-name="40% - Ênfase5 2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2" style:display-name="40% - Ênfase5 2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3" style:display-name="40% - Ênfase5 2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" style:display-name="40% - Ênfase5 2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2" style:display-name="40% - Ênfase5 2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3" style:display-name="40% - Ênfase5 2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" style:display-name="40% - Ênfase5 2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2" style:display-name="40% - Ênfase5 2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3" style:display-name="40% - Ênfase5 2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" style:display-name="40% - Ênfase5 2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2" style:display-name="40% - Ênfase5 2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3" style:display-name="40% - Ênfase5 2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" style:display-name="40% - Ênfase5 2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2" style:display-name="40% - Ênfase5 2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3" style:display-name="40% - Ênfase5 2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" style:display-name="40% - Ênfase5 2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2" style:display-name="40% - Ênfase5 2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3" style:display-name="40% - Ênfase5 2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" style:display-name="40% - Ênfase5 2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2" style:display-name="40% - Ênfase5 2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3" style:display-name="40% - Ênfase5 2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" style:display-name="40% - Ênfase5 2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2" style:display-name="40% - Ênfase5 2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3" style:display-name="40% - Ênfase5 2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" style:display-name="40% - Ênfase5 2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2" style:display-name="40% - Ênfase5 2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3" style:display-name="40% - Ênfase5 2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" style:display-name="40% - Ênfase5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" style:display-name="40% - Ênfase5 3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2" style:display-name="40% - Ênfase5 3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3" style:display-name="40% - Ênfase5 3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" style:display-name="40% - Ênfase5 3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2" style:display-name="40% - Ênfase5 3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" style:display-name="40% - Ênfase5 3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2" style:display-name="40% - Ênfase5 3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3" style:display-name="40% - Ênfase5 3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4" style:display-name="40% - Ênfase5 3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5" style:display-name="40% - Ênfase5 3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6" style:display-name="40% - Ênfase5 3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7" style:display-name="40% - Ênfase5 3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8" style:display-name="40% - Ênfase5 3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9" style:display-name="40% - Ênfase5 3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" style:display-name="40% - Ênfase5 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0" style:display-name="40% - Ênfase5 4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1" style:display-name="40% - Ênfase5 4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2" style:display-name="40% - Ênfase5 4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3" style:display-name="40% - Ênfase5 4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4" style:display-name="40% - Ênfase5 4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5" style:display-name="40% - Ênfase5 4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6" style:display-name="40% - Ênfase5 4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7" style:display-name="40% - Ênfase5 4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8" style:display-name="40% - Ênfase5 4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3" style:display-name="40% - Ênfase5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3" style:display-name="40% - Ênfase5 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3" style:display-name="40% - Ênfase5 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2" style:display-name="40% - Ênfase5 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3" style:display-name="40% - Ênfase5 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" style:display-name="40% - Ênfase5 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2" style:display-name="40% - Ênfase5 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3" style:display-name="40% - Ênfase5 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" style:display-name="40% - Ênfase6 1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2" style:display-name="40% - Ênfase6 1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3" style:display-name="40% - Ênfase6 1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" style:display-name="40% - Ênfase6 1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2" style:display-name="40% - Ênfase6 1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3" style:display-name="40% - Ênfase6 1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" style:display-name="40% - Ênfase6 1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2" style:display-name="40% - Ênfase6 1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3" style:display-name="40% - Ênfase6 1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" style:display-name="40% - Ênfase6 1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2" style:display-name="40% - Ênfase6 1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3" style:display-name="40% - Ênfase6 1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" style:display-name="40% - Ênfase6 1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2" style:display-name="40% - Ênfase6 1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3" style:display-name="40% - Ênfase6 1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" style:display-name="40% - Ênfase6 1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2" style:display-name="40% - Ênfase6 1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3" style:display-name="40% - Ênfase6 1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" style:display-name="40% - Ênfase6 1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2" style:display-name="40% - Ênfase6 1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3" style:display-name="40% - Ênfase6 1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" style:display-name="40% - Ênfase6 1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2" style:display-name="40% - Ênfase6 1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3" style:display-name="40% - Ênfase6 1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" style:display-name="40% - Ênfase6 1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2" style:display-name="40% - Ênfase6 1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3" style:display-name="40% - Ênfase6 1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" style:display-name="40% - Ênfase6 1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2" style:display-name="40% - Ênfase6 1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3" style:display-name="40% - Ênfase6 1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" style:display-name="40% - Ênfase6 2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2" style:display-name="40% - Ênfase6 2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3" style:display-name="40% - Ênfase6 2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" style:display-name="40% - Ênfase6 2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2" style:display-name="40% - Ênfase6 2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3" style:display-name="40% - Ênfase6 2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" style:display-name="40% - Ênfase6 2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2" style:display-name="40% - Ênfase6 2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3" style:display-name="40% - Ênfase6 2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" style:display-name="40% - Ênfase6 2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2" style:display-name="40% - Ênfase6 2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3" style:display-name="40% - Ênfase6 2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" style:display-name="40% - Ênfase6 2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2" style:display-name="40% - Ênfase6 2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3" style:display-name="40% - Ênfase6 2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" style:display-name="40% - Ênfase6 2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2" style:display-name="40% - Ênfase6 2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3" style:display-name="40% - Ênfase6 2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" style:display-name="40% - Ênfase6 2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2" style:display-name="40% - Ênfase6 2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3" style:display-name="40% - Ênfase6 2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" style:display-name="40% - Ênfase6 2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2" style:display-name="40% - Ênfase6 2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3" style:display-name="40% - Ênfase6 2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" style:display-name="40% - Ênfase6 2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2" style:display-name="40% - Ênfase6 2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3" style:display-name="40% - Ênfase6 2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" style:display-name="40% - Ênfase6 2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2" style:display-name="40% - Ênfase6 2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3" style:display-name="40% - Ênfase6 2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" style:display-name="40% - Ênfase6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" style:display-name="40% - Ênfase6 3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2" style:display-name="40% - Ênfase6 3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3" style:display-name="40% - Ênfase6 3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" style:display-name="40% - Ênfase6 3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2" style:display-name="40% - Ênfase6 3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" style:display-name="40% - Ênfase6 3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2" style:display-name="40% - Ênfase6 3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3" style:display-name="40% - Ênfase6 3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4" style:display-name="40% - Ênfase6 3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5" style:display-name="40% - Ênfase6 3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6" style:display-name="40% - Ênfase6 3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7" style:display-name="40% - Ênfase6 3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8" style:display-name="40% - Ênfase6 3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9" style:display-name="40% - Ênfase6 3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" style:display-name="40% - Ênfase6 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0" style:display-name="40% - Ênfase6 4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1" style:display-name="40% - Ênfase6 4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2" style:display-name="40% - Ênfase6 4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3" style:display-name="40% - Ênfase6 4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4" style:display-name="40% - Ênfase6 4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5" style:display-name="40% - Ênfase6 4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6" style:display-name="40% - Ênfase6 4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7" style:display-name="40% - Ênfase6 4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8" style:display-name="40% - Ênfase6 4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3" style:display-name="40% - Ênfase6 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3" style:display-name="40% - Ênfase6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3" style:display-name="40% - Ênfase6 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2" style:display-name="40% - Ênfase6 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3" style:display-name="40% - Ênfase6 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" style:display-name="40% - Ênfase6 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2" style:display-name="40% - Ênfase6 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3" style:display-name="40% - Ênfase6 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3" style:display-name="Normal 2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0_32_3" style:display-name="Nota 10 3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1_32_3" style:display-name="Nota 11 3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2_32_3" style:display-name="Nota 12 3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3_32_3" style:display-name="Nota 13 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7_32_3" style:display-name="Nota 17 3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8_32_3" style:display-name="Nota 18 3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19_32_3" style:display-name="Nota 19 3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0_32_3" style:display-name="Nota 20 3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1_32_3" style:display-name="Nota 21 3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2_32_3" style:display-name="Nota 22 3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3_32_3" style:display-name="Nota 23 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4_32_3" style:display-name="Nota 24 3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5_32_3" style:display-name="Nota 25 3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6_32_3" style:display-name="Nota 26 3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7_32_3" style:display-name="Nota 27 3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8_32_3" style:display-name="Nota 28 3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29_32_3" style:display-name="Nota 29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30_32_3" style:display-name="Nota 30 3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1_32_2" style:display-name="Nota 31 2" style:family="table-cell" style:data-style-name="N0">
      <style:table-cell-properties fo:border="thin solid #B2B2B2" fo:background-color="#FFFFCC"/>
    </style:style>
    <style:style style:name="Nota_32_31_32_3" style:display-name="Nota 31 3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2_32_2" style:display-name="Nota 32 2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3_32_2" style:display-name="Nota 33 2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" style:display-name="Vírgula" style:family="table-cell" style:data-style-name="N36"/>
    <style:style style:name="V_237_rgula_32_10" style:display-name="Vírgula 10" style:family="table-cell" style:data-style-name="N35"/>
    <style:style style:name="V_237_rgula_32_10_32_2" style:display-name="Vírgula 10 2" style:family="table-cell" style:data-style-name="N35"/>
    <style:style style:name="V_237_rgula_32_10_32_3" style:display-name="Vírgula 10 3" style:family="table-cell" style:data-style-name="N35"/>
    <style:style style:name="V_237_rgula_32_11" style:display-name="Vírgula 11" style:family="table-cell" style:data-style-name="N35"/>
    <style:style style:name="V_237_rgula_32_11_32_2" style:display-name="Vírgula 11 2" style:family="table-cell" style:data-style-name="N35"/>
    <style:style style:name="V_237_rgula_32_12" style:display-name="Vírgula 12" style:family="table-cell" style:data-style-name="N35"/>
    <style:style style:name="V_237_rgula_32_12_32_2" style:display-name="Vírgula 12 2" style:family="table-cell" style:data-style-name="N35"/>
    <style:style style:name="V_237_rgula_32_13" style:display-name="Vírgula 13" style:family="table-cell" style:data-style-name="N35"/>
    <style:style style:name="V_237_rgula_32_14" style:display-name="Vírgula 14" style:family="table-cell" style:data-style-name="N35"/>
    <style:style style:name="V_237_rgula_32_15" style:display-name="Vírgula 15" style:family="table-cell" style:data-style-name="N35"/>
    <style:style style:name="V_237_rgula_32_16" style:display-name="Vírgula 16" style:family="table-cell" style:data-style-name="N35"/>
    <style:style style:name="V_237_rgula_32_17" style:display-name="Vírgula 17" style:family="table-cell" style:data-style-name="N35"/>
    <style:style style:name="V_237_rgula_32_18" style:display-name="Vírgula 18" style:family="table-cell" style:data-style-name="N35"/>
    <style:style style:name="V_237_rgula_32_19" style:display-name="Vírgula 19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3" style:display-name="Vírgula 2 3" style:family="table-cell" style:data-style-name="N35"/>
    <style:style style:name="V_237_rgula_32_2_32_4" style:display-name="Vírgula 2 4" style:family="table-cell" style:data-style-name="N35"/>
    <style:style style:name="V_237_rgula_32_20" style:display-name="Vírgula 20" style:family="table-cell" style:data-style-name="N35"/>
    <style:style style:name="V_237_rgula_32_21" style:display-name="Vírgula 21" style:family="table-cell" style:data-style-name="N35"/>
    <style:style style:name="V_237_rgula_32_22" style:display-name="Vírgula 22" style:family="table-cell" style:data-style-name="N35"/>
    <style:style style:name="V_237_rgula_32_23" style:display-name="Vírgula 23" style:family="table-cell" style:data-style-name="N35"/>
    <style:style style:name="V_237_rgula_32_24" style:display-name="Vírgula 24" style:family="table-cell" style:data-style-name="N40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3" style:display-name="Vírgula 3 3" style:family="table-cell" style:data-style-name="N35"/>
    <style:style style:name="V_237_rgula_32_3_32_4" style:display-name="Vírgula 3 4" style:family="table-cell" style:data-style-name="N35"/>
    <style:style style:name="V_237_rgula_32_4" style:display-name="Vírgula 4" style:family="table-cell" style:data-style-name="N35"/>
    <style:style style:name="V_237_rgula_32_4_32_2" style:display-name="Vírgula 4 2" style:family="table-cell" style:data-style-name="N35"/>
    <style:style style:name="V_237_rgula_32_4_32_3" style:display-name="Vírgula 4 3" style:family="table-cell" style:data-style-name="N35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V_237_rgula_32_5_32_3" style:display-name="Vírgula 5 3" style:family="table-cell" style:data-style-name="N35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3" style:display-name="Vírgula 6 3" style:family="table-cell" style:data-style-name="N35"/>
    <style:style style:name="V_237_rgula_32_7" style:display-name="Vírgula 7" style:family="table-cell" style:data-style-name="N35"/>
    <style:style style:name="V_237_rgula_32_7_32_2" style:display-name="Vírgula 7 2" style:family="table-cell" style:data-style-name="N35"/>
    <style:style style:name="V_237_rgula_32_7_32_3" style:display-name="Vírgula 7 3" style:family="table-cell" style:data-style-name="N35"/>
    <style:style style:name="V_237_rgula_32_8" style:display-name="Vírgula 8" style:family="table-cell" style:data-style-name="N35"/>
    <style:style style:name="V_237_rgula_32_8_32_2" style:display-name="Vírgula 8 2" style:family="table-cell" style:data-style-name="N35"/>
    <style:style style:name="V_237_rgula_32_8_32_3" style:display-name="Vírgula 8 3" style:family="table-cell" style:data-style-name="N35"/>
    <style:style style:name="V_237_rgula_32_9" style:display-name="Vírgula 9" style:family="table-cell" style:data-style-name="N35"/>
    <style:style style:name="V_237_rgula_32_9_32_2" style:display-name="Vírgula 9 2" style:family="table-cell" style:data-style-name="N35"/>
    <style:style style:name="V_237_rgula_32_9_32_3" style:display-name="Vírgula 9 3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in" fo:margin-left="0in" fo:margin-right="0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laudia Torres de Abreu Balthor</dc:creator>
    <meta:creation-date>2000-05-31T19:48:43Z</meta:creation-date>
    <dc:date>2018-11-28T11:48:48Z</dc:date>
    <meta:print-date>2018-09-18T17:45:59Z</meta:print-date>
  </office:meta>
</office:document-meta>
</file>