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emf" manifest:media-type="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ourier" svg:font-family="Courier"/>
    <style:font-face style:name="Arial" svg:font-family="Arial"/>
    <style:font-face style:name="Courier New" svg:font-family="&quot;Courier New&quot;"/>
    <style:font-face style:name="Calibri" svg:font-family="Calibri"/>
    <style:font-face style:name="Cambria" svg:font-family="Cambria"/>
  </office:font-face-decls>
  <office:automatic-styles>
    <style:style style:name="ce1" style:family="table-cell" style:parent-style-name="Default" style:data-style-name="N7">
      <style:table-cell-properties style:cell-protect="protected"/>
    </style:style>
    <style:style style:name="ce2" style:family="table-cell" style:parent-style-name="Default" style:data-style-name="N7">
      <style:table-cell-properties style:cell-protect="protected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3" style:family="table-cell" style:parent-style-name="Default" style:data-style-name="N0">
      <style:table-cell-properties style:cell-protect="protected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4" style:family="table-cell" style:parent-style-name="Default" style:data-style-name="N4">
      <style:table-cell-properties fo:border-top="none" fo:border-bottom="thin double #000000" fo:border-left="thin solid #000000" fo:border-right="thin solid #000000" style:cell-protect="protected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5" style:family="table-cell" style:parent-style-name="Default" style:data-style-name="N7">
      <style:table-cell-properties fo:border-top="none" fo:border-bottom="none" fo:border-left="thin solid #000000" fo:border-right="thin solid #000000" style:cell-protect="protected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6" style:family="table-cell" style:parent-style-name="Default" style:data-style-name="N7">
      <style:table-cell-properties style:cell-protect="protected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7" style:family="table-cell" style:parent-style-name="Default" style:data-style-name="N7">
      <style:table-cell-properties fo:border-top="none" fo:border-bottom="none" fo:border-left="thin solid #000000" fo:border-right="thin double #000000" style:cell-protect="protected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8" style:family="table-cell" style:parent-style-name="Default" style:data-style-name="N7">
      <style:table-cell-properties fo:border-top="none" fo:border-bottom="none" fo:border-left="thin solid #000000" fo:border-right="thin solid #000000" style:cell-protect="protected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9" style:family="table-cell" style:parent-style-name="Default" style:data-style-name="N7">
      <style:table-cell-properties fo:border-top="none" fo:border-bottom="none" fo:border-left="thin solid #000000" fo:border-right="thin double #000000" style:cell-protect="protected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0" style:family="table-cell" style:parent-style-name="Default" style:data-style-name="N4">
      <style:table-cell-properties fo:border-top="none" fo:border-bottom="none" fo:border-left="thin double #000000" fo:border-right="none" style:vertical-align="automatic" style:cell-protect="protected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1" style:family="table-cell" style:parent-style-name="Default" style:data-style-name="N0">
      <style:table-cell-properties style:vertical-align="automatic" style:cell-protect="protected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2" style:family="table-cell" style:parent-style-name="Default" style:data-style-name="N0">
      <style:table-cell-properties fo:border-top="none" fo:border-bottom="thin double #000000" fo:border-left="none" fo:border-right="none" style:vertical-align="automatic" style:cell-protect="protected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3" style:family="table-cell" style:parent-style-name="Default" style:data-style-name="N4">
      <style:table-cell-properties fo:border-top="none" fo:border-bottom="none" fo:border-left="thin double #000000" fo:border-right="none" style:vertical-align="automatic" style:cell-protect="protected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4" style:family="table-cell" style:parent-style-name="Default" style:data-style-name="N0">
      <style:table-cell-properties style:vertical-align="middle" style:cell-protect="protected"/>
      <style:text-properties fo:color="#0000FF" style:font-name="Arial" style:font-name-asian="Arial" style:font-name-complex="Arial" fo:font-weight="bold" style:font-weight-asian="bold" style:font-weight-complex="bold" style:font-family-generic="swiss"/>
    </style:style>
    <style:style style:name="ce15" style:family="table-cell" style:parent-style-name="Default" style:data-style-name="N0">
      <style:table-cell-properties style:cell-protect="protected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16" style:family="table-cell" style:parent-style-name="Default" style:data-style-name="N0">
      <style:table-cell-properties style:cell-protect="protected"/>
    </style:style>
    <style:style style:name="ce17" style:family="table-cell" style:parent-style-name="Default" style:data-style-name="N0">
      <style:table-cell-properties style:cell-protect="protected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8" style:family="table-cell" style:parent-style-name="Default" style:data-style-name="N0">
      <style:table-cell-properties style:cell-protect="protected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9" style:family="table-cell" style:parent-style-name="Default" style:data-style-name="N7">
      <style:table-cell-properties style:cell-protect="protected"/>
    </style:style>
    <style:style style:name="ce20" style:family="table-cell" style:parent-style-name="Default" style:data-style-name="N0">
      <style:table-cell-properties style:cell-protect="protected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21" style:family="table-cell" style:parent-style-name="Default" style:data-style-name="N0">
      <style:table-cell-properties style:vertical-align="automatic" style:cell-protect="protected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22" style:family="table-cell" style:parent-style-name="Default" style:data-style-name="N0">
      <style:table-cell-properties fo:border-top="none" fo:border-bottom="thin double #000000" fo:border-left="none" fo:border-right="none" style:cell-protect="protected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23" style:family="table-cell" style:parent-style-name="Default" style:data-style-name="N7">
      <style:table-cell-properties fo:border-top="none" fo:border-bottom="thin double #000000" fo:border-left="none" fo:border-right="none" style:cell-protect="protected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24" style:family="table-cell" style:parent-style-name="Default" style:data-style-name="N0">
      <style:table-cell-properties fo:border-top="thin double #000000" fo:border-bottom="none" fo:border-left="none" fo:border-right="none" style:cell-protect="protected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25" style:family="table-cell" style:parent-style-name="Default" style:data-style-name="N7">
      <style:table-cell-properties fo:border-top="thin double #000000" fo:border-bottom="none" fo:border-left="thin solid #000000" fo:border-right="none" style:cell-protect="protected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26" style:family="table-cell" style:parent-style-name="Default" style:data-style-name="N0">
      <style:table-cell-properties fo:border-top="thin double #000000" fo:border-bottom="none" fo:border-left="thin solid #000000" fo:border-right="thin solid #000000" style:cell-protect="protected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27" style:family="table-cell" style:parent-style-name="Default" style:data-style-name="N4">
      <style:table-cell-properties fo:border-top="none" fo:border-bottom="none" fo:border-left="thin double #000000" fo:border-right="none" style:cell-protect="protected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28" style:family="table-cell" style:parent-style-name="Default" style:data-style-name="N7">
      <style:table-cell-properties fo:border-top="none" fo:border-bottom="thin solid #000000" fo:border-left="thin solid #000000" fo:border-right="thin solid #000000" style:cell-protect="protected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29" style:family="table-cell" style:parent-style-name="Default" style:data-style-name="N7">
      <style:table-cell-properties fo:border-top="none" fo:border-bottom="thin double #000000" fo:border-left="thin solid #000000" fo:border-right="thin solid #000000" style:cell-protect="protected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30" style:family="table-cell" style:parent-style-name="Default" style:data-style-name="N4">
      <style:table-cell-properties fo:border-top="none" fo:border-bottom="thin double #000000" fo:border-left="thin solid #000000" fo:border-right="thin double #000000" style:cell-protect="protected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31" style:family="table-cell" style:parent-style-name="Default" style:data-style-name="N7">
      <style:table-cell-properties style:cell-protect="protected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32" style:family="table-cell" style:parent-style-name="Default" style:data-style-name="N7">
      <style:table-cell-properties style:cell-protect="protected"/>
      <style:text-properties fo:color="#FF00FF" style:font-name="Arial" style:font-name-asian="Arial" style:font-name-complex="Arial" style:font-family-generic="swiss"/>
    </style:style>
    <style:style style:name="ce33" style:family="table-cell" style:parent-style-name="Default" style:data-style-name="N7">
      <style:table-cell-properties style:cell-protect="protected"/>
      <style:text-properties fo:color="#FF00FF" style:font-family-generic="modern"/>
    </style:style>
    <style:style style:name="ce34" style:family="table-cell" style:parent-style-name="Default" style:data-style-name="N7">
      <style:table-cell-properties style:cell-protect="protected"/>
      <style:text-properties fo:color="#FF00FF" style:font-name="Arial" style:font-name-asian="Arial" style:font-name-complex="Arial" fo:font-size="8pt" style:font-size-asian="8pt" style:font-size-complex="8pt" style:font-family-generic="swiss"/>
    </style:style>
    <style:style style:name="ce35" style:family="table-cell" style:parent-style-name="Default" style:data-style-name="N7">
      <style:table-cell-properties style:cell-protect="protected"/>
      <style:text-properties fo:color="#FF00FF" style:font-name="Arial" style:font-name-asian="Arial" style:font-name-complex="Arial" fo:font-size="9pt" style:font-size-asian="9pt" style:font-size-complex="9pt" style:font-family-generic="swiss"/>
    </style:style>
    <style:style style:name="ce36" style:family="table-cell" style:parent-style-name="Default" style:data-style-name="N7">
      <style:table-cell-properties style:cell-protect="protected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37" style:family="table-cell" style:parent-style-name="Default" style:data-style-name="N7">
      <style:table-cell-properties style:cell-protect="protected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38" style:family="table-cell" style:parent-style-name="Default" style:data-style-name="N7">
      <style:table-cell-properties style:cell-protect="protected"/>
      <style:text-properties fo:color="#003300" style:font-name="Arial" style:font-name-asian="Arial" style:font-name-complex="Arial" fo:font-size="8pt" style:font-size-asian="8pt" style:font-size-complex="8pt" style:font-family-generic="swiss"/>
    </style:style>
    <style:style style:name="ce39" style:family="table-cell" style:parent-style-name="Default" style:data-style-name="N0">
      <style:table-cell-properties style:vertical-align="automatic" style:cell-protect="protected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40" style:family="table-cell" style:parent-style-name="Default" style:data-style-name="N7">
      <style:table-cell-properties style:vertical-align="automatic" style:cell-protect="protected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41" style:family="table-cell" style:parent-style-name="Default" style:data-style-name="N0">
      <style:table-cell-properties style:cell-protect="protected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42" style:family="table-cell" style:parent-style-name="Default" style:data-style-name="N0">
      <style:table-cell-properties fo:border-top="thin double #000000" fo:border-bottom="none" fo:border-left="none" fo:border-right="none" style:vertical-align="automatic" style:cell-protect="protected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43" style:family="table-cell" style:parent-style-name="Default" style:data-style-name="N7">
      <style:table-cell-properties fo:border-top="thin double #000000" fo:border-bottom="none" fo:border-left="none" fo:border-right="none" style:cell-protect="protected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44" style:family="table-cell" style:parent-style-name="Default" style:data-style-name="N7">
      <style:table-cell-properties fo:border-top="none" fo:border-bottom="none" fo:border-left="thin solid #000000" fo:border-right="thin solid #000000" style:cell-protect="protected"/>
      <style:text-properties style:font-name="Arial" style:font-name-asian="Arial" style:font-name-complex="Arial" fo:font-size="8pt" style:font-size-asian="8pt" style:font-size-complex="8pt" style:text-underline-style="solid" style:text-underline-type="single" style:font-family-generic="swiss"/>
    </style:style>
    <style:style style:name="ce45" style:family="table-cell" style:parent-style-name="Default" style:data-style-name="N7">
      <style:table-cell-properties fo:border-top="none" fo:border-bottom="none" fo:border-left="thin solid #000000" fo:border-right="thin double #000000" style:cell-protect="protected"/>
      <style:text-properties style:font-name="Arial" style:font-name-asian="Arial" style:font-name-complex="Arial" fo:font-size="8pt" style:font-size-asian="8pt" style:font-size-complex="8pt" style:text-underline-style="solid" style:text-underline-type="single" style:font-family-generic="swiss"/>
    </style:style>
    <style:style style:name="ce46" style:family="table-cell" style:parent-style-name="Default" style:data-style-name="N4">
      <style:table-cell-properties fo:border-top="none" fo:border-bottom="thin solid #000000" fo:border-left="thin double #000000" fo:border-right="none" style:cell-protect="protected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47" style:family="table-cell" style:parent-style-name="Default" style:data-style-name="N7">
      <style:table-cell-properties fo:border-top="none" fo:border-bottom="thin solid #000000" fo:border-left="thin solid #000000" fo:border-right="thin double #000000" style:cell-protect="protected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48" style:family="table-cell" style:parent-style-name="Default" style:data-style-name="N38">
      <style:table-cell-properties style:cell-protect="protected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49" style:family="table-cell" style:parent-style-name="Default" style:data-style-name="N38">
      <style:table-cell-properties style:vertical-align="automatic" style:cell-protect="protected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50" style:family="table-cell" style:parent-style-name="V_237_rgula" style:data-style-name="N36"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51" style:family="table-cell" style:parent-style-name="V_237_rgula" style:data-style-name="N36">
      <style:table-cell-properties fo:background-color="transparent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52" style:family="table-cell" style:parent-style-name="Default" style:data-style-name="N4">
      <style:table-cell-properties fo:border-top="none" fo:border-bottom="none" fo:border-left="thin solid #000000" fo:border-right="thin solid #000000" style:cell-protect="protected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53" style:family="table-cell" style:parent-style-name="Default" style:data-style-name="N4">
      <style:table-cell-properties fo:border-top="none" fo:border-bottom="none" fo:border-left="thin solid #000000" fo:border-right="thin double #000000" style:cell-protect="protected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54" style:family="table-cell" style:parent-style-name="Default" style:data-style-name="N4">
      <style:table-cell-properties fo:border-top="none" fo:border-bottom="thin double #000000" fo:border-left="thin double #000000" fo:border-right="none" style:vertical-align="automatic" style:cell-protect="protected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55" style:family="table-cell" style:parent-style-name="Default" style:data-style-name="N36">
      <style:table-cell-properties fo:border-top="none" fo:border-bottom="none" fo:border-left="thin solid #000000" fo:border-right="thin solid #000000" style:cell-protect="protected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56" style:family="table-cell" style:parent-style-name="Default" style:data-style-name="N0">
      <style:table-cell-properties fo:border-top="thin double #000000" fo:border-bottom="none" fo:border-left="none" fo:border-right="thin solid #000000" style:vertical-align="middle" style:cell-protect="protected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57" style:family="table-cell" style:parent-style-name="Default" style:data-style-name="N0">
      <style:table-cell-properties fo:border-top="none" fo:border-bottom="none" fo:border-left="none" fo:border-right="thin solid #000000" style:vertical-align="middle" style:cell-protect="protected" style:repeat-content="false"/>
      <style:paragraph-properties fo:text-align="center"/>
      <style:text-properties fo:font-size="8pt" style:font-size-asian="8pt" style:font-size-complex="8pt" style:font-family-generic="modern"/>
    </style:style>
    <style:style style:name="ce58" style:family="table-cell" style:parent-style-name="Default" style:data-style-name="N4">
      <style:table-cell-properties style:vertical-align="automatic" style:cell-protect="protected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59" style:family="table-cell" style:parent-style-name="Default" style:data-style-name="N4">
      <style:table-cell-properties style:cell-protect="protected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60" style:family="table-cell" style:parent-style-name="Default" style:data-style-name="N4">
      <style:table-cell-properties fo:border-top="none" fo:border-bottom="thin solid #000000" fo:border-left="none" fo:border-right="none" style:cell-protect="protected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61" style:family="table-cell" style:parent-style-name="Default" style:data-style-name="N4">
      <style:table-cell-properties fo:border-top="none" fo:border-bottom="thin double #000000" fo:border-left="none" fo:border-right="thin solid #000000" style:vertical-align="automatic" style:cell-protect="protected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62" style:family="table-cell" style:parent-style-name="Default" style:data-style-name="N4">
      <style:table-cell-properties fo:border-top="none" fo:border-bottom="none" fo:border-left="thin double #000000" fo:border-right="none" style:vertical-align="automatic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63" style:family="table-cell" style:parent-style-name="Default" style:data-style-name="N39">
      <style:table-cell-properties fo:border-top="none" fo:border-bottom="none" fo:border-left="thin solid #000000" fo:border-right="thin solid #000000" style:cell-protect="protected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64" style:family="table-cell" style:parent-style-name="Default" style:data-style-name="N0">
      <style:table-cell-properties fo:border-top="thin double #000000" fo:border-bottom="none" fo:border-left="none" fo:border-right="thin solid #000000" style:cell-protect="protected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65" style:family="table-cell" style:parent-style-name="Default" style:data-style-name="N37">
      <style:table-cell-properties style:vertical-align="automatic" style:cell-protect="protected"/>
      <style:text-properties style:font-name="Courier New" style:font-name-asian="Courier New" style:font-name-complex="Courier New" fo:font-size="9pt" style:font-size-asian="9pt" style:font-size-complex="9pt" fo:font-weight="bold" style:font-weight-asian="bold" style:font-weight-complex="bold" style:font-family-generic="modern"/>
    </style:style>
    <style:style style:name="ce66" style:family="table-cell" style:parent-style-name="Default" style:data-style-name="N39">
      <style:table-cell-properties fo:border-top="none" fo:border-bottom="none" fo:border-left="thin solid #000000" fo:border-right="thin double #000000" style:cell-protect="protected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67" style:family="table-cell" style:parent-style-name="Default" style:data-style-name="N0">
      <style:table-cell-properties style:vertical-align="middle" style:cell-protect="protected" style:repeat-content="false"/>
      <style:paragraph-properties fo:text-align="start" fo:margin-left="0cm"/>
      <style:text-properties fo:color="#0000FF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68" style:family="table-cell" style:parent-style-name="Default" style:data-style-name="N0">
      <style:table-cell-properties style:vertical-align="middle" style:cell-protect="protected" style:repeat-content="false"/>
      <style:paragraph-properties fo:text-align="start" fo:margin-left="0cm"/>
      <style:text-properties fo:color="#0000FF" style:font-name="Arial" style:font-name-asian="Arial" style:font-name-complex="Arial" fo:font-size="9pt" style:font-size-asian="9pt" style:font-size-complex="9pt" style:font-family-generic="swiss"/>
    </style:style>
    <style:style style:name="ce69" style:family="table-cell" style:parent-style-name="Default" style:data-style-name="N4">
      <style:table-cell-properties style:vertical-align="automatic" style:cell-protect="protected" style:repeat-content="false"/>
      <style:paragraph-properties fo:text-align="start" fo:margin-left="0cm"/>
      <style:text-properties fo:color="#FFFFFF" style:font-name="Arial" style:font-name-asian="Arial" style:font-name-complex="Arial" fo:font-size="8pt" style:font-size-asian="8pt" style:font-size-complex="8pt" style:font-family-generic="swiss"/>
    </style:style>
    <style:style style:name="ce70" style:family="table-cell" style:parent-style-name="Default" style:data-style-name="N4">
      <style:table-cell-properties style:cell-protect="protected"/>
      <style:text-properties fo:color="#FFFFFF" style:font-name="Arial" style:font-name-asian="Arial" style:font-name-complex="Arial" fo:font-size="8pt" style:font-size-asian="8pt" style:font-size-complex="8pt" style:font-family-generic="swiss"/>
    </style:style>
    <style:style style:name="ce71" style:family="table-cell" style:parent-style-name="Default" style:data-style-name="N0">
      <style:table-cell-properties style:vertical-align="middle" style:cell-protect="protected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72" style:family="table-cell" style:parent-style-name="Default" style:data-style-name="N0">
      <style:table-cell-properties style:vertical-align="middle" style:cell-protect="protected" style:repeat-content="false"/>
      <style:paragraph-properties fo:text-align="start" fo:margin-left="1.412cm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73" style:family="table-cell" style:parent-style-name="Default" style:data-style-name="N0">
      <style:table-cell-properties style:vertical-align="middle" style:cell-protect="protected" style:repeat-content="false"/>
      <style:paragraph-properties fo:text-align="start" fo:margin-left="1.412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74" style:family="table-cell" style:parent-style-name="Default" style:data-style-name="N4">
      <style:table-cell-properties style:vertical-align="automatic" style:cell-protect="protected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75" style:family="table-cell" style:parent-style-name="Default" style:data-style-name="N0">
      <style:table-cell-properties style:cell-protect="protected"/>
      <style:text-properties style:font-name="Arial" style:font-name-asian="Arial" style:font-name-complex="Arial" style:font-family-generic="swiss"/>
    </style:style>
    <style:style style:name="ce76" style:family="table-cell" style:parent-style-name="Default" style:data-style-name="N0">
      <style:table-cell-properties style:cell-protect="protected"/>
    </style:style>
    <style:style style:name="ce77" style:family="table-cell" style:parent-style-name="Default" style:data-style-name="N36">
      <style:table-cell-properties fo:border-top="none" fo:border-bottom="none" fo:border-left="thin solid #000000" fo:border-right="thin solid #000000" style:cell-protect="protected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78" style:family="table-cell" style:parent-style-name="Default" style:data-style-name="N0">
      <style:table-cell-properties style:vertical-align="automatic" style:cell-protect="protected" style:repeat-content="false"/>
      <style:paragraph-properties fo:text-align="center"/>
      <style:text-properties style:font-name="Courier New" style:font-name-asian="Courier New" style:font-name-complex="Courier New" fo:font-size="9pt" style:font-size-asian="9pt" style:font-size-complex="9pt" fo:font-weight="bold" style:font-weight-asian="bold" style:font-weight-complex="bold" style:font-family-generic="modern"/>
    </style:style>
    <style:style style:name="ce79" style:family="table-cell" style:parent-style-name="Default" style:data-style-name="N37">
      <style:table-cell-properties style:vertical-align="automatic" style:cell-protect="protected" style:repeat-content="false"/>
      <style:paragraph-properties fo:text-align="start" fo:margin-left="0cm"/>
      <style:text-properties style:font-name="Courier New" style:font-name-asian="Courier New" style:font-name-complex="Courier New" fo:font-size="9pt" style:font-size-asian="9pt" style:font-size-complex="9pt" fo:font-weight="bold" style:font-weight-asian="bold" style:font-weight-complex="bold" style:font-family-generic="modern"/>
    </style:style>
    <style:style style:name="ce80" style:family="table-cell" style:parent-style-name="Default" style:data-style-name="N0">
      <style:table-cell-properties style:vertical-align="automatic" style:cell-protect="protected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81" style:family="table-cell" style:parent-style-name="Default" style:data-style-name="N0">
      <style:table-cell-properties style:vertical-align="automatic" style:cell-protect="protected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82" style:family="table-cell" style:parent-style-name="V_237_rgula" style:data-style-name="N36">
      <style:text-properties style:font-name="Arial" style:font-name-asian="Arial" style:font-name-complex="Arial" style:font-family-generic="swiss"/>
    </style:style>
    <style:style style:name="ce83" style:family="table-cell" style:parent-style-name="Default" style:data-style-name="N4">
      <style:table-cell-properties fo:border-top="thin solid #000000" fo:border-bottom="none" fo:border-left="thin double #000000" fo:border-right="none" style:vertical-align="automatic" style:cell-protect="protected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84" style:family="table-cell" style:parent-style-name="Default" style:data-style-name="N4">
      <style:table-cell-properties fo:border-top="thin solid #000000" fo:border-bottom="none" fo:border-left="none" fo:border-right="none" style:vertical-align="automatic" style:cell-protect="protected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85" style:family="table-cell" style:parent-style-name="Default" style:data-style-name="N4">
      <style:table-cell-properties fo:border-top="thin solid #000000" fo:border-bottom="none" fo:border-left="thin solid #000000" fo:border-right="thin solid #000000" style:cell-protect="protected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86" style:family="table-cell" style:parent-style-name="Default" style:data-style-name="N4">
      <style:table-cell-properties fo:border-top="thin solid #000000" fo:border-bottom="none" fo:border-left="thin solid #000000" fo:border-right="none" style:cell-protect="protected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87" style:family="table-cell" style:parent-style-name="Default" style:data-style-name="N7">
      <style:table-cell-properties fo:border-top="thin solid #000000" fo:border-bottom="none" fo:border-left="thin solid #000000" fo:border-right="thin solid #000000" style:cell-protect="protected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88" style:family="table-cell" style:parent-style-name="Default" style:data-style-name="N7">
      <style:table-cell-properties fo:border-top="thin solid #000000" fo:border-bottom="none" fo:border-left="none" fo:border-right="none" style:cell-protect="protected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89" style:family="table-cell" style:parent-style-name="Default" style:data-style-name="N4">
      <style:table-cell-properties fo:border-top="thin solid #000000" fo:border-bottom="none" fo:border-left="thin solid #000000" fo:border-right="thin double #000000" style:cell-protect="protected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90" style:family="table-cell" style:parent-style-name="Default" style:data-style-name="N7">
      <style:table-cell-properties fo:border-top="none" fo:border-bottom="none" fo:border-left="thin solid #000000" fo:border-right="none" style:cell-protect="protected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91" style:family="table-cell" style:parent-style-name="Default" style:data-style-name="N7">
      <style:table-cell-properties fo:border-top="none" fo:border-bottom="thin solid #000000" fo:border-left="thin solid #000000" fo:border-right="none" style:cell-protect="protected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92" style:family="table-cell" style:parent-style-name="Default" style:data-style-name="N7">
      <style:table-cell-properties fo:border-top="none" fo:border-bottom="thin solid #000000" fo:border-left="none" fo:border-right="none" style:cell-protect="protected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93" style:family="table-cell" style:parent-style-name="Default" style:data-style-name="N0">
      <style:table-cell-properties style:vertical-align="automatic" style:cell-protect="protected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94" style:family="table-cell" style:parent-style-name="Default" style:data-style-name="N7">
      <style:table-cell-properties fo:border-top="none" fo:border-bottom="none" fo:border-left="thin solid #000000" fo:border-right="none" style:cell-protect="protected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95" style:family="table-cell" style:parent-style-name="Default" style:data-style-name="N4">
      <style:table-cell-properties fo:border-top="thin solid #000000" fo:border-bottom="none" fo:border-left="thin double #000000" fo:border-right="none" style:cell-protect="protected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96" style:family="table-cell" style:parent-style-name="Default" style:data-style-name="N4">
      <style:table-cell-properties fo:border-top="thin solid #000000" fo:border-bottom="none" fo:border-left="none" fo:border-right="none" style:cell-protect="protected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97" style:family="table-cell" style:parent-style-name="Default" style:data-style-name="N7">
      <style:table-cell-properties fo:border-top="thin solid #000000" fo:border-bottom="none" fo:border-left="thin solid #000000" fo:border-right="none" style:cell-protect="protected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98" style:family="table-cell" style:parent-style-name="Default" style:data-style-name="N7">
      <style:table-cell-properties fo:border-top="thin solid #000000" fo:border-bottom="none" fo:border-left="thin solid #000000" fo:border-right="thin double #000000" style:cell-protect="protected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99" style:family="table-cell" style:parent-style-name="Default" style:data-style-name="N4">
      <style:table-cell-properties fo:border-top="none" fo:border-bottom="thin solid #000000" fo:border-left="thin double #000000" fo:border-right="none" style:vertical-align="automatic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00" style:family="table-cell" style:parent-style-name="Default" style:data-style-name="N4">
      <style:table-cell-properties fo:border-top="none" fo:border-bottom="thin solid #000000" fo:border-left="none" fo:border-right="none" style:vertical-align="automatic" style:cell-protect="protected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01" style:family="table-cell" style:parent-style-name="Default" style:data-style-name="N7">
      <style:table-cell-properties fo:border-top="none" fo:border-bottom="thin solid #000000" fo:border-left="thin solid #000000" fo:border-right="thin solid #000000" style:cell-protect="protected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02" style:family="table-cell" style:parent-style-name="Default" style:data-style-name="N7">
      <style:table-cell-properties fo:border-top="none" fo:border-bottom="thin solid #000000" fo:border-left="thin solid #000000" fo:border-right="none" style:cell-protect="protected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03" style:family="table-cell" style:parent-style-name="Default" style:data-style-name="N7">
      <style:table-cell-properties fo:border-top="none" fo:border-bottom="thin solid #000000" fo:border-left="none" fo:border-right="none" style:cell-protect="protected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04" style:family="table-cell" style:parent-style-name="Default" style:data-style-name="N36">
      <style:table-cell-properties fo:border-top="none" fo:border-bottom="thin solid #000000" fo:border-left="thin solid #000000" fo:border-right="thin solid #000000" style:cell-protect="protected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05" style:family="table-cell" style:parent-style-name="Default" style:data-style-name="N7">
      <style:table-cell-properties fo:border-top="none" fo:border-bottom="thin solid #000000" fo:border-left="thin solid #000000" fo:border-right="thin double #000000" style:cell-protect="protected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06" style:family="table-cell" style:parent-style-name="Default" style:data-style-name="N0">
      <style:table-cell-properties style:vertical-align="automatic" style:cell-protect="protected" style:repeat-content="false"/>
      <style:paragraph-properties fo:text-align="start" fo:margin-left="0cm"/>
      <style:text-properties fo:color="#FFFFFF" style:font-name="Arial" style:font-name-asian="Arial" style:font-name-complex="Arial" fo:font-size="8pt" style:font-size-asian="8pt" style:font-size-complex="8pt" style:font-family-generic="swiss"/>
    </style:style>
    <style:style style:name="ce107" style:family="table-cell" style:parent-style-name="Default" style:data-style-name="N7">
      <style:table-cell-properties fo:border-top="none" fo:border-bottom="none" fo:border-left="thin solid #000000" fo:border-right="none" style:cell-protect="protected"/>
      <style:text-properties style:font-name="Arial" style:font-name-asian="Arial" style:font-name-complex="Arial" fo:font-size="8pt" style:font-size-asian="8pt" style:font-size-complex="8pt" style:text-underline-style="solid" style:text-underline-type="single" style:font-family-generic="swiss"/>
    </style:style>
    <style:style style:name="ce108" style:family="table-cell" style:parent-style-name="Default" style:data-style-name="N7">
      <style:table-cell-properties style:cell-protect="protected"/>
      <style:text-properties style:font-name="Arial" style:font-name-asian="Arial" style:font-name-complex="Arial" fo:font-size="8pt" style:font-size-asian="8pt" style:font-size-complex="8pt" style:text-underline-style="solid" style:text-underline-type="single" style:font-family-generic="swiss"/>
    </style:style>
    <style:style style:name="ce109" style:family="table-cell" style:parent-style-name="V_237_rgula" style:data-style-name="N36">
      <style:table-cell-properties fo:border-top="none" fo:border-bottom="none" fo:border-left="thin solid #000000" fo:border-right="thin solid #000000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10" style:family="table-cell" style:parent-style-name="Default" style:data-style-name="N39">
      <style:table-cell-properties style:cell-protect="protected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11" style:family="table-cell" style:parent-style-name="Default" style:data-style-name="N4">
      <style:table-cell-properties fo:border-top="none" fo:border-bottom="thin solid #000000" fo:border-left="thin double #000000" fo:border-right="none" style:vertical-align="automatic" style:cell-protect="protected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12" style:family="table-cell" style:parent-style-name="Default" style:data-style-name="N4">
      <style:table-cell-properties fo:border-top="none" fo:border-bottom="thin solid #000000" fo:border-left="none" fo:border-right="none" style:vertical-align="automatic" style:cell-protect="protected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13" style:family="table-cell" style:parent-style-name="Default" style:data-style-name="N4">
      <style:table-cell-properties fo:border-top="none" fo:border-bottom="thin solid #000000" fo:border-left="thin solid #000000" fo:border-right="thin solid #000000" style:cell-protect="protected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14" style:family="table-cell" style:parent-style-name="Default" style:data-style-name="N4">
      <style:table-cell-properties fo:border-top="none" fo:border-bottom="thin solid #000000" fo:border-left="thin solid #000000" fo:border-right="thin double #000000" style:cell-protect="protected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15" style:family="table-cell" style:parent-style-name="Default" style:data-style-name="N4">
      <style:table-cell-properties fo:border-top="none" fo:border-bottom="none" fo:border-left="thin solid #000000" fo:border-right="none" style:cell-protect="protected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16" style:family="table-cell" style:parent-style-name="Default" style:data-style-name="N0">
      <style:table-cell-properties style:vertical-align="top" style:cell-protect="protected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17" style:family="table-cell" style:parent-style-name="Default" style:data-style-name="N7">
      <style:table-cell-properties style:cell-protect="protected"/>
      <style:text-properties style:font-name="Arial" style:font-name-asian="Arial" style:font-name-complex="Arial" style:font-family-generic="swiss"/>
    </style:style>
    <style:style style:name="ce118" style:family="table-cell" style:parent-style-name="Default" style:data-style-name="N38">
      <style:table-cell-properties style:cell-protect="protected"/>
      <style:text-properties style:font-name="Arial" style:font-name-asian="Arial" style:font-name-complex="Arial" style:font-family-generic="swiss"/>
    </style:style>
    <style:style style:name="ce119" style:family="table-cell" style:parent-style-name="Default" style:data-style-name="N36">
      <style:table-cell-properties fo:border-top="none" fo:border-bottom="none" fo:border-left="thin solid #000000" fo:border-right="thin double #000000" style:cell-protect="protected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20" style:family="table-cell" style:parent-style-name="Default" style:data-style-name="N0">
      <style:table-cell-properties style:vertical-align="automatic" style:cell-protect="protected" style:repeat-content="false"/>
      <style:paragraph-properties fo:text-align="center"/>
      <style:text-properties style:font-name="Arial" style:font-name-asian="Arial" style:font-name-complex="Arial" style:text-underline-style="solid" style:text-underline-type="single" fo:font-weight="bold" style:font-weight-asian="bold" style:font-weight-complex="bold" style:font-family-generic="swiss"/>
    </style:style>
    <style:style style:name="ce121" style:family="table-cell" style:parent-style-name="Default" style:data-style-name="N0">
      <style:table-cell-properties style:vertical-align="automatic" style:cell-protect="protected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style:text-underline-style="solid" style:text-underline-type="single" fo:font-weight="bold" style:font-weight-asian="bold" style:font-weight-complex="bold" style:font-family-generic="swiss"/>
    </style:style>
    <style:style style:name="ce122" style:family="table-cell" style:parent-style-name="Default" style:data-style-name="N0">
      <style:table-cell-properties style:vertical-align="automatic" style:cell-protect="protected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23" style:family="table-cell" style:parent-style-name="Default" style:data-style-name="N0">
      <style:table-cell-properties fo:border-top="thin double #000000" fo:border-bottom="none" fo:border-left="thin double #000000" fo:border-right="none" style:vertical-align="middle" style:cell-protect="protected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24" style:family="table-cell" style:parent-style-name="Default" style:data-style-name="N0">
      <style:table-cell-properties fo:border-top="none" fo:border-bottom="none" fo:border-left="thin double #000000" fo:border-right="none" style:vertical-align="middle" style:cell-protect="protected" style:repeat-content="false"/>
      <style:paragraph-properties fo:text-align="center"/>
      <style:text-properties fo:font-size="8pt" style:font-size-asian="8pt" style:font-size-complex="8pt" style:font-family-generic="modern"/>
    </style:style>
    <style:style style:name="ce125" style:family="table-cell" style:parent-style-name="Default" style:data-style-name="N0">
      <style:table-cell-properties fo:border-top="thin double #000000" fo:border-bottom="none" fo:border-left="thin solid #000000" fo:border-right="thin solid #000000" style:vertical-align="middle" style:cell-protect="protected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26" style:family="table-cell" style:parent-style-name="Default" style:data-style-name="N0">
      <style:table-cell-properties fo:border-top="none" fo:border-bottom="none" fo:border-left="thin solid #000000" fo:border-right="thin solid #000000" style:vertical-align="middle" style:cell-protect="protected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27" style:family="table-cell" style:parent-style-name="Default" style:data-style-name="N0">
      <style:table-cell-properties fo:border-top="thin double #000000" fo:border-bottom="none" fo:border-left="thin solid #000000" fo:border-right="thin double #000000" style:vertical-align="middle" style:cell-protect="protected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28" style:family="table-cell" style:parent-style-name="Default" style:data-style-name="N0">
      <style:table-cell-properties fo:border-top="none" fo:border-bottom="none" fo:border-left="thin solid #000000" fo:border-right="thin double #000000" style:vertical-align="middle" style:cell-protect="protected" style:repeat-content="false"/>
      <style:paragraph-properties fo:text-align="center"/>
      <style:text-properties fo:font-size="8pt" style:font-size-asian="8pt" style:font-size-complex="8pt" style:font-family-generic="modern"/>
    </style:style>
    <style:style style:name="ce129" style:family="table-cell" style:parent-style-name="Default" style:data-style-name="N0">
      <style:table-cell-properties fo:border-top="none" fo:border-bottom="none" fo:border-left="thin solid #000000" fo:border-right="none" style:vertical-align="automatic" style:cell-protect="protected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30" style:family="table-cell" style:parent-style-name="Default" style:data-style-name="N0">
      <style:table-cell-properties fo:border-top="none" fo:border-bottom="none" fo:border-left="none" fo:border-right="thin solid #000000" style:vertical-align="automatic" style:cell-protect="protected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31" style:family="table-cell" style:parent-style-name="Default" style:data-style-name="N0">
      <style:table-cell-properties fo:border-top="none" fo:border-bottom="thin solid #000000" fo:border-left="thin solid #000000" fo:border-right="none" style:vertical-align="automatic" style:cell-protect="protected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32" style:family="table-cell" style:parent-style-name="Default" style:data-style-name="N0">
      <style:table-cell-properties fo:border-top="none" fo:border-bottom="thin solid #000000" fo:border-left="none" fo:border-right="none" style:vertical-align="automatic" style:cell-protect="protected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33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cell-protect="protected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3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cell-protect="protected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35" style:family="table-cell" style:parent-style-name="Default" style:data-style-name="N0">
      <style:table-cell-properties fo:border-top="none" fo:border-bottom="none" fo:border-left="thin solid #000000" fo:border-right="thin solid #000000" style:vertical-align="middle" style:cell-protect="protected" style:repeat-content="false"/>
      <style:paragraph-properties fo:text-align="center"/>
      <style:text-properties fo:font-size="8pt" style:font-size-asian="8pt" style:font-size-complex="8pt" style:font-family-generic="modern"/>
    </style:style>
    <style:style style:name="ce136" style:family="table-cell" style:parent-style-name="Default" style:data-style-name="N7">
      <style:table-cell-properties fo:border-top="thin solid #000000" fo:border-bottom="none" fo:border-left="thin solid #000000" fo:border-right="thin solid #000000" style:vertical-align="middle" style:cell-protect="protected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37" style:family="table-cell" style:parent-style-name="Default" style:data-style-name="N7">
      <style:table-cell-properties fo:border-top="none" fo:border-bottom="none" fo:border-left="thin solid #000000" fo:border-right="thin solid #000000" style:vertical-align="middle" style:cell-protect="protected" style:repeat-content="false"/>
      <style:paragraph-properties fo:text-align="center"/>
      <style:text-properties fo:font-size="8pt" style:font-size-asian="8pt" style:font-size-complex="8pt" style:font-family-generic="modern"/>
    </style:style>
    <style:style style:name="ce138" style:family="table-cell" style:parent-style-name="Default" style:data-style-name="N0">
      <style:table-cell-properties style:vertical-align="automatic" style:cell-protect="protected" style:repeat-content="false"/>
      <style:paragraph-properties fo:text-align="center"/>
      <style:text-properties style:font-name="Courier New" style:font-name-asian="Courier New" style:font-name-complex="Courier New" fo:font-size="9pt" style:font-size-asian="9pt" style:font-size-complex="9pt" fo:font-weight="bold" style:font-weight-asian="bold" style:font-weight-complex="bold" style:font-family-generic="modern"/>
    </style:style>
    <style:style style:name="ce139" style:family="table-cell" style:parent-style-name="Default" style:data-style-name="N37">
      <style:table-cell-properties style:vertical-align="automatic" style:cell-protect="protected" style:repeat-content="false"/>
      <style:paragraph-properties fo:text-align="start" fo:margin-left="0cm"/>
      <style:text-properties style:font-name="Courier New" style:font-name-asian="Courier New" style:font-name-complex="Courier New" fo:font-size="9pt" style:font-size-asian="9pt" style:font-size-complex="9pt" fo:font-weight="bold" style:font-weight-asian="bold" style:font-weight-complex="bold" style:font-family-generic="modern"/>
    </style:style>
    <style:style style:name="ce140" style:family="table-cell" style:parent-style-name="Default" style:data-style-name="N7">
      <style:table-cell-properties style:vertical-align="middle" style:cell-protect="protected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41" style:family="table-cell" style:parent-style-name="Default" style:data-style-name="N7">
      <style:table-cell-properties style:vertical-align="middle" style:cell-protect="protected" style:repeat-content="false"/>
      <style:paragraph-properties fo:text-align="center"/>
      <style:text-properties fo:font-size="8pt" style:font-size-asian="8pt" style:font-size-complex="8pt" style:font-family-generic="modern"/>
    </style:style>
    <style:style style:name="ce142" style:family="table-cell" style:parent-style-name="Default" style:data-style-name="N7">
      <style:table-cell-properties fo:border-top="none" fo:border-bottom="none" fo:border-left="thin solid #000000" fo:border-right="thin solid #000000" style:vertical-align="middle" style:cell-protect="protected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43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cell-protect="protected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44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cell-protect="protected" style:repeat-content="false"/>
      <style:paragraph-properties fo:text-align="center"/>
      <style:text-properties fo:font-size="8pt" style:font-size-asian="8pt" style:font-size-complex="8pt" style:font-family-generic="modern"/>
    </style:style>
    <style:style style:name="ce145" style:family="table-cell" style:parent-style-name="Default" style:data-style-name="N0">
      <style:table-cell-properties fo:border-top="none" fo:border-bottom="none" fo:border-left="thin solid #000000" fo:border-right="thin solid #000000" style:vertical-align="top" style:cell-protect="protected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46" style:family="table-cell" style:parent-style-name="Default" style:data-style-name="N0">
      <style:table-cell-properties fo:border-top="none" fo:border-bottom="none" fo:border-left="thin solid #000000" fo:border-right="thin solid #000000" style:vertical-align="top" style:cell-protect="protected" style:repeat-content="false"/>
      <style:paragraph-properties fo:text-align="center"/>
      <style:text-properties fo:font-size="8pt" style:font-size-asian="8pt" style:font-size-complex="8pt" style:font-family-generic="modern"/>
    </style:style>
    <style:style style:name="ce147" style:family="table-cell" style:parent-style-name="Default" style:data-style-name="N7">
      <style:table-cell-properties fo:border="thin solid #000000" style:vertical-align="middle" style:cell-protect="protected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48" style:family="table-cell" style:parent-style-name="Default" style:data-style-name="N0">
      <style:table-cell-properties fo:border="thin solid #000000" style:vertical-align="top" fo:wrap-option="wrap" style:cell-protect="protected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4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style:cell-protect="protected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50" style:family="table-cell" style:parent-style-name="Default" style:data-style-name="N0">
      <style:table-cell-properties fo:border-top="thin double #000000" fo:border-bottom="thin solid #000000" fo:border-left="thin double #000000" fo:border-right="none" style:vertical-align="middle" style:cell-protect="protected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51" style:family="table-cell" style:parent-style-name="Default" style:data-style-name="N0">
      <style:table-cell-properties fo:border-top="thin double #000000" fo:border-bottom="thin solid #000000" fo:border-left="thin solid #000000" fo:border-right="thin solid #000000" style:vertical-align="middle" style:cell-protect="protected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52" style:family="table-cell" style:parent-style-name="Default" style:data-style-name="N0">
      <style:table-cell-properties fo:border-top="thin double #000000" fo:border-bottom="thin solid #000000" fo:border-left="thin solid #000000" fo:border-right="thin double #000000" style:vertical-align="middle" style:cell-protect="protected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5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cell-protect="protected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54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cell-protect="protected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55" style:family="table-cell" style:parent-style-name="Default" style:data-style-name="N0">
      <style:table-cell-properties fo:border="thin solid #000000" style:vertical-align="middle" style:cell-protect="protected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o1" style:family="table-column">
      <style:table-column-properties fo:break-before="auto" style:column-width="12.22375cm"/>
    </style:style>
    <style:style style:name="co2" style:family="table-column">
      <style:table-column-properties fo:break-before="auto" style:column-width="1.11125cm"/>
    </style:style>
    <style:style style:name="co3" style:family="table-column">
      <style:table-column-properties fo:break-before="auto" style:column-width="3.12208333333333cm"/>
    </style:style>
    <style:style style:name="co4" style:family="table-column">
      <style:table-column-properties fo:break-before="auto" style:column-width="2.8575cm"/>
    </style:style>
    <style:style style:name="co5" style:family="table-column">
      <style:table-column-properties fo:break-before="auto" style:column-width="2.69875cm"/>
    </style:style>
    <style:style style:name="co6" style:family="table-column">
      <style:table-column-properties fo:break-before="auto" style:column-width="2.778125cm"/>
    </style:style>
    <style:style style:name="co7" style:family="table-column">
      <style:table-column-properties fo:break-before="auto" style:column-width="3.22791666666667cm"/>
    </style:style>
    <style:style style:name="co8" style:family="table-column">
      <style:table-column-properties fo:break-before="auto" style:column-width="2.83104166666667cm"/>
    </style:style>
    <style:style style:name="co9" style:family="table-column">
      <style:table-column-properties fo:break-before="auto" style:column-width="0.370416666666667cm"/>
    </style:style>
    <style:style style:name="co10" style:family="table-column">
      <style:table-column-properties fo:break-before="auto" style:column-width="10.95375cm"/>
    </style:style>
    <style:style style:name="co11" style:family="table-column">
      <style:table-column-properties fo:break-before="auto" style:column-width="4.60375cm"/>
    </style:style>
    <style:style style:name="co12" style:family="table-column">
      <style:table-column-properties fo:break-before="auto" style:column-width="2.48708333333333cm"/>
    </style:style>
    <style:style style:name="co13" style:family="table-column">
      <style:table-column-properties fo:break-before="auto" style:column-width="6.50875cm"/>
    </style:style>
    <style:style style:name="co14" style:family="table-column">
      <style:table-column-properties fo:break-before="auto" style:column-width="3.54541666666667cm"/>
    </style:style>
    <style:style style:name="co15" style:family="table-column">
      <style:table-column-properties fo:break-before="auto" style:column-width="2.06375cm"/>
    </style:style>
    <style:style style:name="ro1" style:family="table-row">
      <style:table-row-properties style:row-height="5.65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7.1pt" style:use-optimal-row-height="false" fo:break-before="auto"/>
    </style:style>
    <style:style style:name="ro4" style:family="table-row">
      <style:table-row-properties style:row-height="13.5pt" style:use-optimal-row-height="false" fo:break-before="auto"/>
    </style:style>
    <style:style style:name="ro5" style:family="table-row">
      <style:table-row-properties style:row-height="18pt" style:use-optimal-row-height="false" fo:break-before="auto"/>
    </style:style>
    <style:style style:name="ro6" style:family="table-row">
      <style:table-row-properties style:row-height="4.5pt" style:use-optimal-row-height="false" fo:break-before="auto"/>
    </style:style>
    <style:style style:name="ro7" style:family="table-row">
      <style:table-row-properties style:row-height="12pt" style:use-optimal-row-height="true" fo:break-before="auto"/>
    </style:style>
    <style:style style:name="ro8" style:family="table-row">
      <style:table-row-properties style:row-height="6.75pt" style:use-optimal-row-height="false" fo:break-before="auto"/>
    </style:style>
    <style:style style:name="ro9" style:family="table-row">
      <style:table-row-properties style:row-height="5.1pt" style:use-optimal-row-height="false" fo:break-before="auto"/>
    </style:style>
    <style:style style:name="ro10" style:family="table-row">
      <style:table-row-properties style:row-height="11.65pt" style:use-optimal-row-height="false" fo:break-before="auto"/>
    </style:style>
    <style:style style:name="ro11" style:family="table-row">
      <style:table-row-properties style:row-height="2.65pt" style:use-optimal-row-height="false" fo:break-before="auto"/>
    </style:style>
    <style:style style:name="ro12" style:family="table-row">
      <style:table-row-properties style:row-height="13.35pt" style:use-optimal-row-height="false" fo:break-before="auto"/>
    </style:style>
    <style:style style:name="ro13" style:family="table-row">
      <style:table-row-properties style:row-height="19.9pt" style:use-optimal-row-height="false" fo:break-before="auto"/>
    </style:style>
    <style:style style:name="ro14" style:family="table-row">
      <style:table-row-properties style:row-height="4.35pt" style:use-optimal-row-height="false" fo:break-before="auto"/>
    </style:style>
    <style:style style:name="ro15" style:family="table-row">
      <style:table-row-properties style:row-height="12pt" style:use-optimal-row-height="false" fo:break-before="auto"/>
    </style:style>
    <style:style style:name="ro16" style:family="table-row">
      <style:table-row-properties style:row-height="8.1pt" style:use-optimal-row-height="false" fo:break-before="auto"/>
    </style:style>
    <style:style style:name="ro17" style:family="table-row">
      <style:table-row-properties style:row-height="14.25pt" style:use-optimal-row-height="false" fo:break-before="auto"/>
    </style:style>
    <style:style style:name="ro18" style:family="table-row">
      <style:table-row-properties style:row-height="3pt" style:use-optimal-row-height="false" fo:break-before="auto"/>
    </style:style>
    <style:style style:name="ro19" style:family="table-row">
      <style:table-row-properties style:row-height="3.75pt" style:use-optimal-row-height="false" fo:break-before="auto"/>
    </style:style>
    <style:style style:name="ro20" style:family="table-row">
      <style:table-row-properties style:row-height="5.25pt" style:use-optimal-row-height="false" fo:break-before="auto"/>
    </style:style>
    <style:style style:name="ro21" style:family="table-row">
      <style:table-row-properties style:row-height="7.5pt" style:use-optimal-row-height="false" fo:break-before="auto"/>
    </style:style>
    <style:style style:name="ro22" style:family="table-row">
      <style:table-row-properties style:row-height="12.75pt" style:use-optimal-row-height="true" fo:break-before="auto"/>
    </style:style>
    <style:style style:name="ro23" style:family="table-row">
      <style:table-row-properties style:row-height="10.15pt" style:use-optimal-row-height="false" fo:break-before="auto"/>
    </style:style>
    <style:style style:name="ro24" style:family="table-row">
      <style:table-row-properties style:row-height="13.5pt" style:use-optimal-row-height="true" fo:break-before="auto"/>
    </style:style>
    <style:style style:name="ro25" style:family="table-row">
      <style:table-row-properties style:row-height="9pt" style:use-optimal-row-height="false" fo:break-before="auto"/>
    </style:style>
    <style:style style:name="ro26" style:family="table-row">
      <style:table-row-properties style:row-height="8.25pt" style:use-optimal-row-height="false" fo:break-before="auto"/>
    </style:style>
    <style:style style:name="ro27" style:family="table-row">
      <style:table-row-properties style:row-height="11.25pt" style:use-optimal-row-height="true" fo:break-before="page"/>
    </style:style>
    <style:style style:name="ro28" style:family="table-row">
      <style:table-row-properties style:row-height="11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solid" draw:fill-color="#ffffff" draw:opacity="100%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utação_(2)" table:style-name="ta1">
        <table:table-column table:style-name="co1" table:default-cell-style-name="ce16"/>
        <table:table-column table:style-name="co2" table:default-cell-style-name="ce76"/>
        <table:table-column table:style-name="co3" table:default-cell-style-name="ce16"/>
        <table:table-column table:style-name="co4" table:default-cell-style-name="ce1"/>
        <table:table-column table:style-name="co5" table:default-cell-style-name="ce16"/>
        <table:table-column table:style-name="co6" table:number-columns-repeated="2" table:default-cell-style-name="ce16"/>
        <table:table-column table:style-name="co3" table:number-columns-repeated="2" table:default-cell-style-name="ce16"/>
        <table:table-column table:style-name="co7" table:default-cell-style-name="ce33"/>
        <table:table-column table:style-name="co8" table:default-cell-style-name="ce33"/>
        <table:table-column table:style-name="co9" table:default-cell-style-name="ce16"/>
        <table:table-column table:style-name="co10" table:default-cell-style-name="ce16"/>
        <table:table-column table:style-name="co9" table:default-cell-style-name="ce16"/>
        <table:table-column table:style-name="co11" table:default-cell-style-name="ce16"/>
        <table:table-column table:style-name="co9" table:default-cell-style-name="ce16"/>
        <table:table-column table:style-name="co11" table:default-cell-style-name="ce16"/>
        <table:table-column table:style-name="co9" table:default-cell-style-name="ce16"/>
        <table:table-column table:style-name="co12" table:default-cell-style-name="ce16"/>
        <table:table-column table:style-name="co13" table:default-cell-style-name="ce16"/>
        <table:table-column table:style-name="co11" table:default-cell-style-name="ce16"/>
        <table:table-column table:style-name="co14" table:default-cell-style-name="ce16"/>
        <table:table-column table:style-name="co15" table:number-columns-repeated="16362" table:default-cell-style-name="ce16"/>
        <table:table-row table:style-name="ro1">
          <table:table-cell office:value-type="string" table:style-name="ce14">
            <text:p><text:s text:c="27"/></text:p>
            <draw:frame draw:z-index="1" draw:id="id0" draw:style-name="a0" draw:name="Figura 1" svg:x="0.02083in" svg:y="0.04167in" svg:width="0.86458in" svg:height="0.38889in" style:rel-width="scale" style:rel-height="scale">
              <draw:image xlink:href="media/image1.emf" xlink:type="simple" xlink:show="embed" xlink:actuate="onLoad"/>
              <svg:title/>
              <svg:desc/>
            </draw:frame>
          </table:table-cell>
          <table:table-cell table:style-name="ce71"/>
          <table:table-cell table:number-columns-repeated="16382" table:style-name="ce15"/>
        </table:table-row>
        <table:table-row table:style-name="ro2">
          <table:table-cell office:value-type="string" table:style-name="ce67">
            <text:p><text:s text:c="22"/>CASA DA MOEDA DO BRASIL</text:p>
          </table:table-cell>
          <table:table-cell table:style-name="ce72"/>
          <table:table-cell table:number-columns-repeated="6" table:style-name="ce15"/>
          <table:table-cell table:style-name="ce50"/>
          <table:table-cell table:number-columns-repeated="16375" table:style-name="ce15"/>
        </table:table-row>
        <table:table-row table:style-name="ro3">
          <table:table-cell office:value-type="string" table:style-name="ce68">
            <text:p><text:s text:c="28"/>CNPJ 34.164.319/0001-74</text:p>
          </table:table-cell>
          <table:table-cell table:style-name="ce73"/>
          <table:table-cell table:style-name="ce15"/>
          <table:table-cell table:number-columns-repeated="5" table:style-name="ce75"/>
          <table:table-cell table:style-name="ce82"/>
          <table:table-cell table:number-columns-repeated="16375" table:style-name="ce75"/>
        </table:table-row>
        <table:table-row table:style-name="ro4">
          <table:table-cell office:value-type="string" table:style-name="ce11">
            <text:p><text:s/></text:p>
          </table:table-cell>
          <table:table-cell table:style-name="ce11"/>
          <table:table-cell office:value-type="string" table:style-name="ce81">
            <text:p><text:s/></text:p>
          </table:table-cell>
          <table:table-cell table:style-name="ce6"/>
          <table:table-cell table:number-columns-repeated="4" table:style-name="ce20"/>
          <table:table-cell table:style-name="ce51"/>
          <table:table-cell table:number-columns-repeated="2" table:style-name="ce34"/>
          <table:table-cell table:number-columns-repeated="16373" table:style-name="ce3"/>
        </table:table-row>
        <table:table-row table:style-name="ro5">
          <table:table-cell office:value-type="string" table:number-columns-spanned="9" table:number-rows-spanned="1" table:style-name="ce120">
            <text:p>D E M O N S T R A Ç Ã O <text:s text:c="3"/>D A S <text:s text:c="3"/>M U T A Ç Õ E S <text:s text:c="3"/>D O <text:s text:c="3"/>P A T R I M Ô N I O <text:s text:c="4"/>L Í Q U I D O</text:p>
          </table:table-cell>
          <table:covered-table-cell table:number-columns-repeated="8"/>
          <table:table-cell table:number-columns-repeated="2" table:style-name="ce35"/>
          <table:table-cell table:number-columns-repeated="16373" table:style-name="ce17"/>
        </table:table-row>
        <table:table-row table:style-name="ro6">
          <table:table-cell table:number-columns-repeated="2" table:style-name="ce21"/>
          <table:table-cell table:style-name="ce18"/>
          <table:table-cell table:style-name="ce2"/>
          <table:table-cell table:number-columns-repeated="5" table:style-name="ce18"/>
          <table:table-cell table:number-columns-repeated="2" table:style-name="ce35"/>
          <table:table-cell table:number-columns-repeated="16373" table:style-name="ce17"/>
        </table:table-row>
        <table:table-row table:style-name="ro7">
          <table:table-cell office:value-type="string" table:number-columns-spanned="9" table:number-rows-spanned="1" table:style-name="ce121">
            <text:p>Para o período de seis meses findos em 30 de junho de 2018 e 2017</text:p>
          </table:table-cell>
          <table:covered-table-cell table:number-columns-repeated="8"/>
          <table:table-cell table:number-columns-repeated="2" table:style-name="ce35"/>
          <table:table-cell table:number-columns-repeated="16373" table:style-name="ce17"/>
        </table:table-row>
        <table:table-row table:style-name="ro6">
          <table:table-cell table:number-columns-repeated="2" table:style-name="ce21"/>
          <table:table-cell table:style-name="ce18"/>
          <table:table-cell table:style-name="ce2"/>
          <table:table-cell table:number-columns-repeated="4" table:style-name="ce18"/>
          <table:table-cell office:value-type="string" table:style-name="ce18">
            <text:p>,</text:p>
          </table:table-cell>
          <table:table-cell table:number-columns-repeated="2" table:style-name="ce35"/>
          <table:table-cell table:number-columns-repeated="16373" table:style-name="ce17"/>
        </table:table-row>
        <table:table-row table:style-name="ro7">
          <table:table-cell office:value-type="string" table:number-columns-spanned="9" table:number-rows-spanned="1" table:style-name="ce122">
            <text:p>(EM REAIS)</text:p>
          </table:table-cell>
          <table:covered-table-cell table:number-columns-repeated="8"/>
          <table:table-cell table:number-columns-repeated="2" table:style-name="ce35"/>
          <table:table-cell table:number-columns-repeated="16373" table:style-name="ce17"/>
        </table:table-row>
        <table:table-row table:style-name="ro8">
          <table:table-cell office:value-type="string" table:style-name="ce12">
            <text:p><text:s/></text:p>
          </table:table-cell>
          <table:table-cell table:style-name="ce12"/>
          <table:table-cell office:value-type="string" table:style-name="ce12">
            <text:p><text:s/></text:p>
          </table:table-cell>
          <table:table-cell table:style-name="ce23"/>
          <table:table-cell table:number-columns-repeated="5" table:style-name="ce22"/>
          <table:table-cell table:number-columns-repeated="2" table:style-name="ce35"/>
          <table:table-cell table:number-columns-repeated="16373" table:style-name="ce17"/>
        </table:table-row>
        <table:table-row table:style-name="ro9">
          <table:table-cell office:value-type="string" table:number-columns-spanned="1" table:number-rows-spanned="5" table:style-name="ce150">
            <text:p>D E S C R I Ç Ã O</text:p>
          </table:table-cell>
          <table:table-cell table:style-name="ce56"/>
          <table:table-cell office:value-type="string" table:number-columns-spanned="1" table:number-rows-spanned="5" table:style-name="ce151">
            <text:p>CAPITAL</text:p>
          </table:table-cell>
          <table:table-cell table:style-name="ce25"/>
          <table:table-cell table:number-columns-repeated="2" table:style-name="ce24"/>
          <table:table-cell table:style-name="ce64"/>
          <table:table-cell table:style-name="ce26"/>
          <table:table-cell office:value-type="string" table:number-columns-spanned="1" table:number-rows-spanned="5" table:style-name="ce152">
            <text:p>TOTAL</text:p>
          </table:table-cell>
          <table:table-cell table:number-columns-repeated="2" table:style-name="ce35"/>
          <table:table-cell table:number-columns-repeated="16373" table:style-name="ce17"/>
        </table:table-row>
        <table:table-row table:style-name="ro10">
          <table:covered-table-cell/>
          <table:table-cell table:style-name="ce57"/>
          <table:covered-table-cell/>
          <table:table-cell office:value-type="string" table:number-columns-spanned="4" table:number-rows-spanned="2" table:style-name="ce153">
            <text:p>RESERVAS DE LUCROS</text:p>
          </table:table-cell>
          <table:covered-table-cell table:number-columns-repeated="3"/>
          <table:table-cell office:value-type="string" table:number-columns-spanned="1" table:number-rows-spanned="2" table:style-name="ce154">
            <text:p>LUCRO (PREJUÍZO)</text:p>
          </table:table-cell>
          <table:covered-table-cell/>
          <table:table-cell table:number-columns-repeated="2" table:style-name="ce35"/>
          <table:table-cell table:number-columns-repeated="16373" table:style-name="ce17"/>
        </table:table-row>
        <table:table-row table:style-name="ro11">
          <table:covered-table-cell/>
          <table:table-cell table:style-name="ce57"/>
          <table:covered-table-cell/>
          <table:covered-table-cell/>
          <table:covered-table-cell table:number-columns-repeated="3"/>
          <table:covered-table-cell/>
          <table:covered-table-cell/>
          <table:table-cell table:number-columns-repeated="2" table:style-name="ce35"/>
          <table:table-cell table:number-columns-repeated="16373" table:style-name="ce17"/>
        </table:table-row>
        <table:table-row table:style-name="ro12">
          <table:covered-table-cell/>
          <table:table-cell table:style-name="ce57"/>
          <table:covered-table-cell/>
          <table:table-cell office:value-type="string" table:number-columns-spanned="1" table:number-rows-spanned="2" table:style-name="ce155">
            <text:p>LEGAL</text:p>
          </table:table-cell>
          <table:table-cell office:value-type="string" table:number-columns-spanned="1" table:number-rows-spanned="2" table:style-name="ce147">
            <text:p>INVESTIMENTOS</text:p>
          </table:table-cell>
          <table:table-cell office:value-type="string" table:number-columns-spanned="1" table:number-rows-spanned="2" table:style-name="ce147">
            <text:p>ESPECIAL</text:p>
          </table:table-cell>
          <table:table-cell office:value-type="string" table:number-columns-spanned="1" table:number-rows-spanned="2" table:style-name="ce148">
            <text:p>SUPERAVIT (DÉFICIT) ATUARIAL</text:p>
          </table:table-cell>
          <table:table-cell office:value-type="string" table:number-columns-spanned="1" table:number-rows-spanned="2" table:style-name="ce149">
            <text:p>ACUMULADO</text:p>
          </table:table-cell>
          <table:covered-table-cell/>
          <table:table-cell table:number-columns-repeated="2" table:style-name="ce35"/>
          <table:table-cell table:number-columns-repeated="16373" table:style-name="ce17"/>
        </table:table-row>
        <table:table-row table:style-name="ro13">
          <table:covered-table-cell/>
          <table:table-cell table:style-name="ce5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" table:style-name="ce35"/>
          <table:table-cell table:number-columns-repeated="16373" table:style-name="ce17"/>
        </table:table-row>
        <table:table-row table:style-name="ro14">
          <table:table-cell table:style-name="ce83"/>
          <table:table-cell table:style-name="ce84"/>
          <table:table-cell table:style-name="ce85"/>
          <table:table-cell table:style-name="ce86"/>
          <table:table-cell table:number-columns-repeated="2" table:style-name="ce87"/>
          <table:table-cell table:style-name="ce88"/>
          <table:table-cell table:style-name="ce85"/>
          <table:table-cell table:style-name="ce89"/>
          <table:table-cell office:value-type="string" table:style-name="ce34">
            <text:p><text:s/></text:p>
          </table:table-cell>
          <table:table-cell table:style-name="ce34"/>
          <table:table-cell table:number-columns-repeated="16373" table:style-name="ce3"/>
        </table:table-row>
        <table:table-row table:style-name="ro15">
          <table:table-cell office:value-type="string" table:style-name="ce13">
            <text:p>SALDO EM 31/12/2016</text:p>
          </table:table-cell>
          <table:table-cell table:style-name="ce58"/>
          <table:table-cell office:value-type="float" office:value="1360677814.0900002" table:style-name="ce8">
            <text:p>1.360.677.814,09</text:p>
          </table:table-cell>
          <table:table-cell office:value-type="float" office:value="18576654.140000001" table:style-name="ce90">
            <text:p>18.576.654,14</text:p>
          </table:table-cell>
          <table:table-cell office:value-type="float" office:value="809863466.32000005" table:style-name="ce8">
            <text:p>809.863.466,32</text:p>
          </table:table-cell>
          <table:table-cell office:value-type="float" office:value="14291822.109999999" table:style-name="ce8">
            <text:p>14.291.822,11</text:p>
          </table:table-cell>
          <table:table-cell office:value-type="float" office:value="42986897.330000006" table:style-name="ce37">
            <text:p>42.986.897,33</text:p>
          </table:table-cell>
          <table:table-cell office:value-type="float" office:value="0" table:style-name="ce8">
            <text:p>0,00</text:p>
          </table:table-cell>
          <table:table-cell office:value-type="float" office:value="2246396653.9900002" table:style-name="ce9">
            <text:p>2.246.396.653,99</text:p>
          </table:table-cell>
          <table:table-cell office:value-type="string" table:style-name="ce35">
            <text:p><text:s/></text:p>
          </table:table-cell>
          <table:table-cell table:style-name="ce34"/>
          <table:table-cell table:number-columns-repeated="16373" table:style-name="ce3"/>
        </table:table-row>
        <table:table-row table:style-name="ro16">
          <table:table-cell table:style-name="ce46"/>
          <table:table-cell table:style-name="ce60"/>
          <table:table-cell table:style-name="ce28"/>
          <table:table-cell table:style-name="ce91"/>
          <table:table-cell table:number-columns-repeated="2" table:style-name="ce28"/>
          <table:table-cell table:style-name="ce92"/>
          <table:table-cell table:style-name="ce28"/>
          <table:table-cell table:style-name="ce47"/>
          <table:table-cell table:style-name="ce35"/>
          <table:table-cell table:style-name="ce34"/>
          <table:table-cell table:number-columns-repeated="16373" table:style-name="ce3"/>
        </table:table-row>
        <table:table-row table:style-name="ro17">
          <table:table-cell office:value-type="string" table:style-name="ce10">
            <text:p><text:s/>1. PREJUÍZO LÍQUIDO DO EXERCÍCIO:</text:p>
          </table:table-cell>
          <table:table-cell table:style-name="ce93"/>
          <table:table-cell office:value-type="float" office:value="0" table:style-name="ce5">
            <text:p>0,00</text:p>
          </table:table-cell>
          <table:table-cell office:value-type="float" office:value="0" table:style-name="ce94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-76056405.989999995" table:style-name="ce63">
            <text:p><text:s/>(76.056.405,99)</text:p>
          </table:table-cell>
          <table:table-cell office:value-type="float" office:value="-76056405.989999995" table:style-name="ce66">
            <text:p><text:s/>(76.056.405,99)</text:p>
          </table:table-cell>
          <table:table-cell table:style-name="ce35"/>
          <table:table-cell table:style-name="ce34"/>
          <table:table-cell table:number-columns-repeated="16373" table:style-name="ce3"/>
        </table:table-row>
        <table:table-row table:style-name="ro8">
          <table:table-cell table:style-name="ce46"/>
          <table:table-cell table:style-name="ce59"/>
          <table:table-cell table:style-name="ce5"/>
          <table:table-cell table:style-name="ce94"/>
          <table:table-cell table:number-columns-repeated="2" table:style-name="ce5"/>
          <table:table-cell table:style-name="ce6"/>
          <table:table-cell table:style-name="ce5"/>
          <table:table-cell table:style-name="ce7"/>
          <table:table-cell table:style-name="ce35"/>
          <table:table-cell table:style-name="ce34"/>
          <table:table-cell table:number-columns-repeated="16373" table:style-name="ce3"/>
        </table:table-row>
        <table:table-row table:style-name="ro18">
          <table:table-cell table:style-name="ce95"/>
          <table:table-cell table:style-name="ce96"/>
          <table:table-cell table:style-name="ce87"/>
          <table:table-cell table:style-name="ce97"/>
          <table:table-cell table:number-columns-repeated="2" table:style-name="ce87"/>
          <table:table-cell table:style-name="ce88"/>
          <table:table-cell table:style-name="ce87"/>
          <table:table-cell table:style-name="ce98"/>
          <table:table-cell table:style-name="ce35"/>
          <table:table-cell table:style-name="ce34"/>
          <table:table-cell table:number-columns-repeated="16373" table:style-name="ce3"/>
        </table:table-row>
        <table:table-row table:style-name="ro7">
          <table:table-cell office:value-type="string" table:style-name="ce62">
            <text:p>SALDO EM 30/06/2017</text:p>
          </table:table-cell>
          <table:table-cell table:style-name="ce58"/>
          <table:table-cell office:value-type="float" office:value="1360677814.0900002" table:style-name="ce8">
            <text:p>1.360.677.814,09</text:p>
          </table:table-cell>
          <table:table-cell office:value-type="float" office:value="18576654.140000001" table:style-name="ce8">
            <text:p>18.576.654,14</text:p>
          </table:table-cell>
          <table:table-cell office:value-type="float" office:value="809863466.32000005" table:style-name="ce8">
            <text:p>809.863.466,32</text:p>
          </table:table-cell>
          <table:table-cell office:value-type="float" office:value="14291822.109999999" table:style-name="ce8">
            <text:p>14.291.822,11</text:p>
          </table:table-cell>
          <table:table-cell office:value-type="float" office:value="42986897.330000006" table:style-name="ce8">
            <text:p>42.986.897,33</text:p>
          </table:table-cell>
          <table:table-cell office:value-type="float" office:value="-76056405.989999995" table:style-name="ce77">
            <text:p><text:s/>(76.056.405,99)</text:p>
          </table:table-cell>
          <table:table-cell office:value-type="float" office:value="2170340248.0000005" table:style-name="ce9">
            <text:p>2.170.340.248,00</text:p>
          </table:table-cell>
          <table:table-cell table:style-name="ce35"/>
          <table:table-cell table:style-name="ce34"/>
          <table:table-cell table:number-columns-repeated="16373" table:style-name="ce3"/>
        </table:table-row>
        <table:table-row table:style-name="ro19">
          <table:table-cell table:style-name="ce99"/>
          <table:table-cell table:style-name="ce100"/>
          <table:table-cell table:style-name="ce101"/>
          <table:table-cell table:style-name="ce102"/>
          <table:table-cell table:number-columns-repeated="2" table:style-name="ce101"/>
          <table:table-cell table:style-name="ce103"/>
          <table:table-cell table:style-name="ce104"/>
          <table:table-cell table:style-name="ce105"/>
          <table:table-cell table:style-name="ce35"/>
          <table:table-cell table:style-name="ce34"/>
          <table:table-cell table:number-columns-repeated="16373" table:style-name="ce3"/>
        </table:table-row>
        <table:table-row table:style-name="ro16">
          <table:table-cell table:style-name="ce27"/>
          <table:table-cell table:style-name="ce59"/>
          <table:table-cell table:style-name="ce5"/>
          <table:table-cell table:style-name="ce94"/>
          <table:table-cell table:number-columns-repeated="2" table:style-name="ce5"/>
          <table:table-cell table:style-name="ce6"/>
          <table:table-cell table:style-name="ce5"/>
          <table:table-cell table:style-name="ce7"/>
          <table:table-cell table:style-name="ce35"/>
          <table:table-cell table:style-name="ce34"/>
          <table:table-cell table:number-columns-repeated="16373" table:style-name="ce3"/>
        </table:table-row>
        <table:table-row table:style-name="ro15">
          <table:table-cell office:value-type="string" table:style-name="ce10">
            <text:p><text:s/>1. PREJUÍZO LÍQUIDO DO EXERCÍCIO:</text:p>
          </table:table-cell>
          <table:table-cell office:value-type="string" table:style-name="ce106">
            <text:p>(9.0)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94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-41540011.859999999" table:style-name="ce63">
            <text:p><text:s/>(41.540.011,86)</text:p>
          </table:table-cell>
          <table:table-cell office:value-type="float" office:value="-41540011.859999999" table:style-name="ce66">
            <text:p><text:s/>(41.540.011,86)</text:p>
          </table:table-cell>
          <table:table-cell table:style-name="ce35"/>
          <table:table-cell table:style-name="ce34"/>
          <table:table-cell table:number-columns-repeated="16373" table:style-name="ce3"/>
        </table:table-row>
        <table:table-row table:style-name="ro16">
          <table:table-cell office:value-type="string" table:style-name="ce10">
            <text:p><text:s/></text:p>
          </table:table-cell>
          <table:table-cell table:style-name="ce69"/>
          <table:table-cell table:style-name="ce44"/>
          <table:table-cell table:style-name="ce107"/>
          <table:table-cell table:number-columns-repeated="2" table:style-name="ce44"/>
          <table:table-cell table:style-name="ce108"/>
          <table:table-cell table:style-name="ce44"/>
          <table:table-cell table:style-name="ce45"/>
          <table:table-cell table:style-name="ce35"/>
          <table:table-cell table:style-name="ce34"/>
          <table:table-cell table:number-columns-repeated="16373" table:style-name="ce3"/>
        </table:table-row>
        <table:table-row table:style-name="ro15">
          <table:table-cell office:value-type="string" table:style-name="ce10">
            <text:p><text:s/>2. COMPENSAÇÃO DO RESULTADO:</text:p>
          </table:table-cell>
          <table:table-cell table:style-name="ce69"/>
          <table:table-cell office:value-type="float" office:value="0" table:style-name="ce5">
            <text:p>0,00</text:p>
          </table:table-cell>
          <table:table-cell office:value-type="float" office:value="0" table:style-name="ce94">
            <text:p>0,00</text:p>
          </table:table-cell>
          <table:table-cell office:value-type="float" office:value="-103304595.73999999" table:style-name="ce63">
            <text:p><text:s/>(103.304.595,74)</text:p>
          </table:table-cell>
          <table:table-cell office:value-type="float" office:value="-14291822.109999999" table:style-name="ce63">
            <text:p><text:s/>(14.291.822,11)</text:p>
          </table:table-cell>
          <table:table-cell office:value-type="float" office:value="0" table:style-name="ce6">
            <text:p>0,00</text:p>
          </table:table-cell>
          <table:table-cell office:value-type="float" office:value="117596417.84999999" table:style-name="ce109">
            <text:p><text:s/>117.596.417,85<text:s/></text:p>
          </table:table-cell>
          <table:table-cell office:value-type="float" office:value="0" table:style-name="ce7">
            <text:p>0,00</text:p>
          </table:table-cell>
          <table:table-cell table:style-name="ce35"/>
          <table:table-cell table:style-name="ce34"/>
          <table:table-cell table:number-columns-repeated="16373" table:style-name="ce3"/>
        </table:table-row>
        <table:table-row table:style-name="ro15">
          <table:table-cell office:value-type="string" table:style-name="ce27">
            <text:p><text:s text:c="5"/>COMPENSAÇÃO DE RESERVA P/ INVESTIMENTOS</text:p>
          </table:table-cell>
          <table:table-cell office:value-type="string" table:style-name="ce106">
            <text:p>(9.0)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94">
            <text:p>0,00</text:p>
          </table:table-cell>
          <table:table-cell office:value-type="float" office:value="-103304595.73999999" table:style-name="ce63">
            <text:p><text:s/>(103.304.595,74)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103304595.73999999" table:style-name="ce55">
            <text:p><text:s/>103.304.595,74<text:s/></text:p>
          </table:table-cell>
          <table:table-cell office:value-type="float" office:value="0" table:style-name="ce7">
            <text:p>0,00</text:p>
          </table:table-cell>
          <table:table-cell table:style-name="ce35"/>
          <table:table-cell table:style-name="ce34"/>
          <table:table-cell table:number-columns-repeated="16373" table:style-name="ce3"/>
        </table:table-row>
        <table:table-row table:style-name="ro15">
          <table:table-cell office:value-type="string" table:style-name="ce27">
            <text:p><text:s text:c="5"/>COMPENSAÇÃO DE RESERVA ESPECIAL</text:p>
          </table:table-cell>
          <table:table-cell table:style-name="ce106"/>
          <table:table-cell office:value-type="float" office:value="0" table:style-name="ce5">
            <text:p>0,00</text:p>
          </table:table-cell>
          <table:table-cell office:value-type="float" office:value="0" table:style-name="ce94">
            <text:p>0,00</text:p>
          </table:table-cell>
          <table:table-cell office:value-type="float" office:value="0" table:style-name="ce63">
            <text:p><text:s/>-<text:s text:c="3"/></text:p>
          </table:table-cell>
          <table:table-cell office:value-type="float" office:value="-14291822.109999999" table:style-name="ce63">
            <text:p><text:s/>(14.291.822,11)</text:p>
          </table:table-cell>
          <table:table-cell office:value-type="float" office:value="0" table:style-name="ce6">
            <text:p>0,00</text:p>
          </table:table-cell>
          <table:table-cell office:value-type="float" office:value="14291822.109999999" table:style-name="ce55">
            <text:p><text:s/>14.291.822,11<text:s/></text:p>
          </table:table-cell>
          <table:table-cell office:value-type="float" office:value="0" table:style-name="ce7">
            <text:p>0,00</text:p>
          </table:table-cell>
          <table:table-cell table:style-name="ce35"/>
          <table:table-cell table:style-name="ce34"/>
          <table:table-cell table:number-columns-repeated="16373" table:style-name="ce3"/>
        </table:table-row>
        <table:table-row table:style-name="ro16">
          <table:table-cell table:style-name="ce27"/>
          <table:table-cell table:style-name="ce70"/>
          <table:table-cell table:style-name="ce5"/>
          <table:table-cell table:style-name="ce94"/>
          <table:table-cell table:number-columns-repeated="2" table:style-name="ce5"/>
          <table:table-cell table:style-name="ce6"/>
          <table:table-cell table:style-name="ce5"/>
          <table:table-cell table:style-name="ce7"/>
          <table:table-cell table:style-name="ce35"/>
          <table:table-cell table:style-name="ce34"/>
          <table:table-cell table:number-columns-repeated="16373" table:style-name="ce3"/>
        </table:table-row>
        <table:table-row table:style-name="ro15">
          <table:table-cell office:value-type="string" table:style-name="ce10">
            <text:p><text:s/>3. DÉFICIT ATUARIAL DE PREVIDENCIA PRIVADA:</text:p>
          </table:table-cell>
          <table:table-cell office:value-type="string" table:style-name="ce106">
            <text:p>(13.0)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94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-12112602.66" table:style-name="ce110">
            <text:p><text:s/>(12.112.602,66)</text:p>
          </table:table-cell>
          <table:table-cell office:value-type="float" office:value="0" table:style-name="ce5">
            <text:p>0,00</text:p>
          </table:table-cell>
          <table:table-cell office:value-type="float" office:value="-12112602.66" table:style-name="ce66">
            <text:p><text:s/>(12.112.602,66)</text:p>
          </table:table-cell>
          <table:table-cell table:style-name="ce35"/>
          <table:table-cell table:style-name="ce34"/>
          <table:table-cell table:number-columns-repeated="16373" table:style-name="ce3"/>
        </table:table-row>
        <table:table-row table:style-name="ro16">
          <table:table-cell office:value-type="string" table:style-name="ce27">
            <text:p><text:s/></text:p>
          </table:table-cell>
          <table:table-cell table:style-name="ce59"/>
          <table:table-cell table:style-name="ce5"/>
          <table:table-cell table:style-name="ce94"/>
          <table:table-cell office:value-type="string" table:style-name="ce5">
            <text:p><text:s/></text:p>
          </table:table-cell>
          <table:table-cell table:style-name="ce5"/>
          <table:table-cell table:style-name="ce6"/>
          <table:table-cell table:style-name="ce5"/>
          <table:table-cell table:style-name="ce7"/>
          <table:table-cell table:style-name="ce35"/>
          <table:table-cell table:style-name="ce34"/>
          <table:table-cell table:number-columns-repeated="16373" table:style-name="ce3"/>
        </table:table-row>
        <table:table-row table:style-name="ro14">
          <table:table-cell table:style-name="ce95"/>
          <table:table-cell table:style-name="ce96"/>
          <table:table-cell table:style-name="ce87"/>
          <table:table-cell table:style-name="ce97"/>
          <table:table-cell table:number-columns-repeated="2" table:style-name="ce87"/>
          <table:table-cell table:style-name="ce88"/>
          <table:table-cell table:style-name="ce87"/>
          <table:table-cell table:style-name="ce98"/>
          <table:table-cell table:style-name="ce35"/>
          <table:table-cell table:style-name="ce34"/>
          <table:table-cell table:number-columns-repeated="16373" table:style-name="ce3"/>
        </table:table-row>
        <table:table-row table:style-name="ro15">
          <table:table-cell office:value-type="string" table:style-name="ce62">
            <text:p>SALDO EM 31/12/2017</text:p>
          </table:table-cell>
          <table:table-cell table:style-name="ce58"/>
          <table:table-cell office:value-type="float" office:value="1360677814.0900002" table:style-name="ce8">
            <text:p>1.360.677.814,09</text:p>
          </table:table-cell>
          <table:table-cell office:value-type="float" office:value="18576654.140000001" table:style-name="ce90">
            <text:p>18.576.654,14</text:p>
          </table:table-cell>
          <table:table-cell office:value-type="float" office:value="706558870.58000004" table:style-name="ce8">
            <text:p>706.558.870,58</text:p>
          </table:table-cell>
          <table:table-cell office:value-type="float" office:value="0" table:style-name="ce8">
            <text:p>0,00</text:p>
          </table:table-cell>
          <table:table-cell office:value-type="float" office:value="30874294.670000006" table:style-name="ce37">
            <text:p>30.874.294,67</text:p>
          </table:table-cell>
          <table:table-cell office:value-type="float" office:value="0" table:style-name="ce8">
            <text:p>0,00</text:p>
          </table:table-cell>
          <table:table-cell office:value-type="float" office:value="2116687633.4800005" table:style-name="ce9">
            <text:p>2.116.687.633,48</text:p>
          </table:table-cell>
          <table:table-cell office:value-type="float" office:value="0" table:style-name="ce35">
            <text:p>0,00</text:p>
          </table:table-cell>
          <table:table-cell table:style-name="ce38"/>
          <table:table-cell table:number-columns-repeated="16373" table:style-name="ce3"/>
        </table:table-row>
        <table:table-row table:style-name="ro14">
          <table:table-cell table:style-name="ce111"/>
          <table:table-cell table:style-name="ce112"/>
          <table:table-cell table:style-name="ce113"/>
          <table:table-cell table:style-name="ce91"/>
          <table:table-cell table:number-columns-repeated="2" table:style-name="ce113"/>
          <table:table-cell table:style-name="ce60"/>
          <table:table-cell table:style-name="ce113"/>
          <table:table-cell table:style-name="ce114"/>
          <table:table-cell table:number-columns-repeated="2" table:style-name="ce34"/>
          <table:table-cell table:number-columns-repeated="16373" table:style-name="ce3"/>
        </table:table-row>
        <table:table-row table:style-name="ro14">
          <table:table-cell table:style-name="ce10"/>
          <table:table-cell table:style-name="ce74"/>
          <table:table-cell table:style-name="ce52"/>
          <table:table-cell table:style-name="ce115"/>
          <table:table-cell table:number-columns-repeated="2" table:style-name="ce5"/>
          <table:table-cell table:style-name="ce6"/>
          <table:table-cell table:style-name="ce52"/>
          <table:table-cell table:style-name="ce53"/>
          <table:table-cell office:value-type="string" table:style-name="ce34">
            <text:p><text:s/></text:p>
          </table:table-cell>
          <table:table-cell table:style-name="ce34"/>
          <table:table-cell table:number-columns-repeated="16373" table:style-name="ce3"/>
        </table:table-row>
        <table:table-row table:style-name="ro15">
          <table:table-cell table:style-name="ce13"/>
          <table:table-cell table:style-name="ce58"/>
          <table:table-cell table:style-name="ce8"/>
          <table:table-cell table:style-name="ce90"/>
          <table:table-cell table:number-columns-repeated="2" table:style-name="ce8"/>
          <table:table-cell table:style-name="ce37"/>
          <table:table-cell table:style-name="ce8"/>
          <table:table-cell table:style-name="ce9"/>
          <table:table-cell office:value-type="string" table:style-name="ce35">
            <text:p><text:s/></text:p>
          </table:table-cell>
          <table:table-cell table:style-name="ce34"/>
          <table:table-cell table:number-columns-repeated="16373" table:style-name="ce3"/>
        </table:table-row>
        <table:table-row table:style-name="ro16">
          <table:table-cell table:style-name="ce27"/>
          <table:table-cell table:style-name="ce59"/>
          <table:table-cell table:style-name="ce5"/>
          <table:table-cell table:style-name="ce94"/>
          <table:table-cell table:number-columns-repeated="2" table:style-name="ce5"/>
          <table:table-cell table:style-name="ce6"/>
          <table:table-cell table:style-name="ce5"/>
          <table:table-cell table:style-name="ce7"/>
          <table:table-cell table:style-name="ce35"/>
          <table:table-cell table:style-name="ce34"/>
          <table:table-cell table:number-columns-repeated="16373" table:style-name="ce3"/>
        </table:table-row>
        <table:table-row table:style-name="ro15">
          <table:table-cell office:value-type="string" table:style-name="ce10">
            <text:p><text:s/>1. PREJUÍZO LÍQUIDO DO EXERCÍCIO:</text:p>
          </table:table-cell>
          <table:table-cell table:style-name="ce93"/>
          <table:table-cell office:value-type="float" office:value="0" table:style-name="ce5">
            <text:p>0,00</text:p>
          </table:table-cell>
          <table:table-cell office:value-type="float" office:value="0" table:style-name="ce94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-88342179.629999876" table:style-name="ce63">
            <text:p><text:s/>(88.342.179,63)</text:p>
          </table:table-cell>
          <table:table-cell office:value-type="float" office:value="-88342179.629999876" table:style-name="ce66">
            <text:p><text:s/>(88.342.179,63)</text:p>
          </table:table-cell>
          <table:table-cell table:style-name="ce35"/>
          <table:table-cell office:value-type="string" table:style-name="ce34">
            <text:p><text:s/></text:p>
          </table:table-cell>
          <table:table-cell table:number-columns-repeated="16373" table:style-name="ce3"/>
        </table:table-row>
        <table:table-row table:style-name="ro20">
          <table:table-cell table:style-name="ce10"/>
          <table:table-cell table:style-name="ce93"/>
          <table:table-cell table:style-name="ce5"/>
          <table:table-cell table:style-name="ce94"/>
          <table:table-cell table:number-columns-repeated="2" table:style-name="ce5"/>
          <table:table-cell table:style-name="ce6"/>
          <table:table-cell table:style-name="ce63"/>
          <table:table-cell table:style-name="ce66"/>
          <table:table-cell table:style-name="ce35"/>
          <table:table-cell table:style-name="ce34"/>
          <table:table-cell table:number-columns-repeated="16373" table:style-name="ce3"/>
        </table:table-row>
        <table:table-row table:style-name="ro15">
          <table:table-cell office:value-type="string" table:style-name="ce10">
            <text:p>2. REVERSÃO DA COMPENSAÇÃO DO RESULTADO CONFORME AGO</text:p>
          </table:table-cell>
          <table:table-cell table:style-name="ce93"/>
          <table:table-cell office:value-type="float" office:value="0" table:style-name="ce5">
            <text:p>0,00</text:p>
          </table:table-cell>
          <table:table-cell office:value-type="float" office:value="0" table:style-name="ce94">
            <text:p>0,00</text:p>
          </table:table-cell>
          <table:table-cell office:value-type="float" office:value="103304595.73999999" table:style-name="ce109">
            <text:p><text:s/>103.304.595,74<text:s/></text:p>
          </table:table-cell>
          <table:table-cell office:value-type="float" office:value="14291822.109999999" table:style-name="ce5">
            <text:p>14.291.822,11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117596417.84999999" table:style-name="ce119">
            <text:p><text:s/>117.596.417,85<text:s/></text:p>
          </table:table-cell>
          <table:table-cell table:style-name="ce35"/>
          <table:table-cell table:style-name="ce34"/>
          <table:table-cell table:number-columns-repeated="16373" table:style-name="ce3"/>
        </table:table-row>
        <table:table-row table:style-name="ro15">
          <table:table-cell office:value-type="string" table:style-name="ce27">
            <text:p><text:s text:c="5"/>REVERSÃO COMPENSAÇÃO DE RESERVA P/ INVESTIMENTOS CONFORME AGO</text:p>
          </table:table-cell>
          <table:table-cell table:style-name="ce93"/>
          <table:table-cell table:style-name="ce5"/>
          <table:table-cell table:style-name="ce94"/>
          <table:table-cell office:value-type="float" office:value="103304595.73999999" table:style-name="ce109">
            <text:p><text:s/>103.304.595,74<text:s/>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103304595.73999999" table:style-name="ce119">
            <text:p><text:s/>103.304.595,74<text:s/></text:p>
          </table:table-cell>
          <table:table-cell table:style-name="ce35"/>
          <table:table-cell table:style-name="ce34"/>
          <table:table-cell table:number-columns-repeated="16373" table:style-name="ce3"/>
        </table:table-row>
        <table:table-row table:style-name="ro15">
          <table:table-cell office:value-type="string" table:style-name="ce27">
            <text:p><text:s text:c="5"/>REVERSÃO COMPENSAÇÃO DE RESERVA ESPECIAL CONFORME AGO</text:p>
          </table:table-cell>
          <table:table-cell table:style-name="ce93"/>
          <table:table-cell table:style-name="ce5"/>
          <table:table-cell table:style-name="ce94"/>
          <table:table-cell office:value-type="float" office:value="0" table:style-name="ce109">
            <text:p><text:s/>-<text:s text:c="3"/></text:p>
          </table:table-cell>
          <table:table-cell office:value-type="float" office:value="14291822.109999999" table:style-name="ce5">
            <text:p>14.291.822,11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14291822.109999999" table:style-name="ce119">
            <text:p><text:s/>14.291.822,11<text:s/></text:p>
          </table:table-cell>
          <table:table-cell table:style-name="ce35"/>
          <table:table-cell table:style-name="ce34"/>
          <table:table-cell table:number-columns-repeated="16373" table:style-name="ce3"/>
        </table:table-row>
        <table:table-row table:style-name="ro21">
          <table:table-cell table:style-name="ce10"/>
          <table:table-cell table:style-name="ce93"/>
          <table:table-cell table:style-name="ce5"/>
          <table:table-cell table:style-name="ce94"/>
          <table:table-cell table:style-name="ce63"/>
          <table:table-cell table:number-columns-repeated="2" table:style-name="ce5"/>
          <table:table-cell table:style-name="ce6"/>
          <table:table-cell table:style-name="ce66"/>
          <table:table-cell table:style-name="ce35"/>
          <table:table-cell table:style-name="ce34"/>
          <table:table-cell table:number-columns-repeated="16373" table:style-name="ce3"/>
        </table:table-row>
        <table:table-row table:style-name="ro15">
          <table:table-cell office:value-type="string" table:style-name="ce10">
            <text:p>3. COMPENSAÇÃO DO RESULTADO DE 2017 CONFORME AGO</text:p>
          </table:table-cell>
          <table:table-cell table:style-name="ce93"/>
          <table:table-cell office:value-type="float" office:value="0" table:style-name="ce5">
            <text:p>0,00</text:p>
          </table:table-cell>
          <table:table-cell office:value-type="float" office:value="0" table:style-name="ce94">
            <text:p>0,00</text:p>
          </table:table-cell>
          <table:table-cell office:value-type="float" office:value="-117596417.84999999" table:style-name="ce63">
            <text:p><text:s/>(117.596.417,85)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-117596417.84999999" table:style-name="ce119">
            <text:p><text:s/>(117.596.417,85)</text:p>
          </table:table-cell>
          <table:table-cell table:style-name="ce35"/>
          <table:table-cell table:style-name="ce34"/>
          <table:table-cell table:number-columns-repeated="16373" table:style-name="ce3"/>
        </table:table-row>
        <table:table-row table:style-name="ro16">
          <table:table-cell office:value-type="string" table:style-name="ce10">
            <text:p><text:s/></text:p>
          </table:table-cell>
          <table:table-cell table:style-name="ce74"/>
          <table:table-cell table:style-name="ce44"/>
          <table:table-cell table:style-name="ce107"/>
          <table:table-cell table:number-columns-repeated="2" table:style-name="ce44"/>
          <table:table-cell table:style-name="ce108"/>
          <table:table-cell table:style-name="ce44"/>
          <table:table-cell table:style-name="ce45"/>
          <table:table-cell table:style-name="ce35"/>
          <table:table-cell table:style-name="ce34"/>
          <table:table-cell table:number-columns-repeated="16373" table:style-name="ce3"/>
        </table:table-row>
        <table:table-row table:style-name="ro16">
          <table:table-cell office:value-type="string" table:style-name="ce46">
            <text:p><text:s/></text:p>
          </table:table-cell>
          <table:table-cell table:style-name="ce60"/>
          <table:table-cell table:style-name="ce28"/>
          <table:table-cell table:style-name="ce91"/>
          <table:table-cell office:value-type="string" table:style-name="ce28">
            <text:p><text:s/></text:p>
          </table:table-cell>
          <table:table-cell table:style-name="ce28"/>
          <table:table-cell table:style-name="ce92"/>
          <table:table-cell table:style-name="ce28"/>
          <table:table-cell table:style-name="ce47"/>
          <table:table-cell table:style-name="ce35"/>
          <table:table-cell table:style-name="ce34"/>
          <table:table-cell table:number-columns-repeated="16373" table:style-name="ce3"/>
        </table:table-row>
        <table:table-row table:style-name="ro14">
          <table:table-cell table:style-name="ce27"/>
          <table:table-cell table:style-name="ce59"/>
          <table:table-cell table:number-columns-repeated="6" table:style-name="ce5"/>
          <table:table-cell table:style-name="ce7"/>
          <table:table-cell table:style-name="ce35"/>
          <table:table-cell table:style-name="ce34"/>
          <table:table-cell table:number-columns-repeated="16373" table:style-name="ce3"/>
        </table:table-row>
        <table:table-row table:style-name="ro15">
          <table:table-cell office:value-type="string" table:style-name="ce62">
            <text:p>SALDO EM 30/06/2018</text:p>
          </table:table-cell>
          <table:table-cell table:style-name="ce58"/>
          <table:table-cell office:value-type="float" office:value="1360677814.0900002" table:style-name="ce8">
            <text:p>1.360.677.814,09</text:p>
          </table:table-cell>
          <table:table-cell office:value-type="float" office:value="18576654.140000001" table:style-name="ce8">
            <text:p>18.576.654,14</text:p>
          </table:table-cell>
          <table:table-cell office:value-type="float" office:value="692267048.47000003" table:style-name="ce8">
            <text:p>692.267.048,47</text:p>
          </table:table-cell>
          <table:table-cell office:value-type="float" office:value="14291822.109999999" table:style-name="ce8">
            <text:p>14.291.822,11</text:p>
          </table:table-cell>
          <table:table-cell office:value-type="float" office:value="30874294.670000006" table:style-name="ce8">
            <text:p>30.874.294,67</text:p>
          </table:table-cell>
          <table:table-cell office:value-type="float" office:value="-88342179.629999876" table:style-name="ce77">
            <text:p><text:s/>(88.342.179,63)</text:p>
          </table:table-cell>
          <table:table-cell office:value-type="float" office:value="2028345453.8500006" table:style-name="ce9">
            <text:p>2.028.345.453,85</text:p>
          </table:table-cell>
          <table:table-cell office:value-type="float" office:value="0" table:style-name="ce35">
            <text:p>0,00</text:p>
          </table:table-cell>
          <table:table-cell table:style-name="ce38"/>
          <table:table-cell table:number-columns-repeated="16373" table:style-name="ce3"/>
        </table:table-row>
        <table:table-row table:style-name="ro14">
          <table:table-cell table:style-name="ce54"/>
          <table:table-cell table:style-name="ce61"/>
          <table:table-cell table:style-name="ce4"/>
          <table:table-cell table:style-name="ce29"/>
          <table:table-cell table:number-columns-repeated="4" table:style-name="ce4"/>
          <table:table-cell table:style-name="ce30"/>
          <table:table-cell table:number-columns-repeated="2" table:style-name="ce34"/>
          <table:table-cell table:number-columns-repeated="16373" table:style-name="ce3"/>
        </table:table-row>
        <table:table-row table:style-name="ro17">
          <table:table-cell office:value-type="string" table:style-name="ce42">
            <text:p><text:s/>As Notas Explicativas são partes integrantes das Demonstrações Contábeis Intermediárias.</text:p>
          </table:table-cell>
          <table:table-cell table:style-name="ce42"/>
          <table:table-cell table:style-name="ce24"/>
          <table:table-cell table:style-name="ce43"/>
          <table:table-cell table:number-columns-repeated="3" table:style-name="ce24"/>
          <table:table-cell office:value-type="string" table:style-name="ce42">
            <text:p><text:s/></text:p>
          </table:table-cell>
          <table:table-cell table:style-name="ce24"/>
          <table:table-cell table:number-columns-repeated="2" table:style-name="ce34"/>
          <table:table-cell table:number-columns-repeated="16373" table:style-name="ce3"/>
        </table:table-row>
        <table:table-row table:style-name="ro17">
          <table:table-cell office:value-type="string" table:style-name="ce116">
            <text:p><text:s/>Por força da Lei 13.303/2016 as Demonstrações Contábeis a partir do Exercício 2018 serão divulgadas trimestralmente.</text:p>
          </table:table-cell>
          <table:table-cell table:style-name="ce11"/>
          <table:table-cell table:style-name="ce20"/>
          <table:table-cell table:style-name="ce6"/>
          <table:table-cell table:number-columns-repeated="3" table:style-name="ce20"/>
          <table:table-cell table:style-name="ce11"/>
          <table:table-cell table:style-name="ce20"/>
          <table:table-cell table:number-columns-repeated="2" table:style-name="ce34"/>
          <table:table-cell table:number-columns-repeated="16373" table:style-name="ce3"/>
        </table:table-row>
        <table:table-row table:style-name="ro22">
          <table:table-cell office:value-type="string" table:number-columns-spanned="9" table:number-rows-spanned="1" table:style-name="ce138">
            <text:p>Rio de Janeiro, 30 de Junho de 2018</text:p>
          </table:table-cell>
          <table:covered-table-cell table:number-columns-repeated="8"/>
          <table:table-cell table:number-columns-repeated="2" table:style-name="ce34"/>
          <table:table-cell table:number-columns-repeated="16373" table:style-name="ce3"/>
        </table:table-row>
        <table:table-row table:style-name="ro23" table:visibility="collapse">
          <table:table-cell table:number-columns-repeated="9" table:style-name="ce39"/>
          <table:table-cell table:number-columns-repeated="2" table:style-name="ce34"/>
          <table:table-cell table:number-columns-repeated="16373" table:style-name="ce3"/>
        </table:table-row>
        <table:table-row table:style-name="ro23" table:visibility="collapse">
          <table:table-cell table:number-columns-repeated="8" table:style-name="ce39"/>
          <table:table-cell table:style-name="ce49"/>
          <table:table-cell table:number-columns-repeated="2" table:style-name="ce34"/>
          <table:table-cell table:number-columns-repeated="16373" table:style-name="ce3"/>
        </table:table-row>
        <table:table-row table:style-name="ro23" table:visibility="collapse">
          <table:table-cell table:number-columns-repeated="6" table:style-name="ce39"/>
          <table:table-cell table:style-name="ce49"/>
          <table:table-cell table:number-columns-repeated="2" table:style-name="ce39"/>
          <table:table-cell table:number-columns-repeated="2" table:style-name="ce34"/>
          <table:table-cell table:number-columns-repeated="16373" table:style-name="ce3"/>
        </table:table-row>
        <table:table-row table:style-name="ro21" table:visibility="collapse">
          <table:table-cell table:number-columns-repeated="3" table:style-name="ce39"/>
          <table:table-cell table:style-name="ce40"/>
          <table:table-cell table:number-columns-repeated="5" table:style-name="ce39"/>
          <table:table-cell table:number-columns-repeated="2" table:style-name="ce34"/>
          <table:table-cell table:number-columns-repeated="16373" table:style-name="ce3"/>
        </table:table-row>
        <table:table-row table:style-name="ro24" table:visibility="collapse">
          <table:table-cell office:value-type="string" table:number-columns-spanned="9" table:number-rows-spanned="1" table:style-name="ce138">
            <text:p>ALEXANDRE BORGES CABRAL</text:p>
          </table:table-cell>
          <table:covered-table-cell table:number-columns-repeated="8"/>
          <table:table-cell table:number-columns-repeated="2" table:style-name="ce117"/>
          <table:table-cell table:number-columns-repeated="16373" table:style-name="ce75"/>
        </table:table-row>
        <table:table-row table:style-name="ro24" table:visibility="collapse">
          <table:table-cell office:value-type="string" table:number-columns-spanned="9" table:number-rows-spanned="1" table:style-name="ce138">
            <text:p>PRESIDENTE</text:p>
          </table:table-cell>
          <table:covered-table-cell table:number-columns-repeated="8"/>
          <table:table-cell table:number-columns-repeated="2" table:style-name="ce117"/>
          <table:table-cell table:number-columns-repeated="16373" table:style-name="ce75"/>
        </table:table-row>
        <table:table-row table:style-name="ro24" table:visibility="collapse">
          <table:table-cell office:value-type="string" table:number-columns-spanned="9" table:number-rows-spanned="1" table:style-name="ce138">
            <text:p>C.P.F. Nº 213.810.973-91</text:p>
          </table:table-cell>
          <table:covered-table-cell table:number-columns-repeated="8"/>
          <table:table-cell table:number-columns-repeated="2" table:style-name="ce117"/>
          <table:table-cell table:number-columns-repeated="16373" table:style-name="ce75"/>
        </table:table-row>
        <table:table-row table:style-name="ro25" table:visibility="collapse">
          <table:table-cell table:number-columns-repeated="7" table:style-name="ce78"/>
          <table:table-cell table:style-name="ce41"/>
          <table:table-cell table:style-name="ce36"/>
          <table:table-cell table:number-columns-repeated="2" table:style-name="ce117"/>
          <table:table-cell table:number-columns-repeated="16373" table:style-name="ce75"/>
        </table:table-row>
        <table:table-row table:style-name="ro18" table:visibility="collapse">
          <table:table-cell table:number-columns-repeated="7" table:style-name="ce78"/>
          <table:table-cell table:style-name="ce41"/>
          <table:table-cell table:style-name="ce36"/>
          <table:table-cell table:number-columns-repeated="2" table:style-name="ce117"/>
          <table:table-cell table:number-columns-repeated="16373" table:style-name="ce75"/>
        </table:table-row>
        <table:table-row table:style-name="ro25" table:visibility="collapse">
          <table:table-cell table:number-columns-repeated="7" table:style-name="ce78"/>
          <table:table-cell table:style-name="ce41"/>
          <table:table-cell table:style-name="ce36"/>
          <table:table-cell table:number-columns-repeated="2" table:style-name="ce117"/>
          <table:table-cell table:number-columns-repeated="16373" table:style-name="ce75"/>
        </table:table-row>
        <table:table-row table:style-name="ro26" table:visibility="collapse">
          <table:table-cell table:number-columns-repeated="7" table:style-name="ce80"/>
          <table:table-cell table:style-name="ce41"/>
          <table:table-cell table:style-name="ce36"/>
          <table:table-cell table:number-columns-repeated="2" table:style-name="ce117"/>
          <table:table-cell table:number-columns-repeated="16373" table:style-name="ce75"/>
        </table:table-row>
        <table:table-row table:style-name="ro24" table:visibility="collapse">
          <table:table-cell office:value-type="string" table:style-name="ce65">
            <text:p><text:s/>VAGNER DE SOUZA LUCIANO <text:s text:c="8"/>CÉSAR AUGUSTO BARBIERO <text:s text:c="8"/>ABELARDO DUARTE DE MELO SOBRINHO <text:s text:c="8"/>JEHOVAH DE ARAUJO SILVA JUNIOR <text:s text:c="8"/>ALEX AURELINO ALBUQUERQUE NUNES</text:p>
          </table:table-cell>
          <table:table-cell table:number-columns-repeated="8" table:style-name="ce65"/>
          <table:table-cell table:number-columns-repeated="2" table:style-name="ce117"/>
          <table:table-cell table:number-columns-repeated="16373" table:style-name="ce75"/>
        </table:table-row>
        <table:table-row table:style-name="ro24" table:visibility="collapse">
          <table:table-cell office:value-type="string" table:number-columns-spanned="9" table:number-rows-spanned="1" table:style-name="ce139">
            <text:p><text:s/>DIRETOR <text:s text:c="24"/>DIRETOR <text:s text:c="23"/>DIRETOR <text:s text:c="33"/>DIRETOR <text:s text:c="31"/>CONTADOR</text:p>
          </table:table-cell>
          <table:covered-table-cell table:number-columns-repeated="8"/>
          <table:table-cell table:number-columns-repeated="2" table:style-name="ce117"/>
          <table:table-cell table:number-columns-repeated="16373" table:style-name="ce75"/>
        </table:table-row>
        <table:table-row table:style-name="ro24" table:visibility="collapse">
          <table:table-cell office:value-type="string" table:style-name="ce79">
            <text:p><text:s/>DE GESTÃO <text:s text:c="22"/>DE INOVAÇÃO E MERCADO <text:s text:c="9"/>DE DESENVOLVIMENTO <text:s text:c="22"/>DE CÉDULAS E MOEDAS <text:s text:c="19"/>C.P.F. N° 078.198.927-22</text:p>
          </table:table-cell>
          <table:table-cell table:number-columns-repeated="8" table:style-name="ce79"/>
          <table:table-cell table:number-columns-repeated="2" table:style-name="ce117"/>
          <table:table-cell table:number-columns-repeated="16373" table:style-name="ce75"/>
        </table:table-row>
        <table:table-row table:style-name="ro24" table:visibility="collapse">
          <table:table-cell office:value-type="string" table:style-name="ce79">
            <text:p><text:s/>C.P.F. Nº 473.420.481-00 <text:s text:c="7"/>C.P.F. Nº 977.125.708-10 <text:s text:c="6"/>C.P.F. Nº 260.056.467-53 <text:s text:c="16"/>C.P.F. Nº 814.513.507-91 <text:s text:c="14"/>C.R.C. RJ Nº 092.064/O-1</text:p>
          </table:table-cell>
          <table:table-cell table:number-columns-repeated="8" table:style-name="ce79"/>
          <table:table-cell table:number-columns-repeated="2" table:style-name="ce117"/>
          <table:table-cell table:number-columns-repeated="16373" table:style-name="ce75"/>
        </table:table-row>
        <table:table-row table:style-name="ro27">
          <table:table-cell table:number-columns-repeated="3" table:style-name="ce3"/>
          <table:table-cell table:style-name="ce31"/>
          <table:table-cell table:number-columns-repeated="5" table:style-name="ce3"/>
          <table:table-cell table:number-columns-repeated="2" table:style-name="ce34"/>
          <table:table-cell table:number-columns-repeated="16373" table:style-name="ce3"/>
        </table:table-row>
        <table:table-row table:style-name="ro28">
          <table:table-cell table:number-columns-repeated="2" table:style-name="ce3"/>
          <table:table-cell table:number-columns-repeated="7" table:style-name="ce48"/>
          <table:table-cell table:number-columns-repeated="2" table:style-name="ce34"/>
          <table:table-cell table:number-columns-repeated="16373" table:style-name="ce3"/>
        </table:table-row>
        <table:table-row table:number-rows-repeated="3" table:style-name="ro28">
          <table:table-cell table:number-columns-repeated="3" table:style-name="ce3"/>
          <table:table-cell table:style-name="ce31"/>
          <table:table-cell table:number-columns-repeated="5" table:style-name="ce3"/>
          <table:table-cell table:number-columns-repeated="2" table:style-name="ce34"/>
          <table:table-cell table:number-columns-repeated="16373" table:style-name="ce3"/>
        </table:table-row>
        <table:table-row table:style-name="ro22">
          <table:table-cell table:number-columns-repeated="3" table:style-name="ce75"/>
          <table:table-cell table:style-name="ce117"/>
          <table:table-cell table:number-columns-repeated="5" table:style-name="ce75"/>
          <table:table-cell table:number-columns-repeated="2" table:style-name="ce32"/>
          <table:table-cell table:number-columns-repeated="16373" table:style-name="ce75"/>
        </table:table-row>
        <table:table-row table:style-name="ro22">
          <table:table-cell table:number-columns-repeated="2" table:style-name="ce75"/>
          <table:table-cell table:number-columns-repeated="7" table:style-name="ce118"/>
          <table:table-cell table:number-columns-repeated="2" table:style-name="ce32"/>
          <table:table-cell table:number-columns-repeated="16373" table:style-name="ce75"/>
        </table:table-row>
        <table:table-row table:number-rows-repeated="2" table:style-name="ro22">
          <table:table-cell table:number-columns-repeated="3" table:style-name="ce75"/>
          <table:table-cell table:style-name="ce117"/>
          <table:table-cell table:number-columns-repeated="5" table:style-name="ce75"/>
          <table:table-cell table:number-columns-repeated="2" table:style-name="ce32"/>
          <table:table-cell table:number-columns-repeated="16373" table:style-name="ce75"/>
        </table:table-row>
        <table:table-row table:style-name="ro22">
          <table:table-cell table:number-columns-repeated="3" table:style-name="ce75"/>
          <table:table-cell table:number-columns-spanned="1" table:number-rows-spanned="2" table:style-name="ce140"/>
          <table:table-cell table:number-columns-repeated="5" table:style-name="ce75"/>
          <table:table-cell table:number-columns-repeated="2" table:style-name="ce32"/>
          <table:table-cell table:number-columns-repeated="16373" table:style-name="ce75"/>
        </table:table-row>
        <table:table-row table:style-name="ro22">
          <table:table-cell table:number-columns-repeated="3" table:style-name="ce75"/>
          <table:covered-table-cell/>
          <table:table-cell table:number-columns-repeated="5" table:style-name="ce75"/>
          <table:table-cell table:number-columns-repeated="2" table:style-name="ce32"/>
          <table:table-cell table:number-columns-repeated="16373" table:style-name="ce75"/>
        </table:table-row>
        <table:table-row table:style-name="ro22">
          <table:table-cell table:number-columns-repeated="3" table:style-name="ce75"/>
          <table:table-cell table:style-name="ce2"/>
          <table:table-cell table:number-columns-repeated="5" table:style-name="ce75"/>
          <table:table-cell table:number-columns-repeated="2" table:style-name="ce32"/>
          <table:table-cell table:number-columns-repeated="16373" table:style-name="ce75"/>
        </table:table-row>
        <table:table-row table:style-name="ro22">
          <table:table-cell table:number-columns-repeated="3" table:style-name="ce75"/>
          <table:table-cell table:style-name="ce37"/>
          <table:table-cell table:number-columns-repeated="5" table:style-name="ce75"/>
          <table:table-cell table:number-columns-repeated="2" table:style-name="ce32"/>
          <table:table-cell table:number-columns-repeated="16373" table:style-name="ce75"/>
        </table:table-row>
        <table:table-row table:number-rows-repeated="2" table:style-name="ro22">
          <table:table-cell table:number-columns-repeated="3" table:style-name="ce75"/>
          <table:table-cell table:style-name="ce6"/>
          <table:table-cell table:number-columns-repeated="5" table:style-name="ce75"/>
          <table:table-cell table:number-columns-repeated="2" table:style-name="ce32"/>
          <table:table-cell table:number-columns-repeated="16373" table:style-name="ce75"/>
        </table:table-row>
        <table:table-row table:style-name="ro22">
          <table:table-cell table:style-name="ce16"/>
          <table:table-cell table:style-name="ce76"/>
          <table:table-cell table:style-name="ce16"/>
          <table:table-cell table:style-name="ce6"/>
          <table:table-cell table:number-columns-repeated="5" table:style-name="ce16"/>
          <table:table-cell table:number-columns-repeated="2" table:style-name="ce33"/>
          <table:table-cell table:number-columns-repeated="16373" table:style-name="ce16"/>
        </table:table-row>
        <table:table-row table:style-name="ro22">
          <table:table-cell table:style-name="ce16"/>
          <table:table-cell table:style-name="ce76"/>
          <table:table-cell table:style-name="ce75"/>
          <table:table-cell table:number-columns-spanned="1" table:number-rows-spanned="2" table:style-name="ce140"/>
          <table:table-cell table:number-columns-repeated="5" table:style-name="ce75"/>
          <table:table-cell table:number-columns-repeated="2" table:style-name="ce33"/>
          <table:table-cell table:number-columns-repeated="16373" table:style-name="ce16"/>
        </table:table-row>
        <table:table-row table:style-name="ro22">
          <table:table-cell table:style-name="ce16"/>
          <table:table-cell table:style-name="ce76"/>
          <table:table-cell table:style-name="ce75"/>
          <table:covered-table-cell/>
          <table:table-cell table:number-columns-repeated="5" table:style-name="ce75"/>
          <table:table-cell table:number-columns-repeated="2" table:style-name="ce33"/>
          <table:table-cell table:number-columns-repeated="16373" table:style-name="ce16"/>
        </table:table-row>
        <table:table-row table:style-name="ro22">
          <table:table-cell table:style-name="ce16"/>
          <table:table-cell table:style-name="ce76"/>
          <table:table-cell table:style-name="ce75"/>
          <table:table-cell table:style-name="ce2"/>
          <table:table-cell table:number-columns-repeated="5" table:style-name="ce75"/>
          <table:table-cell table:number-columns-repeated="2" table:style-name="ce33"/>
          <table:table-cell table:number-columns-repeated="16373" table:style-name="ce16"/>
        </table:table-row>
        <table:table-row table:style-name="ro22">
          <table:table-cell table:style-name="ce16"/>
          <table:table-cell table:style-name="ce76"/>
          <table:table-cell table:style-name="ce75"/>
          <table:table-cell table:style-name="ce37"/>
          <table:table-cell table:number-columns-repeated="5" table:style-name="ce75"/>
          <table:table-cell table:number-columns-repeated="2" table:style-name="ce33"/>
          <table:table-cell table:number-columns-repeated="11" table:style-name="ce16"/>
          <table:table-cell table:number-columns-repeated="16362" table:style-name="ce33"/>
        </table:table-row>
        <table:table-row table:number-rows-repeated="2" table:style-name="ro22">
          <table:table-cell table:style-name="ce16"/>
          <table:table-cell table:style-name="ce76"/>
          <table:table-cell table:style-name="ce75"/>
          <table:table-cell table:style-name="ce6"/>
          <table:table-cell table:number-columns-repeated="5" table:style-name="ce75"/>
          <table:table-cell table:number-columns-repeated="2" table:style-name="ce33"/>
          <table:table-cell table:number-columns-repeated="11" table:style-name="ce16"/>
          <table:table-cell table:number-columns-repeated="16362" table:style-name="ce33"/>
        </table:table-row>
        <table:table-row table:number-rows-repeated="2" table:style-name="ro22">
          <table:table-cell table:style-name="ce16"/>
          <table:table-cell table:style-name="ce76"/>
          <table:table-cell table:style-name="ce16"/>
          <table:table-cell table:style-name="ce6"/>
          <table:table-cell table:number-columns-repeated="5" table:style-name="ce16"/>
          <table:table-cell table:number-columns-repeated="2" table:style-name="ce33"/>
          <table:table-cell table:number-columns-repeated="11" table:style-name="ce16"/>
          <table:table-cell table:number-columns-repeated="16362" table:style-name="ce33"/>
        </table:table-row>
        <table:table-row table:style-name="ro22">
          <table:table-cell table:style-name="ce16"/>
          <table:table-cell table:style-name="ce76"/>
          <table:table-cell table:style-name="ce16"/>
          <table:table-cell table:style-name="ce37"/>
          <table:table-cell table:number-columns-repeated="5" table:style-name="ce16"/>
          <table:table-cell table:number-columns-repeated="2" table:style-name="ce33"/>
          <table:table-cell table:number-columns-repeated="11" table:style-name="ce16"/>
          <table:table-cell table:number-columns-repeated="16362" table:style-name="ce33"/>
        </table:table-row>
        <table:table-row table:number-rows-repeated="8" table:style-name="ro22">
          <table:table-cell table:style-name="ce16"/>
          <table:table-cell table:style-name="ce76"/>
          <table:table-cell table:style-name="ce16"/>
          <table:table-cell table:style-name="ce6"/>
          <table:table-cell table:number-columns-repeated="5" table:style-name="ce16"/>
          <table:table-cell table:number-columns-repeated="2" table:style-name="ce33"/>
          <table:table-cell table:number-columns-repeated="11" table:style-name="ce16"/>
          <table:table-cell table:number-columns-repeated="16362" table:style-name="ce33"/>
        </table:table-row>
        <table:table-row table:style-name="ro22">
          <table:table-cell table:style-name="ce16"/>
          <table:table-cell table:style-name="ce76"/>
          <table:table-cell table:style-name="ce16"/>
          <table:table-cell table:style-name="ce37"/>
          <table:table-cell table:number-columns-repeated="5" table:style-name="ce16"/>
          <table:table-cell table:number-columns-repeated="2" table:style-name="ce33"/>
          <table:table-cell table:number-columns-repeated="11" table:style-name="ce16"/>
          <table:table-cell table:number-columns-repeated="16362" table:style-name="ce33"/>
        </table:table-row>
        <table:table-row table:style-name="ro7">
          <table:table-cell table:style-name="ce16"/>
          <table:table-cell table:style-name="ce76"/>
          <table:table-cell table:style-name="ce16"/>
          <table:table-cell table:style-name="ce19"/>
          <table:table-cell table:number-columns-repeated="5" table:style-name="ce16"/>
          <table:table-cell table:number-columns-repeated="2" table:style-name="ce33"/>
          <table:table-cell table:number-columns-repeated="11" table:style-name="ce16"/>
          <table:table-cell table:number-columns-repeated="16362" table:style-name="ce33"/>
        </table:table-row>
        <table:table-row table:number-rows-repeated="9" table:style-name="ro7">
          <table:table-cell table:style-name="ce16"/>
          <table:table-cell table:style-name="ce76"/>
          <table:table-cell table:style-name="ce16"/>
          <table:table-cell table:style-name="ce19"/>
          <table:table-cell table:number-columns-repeated="5" table:style-name="ce16"/>
          <table:table-cell table:number-columns-repeated="2" table:style-name="ce33"/>
          <table:table-cell table:number-columns-repeated="16373" table:style-name="ce16"/>
        </table:table-row>
        <table:table-row table:number-rows-repeated="17" table:style-name="ro7">
          <table:table-cell table:number-columns-repeated="3"/>
          <table:table-cell table:style-name="ce19"/>
          <table:table-cell table:number-columns-repeated="16380"/>
        </table:table-row>
        <table:table-row table:number-rows-repeated="1048447" table:style-name="ro7">
          <table:table-cell table:number-columns-repeated="16384"/>
        </table:table-row>
        <table:named-expressions>
          <table:named-range table:name="Print_Area" table:cell-range-address="Mutação_(2).$A$1:Mutação_(2).$I$68" table:base-cell-address="Mutação_(2)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ourier" svg:font-family="Courier"/>
    <style:font-face style:name="Arial" svg:font-family="Arial"/>
    <style:font-face style:name="Courier New" svg:font-family="&quot;Courier New&quot;"/>
    <style:font-face style:name="Calibri" svg:font-family="Calibri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number-style style:name="N7P0">
      <number:number number:decimal-places="2" number:min-integer-digits="1" number:grouping="true"/>
    </number:number-style>
    <number:number-style style:name="N7">
      <number:text>-</number:text>
      <number:number number:decimal-places="2" number:min-integer-digits="1" number:grouping="true"/>
      <style:map style:condition="value()&gt;=0" style:apply-style-name="N7P0"/>
    </number:number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 (</number:text>
      <number:number number:decimal-places="2" number:min-integer-digits="1" number:grouping="true"/>
      <number:text>)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">
      <number:number number:decimal-places="0" number:min-integer-digits="1">
        <number:embedded-text number:position="0"> </number:embedded-text>
      </number:number>
    </number:number-style>
    <number:number-style style:name="N38P0">
      <number:number number:decimal-places="2" number:min-integer-digits="1" number:grouping="true"/>
      <number:text> </number:text>
    </number:number-style>
    <number:number-style style:name="N38">
      <number:text>-</number:text>
      <number:number number:decimal-places="2" number:min-integer-digits="1" number:grouping="true"/>
      <number:text> </number:text>
      <style:map style:condition="value()&gt;=0" style:apply-style-name="N38P0"/>
    </number:number-style>
    <number:number-style style:name="N39P0">
      <number:text>(</number:text>
      <number:number number:decimal-places="2" number:min-integer-digits="1" number:grouping="true"/>
      <number:text> </number:text>
    </number:number-style>
    <number:number-style style:name="N39P1">
      <number:text> (</number:text>
      <number:number number:decimal-places="2" number:min-integer-digits="1" number:grouping="true"/>
      <number:text>)</number:text>
    </number:number-style>
    <number:number-style style:name="N3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number-style style:name="N40P0">
      <number:text> </number:text>
      <number:number number:decimal-places="2" number:min-integer-digits="1" number:grouping="true"/>
      <number:text>     </number:text>
    </number:number-style>
    <number:number-style style:name="N40P1">
      <number:text> (</number:text>
      <number:number number:decimal-places="2" number:min-integer-digits="1" number:grouping="true"/>
      <number:text>)    </number:text>
    </number:number-style>
    <number:number-style style:name="N40P2">
      <number:text> -</number:text>
      <number:number number:decimal-places="0" number:min-integer-digits="2">
        <number:embedded-text number:position="0">     </number:embedded-text>
      </number:number>
    </number:number-style>
    <number:text-style style:name="N40">
      <number:text> </number:text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style:style style:name="_50_0_37__32_-_32__202_nfase1" style:display-name="20% - Ênfase1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10" style:display-name="20% - Ênfase1 10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10_32_2" style:display-name="20% - Ênfase1 10 2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10_32_3" style:display-name="20% - Ênfase1 10 3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11" style:display-name="20% - Ênfase1 11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11_32_2" style:display-name="20% - Ênfase1 11 2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11_32_3" style:display-name="20% - Ênfase1 11 3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12" style:display-name="20% - Ênfase1 12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12_32_2" style:display-name="20% - Ênfase1 12 2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12_32_3" style:display-name="20% - Ênfase1 12 3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13" style:display-name="20% - Ênfase1 13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13_32_2" style:display-name="20% - Ênfase1 13 2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13_32_3" style:display-name="20% - Ênfase1 13 3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14" style:display-name="20% - Ênfase1 14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14_32_2" style:display-name="20% - Ênfase1 14 2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14_32_3" style:display-name="20% - Ênfase1 14 3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15" style:display-name="20% - Ênfase1 15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15_32_2" style:display-name="20% - Ênfase1 15 2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15_32_3" style:display-name="20% - Ênfase1 15 3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16" style:display-name="20% - Ênfase1 16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16_32_2" style:display-name="20% - Ênfase1 16 2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16_32_3" style:display-name="20% - Ênfase1 16 3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17" style:display-name="20% - Ênfase1 17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17_32_2" style:display-name="20% - Ênfase1 17 2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17_32_3" style:display-name="20% - Ênfase1 17 3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18" style:display-name="20% - Ênfase1 18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18_32_2" style:display-name="20% - Ênfase1 18 2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18_32_3" style:display-name="20% - Ênfase1 18 3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19" style:display-name="20% - Ênfase1 19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19_32_2" style:display-name="20% - Ênfase1 19 2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19_32_3" style:display-name="20% - Ênfase1 19 3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2" style:display-name="20% - Ênfase1 2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2_32_2" style:display-name="20% - Ênfase1 2 2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2_32_3" style:display-name="20% - Ênfase1 2 3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20" style:display-name="20% - Ênfase1 20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20_32_2" style:display-name="20% - Ênfase1 20 2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20_32_3" style:display-name="20% - Ênfase1 20 3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21" style:display-name="20% - Ênfase1 21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21_32_2" style:display-name="20% - Ênfase1 21 2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21_32_3" style:display-name="20% - Ênfase1 21 3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22" style:display-name="20% - Ênfase1 22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22_32_2" style:display-name="20% - Ênfase1 22 2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22_32_3" style:display-name="20% - Ênfase1 22 3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23" style:display-name="20% - Ênfase1 23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23_32_2" style:display-name="20% - Ênfase1 23 2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23_32_3" style:display-name="20% - Ênfase1 23 3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24" style:display-name="20% - Ênfase1 24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24_32_2" style:display-name="20% - Ênfase1 24 2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24_32_3" style:display-name="20% - Ênfase1 24 3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25" style:display-name="20% - Ênfase1 25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25_32_2" style:display-name="20% - Ênfase1 25 2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25_32_3" style:display-name="20% - Ênfase1 25 3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26" style:display-name="20% - Ênfase1 26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26_32_2" style:display-name="20% - Ênfase1 26 2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26_32_3" style:display-name="20% - Ênfase1 26 3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27" style:display-name="20% - Ênfase1 27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27_32_2" style:display-name="20% - Ênfase1 27 2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27_32_3" style:display-name="20% - Ênfase1 27 3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28" style:display-name="20% - Ênfase1 28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28_32_2" style:display-name="20% - Ênfase1 28 2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28_32_3" style:display-name="20% - Ênfase1 28 3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29" style:display-name="20% - Ênfase1 29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29_32_2" style:display-name="20% - Ênfase1 29 2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29_32_3" style:display-name="20% - Ênfase1 29 3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3" style:display-name="20% - Ênfase1 3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3_32_2" style:display-name="20% - Ênfase1 3 2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3_32_3" style:display-name="20% - Ênfase1 3 3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30" style:display-name="20% - Ênfase1 30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30_32_2" style:display-name="20% - Ênfase1 30 2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30_32_3" style:display-name="20% - Ênfase1 30 3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31" style:display-name="20% - Ênfase1 31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31_32_2" style:display-name="20% - Ênfase1 31 2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32" style:display-name="20% - Ênfase1 32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32_32_2" style:display-name="20% - Ênfase1 32 2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33" style:display-name="20% - Ênfase1 33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34" style:display-name="20% - Ênfase1 34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35" style:display-name="20% - Ênfase1 35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36" style:display-name="20% - Ênfase1 36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37" style:display-name="20% - Ênfase1 37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38" style:display-name="20% - Ênfase1 38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39" style:display-name="20% - Ênfase1 39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4" style:display-name="20% - Ênfase1 4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4_32_2" style:display-name="20% - Ênfase1 4 2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4_32_3" style:display-name="20% - Ênfase1 4 3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40" style:display-name="20% - Ênfase1 40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41" style:display-name="20% - Ênfase1 41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42" style:display-name="20% - Ênfase1 42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43" style:display-name="20% - Ênfase1 43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44" style:display-name="20% - Ênfase1 44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45" style:display-name="20% - Ênfase1 45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46" style:display-name="20% - Ênfase1 46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47" style:display-name="20% - Ênfase1 47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48" style:display-name="20% - Ênfase1 48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5" style:display-name="20% - Ênfase1 5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5_32_2" style:display-name="20% - Ênfase1 5 2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5_32_3" style:display-name="20% - Ênfase1 5 3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6" style:display-name="20% - Ênfase1 6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6_32_2" style:display-name="20% - Ênfase1 6 2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6_32_3" style:display-name="20% - Ênfase1 6 3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7" style:display-name="20% - Ênfase1 7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7_32_2" style:display-name="20% - Ênfase1 7 2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7_32_3" style:display-name="20% - Ênfase1 7 3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8" style:display-name="20% - Ênfase1 8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8_32_2" style:display-name="20% - Ênfase1 8 2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8_32_3" style:display-name="20% - Ênfase1 8 3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9" style:display-name="20% - Ênfase1 9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9_32_2" style:display-name="20% - Ênfase1 9 2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9_32_3" style:display-name="20% - Ênfase1 9 3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" style:display-name="20% - Ênfase2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10" style:display-name="20% - Ênfase2 10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10_32_2" style:display-name="20% - Ênfase2 10 2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10_32_3" style:display-name="20% - Ênfase2 10 3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11" style:display-name="20% - Ênfase2 11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11_32_2" style:display-name="20% - Ênfase2 11 2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11_32_3" style:display-name="20% - Ênfase2 11 3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12" style:display-name="20% - Ênfase2 12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12_32_2" style:display-name="20% - Ênfase2 12 2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12_32_3" style:display-name="20% - Ênfase2 12 3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13" style:display-name="20% - Ênfase2 13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13_32_2" style:display-name="20% - Ênfase2 13 2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13_32_3" style:display-name="20% - Ênfase2 13 3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14" style:display-name="20% - Ênfase2 14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14_32_2" style:display-name="20% - Ênfase2 14 2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14_32_3" style:display-name="20% - Ênfase2 14 3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15" style:display-name="20% - Ênfase2 15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15_32_2" style:display-name="20% - Ênfase2 15 2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15_32_3" style:display-name="20% - Ênfase2 15 3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16" style:display-name="20% - Ênfase2 16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16_32_2" style:display-name="20% - Ênfase2 16 2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16_32_3" style:display-name="20% - Ênfase2 16 3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17" style:display-name="20% - Ênfase2 17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17_32_2" style:display-name="20% - Ênfase2 17 2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17_32_3" style:display-name="20% - Ênfase2 17 3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18" style:display-name="20% - Ênfase2 18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18_32_2" style:display-name="20% - Ênfase2 18 2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18_32_3" style:display-name="20% - Ênfase2 18 3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19" style:display-name="20% - Ênfase2 19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19_32_2" style:display-name="20% - Ênfase2 19 2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19_32_3" style:display-name="20% - Ênfase2 19 3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2" style:display-name="20% - Ênfase2 2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2_32_2" style:display-name="20% - Ênfase2 2 2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2_32_3" style:display-name="20% - Ênfase2 2 3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20" style:display-name="20% - Ênfase2 20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20_32_2" style:display-name="20% - Ênfase2 20 2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20_32_3" style:display-name="20% - Ênfase2 20 3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21" style:display-name="20% - Ênfase2 21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21_32_2" style:display-name="20% - Ênfase2 21 2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21_32_3" style:display-name="20% - Ênfase2 21 3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22" style:display-name="20% - Ênfase2 22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22_32_2" style:display-name="20% - Ênfase2 22 2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22_32_3" style:display-name="20% - Ênfase2 22 3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23" style:display-name="20% - Ênfase2 23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23_32_2" style:display-name="20% - Ênfase2 23 2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23_32_3" style:display-name="20% - Ênfase2 23 3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24" style:display-name="20% - Ênfase2 24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24_32_2" style:display-name="20% - Ênfase2 24 2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24_32_3" style:display-name="20% - Ênfase2 24 3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25" style:display-name="20% - Ênfase2 25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25_32_2" style:display-name="20% - Ênfase2 25 2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25_32_3" style:display-name="20% - Ênfase2 25 3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26" style:display-name="20% - Ênfase2 26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26_32_2" style:display-name="20% - Ênfase2 26 2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26_32_3" style:display-name="20% - Ênfase2 26 3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27" style:display-name="20% - Ênfase2 27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27_32_2" style:display-name="20% - Ênfase2 27 2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27_32_3" style:display-name="20% - Ênfase2 27 3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28" style:display-name="20% - Ênfase2 28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28_32_2" style:display-name="20% - Ênfase2 28 2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28_32_3" style:display-name="20% - Ênfase2 28 3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29" style:display-name="20% - Ênfase2 29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29_32_2" style:display-name="20% - Ênfase2 29 2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29_32_3" style:display-name="20% - Ênfase2 29 3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3" style:display-name="20% - Ênfase2 3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3_32_2" style:display-name="20% - Ênfase2 3 2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3_32_3" style:display-name="20% - Ênfase2 3 3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30" style:display-name="20% - Ênfase2 30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30_32_2" style:display-name="20% - Ênfase2 30 2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30_32_3" style:display-name="20% - Ênfase2 30 3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31" style:display-name="20% - Ênfase2 31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31_32_2" style:display-name="20% - Ênfase2 31 2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32" style:display-name="20% - Ênfase2 32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32_32_2" style:display-name="20% - Ênfase2 32 2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33" style:display-name="20% - Ênfase2 33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34" style:display-name="20% - Ênfase2 34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35" style:display-name="20% - Ênfase2 35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36" style:display-name="20% - Ênfase2 36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37" style:display-name="20% - Ênfase2 37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38" style:display-name="20% - Ênfase2 38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39" style:display-name="20% - Ênfase2 39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4" style:display-name="20% - Ênfase2 4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4_32_2" style:display-name="20% - Ênfase2 4 2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4_32_3" style:display-name="20% - Ênfase2 4 3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40" style:display-name="20% - Ênfase2 40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41" style:display-name="20% - Ênfase2 41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42" style:display-name="20% - Ênfase2 42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43" style:display-name="20% - Ênfase2 43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44" style:display-name="20% - Ênfase2 44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45" style:display-name="20% - Ênfase2 45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46" style:display-name="20% - Ênfase2 46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47" style:display-name="20% - Ênfase2 47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48" style:display-name="20% - Ênfase2 48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5" style:display-name="20% - Ênfase2 5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5_32_2" style:display-name="20% - Ênfase2 5 2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5_32_3" style:display-name="20% - Ênfase2 5 3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6" style:display-name="20% - Ênfase2 6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6_32_2" style:display-name="20% - Ênfase2 6 2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6_32_3" style:display-name="20% - Ênfase2 6 3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7" style:display-name="20% - Ênfase2 7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7_32_2" style:display-name="20% - Ênfase2 7 2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7_32_3" style:display-name="20% - Ênfase2 7 3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8" style:display-name="20% - Ênfase2 8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8_32_2" style:display-name="20% - Ênfase2 8 2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8_32_3" style:display-name="20% - Ênfase2 8 3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9" style:display-name="20% - Ênfase2 9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9_32_2" style:display-name="20% - Ênfase2 9 2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9_32_3" style:display-name="20% - Ênfase2 9 3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" style:display-name="20% - Ênfase3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10" style:display-name="20% - Ênfase3 10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10_32_2" style:display-name="20% - Ênfase3 10 2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10_32_3" style:display-name="20% - Ênfase3 10 3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11" style:display-name="20% - Ênfase3 11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11_32_2" style:display-name="20% - Ênfase3 11 2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11_32_3" style:display-name="20% - Ênfase3 11 3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12" style:display-name="20% - Ênfase3 12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12_32_2" style:display-name="20% - Ênfase3 12 2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12_32_3" style:display-name="20% - Ênfase3 12 3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13" style:display-name="20% - Ênfase3 13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13_32_2" style:display-name="20% - Ênfase3 13 2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13_32_3" style:display-name="20% - Ênfase3 13 3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14" style:display-name="20% - Ênfase3 14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14_32_2" style:display-name="20% - Ênfase3 14 2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14_32_3" style:display-name="20% - Ênfase3 14 3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15" style:display-name="20% - Ênfase3 15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15_32_2" style:display-name="20% - Ênfase3 15 2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15_32_3" style:display-name="20% - Ênfase3 15 3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16" style:display-name="20% - Ênfase3 16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16_32_2" style:display-name="20% - Ênfase3 16 2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16_32_3" style:display-name="20% - Ênfase3 16 3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17" style:display-name="20% - Ênfase3 17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17_32_2" style:display-name="20% - Ênfase3 17 2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17_32_3" style:display-name="20% - Ênfase3 17 3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18" style:display-name="20% - Ênfase3 18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18_32_2" style:display-name="20% - Ênfase3 18 2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18_32_3" style:display-name="20% - Ênfase3 18 3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19" style:display-name="20% - Ênfase3 19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19_32_2" style:display-name="20% - Ênfase3 19 2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19_32_3" style:display-name="20% - Ênfase3 19 3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2" style:display-name="20% - Ênfase3 2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2_32_2" style:display-name="20% - Ênfase3 2 2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2_32_3" style:display-name="20% - Ênfase3 2 3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20" style:display-name="20% - Ênfase3 20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20_32_2" style:display-name="20% - Ênfase3 20 2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20_32_3" style:display-name="20% - Ênfase3 20 3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21" style:display-name="20% - Ênfase3 21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21_32_2" style:display-name="20% - Ênfase3 21 2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21_32_3" style:display-name="20% - Ênfase3 21 3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22" style:display-name="20% - Ênfase3 22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22_32_2" style:display-name="20% - Ênfase3 22 2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22_32_3" style:display-name="20% - Ênfase3 22 3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23" style:display-name="20% - Ênfase3 23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23_32_2" style:display-name="20% - Ênfase3 23 2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23_32_3" style:display-name="20% - Ênfase3 23 3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24" style:display-name="20% - Ênfase3 24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24_32_2" style:display-name="20% - Ênfase3 24 2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24_32_3" style:display-name="20% - Ênfase3 24 3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25" style:display-name="20% - Ênfase3 25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25_32_2" style:display-name="20% - Ênfase3 25 2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25_32_3" style:display-name="20% - Ênfase3 25 3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26" style:display-name="20% - Ênfase3 26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26_32_2" style:display-name="20% - Ênfase3 26 2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26_32_3" style:display-name="20% - Ênfase3 26 3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27" style:display-name="20% - Ênfase3 27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27_32_2" style:display-name="20% - Ênfase3 27 2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27_32_3" style:display-name="20% - Ênfase3 27 3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28" style:display-name="20% - Ênfase3 28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28_32_2" style:display-name="20% - Ênfase3 28 2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28_32_3" style:display-name="20% - Ênfase3 28 3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29" style:display-name="20% - Ênfase3 29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29_32_2" style:display-name="20% - Ênfase3 29 2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29_32_3" style:display-name="20% - Ênfase3 29 3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3" style:display-name="20% - Ênfase3 3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3_32_2" style:display-name="20% - Ênfase3 3 2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3_32_3" style:display-name="20% - Ênfase3 3 3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30" style:display-name="20% - Ênfase3 30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30_32_2" style:display-name="20% - Ênfase3 30 2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30_32_3" style:display-name="20% - Ênfase3 30 3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31" style:display-name="20% - Ênfase3 31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31_32_2" style:display-name="20% - Ênfase3 31 2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32" style:display-name="20% - Ênfase3 32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32_32_2" style:display-name="20% - Ênfase3 32 2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33" style:display-name="20% - Ênfase3 33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34" style:display-name="20% - Ênfase3 34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35" style:display-name="20% - Ênfase3 35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36" style:display-name="20% - Ênfase3 36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37" style:display-name="20% - Ênfase3 37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38" style:display-name="20% - Ênfase3 38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39" style:display-name="20% - Ênfase3 39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4" style:display-name="20% - Ênfase3 4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4_32_2" style:display-name="20% - Ênfase3 4 2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4_32_3" style:display-name="20% - Ênfase3 4 3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40" style:display-name="20% - Ênfase3 40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41" style:display-name="20% - Ênfase3 41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42" style:display-name="20% - Ênfase3 42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43" style:display-name="20% - Ênfase3 43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44" style:display-name="20% - Ênfase3 44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45" style:display-name="20% - Ênfase3 45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46" style:display-name="20% - Ênfase3 46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47" style:display-name="20% - Ênfase3 47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48" style:display-name="20% - Ênfase3 48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5" style:display-name="20% - Ênfase3 5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5_32_2" style:display-name="20% - Ênfase3 5 2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5_32_3" style:display-name="20% - Ênfase3 5 3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6" style:display-name="20% - Ênfase3 6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6_32_2" style:display-name="20% - Ênfase3 6 2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6_32_3" style:display-name="20% - Ênfase3 6 3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7" style:display-name="20% - Ênfase3 7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7_32_2" style:display-name="20% - Ênfase3 7 2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7_32_3" style:display-name="20% - Ênfase3 7 3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8" style:display-name="20% - Ênfase3 8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8_32_2" style:display-name="20% - Ênfase3 8 2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8_32_3" style:display-name="20% - Ênfase3 8 3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9" style:display-name="20% - Ênfase3 9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9_32_2" style:display-name="20% - Ênfase3 9 2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9_32_3" style:display-name="20% - Ênfase3 9 3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" style:display-name="20% - Ênfase4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10" style:display-name="20% - Ênfase4 10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10_32_2" style:display-name="20% - Ênfase4 10 2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10_32_3" style:display-name="20% - Ênfase4 10 3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11" style:display-name="20% - Ênfase4 11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11_32_2" style:display-name="20% - Ênfase4 11 2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11_32_3" style:display-name="20% - Ênfase4 11 3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12" style:display-name="20% - Ênfase4 12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12_32_2" style:display-name="20% - Ênfase4 12 2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12_32_3" style:display-name="20% - Ênfase4 12 3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13" style:display-name="20% - Ênfase4 13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13_32_2" style:display-name="20% - Ênfase4 13 2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13_32_3" style:display-name="20% - Ênfase4 13 3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14" style:display-name="20% - Ênfase4 14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14_32_2" style:display-name="20% - Ênfase4 14 2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14_32_3" style:display-name="20% - Ênfase4 14 3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15" style:display-name="20% - Ênfase4 15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15_32_2" style:display-name="20% - Ênfase4 15 2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15_32_3" style:display-name="20% - Ênfase4 15 3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16" style:display-name="20% - Ênfase4 16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16_32_2" style:display-name="20% - Ênfase4 16 2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16_32_3" style:display-name="20% - Ênfase4 16 3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17" style:display-name="20% - Ênfase4 17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17_32_2" style:display-name="20% - Ênfase4 17 2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17_32_3" style:display-name="20% - Ênfase4 17 3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18" style:display-name="20% - Ênfase4 18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18_32_2" style:display-name="20% - Ênfase4 18 2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18_32_3" style:display-name="20% - Ênfase4 18 3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19" style:display-name="20% - Ênfase4 19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19_32_2" style:display-name="20% - Ênfase4 19 2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19_32_3" style:display-name="20% - Ênfase4 19 3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2" style:display-name="20% - Ênfase4 2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2_32_2" style:display-name="20% - Ênfase4 2 2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2_32_3" style:display-name="20% - Ênfase4 2 3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20" style:display-name="20% - Ênfase4 20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20_32_2" style:display-name="20% - Ênfase4 20 2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20_32_3" style:display-name="20% - Ênfase4 20 3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21" style:display-name="20% - Ênfase4 21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21_32_2" style:display-name="20% - Ênfase4 21 2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21_32_3" style:display-name="20% - Ênfase4 21 3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22" style:display-name="20% - Ênfase4 22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22_32_2" style:display-name="20% - Ênfase4 22 2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22_32_3" style:display-name="20% - Ênfase4 22 3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23" style:display-name="20% - Ênfase4 23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23_32_2" style:display-name="20% - Ênfase4 23 2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23_32_3" style:display-name="20% - Ênfase4 23 3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24" style:display-name="20% - Ênfase4 24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24_32_2" style:display-name="20% - Ênfase4 24 2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24_32_3" style:display-name="20% - Ênfase4 24 3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25" style:display-name="20% - Ênfase4 25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25_32_2" style:display-name="20% - Ênfase4 25 2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25_32_3" style:display-name="20% - Ênfase4 25 3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26" style:display-name="20% - Ênfase4 26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26_32_2" style:display-name="20% - Ênfase4 26 2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26_32_3" style:display-name="20% - Ênfase4 26 3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27" style:display-name="20% - Ênfase4 27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27_32_2" style:display-name="20% - Ênfase4 27 2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27_32_3" style:display-name="20% - Ênfase4 27 3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28" style:display-name="20% - Ênfase4 28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28_32_2" style:display-name="20% - Ênfase4 28 2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28_32_3" style:display-name="20% - Ênfase4 28 3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29" style:display-name="20% - Ênfase4 29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29_32_2" style:display-name="20% - Ênfase4 29 2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29_32_3" style:display-name="20% - Ênfase4 29 3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3" style:display-name="20% - Ênfase4 3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3_32_2" style:display-name="20% - Ênfase4 3 2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3_32_3" style:display-name="20% - Ênfase4 3 3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30" style:display-name="20% - Ênfase4 30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30_32_2" style:display-name="20% - Ênfase4 30 2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30_32_3" style:display-name="20% - Ênfase4 30 3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31" style:display-name="20% - Ênfase4 31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31_32_2" style:display-name="20% - Ênfase4 31 2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32" style:display-name="20% - Ênfase4 32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32_32_2" style:display-name="20% - Ênfase4 32 2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33" style:display-name="20% - Ênfase4 33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34" style:display-name="20% - Ênfase4 34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35" style:display-name="20% - Ênfase4 35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36" style:display-name="20% - Ênfase4 36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37" style:display-name="20% - Ênfase4 37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38" style:display-name="20% - Ênfase4 38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39" style:display-name="20% - Ênfase4 39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4" style:display-name="20% - Ênfase4 4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4_32_2" style:display-name="20% - Ênfase4 4 2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4_32_3" style:display-name="20% - Ênfase4 4 3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40" style:display-name="20% - Ênfase4 40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41" style:display-name="20% - Ênfase4 41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42" style:display-name="20% - Ênfase4 42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43" style:display-name="20% - Ênfase4 43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44" style:display-name="20% - Ênfase4 44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45" style:display-name="20% - Ênfase4 45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46" style:display-name="20% - Ênfase4 46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47" style:display-name="20% - Ênfase4 47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48" style:display-name="20% - Ênfase4 48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5" style:display-name="20% - Ênfase4 5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5_32_2" style:display-name="20% - Ênfase4 5 2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5_32_3" style:display-name="20% - Ênfase4 5 3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6" style:display-name="20% - Ênfase4 6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6_32_2" style:display-name="20% - Ênfase4 6 2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6_32_3" style:display-name="20% - Ênfase4 6 3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7" style:display-name="20% - Ênfase4 7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7_32_2" style:display-name="20% - Ênfase4 7 2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7_32_3" style:display-name="20% - Ênfase4 7 3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8" style:display-name="20% - Ênfase4 8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8_32_2" style:display-name="20% - Ênfase4 8 2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8_32_3" style:display-name="20% - Ênfase4 8 3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9" style:display-name="20% - Ênfase4 9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9_32_2" style:display-name="20% - Ênfase4 9 2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9_32_3" style:display-name="20% - Ênfase4 9 3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" style:display-name="20% - Ênfase5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10" style:display-name="20% - Ênfase5 10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10_32_2" style:display-name="20% - Ênfase5 10 2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10_32_3" style:display-name="20% - Ênfase5 10 3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11" style:display-name="20% - Ênfase5 11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11_32_2" style:display-name="20% - Ênfase5 11 2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11_32_3" style:display-name="20% - Ênfase5 11 3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12" style:display-name="20% - Ênfase5 12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12_32_2" style:display-name="20% - Ênfase5 12 2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12_32_3" style:display-name="20% - Ênfase5 12 3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13" style:display-name="20% - Ênfase5 13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13_32_2" style:display-name="20% - Ênfase5 13 2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13_32_3" style:display-name="20% - Ênfase5 13 3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14" style:display-name="20% - Ênfase5 14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14_32_2" style:display-name="20% - Ênfase5 14 2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14_32_3" style:display-name="20% - Ênfase5 14 3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15" style:display-name="20% - Ênfase5 15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15_32_2" style:display-name="20% - Ênfase5 15 2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15_32_3" style:display-name="20% - Ênfase5 15 3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16" style:display-name="20% - Ênfase5 16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16_32_2" style:display-name="20% - Ênfase5 16 2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16_32_3" style:display-name="20% - Ênfase5 16 3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17" style:display-name="20% - Ênfase5 17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17_32_2" style:display-name="20% - Ênfase5 17 2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17_32_3" style:display-name="20% - Ênfase5 17 3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18" style:display-name="20% - Ênfase5 18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18_32_2" style:display-name="20% - Ênfase5 18 2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18_32_3" style:display-name="20% - Ênfase5 18 3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19" style:display-name="20% - Ênfase5 19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19_32_2" style:display-name="20% - Ênfase5 19 2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19_32_3" style:display-name="20% - Ênfase5 19 3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2" style:display-name="20% - Ênfase5 2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2_32_2" style:display-name="20% - Ênfase5 2 2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2_32_3" style:display-name="20% - Ênfase5 2 3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20" style:display-name="20% - Ênfase5 20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20_32_2" style:display-name="20% - Ênfase5 20 2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20_32_3" style:display-name="20% - Ênfase5 20 3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21" style:display-name="20% - Ênfase5 21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21_32_2" style:display-name="20% - Ênfase5 21 2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21_32_3" style:display-name="20% - Ênfase5 21 3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22" style:display-name="20% - Ênfase5 22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22_32_2" style:display-name="20% - Ênfase5 22 2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22_32_3" style:display-name="20% - Ênfase5 22 3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23" style:display-name="20% - Ênfase5 23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23_32_2" style:display-name="20% - Ênfase5 23 2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23_32_3" style:display-name="20% - Ênfase5 23 3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24" style:display-name="20% - Ênfase5 24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24_32_2" style:display-name="20% - Ênfase5 24 2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24_32_3" style:display-name="20% - Ênfase5 24 3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25" style:display-name="20% - Ênfase5 25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25_32_2" style:display-name="20% - Ênfase5 25 2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25_32_3" style:display-name="20% - Ênfase5 25 3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26" style:display-name="20% - Ênfase5 26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26_32_2" style:display-name="20% - Ênfase5 26 2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26_32_3" style:display-name="20% - Ênfase5 26 3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27" style:display-name="20% - Ênfase5 27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27_32_2" style:display-name="20% - Ênfase5 27 2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27_32_3" style:display-name="20% - Ênfase5 27 3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28" style:display-name="20% - Ênfase5 28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28_32_2" style:display-name="20% - Ênfase5 28 2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28_32_3" style:display-name="20% - Ênfase5 28 3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29" style:display-name="20% - Ênfase5 29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29_32_2" style:display-name="20% - Ênfase5 29 2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29_32_3" style:display-name="20% - Ênfase5 29 3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3" style:display-name="20% - Ênfase5 3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3_32_2" style:display-name="20% - Ênfase5 3 2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3_32_3" style:display-name="20% - Ênfase5 3 3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30" style:display-name="20% - Ênfase5 30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30_32_2" style:display-name="20% - Ênfase5 30 2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30_32_3" style:display-name="20% - Ênfase5 30 3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31" style:display-name="20% - Ênfase5 31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31_32_2" style:display-name="20% - Ênfase5 31 2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32" style:display-name="20% - Ênfase5 32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32_32_2" style:display-name="20% - Ênfase5 32 2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33" style:display-name="20% - Ênfase5 33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34" style:display-name="20% - Ênfase5 34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35" style:display-name="20% - Ênfase5 35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36" style:display-name="20% - Ênfase5 36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37" style:display-name="20% - Ênfase5 37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38" style:display-name="20% - Ênfase5 38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39" style:display-name="20% - Ênfase5 39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4" style:display-name="20% - Ênfase5 4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4_32_2" style:display-name="20% - Ênfase5 4 2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4_32_3" style:display-name="20% - Ênfase5 4 3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40" style:display-name="20% - Ênfase5 40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41" style:display-name="20% - Ênfase5 41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42" style:display-name="20% - Ênfase5 42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43" style:display-name="20% - Ênfase5 43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44" style:display-name="20% - Ênfase5 44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45" style:display-name="20% - Ênfase5 45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46" style:display-name="20% - Ênfase5 46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47" style:display-name="20% - Ênfase5 47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48" style:display-name="20% - Ênfase5 48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5" style:display-name="20% - Ênfase5 5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5_32_2" style:display-name="20% - Ênfase5 5 2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5_32_3" style:display-name="20% - Ênfase5 5 3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6" style:display-name="20% - Ênfase5 6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6_32_2" style:display-name="20% - Ênfase5 6 2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6_32_3" style:display-name="20% - Ênfase5 6 3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7" style:display-name="20% - Ênfase5 7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7_32_2" style:display-name="20% - Ênfase5 7 2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7_32_3" style:display-name="20% - Ênfase5 7 3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8" style:display-name="20% - Ênfase5 8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8_32_2" style:display-name="20% - Ênfase5 8 2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8_32_3" style:display-name="20% - Ênfase5 8 3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9" style:display-name="20% - Ênfase5 9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9_32_2" style:display-name="20% - Ênfase5 9 2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9_32_3" style:display-name="20% - Ênfase5 9 3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" style:display-name="20% - Ênfase6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10" style:display-name="20% - Ênfase6 10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10_32_2" style:display-name="20% - Ênfase6 10 2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10_32_3" style:display-name="20% - Ênfase6 10 3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11" style:display-name="20% - Ênfase6 11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11_32_2" style:display-name="20% - Ênfase6 11 2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11_32_3" style:display-name="20% - Ênfase6 11 3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12" style:display-name="20% - Ênfase6 12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12_32_2" style:display-name="20% - Ênfase6 12 2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12_32_3" style:display-name="20% - Ênfase6 12 3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13" style:display-name="20% - Ênfase6 13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13_32_2" style:display-name="20% - Ênfase6 13 2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13_32_3" style:display-name="20% - Ênfase6 13 3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14" style:display-name="20% - Ênfase6 14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14_32_2" style:display-name="20% - Ênfase6 14 2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14_32_3" style:display-name="20% - Ênfase6 14 3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15" style:display-name="20% - Ênfase6 15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15_32_2" style:display-name="20% - Ênfase6 15 2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15_32_3" style:display-name="20% - Ênfase6 15 3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16" style:display-name="20% - Ênfase6 16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16_32_2" style:display-name="20% - Ênfase6 16 2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16_32_3" style:display-name="20% - Ênfase6 16 3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17" style:display-name="20% - Ênfase6 17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17_32_2" style:display-name="20% - Ênfase6 17 2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17_32_3" style:display-name="20% - Ênfase6 17 3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18" style:display-name="20% - Ênfase6 18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18_32_2" style:display-name="20% - Ênfase6 18 2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18_32_3" style:display-name="20% - Ênfase6 18 3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19" style:display-name="20% - Ênfase6 19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19_32_2" style:display-name="20% - Ênfase6 19 2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19_32_3" style:display-name="20% - Ênfase6 19 3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2" style:display-name="20% - Ênfase6 2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2_32_2" style:display-name="20% - Ênfase6 2 2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2_32_3" style:display-name="20% - Ênfase6 2 3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20" style:display-name="20% - Ênfase6 20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20_32_2" style:display-name="20% - Ênfase6 20 2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20_32_3" style:display-name="20% - Ênfase6 20 3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21" style:display-name="20% - Ênfase6 21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21_32_2" style:display-name="20% - Ênfase6 21 2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21_32_3" style:display-name="20% - Ênfase6 21 3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22" style:display-name="20% - Ênfase6 22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22_32_2" style:display-name="20% - Ênfase6 22 2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22_32_3" style:display-name="20% - Ênfase6 22 3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23" style:display-name="20% - Ênfase6 23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23_32_2" style:display-name="20% - Ênfase6 23 2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23_32_3" style:display-name="20% - Ênfase6 23 3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24" style:display-name="20% - Ênfase6 24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24_32_2" style:display-name="20% - Ênfase6 24 2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24_32_3" style:display-name="20% - Ênfase6 24 3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25" style:display-name="20% - Ênfase6 25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25_32_2" style:display-name="20% - Ênfase6 25 2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25_32_3" style:display-name="20% - Ênfase6 25 3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26" style:display-name="20% - Ênfase6 26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26_32_2" style:display-name="20% - Ênfase6 26 2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26_32_3" style:display-name="20% - Ênfase6 26 3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27" style:display-name="20% - Ênfase6 27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27_32_2" style:display-name="20% - Ênfase6 27 2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27_32_3" style:display-name="20% - Ênfase6 27 3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28" style:display-name="20% - Ênfase6 28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28_32_2" style:display-name="20% - Ênfase6 28 2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28_32_3" style:display-name="20% - Ênfase6 28 3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29" style:display-name="20% - Ênfase6 29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29_32_2" style:display-name="20% - Ênfase6 29 2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29_32_3" style:display-name="20% - Ênfase6 29 3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3" style:display-name="20% - Ênfase6 3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3_32_2" style:display-name="20% - Ênfase6 3 2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3_32_3" style:display-name="20% - Ênfase6 3 3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30" style:display-name="20% - Ênfase6 30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30_32_2" style:display-name="20% - Ênfase6 30 2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30_32_3" style:display-name="20% - Ênfase6 30 3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31" style:display-name="20% - Ênfase6 31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31_32_2" style:display-name="20% - Ênfase6 31 2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32" style:display-name="20% - Ênfase6 32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32_32_2" style:display-name="20% - Ênfase6 32 2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33" style:display-name="20% - Ênfase6 33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34" style:display-name="20% - Ênfase6 34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35" style:display-name="20% - Ênfase6 35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36" style:display-name="20% - Ênfase6 36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37" style:display-name="20% - Ênfase6 37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38" style:display-name="20% - Ênfase6 38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39" style:display-name="20% - Ênfase6 39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4" style:display-name="20% - Ênfase6 4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4_32_2" style:display-name="20% - Ênfase6 4 2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4_32_3" style:display-name="20% - Ênfase6 4 3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40" style:display-name="20% - Ênfase6 40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41" style:display-name="20% - Ênfase6 41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42" style:display-name="20% - Ênfase6 42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43" style:display-name="20% - Ênfase6 43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44" style:display-name="20% - Ênfase6 44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45" style:display-name="20% - Ênfase6 45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46" style:display-name="20% - Ênfase6 46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47" style:display-name="20% - Ênfase6 47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48" style:display-name="20% - Ênfase6 48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5" style:display-name="20% - Ênfase6 5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5_32_2" style:display-name="20% - Ênfase6 5 2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5_32_3" style:display-name="20% - Ênfase6 5 3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6" style:display-name="20% - Ênfase6 6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6_32_2" style:display-name="20% - Ênfase6 6 2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6_32_3" style:display-name="20% - Ênfase6 6 3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7" style:display-name="20% - Ênfase6 7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7_32_2" style:display-name="20% - Ênfase6 7 2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7_32_3" style:display-name="20% - Ênfase6 7 3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8" style:display-name="20% - Ênfase6 8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8_32_2" style:display-name="20% - Ênfase6 8 2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8_32_3" style:display-name="20% - Ênfase6 8 3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9" style:display-name="20% - Ênfase6 9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9_32_2" style:display-name="20% - Ênfase6 9 2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9_32_3" style:display-name="20% - Ênfase6 9 3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" style:display-name="40% - Ênfase1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10" style:display-name="40% - Ênfase1 10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10_32_2" style:display-name="40% - Ênfase1 10 2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10_32_3" style:display-name="40% - Ênfase1 10 3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11" style:display-name="40% - Ênfase1 11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11_32_2" style:display-name="40% - Ênfase1 11 2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11_32_3" style:display-name="40% - Ênfase1 11 3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12" style:display-name="40% - Ênfase1 12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12_32_2" style:display-name="40% - Ênfase1 12 2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12_32_3" style:display-name="40% - Ênfase1 12 3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13" style:display-name="40% - Ênfase1 13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13_32_2" style:display-name="40% - Ênfase1 13 2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13_32_3" style:display-name="40% - Ênfase1 13 3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14" style:display-name="40% - Ênfase1 14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14_32_2" style:display-name="40% - Ênfase1 14 2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14_32_3" style:display-name="40% - Ênfase1 14 3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15" style:display-name="40% - Ênfase1 15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15_32_2" style:display-name="40% - Ênfase1 15 2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15_32_3" style:display-name="40% - Ênfase1 15 3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16" style:display-name="40% - Ênfase1 16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16_32_2" style:display-name="40% - Ênfase1 16 2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16_32_3" style:display-name="40% - Ênfase1 16 3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17" style:display-name="40% - Ênfase1 17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17_32_2" style:display-name="40% - Ênfase1 17 2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17_32_3" style:display-name="40% - Ênfase1 17 3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18" style:display-name="40% - Ênfase1 18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18_32_2" style:display-name="40% - Ênfase1 18 2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18_32_3" style:display-name="40% - Ênfase1 18 3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19" style:display-name="40% - Ênfase1 19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19_32_2" style:display-name="40% - Ênfase1 19 2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19_32_3" style:display-name="40% - Ênfase1 19 3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2" style:display-name="40% - Ênfase1 2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2_32_2" style:display-name="40% - Ênfase1 2 2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2_32_3" style:display-name="40% - Ênfase1 2 3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20" style:display-name="40% - Ênfase1 20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20_32_2" style:display-name="40% - Ênfase1 20 2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20_32_3" style:display-name="40% - Ênfase1 20 3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21" style:display-name="40% - Ênfase1 21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21_32_2" style:display-name="40% - Ênfase1 21 2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21_32_3" style:display-name="40% - Ênfase1 21 3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22" style:display-name="40% - Ênfase1 22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22_32_2" style:display-name="40% - Ênfase1 22 2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22_32_3" style:display-name="40% - Ênfase1 22 3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23" style:display-name="40% - Ênfase1 23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23_32_2" style:display-name="40% - Ênfase1 23 2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23_32_3" style:display-name="40% - Ênfase1 23 3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24" style:display-name="40% - Ênfase1 24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24_32_2" style:display-name="40% - Ênfase1 24 2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24_32_3" style:display-name="40% - Ênfase1 24 3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25" style:display-name="40% - Ênfase1 25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25_32_2" style:display-name="40% - Ênfase1 25 2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25_32_3" style:display-name="40% - Ênfase1 25 3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26" style:display-name="40% - Ênfase1 26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26_32_2" style:display-name="40% - Ênfase1 26 2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26_32_3" style:display-name="40% - Ênfase1 26 3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27" style:display-name="40% - Ênfase1 27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27_32_2" style:display-name="40% - Ênfase1 27 2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27_32_3" style:display-name="40% - Ênfase1 27 3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28" style:display-name="40% - Ênfase1 28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28_32_2" style:display-name="40% - Ênfase1 28 2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28_32_3" style:display-name="40% - Ênfase1 28 3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29" style:display-name="40% - Ênfase1 29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29_32_2" style:display-name="40% - Ênfase1 29 2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29_32_3" style:display-name="40% - Ênfase1 29 3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3" style:display-name="40% - Ênfase1 3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3_32_2" style:display-name="40% - Ênfase1 3 2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3_32_3" style:display-name="40% - Ênfase1 3 3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30" style:display-name="40% - Ênfase1 30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30_32_2" style:display-name="40% - Ênfase1 30 2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30_32_3" style:display-name="40% - Ênfase1 30 3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31" style:display-name="40% - Ênfase1 31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31_32_2" style:display-name="40% - Ênfase1 31 2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32" style:display-name="40% - Ênfase1 32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32_32_2" style:display-name="40% - Ênfase1 32 2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33" style:display-name="40% - Ênfase1 33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34" style:display-name="40% - Ênfase1 34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35" style:display-name="40% - Ênfase1 35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36" style:display-name="40% - Ênfase1 36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37" style:display-name="40% - Ênfase1 37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38" style:display-name="40% - Ênfase1 38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39" style:display-name="40% - Ênfase1 39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4" style:display-name="40% - Ênfase1 4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4_32_2" style:display-name="40% - Ênfase1 4 2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4_32_3" style:display-name="40% - Ênfase1 4 3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40" style:display-name="40% - Ênfase1 40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41" style:display-name="40% - Ênfase1 41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42" style:display-name="40% - Ênfase1 42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43" style:display-name="40% - Ênfase1 43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44" style:display-name="40% - Ênfase1 44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45" style:display-name="40% - Ênfase1 45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46" style:display-name="40% - Ênfase1 46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47" style:display-name="40% - Ênfase1 47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48" style:display-name="40% - Ênfase1 48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5" style:display-name="40% - Ênfase1 5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5_32_2" style:display-name="40% - Ênfase1 5 2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5_32_3" style:display-name="40% - Ênfase1 5 3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6" style:display-name="40% - Ênfase1 6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6_32_2" style:display-name="40% - Ênfase1 6 2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6_32_3" style:display-name="40% - Ênfase1 6 3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7" style:display-name="40% - Ênfase1 7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7_32_2" style:display-name="40% - Ênfase1 7 2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7_32_3" style:display-name="40% - Ênfase1 7 3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8" style:display-name="40% - Ênfase1 8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8_32_2" style:display-name="40% - Ênfase1 8 2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8_32_3" style:display-name="40% - Ênfase1 8 3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9" style:display-name="40% - Ênfase1 9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9_32_2" style:display-name="40% - Ênfase1 9 2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9_32_3" style:display-name="40% - Ênfase1 9 3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" style:display-name="40% - Ênfase2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10" style:display-name="40% - Ênfase2 10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10_32_2" style:display-name="40% - Ênfase2 10 2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10_32_3" style:display-name="40% - Ênfase2 10 3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11" style:display-name="40% - Ênfase2 11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11_32_2" style:display-name="40% - Ênfase2 11 2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11_32_3" style:display-name="40% - Ênfase2 11 3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12" style:display-name="40% - Ênfase2 12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12_32_2" style:display-name="40% - Ênfase2 12 2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12_32_3" style:display-name="40% - Ênfase2 12 3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13" style:display-name="40% - Ênfase2 13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13_32_2" style:display-name="40% - Ênfase2 13 2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13_32_3" style:display-name="40% - Ênfase2 13 3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14" style:display-name="40% - Ênfase2 14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14_32_2" style:display-name="40% - Ênfase2 14 2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14_32_3" style:display-name="40% - Ênfase2 14 3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15" style:display-name="40% - Ênfase2 15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15_32_2" style:display-name="40% - Ênfase2 15 2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15_32_3" style:display-name="40% - Ênfase2 15 3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16" style:display-name="40% - Ênfase2 16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16_32_2" style:display-name="40% - Ênfase2 16 2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16_32_3" style:display-name="40% - Ênfase2 16 3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17" style:display-name="40% - Ênfase2 17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17_32_2" style:display-name="40% - Ênfase2 17 2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17_32_3" style:display-name="40% - Ênfase2 17 3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18" style:display-name="40% - Ênfase2 18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18_32_2" style:display-name="40% - Ênfase2 18 2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18_32_3" style:display-name="40% - Ênfase2 18 3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19" style:display-name="40% - Ênfase2 19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19_32_2" style:display-name="40% - Ênfase2 19 2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19_32_3" style:display-name="40% - Ênfase2 19 3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2" style:display-name="40% - Ênfase2 2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2_32_2" style:display-name="40% - Ênfase2 2 2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2_32_3" style:display-name="40% - Ênfase2 2 3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20" style:display-name="40% - Ênfase2 20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20_32_2" style:display-name="40% - Ênfase2 20 2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20_32_3" style:display-name="40% - Ênfase2 20 3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21" style:display-name="40% - Ênfase2 21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21_32_2" style:display-name="40% - Ênfase2 21 2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21_32_3" style:display-name="40% - Ênfase2 21 3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22" style:display-name="40% - Ênfase2 22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22_32_2" style:display-name="40% - Ênfase2 22 2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22_32_3" style:display-name="40% - Ênfase2 22 3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23" style:display-name="40% - Ênfase2 23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23_32_2" style:display-name="40% - Ênfase2 23 2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23_32_3" style:display-name="40% - Ênfase2 23 3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24" style:display-name="40% - Ênfase2 24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24_32_2" style:display-name="40% - Ênfase2 24 2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24_32_3" style:display-name="40% - Ênfase2 24 3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25" style:display-name="40% - Ênfase2 25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25_32_2" style:display-name="40% - Ênfase2 25 2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25_32_3" style:display-name="40% - Ênfase2 25 3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26" style:display-name="40% - Ênfase2 26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26_32_2" style:display-name="40% - Ênfase2 26 2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26_32_3" style:display-name="40% - Ênfase2 26 3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27" style:display-name="40% - Ênfase2 27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27_32_2" style:display-name="40% - Ênfase2 27 2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27_32_3" style:display-name="40% - Ênfase2 27 3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28" style:display-name="40% - Ênfase2 28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28_32_2" style:display-name="40% - Ênfase2 28 2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28_32_3" style:display-name="40% - Ênfase2 28 3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29" style:display-name="40% - Ênfase2 29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29_32_2" style:display-name="40% - Ênfase2 29 2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29_32_3" style:display-name="40% - Ênfase2 29 3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3" style:display-name="40% - Ênfase2 3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3_32_2" style:display-name="40% - Ênfase2 3 2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3_32_3" style:display-name="40% - Ênfase2 3 3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30" style:display-name="40% - Ênfase2 30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30_32_2" style:display-name="40% - Ênfase2 30 2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30_32_3" style:display-name="40% - Ênfase2 30 3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31" style:display-name="40% - Ênfase2 31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31_32_2" style:display-name="40% - Ênfase2 31 2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32" style:display-name="40% - Ênfase2 32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32_32_2" style:display-name="40% - Ênfase2 32 2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33" style:display-name="40% - Ênfase2 33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34" style:display-name="40% - Ênfase2 34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35" style:display-name="40% - Ênfase2 35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36" style:display-name="40% - Ênfase2 36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37" style:display-name="40% - Ênfase2 37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38" style:display-name="40% - Ênfase2 38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39" style:display-name="40% - Ênfase2 39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4" style:display-name="40% - Ênfase2 4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4_32_2" style:display-name="40% - Ênfase2 4 2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4_32_3" style:display-name="40% - Ênfase2 4 3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40" style:display-name="40% - Ênfase2 40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41" style:display-name="40% - Ênfase2 41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42" style:display-name="40% - Ênfase2 42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43" style:display-name="40% - Ênfase2 43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44" style:display-name="40% - Ênfase2 44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45" style:display-name="40% - Ênfase2 45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46" style:display-name="40% - Ênfase2 46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47" style:display-name="40% - Ênfase2 47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48" style:display-name="40% - Ênfase2 48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5" style:display-name="40% - Ênfase2 5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5_32_2" style:display-name="40% - Ênfase2 5 2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5_32_3" style:display-name="40% - Ênfase2 5 3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6" style:display-name="40% - Ênfase2 6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6_32_2" style:display-name="40% - Ênfase2 6 2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6_32_3" style:display-name="40% - Ênfase2 6 3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7" style:display-name="40% - Ênfase2 7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7_32_2" style:display-name="40% - Ênfase2 7 2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7_32_3" style:display-name="40% - Ênfase2 7 3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8" style:display-name="40% - Ênfase2 8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8_32_2" style:display-name="40% - Ênfase2 8 2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8_32_3" style:display-name="40% - Ênfase2 8 3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9" style:display-name="40% - Ênfase2 9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9_32_2" style:display-name="40% - Ênfase2 9 2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9_32_3" style:display-name="40% - Ênfase2 9 3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" style:display-name="40% - Ênfase3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10" style:display-name="40% - Ênfase3 10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10_32_2" style:display-name="40% - Ênfase3 10 2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10_32_3" style:display-name="40% - Ênfase3 10 3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11" style:display-name="40% - Ênfase3 11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11_32_2" style:display-name="40% - Ênfase3 11 2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11_32_3" style:display-name="40% - Ênfase3 11 3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12" style:display-name="40% - Ênfase3 12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12_32_2" style:display-name="40% - Ênfase3 12 2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12_32_3" style:display-name="40% - Ênfase3 12 3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13" style:display-name="40% - Ênfase3 13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13_32_2" style:display-name="40% - Ênfase3 13 2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13_32_3" style:display-name="40% - Ênfase3 13 3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14" style:display-name="40% - Ênfase3 14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14_32_2" style:display-name="40% - Ênfase3 14 2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14_32_3" style:display-name="40% - Ênfase3 14 3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15" style:display-name="40% - Ênfase3 15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15_32_2" style:display-name="40% - Ênfase3 15 2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15_32_3" style:display-name="40% - Ênfase3 15 3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16" style:display-name="40% - Ênfase3 16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16_32_2" style:display-name="40% - Ênfase3 16 2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16_32_3" style:display-name="40% - Ênfase3 16 3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17" style:display-name="40% - Ênfase3 17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17_32_2" style:display-name="40% - Ênfase3 17 2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17_32_3" style:display-name="40% - Ênfase3 17 3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18" style:display-name="40% - Ênfase3 18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18_32_2" style:display-name="40% - Ênfase3 18 2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18_32_3" style:display-name="40% - Ênfase3 18 3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19" style:display-name="40% - Ênfase3 19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19_32_2" style:display-name="40% - Ênfase3 19 2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19_32_3" style:display-name="40% - Ênfase3 19 3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2" style:display-name="40% - Ênfase3 2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2_32_2" style:display-name="40% - Ênfase3 2 2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2_32_3" style:display-name="40% - Ênfase3 2 3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20" style:display-name="40% - Ênfase3 20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20_32_2" style:display-name="40% - Ênfase3 20 2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20_32_3" style:display-name="40% - Ênfase3 20 3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21" style:display-name="40% - Ênfase3 21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21_32_2" style:display-name="40% - Ênfase3 21 2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21_32_3" style:display-name="40% - Ênfase3 21 3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22" style:display-name="40% - Ênfase3 22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22_32_2" style:display-name="40% - Ênfase3 22 2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22_32_3" style:display-name="40% - Ênfase3 22 3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23" style:display-name="40% - Ênfase3 23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23_32_2" style:display-name="40% - Ênfase3 23 2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23_32_3" style:display-name="40% - Ênfase3 23 3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24" style:display-name="40% - Ênfase3 24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24_32_2" style:display-name="40% - Ênfase3 24 2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24_32_3" style:display-name="40% - Ênfase3 24 3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25" style:display-name="40% - Ênfase3 25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25_32_2" style:display-name="40% - Ênfase3 25 2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25_32_3" style:display-name="40% - Ênfase3 25 3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26" style:display-name="40% - Ênfase3 26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26_32_2" style:display-name="40% - Ênfase3 26 2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26_32_3" style:display-name="40% - Ênfase3 26 3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27" style:display-name="40% - Ênfase3 27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27_32_2" style:display-name="40% - Ênfase3 27 2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27_32_3" style:display-name="40% - Ênfase3 27 3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28" style:display-name="40% - Ênfase3 28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28_32_2" style:display-name="40% - Ênfase3 28 2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28_32_3" style:display-name="40% - Ênfase3 28 3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29" style:display-name="40% - Ênfase3 29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29_32_2" style:display-name="40% - Ênfase3 29 2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29_32_3" style:display-name="40% - Ênfase3 29 3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3" style:display-name="40% - Ênfase3 3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3_32_2" style:display-name="40% - Ênfase3 3 2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3_32_3" style:display-name="40% - Ênfase3 3 3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30" style:display-name="40% - Ênfase3 30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30_32_2" style:display-name="40% - Ênfase3 30 2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30_32_3" style:display-name="40% - Ênfase3 30 3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31" style:display-name="40% - Ênfase3 31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31_32_2" style:display-name="40% - Ênfase3 31 2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32" style:display-name="40% - Ênfase3 32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32_32_2" style:display-name="40% - Ênfase3 32 2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33" style:display-name="40% - Ênfase3 33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34" style:display-name="40% - Ênfase3 34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35" style:display-name="40% - Ênfase3 35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36" style:display-name="40% - Ênfase3 36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37" style:display-name="40% - Ênfase3 37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38" style:display-name="40% - Ênfase3 38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39" style:display-name="40% - Ênfase3 39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4" style:display-name="40% - Ênfase3 4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4_32_2" style:display-name="40% - Ênfase3 4 2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4_32_3" style:display-name="40% - Ênfase3 4 3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40" style:display-name="40% - Ênfase3 40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41" style:display-name="40% - Ênfase3 41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42" style:display-name="40% - Ênfase3 42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43" style:display-name="40% - Ênfase3 43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44" style:display-name="40% - Ênfase3 44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45" style:display-name="40% - Ênfase3 45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46" style:display-name="40% - Ênfase3 46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47" style:display-name="40% - Ênfase3 47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48" style:display-name="40% - Ênfase3 48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5" style:display-name="40% - Ênfase3 5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5_32_2" style:display-name="40% - Ênfase3 5 2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5_32_3" style:display-name="40% - Ênfase3 5 3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6" style:display-name="40% - Ênfase3 6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6_32_2" style:display-name="40% - Ênfase3 6 2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6_32_3" style:display-name="40% - Ênfase3 6 3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7" style:display-name="40% - Ênfase3 7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7_32_2" style:display-name="40% - Ênfase3 7 2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7_32_3" style:display-name="40% - Ênfase3 7 3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8" style:display-name="40% - Ênfase3 8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8_32_2" style:display-name="40% - Ênfase3 8 2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8_32_3" style:display-name="40% - Ênfase3 8 3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9" style:display-name="40% - Ênfase3 9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9_32_2" style:display-name="40% - Ênfase3 9 2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9_32_3" style:display-name="40% - Ênfase3 9 3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" style:display-name="40% - Ênfase4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10" style:display-name="40% - Ênfase4 10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10_32_2" style:display-name="40% - Ênfase4 10 2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10_32_3" style:display-name="40% - Ênfase4 10 3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11" style:display-name="40% - Ênfase4 11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11_32_2" style:display-name="40% - Ênfase4 11 2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11_32_3" style:display-name="40% - Ênfase4 11 3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12" style:display-name="40% - Ênfase4 12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12_32_2" style:display-name="40% - Ênfase4 12 2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12_32_3" style:display-name="40% - Ênfase4 12 3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13" style:display-name="40% - Ênfase4 13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13_32_2" style:display-name="40% - Ênfase4 13 2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13_32_3" style:display-name="40% - Ênfase4 13 3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14" style:display-name="40% - Ênfase4 14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14_32_2" style:display-name="40% - Ênfase4 14 2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14_32_3" style:display-name="40% - Ênfase4 14 3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15" style:display-name="40% - Ênfase4 15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15_32_2" style:display-name="40% - Ênfase4 15 2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15_32_3" style:display-name="40% - Ênfase4 15 3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16" style:display-name="40% - Ênfase4 16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16_32_2" style:display-name="40% - Ênfase4 16 2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16_32_3" style:display-name="40% - Ênfase4 16 3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17" style:display-name="40% - Ênfase4 17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17_32_2" style:display-name="40% - Ênfase4 17 2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17_32_3" style:display-name="40% - Ênfase4 17 3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18" style:display-name="40% - Ênfase4 18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18_32_2" style:display-name="40% - Ênfase4 18 2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18_32_3" style:display-name="40% - Ênfase4 18 3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19" style:display-name="40% - Ênfase4 19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19_32_2" style:display-name="40% - Ênfase4 19 2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19_32_3" style:display-name="40% - Ênfase4 19 3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2" style:display-name="40% - Ênfase4 2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2_32_2" style:display-name="40% - Ênfase4 2 2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2_32_3" style:display-name="40% - Ênfase4 2 3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20" style:display-name="40% - Ênfase4 20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20_32_2" style:display-name="40% - Ênfase4 20 2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20_32_3" style:display-name="40% - Ênfase4 20 3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21" style:display-name="40% - Ênfase4 21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21_32_2" style:display-name="40% - Ênfase4 21 2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21_32_3" style:display-name="40% - Ênfase4 21 3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22" style:display-name="40% - Ênfase4 22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22_32_2" style:display-name="40% - Ênfase4 22 2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22_32_3" style:display-name="40% - Ênfase4 22 3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23" style:display-name="40% - Ênfase4 23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23_32_2" style:display-name="40% - Ênfase4 23 2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23_32_3" style:display-name="40% - Ênfase4 23 3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24" style:display-name="40% - Ênfase4 24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24_32_2" style:display-name="40% - Ênfase4 24 2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24_32_3" style:display-name="40% - Ênfase4 24 3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25" style:display-name="40% - Ênfase4 25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25_32_2" style:display-name="40% - Ênfase4 25 2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25_32_3" style:display-name="40% - Ênfase4 25 3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26" style:display-name="40% - Ênfase4 26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26_32_2" style:display-name="40% - Ênfase4 26 2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26_32_3" style:display-name="40% - Ênfase4 26 3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27" style:display-name="40% - Ênfase4 27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27_32_2" style:display-name="40% - Ênfase4 27 2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27_32_3" style:display-name="40% - Ênfase4 27 3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28" style:display-name="40% - Ênfase4 28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28_32_2" style:display-name="40% - Ênfase4 28 2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28_32_3" style:display-name="40% - Ênfase4 28 3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29" style:display-name="40% - Ênfase4 29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29_32_2" style:display-name="40% - Ênfase4 29 2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29_32_3" style:display-name="40% - Ênfase4 29 3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3" style:display-name="40% - Ênfase4 3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3_32_2" style:display-name="40% - Ênfase4 3 2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3_32_3" style:display-name="40% - Ênfase4 3 3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30" style:display-name="40% - Ênfase4 30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30_32_2" style:display-name="40% - Ênfase4 30 2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30_32_3" style:display-name="40% - Ênfase4 30 3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31" style:display-name="40% - Ênfase4 31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31_32_2" style:display-name="40% - Ênfase4 31 2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32" style:display-name="40% - Ênfase4 32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32_32_2" style:display-name="40% - Ênfase4 32 2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33" style:display-name="40% - Ênfase4 33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34" style:display-name="40% - Ênfase4 34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35" style:display-name="40% - Ênfase4 35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36" style:display-name="40% - Ênfase4 36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37" style:display-name="40% - Ênfase4 37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38" style:display-name="40% - Ênfase4 38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39" style:display-name="40% - Ênfase4 39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4" style:display-name="40% - Ênfase4 4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4_32_2" style:display-name="40% - Ênfase4 4 2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4_32_3" style:display-name="40% - Ênfase4 4 3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40" style:display-name="40% - Ênfase4 40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41" style:display-name="40% - Ênfase4 41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42" style:display-name="40% - Ênfase4 42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43" style:display-name="40% - Ênfase4 43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44" style:display-name="40% - Ênfase4 44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45" style:display-name="40% - Ênfase4 45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46" style:display-name="40% - Ênfase4 46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47" style:display-name="40% - Ênfase4 47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48" style:display-name="40% - Ênfase4 48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5" style:display-name="40% - Ênfase4 5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5_32_2" style:display-name="40% - Ênfase4 5 2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5_32_3" style:display-name="40% - Ênfase4 5 3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6" style:display-name="40% - Ênfase4 6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6_32_2" style:display-name="40% - Ênfase4 6 2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6_32_3" style:display-name="40% - Ênfase4 6 3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7" style:display-name="40% - Ênfase4 7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7_32_2" style:display-name="40% - Ênfase4 7 2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7_32_3" style:display-name="40% - Ênfase4 7 3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8" style:display-name="40% - Ênfase4 8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8_32_2" style:display-name="40% - Ênfase4 8 2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8_32_3" style:display-name="40% - Ênfase4 8 3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9" style:display-name="40% - Ênfase4 9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9_32_2" style:display-name="40% - Ênfase4 9 2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9_32_3" style:display-name="40% - Ênfase4 9 3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" style:display-name="40% - Ênfase5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10" style:display-name="40% - Ênfase5 10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10_32_2" style:display-name="40% - Ênfase5 10 2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10_32_3" style:display-name="40% - Ênfase5 10 3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11" style:display-name="40% - Ênfase5 11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11_32_2" style:display-name="40% - Ênfase5 11 2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11_32_3" style:display-name="40% - Ênfase5 11 3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12" style:display-name="40% - Ênfase5 12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12_32_2" style:display-name="40% - Ênfase5 12 2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12_32_3" style:display-name="40% - Ênfase5 12 3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13" style:display-name="40% - Ênfase5 13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13_32_2" style:display-name="40% - Ênfase5 13 2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13_32_3" style:display-name="40% - Ênfase5 13 3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14" style:display-name="40% - Ênfase5 14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14_32_2" style:display-name="40% - Ênfase5 14 2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14_32_3" style:display-name="40% - Ênfase5 14 3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15" style:display-name="40% - Ênfase5 15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15_32_2" style:display-name="40% - Ênfase5 15 2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15_32_3" style:display-name="40% - Ênfase5 15 3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16" style:display-name="40% - Ênfase5 16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16_32_2" style:display-name="40% - Ênfase5 16 2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16_32_3" style:display-name="40% - Ênfase5 16 3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17" style:display-name="40% - Ênfase5 17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17_32_2" style:display-name="40% - Ênfase5 17 2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17_32_3" style:display-name="40% - Ênfase5 17 3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18" style:display-name="40% - Ênfase5 18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18_32_2" style:display-name="40% - Ênfase5 18 2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18_32_3" style:display-name="40% - Ênfase5 18 3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19" style:display-name="40% - Ênfase5 19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19_32_2" style:display-name="40% - Ênfase5 19 2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19_32_3" style:display-name="40% - Ênfase5 19 3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2" style:display-name="40% - Ênfase5 2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2_32_2" style:display-name="40% - Ênfase5 2 2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2_32_3" style:display-name="40% - Ênfase5 2 3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20" style:display-name="40% - Ênfase5 20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20_32_2" style:display-name="40% - Ênfase5 20 2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20_32_3" style:display-name="40% - Ênfase5 20 3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21" style:display-name="40% - Ênfase5 21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21_32_2" style:display-name="40% - Ênfase5 21 2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21_32_3" style:display-name="40% - Ênfase5 21 3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22" style:display-name="40% - Ênfase5 22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22_32_2" style:display-name="40% - Ênfase5 22 2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22_32_3" style:display-name="40% - Ênfase5 22 3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23" style:display-name="40% - Ênfase5 23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23_32_2" style:display-name="40% - Ênfase5 23 2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23_32_3" style:display-name="40% - Ênfase5 23 3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24" style:display-name="40% - Ênfase5 24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24_32_2" style:display-name="40% - Ênfase5 24 2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24_32_3" style:display-name="40% - Ênfase5 24 3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25" style:display-name="40% - Ênfase5 25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25_32_2" style:display-name="40% - Ênfase5 25 2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25_32_3" style:display-name="40% - Ênfase5 25 3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26" style:display-name="40% - Ênfase5 26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26_32_2" style:display-name="40% - Ênfase5 26 2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26_32_3" style:display-name="40% - Ênfase5 26 3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27" style:display-name="40% - Ênfase5 27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27_32_2" style:display-name="40% - Ênfase5 27 2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27_32_3" style:display-name="40% - Ênfase5 27 3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28" style:display-name="40% - Ênfase5 28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28_32_2" style:display-name="40% - Ênfase5 28 2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28_32_3" style:display-name="40% - Ênfase5 28 3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29" style:display-name="40% - Ênfase5 29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29_32_2" style:display-name="40% - Ênfase5 29 2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29_32_3" style:display-name="40% - Ênfase5 29 3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3" style:display-name="40% - Ênfase5 3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3_32_2" style:display-name="40% - Ênfase5 3 2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3_32_3" style:display-name="40% - Ênfase5 3 3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30" style:display-name="40% - Ênfase5 30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30_32_2" style:display-name="40% - Ênfase5 30 2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30_32_3" style:display-name="40% - Ênfase5 30 3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31" style:display-name="40% - Ênfase5 31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31_32_2" style:display-name="40% - Ênfase5 31 2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32" style:display-name="40% - Ênfase5 32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32_32_2" style:display-name="40% - Ênfase5 32 2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33" style:display-name="40% - Ênfase5 33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34" style:display-name="40% - Ênfase5 34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35" style:display-name="40% - Ênfase5 35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36" style:display-name="40% - Ênfase5 36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37" style:display-name="40% - Ênfase5 37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38" style:display-name="40% - Ênfase5 38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39" style:display-name="40% - Ênfase5 39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4" style:display-name="40% - Ênfase5 4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4_32_2" style:display-name="40% - Ênfase5 4 2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4_32_3" style:display-name="40% - Ênfase5 4 3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40" style:display-name="40% - Ênfase5 40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41" style:display-name="40% - Ênfase5 41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42" style:display-name="40% - Ênfase5 42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43" style:display-name="40% - Ênfase5 43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44" style:display-name="40% - Ênfase5 44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45" style:display-name="40% - Ênfase5 45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46" style:display-name="40% - Ênfase5 46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47" style:display-name="40% - Ênfase5 47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48" style:display-name="40% - Ênfase5 48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5" style:display-name="40% - Ênfase5 5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5_32_2" style:display-name="40% - Ênfase5 5 2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5_32_3" style:display-name="40% - Ênfase5 5 3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6" style:display-name="40% - Ênfase5 6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6_32_2" style:display-name="40% - Ênfase5 6 2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6_32_3" style:display-name="40% - Ênfase5 6 3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7" style:display-name="40% - Ênfase5 7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7_32_2" style:display-name="40% - Ênfase5 7 2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7_32_3" style:display-name="40% - Ênfase5 7 3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8" style:display-name="40% - Ênfase5 8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8_32_2" style:display-name="40% - Ênfase5 8 2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8_32_3" style:display-name="40% - Ênfase5 8 3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9" style:display-name="40% - Ênfase5 9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9_32_2" style:display-name="40% - Ênfase5 9 2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9_32_3" style:display-name="40% - Ênfase5 9 3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" style:display-name="40% - Ênfase6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10" style:display-name="40% - Ênfase6 10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10_32_2" style:display-name="40% - Ênfase6 10 2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10_32_3" style:display-name="40% - Ênfase6 10 3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11" style:display-name="40% - Ênfase6 11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11_32_2" style:display-name="40% - Ênfase6 11 2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11_32_3" style:display-name="40% - Ênfase6 11 3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12" style:display-name="40% - Ênfase6 12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12_32_2" style:display-name="40% - Ênfase6 12 2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12_32_3" style:display-name="40% - Ênfase6 12 3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13" style:display-name="40% - Ênfase6 13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13_32_2" style:display-name="40% - Ênfase6 13 2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13_32_3" style:display-name="40% - Ênfase6 13 3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14" style:display-name="40% - Ênfase6 14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14_32_2" style:display-name="40% - Ênfase6 14 2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14_32_3" style:display-name="40% - Ênfase6 14 3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15" style:display-name="40% - Ênfase6 15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15_32_2" style:display-name="40% - Ênfase6 15 2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15_32_3" style:display-name="40% - Ênfase6 15 3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16" style:display-name="40% - Ênfase6 16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16_32_2" style:display-name="40% - Ênfase6 16 2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16_32_3" style:display-name="40% - Ênfase6 16 3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17" style:display-name="40% - Ênfase6 17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17_32_2" style:display-name="40% - Ênfase6 17 2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17_32_3" style:display-name="40% - Ênfase6 17 3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18" style:display-name="40% - Ênfase6 18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18_32_2" style:display-name="40% - Ênfase6 18 2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18_32_3" style:display-name="40% - Ênfase6 18 3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19" style:display-name="40% - Ênfase6 19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19_32_2" style:display-name="40% - Ênfase6 19 2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19_32_3" style:display-name="40% - Ênfase6 19 3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2" style:display-name="40% - Ênfase6 2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2_32_2" style:display-name="40% - Ênfase6 2 2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2_32_3" style:display-name="40% - Ênfase6 2 3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20" style:display-name="40% - Ênfase6 20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20_32_2" style:display-name="40% - Ênfase6 20 2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20_32_3" style:display-name="40% - Ênfase6 20 3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21" style:display-name="40% - Ênfase6 21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21_32_2" style:display-name="40% - Ênfase6 21 2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21_32_3" style:display-name="40% - Ênfase6 21 3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22" style:display-name="40% - Ênfase6 22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22_32_2" style:display-name="40% - Ênfase6 22 2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22_32_3" style:display-name="40% - Ênfase6 22 3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23" style:display-name="40% - Ênfase6 23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23_32_2" style:display-name="40% - Ênfase6 23 2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23_32_3" style:display-name="40% - Ênfase6 23 3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24" style:display-name="40% - Ênfase6 24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24_32_2" style:display-name="40% - Ênfase6 24 2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24_32_3" style:display-name="40% - Ênfase6 24 3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25" style:display-name="40% - Ênfase6 25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25_32_2" style:display-name="40% - Ênfase6 25 2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25_32_3" style:display-name="40% - Ênfase6 25 3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26" style:display-name="40% - Ênfase6 26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26_32_2" style:display-name="40% - Ênfase6 26 2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26_32_3" style:display-name="40% - Ênfase6 26 3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27" style:display-name="40% - Ênfase6 27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27_32_2" style:display-name="40% - Ênfase6 27 2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27_32_3" style:display-name="40% - Ênfase6 27 3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28" style:display-name="40% - Ênfase6 28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28_32_2" style:display-name="40% - Ênfase6 28 2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28_32_3" style:display-name="40% - Ênfase6 28 3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29" style:display-name="40% - Ênfase6 29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29_32_2" style:display-name="40% - Ênfase6 29 2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29_32_3" style:display-name="40% - Ênfase6 29 3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3" style:display-name="40% - Ênfase6 3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3_32_2" style:display-name="40% - Ênfase6 3 2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3_32_3" style:display-name="40% - Ênfase6 3 3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30" style:display-name="40% - Ênfase6 30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30_32_2" style:display-name="40% - Ênfase6 30 2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30_32_3" style:display-name="40% - Ênfase6 30 3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31" style:display-name="40% - Ênfase6 31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31_32_2" style:display-name="40% - Ênfase6 31 2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32" style:display-name="40% - Ênfase6 32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32_32_2" style:display-name="40% - Ênfase6 32 2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33" style:display-name="40% - Ênfase6 33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34" style:display-name="40% - Ênfase6 34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35" style:display-name="40% - Ênfase6 35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36" style:display-name="40% - Ênfase6 36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37" style:display-name="40% - Ênfase6 37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38" style:display-name="40% - Ênfase6 38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39" style:display-name="40% - Ênfase6 39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4" style:display-name="40% - Ênfase6 4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4_32_2" style:display-name="40% - Ênfase6 4 2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4_32_3" style:display-name="40% - Ênfase6 4 3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40" style:display-name="40% - Ênfase6 40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41" style:display-name="40% - Ênfase6 41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42" style:display-name="40% - Ênfase6 42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43" style:display-name="40% - Ênfase6 43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44" style:display-name="40% - Ênfase6 44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45" style:display-name="40% - Ênfase6 45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46" style:display-name="40% - Ênfase6 46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47" style:display-name="40% - Ênfase6 47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48" style:display-name="40% - Ênfase6 48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5" style:display-name="40% - Ênfase6 5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5_32_2" style:display-name="40% - Ênfase6 5 2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5_32_3" style:display-name="40% - Ênfase6 5 3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6" style:display-name="40% - Ênfase6 6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6_32_2" style:display-name="40% - Ênfase6 6 2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6_32_3" style:display-name="40% - Ênfase6 6 3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7" style:display-name="40% - Ênfase6 7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7_32_2" style:display-name="40% - Ênfase6 7 2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7_32_3" style:display-name="40% - Ênfase6 7 3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8" style:display-name="40% - Ênfase6 8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8_32_2" style:display-name="40% - Ênfase6 8 2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8_32_3" style:display-name="40% - Ênfase6 8 3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9" style:display-name="40% - Ênfase6 9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9_32_2" style:display-name="40% - Ênfase6 9 2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9_32_3" style:display-name="40% - Ênfase6 9 3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1" style:display-name="60% - Ênfase1" style:family="table-cell" style:data-style-name="N0">
      <style:table-cell-properties fo:background-color="#95B3D7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2" style:display-name="60% - Ênfase2" style:family="table-cell" style:data-style-name="N0">
      <style:table-cell-properties fo:background-color="#DA9694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3" style:display-name="60% - Ênfase3" style:family="table-cell" style:data-style-name="N0">
      <style:table-cell-properties fo:background-color="#C4D79B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4" style:display-name="60% - Ênfase4" style:family="table-cell" style:data-style-name="N0">
      <style:table-cell-properties fo:background-color="#B1A0C7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5" style:display-name="60% - Ênfase5" style:family="table-cell" style:data-style-name="N0">
      <style:table-cell-properties fo:background-color="#92CDD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6" style:display-name="60% - Ênfase6" style:family="table-cell" style:data-style-name="N0">
      <style:table-cell-properties fo:background-color="#FABF8F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Bom" style:family="table-cell" style:data-style-name="N0">
      <style:table-cell-properties fo:background-color="#C6EFCE"/>
      <style:text-properties fo:color="#006100" style:font-name="Calibri" style:font-name-asian="Calibri" style:font-name-complex="Calibri" fo:font-size="11pt" style:font-size-asian="11pt" style:font-size-complex="11pt" style:font-family-generic="swiss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33_lula_32_de_32_Verifica_231__227_o" style:display-name="Célula de Verificação" style:family="table-cell" style:data-style-name="N0">
      <style:table-cell-properties fo:border="thin double #3F3F3F" fo:background-color="#A5A5A5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33_lula_32_Vinculada" style:display-name="Célula Vinculada" style:family="table-cell" style:data-style-name="N0">
      <style:table-cell-properties fo:border-top="none" fo:border-bottom="thin double #FF8001" fo:border-left="none" fo:border-right="none"/>
      <style:text-properties fo:color="#FA7D00" style:font-name="Calibri" style:font-name-asian="Calibri" style:font-name-complex="Calibri" fo:font-size="11pt" style:font-size-asian="11pt" style:font-size-complex="11pt" style:font-family-generic="swiss"/>
    </style:style>
    <style:style style:name="_202_nfase1" style:display-name="Ênfase1" style:family="table-cell" style:data-style-name="N0">
      <style:table-cell-properties fo:background-color="#4F81BD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2" style:display-name="Ênfase2" style:family="table-cell" style:data-style-name="N0">
      <style:table-cell-properties fo:background-color="#C0504D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3" style:display-name="Ênfase3" style:family="table-cell" style:data-style-name="N0">
      <style:table-cell-properties fo:background-color="#9BBB5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4" style:display-name="Ênfase4" style:family="table-cell" style:data-style-name="N0">
      <style:table-cell-properties fo:background-color="#8064A2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5" style:display-name="Ênfase5" style:family="table-cell" style:data-style-name="N0">
      <style:table-cell-properties fo:background-color="#4BACC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6" style:display-name="Ênfase6" style:family="table-cell" style:data-style-name="N0">
      <style:table-cell-properties fo:background-color="#F7964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Entrada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fo:font-size="11pt" style:font-size-asian="11pt" style:font-size-complex="11pt" style:font-family-generic="swiss"/>
    </style:style>
    <style:style style:name="Incorreto" style:family="table-cell" style:data-style-name="N0">
      <style:table-cell-properties fo:background-color="#FFC7CE"/>
      <style:text-properties fo:color="#9C0006" style:font-name="Calibri" style:font-name-asian="Calibri" style:font-name-complex="Calibri" fo:font-size="11pt" style:font-size-asian="11pt" style:font-size-complex="11pt" style:font-family-generic="swiss"/>
    </style:style>
    <style:style style:name="Neutra" style:family="table-cell" style:data-style-name="N0">
      <style:table-cell-properties fo:background-color="#FFEB9C"/>
      <style:text-properties fo:color="#9C6500" style:font-name="Calibri" style:font-name-asian="Calibri" style:font-name-complex="Calibri" fo:font-size="11pt" style:font-size-asian="11pt" style:font-size-complex="11pt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ourier" style:font-name-asian="Courier" style:font-name-complex="Courier" fo:font-size="10pt" style:font-size-asian="10pt" style:font-size-complex="10pt"/>
    </style:style>
    <style:style style:name="Normal_32_10" style:display-name="Normal 10" style:family="table-cell" style:data-style-name="N0">
      <style:text-properties style:font-name="Courier New" style:font-name-asian="Courier New" style:font-name-complex="Courier New" fo:font-size="8pt" style:font-size-asian="8pt" style:font-size-complex="8pt" style:font-family-generic="modern"/>
    </style:style>
    <style:style style:name="Normal_32_10_32_2" style:display-name="Normal 10 2" style:family="table-cell" style:data-style-name="N0">
      <style:text-properties style:font-name="Courier New" style:font-name-asian="Courier New" style:font-name-complex="Courier New" fo:font-size="8pt" style:font-size-asian="8pt" style:font-size-complex="8pt" style:font-family-generic="modern"/>
    </style:style>
    <style:style style:name="Normal_32_11" style:display-name="Normal 11" style:family="table-cell" style:data-style-name="N0">
      <style:text-properties style:font-name="Courier New" style:font-name-asian="Courier New" style:font-name-complex="Courier New" fo:font-size="8pt" style:font-size-asian="8pt" style:font-size-complex="8pt" style:font-family-generic="modern"/>
    </style:style>
    <style:style style:name="Normal_32_12" style:display-name="Normal 12" style:family="table-cell" style:data-style-name="N0">
      <style:text-properties style:font-name="Courier New" style:font-name-asian="Courier New" style:font-name-complex="Courier New" fo:font-size="8pt" style:font-size-asian="8pt" style:font-size-complex="8pt" style:font-family-generic="modern"/>
    </style:style>
    <style:style style:name="Normal_32_13" style:display-name="Normal 13" style:family="table-cell" style:data-style-name="N0">
      <style:text-properties style:font-name="Courier New" style:font-name-asian="Courier New" style:font-name-complex="Courier New" fo:font-size="8pt" style:font-size-asian="8pt" style:font-size-complex="8pt" style:font-family-generic="modern"/>
    </style:style>
    <style:style style:name="Normal_32_14" style:display-name="Normal 14" style:family="table-cell" style:data-style-name="N0">
      <style:text-properties style:font-name="Courier New" style:font-name-asian="Courier New" style:font-name-complex="Courier New" fo:font-size="8pt" style:font-size-asian="8pt" style:font-size-complex="8pt" style:font-family-generic="modern"/>
    </style:style>
    <style:style style:name="Normal_32_15" style:display-name="Normal 15" style:family="table-cell" style:data-style-name="N0">
      <style:text-properties style:font-name="Courier New" style:font-name-asian="Courier New" style:font-name-complex="Courier New" fo:font-size="8pt" style:font-size-asian="8pt" style:font-size-complex="8pt" style:font-family-generic="modern"/>
    </style:style>
    <style:style style:name="Normal_32_16" style:display-name="Normal 16" style:family="table-cell" style:data-style-name="N0">
      <style:text-properties style:font-name="Courier New" style:font-name-asian="Courier New" style:font-name-complex="Courier New" fo:font-size="8pt" style:font-size-asian="8pt" style:font-size-complex="8pt" style:font-family-generic="modern"/>
    </style:style>
    <style:style style:name="Normal_32_17" style:display-name="Normal 17" style:family="table-cell" style:data-style-name="N0">
      <style:text-properties style:font-name="Courier New" style:font-name-asian="Courier New" style:font-name-complex="Courier New" fo:font-size="8pt" style:font-size-asian="8pt" style:font-size-complex="8pt" style:font-family-generic="modern"/>
    </style:style>
    <style:style style:name="Normal_32_18" style:display-name="Normal 18" style:family="table-cell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2_32_2" style:display-name="Normal 2 2" style:family="table-cell" style:data-style-name="N0">
      <style:text-properties style:font-name="Courier New" style:font-name-asian="Courier New" style:font-name-complex="Courier New" fo:font-size="8pt" style:font-size-asian="8pt" style:font-size-complex="8pt" style:font-family-generic="modern"/>
    </style:style>
    <style:style style:name="Normal_32_2_32_3" style:display-name="Normal 2 3" style:family="table-cell" style:data-style-name="N0">
      <style:text-properties style:font-name="Courier New" style:font-name-asian="Courier New" style:font-name-complex="Courier New" fo:font-size="8pt" style:font-size-asian="8pt" style:font-size-complex="8pt" style:font-family-generic="modern"/>
    </style:style>
    <style:style style:name="Normal_32_3" style:display-name="Normal 3" style:family="table-cell" style:data-style-name="N0">
      <style:text-properties style:font-name="Courier New" style:font-name-asian="Courier New" style:font-name-complex="Courier New" fo:font-size="8pt" style:font-size-asian="8pt" style:font-size-complex="8pt" style:font-family-generic="modern"/>
    </style:style>
    <style:style style:name="Normal_32_3_32_2" style:display-name="Normal 3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4" style:display-name="Normal 4" style:family="table-cell" style:data-style-name="N0">
      <style:text-properties style:font-name="Courier New" style:font-name-asian="Courier New" style:font-name-complex="Courier New" fo:font-size="8pt" style:font-size-asian="8pt" style:font-size-complex="8pt" style:font-family-generic="modern"/>
    </style:style>
    <style:style style:name="Normal_32_4_32_2" style:display-name="Normal 4 2" style:family="table-cell" style:data-style-name="N0">
      <style:text-properties style:font-name="Courier New" style:font-name-asian="Courier New" style:font-name-complex="Courier New" fo:font-size="8pt" style:font-size-asian="8pt" style:font-size-complex="8pt" style:font-family-generic="modern"/>
    </style:style>
    <style:style style:name="Normal_32_5" style:display-name="Normal 5" style:family="table-cell" style:data-style-name="N0">
      <style:text-properties style:font-name="Courier New" style:font-name-asian="Courier New" style:font-name-complex="Courier New" fo:font-size="8pt" style:font-size-asian="8pt" style:font-size-complex="8pt" style:font-family-generic="modern"/>
    </style:style>
    <style:style style:name="Normal_32_5_32_2" style:display-name="Normal 5 2" style:family="table-cell" style:data-style-name="N0">
      <style:text-properties style:font-name="Courier New" style:font-name-asian="Courier New" style:font-name-complex="Courier New" fo:font-size="8pt" style:font-size-asian="8pt" style:font-size-complex="8pt" style:font-family-generic="modern"/>
    </style:style>
    <style:style style:name="Normal_32_6" style:display-name="Normal 6" style:family="table-cell" style:data-style-name="N0">
      <style:text-properties style:font-name="Courier New" style:font-name-asian="Courier New" style:font-name-complex="Courier New" fo:font-size="8pt" style:font-size-asian="8pt" style:font-size-complex="8pt" style:font-family-generic="modern"/>
    </style:style>
    <style:style style:name="Normal_32_6_32_2" style:display-name="Normal 6 2" style:family="table-cell" style:data-style-name="N0">
      <style:text-properties style:font-name="Courier New" style:font-name-asian="Courier New" style:font-name-complex="Courier New" fo:font-size="8pt" style:font-size-asian="8pt" style:font-size-complex="8pt" style:font-family-generic="modern"/>
    </style:style>
    <style:style style:name="Normal_32_7" style:display-name="Normal 7" style:family="table-cell" style:data-style-name="N0">
      <style:text-properties style:font-name="Courier New" style:font-name-asian="Courier New" style:font-name-complex="Courier New" fo:font-size="8pt" style:font-size-asian="8pt" style:font-size-complex="8pt" style:font-family-generic="modern"/>
    </style:style>
    <style:style style:name="Normal_32_7_32_2" style:display-name="Normal 7 2" style:family="table-cell" style:data-style-name="N0">
      <style:text-properties style:font-name="Courier New" style:font-name-asian="Courier New" style:font-name-complex="Courier New" fo:font-size="8pt" style:font-size-asian="8pt" style:font-size-complex="8pt" style:font-family-generic="modern"/>
    </style:style>
    <style:style style:name="Normal_32_8" style:display-name="Normal 8" style:family="table-cell" style:data-style-name="N0">
      <style:text-properties style:font-name="Courier New" style:font-name-asian="Courier New" style:font-name-complex="Courier New" fo:font-size="8pt" style:font-size-asian="8pt" style:font-size-complex="8pt" style:font-family-generic="modern"/>
    </style:style>
    <style:style style:name="Normal_32_8_32_2" style:display-name="Normal 8 2" style:family="table-cell" style:data-style-name="N0">
      <style:text-properties style:font-name="Courier New" style:font-name-asian="Courier New" style:font-name-complex="Courier New" fo:font-size="8pt" style:font-size-asian="8pt" style:font-size-complex="8pt" style:font-family-generic="modern"/>
    </style:style>
    <style:style style:name="Normal_32_9" style:display-name="Normal 9" style:family="table-cell" style:data-style-name="N0">
      <style:text-properties style:font-name="Courier New" style:font-name-asian="Courier New" style:font-name-complex="Courier New" fo:font-size="8pt" style:font-size-asian="8pt" style:font-size-complex="8pt" style:font-family-generic="modern"/>
    </style:style>
    <style:style style:name="Normal_32_9_32_2" style:display-name="Normal 9 2" style:family="table-cell" style:data-style-name="N0">
      <style:text-properties style:font-name="Courier New" style:font-name-asian="Courier New" style:font-name-complex="Courier New" fo:font-size="8pt" style:font-size-asian="8pt" style:font-size-complex="8pt" style:font-family-generic="modern"/>
    </style:style>
    <style:style style:name="Nota_32_10" style:display-name="Nota 10" style:family="table-cell" style:data-style-name="N0">
      <style:table-cell-properties fo:border="thin solid #B2B2B2" fo:background-color="#FFFFCC"/>
    </style:style>
    <style:style style:name="Nota_32_10_32_2" style:display-name="Nota 10 2" style:family="table-cell" style:data-style-name="N0">
      <style:table-cell-properties fo:border="thin solid #B2B2B2" fo:background-color="#FFFFCC"/>
    </style:style>
    <style:style style:name="Nota_32_10_32_3" style:display-name="Nota 10 3" style:family="table-cell" style:data-style-name="N0">
      <style:table-cell-properties fo:border="thin solid #B2B2B2" fo:background-color="#FFFFCC"/>
    </style:style>
    <style:style style:name="Nota_32_11" style:display-name="Nota 11" style:family="table-cell" style:data-style-name="N0">
      <style:table-cell-properties fo:border="thin solid #B2B2B2" fo:background-color="#FFFFCC"/>
    </style:style>
    <style:style style:name="Nota_32_11_32_2" style:display-name="Nota 11 2" style:family="table-cell" style:data-style-name="N0">
      <style:table-cell-properties fo:border="thin solid #B2B2B2" fo:background-color="#FFFFCC"/>
    </style:style>
    <style:style style:name="Nota_32_11_32_3" style:display-name="Nota 11 3" style:family="table-cell" style:data-style-name="N0">
      <style:table-cell-properties fo:border="thin solid #B2B2B2" fo:background-color="#FFFFCC"/>
    </style:style>
    <style:style style:name="Nota_32_12" style:display-name="Nota 12" style:family="table-cell" style:data-style-name="N0">
      <style:table-cell-properties fo:border="thin solid #B2B2B2" fo:background-color="#FFFFCC"/>
    </style:style>
    <style:style style:name="Nota_32_12_32_2" style:display-name="Nota 12 2" style:family="table-cell" style:data-style-name="N0">
      <style:table-cell-properties fo:border="thin solid #B2B2B2" fo:background-color="#FFFFCC"/>
    </style:style>
    <style:style style:name="Nota_32_12_32_3" style:display-name="Nota 12 3" style:family="table-cell" style:data-style-name="N0">
      <style:table-cell-properties fo:border="thin solid #B2B2B2" fo:background-color="#FFFFCC"/>
    </style:style>
    <style:style style:name="Nota_32_13" style:display-name="Nota 13" style:family="table-cell" style:data-style-name="N0">
      <style:table-cell-properties fo:border="thin solid #B2B2B2" fo:background-color="#FFFFCC"/>
    </style:style>
    <style:style style:name="Nota_32_13_32_2" style:display-name="Nota 13 2" style:family="table-cell" style:data-style-name="N0">
      <style:table-cell-properties fo:border="thin solid #B2B2B2" fo:background-color="#FFFFCC"/>
    </style:style>
    <style:style style:name="Nota_32_13_32_3" style:display-name="Nota 13 3" style:family="table-cell" style:data-style-name="N0">
      <style:table-cell-properties fo:border="thin solid #B2B2B2" fo:background-color="#FFFFCC"/>
    </style:style>
    <style:style style:name="Nota_32_14" style:display-name="Nota 14" style:family="table-cell" style:data-style-name="N0">
      <style:table-cell-properties fo:border="thin solid #B2B2B2" fo:background-color="#FFFFCC"/>
    </style:style>
    <style:style style:name="Nota_32_14_32_2" style:display-name="Nota 14 2" style:family="table-cell" style:data-style-name="N0">
      <style:table-cell-properties fo:border="thin solid #B2B2B2" fo:background-color="#FFFFCC"/>
    </style:style>
    <style:style style:name="Nota_32_14_32_3" style:display-name="Nota 14 3" style:family="table-cell" style:data-style-name="N0">
      <style:table-cell-properties fo:border="thin solid #B2B2B2" fo:background-color="#FFFFCC"/>
    </style:style>
    <style:style style:name="Nota_32_15" style:display-name="Nota 15" style:family="table-cell" style:data-style-name="N0">
      <style:table-cell-properties fo:border="thin solid #B2B2B2" fo:background-color="#FFFFCC"/>
    </style:style>
    <style:style style:name="Nota_32_15_32_2" style:display-name="Nota 15 2" style:family="table-cell" style:data-style-name="N0">
      <style:table-cell-properties fo:border="thin solid #B2B2B2" fo:background-color="#FFFFCC"/>
    </style:style>
    <style:style style:name="Nota_32_15_32_3" style:display-name="Nota 15 3" style:family="table-cell" style:data-style-name="N0">
      <style:table-cell-properties fo:border="thin solid #B2B2B2" fo:background-color="#FFFFCC"/>
    </style:style>
    <style:style style:name="Nota_32_16" style:display-name="Nota 16" style:family="table-cell" style:data-style-name="N0">
      <style:table-cell-properties fo:border="thin solid #B2B2B2" fo:background-color="#FFFFCC"/>
    </style:style>
    <style:style style:name="Nota_32_16_32_2" style:display-name="Nota 16 2" style:family="table-cell" style:data-style-name="N0">
      <style:table-cell-properties fo:border="thin solid #B2B2B2" fo:background-color="#FFFFCC"/>
    </style:style>
    <style:style style:name="Nota_32_16_32_3" style:display-name="Nota 16 3" style:family="table-cell" style:data-style-name="N0">
      <style:table-cell-properties fo:border="thin solid #B2B2B2" fo:background-color="#FFFFCC"/>
    </style:style>
    <style:style style:name="Nota_32_17" style:display-name="Nota 17" style:family="table-cell" style:data-style-name="N0">
      <style:table-cell-properties fo:border="thin solid #B2B2B2" fo:background-color="#FFFFCC"/>
    </style:style>
    <style:style style:name="Nota_32_17_32_2" style:display-name="Nota 17 2" style:family="table-cell" style:data-style-name="N0">
      <style:table-cell-properties fo:border="thin solid #B2B2B2" fo:background-color="#FFFFCC"/>
    </style:style>
    <style:style style:name="Nota_32_17_32_3" style:display-name="Nota 17 3" style:family="table-cell" style:data-style-name="N0">
      <style:table-cell-properties fo:border="thin solid #B2B2B2" fo:background-color="#FFFFCC"/>
    </style:style>
    <style:style style:name="Nota_32_18" style:display-name="Nota 18" style:family="table-cell" style:data-style-name="N0">
      <style:table-cell-properties fo:border="thin solid #B2B2B2" fo:background-color="#FFFFCC"/>
    </style:style>
    <style:style style:name="Nota_32_18_32_2" style:display-name="Nota 18 2" style:family="table-cell" style:data-style-name="N0">
      <style:table-cell-properties fo:border="thin solid #B2B2B2" fo:background-color="#FFFFCC"/>
    </style:style>
    <style:style style:name="Nota_32_18_32_3" style:display-name="Nota 18 3" style:family="table-cell" style:data-style-name="N0">
      <style:table-cell-properties fo:border="thin solid #B2B2B2" fo:background-color="#FFFFCC"/>
    </style:style>
    <style:style style:name="Nota_32_19" style:display-name="Nota 19" style:family="table-cell" style:data-style-name="N0">
      <style:table-cell-properties fo:border="thin solid #B2B2B2" fo:background-color="#FFFFCC"/>
    </style:style>
    <style:style style:name="Nota_32_19_32_2" style:display-name="Nota 19 2" style:family="table-cell" style:data-style-name="N0">
      <style:table-cell-properties fo:border="thin solid #B2B2B2" fo:background-color="#FFFFCC"/>
    </style:style>
    <style:style style:name="Nota_32_19_32_3" style:display-name="Nota 19 3" style:family="table-cell" style:data-style-name="N0">
      <style:table-cell-properties fo:border="thin solid #B2B2B2" fo:background-color="#FFFFCC"/>
    </style:style>
    <style:style style:name="Nota_32_2" style:display-name="Nota 2" style:family="table-cell" style:data-style-name="N0">
      <style:table-cell-properties fo:border="thin solid #B2B2B2" fo:background-color="#FFFFCC"/>
    </style:style>
    <style:style style:name="Nota_32_2_32_2" style:display-name="Nota 2 2" style:family="table-cell" style:data-style-name="N0">
      <style:table-cell-properties fo:border="thin solid #B2B2B2" fo:background-color="#FFFFCC"/>
    </style:style>
    <style:style style:name="Nota_32_2_32_3" style:display-name="Nota 2 3" style:family="table-cell" style:data-style-name="N0">
      <style:table-cell-properties fo:border="thin solid #B2B2B2" fo:background-color="#FFFFCC"/>
    </style:style>
    <style:style style:name="Nota_32_20" style:display-name="Nota 20" style:family="table-cell" style:data-style-name="N0">
      <style:table-cell-properties fo:border="thin solid #B2B2B2" fo:background-color="#FFFFCC"/>
    </style:style>
    <style:style style:name="Nota_32_20_32_2" style:display-name="Nota 20 2" style:family="table-cell" style:data-style-name="N0">
      <style:table-cell-properties fo:border="thin solid #B2B2B2" fo:background-color="#FFFFCC"/>
    </style:style>
    <style:style style:name="Nota_32_20_32_3" style:display-name="Nota 20 3" style:family="table-cell" style:data-style-name="N0">
      <style:table-cell-properties fo:border="thin solid #B2B2B2" fo:background-color="#FFFFCC"/>
    </style:style>
    <style:style style:name="Nota_32_21" style:display-name="Nota 21" style:family="table-cell" style:data-style-name="N0">
      <style:table-cell-properties fo:border="thin solid #B2B2B2" fo:background-color="#FFFFCC"/>
    </style:style>
    <style:style style:name="Nota_32_21_32_2" style:display-name="Nota 21 2" style:family="table-cell" style:data-style-name="N0">
      <style:table-cell-properties fo:border="thin solid #B2B2B2" fo:background-color="#FFFFCC"/>
    </style:style>
    <style:style style:name="Nota_32_21_32_3" style:display-name="Nota 21 3" style:family="table-cell" style:data-style-name="N0">
      <style:table-cell-properties fo:border="thin solid #B2B2B2" fo:background-color="#FFFFCC"/>
    </style:style>
    <style:style style:name="Nota_32_22" style:display-name="Nota 22" style:family="table-cell" style:data-style-name="N0">
      <style:table-cell-properties fo:border="thin solid #B2B2B2" fo:background-color="#FFFFCC"/>
    </style:style>
    <style:style style:name="Nota_32_22_32_2" style:display-name="Nota 22 2" style:family="table-cell" style:data-style-name="N0">
      <style:table-cell-properties fo:border="thin solid #B2B2B2" fo:background-color="#FFFFCC"/>
    </style:style>
    <style:style style:name="Nota_32_22_32_3" style:display-name="Nota 22 3" style:family="table-cell" style:data-style-name="N0">
      <style:table-cell-properties fo:border="thin solid #B2B2B2" fo:background-color="#FFFFCC"/>
    </style:style>
    <style:style style:name="Nota_32_23" style:display-name="Nota 23" style:family="table-cell" style:data-style-name="N0">
      <style:table-cell-properties fo:border="thin solid #B2B2B2" fo:background-color="#FFFFCC"/>
    </style:style>
    <style:style style:name="Nota_32_23_32_2" style:display-name="Nota 23 2" style:family="table-cell" style:data-style-name="N0">
      <style:table-cell-properties fo:border="thin solid #B2B2B2" fo:background-color="#FFFFCC"/>
    </style:style>
    <style:style style:name="Nota_32_23_32_3" style:display-name="Nota 23 3" style:family="table-cell" style:data-style-name="N0">
      <style:table-cell-properties fo:border="thin solid #B2B2B2" fo:background-color="#FFFFCC"/>
    </style:style>
    <style:style style:name="Nota_32_24" style:display-name="Nota 24" style:family="table-cell" style:data-style-name="N0">
      <style:table-cell-properties fo:border="thin solid #B2B2B2" fo:background-color="#FFFFCC"/>
    </style:style>
    <style:style style:name="Nota_32_24_32_2" style:display-name="Nota 24 2" style:family="table-cell" style:data-style-name="N0">
      <style:table-cell-properties fo:border="thin solid #B2B2B2" fo:background-color="#FFFFCC"/>
    </style:style>
    <style:style style:name="Nota_32_24_32_3" style:display-name="Nota 24 3" style:family="table-cell" style:data-style-name="N0">
      <style:table-cell-properties fo:border="thin solid #B2B2B2" fo:background-color="#FFFFCC"/>
    </style:style>
    <style:style style:name="Nota_32_25" style:display-name="Nota 25" style:family="table-cell" style:data-style-name="N0">
      <style:table-cell-properties fo:border="thin solid #B2B2B2" fo:background-color="#FFFFCC"/>
    </style:style>
    <style:style style:name="Nota_32_25_32_2" style:display-name="Nota 25 2" style:family="table-cell" style:data-style-name="N0">
      <style:table-cell-properties fo:border="thin solid #B2B2B2" fo:background-color="#FFFFCC"/>
    </style:style>
    <style:style style:name="Nota_32_25_32_3" style:display-name="Nota 25 3" style:family="table-cell" style:data-style-name="N0">
      <style:table-cell-properties fo:border="thin solid #B2B2B2" fo:background-color="#FFFFCC"/>
    </style:style>
    <style:style style:name="Nota_32_26" style:display-name="Nota 26" style:family="table-cell" style:data-style-name="N0">
      <style:table-cell-properties fo:border="thin solid #B2B2B2" fo:background-color="#FFFFCC"/>
    </style:style>
    <style:style style:name="Nota_32_26_32_2" style:display-name="Nota 26 2" style:family="table-cell" style:data-style-name="N0">
      <style:table-cell-properties fo:border="thin solid #B2B2B2" fo:background-color="#FFFFCC"/>
    </style:style>
    <style:style style:name="Nota_32_26_32_3" style:display-name="Nota 26 3" style:family="table-cell" style:data-style-name="N0">
      <style:table-cell-properties fo:border="thin solid #B2B2B2" fo:background-color="#FFFFCC"/>
    </style:style>
    <style:style style:name="Nota_32_27" style:display-name="Nota 27" style:family="table-cell" style:data-style-name="N0">
      <style:table-cell-properties fo:border="thin solid #B2B2B2" fo:background-color="#FFFFCC"/>
    </style:style>
    <style:style style:name="Nota_32_27_32_2" style:display-name="Nota 27 2" style:family="table-cell" style:data-style-name="N0">
      <style:table-cell-properties fo:border="thin solid #B2B2B2" fo:background-color="#FFFFCC"/>
    </style:style>
    <style:style style:name="Nota_32_27_32_3" style:display-name="Nota 27 3" style:family="table-cell" style:data-style-name="N0">
      <style:table-cell-properties fo:border="thin solid #B2B2B2" fo:background-color="#FFFFCC"/>
    </style:style>
    <style:style style:name="Nota_32_28" style:display-name="Nota 28" style:family="table-cell" style:data-style-name="N0">
      <style:table-cell-properties fo:border="thin solid #B2B2B2" fo:background-color="#FFFFCC"/>
    </style:style>
    <style:style style:name="Nota_32_28_32_2" style:display-name="Nota 28 2" style:family="table-cell" style:data-style-name="N0">
      <style:table-cell-properties fo:border="thin solid #B2B2B2" fo:background-color="#FFFFCC"/>
    </style:style>
    <style:style style:name="Nota_32_28_32_3" style:display-name="Nota 28 3" style:family="table-cell" style:data-style-name="N0">
      <style:table-cell-properties fo:border="thin solid #B2B2B2" fo:background-color="#FFFFCC"/>
    </style:style>
    <style:style style:name="Nota_32_29" style:display-name="Nota 29" style:family="table-cell" style:data-style-name="N0">
      <style:table-cell-properties fo:border="thin solid #B2B2B2" fo:background-color="#FFFFCC"/>
    </style:style>
    <style:style style:name="Nota_32_29_32_2" style:display-name="Nota 29 2" style:family="table-cell" style:data-style-name="N0">
      <style:table-cell-properties fo:border="thin solid #B2B2B2" fo:background-color="#FFFFCC"/>
    </style:style>
    <style:style style:name="Nota_32_29_32_3" style:display-name="Nota 29 3" style:family="table-cell" style:data-style-name="N0">
      <style:table-cell-properties fo:border="thin solid #B2B2B2" fo:background-color="#FFFFCC"/>
    </style:style>
    <style:style style:name="Nota_32_3" style:display-name="Nota 3" style:family="table-cell" style:data-style-name="N0">
      <style:table-cell-properties fo:border="thin solid #B2B2B2" fo:background-color="#FFFFCC"/>
    </style:style>
    <style:style style:name="Nota_32_3_32_2" style:display-name="Nota 3 2" style:family="table-cell" style:data-style-name="N0">
      <style:table-cell-properties fo:border="thin solid #B2B2B2" fo:background-color="#FFFFCC"/>
    </style:style>
    <style:style style:name="Nota_32_3_32_3" style:display-name="Nota 3 3" style:family="table-cell" style:data-style-name="N0">
      <style:table-cell-properties fo:border="thin solid #B2B2B2" fo:background-color="#FFFFCC"/>
    </style:style>
    <style:style style:name="Nota_32_30" style:display-name="Nota 30" style:family="table-cell" style:data-style-name="N0">
      <style:table-cell-properties fo:border="thin solid #B2B2B2" fo:background-color="#FFFFCC"/>
    </style:style>
    <style:style style:name="Nota_32_30_32_2" style:display-name="Nota 30 2" style:family="table-cell" style:data-style-name="N0">
      <style:table-cell-properties fo:border="thin solid #B2B2B2" fo:background-color="#FFFFCC"/>
    </style:style>
    <style:style style:name="Nota_32_30_32_3" style:display-name="Nota 30 3" style:family="table-cell" style:data-style-name="N0">
      <style:table-cell-properties fo:border="thin solid #B2B2B2" fo:background-color="#FFFFCC"/>
    </style:style>
    <style:style style:name="Nota_32_31" style:display-name="Nota 31" style:family="table-cell" style:data-style-name="N0">
      <style:table-cell-properties fo:border="thin solid #B2B2B2" fo:background-color="#FFFFCC"/>
    </style:style>
    <style:style style:name="Nota_32_31_32_2" style:display-name="Nota 31 2" style:family="table-cell" style:data-style-name="N0">
      <style:table-cell-properties fo:border="thin solid #B2B2B2" fo:background-color="#FFFFCC"/>
    </style:style>
    <style:style style:name="Nota_32_31_32_3" style:display-name="Nota 31 3" style:family="table-cell" style:data-style-name="N0">
      <style:table-cell-properties fo:border="thin solid #B2B2B2" fo:background-color="#FFFFCC"/>
    </style:style>
    <style:style style:name="Nota_32_32" style:display-name="Nota 32" style:family="table-cell" style:data-style-name="N0">
      <style:table-cell-properties fo:border="thin solid #B2B2B2" fo:background-color="#FFFFCC"/>
    </style:style>
    <style:style style:name="Nota_32_32_32_2" style:display-name="Nota 32 2" style:family="table-cell" style:data-style-name="N0">
      <style:table-cell-properties fo:border="thin solid #B2B2B2" fo:background-color="#FFFFCC"/>
    </style:style>
    <style:style style:name="Nota_32_33" style:display-name="Nota 33" style:family="table-cell" style:data-style-name="N0">
      <style:table-cell-properties fo:border="thin solid #B2B2B2" fo:background-color="#FFFFCC"/>
    </style:style>
    <style:style style:name="Nota_32_33_32_2" style:display-name="Nota 33 2" style:family="table-cell" style:data-style-name="N0">
      <style:table-cell-properties fo:border="thin solid #B2B2B2" fo:background-color="#FFFFCC"/>
    </style:style>
    <style:style style:name="Nota_32_34" style:display-name="Nota 34" style:family="table-cell" style:data-style-name="N0">
      <style:table-cell-properties fo:border="thin solid #B2B2B2" fo:background-color="#FFFFCC"/>
    </style:style>
    <style:style style:name="Nota_32_35" style:display-name="Nota 35" style:family="table-cell" style:data-style-name="N0">
      <style:table-cell-properties fo:border="thin solid #B2B2B2" fo:background-color="#FFFFCC"/>
    </style:style>
    <style:style style:name="Nota_32_36" style:display-name="Nota 36" style:family="table-cell" style:data-style-name="N0">
      <style:table-cell-properties fo:border="thin solid #B2B2B2" fo:background-color="#FFFFCC"/>
    </style:style>
    <style:style style:name="Nota_32_37" style:display-name="Nota 37" style:family="table-cell" style:data-style-name="N0">
      <style:table-cell-properties fo:border="thin solid #B2B2B2" fo:background-color="#FFFFCC"/>
    </style:style>
    <style:style style:name="Nota_32_38" style:display-name="Nota 38" style:family="table-cell" style:data-style-name="N0">
      <style:table-cell-properties fo:border="thin solid #B2B2B2" fo:background-color="#FFFFCC"/>
    </style:style>
    <style:style style:name="Nota_32_39" style:display-name="Nota 39" style:family="table-cell" style:data-style-name="N0">
      <style:table-cell-properties fo:border="thin solid #B2B2B2" fo:background-color="#FFFFCC"/>
    </style:style>
    <style:style style:name="Nota_32_4" style:display-name="Nota 4" style:family="table-cell" style:data-style-name="N0">
      <style:table-cell-properties fo:border="thin solid #B2B2B2" fo:background-color="#FFFFCC"/>
    </style:style>
    <style:style style:name="Nota_32_4_32_2" style:display-name="Nota 4 2" style:family="table-cell" style:data-style-name="N0">
      <style:table-cell-properties fo:border="thin solid #B2B2B2" fo:background-color="#FFFFCC"/>
    </style:style>
    <style:style style:name="Nota_32_4_32_3" style:display-name="Nota 4 3" style:family="table-cell" style:data-style-name="N0">
      <style:table-cell-properties fo:border="thin solid #B2B2B2" fo:background-color="#FFFFCC"/>
    </style:style>
    <style:style style:name="Nota_32_40" style:display-name="Nota 40" style:family="table-cell" style:data-style-name="N0">
      <style:table-cell-properties fo:border="thin solid #B2B2B2" fo:background-color="#FFFFCC"/>
    </style:style>
    <style:style style:name="Nota_32_41" style:display-name="Nota 41" style:family="table-cell" style:data-style-name="N0">
      <style:table-cell-properties fo:border="thin solid #B2B2B2" fo:background-color="#FFFFCC"/>
    </style:style>
    <style:style style:name="Nota_32_42" style:display-name="Nota 42" style:family="table-cell" style:data-style-name="N0">
      <style:table-cell-properties fo:border="thin solid #B2B2B2" fo:background-color="#FFFFCC"/>
    </style:style>
    <style:style style:name="Nota_32_43" style:display-name="Nota 43" style:family="table-cell" style:data-style-name="N0">
      <style:table-cell-properties fo:border="thin solid #B2B2B2" fo:background-color="#FFFFCC"/>
    </style:style>
    <style:style style:name="Nota_32_44" style:display-name="Nota 44" style:family="table-cell" style:data-style-name="N0">
      <style:table-cell-properties fo:border="thin solid #B2B2B2" fo:background-color="#FFFFCC"/>
    </style:style>
    <style:style style:name="Nota_32_45" style:display-name="Nota 45" style:family="table-cell" style:data-style-name="N0">
      <style:table-cell-properties fo:border="thin solid #B2B2B2" fo:background-color="#FFFFCC"/>
    </style:style>
    <style:style style:name="Nota_32_46" style:display-name="Nota 46" style:family="table-cell" style:data-style-name="N0">
      <style:table-cell-properties fo:border="thin solid #B2B2B2" fo:background-color="#FFFFCC"/>
    </style:style>
    <style:style style:name="Nota_32_47" style:display-name="Nota 47" style:family="table-cell" style:data-style-name="N0">
      <style:table-cell-properties fo:border="thin solid #B2B2B2" fo:background-color="#FFFFCC"/>
    </style:style>
    <style:style style:name="Nota_32_48" style:display-name="Nota 48" style:family="table-cell" style:data-style-name="N0">
      <style:table-cell-properties fo:border="thin solid #B2B2B2" fo:background-color="#FFFFCC"/>
    </style:style>
    <style:style style:name="Nota_32_5" style:display-name="Nota 5" style:family="table-cell" style:data-style-name="N0">
      <style:table-cell-properties fo:border="thin solid #B2B2B2" fo:background-color="#FFFFCC"/>
    </style:style>
    <style:style style:name="Nota_32_5_32_2" style:display-name="Nota 5 2" style:family="table-cell" style:data-style-name="N0">
      <style:table-cell-properties fo:border="thin solid #B2B2B2" fo:background-color="#FFFFCC"/>
    </style:style>
    <style:style style:name="Nota_32_5_32_3" style:display-name="Nota 5 3" style:family="table-cell" style:data-style-name="N0">
      <style:table-cell-properties fo:border="thin solid #B2B2B2" fo:background-color="#FFFFCC"/>
    </style:style>
    <style:style style:name="Nota_32_6" style:display-name="Nota 6" style:family="table-cell" style:data-style-name="N0">
      <style:table-cell-properties fo:border="thin solid #B2B2B2" fo:background-color="#FFFFCC"/>
    </style:style>
    <style:style style:name="Nota_32_6_32_2" style:display-name="Nota 6 2" style:family="table-cell" style:data-style-name="N0">
      <style:table-cell-properties fo:border="thin solid #B2B2B2" fo:background-color="#FFFFCC"/>
    </style:style>
    <style:style style:name="Nota_32_6_32_3" style:display-name="Nota 6 3" style:family="table-cell" style:data-style-name="N0">
      <style:table-cell-properties fo:border="thin solid #B2B2B2" fo:background-color="#FFFFCC"/>
    </style:style>
    <style:style style:name="Nota_32_7" style:display-name="Nota 7" style:family="table-cell" style:data-style-name="N0">
      <style:table-cell-properties fo:border="thin solid #B2B2B2" fo:background-color="#FFFFCC"/>
    </style:style>
    <style:style style:name="Nota_32_7_32_2" style:display-name="Nota 7 2" style:family="table-cell" style:data-style-name="N0">
      <style:table-cell-properties fo:border="thin solid #B2B2B2" fo:background-color="#FFFFCC"/>
    </style:style>
    <style:style style:name="Nota_32_7_32_3" style:display-name="Nota 7 3" style:family="table-cell" style:data-style-name="N0">
      <style:table-cell-properties fo:border="thin solid #B2B2B2" fo:background-color="#FFFFCC"/>
    </style:style>
    <style:style style:name="Nota_32_8" style:display-name="Nota 8" style:family="table-cell" style:data-style-name="N0">
      <style:table-cell-properties fo:border="thin solid #B2B2B2" fo:background-color="#FFFFCC"/>
    </style:style>
    <style:style style:name="Nota_32_8_32_2" style:display-name="Nota 8 2" style:family="table-cell" style:data-style-name="N0">
      <style:table-cell-properties fo:border="thin solid #B2B2B2" fo:background-color="#FFFFCC"/>
    </style:style>
    <style:style style:name="Nota_32_8_32_3" style:display-name="Nota 8 3" style:family="table-cell" style:data-style-name="N0">
      <style:table-cell-properties fo:border="thin solid #B2B2B2" fo:background-color="#FFFFCC"/>
    </style:style>
    <style:style style:name="Nota_32_9" style:display-name="Nota 9" style:family="table-cell" style:data-style-name="N0">
      <style:table-cell-properties fo:border="thin solid #B2B2B2" fo:background-color="#FFFFCC"/>
    </style:style>
    <style:style style:name="Nota_32_9_32_2" style:display-name="Nota 9 2" style:family="table-cell" style:data-style-name="N0">
      <style:table-cell-properties fo:border="thin solid #B2B2B2" fo:background-color="#FFFFCC"/>
    </style:style>
    <style:style style:name="Nota_32_9_32_3" style:display-name="Nota 9 3" style:family="table-cell" style:data-style-name="N0">
      <style:table-cell-properties fo:border="thin solid #B2B2B2" fo:background-color="#FFFFCC"/>
    </style:style>
    <style:style style:name="Sa_237_da" style:display-name="Saída" style:family="table-cell" style:data-style-name="N0">
      <style:table-cell-properties fo:border="thin solid #3F3F3F" fo:background-color="#F2F2F2"/>
      <style:text-properties fo:color="#3F3F3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exto_32_de_32_Aviso" style:display-name="Texto de Aviso" style:family="table-cell" style:data-style-name="N0"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Texto_32_Explicativo" style:display-name="Texto Explicativo" style:family="table-cell" style:data-style-name="N0">
      <style:text-properties fo:color="#7F7F7F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T_237_tulo" style:display-name="Título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_237_tulo_32_1" style:display-name="Título 1" style:family="table-cell" style:data-style-name="N0">
      <style:table-cell-properties fo:border-top="none" fo:border-bottom="thick solid #4F81BD" fo:border-left="none" fo:border-right="none"/>
      <style:text-properties fo:color="#1F497D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_237_tulo_32_2" style:display-name="Título 2" style:family="table-cell" style:data-style-name="N0">
      <style:table-cell-properties fo:border-top="none" fo:border-bottom="thick solid #A7BFDE" fo:border-left="none" fo:border-right="none"/>
      <style:text-properties fo:color="#1F497D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_237_tulo_32_3" style:display-name="Título 3" style:family="table-cell" style:data-style-name="N0">
      <style:table-cell-properties fo:border-top="none" fo:border-bottom="2pt solid #95B3D7" fo:border-left="none" fo:border-right="none"/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4" style:display-name="Título 4" style:family="table-cell" style:data-style-name="N0"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5" style:display-name="Título 5" style:family="table-cell" style:data-style-name="N0">
      <style:text-properties fo:color="#1F497D" style:font-name="Cambria" style:font-name-asian="Cambria" style:font-name-complex="Cambria" fo:font-size="18pt" style:font-size-asian="18pt" style:font-size-complex="18pt" style:font-family-generic="swiss"/>
    </style:style>
    <style:style style:name="Total" style:family="table-cell" style:data-style-name="N0">
      <style:table-cell-properties fo:border-top="thin solid #4F81BD" fo:border-bottom="thin double #4F81BD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V_237_rgula" style:display-name="Vírgula" style:family="table-cell" style:data-style-name="N36"/>
    <style:style style:name="V_237_rgula_32_10" style:display-name="Vírgula 10" style:family="table-cell" style:data-style-name="N35"/>
    <style:style style:name="V_237_rgula_32_10_32_2" style:display-name="Vírgula 10 2" style:family="table-cell" style:data-style-name="N35"/>
    <style:style style:name="V_237_rgula_32_10_32_3" style:display-name="Vírgula 10 3" style:family="table-cell" style:data-style-name="N35"/>
    <style:style style:name="V_237_rgula_32_11" style:display-name="Vírgula 11" style:family="table-cell" style:data-style-name="N35"/>
    <style:style style:name="V_237_rgula_32_11_32_2" style:display-name="Vírgula 11 2" style:family="table-cell" style:data-style-name="N35"/>
    <style:style style:name="V_237_rgula_32_12" style:display-name="Vírgula 12" style:family="table-cell" style:data-style-name="N35"/>
    <style:style style:name="V_237_rgula_32_12_32_2" style:display-name="Vírgula 12 2" style:family="table-cell" style:data-style-name="N35"/>
    <style:style style:name="V_237_rgula_32_13" style:display-name="Vírgula 13" style:family="table-cell" style:data-style-name="N35"/>
    <style:style style:name="V_237_rgula_32_14" style:display-name="Vírgula 14" style:family="table-cell" style:data-style-name="N35"/>
    <style:style style:name="V_237_rgula_32_15" style:display-name="Vírgula 15" style:family="table-cell" style:data-style-name="N35"/>
    <style:style style:name="V_237_rgula_32_16" style:display-name="Vírgula 16" style:family="table-cell" style:data-style-name="N35"/>
    <style:style style:name="V_237_rgula_32_17" style:display-name="Vírgula 17" style:family="table-cell" style:data-style-name="N35"/>
    <style:style style:name="V_237_rgula_32_18" style:display-name="Vírgula 18" style:family="table-cell" style:data-style-name="N35"/>
    <style:style style:name="V_237_rgula_32_19" style:display-name="Vírgula 19" style:family="table-cell" style:data-style-name="N35"/>
    <style:style style:name="V_237_rgula_32_2" style:display-name="Vírgula 2" style:family="table-cell" style:data-style-name="N35"/>
    <style:style style:name="V_237_rgula_32_2_32_2" style:display-name="Vírgula 2 2" style:family="table-cell" style:data-style-name="N35"/>
    <style:style style:name="V_237_rgula_32_2_32_3" style:display-name="Vírgula 2 3" style:family="table-cell" style:data-style-name="N35"/>
    <style:style style:name="V_237_rgula_32_2_32_4" style:display-name="Vírgula 2 4" style:family="table-cell" style:data-style-name="N35"/>
    <style:style style:name="V_237_rgula_32_20" style:display-name="Vírgula 20" style:family="table-cell" style:data-style-name="N35"/>
    <style:style style:name="V_237_rgula_32_21" style:display-name="Vírgula 21" style:family="table-cell" style:data-style-name="N35"/>
    <style:style style:name="V_237_rgula_32_22" style:display-name="Vírgula 22" style:family="table-cell" style:data-style-name="N35"/>
    <style:style style:name="V_237_rgula_32_23" style:display-name="Vírgula 23" style:family="table-cell" style:data-style-name="N35"/>
    <style:style style:name="V_237_rgula_32_24" style:display-name="Vírgula 24" style:family="table-cell" style:data-style-name="N40"/>
    <style:style style:name="V_237_rgula_32_3" style:display-name="Vírgula 3" style:family="table-cell" style:data-style-name="N35"/>
    <style:style style:name="V_237_rgula_32_3_32_2" style:display-name="Vírgula 3 2" style:family="table-cell" style:data-style-name="N35"/>
    <style:style style:name="V_237_rgula_32_3_32_3" style:display-name="Vírgula 3 3" style:family="table-cell" style:data-style-name="N35"/>
    <style:style style:name="V_237_rgula_32_3_32_4" style:display-name="Vírgula 3 4" style:family="table-cell" style:data-style-name="N35"/>
    <style:style style:name="V_237_rgula_32_4" style:display-name="Vírgula 4" style:family="table-cell" style:data-style-name="N35"/>
    <style:style style:name="V_237_rgula_32_4_32_2" style:display-name="Vírgula 4 2" style:family="table-cell" style:data-style-name="N35"/>
    <style:style style:name="V_237_rgula_32_4_32_3" style:display-name="Vírgula 4 3" style:family="table-cell" style:data-style-name="N35"/>
    <style:style style:name="V_237_rgula_32_5" style:display-name="Vírgula 5" style:family="table-cell" style:data-style-name="N35"/>
    <style:style style:name="V_237_rgula_32_5_32_2" style:display-name="Vírgula 5 2" style:family="table-cell" style:data-style-name="N35"/>
    <style:style style:name="V_237_rgula_32_5_32_3" style:display-name="Vírgula 5 3" style:family="table-cell" style:data-style-name="N35"/>
    <style:style style:name="V_237_rgula_32_6" style:display-name="Vírgula 6" style:family="table-cell" style:data-style-name="N35"/>
    <style:style style:name="V_237_rgula_32_6_32_2" style:display-name="Vírgula 6 2" style:family="table-cell" style:data-style-name="N35"/>
    <style:style style:name="V_237_rgula_32_6_32_3" style:display-name="Vírgula 6 3" style:family="table-cell" style:data-style-name="N35"/>
    <style:style style:name="V_237_rgula_32_7" style:display-name="Vírgula 7" style:family="table-cell" style:data-style-name="N35"/>
    <style:style style:name="V_237_rgula_32_7_32_2" style:display-name="Vírgula 7 2" style:family="table-cell" style:data-style-name="N35"/>
    <style:style style:name="V_237_rgula_32_7_32_3" style:display-name="Vírgula 7 3" style:family="table-cell" style:data-style-name="N35"/>
    <style:style style:name="V_237_rgula_32_8" style:display-name="Vírgula 8" style:family="table-cell" style:data-style-name="N35"/>
    <style:style style:name="V_237_rgula_32_8_32_2" style:display-name="Vírgula 8 2" style:family="table-cell" style:data-style-name="N35"/>
    <style:style style:name="V_237_rgula_32_8_32_3" style:display-name="Vírgula 8 3" style:family="table-cell" style:data-style-name="N35"/>
    <style:style style:name="V_237_rgula_32_9" style:display-name="Vírgula 9" style:family="table-cell" style:data-style-name="N35"/>
    <style:style style:name="V_237_rgula_32_9_32_2" style:display-name="Vírgula 9 2" style:family="table-cell" style:data-style-name="N35"/>
    <style:style style:name="V_237_rgula_32_9_32_3" style:display-name="Vírgula 9 3" style:family="table-cell" style:data-style-name="N35"/>
    <style:style style:family="graphic" style:name="Graphics"/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.511811023622047in" fo:margin-bottom="0in" fo:margin-left="0in" fo:margin-right="0in" style:print-orientation="landscape" style:print-page-order="ttb" style:first-page-number="continue" style:scale-to="95%" style:table-centering="horizontal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CASA DA MOEDA DO BRASIL</meta:initial-creator>
    <dc:creator>Claudia Torres de Abreu Balthor</dc:creator>
    <meta:creation-date>2000-05-31T19:48:43Z</meta:creation-date>
    <dc:date>2018-11-28T11:41:49Z</dc:date>
    <meta:print-date>2018-07-18T17:46:53Z</meta:print-date>
  </office:meta>
</office:document-meta>
</file>