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7">
      <style:table-cell-properties style:cell-protect="protected"/>
    </style:style>
    <style:style style:name="ce3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4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cell-protect="protected"/>
    </style:style>
    <style:style style:name="ce1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7">
      <style:table-cell-properties style:cell-protect="protected"/>
    </style:style>
    <style:style style:name="ce2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7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7">
      <style:table-cell-properties fo:border-top="thin double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double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4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7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7">
      <style:table-cell-properties style:cell-protect="protected"/>
      <style:text-properties fo:color="#FF00FF" style:font-family-generic="modern"/>
    </style:style>
    <style:style style:name="ce34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7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40" style:family="table-cell" style:parent-style-name="Default" style:data-style-name="N4">
      <style:table-cell-properties fo:border-top="none" fo:border-bottom="thin solid #000000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7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V_237_rgula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46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4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4">
      <style:table-cell-properties fo:border-top="none" fo:border-bottom="thin double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54" style:family="table-cell" style:parent-style-name="Default" style:data-style-name="N4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4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4">
      <style:table-cell-properties fo:border-top="none" fo:border-bottom="thin double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4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9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39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4">
      <style:table-cell-properties style:vertical-align="automati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4">
      <style:table-cell-properties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4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style:cell-protect="protected"/>
    </style:style>
    <style:style style:name="ce72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7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39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79" style:family="table-cell" style:parent-style-name="Default" style:data-style-name="N4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7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Default" style:data-style-name="N7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7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83" style:family="table-cell" style:parent-style-name="Default" style:data-style-name="N4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7">
      <style:table-cell-properties fo:border-top="thin solid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7">
      <style:table-cell-properties fo:border-top="none" fo:border-bottom="thin solid #000000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V_237_rgula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7">
      <style:table-cell-properties fo:border-top="thin solid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7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4">
      <style:table-cell-properties fo:border-top="thin solid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Default" style:data-style-name="N4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Default" style:data-style-name="N4">
      <style:table-cell-properties fo:border-top="thin solid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4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4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4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7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7">
      <style:table-cell-properties fo:border-top="none" fo:border-bottom="thin solid #000000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7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36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fo:border-top="thin solid #000000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4">
      <style:table-cell-properties fo:border-top="thin solid #000000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fo:border-top="none" fo:border-bottom="thin solid #000000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fo:border-top="none" fo:border-bottom="thin solid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Default" style:data-style-name="N4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7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Default" style:data-style-name="N7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10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Default" style:data-style-name="N4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4">
      <style:table-cell-properties fo:border-top="none" fo:border-bottom="thin double #000000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Default" style:data-style-name="N4">
      <style:table-cell-properties fo:border-top="none" fo:border-bottom="none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7">
      <style:table-cell-properties fo:border-top="thin solid #000000" fo:border-bottom="none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Default" style:data-style-name="N7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4">
      <style:table-cell-properties fo:border-top="none" fo:border-bottom="thin solid #000000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7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V_237_rgula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23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12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2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2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28" style:family="table-cell" style:parent-style-name="Default" style:data-style-name="N39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39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41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Default" style:data-style-name="N41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none" fo:border-bottom="none" fo:border-left="thin double #000000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3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48" style:family="table-cell" style:parent-style-name="Default" style:data-style-name="N7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9" style:family="table-cell" style:parent-style-name="Default" style:data-style-name="N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50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1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52" style:family="table-cell" style:parent-style-name="Default" style:data-style-name="N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5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5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59" style:family="table-cell" style:parent-style-name="Default" style:data-style-name="N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3.917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6.905625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9.763125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095625cm"/>
    </style:style>
    <style:style style:name="ro1" style:family="table-row">
      <style:table-row-properties style:row-height="5.6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7.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1.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5.15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2.65pt" style:use-optimal-row-height="false" fo:break-before="auto"/>
    </style:style>
    <style:style style:name="ro12" style:family="table-row">
      <style:table-row-properties style:row-height="13.4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4.4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8.1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ro19" style:family="table-row">
      <style:table-row-properties style:row-height="10.5pt" style:use-optimal-row-height="true" fo:break-before="auto"/>
    </style:style>
    <style:style style:name="ro20" style:family="table-row">
      <style:table-row-properties style:row-height="3.75pt" style:use-optimal-row-height="false" fo:break-before="auto"/>
    </style:style>
    <style:style style:name="ro21" style:family="table-row">
      <style:table-row-properties style:row-height="7.5pt" style:use-optimal-row-height="false" fo:break-before="auto"/>
    </style:style>
    <style:style style:name="ro22" style:family="table-row">
      <style:table-row-properties style:row-height="5.25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10pt" style:use-optimal-row-height="true" fo:break-before="auto"/>
    </style:style>
    <style:style style:name="ro25" style:family="table-row">
      <style:table-row-properties style:row-height="7pt" style:use-optimal-row-height="false" fo:break-before="auto"/>
    </style:style>
    <style:style style:name="ro26" style:family="table-row">
      <style:table-row-properties style:row-height="12pt" style:use-optimal-row-height="tru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13pt" style:use-optimal-row-height="true" fo:break-before="auto"/>
    </style:style>
    <style:style style:name="ro29" style:family="table-row">
      <style:table-row-properties style:row-height="10pt" style:use-optimal-row-height="true" fo:break-before="page"/>
    </style:style>
    <style:style style:name="ro30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tação_(2)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71"/>
        <table:table-column table:style-name="co4" table:default-cell-style-name="ce18"/>
        <table:table-column table:style-name="co5" table:default-cell-style-name="ce2"/>
        <table:table-column table:style-name="co6" table:default-cell-style-name="ce18"/>
        <table:table-column table:style-name="co7" table:default-cell-style-name="ce18"/>
        <table:table-column table:style-name="co4" table:number-columns-repeated="3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9" table:default-cell-style-name="ce18"/>
        <table:table-column table:style-name="co13" table:default-cell-style-name="ce18"/>
        <table:table-column table:style-name="co14" table:number-columns-repeated="16365" table:default-cell-style-name="ce18"/>
        <table:table-row table:style-name="ro1">
          <table:table-cell table:style-name="ce17"/>
          <table:table-cell office:value-type="string" table:style-name="ce16">
            <text:p><text:s text:c="27"/></text:p>
            <draw:frame draw:z-index="1" draw:id="id0" draw:style-name="a0" draw:name="Figura 1" svg:x="0.02083in" svg:y="0.04167in" svg:width="0.86458in" svg:height="0.3742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66"/>
          <table:table-cell table:number-columns-repeated="16381" table:style-name="ce17"/>
        </table:table-row>
        <table:table-row table:style-name="ro2">
          <table:table-cell table:style-name="ce17"/>
          <table:table-cell office:value-type="string" table:style-name="ce62">
            <text:p><text:s text:c="22"/>CASA DA MOEDA DO BRASIL</text:p>
          </table:table-cell>
          <table:table-cell table:style-name="ce67"/>
          <table:table-cell table:number-columns-repeated="6" table:style-name="ce17"/>
          <table:table-cell table:style-name="ce44"/>
          <table:table-cell table:number-columns-repeated="16374" table:style-name="ce17"/>
        </table:table-row>
        <table:table-row table:style-name="ro3">
          <table:table-cell table:style-name="ce4"/>
          <table:table-cell office:value-type="string" table:style-name="ce63">
            <text:p><text:s text:c="28"/>CNPJ 34.164.319/0001-74</text:p>
          </table:table-cell>
          <table:table-cell table:style-name="ce68"/>
          <table:table-cell table:style-name="ce17"/>
          <table:table-cell table:number-columns-repeated="5" table:style-name="ce4"/>
          <table:table-cell table:style-name="ce45"/>
          <table:table-cell table:number-columns-repeated="16374" table:style-name="ce4"/>
        </table:table-row>
        <table:table-row table:style-name="ro4">
          <table:table-cell table:style-name="ce5"/>
          <table:table-cell office:value-type="string" table:style-name="ce13">
            <text:p><text:s/></text:p>
          </table:table-cell>
          <table:table-cell table:style-name="ce13"/>
          <table:table-cell office:value-type="string" table:style-name="ce73">
            <text:p><text:s/></text:p>
          </table:table-cell>
          <table:table-cell table:style-name="ce8"/>
          <table:table-cell table:number-columns-repeated="4" table:style-name="ce22"/>
          <table:table-cell table:style-name="ce46"/>
          <table:table-cell table:number-columns-repeated="16374" table:style-name="ce5"/>
        </table:table-row>
        <table:table-row table:style-name="ro5">
          <table:table-cell table:style-name="ce19"/>
          <table:table-cell office:value-type="string" table:number-columns-spanned="9" table:number-rows-spanned="1" table:style-name="ce132">
            <text:p>D E M O N S T R A Ç Ã O <text:s text:c="3"/>D A S <text:s text:c="3"/>M U T A Ç Õ E S <text:s text:c="3"/>D O <text:s text:c="3"/>P A T R I M Ô N I O <text:s text:c="4"/>L Í Q U I D O</text:p>
          </table:table-cell>
          <table:covered-table-cell table:number-columns-repeated="8"/>
          <table:table-cell table:number-columns-repeated="16374" table:style-name="ce19"/>
        </table:table-row>
        <table:table-row table:style-name="ro6">
          <table:table-cell table:style-name="ce19"/>
          <table:table-cell table:number-columns-repeated="2" table:style-name="ce23"/>
          <table:table-cell table:style-name="ce20"/>
          <table:table-cell table:style-name="ce3"/>
          <table:table-cell table:number-columns-repeated="5" table:style-name="ce20"/>
          <table:table-cell table:number-columns-repeated="16374" table:style-name="ce19"/>
        </table:table-row>
        <table:table-row table:style-name="ro7">
          <table:table-cell table:style-name="ce19"/>
          <table:table-cell office:value-type="string" table:number-columns-spanned="9" table:number-rows-spanned="1" table:style-name="ce133">
            <text:p>Para o período de três meses findos em 31 de março de 2021 e 2020</text:p>
          </table:table-cell>
          <table:covered-table-cell table:number-columns-repeated="8"/>
          <table:table-cell table:number-columns-repeated="16374" table:style-name="ce19"/>
        </table:table-row>
        <table:table-row table:style-name="ro6">
          <table:table-cell table:style-name="ce19"/>
          <table:table-cell table:number-columns-repeated="2" table:style-name="ce23"/>
          <table:table-cell table:style-name="ce20"/>
          <table:table-cell table:style-name="ce3"/>
          <table:table-cell table:number-columns-repeated="4" table:style-name="ce20"/>
          <table:table-cell office:value-type="string" table:style-name="ce20">
            <text:p>,</text:p>
          </table:table-cell>
          <table:table-cell table:number-columns-repeated="16374" table:style-name="ce19"/>
        </table:table-row>
        <table:table-row table:style-name="ro7">
          <table:table-cell table:style-name="ce19"/>
          <table:table-cell office:value-type="string" table:number-columns-spanned="9" table:number-rows-spanned="1" table:style-name="ce134">
            <text:p>(EM REAIS)</text:p>
          </table:table-cell>
          <table:covered-table-cell table:number-columns-repeated="8"/>
          <table:table-cell table:number-columns-repeated="16374" table:style-name="ce19"/>
        </table:table-row>
        <table:table-row table:style-name="ro8">
          <table:table-cell table:style-name="ce19"/>
          <table:table-cell office:value-type="string" table:style-name="ce14">
            <text:p><text:s/></text:p>
          </table:table-cell>
          <table:table-cell table:style-name="ce14"/>
          <table:table-cell office:value-type="string" table:style-name="ce14">
            <text:p><text:s/></text:p>
          </table:table-cell>
          <table:table-cell table:style-name="ce25"/>
          <table:table-cell table:number-columns-repeated="5" table:style-name="ce24"/>
          <table:table-cell table:number-columns-repeated="16374" table:style-name="ce19"/>
        </table:table-row>
        <table:table-row table:style-name="ro9">
          <table:table-cell table:style-name="ce19"/>
          <table:table-cell office:value-type="string" table:number-columns-spanned="1" table:number-rows-spanned="5" table:style-name="ce162">
            <text:p>D E S C R I Ç Ã O</text:p>
          </table:table-cell>
          <table:table-cell table:style-name="ce52"/>
          <table:table-cell office:value-type="string" table:number-columns-spanned="1" table:number-rows-spanned="5" table:style-name="ce163">
            <text:p>CAPITAL</text:p>
          </table:table-cell>
          <table:table-cell table:style-name="ce27"/>
          <table:table-cell table:number-columns-repeated="2" table:style-name="ce26"/>
          <table:table-cell table:style-name="ce60"/>
          <table:table-cell table:style-name="ce28"/>
          <table:table-cell office:value-type="string" table:number-columns-spanned="1" table:number-rows-spanned="5" table:style-name="ce164">
            <text:p>TOTAL</text:p>
          </table:table-cell>
          <table:table-cell table:number-columns-repeated="16374" table:style-name="ce19"/>
        </table:table-row>
        <table:table-row table:style-name="ro10">
          <table:table-cell table:style-name="ce19"/>
          <table:covered-table-cell/>
          <table:table-cell table:style-name="ce53"/>
          <table:covered-table-cell/>
          <table:table-cell office:value-type="string" table:number-columns-spanned="4" table:number-rows-spanned="2" table:style-name="ce165">
            <text:p>RESERVAS DE LUCROS</text:p>
          </table:table-cell>
          <table:covered-table-cell table:number-columns-repeated="3"/>
          <table:table-cell office:value-type="string" table:number-columns-spanned="1" table:number-rows-spanned="2" table:style-name="ce166">
            <text:p>LUCRO (PREJUÍZO)</text:p>
          </table:table-cell>
          <table:covered-table-cell/>
          <table:table-cell table:number-columns-repeated="16374" table:style-name="ce19"/>
        </table:table-row>
        <table:table-row table:style-name="ro11">
          <table:table-cell table:style-name="ce19"/>
          <table:covered-table-cell/>
          <table:table-cell table:style-name="ce53"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4" table:style-name="ce19"/>
        </table:table-row>
        <table:table-row table:style-name="ro12">
          <table:table-cell table:style-name="ce19"/>
          <table:covered-table-cell/>
          <table:table-cell table:style-name="ce53"/>
          <table:covered-table-cell/>
          <table:table-cell office:value-type="string" table:number-columns-spanned="1" table:number-rows-spanned="2" table:style-name="ce167">
            <text:p>LEGAL</text:p>
          </table:table-cell>
          <table:table-cell office:value-type="string" table:number-columns-spanned="1" table:number-rows-spanned="2" table:style-name="ce159">
            <text:p>INVESTIMENTOS</text:p>
          </table:table-cell>
          <table:table-cell office:value-type="string" table:number-columns-spanned="1" table:number-rows-spanned="2" table:style-name="ce159">
            <text:p>ESPECIAL</text:p>
          </table:table-cell>
          <table:table-cell office:value-type="string" table:number-columns-spanned="1" table:number-rows-spanned="2" table:style-name="ce160">
            <text:p>SUPERAVIT (DÉFICIT) ATUARIAL</text:p>
          </table:table-cell>
          <table:table-cell office:value-type="string" table:number-columns-spanned="1" table:number-rows-spanned="2" table:style-name="ce161">
            <text:p>ACUMULADO</text:p>
          </table:table-cell>
          <table:covered-table-cell/>
          <table:table-cell table:number-columns-repeated="16374" table:style-name="ce19"/>
        </table:table-row>
        <table:table-row table:style-name="ro13">
          <table:table-cell table:style-name="ce19"/>
          <table:covered-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9"/>
        </table:table-row>
        <table:table-row table:style-name="ro14" table:visibility="collapse">
          <table:table-cell table:style-name="ce5"/>
          <table:table-cell table:style-name="ce99"/>
          <table:table-cell table:style-name="ce90"/>
          <table:table-cell table:style-name="ce79"/>
          <table:table-cell table:style-name="ce89"/>
          <table:table-cell table:number-columns-repeated="2" table:style-name="ce80"/>
          <table:table-cell table:style-name="ce87"/>
          <table:table-cell table:style-name="ce79"/>
          <table:table-cell table:style-name="ce103"/>
          <table:table-cell table:number-columns-repeated="16374" table:style-name="ce5"/>
        </table:table-row>
        <table:table-row table:style-name="ro15" table:visibility="collapse">
          <table:table-cell table:style-name="ce5"/>
          <table:table-cell office:value-type="string" table:style-name="ce15">
            <text:p>SALDO EM 31/12/2017</text:p>
          </table:table-cell>
          <table:table-cell table:style-name="ce54"/>
          <table:table-cell office:value-type="float" office:value="1360677814.0900002" table:style-name="ce10">
            <text:p>1.360.677.814,09</text:p>
          </table:table-cell>
          <table:table-cell office:value-type="float" office:value="18576654.140000001" table:style-name="ce81">
            <text:p>18.576.654,14</text:p>
          </table:table-cell>
          <table:table-cell office:value-type="float" office:value="706558870.58000004" table:style-name="ce10">
            <text:p>706.558.870,58</text:p>
          </table:table-cell>
          <table:table-cell office:value-type="float" office:value="0" table:style-name="ce10">
            <text:p>0,00</text:p>
          </table:table-cell>
          <table:table-cell office:value-type="float" office:value="30874294.670000006" table:style-name="ce34">
            <text:p>30.874.294,67</text:p>
          </table:table-cell>
          <table:table-cell office:value-type="float" office:value="0" table:style-name="ce10">
            <text:p>0,00</text:p>
          </table:table-cell>
          <table:table-cell office:value-type="float" office:value="2116687633.4800003" table:style-name="ce11">
            <text:p>2.116.687.633,48</text:p>
          </table:table-cell>
          <table:table-cell table:number-columns-repeated="16374" table:style-name="ce5"/>
        </table:table-row>
        <table:table-row table:style-name="ro16" table:visibility="collapse">
          <table:table-cell table:style-name="ce5"/>
          <table:table-cell table:style-name="ce40"/>
          <table:table-cell table:style-name="ce56"/>
          <table:table-cell table:style-name="ce30"/>
          <table:table-cell table:style-name="ce85"/>
          <table:table-cell table:number-columns-repeated="2" table:style-name="ce30"/>
          <table:table-cell table:style-name="ce88"/>
          <table:table-cell table:style-name="ce30"/>
          <table:table-cell table:style-name="ce41"/>
          <table:table-cell table:number-columns-repeated="16374" table:style-name="ce5"/>
        </table:table-row>
        <table:table-row table:style-name="ro17" table:visibility="collapse">
          <table:table-cell table:style-name="ce5"/>
          <table:table-cell office:value-type="string" table:style-name="ce12">
            <text:p><text:s/>1. PREJUÍZO LÍQUIDO DO EXERCÍCIO:</text:p>
          </table:table-cell>
          <table:table-cell table:style-name="ce75"/>
          <table:table-cell office:value-type="float" office:value="0" table:style-name="ce7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79605932.930000022" table:style-name="ce59">
            <text:p><text:s/>(79.605.932,93)</text:p>
          </table:table-cell>
          <table:table-cell office:value-type="float" office:value="-79605932.930000022" table:style-name="ce61">
            <text:p><text:s/>(79.605.932,93)</text:p>
          </table:table-cell>
          <table:table-cell table:number-columns-repeated="16374" table:style-name="ce5"/>
        </table:table-row>
        <table:table-row table:style-name="ro8" table:visibility="collapse">
          <table:table-cell table:style-name="ce5"/>
          <table:table-cell table:style-name="ce40"/>
          <table:table-cell table:style-name="ce55"/>
          <table:table-cell table:style-name="ce7"/>
          <table:table-cell table:style-name="ce74"/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4" table:style-name="ce5"/>
        </table:table-row>
        <table:table-row table:style-name="ro18" table:visibility="collapse">
          <table:table-cell table:style-name="ce5"/>
          <table:table-cell table:style-name="ce100"/>
          <table:table-cell table:style-name="ce91"/>
          <table:table-cell table:style-name="ce80"/>
          <table:table-cell table:style-name="ce84"/>
          <table:table-cell table:number-columns-repeated="2" table:style-name="ce80"/>
          <table:table-cell table:style-name="ce87"/>
          <table:table-cell table:style-name="ce80"/>
          <table:table-cell table:style-name="ce104"/>
          <table:table-cell table:number-columns-repeated="16374" table:style-name="ce5"/>
        </table:table-row>
        <table:table-row table:style-name="ro19" table:visibility="collapse">
          <table:table-cell table:style-name="ce5"/>
          <table:table-cell office:value-type="string" table:style-name="ce58">
            <text:p>SALDO EM 31/03/2018</text:p>
          </table:table-cell>
          <table:table-cell table:style-name="ce54"/>
          <table:table-cell office:value-type="float" office:value="1360677814.0900002" table:style-name="ce10">
            <text:p>1.360.677.814,09</text:p>
          </table:table-cell>
          <table:table-cell office:value-type="float" office:value="18576654.140000001" table:style-name="ce10">
            <text:p>18.576.654,14</text:p>
          </table:table-cell>
          <table:table-cell office:value-type="float" office:value="706558870.58000004" table:style-name="ce10">
            <text:p>706.558.870,58</text:p>
          </table:table-cell>
          <table:table-cell office:value-type="float" office:value="0" table:style-name="ce10">
            <text:p>0,00</text:p>
          </table:table-cell>
          <table:table-cell office:value-type="float" office:value="30874294.670000006" table:style-name="ce10">
            <text:p>30.874.294,67</text:p>
          </table:table-cell>
          <table:table-cell office:value-type="float" office:value="-79605932.930000022" table:style-name="ce72">
            <text:p><text:s/>(79.605.932,93)</text:p>
          </table:table-cell>
          <table:table-cell office:value-type="float" office:value="2037081700.5500002" table:style-name="ce11">
            <text:p>2.037.081.700,55</text:p>
          </table:table-cell>
          <table:table-cell table:number-columns-repeated="16374" table:style-name="ce5"/>
        </table:table-row>
        <table:table-row table:style-name="ro20" table:visibility="collapse">
          <table:table-cell table:style-name="ce5"/>
          <table:table-cell table:style-name="ce101"/>
          <table:table-cell table:style-name="ce94"/>
          <table:table-cell table:style-name="ce95"/>
          <table:table-cell table:style-name="ce96"/>
          <table:table-cell table:number-columns-repeated="2" table:style-name="ce95"/>
          <table:table-cell table:style-name="ce97"/>
          <table:table-cell table:style-name="ce98"/>
          <table:table-cell table:style-name="ce105"/>
          <table:table-cell table:number-columns-repeated="16374" table:style-name="ce5"/>
        </table:table-row>
        <table:table-row table:style-name="ro16" table:visibility="collapse">
          <table:table-cell table:style-name="ce5"/>
          <table:table-cell table:style-name="ce29"/>
          <table:table-cell table:style-name="ce55"/>
          <table:table-cell table:style-name="ce7"/>
          <table:table-cell table:style-name="ce74"/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4" table:style-name="ce5"/>
        </table:table-row>
        <table:table-row table:style-name="ro15" table:visibility="collapse">
          <table:table-cell table:style-name="ce5"/>
          <table:table-cell office:value-type="string" table:style-name="ce12">
            <text:p><text:s/>1. PREJUÍZO LÍQUIDO DO EXERCÍCIO:</text:p>
          </table:table-cell>
          <table:table-cell office:value-type="string" table:style-name="ce77">
            <text:p>(9.0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13752593.179999962" table:style-name="ce59">
            <text:p><text:s/>(13.752.593,18)</text:p>
          </table:table-cell>
          <table:table-cell office:value-type="float" office:value="-13752593.179999962" table:style-name="ce61">
            <text:p><text:s/>(13.752.593,18)</text:p>
          </table:table-cell>
          <table:table-cell table:number-columns-repeated="16374" table:style-name="ce5"/>
        </table:table-row>
        <table:table-row table:style-name="ro21" table:visibility="collapse">
          <table:table-cell table:style-name="ce5"/>
          <table:table-cell office:value-type="string" table:style-name="ce12">
            <text:p><text:s/></text:p>
          </table:table-cell>
          <table:table-cell table:style-name="ce64"/>
          <table:table-cell table:style-name="ce39"/>
          <table:table-cell table:style-name="ce82"/>
          <table:table-cell table:number-columns-repeated="2" table:style-name="ce39"/>
          <table:table-cell table:style-name="ce78"/>
          <table:table-cell table:style-name="ce39"/>
          <table:table-cell table:style-name="ce61"/>
          <table:table-cell table:number-columns-repeated="16374" table:style-name="ce5"/>
        </table:table-row>
        <table:table-row table:style-name="ro15" table:visibility="collapse">
          <table:table-cell table:style-name="ce5"/>
          <table:table-cell office:value-type="string" table:style-name="ce12">
            <text:p><text:s/>2. REVERSÃO DA COMPENSAÇÃO DO RESULTADO DE 2017 CONFORME AGO:</text:p>
          </table:table-cell>
          <table:table-cell table:style-name="ce64"/>
          <table:table-cell office:value-type="float" office:value="0" table:style-name="ce7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103304595.73999999" table:style-name="ce51">
            <text:p><text:s/>103.304.595,74<text:s/></text:p>
          </table:table-cell>
          <table:table-cell office:value-type="float" office:value="14291822.109999999" table:style-name="ce51">
            <text:p><text:s/>14.291.822,11<text:s/></text:p>
          </table:table-cell>
          <table:table-cell office:value-type="float" office:value="0" table:style-name="ce8">
            <text:p>0,00</text:p>
          </table:table-cell>
          <table:table-cell office:value-type="float" office:value="-117596417.84999999" table:style-name="ce86">
            <text:p><text:s/>(117.596.417,85)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74" table:style-name="ce5"/>
        </table:table-row>
        <table:table-row table:style-name="ro21" table:visibility="collapse">
          <table:table-cell table:style-name="ce5"/>
          <table:table-cell table:style-name="ce12"/>
          <table:table-cell table:style-name="ce64"/>
          <table:table-cell table:style-name="ce7"/>
          <table:table-cell table:style-name="ce74"/>
          <table:table-cell table:style-name="ce59"/>
          <table:table-cell table:style-name="ce51"/>
          <table:table-cell table:style-name="ce8"/>
          <table:table-cell table:style-name="ce86"/>
          <table:table-cell table:style-name="ce9"/>
          <table:table-cell table:number-columns-repeated="16374" table:style-name="ce5"/>
        </table:table-row>
        <table:table-row table:style-name="ro15" table:visibility="collapse">
          <table:table-cell table:style-name="ce5"/>
          <table:table-cell office:value-type="string" table:style-name="ce29">
            <text:p><text:s/>3. COMPENSAÇÃO DO RESULTADO DE 2017 CONFORME AGO:</text:p>
          </table:table-cell>
          <table:table-cell table:style-name="ce77"/>
          <table:table-cell office:value-type="float" office:value="0" table:style-name="ce7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-117596417.84999999" table:style-name="ce59">
            <text:p><text:s/>(117.596.417,85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7596417.84999999" table:style-name="ce51">
            <text:p><text:s/>117.596.417,85<text:s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4" table:style-name="ce5"/>
        </table:table-row>
        <table:table-row table:style-name="ro21" table:visibility="collapse">
          <table:table-cell table:style-name="ce5"/>
          <table:table-cell table:style-name="ce29"/>
          <table:table-cell office:value-type="string" table:style-name="ce77">
            <text:p>(9.0)</text:p>
          </table:table-cell>
          <table:table-cell table:style-name="ce7"/>
          <table:table-cell table:style-name="ce74"/>
          <table:table-cell table:style-name="ce7"/>
          <table:table-cell table:style-name="ce59"/>
          <table:table-cell table:style-name="ce8"/>
          <table:table-cell table:style-name="ce51"/>
          <table:table-cell table:style-name="ce9"/>
          <table:table-cell table:number-columns-repeated="16374" table:style-name="ce5"/>
        </table:table-row>
        <table:table-row table:style-name="ro15" table:visibility="collapse">
          <table:table-cell table:style-name="ce5"/>
          <table:table-cell office:value-type="string" table:style-name="ce29">
            <text:p><text:s/>4. COMPENSAÇÃO DO RESULTADO DE 2018:</text:p>
          </table:table-cell>
          <table:table-cell office:value-type="string" table:style-name="ce77">
            <text:p>(9.0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-93358526.109999999" table:style-name="ce59">
            <text:p><text:s/>(93.358.526,11)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8">
            <text:p>0,00</text:p>
          </table:table-cell>
          <table:table-cell office:value-type="float" office:value="93358526.109999999" table:style-name="ce51">
            <text:p><text:s/>93.358.526,11<text:s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4" table:style-name="ce5"/>
        </table:table-row>
        <table:table-row table:style-name="ro21" table:visibility="collapse">
          <table:table-cell table:style-name="ce5"/>
          <table:table-cell table:style-name="ce29"/>
          <table:table-cell table:style-name="ce65"/>
          <table:table-cell table:style-name="ce7"/>
          <table:table-cell table:style-name="ce74"/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4" table:style-name="ce5"/>
        </table:table-row>
        <table:table-row table:style-name="ro15" table:visibility="collapse">
          <table:table-cell table:style-name="ce5"/>
          <table:table-cell office:value-type="string" table:style-name="ce12">
            <text:p><text:s/>5. DÉFICIT ATUARIAL DE PREVIDENCIA PRIVADA:</text:p>
          </table:table-cell>
          <table:table-cell office:value-type="string" table:style-name="ce77">
            <text:p>(13.0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0660842.290000007" table:style-name="ce76">
            <text:p><text:s/>(20.660.842,29)</text:p>
          </table:table-cell>
          <table:table-cell office:value-type="float" office:value="0" table:style-name="ce7">
            <text:p>0,00</text:p>
          </table:table-cell>
          <table:table-cell office:value-type="float" office:value="-20660842.290000007" table:style-name="ce61">
            <text:p><text:s/>(20.660.842,29)</text:p>
          </table:table-cell>
          <table:table-cell table:number-columns-repeated="16374" table:style-name="ce5"/>
        </table:table-row>
        <table:table-row table:style-name="ro16" table:visibility="collapse">
          <table:table-cell table:style-name="ce5"/>
          <table:table-cell office:value-type="string" table:style-name="ce29">
            <text:p><text:s/></text:p>
          </table:table-cell>
          <table:table-cell table:style-name="ce55"/>
          <table:table-cell table:style-name="ce7"/>
          <table:table-cell table:style-name="ce74"/>
          <table:table-cell office:value-type="string" table:style-name="ce7">
            <text:p><text:s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4" table:style-name="ce5"/>
        </table:table-row>
        <table:table-row table:style-name="ro14">
          <table:table-cell table:style-name="ce5"/>
          <table:table-cell table:style-name="ce100"/>
          <table:table-cell table:style-name="ce91"/>
          <table:table-cell table:style-name="ce80"/>
          <table:table-cell table:style-name="ce84"/>
          <table:table-cell table:number-columns-repeated="2" table:style-name="ce80"/>
          <table:table-cell table:style-name="ce87"/>
          <table:table-cell table:style-name="ce80"/>
          <table:table-cell table:style-name="ce104"/>
          <table:table-cell table:number-columns-repeated="16374" table:style-name="ce5"/>
        </table:table-row>
        <table:table-row table:style-name="ro15">
          <table:table-cell table:style-name="ce5"/>
          <table:table-cell office:value-type="string" table:style-name="ce58">
            <text:p>SALDO REAPRESENTADO EM 31/12/2019</text:p>
          </table:table-cell>
          <table:table-cell table:style-name="ce54"/>
          <table:table-cell office:value-type="float" office:value="1360677814.0900002" table:style-name="ce10">
            <text:p>1.360.677.814,09</text:p>
          </table:table-cell>
          <table:table-cell office:value-type="float" office:value="18576654.140000001" table:style-name="ce81">
            <text:p>18.576.654,14</text:p>
          </table:table-cell>
          <table:table-cell office:value-type="float" office:value="437198956.81" table:style-name="ce10">
            <text:p>437.198.956,81</text:p>
          </table:table-cell>
          <table:table-cell office:value-type="float" office:value="14291822.109999999" table:style-name="ce10">
            <text:p>14.291.822,11</text:p>
          </table:table-cell>
          <table:table-cell office:value-type="float" office:value="-50557752.319999993" table:style-name="ce129">
            <text:p><text:s/>(50.557.752,32)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1780187494.8300002" table:style-name="ce11">
            <text:p>1.780.187.494,83</text:p>
          </table:table-cell>
          <table:table-cell table:number-columns-repeated="16374" table:style-name="ce5"/>
        </table:table-row>
        <table:table-row table:style-name="ro14">
          <table:table-cell table:style-name="ce5"/>
          <table:table-cell table:style-name="ce102"/>
          <table:table-cell table:style-name="ce92"/>
          <table:table-cell table:style-name="ce93"/>
          <table:table-cell table:style-name="ce85"/>
          <table:table-cell table:number-columns-repeated="2" table:style-name="ce93"/>
          <table:table-cell table:style-name="ce56"/>
          <table:table-cell table:style-name="ce93"/>
          <table:table-cell table:style-name="ce106"/>
          <table:table-cell table:number-columns-repeated="16374" table:style-name="ce5"/>
        </table:table-row>
        <table:table-row table:style-name="ro14">
          <table:table-cell table:style-name="ce5"/>
          <table:table-cell table:style-name="ce12"/>
          <table:table-cell table:style-name="ce69"/>
          <table:table-cell table:style-name="ce47"/>
          <table:table-cell table:style-name="ce83"/>
          <table:table-cell table:number-columns-repeated="2" table:style-name="ce7"/>
          <table:table-cell table:style-name="ce8"/>
          <table:table-cell table:style-name="ce47"/>
          <table:table-cell table:style-name="ce48"/>
          <table:table-cell table:number-columns-repeated="16374" table:style-name="ce5"/>
        </table:table-row>
        <table:table-row table:style-name="ro22">
          <table:table-cell table:style-name="ce5"/>
          <table:table-cell table:style-name="ce29"/>
          <table:table-cell table:style-name="ce55"/>
          <table:table-cell table:style-name="ce7"/>
          <table:table-cell table:style-name="ce74"/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4" table:style-name="ce5"/>
        </table:table-row>
        <table:table-row table:style-name="ro15">
          <table:table-cell table:style-name="ce5"/>
          <table:table-cell office:value-type="string" table:style-name="ce12">
            <text:p><text:s/>1. LUCRO / (PREJUÍZO) LÍQUIDO DO EXERCÍCIO:</text:p>
          </table:table-cell>
          <table:table-cell table:style-name="ce75"/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-37167108.439999983" table:style-name="ce59">
            <text:p><text:s/>(37.167.108,44)</text:p>
          </table:table-cell>
          <table:table-cell office:value-type="float" office:value="-37167108.439999983" table:style-name="ce61">
            <text:p><text:s/>(37.167.108,44)</text:p>
          </table:table-cell>
          <table:table-cell table:number-columns-repeated="16374" table:style-name="ce5"/>
        </table:table-row>
        <table:table-row table:style-name="ro16">
          <table:table-cell table:style-name="ce5"/>
          <table:table-cell office:value-type="string" table:style-name="ce40">
            <text:p><text:s/></text:p>
          </table:table-cell>
          <table:table-cell table:style-name="ce56"/>
          <table:table-cell table:style-name="ce30"/>
          <table:table-cell table:style-name="ce85"/>
          <table:table-cell office:value-type="string" table:style-name="ce30">
            <text:p><text:s/></text:p>
          </table:table-cell>
          <table:table-cell table:style-name="ce30"/>
          <table:table-cell table:style-name="ce88"/>
          <table:table-cell table:style-name="ce30"/>
          <table:table-cell table:style-name="ce41"/>
          <table:table-cell table:number-columns-repeated="16374" table:style-name="ce5"/>
        </table:table-row>
        <table:table-row table:style-name="ro14">
          <table:table-cell table:style-name="ce5"/>
          <table:table-cell table:style-name="ce29"/>
          <table:table-cell table:style-name="ce55"/>
          <table:table-cell table:number-columns-repeated="6" table:style-name="ce7"/>
          <table:table-cell table:style-name="ce9"/>
          <table:table-cell table:number-columns-repeated="16374" table:style-name="ce5"/>
        </table:table-row>
        <table:table-row table:style-name="ro15">
          <table:table-cell table:style-name="ce5"/>
          <table:table-cell office:value-type="string" table:style-name="ce58">
            <text:p>SALDO EM 31/03/2020</text:p>
          </table:table-cell>
          <table:table-cell table:style-name="ce54"/>
          <table:table-cell office:value-type="float" office:value="1360677814.0900002" table:style-name="ce10">
            <text:p>1.360.677.814,09</text:p>
          </table:table-cell>
          <table:table-cell office:value-type="float" office:value="18576654.140000001" table:style-name="ce10">
            <text:p>18.576.654,14</text:p>
          </table:table-cell>
          <table:table-cell office:value-type="float" office:value="437198956.81" table:style-name="ce10">
            <text:p>437.198.956,81</text:p>
          </table:table-cell>
          <table:table-cell office:value-type="float" office:value="14291822.109999999" table:style-name="ce10">
            <text:p>14.291.822,11</text:p>
          </table:table-cell>
          <table:table-cell office:value-type="float" office:value="-50557752.319999993" table:style-name="ce128">
            <text:p><text:s/>(50.557.752,32)</text:p>
          </table:table-cell>
          <table:table-cell office:value-type="float" office:value="-37167108.439999983" table:style-name="ce72">
            <text:p><text:s/>(37.167.108,44)</text:p>
          </table:table-cell>
          <table:table-cell office:value-type="float" office:value="1743020386.3900001" table:style-name="ce11">
            <text:p>1.743.020.386,39</text:p>
          </table:table-cell>
          <table:table-cell table:number-columns-repeated="16374" table:style-name="ce5"/>
        </table:table-row>
        <table:table-row table:style-name="ro14">
          <table:table-cell table:style-name="ce5"/>
          <table:table-cell table:style-name="ce102"/>
          <table:table-cell table:style-name="ce110"/>
          <table:table-cell table:style-name="ce93"/>
          <table:table-cell table:style-name="ce30"/>
          <table:table-cell table:number-columns-repeated="4" table:style-name="ce93"/>
          <table:table-cell table:style-name="ce106"/>
          <table:table-cell table:number-columns-repeated="16374" table:style-name="ce5"/>
        </table:table-row>
        <table:table-row table:style-name="ro23">
          <table:table-cell table:style-name="ce5"/>
          <table:table-cell table:style-name="ce99"/>
          <table:table-cell table:style-name="ce113"/>
          <table:table-cell table:style-name="ce79"/>
          <table:table-cell table:style-name="ce80"/>
          <table:table-cell table:number-columns-repeated="4" table:style-name="ce79"/>
          <table:table-cell table:style-name="ce103"/>
          <table:table-cell table:number-columns-repeated="16374" table:style-name="ce5"/>
        </table:table-row>
        <table:table-row table:style-name="ro23">
          <table:table-cell table:style-name="ce5"/>
          <table:table-cell office:value-type="string" table:style-name="ce12">
            <text:p><text:s/>1. LUCRO / (PREJUÍZO) LÍQUIDO DO EXERCÍCIO:</text:p>
          </table:table-cell>
          <table:table-cell table:style-name="ce114"/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-207956391.25" table:style-name="ce59">
            <text:p><text:s/>(207.956.391,25)</text:p>
          </table:table-cell>
          <table:table-cell office:value-type="float" office:value="-207956391.25" table:style-name="ce61">
            <text:p><text:s/>(207.956.391,25)</text:p>
          </table:table-cell>
          <table:table-cell table:number-columns-repeated="16374" table:style-name="ce5"/>
        </table:table-row>
        <table:table-row table:style-name="ro23">
          <table:table-cell table:style-name="ce5"/>
          <table:table-cell table:style-name="ce12"/>
          <table:table-cell table:style-name="ce114"/>
          <table:table-cell table:style-name="ce47"/>
          <table:table-cell table:style-name="ce7"/>
          <table:table-cell table:number-columns-repeated="4" table:style-name="ce47"/>
          <table:table-cell table:style-name="ce111"/>
          <table:table-cell table:number-columns-repeated="16374" table:style-name="ce5"/>
        </table:table-row>
        <table:table-row table:style-name="ro23">
          <table:table-cell table:style-name="ce5"/>
          <table:table-cell office:value-type="string" table:style-name="ce29">
            <text:p><text:s/>2. COMPENSAÇÃO DO RESULTADO DE 2020:</text:p>
          </table:table-cell>
          <table:table-cell table:style-name="ce114"/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-245123499.69" table:style-name="ce59">
            <text:p><text:s/>(245.123.499,69)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45123499.69" table:style-name="ce47">
            <text:p>245.123.499,69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4" table:style-name="ce5"/>
        </table:table-row>
        <table:table-row table:style-name="ro23">
          <table:table-cell table:style-name="ce5"/>
          <table:table-cell table:style-name="ce12"/>
          <table:table-cell table:style-name="ce114"/>
          <table:table-cell table:style-name="ce47"/>
          <table:table-cell table:style-name="ce7"/>
          <table:table-cell table:number-columns-repeated="4" table:style-name="ce47"/>
          <table:table-cell table:style-name="ce111"/>
          <table:table-cell table:number-columns-repeated="16374" table:style-name="ce5"/>
        </table:table-row>
        <table:table-row table:style-name="ro23">
          <table:table-cell table:style-name="ce5"/>
          <table:table-cell office:value-type="string" table:style-name="ce12">
            <text:p><text:s/>3. SUPERÁVIT / (DÉFICIT) ATUARIAL DE PREVIDENCIA PRIVADA:</text:p>
          </table:table-cell>
          <table:table-cell table:style-name="ce114"/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4904199.060000002" table:style-name="ce130">
            <text:p>44.904.199,06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4904199.060000002" table:style-name="ce131">
            <text:p>44.904.199,06<text:s/></text:p>
          </table:table-cell>
          <table:table-cell table:number-columns-repeated="16374" table:style-name="ce5"/>
        </table:table-row>
        <table:table-row table:style-name="ro16">
          <table:table-cell table:style-name="ce5"/>
          <table:table-cell table:style-name="ce12"/>
          <table:table-cell table:style-name="ce110"/>
          <table:table-cell table:style-name="ce93"/>
          <table:table-cell table:style-name="ce7"/>
          <table:table-cell table:number-columns-repeated="4" table:style-name="ce47"/>
          <table:table-cell table:style-name="ce111"/>
          <table:table-cell table:number-columns-repeated="16374" table:style-name="ce5"/>
        </table:table-row>
        <table:table-row table:style-name="ro24">
          <table:table-cell table:style-name="ce5"/>
          <table:table-cell table:style-name="ce100"/>
          <table:table-cell table:style-name="ce91"/>
          <table:table-cell table:number-columns-repeated="6" table:style-name="ce80"/>
          <table:table-cell table:style-name="ce117"/>
          <table:table-cell table:number-columns-repeated="16374" table:style-name="ce5"/>
        </table:table-row>
        <table:table-row table:style-name="ro15">
          <table:table-cell table:style-name="ce5"/>
          <table:table-cell office:value-type="string" table:style-name="ce58">
            <text:p>SALDO REAPRESENTADO EM 31/12/2020</text:p>
          </table:table-cell>
          <table:table-cell table:style-name="ce54"/>
          <table:table-cell office:value-type="float" office:value="1360677814.0900002" table:style-name="ce10">
            <text:p>1.360.677.814,09</text:p>
          </table:table-cell>
          <table:table-cell office:value-type="float" office:value="18576654.140000001" table:style-name="ce10">
            <text:p>18.576.654,14</text:p>
          </table:table-cell>
          <table:table-cell office:value-type="float" office:value="192075457.12" table:style-name="ce10">
            <text:p>192.075.457,12</text:p>
          </table:table-cell>
          <table:table-cell office:value-type="float" office:value="14291822.109999999" table:style-name="ce10">
            <text:p>14.291.822,11</text:p>
          </table:table-cell>
          <table:table-cell office:value-type="float" office:value="-5653553.2599999905" table:style-name="ce72">
            <text:p><text:s/>(5.653.553,26)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1579968194.2" table:style-name="ce118">
            <text:p>1.579.968.194,20</text:p>
          </table:table-cell>
          <table:table-cell table:number-columns-repeated="16374" table:style-name="ce5"/>
        </table:table-row>
        <table:table-row table:style-name="ro20">
          <table:table-cell table:style-name="ce5"/>
          <table:table-cell table:style-name="ce102"/>
          <table:table-cell table:style-name="ce92"/>
          <table:table-cell table:style-name="ce93"/>
          <table:table-cell table:style-name="ce30"/>
          <table:table-cell table:number-columns-repeated="4" table:style-name="ce93"/>
          <table:table-cell table:style-name="ce119"/>
          <table:table-cell table:number-columns-repeated="16374" table:style-name="ce5"/>
        </table:table-row>
        <table:table-row table:style-name="ro25">
          <table:table-cell table:style-name="ce5"/>
          <table:table-cell table:style-name="ce12"/>
          <table:table-cell table:style-name="ce113"/>
          <table:table-cell table:style-name="ce79"/>
          <table:table-cell table:style-name="ce7"/>
          <table:table-cell table:number-columns-repeated="4" table:style-name="ce47"/>
          <table:table-cell table:style-name="ce111"/>
          <table:table-cell table:number-columns-repeated="16374" table:style-name="ce5"/>
        </table:table-row>
        <table:table-row table:style-name="ro23">
          <table:table-cell table:style-name="ce5"/>
          <table:table-cell office:value-type="string" table:style-name="ce12">
            <text:p><text:s/>1. LUCRO / (PREJUÍZO) LÍQUIDO DO EXERCÍCIO:</text:p>
          </table:table-cell>
          <table:table-cell table:style-name="ce114"/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-13409118.960000005" table:style-name="ce59">
            <text:p><text:s/>(13.409.118,96)</text:p>
          </table:table-cell>
          <table:table-cell office:value-type="float" office:value="-13409118.960000005" table:style-name="ce61">
            <text:p><text:s/>(13.409.118,96)</text:p>
          </table:table-cell>
          <table:table-cell table:number-columns-repeated="16374" table:style-name="ce5"/>
        </table:table-row>
        <table:table-row table:style-name="ro25">
          <table:table-cell table:style-name="ce5"/>
          <table:table-cell table:style-name="ce102"/>
          <table:table-cell table:style-name="ce110"/>
          <table:table-cell table:style-name="ce93"/>
          <table:table-cell table:style-name="ce30"/>
          <table:table-cell table:number-columns-repeated="4" table:style-name="ce93"/>
          <table:table-cell table:style-name="ce119"/>
          <table:table-cell table:number-columns-repeated="16374" table:style-name="ce5"/>
        </table:table-row>
        <table:table-row table:style-name="ro20">
          <table:table-cell table:style-name="ce5"/>
          <table:table-cell table:style-name="ce29"/>
          <table:table-cell table:style-name="ce115"/>
          <table:table-cell table:number-columns-repeated="6" table:style-name="ce7"/>
          <table:table-cell table:style-name="ce120"/>
          <table:table-cell table:number-columns-repeated="16374" table:style-name="ce5"/>
        </table:table-row>
        <table:table-row table:style-name="ro15">
          <table:table-cell table:style-name="ce5"/>
          <table:table-cell office:value-type="string" table:style-name="ce58">
            <text:p>SALDO EM 31/03/2021</text:p>
          </table:table-cell>
          <table:table-cell table:style-name="ce116"/>
          <table:table-cell office:value-type="float" office:value="1360677814.0900002" table:style-name="ce10">
            <text:p>1.360.677.814,09</text:p>
          </table:table-cell>
          <table:table-cell office:value-type="float" office:value="18576654.140000001" table:style-name="ce10">
            <text:p>18.576.654,14</text:p>
          </table:table-cell>
          <table:table-cell office:value-type="float" office:value="192075457.12" table:style-name="ce10">
            <text:p>192.075.457,12</text:p>
          </table:table-cell>
          <table:table-cell office:value-type="float" office:value="14291822.109999999" table:style-name="ce10">
            <text:p>14.291.822,11</text:p>
          </table:table-cell>
          <table:table-cell office:value-type="float" office:value="-5653553.2599999905" table:style-name="ce72">
            <text:p><text:s/>(5.653.553,26)</text:p>
          </table:table-cell>
          <table:table-cell office:value-type="float" office:value="-13409118.960000005" table:style-name="ce72">
            <text:p><text:s/>(13.409.118,96)</text:p>
          </table:table-cell>
          <table:table-cell office:value-type="float" office:value="1566559075.24" table:style-name="ce118">
            <text:p>1.566.559.075,24</text:p>
          </table:table-cell>
          <table:table-cell table:number-columns-repeated="16374" table:style-name="ce5"/>
        </table:table-row>
        <table:table-row table:style-name="ro20">
          <table:table-cell table:style-name="ce5"/>
          <table:table-cell table:style-name="ce50"/>
          <table:table-cell table:style-name="ce57"/>
          <table:table-cell table:style-name="ce6"/>
          <table:table-cell table:style-name="ce31"/>
          <table:table-cell table:number-columns-repeated="4" table:style-name="ce6"/>
          <table:table-cell table:style-name="ce112"/>
          <table:table-cell table:number-columns-repeated="16374" table:style-name="ce5"/>
        </table:table-row>
        <table:table-row table:style-name="ro17">
          <table:table-cell table:style-name="ce5"/>
          <table:table-cell office:value-type="string" table:style-name="ce37">
            <text:p><text:s/>As Notas Explicativas são partes integrantes das Demonstrações Contábeis Intermediárias.</text:p>
          </table:table-cell>
          <table:table-cell table:style-name="ce37"/>
          <table:table-cell table:style-name="ce26"/>
          <table:table-cell table:style-name="ce38"/>
          <table:table-cell table:number-columns-repeated="3" table:style-name="ce26"/>
          <table:table-cell table:style-name="ce37"/>
          <table:table-cell table:style-name="ce26"/>
          <table:table-cell table:number-columns-repeated="16374" table:style-name="ce5"/>
        </table:table-row>
        <table:table-row table:style-name="ro17">
          <table:table-cell table:style-name="ce5"/>
          <table:table-cell table:style-name="ce107"/>
          <table:table-cell table:style-name="ce13"/>
          <table:table-cell table:style-name="ce22"/>
          <table:table-cell table:style-name="ce8"/>
          <table:table-cell table:number-columns-repeated="3" table:style-name="ce22"/>
          <table:table-cell table:style-name="ce13"/>
          <table:table-cell table:style-name="ce22"/>
          <table:table-cell table:number-columns-repeated="16374" table:style-name="ce5"/>
        </table:table-row>
        <table:table-row table:style-name="ro26">
          <table:table-cell table:style-name="ce5"/>
          <table:table-cell office:value-type="string" table:number-columns-spanned="9" table:number-rows-spanned="1" table:style-name="ce157">
            <text:p>Rio de Janeiro, 31 de Março de 2021</text:p>
          </table:table-cell>
          <table:covered-table-cell table:number-columns-repeated="8"/>
          <table:table-cell table:number-columns-repeated="16374" table:style-name="ce5"/>
        </table:table-row>
        <table:table-row table:style-name="ro27" table:visibility="collapse">
          <table:table-cell table:style-name="ce5"/>
          <table:table-cell table:number-columns-repeated="9" table:style-name="ce35"/>
          <table:table-cell table:number-columns-repeated="16374" table:style-name="ce5"/>
        </table:table-row>
        <table:table-row table:style-name="ro27" table:visibility="collapse">
          <table:table-cell table:style-name="ce5"/>
          <table:table-cell table:number-columns-repeated="8" table:style-name="ce35"/>
          <table:table-cell table:style-name="ce43"/>
          <table:table-cell table:number-columns-repeated="16374" table:style-name="ce5"/>
        </table:table-row>
        <table:table-row table:style-name="ro27" table:visibility="collapse">
          <table:table-cell table:style-name="ce5"/>
          <table:table-cell table:number-columns-repeated="3" table:style-name="ce35"/>
          <table:table-cell table:style-name="ce36"/>
          <table:table-cell table:number-columns-repeated="5" table:style-name="ce35"/>
          <table:table-cell table:number-columns-repeated="16374" table:style-name="ce5"/>
        </table:table-row>
        <table:table-row table:style-name="ro4" table:visibility="collapse">
          <table:table-cell table:style-name="ce109"/>
          <table:table-cell office:value-type="string" table:number-columns-spanned="9" table:number-rows-spanned="1" table:style-name="ce158">
            <text:p>HUGO CAVALCANTE NOGUEIRA</text:p>
          </table:table-cell>
          <table:covered-table-cell table:number-columns-repeated="8"/>
          <table:table-cell table:style-name="ce108"/>
          <table:table-cell table:style-name="ce123"/>
          <table:table-cell table:number-columns-repeated="16372" table:style-name="ce109"/>
        </table:table-row>
        <table:table-row table:style-name="ro4" table:visibility="collapse">
          <table:table-cell table:style-name="ce109"/>
          <table:table-cell office:value-type="string" table:number-columns-spanned="9" table:number-rows-spanned="1" table:style-name="ce158">
            <text:p>PRESIDENTE</text:p>
          </table:table-cell>
          <table:covered-table-cell table:number-columns-repeated="8"/>
          <table:table-cell table:style-name="ce108"/>
          <table:table-cell table:style-name="ce123"/>
          <table:table-cell table:number-columns-repeated="16372" table:style-name="ce109"/>
        </table:table-row>
        <table:table-row table:style-name="ro4" table:visibility="collapse">
          <table:table-cell table:style-name="ce109"/>
          <table:table-cell office:value-type="string" table:number-columns-spanned="9" table:number-rows-spanned="1" table:style-name="ce158">
            <text:p>C.P.F. Nº 730.461.917-15</text:p>
          </table:table-cell>
          <table:covered-table-cell table:number-columns-repeated="8"/>
          <table:table-cell table:style-name="ce108"/>
          <table:table-cell table:style-name="ce123"/>
          <table:table-cell table:number-columns-repeated="16372" table:style-name="ce109"/>
        </table:table-row>
        <table:table-row table:style-name="ro27" table:visibility="collapse">
          <table:table-cell table:style-name="ce109"/>
          <table:table-cell table:number-columns-repeated="8" table:style-name="ce124"/>
          <table:table-cell table:style-name="ce109"/>
          <table:table-cell table:style-name="ce108"/>
          <table:table-cell table:style-name="ce123"/>
          <table:table-cell table:number-columns-repeated="16372" table:style-name="ce109"/>
        </table:table-row>
        <table:table-row table:style-name="ro27" table:visibility="collapse">
          <table:table-cell table:style-name="ce109"/>
          <table:table-cell table:number-columns-repeated="8" table:style-name="ce125"/>
          <table:table-cell table:style-name="ce109"/>
          <table:table-cell table:style-name="ce108"/>
          <table:table-cell table:style-name="ce123"/>
          <table:table-cell table:number-columns-repeated="16372" table:style-name="ce109"/>
        </table:table-row>
        <table:table-row table:style-name="ro27" table:visibility="collapse">
          <table:table-cell table:style-name="ce109"/>
          <table:table-cell table:number-columns-repeated="8" table:style-name="ce126"/>
          <table:table-cell table:style-name="ce109"/>
          <table:table-cell table:style-name="ce108"/>
          <table:table-cell table:number-columns-repeated="16373" table:style-name="ce109"/>
        </table:table-row>
        <table:table-row table:style-name="ro28" table:visibility="collapse">
          <table:table-cell office:value-type="string" table:style-name="ce127">
            <text:p>PAULO RICARDO DE MATTOS FERREIRA <text:s text:c="6"/>JEAN PEDRAZZA REICHE <text:s text:c="9"/>LUIZ SERGIO MADEIRO DA COSTA <text:s text:c="6"/>SÉRGIO PERINI RODRIGUES <text:s text:c="7"/>RAMON AGOSTINHO PONTES</text:p>
          </table:table-cell>
          <table:table-cell table:number-columns-repeated="8" table:style-name="ce127"/>
          <table:table-cell table:style-name="ce109"/>
          <table:table-cell table:style-name="ce108"/>
          <table:table-cell table:number-columns-repeated="16373" table:style-name="ce109"/>
        </table:table-row>
        <table:table-row table:style-name="ro28" table:visibility="collapse">
          <table:table-cell office:value-type="string" table:style-name="ce127">
            <text:p>DIRETOR <text:s text:c="31"/>DIRETOR <text:s text:c="22"/>DIRETOR <text:s text:c="27"/>DIRETOR <text:s text:c="23"/>CONTADOR</text:p>
          </table:table-cell>
          <table:table-cell table:number-columns-repeated="8" table:style-name="ce127"/>
          <table:table-cell table:style-name="ce109"/>
          <table:table-cell table:style-name="ce108"/>
          <table:table-cell table:number-columns-repeated="16373" table:style-name="ce109"/>
        </table:table-row>
        <table:table-row table:style-name="ro28" table:visibility="collapse">
          <table:table-cell office:value-type="string" table:style-name="ce127">
            <text:p>DE INOVAÇÃO E MERCADO <text:s text:c="17"/>DE COMPLIANCE <text:s text:c="16"/>DE GESTÃO <text:s text:c="25"/>DE OPERAÇÕES <text:s text:c="18"/>C.P.F. Nº 111.991.767-02<text:s text:c="12"/></text:p>
          </table:table-cell>
          <table:table-cell table:number-columns-repeated="8" table:style-name="ce127"/>
          <table:table-cell table:style-name="ce109"/>
          <table:table-cell table:style-name="ce108"/>
          <table:table-cell table:number-columns-repeated="16373" table:style-name="ce109"/>
        </table:table-row>
        <table:table-row table:style-name="ro28" table:visibility="collapse">
          <table:table-cell office:value-type="string" table:style-name="ce127">
            <text:p>C.P.F. Nº 744.008.607-44 <text:s text:c="14"/>C.P.F. Nº 053.956.847-35 <text:s text:c="5"/>C.P.F. Nº 731.419.417-34 <text:s text:c="10"/>C.P.F. Nº 795.926.357-49 <text:s text:c="6"/>C.R.C. RJ Nº 118.695/O-1<text:s/></text:p>
          </table:table-cell>
          <table:table-cell table:number-columns-repeated="8" table:style-name="ce127"/>
          <table:table-cell table:style-name="ce109"/>
          <table:table-cell table:style-name="ce108"/>
          <table:table-cell table:number-columns-repeated="16373" table:style-name="ce109"/>
        </table:table-row>
        <table:table-row table:style-name="ro28" table:visibility="collapse">
          <table:table-cell table:style-name="ce109"/>
          <table:table-cell table:number-columns-repeated="9" table:style-name="ce122"/>
          <table:table-cell table:number-columns-repeated="16374" table:style-name="ce109"/>
        </table:table-row>
        <table:table-row table:style-name="ro29" table:visibility="collapse">
          <table:table-cell table:number-columns-repeated="4" table:style-name="ce5"/>
          <table:table-cell table:style-name="ce32"/>
          <table:table-cell table:number-columns-repeated="16379" table:style-name="ce5"/>
        </table:table-row>
        <table:table-row table:style-name="ro24" table:visibility="collapse">
          <table:table-cell table:number-columns-repeated="3" table:style-name="ce5"/>
          <table:table-cell table:number-columns-repeated="7" table:style-name="ce42"/>
          <table:table-cell table:number-columns-repeated="16374" table:style-name="ce5"/>
        </table:table-row>
        <table:table-row table:style-name="ro24" table:visibility="collapse">
          <table:table-cell table:number-columns-repeated="4" table:style-name="ce5"/>
          <table:table-cell table:style-name="ce32"/>
          <table:table-cell table:number-columns-repeated="16379" table:style-name="ce5"/>
        </table:table-row>
        <table:table-row table:number-rows-repeated="2" table:style-name="ro24" table:visibility="collapse">
          <table:table-cell table:number-columns-repeated="2" table:style-name="ce5"/>
          <table:table-cell table:number-columns-repeated="2" table:style-name="ce5"/>
          <table:table-cell table:style-name="ce32"/>
          <table:table-cell table:number-columns-repeated="16379" table:style-name="ce5"/>
        </table:table-row>
        <table:table-row table:style-name="ro30" table:visibility="collapse">
          <table:table-cell table:number-columns-repeated="2" table:style-name="ce4"/>
          <table:table-cell table:style-name="ce70"/>
          <table:table-cell table:style-name="ce4"/>
          <table:table-cell table:style-name="ce1"/>
          <table:table-cell table:number-columns-repeated="16379" table:style-name="ce4"/>
        </table:table-row>
        <table:table-row table:style-name="ro30" table:visibility="collapse">
          <table:table-cell table:number-columns-repeated="2" table:style-name="ce4"/>
          <table:table-cell table:style-name="ce70"/>
          <table:table-cell table:number-columns-repeated="7" table:style-name="ce49"/>
          <table:table-cell table:number-columns-repeated="16374" table:style-name="ce4"/>
        </table:table-row>
        <table:table-row table:number-rows-repeated="2" table:style-name="ro30" table:visibility="collapse">
          <table:table-cell table:number-columns-repeated="2" table:style-name="ce4"/>
          <table:table-cell table:style-name="ce70"/>
          <table:table-cell table:style-name="ce4"/>
          <table:table-cell table:style-name="ce1"/>
          <table:table-cell table:number-columns-repeated="16379" table:style-name="ce4"/>
        </table:table-row>
        <table:table-row table:style-name="ro30" table:visibility="collapse">
          <table:table-cell table:number-columns-repeated="2" table:style-name="ce4"/>
          <table:table-cell table:style-name="ce70"/>
          <table:table-cell table:style-name="ce4"/>
          <table:table-cell table:number-columns-spanned="1" table:number-rows-spanned="2" table:style-name="ce150"/>
          <table:table-cell table:number-columns-repeated="16379" table:style-name="ce4"/>
        </table:table-row>
        <table:table-row table:style-name="ro30" table:visibility="collapse">
          <table:table-cell table:number-columns-repeated="2" table:style-name="ce4"/>
          <table:table-cell table:style-name="ce70"/>
          <table:table-cell table:style-name="ce4"/>
          <table:covered-table-cell/>
          <table:table-cell table:number-columns-repeated="16379" table:style-name="ce4"/>
        </table:table-row>
        <table:table-row table:style-name="ro30" table:visibility="collapse">
          <table:table-cell table:number-columns-repeated="2" table:style-name="ce4"/>
          <table:table-cell table:style-name="ce70"/>
          <table:table-cell table:style-name="ce4"/>
          <table:table-cell table:style-name="ce3"/>
          <table:table-cell table:number-columns-repeated="16379" table:style-name="ce4"/>
        </table:table-row>
        <table:table-row table:style-name="ro30" table:visibility="collapse">
          <table:table-cell table:number-columns-repeated="2" table:style-name="ce4"/>
          <table:table-cell table:style-name="ce70"/>
          <table:table-cell table:style-name="ce4"/>
          <table:table-cell table:style-name="ce34"/>
          <table:table-cell table:number-columns-repeated="16379" table:style-name="ce4"/>
        </table:table-row>
        <table:table-row table:number-rows-repeated="2" table:style-name="ro30" table:visibility="collapse">
          <table:table-cell table:number-columns-repeated="2" table:style-name="ce4"/>
          <table:table-cell table:style-name="ce70"/>
          <table:table-cell table:style-name="ce4"/>
          <table:table-cell table:style-name="ce8"/>
          <table:table-cell table:number-columns-repeated="16379" table:style-name="ce4"/>
        </table:table-row>
        <table:table-row table:style-name="ro30" table:visibility="collapse">
          <table:table-cell table:number-columns-repeated="2"/>
          <table:table-cell table:style-name="ce71"/>
          <table:table-cell table:style-name="ce18"/>
          <table:table-cell table:style-name="ce8"/>
          <table:table-cell table:number-columns-repeated="16379" table:style-name="ce18"/>
        </table:table-row>
        <table:table-row table:style-name="ro30" table:visibility="collapse">
          <table:table-cell table:number-columns-repeated="2"/>
          <table:table-cell table:style-name="ce71"/>
          <table:table-cell table:style-name="ce4"/>
          <table:table-cell table:number-columns-spanned="1" table:number-rows-spanned="2" table:style-name="ce150"/>
          <table:table-cell table:number-columns-repeated="5" table:style-name="ce4"/>
          <table:table-cell table:number-columns-repeated="16374"/>
        </table:table-row>
        <table:table-row table:style-name="ro30" table:visibility="collapse">
          <table:table-cell table:number-columns-repeated="2"/>
          <table:table-cell table:style-name="ce71"/>
          <table:table-cell table:style-name="ce4"/>
          <table:covered-table-cell/>
          <table:table-cell table:number-columns-repeated="5" table:style-name="ce4"/>
          <table:table-cell table:number-columns-repeated="16374"/>
        </table:table-row>
        <table:table-row table:style-name="ro30" table:visibility="collapse">
          <table:table-cell table:number-columns-repeated="2"/>
          <table:table-cell table:style-name="ce71"/>
          <table:table-cell table:style-name="ce4"/>
          <table:table-cell table:style-name="ce3"/>
          <table:table-cell table:number-columns-repeated="5" table:style-name="ce4"/>
          <table:table-cell table:number-columns-repeated="16374"/>
        </table:table-row>
        <table:table-row table:style-name="ro30" table:visibility="collapse">
          <table:table-cell table:style-name="ce33"/>
          <table:table-cell table:style-name="ce18"/>
          <table:table-cell table:style-name="ce71"/>
          <table:table-cell table:style-name="ce4"/>
          <table:table-cell table:style-name="ce34"/>
          <table:table-cell table:number-columns-repeated="5" table:style-name="ce4"/>
          <table:table-cell table:number-columns-repeated="9" table:style-name="ce18"/>
          <table:table-cell table:number-columns-repeated="16365" table:style-name="ce33"/>
        </table:table-row>
        <table:table-row table:number-rows-repeated="2" table:style-name="ro30" table:visibility="collapse">
          <table:table-cell table:style-name="ce33"/>
          <table:table-cell table:style-name="ce18"/>
          <table:table-cell table:style-name="ce71"/>
          <table:table-cell table:style-name="ce4"/>
          <table:table-cell table:style-name="ce8"/>
          <table:table-cell table:number-columns-repeated="5" table:style-name="ce4"/>
          <table:table-cell table:number-columns-repeated="9" table:style-name="ce18"/>
          <table:table-cell table:number-columns-repeated="16365" table:style-name="ce33"/>
        </table:table-row>
        <table:table-row table:number-rows-repeated="2" table:style-name="ro30" table:visibility="collapse">
          <table:table-cell table:style-name="ce33"/>
          <table:table-cell table:style-name="ce18"/>
          <table:table-cell table:style-name="ce71"/>
          <table:table-cell table:style-name="ce18"/>
          <table:table-cell table:style-name="ce8"/>
          <table:table-cell table:number-columns-repeated="14" table:style-name="ce18"/>
          <table:table-cell table:number-columns-repeated="16365" table:style-name="ce33"/>
        </table:table-row>
        <table:table-row table:style-name="ro30" table:visibility="collapse">
          <table:table-cell table:style-name="ce33"/>
          <table:table-cell table:style-name="ce18"/>
          <table:table-cell table:style-name="ce71"/>
          <table:table-cell table:style-name="ce18"/>
          <table:table-cell table:style-name="ce34"/>
          <table:table-cell table:number-columns-repeated="14" table:style-name="ce18"/>
          <table:table-cell table:number-columns-repeated="16365" table:style-name="ce33"/>
        </table:table-row>
        <table:table-row table:style-name="ro30" table:visibility="collapse">
          <table:table-cell table:style-name="ce33"/>
          <table:table-cell table:style-name="ce18"/>
          <table:table-cell table:style-name="ce71"/>
          <table:table-cell table:style-name="ce18"/>
          <table:table-cell table:style-name="ce8"/>
          <table:table-cell table:number-columns-repeated="14" table:style-name="ce18"/>
          <table:table-cell table:number-columns-repeated="16365" table:style-name="ce33"/>
        </table:table-row>
        <table:table-row table:number-rows-repeated="7" table:style-name="ro30">
          <table:table-cell table:style-name="ce33"/>
          <table:table-cell table:style-name="ce18"/>
          <table:table-cell table:style-name="ce71"/>
          <table:table-cell table:style-name="ce18"/>
          <table:table-cell table:style-name="ce8"/>
          <table:table-cell table:number-columns-repeated="14" table:style-name="ce18"/>
          <table:table-cell table:number-columns-repeated="16365" table:style-name="ce33"/>
        </table:table-row>
        <table:table-row table:style-name="ro30">
          <table:table-cell table:style-name="ce33"/>
          <table:table-cell table:style-name="ce18"/>
          <table:table-cell table:style-name="ce71"/>
          <table:table-cell table:style-name="ce18"/>
          <table:table-cell table:style-name="ce34"/>
          <table:table-cell table:number-columns-repeated="14" table:style-name="ce18"/>
          <table:table-cell table:number-columns-repeated="16365" table:style-name="ce33"/>
        </table:table-row>
        <table:table-row table:style-name="ro30">
          <table:table-cell table:style-name="ce33"/>
          <table:table-cell table:style-name="ce18"/>
          <table:table-cell table:style-name="ce71"/>
          <table:table-cell table:style-name="ce18"/>
          <table:table-cell table:style-name="ce21"/>
          <table:table-cell table:number-columns-repeated="14" table:style-name="ce18"/>
          <table:table-cell table:number-columns-repeated="16365" table:style-name="ce33"/>
        </table:table-row>
        <table:table-row table:number-rows-repeated="26" table:style-name="ro30">
          <table:table-cell table:number-columns-repeated="4"/>
          <table:table-cell table:style-name="ce21"/>
          <table:table-cell table:number-columns-repeated="16379"/>
        </table:table-row>
        <table:table-row table:number-rows-repeated="1048438" table:style-name="ro30">
          <table:table-cell table:number-columns-repeated="16384"/>
        </table:table-row>
        <table:named-expressions>
          <table:named-range table:name="Print_Area" table:cell-range-address="Mutação_(2).$A$1:Mutação_(2).$J$76" table:base-cell-address="Mutação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(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    </number:text>
    </number:number-style>
    <number:number-style style:name="N40P1">
      <number:text> (</number:text>
      <number:number number:decimal-places="2" number:min-integer-digits="1" number:grouping="true"/>
      <number:text>)    </number:text>
    </number:number-style>
    <number:number-style style:name="N40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" style:display-name="20% - Ênfase1 1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2" style:display-name="20% - Ênfase1 1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3" style:display-name="20% - Ênfase1 1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" style:display-name="20% - Ênfase1 1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2" style:display-name="20% - Ênfase1 1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3" style:display-name="20% - Ênfase1 1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" style:display-name="20% - Ênfase1 1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2" style:display-name="20% - Ênfase1 1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3" style:display-name="20% - Ênfase1 1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" style:display-name="20% - Ênfase1 1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2" style:display-name="20% - Ênfase1 1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3" style:display-name="20% - Ênfase1 1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" style:display-name="20% - Ênfase1 1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2" style:display-name="20% - Ênfase1 1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3" style:display-name="20% - Ênfase1 1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" style:display-name="20% - Ênfase1 1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2" style:display-name="20% - Ênfase1 1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3" style:display-name="20% - Ênfase1 1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" style:display-name="20% - Ênfase1 1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2" style:display-name="20% - Ênfase1 1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3" style:display-name="20% - Ênfase1 1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" style:display-name="20% - Ênfase1 1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2" style:display-name="20% - Ênfase1 1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3" style:display-name="20% - Ênfase1 1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" style:display-name="20% - Ênfase1 1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2" style:display-name="20% - Ênfase1 1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3" style:display-name="20% - Ênfase1 1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" style:display-name="20% - Ênfase1 1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2" style:display-name="20% - Ênfase1 1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3" style:display-name="20% - Ênfase1 1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" style:display-name="20% - Ênfase1 2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2" style:display-name="20% - Ênfase1 2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3" style:display-name="20% - Ênfase1 2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" style:display-name="20% - Ênfase1 2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2" style:display-name="20% - Ênfase1 2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3" style:display-name="20% - Ênfase1 2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" style:display-name="20% - Ênfase1 2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2" style:display-name="20% - Ênfase1 2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3" style:display-name="20% - Ênfase1 2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" style:display-name="20% - Ênfase1 2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2" style:display-name="20% - Ênfase1 2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3" style:display-name="20% - Ênfase1 2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" style:display-name="20% - Ênfase1 2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2" style:display-name="20% - Ênfase1 2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3" style:display-name="20% - Ênfase1 2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" style:display-name="20% - Ênfase1 2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2" style:display-name="20% - Ênfase1 2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3" style:display-name="20% - Ênfase1 2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" style:display-name="20% - Ênfase1 2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2" style:display-name="20% - Ênfase1 2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3" style:display-name="20% - Ênfase1 2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" style:display-name="20% - Ênfase1 2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2" style:display-name="20% - Ênfase1 2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3" style:display-name="20% - Ênfase1 2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" style:display-name="20% - Ênfase1 2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2" style:display-name="20% - Ênfase1 2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3" style:display-name="20% - Ênfase1 2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" style:display-name="20% - Ênfase1 2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2" style:display-name="20% - Ênfase1 2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3" style:display-name="20% - Ênfase1 2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" style:display-name="20% - Ênfase1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" style:display-name="20% - Ênfase1 3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2" style:display-name="20% - Ênfase1 3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3" style:display-name="20% - Ênfase1 3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" style:display-name="20% - Ênfase1 3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2" style:display-name="20% - Ênfase1 3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" style:display-name="20% - Ênfase1 3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2" style:display-name="20% - Ênfase1 3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3" style:display-name="20% - Ênfase1 3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4" style:display-name="20% - Ênfase1 3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5" style:display-name="20% - Ênfase1 3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6" style:display-name="20% - Ênfase1 3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7" style:display-name="20% - Ênfase1 3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8" style:display-name="20% - Ênfase1 3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9" style:display-name="20% - Ênfase1 3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" style:display-name="20% - Ênfase1 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0" style:display-name="20% - Ênfase1 4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1" style:display-name="20% - Ênfase1 4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2" style:display-name="20% - Ênfase1 4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3" style:display-name="20% - Ênfase1 4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4" style:display-name="20% - Ênfase1 4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5" style:display-name="20% - Ênfase1 4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6" style:display-name="20% - Ênfase1 4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7" style:display-name="20% - Ênfase1 4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8" style:display-name="20% - Ênfase1 4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3" style:display-name="20% - Ênfase1 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3" style:display-name="20% - Ênfase1 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3" style:display-name="20% - Ênfase1 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2" style:display-name="20% - Ênfase1 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3" style:display-name="20% - Ênfase1 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" style:display-name="20% - Ênfase1 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2" style:display-name="20% - Ênfase1 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3" style:display-name="20% - Ênfase1 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" style:display-name="20% - Ênfase2 1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2" style:display-name="20% - Ênfase2 1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3" style:display-name="20% - Ênfase2 1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" style:display-name="20% - Ênfase2 1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2" style:display-name="20% - Ênfase2 1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3" style:display-name="20% - Ênfase2 1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" style:display-name="20% - Ênfase2 1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2" style:display-name="20% - Ênfase2 1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3" style:display-name="20% - Ênfase2 1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" style:display-name="20% - Ênfase2 1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2" style:display-name="20% - Ênfase2 1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3" style:display-name="20% - Ênfase2 1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" style:display-name="20% - Ênfase2 1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2" style:display-name="20% - Ênfase2 1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3" style:display-name="20% - Ênfase2 1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" style:display-name="20% - Ênfase2 1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2" style:display-name="20% - Ênfase2 1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3" style:display-name="20% - Ênfase2 1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" style:display-name="20% - Ênfase2 1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2" style:display-name="20% - Ênfase2 1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3" style:display-name="20% - Ênfase2 1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" style:display-name="20% - Ênfase2 1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2" style:display-name="20% - Ênfase2 1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3" style:display-name="20% - Ênfase2 1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" style:display-name="20% - Ênfase2 1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2" style:display-name="20% - Ênfase2 1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3" style:display-name="20% - Ênfase2 1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" style:display-name="20% - Ênfase2 1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2" style:display-name="20% - Ênfase2 1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3" style:display-name="20% - Ênfase2 1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" style:display-name="20% - Ênfase2 2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2" style:display-name="20% - Ênfase2 2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3" style:display-name="20% - Ênfase2 2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" style:display-name="20% - Ênfase2 2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2" style:display-name="20% - Ênfase2 2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3" style:display-name="20% - Ênfase2 2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" style:display-name="20% - Ênfase2 2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2" style:display-name="20% - Ênfase2 2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3" style:display-name="20% - Ênfase2 2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" style:display-name="20% - Ênfase2 2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2" style:display-name="20% - Ênfase2 2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3" style:display-name="20% - Ênfase2 2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" style:display-name="20% - Ênfase2 2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2" style:display-name="20% - Ênfase2 2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3" style:display-name="20% - Ênfase2 2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" style:display-name="20% - Ênfase2 2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2" style:display-name="20% - Ênfase2 2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3" style:display-name="20% - Ênfase2 2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" style:display-name="20% - Ênfase2 2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2" style:display-name="20% - Ênfase2 2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3" style:display-name="20% - Ênfase2 2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" style:display-name="20% - Ênfase2 2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2" style:display-name="20% - Ênfase2 2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3" style:display-name="20% - Ênfase2 2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" style:display-name="20% - Ênfase2 2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2" style:display-name="20% - Ênfase2 2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3" style:display-name="20% - Ênfase2 2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" style:display-name="20% - Ênfase2 2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2" style:display-name="20% - Ênfase2 2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3" style:display-name="20% - Ênfase2 2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" style:display-name="20% - Ênfase2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" style:display-name="20% - Ênfase2 3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2" style:display-name="20% - Ênfase2 3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3" style:display-name="20% - Ênfase2 3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" style:display-name="20% - Ênfase2 3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2" style:display-name="20% - Ênfase2 3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" style:display-name="20% - Ênfase2 3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2" style:display-name="20% - Ênfase2 3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3" style:display-name="20% - Ênfase2 3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4" style:display-name="20% - Ênfase2 3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5" style:display-name="20% - Ênfase2 3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6" style:display-name="20% - Ênfase2 3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7" style:display-name="20% - Ênfase2 3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8" style:display-name="20% - Ênfase2 3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9" style:display-name="20% - Ênfase2 3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" style:display-name="20% - Ênfase2 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0" style:display-name="20% - Ênfase2 4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1" style:display-name="20% - Ênfase2 4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2" style:display-name="20% - Ênfase2 4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3" style:display-name="20% - Ênfase2 4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4" style:display-name="20% - Ênfase2 4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5" style:display-name="20% - Ênfase2 4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6" style:display-name="20% - Ênfase2 4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7" style:display-name="20% - Ênfase2 4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8" style:display-name="20% - Ênfase2 4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3" style:display-name="20% - Ênfase2 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3" style:display-name="20% - Ênfase2 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3" style:display-name="20% - Ênfase2 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2" style:display-name="20% - Ênfase2 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3" style:display-name="20% - Ênfase2 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" style:display-name="20% - Ênfase2 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2" style:display-name="20% - Ênfase2 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3" style:display-name="20% - Ênfase2 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" style:display-name="20% - Ênfase3 1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2" style:display-name="20% - Ênfase3 1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3" style:display-name="20% - Ênfase3 1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" style:display-name="20% - Ênfase3 1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2" style:display-name="20% - Ênfase3 1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3" style:display-name="20% - Ênfase3 1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" style:display-name="20% - Ênfase3 1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2" style:display-name="20% - Ênfase3 1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3" style:display-name="20% - Ênfase3 1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" style:display-name="20% - Ênfase3 1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2" style:display-name="20% - Ênfase3 1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3" style:display-name="20% - Ênfase3 1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" style:display-name="20% - Ênfase3 1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2" style:display-name="20% - Ênfase3 1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3" style:display-name="20% - Ênfase3 1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" style:display-name="20% - Ênfase3 1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2" style:display-name="20% - Ênfase3 1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3" style:display-name="20% - Ênfase3 1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" style:display-name="20% - Ênfase3 1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2" style:display-name="20% - Ênfase3 1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3" style:display-name="20% - Ênfase3 1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" style:display-name="20% - Ênfase3 1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2" style:display-name="20% - Ênfase3 1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3" style:display-name="20% - Ênfase3 1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" style:display-name="20% - Ênfase3 1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2" style:display-name="20% - Ênfase3 1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3" style:display-name="20% - Ênfase3 1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" style:display-name="20% - Ênfase3 1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2" style:display-name="20% - Ênfase3 1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3" style:display-name="20% - Ênfase3 1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" style:display-name="20% - Ênfase3 2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2" style:display-name="20% - Ênfase3 2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3" style:display-name="20% - Ênfase3 2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" style:display-name="20% - Ênfase3 2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2" style:display-name="20% - Ênfase3 2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3" style:display-name="20% - Ênfase3 2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" style:display-name="20% - Ênfase3 2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2" style:display-name="20% - Ênfase3 2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3" style:display-name="20% - Ênfase3 2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" style:display-name="20% - Ênfase3 2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2" style:display-name="20% - Ênfase3 2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3" style:display-name="20% - Ênfase3 2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" style:display-name="20% - Ênfase3 2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2" style:display-name="20% - Ênfase3 2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3" style:display-name="20% - Ênfase3 2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" style:display-name="20% - Ênfase3 2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2" style:display-name="20% - Ênfase3 2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3" style:display-name="20% - Ênfase3 2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" style:display-name="20% - Ênfase3 2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2" style:display-name="20% - Ênfase3 2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3" style:display-name="20% - Ênfase3 2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" style:display-name="20% - Ênfase3 2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2" style:display-name="20% - Ênfase3 2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3" style:display-name="20% - Ênfase3 2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" style:display-name="20% - Ênfase3 2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2" style:display-name="20% - Ênfase3 2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3" style:display-name="20% - Ênfase3 2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" style:display-name="20% - Ênfase3 2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2" style:display-name="20% - Ênfase3 2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3" style:display-name="20% - Ênfase3 2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" style:display-name="20% - Ênfase3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" style:display-name="20% - Ênfase3 3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2" style:display-name="20% - Ênfase3 3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3" style:display-name="20% - Ênfase3 3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" style:display-name="20% - Ênfase3 3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2" style:display-name="20% - Ênfase3 3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" style:display-name="20% - Ênfase3 3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2" style:display-name="20% - Ênfase3 3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3" style:display-name="20% - Ênfase3 3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4" style:display-name="20% - Ênfase3 3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5" style:display-name="20% - Ênfase3 3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6" style:display-name="20% - Ênfase3 3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7" style:display-name="20% - Ênfase3 3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8" style:display-name="20% - Ênfase3 3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9" style:display-name="20% - Ênfase3 3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" style:display-name="20% - Ênfase3 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0" style:display-name="20% - Ênfase3 4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1" style:display-name="20% - Ênfase3 4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2" style:display-name="20% - Ênfase3 4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3" style:display-name="20% - Ênfase3 4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4" style:display-name="20% - Ênfase3 4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5" style:display-name="20% - Ênfase3 4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6" style:display-name="20% - Ênfase3 4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7" style:display-name="20% - Ênfase3 4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8" style:display-name="20% - Ênfase3 4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3" style:display-name="20% - Ênfase3 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3" style:display-name="20% - Ênfase3 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3" style:display-name="20% - Ênfase3 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2" style:display-name="20% - Ênfase3 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3" style:display-name="20% - Ênfase3 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" style:display-name="20% - Ênfase3 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2" style:display-name="20% - Ênfase3 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3" style:display-name="20% - Ênfase3 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" style:display-name="20% - Ênfase4 1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2" style:display-name="20% - Ênfase4 1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3" style:display-name="20% - Ênfase4 1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" style:display-name="20% - Ênfase4 1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2" style:display-name="20% - Ênfase4 1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3" style:display-name="20% - Ênfase4 1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" style:display-name="20% - Ênfase4 1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2" style:display-name="20% - Ênfase4 1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3" style:display-name="20% - Ênfase4 1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" style:display-name="20% - Ênfase4 1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2" style:display-name="20% - Ênfase4 1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3" style:display-name="20% - Ênfase4 1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" style:display-name="20% - Ênfase4 1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2" style:display-name="20% - Ênfase4 1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3" style:display-name="20% - Ênfase4 1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" style:display-name="20% - Ênfase4 1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2" style:display-name="20% - Ênfase4 1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3" style:display-name="20% - Ênfase4 1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" style:display-name="20% - Ênfase4 1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2" style:display-name="20% - Ênfase4 1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3" style:display-name="20% - Ênfase4 1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" style:display-name="20% - Ênfase4 1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2" style:display-name="20% - Ênfase4 1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3" style:display-name="20% - Ênfase4 1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" style:display-name="20% - Ênfase4 1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2" style:display-name="20% - Ênfase4 1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3" style:display-name="20% - Ênfase4 1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" style:display-name="20% - Ênfase4 1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2" style:display-name="20% - Ênfase4 1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3" style:display-name="20% - Ênfase4 1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" style:display-name="20% - Ênfase4 2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2" style:display-name="20% - Ênfase4 2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3" style:display-name="20% - Ênfase4 2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" style:display-name="20% - Ênfase4 2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2" style:display-name="20% - Ênfase4 2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3" style:display-name="20% - Ênfase4 2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" style:display-name="20% - Ênfase4 2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2" style:display-name="20% - Ênfase4 2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3" style:display-name="20% - Ênfase4 2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" style:display-name="20% - Ênfase4 2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2" style:display-name="20% - Ênfase4 2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3" style:display-name="20% - Ênfase4 2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" style:display-name="20% - Ênfase4 2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2" style:display-name="20% - Ênfase4 2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3" style:display-name="20% - Ênfase4 2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" style:display-name="20% - Ênfase4 2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2" style:display-name="20% - Ênfase4 2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3" style:display-name="20% - Ênfase4 2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" style:display-name="20% - Ênfase4 2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2" style:display-name="20% - Ênfase4 2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3" style:display-name="20% - Ênfase4 2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" style:display-name="20% - Ênfase4 2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2" style:display-name="20% - Ênfase4 2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3" style:display-name="20% - Ênfase4 2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" style:display-name="20% - Ênfase4 2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2" style:display-name="20% - Ênfase4 2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3" style:display-name="20% - Ênfase4 2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" style:display-name="20% - Ênfase4 2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2" style:display-name="20% - Ênfase4 2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3" style:display-name="20% - Ênfase4 2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" style:display-name="20% - Ênfase4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" style:display-name="20% - Ênfase4 3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2" style:display-name="20% - Ênfase4 3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3" style:display-name="20% - Ênfase4 3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" style:display-name="20% - Ênfase4 3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2" style:display-name="20% - Ênfase4 3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" style:display-name="20% - Ênfase4 3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2" style:display-name="20% - Ênfase4 3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3" style:display-name="20% - Ênfase4 3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4" style:display-name="20% - Ênfase4 3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5" style:display-name="20% - Ênfase4 3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6" style:display-name="20% - Ênfase4 3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7" style:display-name="20% - Ênfase4 3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8" style:display-name="20% - Ênfase4 3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9" style:display-name="20% - Ênfase4 3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" style:display-name="20% - Ênfase4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0" style:display-name="20% - Ênfase4 4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1" style:display-name="20% - Ênfase4 4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2" style:display-name="20% - Ênfase4 4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3" style:display-name="20% - Ênfase4 4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4" style:display-name="20% - Ênfase4 4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5" style:display-name="20% - Ênfase4 4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6" style:display-name="20% - Ênfase4 4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7" style:display-name="20% - Ênfase4 4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8" style:display-name="20% - Ênfase4 4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3" style:display-name="20% - Ênfase4 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3" style:display-name="20% - Ênfase4 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3" style:display-name="20% - Ênfase4 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2" style:display-name="20% - Ênfase4 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3" style:display-name="20% - Ênfase4 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" style:display-name="20% - Ênfase4 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2" style:display-name="20% - Ênfase4 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3" style:display-name="20% - Ênfase4 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" style:display-name="20% - Ênfase5 1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2" style:display-name="20% - Ênfase5 1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3" style:display-name="20% - Ênfase5 1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" style:display-name="20% - Ênfase5 1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2" style:display-name="20% - Ênfase5 1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3" style:display-name="20% - Ênfase5 1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" style:display-name="20% - Ênfase5 1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2" style:display-name="20% - Ênfase5 1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3" style:display-name="20% - Ênfase5 1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" style:display-name="20% - Ênfase5 1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2" style:display-name="20% - Ênfase5 1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3" style:display-name="20% - Ênfase5 1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" style:display-name="20% - Ênfase5 1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2" style:display-name="20% - Ênfase5 1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3" style:display-name="20% - Ênfase5 1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" style:display-name="20% - Ênfase5 1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2" style:display-name="20% - Ênfase5 1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3" style:display-name="20% - Ênfase5 1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" style:display-name="20% - Ênfase5 1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2" style:display-name="20% - Ênfase5 1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3" style:display-name="20% - Ênfase5 1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" style:display-name="20% - Ênfase5 1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2" style:display-name="20% - Ênfase5 1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3" style:display-name="20% - Ênfase5 1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" style:display-name="20% - Ênfase5 1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2" style:display-name="20% - Ênfase5 1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3" style:display-name="20% - Ênfase5 1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" style:display-name="20% - Ênfase5 1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2" style:display-name="20% - Ênfase5 1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3" style:display-name="20% - Ênfase5 1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" style:display-name="20% - Ênfase5 2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2" style:display-name="20% - Ênfase5 2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3" style:display-name="20% - Ênfase5 2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" style:display-name="20% - Ênfase5 2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2" style:display-name="20% - Ênfase5 2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3" style:display-name="20% - Ênfase5 2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" style:display-name="20% - Ênfase5 2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2" style:display-name="20% - Ênfase5 2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3" style:display-name="20% - Ênfase5 2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" style:display-name="20% - Ênfase5 2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2" style:display-name="20% - Ênfase5 2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3" style:display-name="20% - Ênfase5 2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" style:display-name="20% - Ênfase5 2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2" style:display-name="20% - Ênfase5 2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3" style:display-name="20% - Ênfase5 2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" style:display-name="20% - Ênfase5 2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2" style:display-name="20% - Ênfase5 2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3" style:display-name="20% - Ênfase5 2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" style:display-name="20% - Ênfase5 2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2" style:display-name="20% - Ênfase5 2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3" style:display-name="20% - Ênfase5 2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" style:display-name="20% - Ênfase5 2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2" style:display-name="20% - Ênfase5 2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3" style:display-name="20% - Ênfase5 2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" style:display-name="20% - Ênfase5 2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2" style:display-name="20% - Ênfase5 2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3" style:display-name="20% - Ênfase5 2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" style:display-name="20% - Ênfase5 2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2" style:display-name="20% - Ênfase5 2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3" style:display-name="20% - Ênfase5 2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" style:display-name="20% - Ênfase5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" style:display-name="20% - Ênfase5 3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2" style:display-name="20% - Ênfase5 3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3" style:display-name="20% - Ênfase5 3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" style:display-name="20% - Ênfase5 3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2" style:display-name="20% - Ênfase5 3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" style:display-name="20% - Ênfase5 3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2" style:display-name="20% - Ênfase5 3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3" style:display-name="20% - Ênfase5 3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4" style:display-name="20% - Ênfase5 3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5" style:display-name="20% - Ênfase5 3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6" style:display-name="20% - Ênfase5 3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7" style:display-name="20% - Ênfase5 3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8" style:display-name="20% - Ênfase5 3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9" style:display-name="20% - Ênfase5 3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" style:display-name="20% - Ênfase5 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0" style:display-name="20% - Ênfase5 4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1" style:display-name="20% - Ênfase5 4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2" style:display-name="20% - Ênfase5 4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3" style:display-name="20% - Ênfase5 4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4" style:display-name="20% - Ênfase5 4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5" style:display-name="20% - Ênfase5 4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6" style:display-name="20% - Ênfase5 4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7" style:display-name="20% - Ênfase5 4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8" style:display-name="20% - Ênfase5 4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3" style:display-name="20% - Ênfase5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3" style:display-name="20% - Ênfase5 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3" style:display-name="20% - Ênfase5 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2" style:display-name="20% - Ênfase5 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3" style:display-name="20% - Ênfase5 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" style:display-name="20% - Ênfase5 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2" style:display-name="20% - Ênfase5 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3" style:display-name="20% - Ênfase5 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" style:display-name="20% - Ênfase6 1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2" style:display-name="20% - Ênfase6 1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3" style:display-name="20% - Ênfase6 1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" style:display-name="20% - Ênfase6 1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2" style:display-name="20% - Ênfase6 1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3" style:display-name="20% - Ênfase6 1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" style:display-name="20% - Ênfase6 1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2" style:display-name="20% - Ênfase6 1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3" style:display-name="20% - Ênfase6 1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" style:display-name="20% - Ênfase6 1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2" style:display-name="20% - Ênfase6 1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3" style:display-name="20% - Ênfase6 1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" style:display-name="20% - Ênfase6 1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2" style:display-name="20% - Ênfase6 1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3" style:display-name="20% - Ênfase6 1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" style:display-name="20% - Ênfase6 1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2" style:display-name="20% - Ênfase6 1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3" style:display-name="20% - Ênfase6 1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" style:display-name="20% - Ênfase6 1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2" style:display-name="20% - Ênfase6 1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3" style:display-name="20% - Ênfase6 1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" style:display-name="20% - Ênfase6 1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2" style:display-name="20% - Ênfase6 1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3" style:display-name="20% - Ênfase6 1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" style:display-name="20% - Ênfase6 1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2" style:display-name="20% - Ênfase6 1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3" style:display-name="20% - Ênfase6 1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" style:display-name="20% - Ênfase6 1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2" style:display-name="20% - Ênfase6 1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3" style:display-name="20% - Ênfase6 1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" style:display-name="20% - Ênfase6 2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2" style:display-name="20% - Ênfase6 2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3" style:display-name="20% - Ênfase6 2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" style:display-name="20% - Ênfase6 2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2" style:display-name="20% - Ênfase6 2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3" style:display-name="20% - Ênfase6 2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" style:display-name="20% - Ênfase6 2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2" style:display-name="20% - Ênfase6 2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3" style:display-name="20% - Ênfase6 2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" style:display-name="20% - Ênfase6 2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2" style:display-name="20% - Ênfase6 2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3" style:display-name="20% - Ênfase6 2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" style:display-name="20% - Ênfase6 2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2" style:display-name="20% - Ênfase6 2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3" style:display-name="20% - Ênfase6 2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" style:display-name="20% - Ênfase6 2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2" style:display-name="20% - Ênfase6 2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3" style:display-name="20% - Ênfase6 2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" style:display-name="20% - Ênfase6 2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2" style:display-name="20% - Ênfase6 2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3" style:display-name="20% - Ênfase6 2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" style:display-name="20% - Ênfase6 2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2" style:display-name="20% - Ênfase6 2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3" style:display-name="20% - Ênfase6 2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" style:display-name="20% - Ênfase6 2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2" style:display-name="20% - Ênfase6 2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3" style:display-name="20% - Ênfase6 2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" style:display-name="20% - Ênfase6 2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2" style:display-name="20% - Ênfase6 2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3" style:display-name="20% - Ênfase6 2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" style:display-name="20% - Ênfase6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" style:display-name="20% - Ênfase6 3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2" style:display-name="20% - Ênfase6 3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3" style:display-name="20% - Ênfase6 3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" style:display-name="20% - Ênfase6 3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2" style:display-name="20% - Ênfase6 3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" style:display-name="20% - Ênfase6 3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2" style:display-name="20% - Ênfase6 3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3" style:display-name="20% - Ênfase6 3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4" style:display-name="20% - Ênfase6 3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5" style:display-name="20% - Ênfase6 3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6" style:display-name="20% - Ênfase6 3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7" style:display-name="20% - Ênfase6 3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8" style:display-name="20% - Ênfase6 3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9" style:display-name="20% - Ênfase6 3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" style:display-name="20% - Ênfase6 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0" style:display-name="20% - Ênfase6 4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1" style:display-name="20% - Ênfase6 4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2" style:display-name="20% - Ênfase6 4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3" style:display-name="20% - Ênfase6 4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4" style:display-name="20% - Ênfase6 4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5" style:display-name="20% - Ênfase6 4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6" style:display-name="20% - Ênfase6 4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7" style:display-name="20% - Ênfase6 4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8" style:display-name="20% - Ênfase6 4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3" style:display-name="20% - Ênfase6 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3" style:display-name="20% - Ênfase6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3" style:display-name="20% - Ênfase6 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2" style:display-name="20% - Ênfase6 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3" style:display-name="20% - Ênfase6 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" style:display-name="20% - Ênfase6 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2" style:display-name="20% - Ênfase6 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3" style:display-name="20% - Ênfase6 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" style:display-name="40% - Ênfase1 1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2" style:display-name="40% - Ênfase1 1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3" style:display-name="40% - Ênfase1 1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" style:display-name="40% - Ênfase1 1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2" style:display-name="40% - Ênfase1 1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3" style:display-name="40% - Ênfase1 1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" style:display-name="40% - Ênfase1 1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2" style:display-name="40% - Ênfase1 1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3" style:display-name="40% - Ênfase1 1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" style:display-name="40% - Ênfase1 1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2" style:display-name="40% - Ênfase1 1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3" style:display-name="40% - Ênfase1 1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" style:display-name="40% - Ênfase1 1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2" style:display-name="40% - Ênfase1 1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3" style:display-name="40% - Ênfase1 1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" style:display-name="40% - Ênfase1 1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2" style:display-name="40% - Ênfase1 1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3" style:display-name="40% - Ênfase1 1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" style:display-name="40% - Ênfase1 1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2" style:display-name="40% - Ênfase1 1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3" style:display-name="40% - Ênfase1 1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" style:display-name="40% - Ênfase1 1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2" style:display-name="40% - Ênfase1 1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3" style:display-name="40% - Ênfase1 1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" style:display-name="40% - Ênfase1 1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2" style:display-name="40% - Ênfase1 1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3" style:display-name="40% - Ênfase1 1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" style:display-name="40% - Ênfase1 1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2" style:display-name="40% - Ênfase1 1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3" style:display-name="40% - Ênfase1 1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" style:display-name="40% - Ênfase1 2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2" style:display-name="40% - Ênfase1 2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3" style:display-name="40% - Ênfase1 2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" style:display-name="40% - Ênfase1 2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2" style:display-name="40% - Ênfase1 2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3" style:display-name="40% - Ênfase1 2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" style:display-name="40% - Ênfase1 2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2" style:display-name="40% - Ênfase1 2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3" style:display-name="40% - Ênfase1 2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" style:display-name="40% - Ênfase1 2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2" style:display-name="40% - Ênfase1 2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3" style:display-name="40% - Ênfase1 2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" style:display-name="40% - Ênfase1 2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2" style:display-name="40% - Ênfase1 2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3" style:display-name="40% - Ênfase1 2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" style:display-name="40% - Ênfase1 2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2" style:display-name="40% - Ênfase1 2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3" style:display-name="40% - Ênfase1 2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" style:display-name="40% - Ênfase1 2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2" style:display-name="40% - Ênfase1 2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3" style:display-name="40% - Ênfase1 2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" style:display-name="40% - Ênfase1 2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2" style:display-name="40% - Ênfase1 2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3" style:display-name="40% - Ênfase1 2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" style:display-name="40% - Ênfase1 2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2" style:display-name="40% - Ênfase1 2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3" style:display-name="40% - Ênfase1 2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" style:display-name="40% - Ênfase1 2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2" style:display-name="40% - Ênfase1 2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3" style:display-name="40% - Ênfase1 2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" style:display-name="40% - Ênfase1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" style:display-name="40% - Ênfase1 3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2" style:display-name="40% - Ênfase1 3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3" style:display-name="40% - Ênfase1 3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" style:display-name="40% - Ênfase1 3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2" style:display-name="40% - Ênfase1 3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" style:display-name="40% - Ênfase1 3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2" style:display-name="40% - Ênfase1 3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3" style:display-name="40% - Ênfase1 3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4" style:display-name="40% - Ênfase1 3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5" style:display-name="40% - Ênfase1 3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6" style:display-name="40% - Ênfase1 3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7" style:display-name="40% - Ênfase1 3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8" style:display-name="40% - Ênfase1 3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9" style:display-name="40% - Ênfase1 3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" style:display-name="40% - Ênfase1 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0" style:display-name="40% - Ênfase1 4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1" style:display-name="40% - Ênfase1 4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2" style:display-name="40% - Ênfase1 4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3" style:display-name="40% - Ênfase1 4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4" style:display-name="40% - Ênfase1 4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5" style:display-name="40% - Ênfase1 4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6" style:display-name="40% - Ênfase1 4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7" style:display-name="40% - Ênfase1 4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8" style:display-name="40% - Ênfase1 4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3" style:display-name="40% - Ênfase1 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3" style:display-name="40% - Ênfase1 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3" style:display-name="40% - Ênfase1 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2" style:display-name="40% - Ênfase1 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3" style:display-name="40% - Ênfase1 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" style:display-name="40% - Ênfase1 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2" style:display-name="40% - Ênfase1 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3" style:display-name="40% - Ênfase1 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" style:display-name="40% - Ênfase2 1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2" style:display-name="40% - Ênfase2 1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3" style:display-name="40% - Ênfase2 1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" style:display-name="40% - Ênfase2 1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2" style:display-name="40% - Ênfase2 1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3" style:display-name="40% - Ênfase2 1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" style:display-name="40% - Ênfase2 1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2" style:display-name="40% - Ênfase2 1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3" style:display-name="40% - Ênfase2 1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" style:display-name="40% - Ênfase2 1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2" style:display-name="40% - Ênfase2 1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3" style:display-name="40% - Ênfase2 1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" style:display-name="40% - Ênfase2 1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2" style:display-name="40% - Ênfase2 1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3" style:display-name="40% - Ênfase2 1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" style:display-name="40% - Ênfase2 1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2" style:display-name="40% - Ênfase2 1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3" style:display-name="40% - Ênfase2 1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" style:display-name="40% - Ênfase2 1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2" style:display-name="40% - Ênfase2 1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3" style:display-name="40% - Ênfase2 1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" style:display-name="40% - Ênfase2 1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2" style:display-name="40% - Ênfase2 1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3" style:display-name="40% - Ênfase2 1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" style:display-name="40% - Ênfase2 1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2" style:display-name="40% - Ênfase2 1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3" style:display-name="40% - Ênfase2 1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" style:display-name="40% - Ênfase2 1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2" style:display-name="40% - Ênfase2 1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3" style:display-name="40% - Ênfase2 1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" style:display-name="40% - Ênfase2 2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2" style:display-name="40% - Ênfase2 2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3" style:display-name="40% - Ênfase2 2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" style:display-name="40% - Ênfase2 2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2" style:display-name="40% - Ênfase2 2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3" style:display-name="40% - Ênfase2 2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" style:display-name="40% - Ênfase2 2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2" style:display-name="40% - Ênfase2 2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3" style:display-name="40% - Ênfase2 2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" style:display-name="40% - Ênfase2 2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2" style:display-name="40% - Ênfase2 2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3" style:display-name="40% - Ênfase2 2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" style:display-name="40% - Ênfase2 2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2" style:display-name="40% - Ênfase2 2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3" style:display-name="40% - Ênfase2 2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" style:display-name="40% - Ênfase2 2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2" style:display-name="40% - Ênfase2 2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3" style:display-name="40% - Ênfase2 2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" style:display-name="40% - Ênfase2 2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2" style:display-name="40% - Ênfase2 2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3" style:display-name="40% - Ênfase2 2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" style:display-name="40% - Ênfase2 2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2" style:display-name="40% - Ênfase2 2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3" style:display-name="40% - Ênfase2 2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" style:display-name="40% - Ênfase2 2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2" style:display-name="40% - Ênfase2 2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3" style:display-name="40% - Ênfase2 2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" style:display-name="40% - Ênfase2 2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2" style:display-name="40% - Ênfase2 2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3" style:display-name="40% - Ênfase2 2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" style:display-name="40% - Ênfase2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" style:display-name="40% - Ênfase2 3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2" style:display-name="40% - Ênfase2 3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3" style:display-name="40% - Ênfase2 3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" style:display-name="40% - Ênfase2 3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2" style:display-name="40% - Ênfase2 3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" style:display-name="40% - Ênfase2 3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2" style:display-name="40% - Ênfase2 3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3" style:display-name="40% - Ênfase2 3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4" style:display-name="40% - Ênfase2 3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5" style:display-name="40% - Ênfase2 3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6" style:display-name="40% - Ênfase2 3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7" style:display-name="40% - Ênfase2 3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8" style:display-name="40% - Ênfase2 3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9" style:display-name="40% - Ênfase2 3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" style:display-name="40% - Ênfase2 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0" style:display-name="40% - Ênfase2 4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1" style:display-name="40% - Ênfase2 4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2" style:display-name="40% - Ênfase2 4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3" style:display-name="40% - Ênfase2 4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4" style:display-name="40% - Ênfase2 4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5" style:display-name="40% - Ênfase2 4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6" style:display-name="40% - Ênfase2 4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7" style:display-name="40% - Ênfase2 4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8" style:display-name="40% - Ênfase2 4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3" style:display-name="40% - Ênfase2 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3" style:display-name="40% - Ênfase2 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3" style:display-name="40% - Ênfase2 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2" style:display-name="40% - Ênfase2 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3" style:display-name="40% - Ênfase2 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" style:display-name="40% - Ênfase2 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2" style:display-name="40% - Ênfase2 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3" style:display-name="40% - Ênfase2 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" style:display-name="40% - Ênfase3 1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2" style:display-name="40% - Ênfase3 1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3" style:display-name="40% - Ênfase3 1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" style:display-name="40% - Ênfase3 1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2" style:display-name="40% - Ênfase3 1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3" style:display-name="40% - Ênfase3 1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" style:display-name="40% - Ênfase3 1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2" style:display-name="40% - Ênfase3 1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3" style:display-name="40% - Ênfase3 1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" style:display-name="40% - Ênfase3 1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2" style:display-name="40% - Ênfase3 1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3" style:display-name="40% - Ênfase3 1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" style:display-name="40% - Ênfase3 1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2" style:display-name="40% - Ênfase3 1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3" style:display-name="40% - Ênfase3 1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" style:display-name="40% - Ênfase3 1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2" style:display-name="40% - Ênfase3 1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3" style:display-name="40% - Ênfase3 1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" style:display-name="40% - Ênfase3 1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2" style:display-name="40% - Ênfase3 1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3" style:display-name="40% - Ênfase3 1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" style:display-name="40% - Ênfase3 1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2" style:display-name="40% - Ênfase3 1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3" style:display-name="40% - Ênfase3 1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" style:display-name="40% - Ênfase3 1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2" style:display-name="40% - Ênfase3 1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3" style:display-name="40% - Ênfase3 1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" style:display-name="40% - Ênfase3 1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2" style:display-name="40% - Ênfase3 1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3" style:display-name="40% - Ênfase3 1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" style:display-name="40% - Ênfase3 2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2" style:display-name="40% - Ênfase3 2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3" style:display-name="40% - Ênfase3 2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" style:display-name="40% - Ênfase3 2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2" style:display-name="40% - Ênfase3 2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3" style:display-name="40% - Ênfase3 2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" style:display-name="40% - Ênfase3 2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2" style:display-name="40% - Ênfase3 2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3" style:display-name="40% - Ênfase3 2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" style:display-name="40% - Ênfase3 2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2" style:display-name="40% - Ênfase3 2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3" style:display-name="40% - Ênfase3 2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" style:display-name="40% - Ênfase3 2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2" style:display-name="40% - Ênfase3 2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3" style:display-name="40% - Ênfase3 2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" style:display-name="40% - Ênfase3 2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2" style:display-name="40% - Ênfase3 2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3" style:display-name="40% - Ênfase3 2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" style:display-name="40% - Ênfase3 2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2" style:display-name="40% - Ênfase3 2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3" style:display-name="40% - Ênfase3 2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" style:display-name="40% - Ênfase3 2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2" style:display-name="40% - Ênfase3 2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3" style:display-name="40% - Ênfase3 2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" style:display-name="40% - Ênfase3 2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2" style:display-name="40% - Ênfase3 2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3" style:display-name="40% - Ênfase3 2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" style:display-name="40% - Ênfase3 2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2" style:display-name="40% - Ênfase3 2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3" style:display-name="40% - Ênfase3 2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" style:display-name="40% - Ênfase3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" style:display-name="40% - Ênfase3 3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2" style:display-name="40% - Ênfase3 3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3" style:display-name="40% - Ênfase3 3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" style:display-name="40% - Ênfase3 3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2" style:display-name="40% - Ênfase3 3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" style:display-name="40% - Ênfase3 3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2" style:display-name="40% - Ênfase3 3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3" style:display-name="40% - Ênfase3 3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4" style:display-name="40% - Ênfase3 3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5" style:display-name="40% - Ênfase3 3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6" style:display-name="40% - Ênfase3 3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7" style:display-name="40% - Ênfase3 3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8" style:display-name="40% - Ênfase3 3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9" style:display-name="40% - Ênfase3 3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" style:display-name="40% - Ênfase3 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0" style:display-name="40% - Ênfase3 4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1" style:display-name="40% - Ênfase3 4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2" style:display-name="40% - Ênfase3 4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3" style:display-name="40% - Ênfase3 4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4" style:display-name="40% - Ênfase3 4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5" style:display-name="40% - Ênfase3 4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6" style:display-name="40% - Ênfase3 4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7" style:display-name="40% - Ênfase3 4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8" style:display-name="40% - Ênfase3 4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3" style:display-name="40% - Ênfase3 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3" style:display-name="40% - Ênfase3 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3" style:display-name="40% - Ênfase3 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2" style:display-name="40% - Ênfase3 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3" style:display-name="40% - Ênfase3 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" style:display-name="40% - Ênfase3 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2" style:display-name="40% - Ênfase3 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3" style:display-name="40% - Ênfase3 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" style:display-name="40% - Ênfase4 1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2" style:display-name="40% - Ênfase4 1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3" style:display-name="40% - Ênfase4 1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" style:display-name="40% - Ênfase4 1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2" style:display-name="40% - Ênfase4 1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3" style:display-name="40% - Ênfase4 1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" style:display-name="40% - Ênfase4 1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2" style:display-name="40% - Ênfase4 1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3" style:display-name="40% - Ênfase4 1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" style:display-name="40% - Ênfase4 1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2" style:display-name="40% - Ênfase4 1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3" style:display-name="40% - Ênfase4 1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" style:display-name="40% - Ênfase4 1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2" style:display-name="40% - Ênfase4 1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3" style:display-name="40% - Ênfase4 1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" style:display-name="40% - Ênfase4 1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2" style:display-name="40% - Ênfase4 1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3" style:display-name="40% - Ênfase4 1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" style:display-name="40% - Ênfase4 1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2" style:display-name="40% - Ênfase4 1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3" style:display-name="40% - Ênfase4 1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" style:display-name="40% - Ênfase4 1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2" style:display-name="40% - Ênfase4 1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3" style:display-name="40% - Ênfase4 1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" style:display-name="40% - Ênfase4 1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2" style:display-name="40% - Ênfase4 1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3" style:display-name="40% - Ênfase4 1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" style:display-name="40% - Ênfase4 1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2" style:display-name="40% - Ênfase4 1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3" style:display-name="40% - Ênfase4 1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" style:display-name="40% - Ênfase4 2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2" style:display-name="40% - Ênfase4 2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3" style:display-name="40% - Ênfase4 2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" style:display-name="40% - Ênfase4 2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2" style:display-name="40% - Ênfase4 2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3" style:display-name="40% - Ênfase4 2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" style:display-name="40% - Ênfase4 2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2" style:display-name="40% - Ênfase4 2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3" style:display-name="40% - Ênfase4 2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" style:display-name="40% - Ênfase4 2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2" style:display-name="40% - Ênfase4 2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3" style:display-name="40% - Ênfase4 2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" style:display-name="40% - Ênfase4 2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2" style:display-name="40% - Ênfase4 2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3" style:display-name="40% - Ênfase4 2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" style:display-name="40% - Ênfase4 2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2" style:display-name="40% - Ênfase4 2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3" style:display-name="40% - Ênfase4 2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" style:display-name="40% - Ênfase4 2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2" style:display-name="40% - Ênfase4 2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3" style:display-name="40% - Ênfase4 2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" style:display-name="40% - Ênfase4 2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2" style:display-name="40% - Ênfase4 2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3" style:display-name="40% - Ênfase4 2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" style:display-name="40% - Ênfase4 2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2" style:display-name="40% - Ênfase4 2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3" style:display-name="40% - Ênfase4 2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" style:display-name="40% - Ênfase4 2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2" style:display-name="40% - Ênfase4 2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3" style:display-name="40% - Ênfase4 2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" style:display-name="40% - Ênfase4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" style:display-name="40% - Ênfase4 3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2" style:display-name="40% - Ênfase4 3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3" style:display-name="40% - Ênfase4 3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" style:display-name="40% - Ênfase4 3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2" style:display-name="40% - Ênfase4 3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" style:display-name="40% - Ênfase4 3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2" style:display-name="40% - Ênfase4 3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3" style:display-name="40% - Ênfase4 3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4" style:display-name="40% - Ênfase4 3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5" style:display-name="40% - Ênfase4 3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6" style:display-name="40% - Ênfase4 3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7" style:display-name="40% - Ênfase4 3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8" style:display-name="40% - Ênfase4 3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9" style:display-name="40% - Ênfase4 3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" style:display-name="40% - Ênfase4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0" style:display-name="40% - Ênfase4 4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1" style:display-name="40% - Ênfase4 4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2" style:display-name="40% - Ênfase4 4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3" style:display-name="40% - Ênfase4 4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4" style:display-name="40% - Ênfase4 4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5" style:display-name="40% - Ênfase4 4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6" style:display-name="40% - Ênfase4 4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7" style:display-name="40% - Ênfase4 4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8" style:display-name="40% - Ênfase4 4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3" style:display-name="40% - Ênfase4 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3" style:display-name="40% - Ênfase4 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3" style:display-name="40% - Ênfase4 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2" style:display-name="40% - Ênfase4 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3" style:display-name="40% - Ênfase4 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" style:display-name="40% - Ênfase4 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2" style:display-name="40% - Ênfase4 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3" style:display-name="40% - Ênfase4 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" style:display-name="40% - Ênfase5 1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2" style:display-name="40% - Ênfase5 1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3" style:display-name="40% - Ênfase5 1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" style:display-name="40% - Ênfase5 1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2" style:display-name="40% - Ênfase5 1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3" style:display-name="40% - Ênfase5 1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" style:display-name="40% - Ênfase5 1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2" style:display-name="40% - Ênfase5 1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3" style:display-name="40% - Ênfase5 1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" style:display-name="40% - Ênfase5 1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2" style:display-name="40% - Ênfase5 1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3" style:display-name="40% - Ênfase5 1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" style:display-name="40% - Ênfase5 1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2" style:display-name="40% - Ênfase5 1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3" style:display-name="40% - Ênfase5 1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" style:display-name="40% - Ênfase5 1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2" style:display-name="40% - Ênfase5 1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3" style:display-name="40% - Ênfase5 1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" style:display-name="40% - Ênfase5 1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2" style:display-name="40% - Ênfase5 1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3" style:display-name="40% - Ênfase5 1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" style:display-name="40% - Ênfase5 1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2" style:display-name="40% - Ênfase5 1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3" style:display-name="40% - Ênfase5 1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" style:display-name="40% - Ênfase5 1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2" style:display-name="40% - Ênfase5 1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3" style:display-name="40% - Ênfase5 1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" style:display-name="40% - Ênfase5 1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2" style:display-name="40% - Ênfase5 1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3" style:display-name="40% - Ênfase5 1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" style:display-name="40% - Ênfase5 2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2" style:display-name="40% - Ênfase5 2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3" style:display-name="40% - Ênfase5 2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" style:display-name="40% - Ênfase5 2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2" style:display-name="40% - Ênfase5 2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3" style:display-name="40% - Ênfase5 2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" style:display-name="40% - Ênfase5 2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2" style:display-name="40% - Ênfase5 2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3" style:display-name="40% - Ênfase5 2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" style:display-name="40% - Ênfase5 2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2" style:display-name="40% - Ênfase5 2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3" style:display-name="40% - Ênfase5 2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" style:display-name="40% - Ênfase5 2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2" style:display-name="40% - Ênfase5 2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3" style:display-name="40% - Ênfase5 2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" style:display-name="40% - Ênfase5 2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2" style:display-name="40% - Ênfase5 2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3" style:display-name="40% - Ênfase5 2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" style:display-name="40% - Ênfase5 2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2" style:display-name="40% - Ênfase5 2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3" style:display-name="40% - Ênfase5 2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" style:display-name="40% - Ênfase5 2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2" style:display-name="40% - Ênfase5 2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3" style:display-name="40% - Ênfase5 2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" style:display-name="40% - Ênfase5 2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2" style:display-name="40% - Ênfase5 2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3" style:display-name="40% - Ênfase5 2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" style:display-name="40% - Ênfase5 2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2" style:display-name="40% - Ênfase5 2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3" style:display-name="40% - Ênfase5 2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" style:display-name="40% - Ênfase5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" style:display-name="40% - Ênfase5 3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2" style:display-name="40% - Ênfase5 3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3" style:display-name="40% - Ênfase5 3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" style:display-name="40% - Ênfase5 3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2" style:display-name="40% - Ênfase5 3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" style:display-name="40% - Ênfase5 3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2" style:display-name="40% - Ênfase5 3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3" style:display-name="40% - Ênfase5 3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4" style:display-name="40% - Ênfase5 3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5" style:display-name="40% - Ênfase5 3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6" style:display-name="40% - Ênfase5 3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7" style:display-name="40% - Ênfase5 3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8" style:display-name="40% - Ênfase5 3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9" style:display-name="40% - Ênfase5 3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" style:display-name="40% - Ênfase5 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0" style:display-name="40% - Ênfase5 4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1" style:display-name="40% - Ênfase5 4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2" style:display-name="40% - Ênfase5 4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3" style:display-name="40% - Ênfase5 4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4" style:display-name="40% - Ênfase5 4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5" style:display-name="40% - Ênfase5 4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6" style:display-name="40% - Ênfase5 4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7" style:display-name="40% - Ênfase5 4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8" style:display-name="40% - Ênfase5 4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3" style:display-name="40% - Ênfase5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3" style:display-name="40% - Ênfase5 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3" style:display-name="40% - Ênfase5 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2" style:display-name="40% - Ênfase5 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3" style:display-name="40% - Ênfase5 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" style:display-name="40% - Ênfase5 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2" style:display-name="40% - Ênfase5 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3" style:display-name="40% - Ênfase5 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" style:display-name="40% - Ênfase6 1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2" style:display-name="40% - Ênfase6 1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3" style:display-name="40% - Ênfase6 1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" style:display-name="40% - Ênfase6 1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2" style:display-name="40% - Ênfase6 1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3" style:display-name="40% - Ênfase6 1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" style:display-name="40% - Ênfase6 1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2" style:display-name="40% - Ênfase6 1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3" style:display-name="40% - Ênfase6 1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" style:display-name="40% - Ênfase6 1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2" style:display-name="40% - Ênfase6 1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3" style:display-name="40% - Ênfase6 1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" style:display-name="40% - Ênfase6 1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2" style:display-name="40% - Ênfase6 1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3" style:display-name="40% - Ênfase6 1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" style:display-name="40% - Ênfase6 1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2" style:display-name="40% - Ênfase6 1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3" style:display-name="40% - Ênfase6 1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" style:display-name="40% - Ênfase6 1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2" style:display-name="40% - Ênfase6 1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3" style:display-name="40% - Ênfase6 1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" style:display-name="40% - Ênfase6 1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2" style:display-name="40% - Ênfase6 1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3" style:display-name="40% - Ênfase6 1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" style:display-name="40% - Ênfase6 1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2" style:display-name="40% - Ênfase6 1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3" style:display-name="40% - Ênfase6 1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" style:display-name="40% - Ênfase6 1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2" style:display-name="40% - Ênfase6 1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3" style:display-name="40% - Ênfase6 1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" style:display-name="40% - Ênfase6 2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2" style:display-name="40% - Ênfase6 2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3" style:display-name="40% - Ênfase6 2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" style:display-name="40% - Ênfase6 2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2" style:display-name="40% - Ênfase6 2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3" style:display-name="40% - Ênfase6 2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" style:display-name="40% - Ênfase6 2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2" style:display-name="40% - Ênfase6 2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3" style:display-name="40% - Ênfase6 2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" style:display-name="40% - Ênfase6 2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2" style:display-name="40% - Ênfase6 2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3" style:display-name="40% - Ênfase6 2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" style:display-name="40% - Ênfase6 2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2" style:display-name="40% - Ênfase6 2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3" style:display-name="40% - Ênfase6 2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" style:display-name="40% - Ênfase6 2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2" style:display-name="40% - Ênfase6 2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3" style:display-name="40% - Ênfase6 2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" style:display-name="40% - Ênfase6 2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2" style:display-name="40% - Ênfase6 2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3" style:display-name="40% - Ênfase6 2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" style:display-name="40% - Ênfase6 2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2" style:display-name="40% - Ênfase6 2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3" style:display-name="40% - Ênfase6 2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" style:display-name="40% - Ênfase6 2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2" style:display-name="40% - Ênfase6 2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3" style:display-name="40% - Ênfase6 2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" style:display-name="40% - Ênfase6 2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2" style:display-name="40% - Ênfase6 2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3" style:display-name="40% - Ênfase6 2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" style:display-name="40% - Ênfase6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" style:display-name="40% - Ênfase6 3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2" style:display-name="40% - Ênfase6 3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3" style:display-name="40% - Ênfase6 3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" style:display-name="40% - Ênfase6 3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2" style:display-name="40% - Ênfase6 3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" style:display-name="40% - Ênfase6 3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2" style:display-name="40% - Ênfase6 3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3" style:display-name="40% - Ênfase6 3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4" style:display-name="40% - Ênfase6 3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5" style:display-name="40% - Ênfase6 3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6" style:display-name="40% - Ênfase6 3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7" style:display-name="40% - Ênfase6 3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8" style:display-name="40% - Ênfase6 3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9" style:display-name="40% - Ênfase6 3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" style:display-name="40% - Ênfase6 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0" style:display-name="40% - Ênfase6 4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1" style:display-name="40% - Ênfase6 4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2" style:display-name="40% - Ênfase6 4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3" style:display-name="40% - Ênfase6 4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4" style:display-name="40% - Ênfase6 4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5" style:display-name="40% - Ênfase6 4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6" style:display-name="40% - Ênfase6 4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7" style:display-name="40% - Ênfase6 4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8" style:display-name="40% - Ênfase6 4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3" style:display-name="40% - Ênfase6 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3" style:display-name="40% - Ênfase6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3" style:display-name="40% - Ênfase6 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2" style:display-name="40% - Ênfase6 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3" style:display-name="40% - Ênfase6 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" style:display-name="40% - Ênfase6 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2" style:display-name="40% - Ênfase6 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3" style:display-name="40% - Ênfase6 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3" style:display-name="Normal 2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0_32_3" style:display-name="Nota 10 3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1_32_3" style:display-name="Nota 11 3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2_32_3" style:display-name="Nota 12 3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3_32_3" style:display-name="Nota 13 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4_32_3" style:display-name="Nota 14 3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5_32_3" style:display-name="Nota 15 3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6_32_3" style:display-name="Nota 16 3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7_32_3" style:display-name="Nota 17 3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8_32_3" style:display-name="Nota 18 3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19_32_3" style:display-name="Nota 19 3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0_32_3" style:display-name="Nota 20 3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1_32_3" style:display-name="Nota 21 3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2_32_3" style:display-name="Nota 22 3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3_32_3" style:display-name="Nota 23 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4_32_3" style:display-name="Nota 24 3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5_32_3" style:display-name="Nota 25 3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6_32_3" style:display-name="Nota 26 3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7_32_3" style:display-name="Nota 27 3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8_32_3" style:display-name="Nota 28 3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29_32_3" style:display-name="Nota 29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30_32_3" style:display-name="Nota 30 3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1_32_2" style:display-name="Nota 31 2" style:family="table-cell" style:data-style-name="N0">
      <style:table-cell-properties fo:border="thin solid #B2B2B2" fo:background-color="#FFFFCC"/>
    </style:style>
    <style:style style:name="Nota_32_31_32_3" style:display-name="Nota 31 3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2_32_2" style:display-name="Nota 32 2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3_32_2" style:display-name="Nota 33 2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8_32_3" style:display-name="Nota 8 3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a_32_9_32_3" style:display-name="Nota 9 3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" style:display-name="Vírgula" style:family="table-cell" style:data-style-name="N36"/>
    <style:style style:name="V_237_rgula_32_10" style:display-name="Vírgula 10" style:family="table-cell" style:data-style-name="N35"/>
    <style:style style:name="V_237_rgula_32_10_32_2" style:display-name="Vírgula 10 2" style:family="table-cell" style:data-style-name="N35"/>
    <style:style style:name="V_237_rgula_32_10_32_3" style:display-name="Vírgula 10 3" style:family="table-cell" style:data-style-name="N35"/>
    <style:style style:name="V_237_rgula_32_11" style:display-name="Vírgula 11" style:family="table-cell" style:data-style-name="N35"/>
    <style:style style:name="V_237_rgula_32_11_32_2" style:display-name="Vírgula 11 2" style:family="table-cell" style:data-style-name="N35"/>
    <style:style style:name="V_237_rgula_32_12" style:display-name="Vírgula 12" style:family="table-cell" style:data-style-name="N35"/>
    <style:style style:name="V_237_rgula_32_12_32_2" style:display-name="Vírgula 12 2" style:family="table-cell" style:data-style-name="N35"/>
    <style:style style:name="V_237_rgula_32_13" style:display-name="Vírgula 13" style:family="table-cell" style:data-style-name="N35"/>
    <style:style style:name="V_237_rgula_32_14" style:display-name="Vírgula 14" style:family="table-cell" style:data-style-name="N35"/>
    <style:style style:name="V_237_rgula_32_15" style:display-name="Vírgula 15" style:family="table-cell" style:data-style-name="N35"/>
    <style:style style:name="V_237_rgula_32_16" style:display-name="Vírgula 16" style:family="table-cell" style:data-style-name="N35"/>
    <style:style style:name="V_237_rgula_32_17" style:display-name="Vírgula 17" style:family="table-cell" style:data-style-name="N35"/>
    <style:style style:name="V_237_rgula_32_18" style:display-name="Vírgula 18" style:family="table-cell" style:data-style-name="N35"/>
    <style:style style:name="V_237_rgula_32_19" style:display-name="Vírgula 19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3" style:display-name="Vírgula 2 3" style:family="table-cell" style:data-style-name="N35"/>
    <style:style style:name="V_237_rgula_32_2_32_4" style:display-name="Vírgula 2 4" style:family="table-cell" style:data-style-name="N35"/>
    <style:style style:name="V_237_rgula_32_20" style:display-name="Vírgula 20" style:family="table-cell" style:data-style-name="N35"/>
    <style:style style:name="V_237_rgula_32_21" style:display-name="Vírgula 21" style:family="table-cell" style:data-style-name="N35"/>
    <style:style style:name="V_237_rgula_32_22" style:display-name="Vírgula 22" style:family="table-cell" style:data-style-name="N35"/>
    <style:style style:name="V_237_rgula_32_23" style:display-name="Vírgula 23" style:family="table-cell" style:data-style-name="N35"/>
    <style:style style:name="V_237_rgula_32_24" style:display-name="Vírgula 24" style:family="table-cell" style:data-style-name="N40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3" style:display-name="Vírgula 3 3" style:family="table-cell" style:data-style-name="N35"/>
    <style:style style:name="V_237_rgula_32_3_32_4" style:display-name="Vírgula 3 4" style:family="table-cell" style:data-style-name="N35"/>
    <style:style style:name="V_237_rgula_32_4" style:display-name="Vírgula 4" style:family="table-cell" style:data-style-name="N35"/>
    <style:style style:name="V_237_rgula_32_4_32_2" style:display-name="Vírgula 4 2" style:family="table-cell" style:data-style-name="N35"/>
    <style:style style:name="V_237_rgula_32_4_32_3" style:display-name="Vírgula 4 3" style:family="table-cell" style:data-style-name="N35"/>
    <style:style style:name="V_237_rgula_32_5" style:display-name="Vírgula 5" style:family="table-cell" style:data-style-name="N35"/>
    <style:style style:name="V_237_rgula_32_5_32_2" style:display-name="Vírgula 5 2" style:family="table-cell" style:data-style-name="N35"/>
    <style:style style:name="V_237_rgula_32_5_32_3" style:display-name="Vírgula 5 3" style:family="table-cell" style:data-style-name="N35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3" style:display-name="Vírgula 6 3" style:family="table-cell" style:data-style-name="N35"/>
    <style:style style:name="V_237_rgula_32_7" style:display-name="Vírgula 7" style:family="table-cell" style:data-style-name="N35"/>
    <style:style style:name="V_237_rgula_32_7_32_2" style:display-name="Vírgula 7 2" style:family="table-cell" style:data-style-name="N35"/>
    <style:style style:name="V_237_rgula_32_7_32_3" style:display-name="Vírgula 7 3" style:family="table-cell" style:data-style-name="N35"/>
    <style:style style:name="V_237_rgula_32_8" style:display-name="Vírgula 8" style:family="table-cell" style:data-style-name="N35"/>
    <style:style style:name="V_237_rgula_32_8_32_2" style:display-name="Vírgula 8 2" style:family="table-cell" style:data-style-name="N35"/>
    <style:style style:name="V_237_rgula_32_8_32_3" style:display-name="Vírgula 8 3" style:family="table-cell" style:data-style-name="N35"/>
    <style:style style:name="V_237_rgula_32_9" style:display-name="Vírgula 9" style:family="table-cell" style:data-style-name="N35"/>
    <style:style style:name="V_237_rgula_32_9_32_2" style:display-name="Vírgula 9 2" style:family="table-cell" style:data-style-name="N35"/>
    <style:style style:name="V_237_rgula_32_9_32_3" style:display-name="Vírgula 9 3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21-08-18T15:09:39Z</dc:date>
    <meta:print-date>2021-07-29T18:54:29Z</meta:print-date>
  </office:meta>
</office:document-meta>
</file>