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V_237_rgula" style:data-style-name="N37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8" style:family="table-cell" style:parent-style-name="V_237_rgul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1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113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cell-protect="protected"/>
    </style:style>
    <style:style style:name="ce115" style:family="table-cell" style:parent-style-name="Default" style:data-style-name="N36">
      <style:table-cell-properties style:cell-protect="protected"/>
      <style:text-properties fo:color="#FF00FF" style:font-family-generic="modern"/>
    </style:style>
    <style:style style:name="ce116" style:family="table-cell" style:parent-style-name="Default" style:data-style-name="N36">
      <style:table-cell-properties style:cell-protect="protected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0"/>
    <style:style style:name="ce132" style:family="table-cell" style:parent-style-name="V_237_rgul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V_237_rgula" style:data-style-name="N37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V_237_rgula" style:data-style-name="N37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11.25pt" style:use-optimal-row-height="true" fo:break-before="page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6"/>
        <table:table-column table:style-name="co5" table:default-cell-style-name="ce114"/>
        <table:table-column table:style-name="co6" table:number-columns-repeated="2" table:default-cell-style-name="ce114"/>
        <table:table-column table:style-name="co3" table:number-columns-repeated="2" table:default-cell-style-name="ce114"/>
        <table:table-column table:style-name="co7" table:default-cell-style-name="ce115"/>
        <table:table-column table:style-name="co8" table:default-cell-style-name="ce115"/>
        <table:table-column table:style-name="co9" table:default-cell-style-name="ce114"/>
        <table:table-column table:style-name="co10" table:default-cell-style-name="ce114"/>
        <table:table-column table:style-name="co9" table:default-cell-style-name="ce114"/>
        <table:table-column table:style-name="co11" table:default-cell-style-name="ce114"/>
        <table:table-column table:style-name="co9" table:default-cell-style-name="ce114"/>
        <table:table-column table:style-name="co11" table:default-cell-style-name="ce114"/>
        <table:table-column table:style-name="co9" table:default-cell-style-name="ce114"/>
        <table:table-column table:style-name="co12" table:default-cell-style-name="ce114"/>
        <table:table-column table:style-name="co13" table:default-cell-style-name="ce114"/>
        <table:table-column table:style-name="co11" table:default-cell-style-name="ce114"/>
        <table:table-column table:style-name="co14" table:default-cell-style-name="ce114"/>
        <table:table-column table:style-name="co15" table:number-columns-repeated="16362" table:default-cell-style-name="ce114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2083in" svg:y="0.04167in" svg:width="0.86458in" svg:height="0.3849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2"/>CASA DA MOEDA DO BRASIL</text:p>
          </table:table-cell>
          <table:table-cell table:style-name="ce6"/>
          <table:table-cell table:number-columns-repeated="6" table:style-name="ce4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8">
            <text:p><text:s text:c="28"/>CNPJ 34.164.319/0001-74</text:p>
          </table:table-cell>
          <table:table-cell table:style-name="ce9"/>
          <table:table-cell table:style-name="ce4"/>
          <table:table-cell table:number-columns-repeated="5"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16373" table:style-name="ce15"/>
        </table:table-row>
        <table:table-row table:style-name="ro5">
          <table:table-cell office:value-type="string" table:number-columns-spanned="9" table:number-rows-spanned="1" table:style-name="ce117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5" table:style-name="ce19"/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18">
            <text:p>Para o período de seis meses findos em 30 de junho de 2020 e 2019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19">
            <text:p>(EM REAIS)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8"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24"/>
          <table:table-cell table:number-columns-repeated="2" table:style-name="ce18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120">
            <text:p>D E S C R I Ç Ã O</text:p>
          </table:table-cell>
          <table:table-cell table:style-name="ce25"/>
          <table:table-cell office:value-type="string" table:number-columns-spanned="1" table:number-rows-spanned="5" table:style-name="ce121">
            <text:p>CAPITAL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office:value-type="string" table:number-columns-spanned="1" table:number-rows-spanned="5" table:style-name="ce122">
            <text:p>TOTAL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10">
          <table:covered-table-cell/>
          <table:table-cell table:style-name="ce30"/>
          <table:covered-table-cell/>
          <table:table-cell office:value-type="string" table:number-columns-spanned="4" table:number-rows-spanned="2" table:style-name="ce123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24">
            <text:p>LUCRO (PREJUÍZO)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1">
          <table:covered-table-cell/>
          <table:table-cell table:style-name="ce30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2">
          <table:covered-table-cell/>
          <table:table-cell table:style-name="ce30"/>
          <table:covered-table-cell/>
          <table:table-cell office:value-type="string" table:number-columns-spanned="1" table:number-rows-spanned="2" table:style-name="ce125">
            <text:p>LEGAL</text:p>
          </table:table-cell>
          <table:table-cell office:value-type="string" table:number-columns-spanned="1" table:number-rows-spanned="2" table:style-name="ce126">
            <text:p>INVESTIMENTOS</text:p>
          </table:table-cell>
          <table:table-cell office:value-type="string" table:number-columns-spanned="1" table:number-rows-spanned="2" table:style-name="ce126">
            <text:p>ESPECIAL</text:p>
          </table:table-cell>
          <table:table-cell office:value-type="string" table:number-columns-spanned="1" table:number-rows-spanned="2" table:style-name="ce127">
            <text:p>SUPERAVIT (DÉFICIT) ATUARIAL</text:p>
          </table:table-cell>
          <table:table-cell office:value-type="string" table:number-columns-spanned="1" table:number-rows-spanned="2" table:style-name="ce128">
            <text:p>ACUMULADO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3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4" table:visibility="collapse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4"/>
          <table:table-cell table:style-name="ce38"/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39">
            <text:p>SALDO EM 31/12/2016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3">
            <text:p>42.986.897,33</text:p>
          </table:table-cell>
          <table:table-cell office:value-type="float" office:value="0" table:style-name="ce41">
            <text:p>0,00</text:p>
          </table:table-cell>
          <table:table-cell office:value-type="float" office:value="2246396653.9900002" table:formula="of:=SUM([.C17:.H17])" table:style-name="ce44">
            <text:p>2.246.396.653,99</text:p>
          </table:table-cell>
          <table:table-cell office:value-type="string" table:style-name="ce18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47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7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6056405.989999995" table:style-name="ce54">
            <text:p><text:s/>(76.056.405,99)</text:p>
          </table:table-cell>
          <table:table-cell office:value-type="float" office:value="-76056405.989999995" table:formula="of:=SUM([.C19:.H19])" table:style-name="ce55">
            <text:p><text:s/>(76.056.405,99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8" table:visibility="collapse">
          <table:table-cell table:style-name="ce45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8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style-name="ce18"/>
          <table:table-cell table:style-name="ce17"/>
          <table:table-cell table:number-columns-repeated="16373" table:style-name="ce15"/>
        </table:table-row>
        <table:table-row table:style-name="ro7" table:visibility="collapse">
          <table:table-cell office:value-type="string" table:style-name="ce62">
            <text:p>SALDO EM 30/06/2017</text:p>
          </table:table-cell>
          <table:table-cell table:style-name="ce40"/>
          <table:table-cell office:value-type="float" office:value="1360677814.0900002" table:formula="of:=([.C17]+[.C19])" table:style-name="ce41">
            <text:p>1.360.677.814,09</text:p>
          </table:table-cell>
          <table:table-cell office:value-type="float" office:value="18576654.140000001" table:formula="of:=([.D17]+[.D19])" table:style-name="ce41">
            <text:p>18.576.654,14</text:p>
          </table:table-cell>
          <table:table-cell office:value-type="float" office:value="809863466.32000005" table:formula="of:=([.E17]+[.E19])" table:style-name="ce41">
            <text:p>809.863.466,32</text:p>
          </table:table-cell>
          <table:table-cell office:value-type="float" office:value="14291822.109999999" table:formula="of:=([.F17]+[.F19])" table:style-name="ce41">
            <text:p>14.291.822,11</text:p>
          </table:table-cell>
          <table:table-cell office:value-type="float" office:value="42986897.330000006" table:formula="of:=([.G17]+[.G19])" table:style-name="ce41">
            <text:p>42.986.897,33</text:p>
          </table:table-cell>
          <table:table-cell office:value-type="float" office:value="-76056405.989999995" table:formula="of:=([.H17]+[.H19])" table:style-name="ce63">
            <text:p><text:s/>(76.056.405,99)</text:p>
          </table:table-cell>
          <table:table-cell office:value-type="float" office:value="2170340248.0000005" table:formula="of:=([.I17]+[.I19])" table:style-name="ce44">
            <text:p>2.170.340.248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9" table:visibility="collapse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1540011.859999999" table:style-name="ce54">
            <text:p><text:s/>(41.540.011,86)</text:p>
          </table:table-cell>
          <table:table-cell office:value-type="float" office:value="-41540011.859999999" table:formula="of:=SUM([.C25:.H25])" table:style-name="ce55">
            <text:p><text:s/>(41.540.011,86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COMPENSAÇÃO DO RESULTADO:</text:p>
          </table:table-cell>
          <table:table-cell table:style-name="ce73"/>
          <table:table-cell office:value-type="float" office:value="0" table:formula="of:=SUM([.C28:.C29])" table:style-name="ce52">
            <text:p>0,00</text:p>
          </table:table-cell>
          <table:table-cell office:value-type="float" office:value="0" table:formula="of:=SUM([.D28:.D29])" table:style-name="ce53">
            <text:p>0,00</text:p>
          </table:table-cell>
          <table:table-cell office:value-type="float" office:value="-103304595.73999999" table:formula="of:=SUM([.E28:.E29])" table:style-name="ce54">
            <text:p><text:s/>(103.304.595,74)</text:p>
          </table:table-cell>
          <table:table-cell office:value-type="float" office:value="-14291822.109999999" table:formula="of:=SUM([.F28:.F29])" table:style-name="ce54">
            <text:p><text:s/>(14.291.822,11)</text:p>
          </table:table-cell>
          <table:table-cell office:value-type="float" office:value="0" table:formula="of:=SUM([.G28:.G29])" table:style-name="ce14">
            <text:p>0,00</text:p>
          </table:table-cell>
          <table:table-cell office:value-type="float" office:value="117596417.84999999" table:style-name="ce78">
            <text:p><text:s/>117.596.417,85<text:s/></text:p>
          </table:table-cell>
          <table:table-cell office:value-type="float" office:value="0" table:formula="of:=SUM([.I28:.I29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COMPENSAÇÃO DE RESERVA P/ INVESTIMENTOS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79">
            <text:p><text:s/>103.304.595,74<text:s/></text:p>
          </table:table-cell>
          <table:table-cell office:value-type="float" office:value="0" table:formula="of:=SUM([.C28:.H28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COMPENSAÇÃO DE RESERVA ESPECIAL</text:p>
          </table:table-cell>
          <table:table-cell table:style-name="ce7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79">
            <text:p><text:s/>14.291.822,11<text:s/></text:p>
          </table:table-cell>
          <table:table-cell office:value-type="float" office:value="0" table:formula="of:=SUM([.C29:.H29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80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DÉFICIT ATUARIAL DE PREVIDENCIA PRIVADA:</text:p>
          </table:table-cell>
          <table:table-cell office:value-type="string" table:style-name="ce72">
            <text:p>(13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81">
            <text:p><text:s/>(12.112.602,66)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formula="of:=SUM([.C31:.H31])" table:style-name="ce55">
            <text:p><text:s/>(12.112.602,66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71">
            <text:p><text:s/></text:p>
          </table:table-cell>
          <table:table-cell table:style-name="ce56"/>
          <table:table-cell table:style-name="ce52"/>
          <table:table-cell table:style-name="ce53"/>
          <table:table-cell office:value-type="string" table:style-name="ce52">
            <text:p><text:s/></text:p>
          </table:table-cell>
          <table:table-cell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4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62">
            <text:p>SALDO EM 31/12/2017</text:p>
          </table:table-cell>
          <table:table-cell table:style-name="ce40"/>
          <table:table-cell office:value-type="float" office:value="1360677814.0900002" table:formula="of:=([.C17]+[.C25]+[.C27])" table:style-name="ce41">
            <text:p>1.360.677.814,09</text:p>
          </table:table-cell>
          <table:table-cell office:value-type="float" office:value="18576654.140000001" table:formula="of:=([.D17]+[.D25]+[.D27])" table:style-name="ce42">
            <text:p>18.576.654,14</text:p>
          </table:table-cell>
          <table:table-cell office:value-type="float" office:value="706558870.58000004" table:formula="of:=([.E17]+[.E25]+[.E27])" table:style-name="ce41">
            <text:p>706.558.870,58</text:p>
          </table:table-cell>
          <table:table-cell office:value-type="float" office:value="0" table:formula="of:=([.F17]+[.F25]+[.F27])" table:style-name="ce41">
            <text:p>0,00</text:p>
          </table:table-cell>
          <table:table-cell office:value-type="float" office:value="30874294.670000006" table:formula="of:=([.G17]+[.G25]+[.G27])+[.G31]" table:style-name="ce43">
            <text:p>30.874.294,67</text:p>
          </table:table-cell>
          <table:table-cell office:value-type="float" office:value="0" table:formula="of:=([.H22]+[.H25]+[.H27])" table:style-name="ce41">
            <text:p>0,00</text:p>
          </table:table-cell>
          <table:table-cell office:value-type="float" office:value="2116687633.4800005" table:formula="of:=([.I22]+[.I25]+[.I27]+[.I31])" table:style-name="ce44">
            <text:p>2.116.687.633,48</text:p>
          </table:table-cell>
          <table:table-cell office:value-type="float" office:value="0" table:formula="of:=[.C34]+[.D34]+[.E34]+[.F34]+[.G34]+[.H34]-[.I34]" table:style-name="ce18">
            <text:p>0,00</text:p>
          </table:table-cell>
          <table:table-cell table:style-name="ce82"/>
          <table:table-cell table:number-columns-repeated="16373" table:style-name="ce15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48"/>
          <table:table-cell table:number-columns-repeated="2" table:style-name="ce85"/>
          <table:table-cell table:style-name="ce46"/>
          <table:table-cell table:style-name="ce85"/>
          <table:table-cell table:style-name="ce86"/>
          <table:table-cell table:number-columns-repeated="2" table:style-name="ce17"/>
          <table:table-cell table:number-columns-repeated="16373" table:style-name="ce15"/>
        </table:table-row>
        <table:table-row table:style-name="ro14" table:visibility="collapse">
          <table:table-cell table:style-name="ce51"/>
          <table:table-cell table:style-name="ce87"/>
          <table:table-cell table:style-name="ce88"/>
          <table:table-cell table:style-name="ce89"/>
          <table:table-cell table:number-columns-repeated="2" table:style-name="ce52"/>
          <table:table-cell table:style-name="ce14"/>
          <table:table-cell table:style-name="ce88"/>
          <table:table-cell table:style-name="ce90"/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1"/>
          <table:table-cell table:style-name="ce44"/>
          <table:table-cell office:value-type="string" table:style-name="ce18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8342179.629999876" table:style-name="ce54">
            <text:p><text:s/>(88.342.179,63)</text:p>
          </table:table-cell>
          <table:table-cell office:value-type="float" office:value="-88342179.629999876" table:formula="of:=SUM([.C39:.H39])" table:style-name="ce55">
            <text:p><text:s/>(88.342.179,63)</text:p>
          </table:table-cell>
          <table:table-cell table:style-name="ce18"/>
          <table:table-cell office:value-type="string" table:style-name="ce17">
            <text:p><text:s/></text:p>
          </table:table-cell>
          <table:table-cell table:number-columns-repeated="16373" table:style-name="ce15"/>
        </table:table-row>
        <table:table-row table:style-name="ro20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4"/>
          <table:table-cell table:style-name="ce55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REVERSÃO DA COMPENSAÇÃO DO RESULTADO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304595.73999999" table:style-name="ce78">
            <text:p><text:s/>103.304.595,74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formula="of:=SUM([.C41:.H41])" table:style-name="ce91">
            <text:p><text:s/>117.596.417,85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P/ INVESTIMENTOS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103304595.73999999" table:style-name="ce78">
            <text:p><text:s/>103.304.595,74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formula="of:=SUM([.C42:.H42])" table:style-name="ce91">
            <text:p><text:s/>103.304.595,74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ESPECIAL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0" table:style-name="ce78">
            <text:p><text:s/>-00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formula="of:=SUM([.C43:.H43])" table:style-name="ce91">
            <text:p><text:s/>14.291.822,11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21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14"/>
          <table:table-cell table:style-name="ce55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COMPENSAÇÃO DO RESULTADO DE 2017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17596417.84999999" table:style-name="ce54">
            <text:p><text:s/>(117.596.417,85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7596417.84999999" table:formula="of:=SUM([.C45:.H45])" table:style-name="ce91">
            <text:p><text:s/>(117.596.417,85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87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45">
            <text:p><text:s/>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<text:s/></text:p>
          </table:table-cell>
          <table:table-cell table:style-name="ce47"/>
          <table:table-cell table:style-name="ce49"/>
          <table:table-cell table:style-name="ce47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4" table:visibility="collapse">
          <table:table-cell table:style-name="ce71"/>
          <table:table-cell table:style-name="ce56"/>
          <table:table-cell table:number-columns-repeated="6"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62">
            <text:p>SALDO EM 30/06/2018</text:p>
          </table:table-cell>
          <table:table-cell table:style-name="ce40"/>
          <table:table-cell office:value-type="float" office:value="1360677814.0900002" table:formula="of:=([.C34]+[.C39])" table:style-name="ce41">
            <text:p>1.360.677.814,09</text:p>
          </table:table-cell>
          <table:table-cell office:value-type="float" office:value="18576654.140000001" table:formula="of:=([.D34]+[.D39])" table:style-name="ce41">
            <text:p>18.576.654,14</text:p>
          </table:table-cell>
          <table:table-cell office:value-type="float" office:value="692267048.47000003" table:formula="of:=([.E34]+[.E39]+[.E41]+[.E45])" table:style-name="ce41">
            <text:p>692.267.048,47</text:p>
          </table:table-cell>
          <table:table-cell office:value-type="float" office:value="14291822.109999999" table:formula="of:=([.F34]+[.F39]+[.F41])" table:style-name="ce41">
            <text:p>14.291.822,11</text:p>
          </table:table-cell>
          <table:table-cell office:value-type="float" office:value="30874294.670000006" table:formula="of:=([.G34]+[.G39])" table:style-name="ce41">
            <text:p>30.874.294,67</text:p>
          </table:table-cell>
          <table:table-cell office:value-type="float" office:value="-88342179.629999876" table:formula="of:=([.H34]+[.H39])" table:style-name="ce63">
            <text:p><text:s/>(88.342.179,63)</text:p>
          </table:table-cell>
          <table:table-cell office:value-type="float" office:value="2028345453.8500006" table:formula="of:=([.I34]+[.I39])" table:style-name="ce44">
            <text:p>2.028.345.453,85</text:p>
          </table:table-cell>
          <table:table-cell office:value-type="float" office:value="0" table:formula="of:=[.C49]+[.D49]+[.E49]+[.F49]+[.G49]+[.H49]-[.I49]" table:style-name="ce18">
            <text:p>0,00</text:p>
          </table:table-cell>
          <table:table-cell table:style-name="ce82"/>
          <table:table-cell table:number-columns-repeated="16373" table:style-name="ce15"/>
        </table:table-row>
        <table:table-row table:style-name="ro19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16346.4800001979" table:style-name="ce79">
            <text:p><text:s/>(5.016.346,48)</text:p>
          </table:table-cell>
          <table:table-cell office:value-type="float" office:value="-5016346.4800001979" table:formula="of:=SUM([.C52:.H52])" table:style-name="ce55">
            <text:p><text:s/>(5.016.346,48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93358526.110000074" table:style-name="ce79">
            <text:p><text:s/>(93.358.526,11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358526.109999999" table:style-name="ce79">
            <text:p><text:s/>93.358.526,11<text:s/></text:p>
          </table:table-cell>
          <table:table-cell office:value-type="float" office:value="0" table:formula="of:=SUM([.C54:.H54])" table:style-name="ce57">
            <text:p>0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2" table:style-name="ce52"/>
          <table:table-cell table:number-columns-repeated="3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4">
            <text:p><text:s/>(20.660.842,29)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formula="of:=SUM([.C56:.H56])" table:style-name="ce55">
            <text:p><text:s/>(20.660.842,29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1/12/2018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598908522.3599999" table:style-name="ce41">
            <text:p>598.908.522,36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10213452.380000006" table:style-name="ce41">
            <text:p>10.213.452,38</text:p>
          </table:table-cell>
          <table:table-cell office:value-type="float" office:value="7.4505805969238281E-8" table:style-name="ce41">
            <text:p>0,00</text:p>
          </table:table-cell>
          <table:table-cell office:value-type="float" office:value="2002668265.0800004" table:style-name="ce44">
            <text:p>2.002.668.265,08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7391554.410000026" table:style-name="ce79">
            <text:p><text:s/>(67.391.554,41)</text:p>
          </table:table-cell>
          <table:table-cell office:value-type="float" office:value="-67391554.410000026" table:formula="of:=SUM([.C62:.H62])" table:style-name="ce55">
            <text:p><text:s/>(67.391.554,41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8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0/06/2019</text:p>
          </table:table-cell>
          <table:table-cell table:style-name="ce40"/>
          <table:table-cell office:value-type="float" office:value="1360677814.0900002" table:formula="of:=[.C59]+[.C62]" table:style-name="ce41">
            <text:p>1.360.677.814,09</text:p>
          </table:table-cell>
          <table:table-cell office:value-type="float" office:value="18576654.140000001" table:formula="of:=[.D59]+[.D62]" table:style-name="ce41">
            <text:p>18.576.654,14</text:p>
          </table:table-cell>
          <table:table-cell office:value-type="float" office:value="598908522.3599999" table:formula="of:=[.E59]+[.E62]" table:style-name="ce41">
            <text:p>598.908.522,36</text:p>
          </table:table-cell>
          <table:table-cell office:value-type="float" office:value="14291822.109999999" table:formula="of:=[.F59]+[.F62]" table:style-name="ce41">
            <text:p>14.291.822,11</text:p>
          </table:table-cell>
          <table:table-cell office:value-type="float" office:value="10213452.380000006" table:formula="of:=[.G59]+[.G62]" table:style-name="ce41">
            <text:p>10.213.452,38</text:p>
          </table:table-cell>
          <table:table-cell office:value-type="float" office:value="-67391554.409999952" table:formula="of:=[.H59]+[.H62]" table:style-name="ce63">
            <text:p><text:s/>(67.391.554,41)</text:p>
          </table:table-cell>
          <table:table-cell office:value-type="float" office:value="1935276710.6700003" table:formula="of:=[.I59]+[.I62]" table:style-name="ce44">
            <text:p>1.935.276.710,67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9424729.350000001" table:style-name="ce79">
            <text:p><text:s/>(19.424.729,35)</text:p>
          </table:table-cell>
          <table:table-cell office:value-type="float" office:value="-19424729.350000001" table:formula="of:=SUM([.C68:.H68])" table:style-name="ce55">
            <text:p><text:s/>(19.424.729,35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79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86816283.76000011" table:style-name="ce79">
            <text:p><text:s/>(86.816.283,76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86816283.760000005" table:style-name="ce79">
            <text:p><text:s/>86.816.283,76<text:s/></text:p>
          </table:table-cell>
          <table:table-cell office:value-type="float" office:value="0" table:formula="of:=SUM([.C70:.H70])" table:style-name="ce57">
            <text:p>0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0771204.700000003" table:style-name="ce79">
            <text:p><text:s/>(60.771.204,70)</text:p>
          </table:table-cell>
          <table:table-cell office:value-type="float" office:value="0" table:style-name="ce52">
            <text:p>0,00</text:p>
          </table:table-cell>
          <table:table-cell office:value-type="float" office:value="-60771204.700000003" table:formula="of:=SUM([.C72:.H72])" table:style-name="ce55">
            <text:p><text:s/>(60.771.204,70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1/12/2019</text:p>
          </table:table-cell>
          <table:table-cell table:style-name="ce40"/>
          <table:table-cell office:value-type="float" office:value="1360677814.0900002" table:formula="of:=[.C65]+[.C68]+[.C70]+[.C72]" table:style-name="ce41">
            <text:p>1.360.677.814,09</text:p>
          </table:table-cell>
          <table:table-cell office:value-type="float" office:value="18576654.140000001" table:formula="of:=[.D65]+[.D68]+[.D70]+[.D72]" table:style-name="ce41">
            <text:p>18.576.654,14</text:p>
          </table:table-cell>
          <table:table-cell office:value-type="float" office:value="512092238.59999979" table:formula="of:=[.E65]+[.E68]+[.E70]+[.E72]" table:style-name="ce41">
            <text:p>512.092.238,60</text:p>
          </table:table-cell>
          <table:table-cell office:value-type="float" office:value="14291822.109999999" table:formula="of:=[.F65]+[.F68]+[.F70]+[.F72]" table:style-name="ce41">
            <text:p>14.291.822,11</text:p>
          </table:table-cell>
          <table:table-cell office:value-type="float" office:value="-50557752.319999993" table:formula="of:=[.G65]+[.G68]+[.G70]+[.G72]" table:style-name="ce63">
            <text:p><text:s/>(50.557.752,32)</text:p>
          </table:table-cell>
          <table:table-cell office:value-type="float" office:value="4.4703483581542969E-8" table:formula="of:=[.H65]+[.H68]+[.H70]+[.H72]" table:style-name="ce41">
            <text:p>0,00</text:p>
          </table:table-cell>
          <table:table-cell office:value-type="float" office:value="1855080776.6200004" table:formula="of:=[.I65]+[.I68]+[.I70]+[.I72]" table:style-name="ce41">
            <text:p>1.855.080.776,62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LUCR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7084040.6199999303" table:formula="of:=['file:///U:/SECOF/COMUM/_SECO/02%20-%20DEMONSTRA%C7%D5ES/02%20-%20FECHAMENTO%20MENSAL/2020/06%20-%20FECHAMENTO%20JUNHO%202020.xlsx'#DRE.$F$63]" table:style-name="ce79">
            <text:p><text:s/>(7.084.040,62)</text:p>
          </table:table-cell>
          <table:table-cell office:value-type="float" office:value="-7084040.6199999303" table:formula="of:=SUM([.C78:.H78])" table:style-name="ce57">
            <text:p>-7.084.040,62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0/06/2020</text:p>
          </table:table-cell>
          <table:table-cell table:style-name="ce40"/>
          <table:table-cell office:value-type="float" office:value="1360677814.0900002" table:formula="of:=[.C75]+[.C78]" table:style-name="ce41">
            <text:p>1.360.677.814,09</text:p>
          </table:table-cell>
          <table:table-cell office:value-type="float" office:value="18576654.140000001" table:formula="of:=[.D75]+[.D78]" table:style-name="ce41">
            <text:p>18.576.654,14</text:p>
          </table:table-cell>
          <table:table-cell office:value-type="float" office:value="512092238.59999979" table:formula="of:=[.E75]+[.E78]" table:style-name="ce41">
            <text:p>512.092.238,60</text:p>
          </table:table-cell>
          <table:table-cell office:value-type="float" office:value="14291822.109999999" table:formula="of:=[.F75]+[.F78]" table:style-name="ce41">
            <text:p>14.291.822,11</text:p>
          </table:table-cell>
          <table:table-cell office:value-type="float" office:value="-50557752.319999993" table:formula="of:=[.G75]+[.G78]" table:style-name="ce63">
            <text:p><text:s/>(50.557.752,32)</text:p>
          </table:table-cell>
          <table:table-cell office:value-type="float" office:value="-7084040.6199998856" table:formula="of:=[.H75]+[.H78]" table:style-name="ce63">
            <text:p><text:s/>(7.084.040,62)</text:p>
          </table:table-cell>
          <table:table-cell office:value-type="float" office:value="1847996736.0000005" table:formula="of:=[.I75]+[.I78]" table:style-name="ce44">
            <text:p>1.847.996.736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number-rows-repeated="5" table:style-name="ro15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4">
          <table:table-cell table:style-name="ce93"/>
          <table:table-cell table:style-name="ce94"/>
          <table:table-cell table:style-name="ce95"/>
          <table:table-cell table:style-name="ce96"/>
          <table:table-cell table:number-columns-repeated="4" table:style-name="ce95"/>
          <table:table-cell table:style-name="ce97"/>
          <table:table-cell table:number-columns-repeated="2" table:style-name="ce17"/>
          <table:table-cell table:number-columns-repeated="16373" table:style-name="ce15"/>
        </table:table-row>
        <table:table-row table:style-name="ro17">
          <table:table-cell office:value-type="string" table:style-name="ce98">
            <text:p><text:s/>As Notas Explicativas são partes integrantes das Demonstrações Contábeis Intermediárias.</text:p>
          </table:table-cell>
          <table:table-cell table:style-name="ce98"/>
          <table:table-cell table:style-name="ce27"/>
          <table:table-cell table:style-name="ce99"/>
          <table:table-cell table:number-columns-repeated="3" table:style-name="ce27"/>
          <table:table-cell office:value-type="string" table:style-name="ce98">
            <text:p><text:s/></text:p>
          </table:table-cell>
          <table:table-cell table:style-name="ce27"/>
          <table:table-cell table:number-columns-repeated="2" table:style-name="ce17"/>
          <table:table-cell table:number-columns-repeated="16373" table:style-name="ce15"/>
        </table:table-row>
        <table:table-row table:style-name="ro22">
          <table:table-cell table:style-name="ce100"/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table:style-name="ce12"/>
          <table:table-cell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3">
          <table:table-cell office:value-type="string" table:number-columns-spanned="9" table:number-rows-spanned="1" table:style-name="ce129">
            <text:p>Rio de Janeiro, 30 de Junho de 2020</text:p>
          </table:table-cell>
          <table:covered-table-cell table:number-columns-repeated="8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9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8" table:style-name="ce102"/>
          <table:table-cell table:style-name="ce103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6" table:style-name="ce102"/>
          <table:table-cell table:style-name="ce103"/>
          <table:table-cell table:number-columns-repeated="2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1">
          <table:table-cell table:number-columns-repeated="3" table:style-name="ce102"/>
          <table:table-cell table:style-name="ce104"/>
          <table:table-cell table:number-columns-repeated="5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5">
          <table:table-cell office:value-type="string" table:number-columns-spanned="9" table:number-rows-spanned="1" table:style-name="ce129">
            <text:p>HUGO CAVALCANTE NOGUEIRA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29">
            <text:p>PRESIDENTE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29">
            <text:p>C.P.F. Nº 730.461.917-15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6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18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6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7">
          <table:table-cell table:number-columns-repeated="7" table:style-name="ce108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09">
            <text:p>PAULO RICARDO DE MATTOS FERREIRA <text:s text:c="6"/>JEAN PEDRAZZA REICHE <text:s text:c="10"/>SÉRGIO PERINI RODRIGUES <text:s text:c="9"/>RAMON AGOSTINHO PONTES</text:p>
          </table:table-cell>
          <table:table-cell table:number-columns-repeated="8" table:style-name="ce109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30">
            <text:p>DIRETOR <text:s text:c="31"/>DIRETOR <text:s text:c="23"/>DIRETOR <text:s text:c="25"/>CONTADOR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10">
            <text:p>DE INOVAÇÃO E MERCADO <text:s text:c="17"/>DE COMPLIANCE E GESTÃO <text:s text:c="8"/>DE OPERAÇÕES <text:s text:c="20"/>C.P.F. N° 111.991.767-02</text:p>
          </table:table-cell>
          <table:table-cell table:number-columns-repeated="8" table:style-name="ce110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10">
            <text:p>C.P.F. Nº 744.008.607-44 <text:s text:c="14"/>C.P.F. Nº 053.956.847-35 <text:s text:c="7"/>C.P.F. Nº 795.926.357-49 <text:s text:c="7"/>C.R.C. RJ Nº 118.695/O-1</text:p>
          </table:table-cell>
          <table:table-cell table:number-columns-repeated="8" table:style-name="ce110"/>
          <table:table-cell table:number-columns-repeated="2" table:style-name="ce105"/>
          <table:table-cell table:number-columns-repeated="16373" table:style-name="ce10"/>
        </table:table-row>
        <table:table-row table:style-name="ro28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2">
          <table:table-cell table:number-columns-repeated="2" table:style-name="ce15"/>
          <table:table-cell table:number-columns-repeated="7" table:style-name="ce111"/>
          <table:table-cell table:number-columns-repeated="2" table:style-name="ce17"/>
          <table:table-cell table:number-columns-repeated="16373" table:style-name="ce15"/>
        </table:table-row>
        <table:table-row table:number-rows-repeated="3" table:style-name="ro22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3">
          <table:table-cell table:number-columns-repeated="3" table:style-name="ce10"/>
          <table:table-cell table:style-name="ce105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2" table:style-name="ce10"/>
          <table:table-cell table:number-columns-repeated="7" table:style-name="ce113"/>
          <table:table-cell table:number-columns-repeated="2" table:style-name="ce112"/>
          <table:table-cell table:number-columns-repeated="16373" table:style-name="ce10"/>
        </table:table-row>
        <table:table-row table:number-rows-repeated="2" table:style-name="ro23">
          <table:table-cell table:number-columns-repeated="3" table:style-name="ce10"/>
          <table:table-cell table:style-name="ce105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covered-table-cell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style-name="ce21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style-name="ce43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number-rows-repeated="2" table:style-name="ro23">
          <table:table-cell table:number-columns-repeated="3" table:style-name="ce10"/>
          <table:table-cell table:style-name="ce14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covered-table-cell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43"/>
          <table:table-cell table:number-columns-repeated="5" table:style-name="ce10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2" table:style-name="ro23">
          <table:table-cell table:number-columns-repeated="2" table:style-name="ce114"/>
          <table:table-cell table:style-name="ce10"/>
          <table:table-cell table:style-name="ce14"/>
          <table:table-cell table:number-columns-repeated="5" table:style-name="ce10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2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8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7">
          <table:table-cell table:number-columns-repeated="3" table:style-name="ce114"/>
          <table:table-cell table:style-name="ce116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Mutação_(2).$A$1:Mutação_(2).$I$106" table:base-cell-address="Mutação_(2).$A$1"/>
        </table:named-expressions>
      </table:table>
      <table:table table:name="Mutação" table:style-name="ta2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6"/>
        <table:table-column table:style-name="co5" table:default-cell-style-name="ce114"/>
        <table:table-column table:style-name="co6" table:number-columns-repeated="2" table:default-cell-style-name="ce114"/>
        <table:table-column table:style-name="co3" table:number-columns-repeated="2" table:default-cell-style-name="ce114"/>
        <table:table-column table:style-name="co15" table:number-columns-repeated="16375" table:default-cell-style-name="ce114"/>
        <table:table-row table:style-name="ro1">
          <table:table-cell office:value-type="string" table:style-name="ce2">
            <text:p><text:s text:c="27"/></text:p>
            <draw:frame draw:z-index="1" draw:id="id1" draw:style-name="a1" draw:name="Figura 1" svg:x="0.02083in" svg:y="0.04167in" svg:width="0.86458in" svg:height="0.3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2"/>CASA DA MOEDA DO BRASIL</text:p>
          </table:table-cell>
          <table:table-cell table:style-name="ce6"/>
          <table:table-cell table:number-columns-repeated="6" table:style-name="ce4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8">
            <text:p><text:s text:c="28"/>CNPJ 34.164.319/0001-74</text:p>
          </table:table-cell>
          <table:table-cell table:style-name="ce9"/>
          <table:table-cell table:style-name="ce4"/>
          <table:table-cell table:number-columns-repeated="5"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number-columns-spanned="9" table:number-rows-spanned="1" table:style-name="ce117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16375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16380" table:style-name="ce19"/>
        </table:table-row>
        <table:table-row table:style-name="ro7">
          <table:table-cell office:value-type="string" table:number-columns-spanned="9" table:number-rows-spanned="1" table:style-name="ce118">
            <text:p>Para o período de seis meses findos em 30 de junho de 2021 e 2020</text:p>
          </table:table-cell>
          <table:covered-table-cell table:number-columns-repeated="8"/>
          <table:table-cell table:number-columns-repeated="16375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119">
            <text:p>(EM REAIS)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24"/>
          <table:table-cell table:number-columns-repeated="16375" table:style-name="ce19"/>
        </table:table-row>
        <table:table-row table:style-name="ro9">
          <table:table-cell office:value-type="string" table:number-columns-spanned="1" table:number-rows-spanned="5" table:style-name="ce120">
            <text:p>D E S C R I Ç Ã O</text:p>
          </table:table-cell>
          <table:table-cell table:style-name="ce25"/>
          <table:table-cell office:value-type="string" table:number-columns-spanned="1" table:number-rows-spanned="5" table:style-name="ce121">
            <text:p>CAPITAL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office:value-type="string" table:number-columns-spanned="1" table:number-rows-spanned="5" table:style-name="ce122">
            <text:p>TOTAL</text:p>
          </table:table-cell>
          <table:table-cell table:number-columns-repeated="16375" table:style-name="ce19"/>
        </table:table-row>
        <table:table-row table:style-name="ro10">
          <table:covered-table-cell/>
          <table:table-cell table:style-name="ce30"/>
          <table:covered-table-cell/>
          <table:table-cell office:value-type="string" table:number-columns-spanned="4" table:number-rows-spanned="2" table:style-name="ce123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24">
            <text:p>LUCRO (PREJUÍZO)</text:p>
          </table:table-cell>
          <table:covered-table-cell/>
          <table:table-cell table:number-columns-repeated="16375" table:style-name="ce19"/>
        </table:table-row>
        <table:table-row table:style-name="ro11">
          <table:covered-table-cell/>
          <table:table-cell table:style-name="ce30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5" table:style-name="ce19"/>
        </table:table-row>
        <table:table-row table:style-name="ro12">
          <table:covered-table-cell/>
          <table:table-cell table:style-name="ce30"/>
          <table:covered-table-cell/>
          <table:table-cell office:value-type="string" table:number-columns-spanned="1" table:number-rows-spanned="2" table:style-name="ce125">
            <text:p>LEGAL</text:p>
          </table:table-cell>
          <table:table-cell office:value-type="string" table:number-columns-spanned="1" table:number-rows-spanned="2" table:style-name="ce126">
            <text:p>INVESTIMENTOS</text:p>
          </table:table-cell>
          <table:table-cell office:value-type="string" table:number-columns-spanned="1" table:number-rows-spanned="2" table:style-name="ce126">
            <text:p>ESPECIAL</text:p>
          </table:table-cell>
          <table:table-cell office:value-type="string" table:number-columns-spanned="1" table:number-rows-spanned="2" table:style-name="ce127">
            <text:p>SUPERAVIT (DÉFICIT) ATUARIAL</text:p>
          </table:table-cell>
          <table:table-cell office:value-type="string" table:number-columns-spanned="1" table:number-rows-spanned="2" table:style-name="ce128">
            <text:p>ACUMULADO</text:p>
          </table:table-cell>
          <table:covered-table-cell/>
          <table:table-cell table:number-columns-repeated="16375" table:style-name="ce19"/>
        </table:table-row>
        <table:table-row table:style-name="ro13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4" table:visibility="collapse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4"/>
          <table:table-cell table:style-name="ce38"/>
          <table:table-cell table:number-columns-repeated="16375" table:style-name="ce15"/>
        </table:table-row>
        <table:table-row table:style-name="ro15" table:visibility="collapse">
          <table:table-cell office:value-type="string" table:style-name="ce39">
            <text:p>SALDO EM 31/12/2016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3">
            <text:p>42.986.897,33</text:p>
          </table:table-cell>
          <table:table-cell office:value-type="float" office:value="0" table:style-name="ce41">
            <text:p>0,00</text:p>
          </table:table-cell>
          <table:table-cell office:value-type="float" office:value="2246396653.9900002" table:style-name="ce44">
            <text:p>2.246.396.653,99</text:p>
          </table:table-cell>
          <table:table-cell table:number-columns-repeated="16375" table:style-name="ce15"/>
        </table:table-row>
        <table:table-row table:style-name="ro16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47"/>
          <table:table-cell table:style-name="ce50"/>
          <table:table-cell table:number-columns-repeated="16375" table:style-name="ce15"/>
        </table:table-row>
        <table:table-row table:style-name="ro17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6056405.989999995" table:style-name="ce54">
            <text:p><text:s/>(76.056.405,99)</text:p>
          </table:table-cell>
          <table:table-cell office:value-type="float" office:value="-76056405.989999995" table:style-name="ce55">
            <text:p><text:s/>(76.056.405,99)</text:p>
          </table:table-cell>
          <table:table-cell table:number-columns-repeated="16375" table:style-name="ce15"/>
        </table:table-row>
        <table:table-row table:style-name="ro8" table:visibility="collapse">
          <table:table-cell table:style-name="ce45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8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number-columns-repeated="16375" table:style-name="ce15"/>
        </table:table-row>
        <table:table-row table:style-name="ro22" table:visibility="collapse">
          <table:table-cell office:value-type="string" table:style-name="ce62">
            <text:p>SALDO EM 30/06/2017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1">
            <text:p>42.986.897,33</text:p>
          </table:table-cell>
          <table:table-cell office:value-type="float" office:value="-76056405.989999995" table:style-name="ce63">
            <text:p><text:s/>(76.056.405,99)</text:p>
          </table:table-cell>
          <table:table-cell office:value-type="float" office:value="2170340248.0000005" table:style-name="ce44">
            <text:p>2.170.340.248,00</text:p>
          </table:table-cell>
          <table:table-cell table:number-columns-repeated="16375" table:style-name="ce15"/>
        </table:table-row>
        <table:table-row table:style-name="ro19" table:visibility="collapse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1540011.859999999" table:style-name="ce54">
            <text:p><text:s/>(41.540.011,86)</text:p>
          </table:table-cell>
          <table:table-cell office:value-type="float" office:value="-41540011.859999999" table:style-name="ce55">
            <text:p><text:s/>(41.540.011,86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COMPENSAÇÃO DO RESULTADO:</text:p>
          </table:table-cell>
          <table:table-cell table:style-name="ce73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style-name="ce78">
            <text:p><text:s/>117.596.417,85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COMPENSAÇÃO DE RESERVA P/ INVESTIMENTOS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79">
            <text:p><text:s/>103.304.595,74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COMPENSAÇÃO DE RESERVA ESPECIAL</text:p>
          </table:table-cell>
          <table:table-cell table:style-name="ce7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79">
            <text:p><text:s/>14.291.822,11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80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DÉFICIT ATUARIAL DE PREVIDENCIA PRIVADA:</text:p>
          </table:table-cell>
          <table:table-cell office:value-type="string" table:style-name="ce72">
            <text:p>(13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81">
            <text:p><text:s/>(12.112.602,66)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55">
            <text:p><text:s/>(12.112.602,66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71">
            <text:p><text:s/></text:p>
          </table:table-cell>
          <table:table-cell table:style-name="ce56"/>
          <table:table-cell table:style-name="ce52"/>
          <table:table-cell table:style-name="ce53"/>
          <table:table-cell office:value-type="string" table:style-name="ce52">
            <text:p><text:s/></text:p>
          </table:table-cell>
          <table:table-cell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4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number-columns-repeated="16375" table:style-name="ce15"/>
        </table:table-row>
        <table:table-row table:style-name="ro15" table:visibility="collapse">
          <table:table-cell office:value-type="string" table:style-name="ce62">
            <text:p>SALDO EM 31/12/2017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706558870.58000004" table:style-name="ce41">
            <text:p>706.558.870,58</text:p>
          </table:table-cell>
          <table:table-cell office:value-type="float" office:value="0" table:style-name="ce41">
            <text:p>0,00</text:p>
          </table:table-cell>
          <table:table-cell office:value-type="float" office:value="30874294.670000006" table:style-name="ce43">
            <text:p>30.874.294,67</text:p>
          </table:table-cell>
          <table:table-cell office:value-type="float" office:value="0" table:style-name="ce41">
            <text:p>0,00</text:p>
          </table:table-cell>
          <table:table-cell office:value-type="float" office:value="2116687633.4800005" table:style-name="ce44">
            <text:p>2.116.687.633,48</text:p>
          </table:table-cell>
          <table:table-cell table:number-columns-repeated="16375" table:style-name="ce15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48"/>
          <table:table-cell table:number-columns-repeated="2" table:style-name="ce85"/>
          <table:table-cell table:style-name="ce46"/>
          <table:table-cell table:style-name="ce85"/>
          <table:table-cell table:style-name="ce86"/>
          <table:table-cell table:number-columns-repeated="16375" table:style-name="ce15"/>
        </table:table-row>
        <table:table-row table:style-name="ro14" table:visibility="collapse">
          <table:table-cell table:style-name="ce51"/>
          <table:table-cell table:style-name="ce87"/>
          <table:table-cell table:style-name="ce88"/>
          <table:table-cell table:style-name="ce89"/>
          <table:table-cell table:number-columns-repeated="2" table:style-name="ce52"/>
          <table:table-cell table:style-name="ce14"/>
          <table:table-cell table:style-name="ce88"/>
          <table:table-cell table:style-name="ce90"/>
          <table:table-cell table:number-columns-repeated="16375" table:style-name="ce15"/>
        </table:table-row>
        <table:table-row table:style-name="ro15" table:visibility="collapse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1"/>
          <table:table-cell table:style-name="ce44"/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8342179.629999876" table:style-name="ce54">
            <text:p><text:s/>(88.342.179,63)</text:p>
          </table:table-cell>
          <table:table-cell office:value-type="float" office:value="-88342179.629999876" table:style-name="ce55">
            <text:p><text:s/>(88.342.179,63)</text:p>
          </table:table-cell>
          <table:table-cell table:number-columns-repeated="16375" table:style-name="ce15"/>
        </table:table-row>
        <table:table-row table:style-name="ro20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4"/>
          <table:table-cell table:style-name="ce55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REVERSÃO DA COMPENSAÇÃO DO RESULTADO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304595.73999999" table:style-name="ce78">
            <text:p><text:s/>103.304.595,74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style-name="ce91">
            <text:p><text:s/>117.596.417,85<text:s/>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P/ INVESTIMENTOS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103304595.73999999" table:style-name="ce78">
            <text:p><text:s/>103.304.595,74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91">
            <text:p><text:s/>103.304.595,74<text:s/>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ESPECIAL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0" table:style-name="ce78">
            <text:p><text:s/>-00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91">
            <text:p><text:s/>14.291.822,11<text:s/>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14"/>
          <table:table-cell table:style-name="ce55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COMPENSAÇÃO DO RESULTADO DE 2017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17596417.84999999" table:style-name="ce54">
            <text:p><text:s/>(117.596.417,85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7596417.84999999" table:style-name="ce91">
            <text:p><text:s/>(117.596.417,85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87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number-columns-repeated="16375" table:style-name="ce15"/>
        </table:table-row>
        <table:table-row table:style-name="ro16" table:visibility="collapse">
          <table:table-cell office:value-type="string" table:style-name="ce45">
            <text:p><text:s/>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<text:s/></text:p>
          </table:table-cell>
          <table:table-cell table:style-name="ce47"/>
          <table:table-cell table:style-name="ce49"/>
          <table:table-cell table:style-name="ce47"/>
          <table:table-cell table:style-name="ce50"/>
          <table:table-cell table:number-columns-repeated="16375" table:style-name="ce15"/>
        </table:table-row>
        <table:table-row table:style-name="ro14" table:visibility="collapse">
          <table:table-cell table:style-name="ce71"/>
          <table:table-cell table:style-name="ce56"/>
          <table:table-cell table:number-columns-repeated="6"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62">
            <text:p>SALDO EM 30/06/2018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692267048.47000003" table:style-name="ce41">
            <text:p>692.267.048,47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30874294.670000006" table:style-name="ce41">
            <text:p>30.874.294,67</text:p>
          </table:table-cell>
          <table:table-cell office:value-type="float" office:value="-88342179.629999876" table:style-name="ce63">
            <text:p><text:s/>(88.342.179,63)</text:p>
          </table:table-cell>
          <table:table-cell office:value-type="float" office:value="2028345453.8500006" table:style-name="ce44">
            <text:p>2.028.345.453,85</text:p>
          </table:table-cell>
          <table:table-cell table:number-columns-repeated="16375" table:style-name="ce15"/>
        </table:table-row>
        <table:table-row table:style-name="ro19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16346.4800001979" table:style-name="ce79">
            <text:p><text:s/>(5.016.346,48)</text:p>
          </table:table-cell>
          <table:table-cell office:value-type="float" office:value="-5016346.4800001979" table:style-name="ce55">
            <text:p><text:s/>(5.016.346,48)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93358526.110000074" table:style-name="ce79">
            <text:p><text:s/>(93.358.526,11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358526.109999999" table:style-name="ce79">
            <text:p><text:s/>93.358.526,11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2" table:style-name="ce52"/>
          <table:table-cell table:number-columns-repeated="3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4">
            <text:p><text:s/>(20.660.842,29)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5">
            <text:p><text:s/>(20.660.842,29)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1/12/2019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437198956.81" table:style-name="ce41">
            <text:p>437.198.956,81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-50557752.319999993" table:style-name="ce63">
            <text:p><text:s/>(50.557.752,32)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780187494.8300002" table:style-name="ce44">
            <text:p>1.780.187.494,83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-17980090.831076637" table:style-name="ce79">
            <text:p><text:s/>(17.980.090,83)</text:p>
          </table:table-cell>
          <table:table-cell office:value-type="float" office:value="-17980090.831076637" table:style-name="ce55">
            <text:p><text:s/>(17.980.090,83)</text:p>
          </table:table-cell>
          <table:table-cell table:number-columns-repeated="16375" table:style-name="ce15"/>
        </table:table-row>
        <table:table-row table:style-name="ro8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0/06/2020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437198956.81" table:style-name="ce41">
            <text:p>437.198.956,81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-50557752.319999993" table:style-name="ce63">
            <text:p><text:s/>(50.557.752,32)</text:p>
          </table:table-cell>
          <table:table-cell office:value-type="float" office:value="-17980090.831076637" table:style-name="ce63">
            <text:p><text:s/>(17.980.090,83)</text:p>
          </table:table-cell>
          <table:table-cell office:value-type="float" office:value="1762207403.9989235" table:style-name="ce44">
            <text:p>1.762.207.404,00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-227143408.85892299" table:style-name="ce78">
            <text:p><text:s/>(227.143.408,86)</text:p>
          </table:table-cell>
          <table:table-cell office:value-type="float" office:value="-227143408.85892299" table:style-name="ce133">
            <text:p><text:s/>(227.143.408,86)</text:p>
          </table:table-cell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style-name="ce132"/>
          <table:table-cell table:style-name="ce78"/>
          <table:table-cell table:style-name="ce132"/>
          <table:table-cell table:number-columns-repeated="3" table:style-name="ce78"/>
          <table:table-cell table:style-name="ce13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2. <text:s/>COMPENSAÇÃO DO RESULTADO DO EXERCÍCIO DE 2020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-245123499.69" table:style-name="ce78">
            <text:p><text:s/>(245.123.499,69)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5123499.69" table:style-name="ce78">
            <text:p><text:s/>245.123.499,69<text:s/></text:p>
          </table:table-cell>
          <table:table-cell office:value-type="float" office:value="0" table:style-name="ce133">
            <text:p><text:s/>-00<text:s/></text:p>
          </table:table-cell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style-name="ce132"/>
          <table:table-cell table:style-name="ce78"/>
          <table:table-cell table:style-name="ce132"/>
          <table:table-cell table:style-name="ce78"/>
          <table:table-cell table:number-columns-repeated="2" table:style-name="ce132"/>
          <table:table-cell table:style-name="ce13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3. <text:s/>SUPERÁVIT / (DÉFICIT) ATUARIAL DE PREVIDENCIA PRIVADA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904199.060000002" table:style-name="ce78">
            <text:p><text:s/>44.904.199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904199.060000002" table:style-name="ce133">
            <text:p><text:s/>44.904.199,06<text:s/></text:p>
          </table:table-cell>
          <table:table-cell table:number-columns-repeated="16375" table:style-name="ce15"/>
        </table:table-row>
        <table:table-row table:style-name="ro21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1/12/2020</text:p>
          </table:table-cell>
          <table:table-cell table:style-name="ce40"/>
          <table:table-cell office:value-type="float" office:value="1360677814.0900002" table:style-name="ce135">
            <text:p>1.360.677.814,09</text:p>
          </table:table-cell>
          <table:table-cell office:value-type="float" office:value="18576654.140000001" table:style-name="ce135">
            <text:p>18.576.654,14</text:p>
          </table:table-cell>
          <table:table-cell office:value-type="float" office:value="192075457.12" table:style-name="ce135">
            <text:p>192.075.457,12</text:p>
          </table:table-cell>
          <table:table-cell office:value-type="float" office:value="14291822.109999999" table:style-name="ce135">
            <text:p>14.291.822,11</text:p>
          </table:table-cell>
          <table:table-cell office:value-type="float" office:value="-5653553.2599999905" table:style-name="ce136">
            <text:p><text:s/>(5.653.553,26)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9968194.2000005" table:style-name="ce44">
            <text:p>1.579.968.194,20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6211045.3499999" table:style-name="ce78">
            <text:p><text:s/>716.211.045,35<text:s/></text:p>
          </table:table-cell>
          <table:table-cell office:value-type="float" office:value="716211045.3499999" table:style-name="ce133">
            <text:p><text:s/>716.211.045,35<text:s/></text:p>
          </table:table-cell>
          <table:table-cell table:number-columns-repeated="16375" table:style-name="ce15"/>
        </table:table-row>
        <table:table-row table:style-name="ro21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EM 30/06/2021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192075457.12" table:style-name="ce41">
            <text:p>192.075.457,1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-5653553.2599999905" table:style-name="ce63">
            <text:p><text:s/>(5.653.553,26)</text:p>
          </table:table-cell>
          <table:table-cell office:value-type="float" office:value="716211045.3499999" table:style-name="ce63">
            <text:p><text:s/>716.211.045,35<text:s/></text:p>
          </table:table-cell>
          <table:table-cell office:value-type="float" office:value="2296179239.5500002" table:style-name="ce44">
            <text:p>2.296.179.239,55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number-rows-repeated="5" table:style-name="ro15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4">
          <table:table-cell table:style-name="ce93"/>
          <table:table-cell table:style-name="ce94"/>
          <table:table-cell table:style-name="ce95"/>
          <table:table-cell table:style-name="ce96"/>
          <table:table-cell table:number-columns-repeated="4" table:style-name="ce95"/>
          <table:table-cell table:style-name="ce97"/>
          <table:table-cell table:number-columns-repeated="16375" table:style-name="ce15"/>
        </table:table-row>
        <table:table-row table:style-name="ro17">
          <table:table-cell office:value-type="string" table:style-name="ce98">
            <text:p><text:s/>As Notas Explicativas são partes integrantes das Demonstrações Contábeis Intermediárias.</text:p>
          </table:table-cell>
          <table:table-cell table:style-name="ce98"/>
          <table:table-cell table:style-name="ce27"/>
          <table:table-cell table:style-name="ce99"/>
          <table:table-cell table:number-columns-repeated="3" table:style-name="ce27"/>
          <table:table-cell office:value-type="string" table:style-name="ce98">
            <text:p><text:s/></text:p>
          </table:table-cell>
          <table:table-cell table:style-name="ce27"/>
          <table:table-cell table:number-columns-repeated="16375" table:style-name="ce15"/>
        </table:table-row>
        <table:table-row table:style-name="ro22">
          <table:table-cell table:style-name="ce100"/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table:style-name="ce12"/>
          <table:table-cell table:number-columns-repeated="16376" table:style-name="ce15"/>
        </table:table-row>
        <table:table-row table:style-name="ro23">
          <table:table-cell office:value-type="string" table:number-columns-spanned="9" table:number-rows-spanned="1" table:style-name="ce129">
            <text:p>Rio de Janeiro, 30 de Junho de 2020</text:p>
          </table:table-cell>
          <table:covered-table-cell table:number-columns-repeated="8"/>
          <table:table-cell table:number-columns-repeated="16375" table:style-name="ce15"/>
        </table:table-row>
        <table:table-row table:style-name="ro29">
          <table:table-cell table:number-columns-repeated="8" table:style-name="ce102"/>
          <table:table-cell table:style-name="ce103"/>
          <table:table-cell table:number-columns-repeated="16375" table:style-name="ce15"/>
        </table:table-row>
        <table:table-row table:style-name="ro29">
          <table:table-cell table:number-columns-repeated="6" table:style-name="ce102"/>
          <table:table-cell table:style-name="ce103"/>
          <table:table-cell table:number-columns-repeated="2" table:style-name="ce102"/>
          <table:table-cell table:number-columns-repeated="16375" table:style-name="ce15"/>
        </table:table-row>
        <table:table-row table:style-name="ro29">
          <table:table-cell table:number-columns-repeated="3" table:style-name="ce102"/>
          <table:table-cell table:style-name="ce104"/>
          <table:table-cell table:number-columns-repeated="5" table:style-name="ce102"/>
          <table:table-cell table:number-columns-repeated="16375" table:style-name="ce15"/>
        </table:table-row>
        <table:table-row table:style-name="ro25">
          <table:table-cell office:value-type="string" table:number-columns-spanned="9" table:number-rows-spanned="1" table:style-name="ce129">
            <text:p>HUGO CAVALCANTE NOGUEIRA</text:p>
          </table:table-cell>
          <table:covered-table-cell table:number-columns-repeated="8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29">
            <text:p>PRESIDENTE</text:p>
          </table:table-cell>
          <table:covered-table-cell table:number-columns-repeated="8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29">
            <text:p>C.P.F. Nº 730.461.917-15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2" table:style-name="ro29">
          <table:table-cell table:number-columns-repeated="7" table:style-name="ce101"/>
          <table:table-cell table:style-name="ce106"/>
          <table:table-cell table:style-name="ce107"/>
          <table:table-cell table:number-columns-repeated="16375" table:style-name="ce10"/>
        </table:table-row>
        <table:table-row table:style-name="ro29">
          <table:table-cell table:number-columns-repeated="7" table:style-name="ce108"/>
          <table:table-cell table:style-name="ce106"/>
          <table:table-cell table:style-name="ce107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30">
            <text:p>PAULO RICARDO DE MATTOS FERREIRA <text:s/>JEAN PEDRAZZA REICHE <text:s text:c="18"/>LUIZ SERGIO MADEIRO DA COSTA <text:s text:c="7"/>SÉRGIO PERINI RODRIGUES <text:s text:c="8"/>RAMON AGOSTINHO PONTES</text:p>
          </table:table-cell>
          <table:covered-table-cell table:number-columns-repeated="8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30">
            <text:p>DIRETOR <text:s text:c="26"/>DIRETOR <text:s text:c="31"/>DIRETOR <text:s text:c="28"/>DIRETOR <text:s text:c="24"/>CONTADOR</text:p>
          </table:table-cell>
          <table:covered-table-cell table:number-columns-repeated="8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30">
            <text:p>DE INOVAÇÃO E MERCADO <text:s text:c="12"/>DE GOVERNANÇA, ORÇAMENTO E FINANÇAS <text:s text:c="3"/>DE GESTÃO <text:s text:c="26"/>DE OPERAÇÕES <text:s text:c="19"/>C.P.F. N° 111.991.767-02</text:p>
          </table:table-cell>
          <table:covered-table-cell table:number-columns-repeated="8"/>
          <table:table-cell table:number-columns-repeated="16375" table:style-name="ce10"/>
        </table:table-row>
        <table:table-row table:style-name="ro25">
          <table:table-cell office:value-type="string" table:number-columns-spanned="9" table:number-rows-spanned="1" table:style-name="ce130">
            <text:p>C.P.F. Nº 744.008.607-44 <text:s text:c="9"/>C.P.F. Nº 053.956.847-35 <text:s text:c="14"/>C.P.F. Nº 731.419.417-34 <text:s text:c="11"/>C.P.F. Nº 795.926.357-49 <text:s text:c="7"/>C.R.C. RJ Nº 118.695/O-1</text:p>
          </table:table-cell>
          <table:covered-table-cell table:number-columns-repeated="8"/>
          <table:table-cell table:number-columns-repeated="16375" table:style-name="ce10"/>
        </table:table-row>
        <table:table-row table:style-name="ro28">
          <table:table-cell table:number-columns-repeated="3" table:style-name="ce15"/>
          <table:table-cell table:style-name="ce14"/>
          <table:table-cell table:number-columns-repeated="16380" table:style-name="ce15"/>
        </table:table-row>
        <table:table-row table:style-name="ro22">
          <table:table-cell table:number-columns-repeated="2" table:style-name="ce15"/>
          <table:table-cell table:number-columns-repeated="7" table:style-name="ce111"/>
          <table:table-cell table:number-columns-repeated="16375" table:style-name="ce15"/>
        </table:table-row>
        <table:table-row table:number-rows-repeated="3" table:style-name="ro22">
          <table:table-cell table:number-columns-repeated="3" table:style-name="ce15"/>
          <table:table-cell table:style-name="ce14"/>
          <table:table-cell table:number-columns-repeated="16380" table:style-name="ce15"/>
        </table:table-row>
        <table:table-row table:style-name="ro23">
          <table:table-cell table:number-columns-repeated="3" table:style-name="ce10"/>
          <table:table-cell table:style-name="ce105"/>
          <table:table-cell table:number-columns-repeated="16380" table:style-name="ce10"/>
        </table:table-row>
        <table:table-row table:style-name="ro23">
          <table:table-cell table:number-columns-repeated="2" table:style-name="ce10"/>
          <table:table-cell table:number-columns-repeated="7" table:style-name="ce113"/>
          <table:table-cell table:number-columns-repeated="16375" table:style-name="ce10"/>
        </table:table-row>
        <table:table-row table:number-rows-repeated="2" table:style-name="ro23">
          <table:table-cell table:number-columns-repeated="3" table:style-name="ce10"/>
          <table:table-cell table:style-name="ce105"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number-columns-spanned="1" table:number-rows-spanned="2" table:style-name="ce131"/>
          <table:table-cell table:number-columns-repeated="16380" table:style-name="ce10"/>
        </table:table-row>
        <table:table-row table:style-name="ro23">
          <table:table-cell table:number-columns-repeated="3" table:style-name="ce10"/>
          <table:covered-table-cell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style-name="ce21"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style-name="ce43"/>
          <table:table-cell table:number-columns-repeated="16380" table:style-name="ce10"/>
        </table:table-row>
        <table:table-row table:number-rows-repeated="2" table:style-name="ro23">
          <table:table-cell table:number-columns-repeated="3" table:style-name="ce10"/>
          <table:table-cell table:style-name="ce14"/>
          <table:table-cell table:number-columns-repeated="16380" table:style-name="ce10"/>
        </table:table-row>
        <table:table-row table:style-name="ro23">
          <table:table-cell table:number-columns-repeated="3" table:style-name="ce114"/>
          <table:table-cell table:style-name="ce14"/>
          <table:table-cell table:number-columns-repeated="16380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16375"/>
        </table:table-row>
        <table:table-row table:style-name="ro23">
          <table:table-cell table:number-columns-repeated="2" table:style-name="ce114"/>
          <table:table-cell table:style-name="ce10"/>
          <table:covered-table-cell/>
          <table:table-cell table:number-columns-repeated="5" table:style-name="ce10"/>
          <table:table-cell table:number-columns-repeated="16375"/>
        </table:table-row>
        <table:table-row table:style-name="ro23">
          <table:table-cell table:number-columns-repeated="2" table:style-name="ce114"/>
          <table:table-cell table:style-name="ce10"/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23">
          <table:table-cell table:number-columns-repeated="2" table:style-name="ce114"/>
          <table:table-cell table:style-name="ce10"/>
          <table:table-cell table:style-name="ce43"/>
          <table:table-cell table:number-columns-repeated="5" table:style-name="ce10"/>
          <table:table-cell table:number-columns-repeated="16375" table:style-name="ce115"/>
        </table:table-row>
        <table:table-row table:number-rows-repeated="2" table:style-name="ro23">
          <table:table-cell table:number-columns-repeated="2" table:style-name="ce114"/>
          <table:table-cell table:style-name="ce10"/>
          <table:table-cell table:style-name="ce14"/>
          <table:table-cell table:number-columns-repeated="5" table:style-name="ce10"/>
          <table:table-cell table:number-columns-repeated="16375" table:style-name="ce115"/>
        </table:table-row>
        <table:table-row table:number-rows-repeated="2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16375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16375" table:style-name="ce115"/>
        </table:table-row>
        <table:table-row table:number-rows-repeated="8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16375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16375" table:style-name="ce115"/>
        </table:table-row>
        <table:table-row table:style-name="ro7">
          <table:table-cell table:number-columns-repeated="3" table:style-name="ce114"/>
          <table:table-cell table:style-name="ce116"/>
          <table:table-cell table:number-columns-repeated="5" table:style-name="ce114"/>
          <table:table-cell table:number-columns-repeated="16375" table:style-name="ce115"/>
        </table:table-row>
        <table:table-row table:number-rows-repeated="1048437" table:style-name="ro7">
          <table:table-cell table:number-columns-repeated="16384"/>
        </table:table-row>
        <table:named-expressions>
          <table:named-range table:name="Print_Area" table:cell-range-address="Mutação.$A$1:Mutação.$I$104" table:base-cell-address="Mutação.$A$1"/>
        </table:named-expressions>
      </table:table>
      <table:table table:name="'file:///U:/SECOF/COMUM/_SECO/02%20-%20DEMONSTRAÇÕES/02%20-%20FECHAMENTO%20MENSAL/2020/06%20-%20FECHAMENTO%20JUNHO%202020.xlsx'#Capa" table:style-name="ta3">
        <table:table-source xlink:href="file:///U:/SECOF/COMUM/_SECO/02%20-%20DEMONSTRAÇÕES/02%20-%20FECHAMENTO%20MENSAL/2020/06%20-%20FECHAMENTO%20JUNH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Patr_" table:style-name="ta3">
        <table:table-source xlink:href="file:///U:/SECOF/COMUM/_SECO/02%20-%20DEMONSTRAÇÕES/02%20-%20FECHAMENTO%20MENSAL/2020/06%20-%20FECHAMENTO%20JUNHO%202020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_Patr_Comparativo_Anual" table:style-name="ta3">
        <table:table-source xlink:href="file:///U:/SECOF/COMUM/_SECO/02%20-%20DEMONSTRAÇÕES/02%20-%20FECHAMENTO%20MENSAL/2020/06%20-%20FECHAMENTO%20JUNHO%202020.xlsx" table:table-name="Balanc_Patr_Comparativo_Anual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9"/>
          <table:table-cell office:value-type="float" office:value="1847996735.9999998"/>
          <table:table-cell table:number-columns-repeated="16374"/>
        </table:table-row>
        <table:table-row table:number-rows-repeated="1048527">
          <table:table-cell table:number-columns-repeated="16374"/>
        </table:table-row>
      </table:table>
      <table:table table:name="'file:///U:/SECOF/COMUM/_SECO/02%20-%20DEMONSTRAÇÕES/02%20-%20FECHAMENTO%20MENSAL/2020/06%20-%20FECHAMENTO%20JUNHO%202020.xlsx'#DRE" table:style-name="ta3">
        <table:table-source xlink:href="file:///U:/SECOF/COMUM/_SECO/02%20-%20DEMONSTRAÇÕES/02%20-%20FECHAMENTO%20MENSAL/2020/06%20-%20FECHAMENTO%20JUNHO%202020.xlsx" table:table-name="DRE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5"/>
          <table:table-cell office:value-type="float" office:value="-7084040.6199999303"/>
          <table:table-cell table:number-columns-repeated="16378"/>
        </table:table-row>
        <table:table-row table:number-rows-repeated="1048513">
          <table:table-cell table:number-columns-repeated="16378"/>
        </table:table-row>
      </table:table>
      <table:table table:name="'file:///U:/SECOF/COMUM/_SECO/02%20-%20DEMONSTRAÇÕES/02%20-%20FECHAMENTO%20MENSAL/2020/06%20-%20FECHAMENTO%20JUNHO%202020.xlsx'#DRE_Comparativa_Anual" table:style-name="ta3">
        <table:table-source xlink:href="file:///U:/SECOF/COMUM/_SECO/02%20-%20DEMONSTRAÇÕES/02%20-%20FECHAMENTO%20MENSAL/2020/06%20-%20FECHAMENTO%20JUNH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Ativo" table:style-name="ta3">
        <table:table-source xlink:href="file:///U:/SECOF/COMUM/_SECO/02%20-%20DEMONSTRAÇÕES/02%20-%20FECHAMENTO%20MENSAL/2020/06%20-%20FECHAMENTO%20JUNH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Passivo" table:style-name="ta3">
        <table:table-source xlink:href="file:///U:/SECOF/COMUM/_SECO/02%20-%20DEMONSTRAÇÕES/02%20-%20FECHAMENTO%20MENSAL/2020/06%20-%20FECHAMENTO%20JUNH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DRE" table:style-name="ta3">
        <table:table-source xlink:href="file:///U:/SECOF/COMUM/_SECO/02%20-%20DEMONSTRAÇÕES/02%20-%20FECHAMENTO%20MENSAL/2020/06%20-%20FECHAMENTO%20JUNH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Jan_a_Dez" table:style-name="ta3">
        <table:table-source xlink:href="file:///U:/SECOF/COMUM/_SECO/02%20-%20DEMONSTRAÇÕES/02%20-%20FECHAMENTO%20MENSAL/2020/06%20-%20FECHAMENTO%20JUNH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tual" table:style-name="ta3">
        <table:table-source xlink:href="file:///U:/SECOF/COMUM/_SECO/02%20-%20DEMONSTRAÇÕES/02%20-%20FECHAMENTO%20MENSAL/2020/06%20-%20FECHAMENTO%20JUNH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nterior" table:style-name="ta3">
        <table:table-source xlink:href="file:///U:/SECOF/COMUM/_SECO/02%20-%20DEMONSTRAÇÕES/02%20-%20FECHAMENTO%20MENSAL/2020/06%20-%20FECHAMENTO%20JUNH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Checagem" table:style-name="ta3">
        <table:table-source xlink:href="file:///U:/SECOF/COMUM/_SECO/02%20-%20DEMONSTRAÇÕES/02%20-%20FECHAMENTO%20MENSAL/2020/06%20-%20FECHAMENTO%20JUNH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_Ano_Ant_" table:style-name="ta3">
        <table:table-source xlink:href="file:///U:/SECOF/COMUM/_SECO/02%20-%20DEMONSTRAÇÕES/02%20-%20FECHAMENTO%20MENSAL/2020/06%20-%20FECHAMENTO%20JUNH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Ano_Ant_" table:style-name="ta3">
        <table:table-source xlink:href="file:///U:/SECOF/COMUM/_SECO/02%20-%20DEMONSTRAÇÕES/02%20-%20FECHAMENTO%20MENSAL/2020/06%20-%20FECHAMENTO%20JUNH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3_meses" table:style-name="ta3">
        <table:table-source xlink:href="file:///U:/SECOF/COMUM/_SECO/02%20-%20DEMONSTRAÇÕES/02%20-%20FECHAMENTO%20MENSAL/2020/06%20-%20FECHAMENTO%20JUNH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Estr__Dem__Cont_" table:style-name="ta3">
        <table:table-source xlink:href="file:///U:/SECOF/COMUM/_SECO/02%20-%20DEMONSTRAÇÕES/02%20-%20FECHAMENTO%20MENSAL/2020/06%20-%20FECHAMENTO%20JUNH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</number:text>
    </number:number-style>
    <number:number-style style:name="N42P1">
      <number:text> (</number:text>
      <number:number number:decimal-places="2" number:min-integer-digits="1" number:grouping="true"/>
      <number:text>)    </number:text>
    </number:number-style>
    <number:number-style style:name="N4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0_32_2" style:display-name="Vírgula 10 2" style:family="table-cell" style:data-style-name="N41"/>
    <style:style style:name="V_237_rgula_32_10_32_3" style:display-name="Vírgula 10 3" style:family="table-cell" style:data-style-name="N41"/>
    <style:style style:name="V_237_rgula_32_11" style:display-name="Vírgula 11" style:family="table-cell" style:data-style-name="N41"/>
    <style:style style:name="V_237_rgula_32_11_32_2" style:display-name="Vírgula 11 2" style:family="table-cell" style:data-style-name="N41"/>
    <style:style style:name="V_237_rgula_32_12" style:display-name="Vírgula 12" style:family="table-cell" style:data-style-name="N41"/>
    <style:style style:name="V_237_rgula_32_12_32_2" style:display-name="Vírgula 12 2" style:family="table-cell" style:data-style-name="N41"/>
    <style:style style:name="V_237_rgula_32_13" style:display-name="Vírgula 13" style:family="table-cell" style:data-style-name="N41"/>
    <style:style style:name="V_237_rgula_32_14" style:display-name="Vírgula 14" style:family="table-cell" style:data-style-name="N41"/>
    <style:style style:name="V_237_rgula_32_15" style:display-name="Vírgula 15" style:family="table-cell" style:data-style-name="N41"/>
    <style:style style:name="V_237_rgula_32_16" style:display-name="Vírgula 16" style:family="table-cell" style:data-style-name="N41"/>
    <style:style style:name="V_237_rgula_32_17" style:display-name="Vírgula 17" style:family="table-cell" style:data-style-name="N41"/>
    <style:style style:name="V_237_rgula_32_18" style:display-name="Vírgula 18" style:family="table-cell" style:data-style-name="N41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21" style:display-name="Vírgula 21" style:family="table-cell" style:data-style-name="N41"/>
    <style:style style:name="V_237_rgula_32_22" style:display-name="Vírgula 22" style:family="table-cell" style:data-style-name="N41"/>
    <style:style style:name="V_237_rgula_32_23" style:display-name="Vírgula 23" style:family="table-cell" style:data-style-name="N41"/>
    <style:style style:name="V_237_rgula_32_24" style:display-name="Vírgula 24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3" style:display-name="Vírgula 3 3" style:family="table-cell" style:data-style-name="N41"/>
    <style:style style:name="V_237_rgula_32_3_32_4" style:display-name="Vírgula 3 4" style:family="table-cell" style:data-style-name="N41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3" style:display-name="Vírgula 4 3" style:family="table-cell" style:data-style-name="N41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6_32_2" style:display-name="Vírgula 6 2" style:family="table-cell" style:data-style-name="N41"/>
    <style:style style:name="V_237_rgula_32_6_32_3" style:display-name="Vírgula 6 3" style:family="table-cell" style:data-style-name="N41"/>
    <style:style style:name="V_237_rgula_32_7" style:display-name="Vírgula 7" style:family="table-cell" style:data-style-name="N41"/>
    <style:style style:name="V_237_rgula_32_7_32_2" style:display-name="Vírgula 7 2" style:family="table-cell" style:data-style-name="N41"/>
    <style:style style:name="V_237_rgula_32_7_32_3" style:display-name="Vírgula 7 3" style:family="table-cell" style:data-style-name="N41"/>
    <style:style style:name="V_237_rgula_32_8" style:display-name="Vírgula 8" style:family="table-cell" style:data-style-name="N41"/>
    <style:style style:name="V_237_rgula_32_8_32_2" style:display-name="Vírgula 8 2" style:family="table-cell" style:data-style-name="N41"/>
    <style:style style:name="V_237_rgula_32_8_32_3" style:display-name="Vírgula 8 3" style:family="table-cell" style:data-style-name="N41"/>
    <style:style style:name="V_237_rgula_32_9" style:display-name="Vírgula 9" style:family="table-cell" style:data-style-name="N41"/>
    <style:style style:name="V_237_rgula_32_9_32_2" style:display-name="Vírgula 9 2" style:family="table-cell" style:data-style-name="N41"/>
    <style:style style:name="V_237_rgula_32_9_32_3" style:display-name="Vírgula 9 3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0-26T13:10:00Z</dc:date>
    <meta:print-date>2021-09-13T22:53:17Z</meta:print-date>
  </office:meta>
</office:document-meta>
</file>