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31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7">
      <style:table-cell-properties fo:border-top="none" fo:border-bottom="thin double #000000" fo:border-left="none" fo:border-right="thin solid #000000" style:cell-protect="protected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9">
      <style:table-cell-properties style:cell-protect="protected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cell-protect="protected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2.463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.1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style-name="ce8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6">
            <text:p><text:s text:c="22"/>CASA DA MOEDA DO BRASIL</text:p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7">
            <text:p><text:s text:c="28"/>CNPJ 34.164.319/0001-74</text:p>
          </table:table-cell>
          <table:table-cell table:style-name="ce9"/>
          <table:table-cell table:number-columns-repeated="2" table:style-name="ce14"/>
          <table:table-cell table:style-name="ce15"/>
          <table:table-cell table:number-columns-repeated="16379" table:style-name="ce14"/>
        </table:table-row>
        <table:table-row table:number-rows-repeated="2" table:style-name="ro2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4">
            <text:p>DEMONSTRAÇÃO DO RESULTADO ABRANGENT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5">
            <text:p>Para o período de seis meses findos em 30 de junho de 2020 e 2019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4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73">
            <text:p>D <text:s/>E <text:s/>S <text:s/>C <text:s/>R <text:s/>I <text:s/>Ç <text:s/>Ã <text:s/>O</text:p>
          </table:table-cell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72">
            <text:p>EM <text:s/>REAIS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37">
            <text:p>30.06.2020</text:p>
          </table:table-cell>
          <table:table-cell office:value-type="string" table:style-name="ce37">
            <text:p>30.06.2019</text:p>
          </table:table-cell>
          <table:table-cell office:value-type="string" table:style-name="ce38">
            <text:p>01/04/2020 a 30/06/2020</text:p>
          </table:table-cell>
          <table:table-cell office:value-type="string" table:style-name="ce41">
            <text:p>01/04/2019 a 30/06/2019</text:p>
          </table:table-cell>
          <table:table-cell table:number-columns-repeated="16379"/>
        </table:table-row>
        <table:table-row table:style-name="ro9">
          <table:table-cell table:style-name="ce16"/>
          <table:table-cell table:number-columns-repeated="3" table:style-name="ce17"/>
          <table:table-cell table:style-name="ce31"/>
          <table:table-cell table:number-columns-repeated="16379"/>
        </table:table-row>
        <table:table-row table:style-name="ro2">
          <table:table-cell office:value-type="string" table:style-name="ce19">
            <text:p><text:s/>I <text:s text:c="2"/>- LUCRO/(PREJUÍZO) LÍQUIDO DO EXERCÍCIO<text:s text:c="41"/></text:p>
          </table:table-cell>
          <table:table-cell office:value-type="float" office:value="-7084040.6199999303" table:formula="of:=['file:///U:/SECOF/COMUM/_SECO/02%20-%20DEMONSTRA%C7%D5ES/03%20-%20FECHAMENTO%20TRIMESTRAL/2020/DEMONSTRA%C7%D5ES%202%BA%20TRIMESTRE%202020/Publica%E7%E3o%20no%20Site%20CMB/DRE%202T2020.xlsx'#Resultado.$C$54]" table:style-name="ce22">
            <text:p>(7.084.040,62)</text:p>
          </table:table-cell>
          <table:table-cell office:value-type="float" office:value="-67391554.409999967" table:style-name="ce22">
            <text:p>(67.391.554,41)</text:p>
          </table:table-cell>
          <table:table-cell office:value-type="float" office:value="30083067.820000082" table:formula="of:=['file:///U:/SECOF/COMUM/_SECO/02%20-%20DEMONSTRA%C7%D5ES/03%20-%20FECHAMENTO%20TRIMESTRAL/2020/DEMONSTRA%C7%D5ES%202%BA%20TRIMESTRE%202020/Publica%E7%E3o%20no%20Site%20CMB/DRE%202T2020.xlsx'#Resultado.$E$54]" table:style-name="ce22">
            <text:p>30.083.067,82</text:p>
          </table:table-cell>
          <table:table-cell office:value-type="float" office:value="-19312717.519999973" table:style-name="ce22">
            <text:p>(19.312.717,52)</text:p>
          </table:table-cell>
          <table:table-cell table:number-columns-repeated="16379"/>
        </table:table-row>
        <table:table-row table:style-name="ro10">
          <table:table-cell table:style-name="ce7"/>
          <table:table-cell table:number-columns-repeated="3" table:style-name="ce22"/>
          <table:table-cell table:style-name="ce32"/>
          <table:table-cell table:number-columns-repeated="16379"/>
        </table:table-row>
        <table:table-row table:style-name="ro2">
          <table:table-cell office:value-type="string" table:style-name="ce19">
            <text:p><text:s text:c="10"/>(+/-) Superávit (Deficit) Atuarial de Previdência Privad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9"/>
        </table:table-row>
        <table:table-row table:style-name="ro10">
          <table:table-cell table:style-name="ce7"/>
          <table:table-cell table:number-columns-repeated="3" table:style-name="ce23"/>
          <table:table-cell table:style-name="ce34"/>
          <table:table-cell table:number-columns-repeated="16379" table:style-name="ce10"/>
        </table:table-row>
        <table:table-row table:style-name="ro10">
          <table:table-cell table:style-name="ce7"/>
          <table:table-cell table:number-columns-repeated="3" table:style-name="ce39"/>
          <table:table-cell table:style-name="ce40"/>
          <table:table-cell table:number-columns-repeated="16379" table:style-name="ce10"/>
        </table:table-row>
        <table:table-row table:style-name="ro2">
          <table:table-cell office:value-type="string" table:style-name="ce21">
            <text:p>II <text:s/>- TOTAL DO RESULTADO ABRANGENTE DO EXERCÍCIO<text:s text:c="13"/></text:p>
          </table:table-cell>
          <table:table-cell office:value-type="float" office:value="-7084040.6199999303" table:formula="of:=[.B13]" table:style-name="ce36">
            <text:p>(7.084.040,62)</text:p>
          </table:table-cell>
          <table:table-cell office:value-type="float" office:value="-67391554.409999967" table:formula="of:=[.C13]" table:style-name="ce36">
            <text:p>(67.391.554,41)</text:p>
          </table:table-cell>
          <table:table-cell office:value-type="float" office:value="30083067.820000082" table:formula="of:=[.D13]" table:style-name="ce36">
            <text:p>30.083.067,82</text:p>
          </table:table-cell>
          <table:table-cell office:value-type="float" office:value="-19312717.519999973" table:formula="of:=[.E13]" table:style-name="ce35">
            <text:p>(19.312.717,52)</text:p>
          </table:table-cell>
          <table:table-cell table:number-columns-repeated="16379" table:style-name="ce10"/>
        </table:table-row>
        <table:table-row table:style-name="ro10">
          <table:table-cell table:style-name="ce3"/>
          <table:table-cell table:number-columns-repeated="2" table:style-name="ce4"/>
          <table:table-cell table:style-name="ce42"/>
          <table:table-cell table:style-name="ce5"/>
          <table:table-cell table:number-columns-repeated="16379" table:style-name="ce10"/>
        </table:table-row>
        <table:table-row table:style-name="ro1">
          <table:table-cell office:value-type="string" table:style-name="ce20">
            <text:p><text:s/>As Notas Explicativas são partes integrantes das Demonstrações Contábeis Intermediáias.</text:p>
          </table:table-cell>
          <table:table-cell table:style-name="ce24"/>
          <table:table-cell table:style-name="ce11"/>
          <table:table-cell office:value-type="string" table:style-name="ce1">
            <text:p><text:s/></text:p>
          </table:table-cell>
          <table:table-cell table:style-name="ce18"/>
          <table:table-cell table:number-columns-repeated="16379" table:style-name="ce6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style-name="ro11">
          <table:table-cell office:value-type="string" table:number-columns-spanned="6" table:number-rows-spanned="1" table:style-name="ce70">
            <text:p>Rio de Janeiro, 30 de Junho de 2020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1" table:visibility="collapse">
          <table:table-cell table:number-columns-repeated="4" table:style-name="ce43"/>
          <table:table-cell table:style-name="ce44"/>
          <table:table-cell table:style-name="ce45"/>
          <table:table-cell table:number-columns-repeated="16378" table:style-name="ce10"/>
        </table:table-row>
        <table:table-row table:style-name="ro3" table:visibility="collapse">
          <table:table-cell office:value-type="string" table:number-columns-spanned="5" table:number-rows-spanned="1" table:style-name="ce69">
            <text:p>HUGO CAVALCANTE NOGUEIRA</text:p>
          </table:table-cell>
          <table:covered-table-cell table:number-columns-repeated="4"/>
          <table:table-cell table:number-columns-repeated="3" table:style-name="ce49"/>
          <table:table-cell table:number-columns-repeated="3" table:style-name="ce14"/>
          <table:table-cell table:number-columns-repeated="3" table:style-name="ce50"/>
          <table:table-cell table:style-name="ce51"/>
          <table:table-cell table:number-columns-repeated="16369" table:style-name="ce14"/>
        </table:table-row>
        <table:table-row table:style-name="ro3" table:visibility="collapse">
          <table:table-cell office:value-type="string" table:number-columns-spanned="5" table:number-rows-spanned="1" table:style-name="ce69">
            <text:p>PRESIDENTE</text:p>
          </table:table-cell>
          <table:covered-table-cell table:number-columns-repeated="4"/>
          <table:table-cell table:number-columns-repeated="3" table:style-name="ce49"/>
          <table:table-cell table:number-columns-repeated="3" table:style-name="ce14"/>
          <table:table-cell table:number-columns-repeated="3" table:style-name="ce50"/>
          <table:table-cell table:style-name="ce51"/>
          <table:table-cell table:number-columns-repeated="16369" table:style-name="ce14"/>
        </table:table-row>
        <table:table-row table:style-name="ro3" table:visibility="collapse">
          <table:table-cell office:value-type="string" table:number-columns-spanned="5" table:number-rows-spanned="1" table:style-name="ce69">
            <text:p>C.P.F. Nº 730.461.917-15</text:p>
          </table:table-cell>
          <table:covered-table-cell table:number-columns-repeated="4"/>
          <table:table-cell table:number-columns-repeated="3" table:style-name="ce49"/>
          <table:table-cell table:number-columns-repeated="3" table:style-name="ce14"/>
          <table:table-cell table:number-columns-repeated="3" table:style-name="ce50"/>
          <table:table-cell table:style-name="ce51"/>
          <table:table-cell table:number-columns-repeated="16369" table:style-name="ce14"/>
        </table:table-row>
        <table:table-row table:style-name="ro12" table:visibility="collapse">
          <table:table-cell table:number-columns-repeated="8" table:style-name="ce52"/>
          <table:table-cell table:number-columns-repeated="3" table:style-name="ce14"/>
          <table:table-cell table:number-columns-repeated="3" table:style-name="ce50"/>
          <table:table-cell table:style-name="ce51"/>
          <table:table-cell table:number-columns-repeated="16369" table:style-name="ce14"/>
        </table:table-row>
        <table:table-row table:style-name="ro13" table:visibility="collapse">
          <table:table-cell table:number-columns-repeated="8" table:style-name="ce48"/>
          <table:table-cell table:number-columns-repeated="3" table:style-name="ce14"/>
          <table:table-cell table:number-columns-repeated="3" table:style-name="ce50"/>
          <table:table-cell table:style-name="ce51"/>
          <table:table-cell table:number-columns-repeated="16369" table:style-name="ce14"/>
        </table:table-row>
        <table:table-row table:style-name="ro14" table:visibility="collapse">
          <table:table-cell table:number-columns-repeated="8" table:style-name="ce53"/>
          <table:table-cell table:number-columns-repeated="3" table:style-name="ce14"/>
          <table:table-cell table:number-columns-repeated="3" table:style-name="ce50"/>
          <table:table-cell table:number-columns-repeated="16370" table:style-name="ce14"/>
        </table:table-row>
        <table:table-row table:style-name="ro1" table:visibility="collapse">
          <table:table-cell office:value-type="string" table:style-name="ce54">
            <text:p>PAULO RICARDO DE MATTOS FERREIRA <text:s text:c="10"/>JEAN PEDRAZZA REICHE <text:s text:c="12"/>SÉRGIO PERINI RODRIGUES <text:s text:c="12"/>RAMON AGOSTINHO PONTES</text:p>
          </table:table-cell>
          <table:table-cell table:number-columns-repeated="7" table:style-name="ce54"/>
          <table:table-cell table:number-columns-repeated="3" table:style-name="ce14"/>
          <table:table-cell table:number-columns-repeated="3" table:style-name="ce50"/>
          <table:table-cell table:number-columns-repeated="16370" table:style-name="ce14"/>
        </table:table-row>
        <table:table-row table:style-name="ro1" table:visibility="collapse">
          <table:table-cell office:value-type="string" table:style-name="ce55">
            <text:p>DIRETOR <text:s text:c="35"/>DIRETOR <text:s text:c="25"/>DIRETOR <text:s text:c="28"/>CONTADOR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3" table:style-name="ce14"/>
          <table:table-cell table:number-columns-repeated="3" table:style-name="ce50"/>
          <table:table-cell table:number-columns-repeated="16370" table:style-name="ce14"/>
        </table:table-row>
        <table:table-row table:style-name="ro1" table:visibility="collapse">
          <table:table-cell office:value-type="string" table:style-name="ce55">
            <text:p>DE INOVAÇÃO E MERCADO <text:s text:c="21"/>DE COMPLIANCE E GESTÃO <text:s text:c="10"/>DE OPERAÇÕES <text:s text:c="23"/>C.P.F. Nº 111.991.767-02<text:s text:c="12"/>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3" table:style-name="ce14"/>
          <table:table-cell table:number-columns-repeated="3" table:style-name="ce50"/>
          <table:table-cell table:number-columns-repeated="16370" table:style-name="ce14"/>
        </table:table-row>
        <table:table-row table:style-name="ro1" table:visibility="collapse">
          <table:table-cell office:value-type="string" table:style-name="ce55">
            <text:p>C.P.F. Nº 744.008.607-44 <text:s text:c="18"/>C.P.F. Nº 053.956.847-35 <text:s text:c="8"/>C.P.F. Nº 795.926.357-49 <text:s text:c="11"/>C.R.C. RJ Nº 118.695/O-1<text:s/></text:p>
          </table:table-cell>
          <table:table-cell table:style-name="ce55"/>
          <table:table-cell table:style-name="ce56"/>
          <table:table-cell table:style-name="ce55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2" table:style-name="ce14"/>
          <table:table-cell table:number-columns-repeated="3" table:style-name="ce50"/>
          <table:table-cell table:number-columns-repeated="16370" table:style-name="ce14"/>
        </table:table-row>
        <table:table-row table:style-name="ro11" table:visibility="collapse">
          <table:table-cell table:number-columns-repeated="4" table:style-name="ce46"/>
          <table:table-cell table:number-columns-repeated="2" table:style-name="ce47"/>
          <table:table-cell table:number-columns-repeated="16378" table:style-name="ce1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RA.$A$1:DRA.$E$37" table:base-cell-address="DRA.$A$1"/>
        </table:named-expressions>
      </table:table>
      <table:table table:name="'file:///U:/SECOF/COMUM/_SECO/02%20-%20DEMONSTRAÇÕES/03%20-%20FECHAMENTO%20TRIMESTRAL/2020/DEMONSTRAÇÕES%202º%20TRIMESTRE%202020/Publicação%20no%20Site%20CMB/DRE%202T2020.xlsx'#Resultado" table:style-name="ta2">
        <table:table-source xlink:href="file:///U:/SECOF/COMUM/_SECO/02%20-%20DEMONSTRAÇÕES/03%20-%20FECHAMENTO%20TRIMESTRAL/2020/DEMONSTRAÇÕES%202º%20TRIMESTRE%202020/Publicação%20no%20Site%20CMB/DRE%202T2020.xlsx" table:table-name="Resultado" table:mode="copy-results-only"/>
        <table:table-column/>
        <table:table-row table:number-rows-repeated="53">
          <table:table-cell table:number-columns-repeated="16384"/>
        </table:table-row>
        <table:table-row>
          <table:table-cell table:number-columns-repeated="2"/>
          <table:table-cell office:value-type="float" office:value="-7084040.6199999303"/>
          <table:table-cell/>
          <table:table-cell office:value-type="float" office:value="30083067.820000082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(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1-05T21:17:33Z</dc:date>
    <meta:print-date>2020-12-02T14:09:32Z</meta:print-date>
  </office:meta>
</office:document-meta>
</file>