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order-top="none" fo:border-bottom="thin double #000000" fo:border-left="none" fo:border-right="none" style:cell-protect="protected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cell-protect="protected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8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8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2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double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" style:family="table-cell" style:parent-style-name="Default" style:data-style-name="N3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" style:family="table-cell" style:parent-style-name="Default" style:data-style-name="N38">
      <style:table-cell-properties fo:border-top="none" fo:border-bottom="none" fo:border-left="thin solid #000000" fo:border-right="thin double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38">
      <style:table-cell-properties fo:border-top="none" fo:border-bottom="none" fo:border-left="thin solid #000000" fo:border-right="thin double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V_237_rgula" style:data-style-name="N38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fo:border-top="none" fo:border-bottom="thin double #000000" fo:border-left="thin double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Default" style:data-style-name="N36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7" style:family="table-cell" style:parent-style-name="Default" style:data-style-name="N36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8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2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40">
      <style:table-cell-properties style:vertical-align="automatic" style:cell-protect="protected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65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Default" style:data-style-name="N39">
      <style:table-cell-properties style:cell-protect="protected"/>
    </style:style>
    <style:style style:name="ce67" style:family="table-cell" style:parent-style-name="Default" style:data-style-name="N36">
      <style:table-cell-properties style:cell-protect="protected"/>
    </style:style>
    <style:style style:name="ce68" style:family="table-cell" style:parent-style-name="Default" style:data-style-name="N0">
      <style:table-cell-properties style:cell-protect="protected"/>
      <style:text-properties fo:color="#0000FF" style:font-family-generic="modern"/>
    </style:style>
    <style:style style:name="ce6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style:text-underline-style="solid" style:text-underline-type="single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74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75" style:family="table-cell" style:parent-style-name="Default" style:data-style-name="N38">
      <style:table-cell-properties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175cm" style:use-optimal-column-width="true"/>
    </style:style>
    <style:style style:name="co5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0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4.45pt" style:use-optimal-row-height="false" fo:break-before="auto"/>
    </style:style>
    <style:style style:name="ro13" style:family="table-row">
      <style:table-row-properties style:row-height="23.1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3.5pt" style:use-optimal-row-height="true" fo:break-before="auto"/>
    </style:style>
    <style:style style:name="ro17" style:family="table-row">
      <style:table-row-properties style:row-height="12pt" style:use-optimal-row-height="true" fo:break-before="page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number-columns-repeated="16378" table:default-cell-style-name="ce9"/>
        <table:table-row table:style-name="ro1">
          <table:table-cell office:value-type="string" table:style-name="ce2">
            <text:p><text:s text:c="22"/>CASA DA MOEDA DO BRASIL</text:p>
            <draw:frame draw:z-index="1" draw:id="id0" draw:style-name="a0" draw:name="Figura 1" svg:x="0.03125in" svg:y="0.02083in" svg:width="0.82292in" svg:height="0.312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30"/>CNPJ 34.164.319/0001-74</text:p>
          </table:table-cell>
          <table:table-cell table:style-name="ce6"/>
          <table:table-cell table:style-name="ce4"/>
          <table:table-cell table:number-columns-repeated="16381" table:style-name="ce7"/>
        </table:table-row>
        <table:table-row table:style-name="ro3">
          <table:table-cell table:number-columns-repeated="2" table:style-name="ce8"/>
          <table:table-cell table:style-name="ce4"/>
          <table:table-cell table:number-columns-repeated="16381" table:style-name="ce9"/>
        </table:table-row>
        <table:table-row table:style-name="ro1">
          <table:table-cell table:number-columns-repeated="5" table:style-name="ce7"/>
          <table:table-cell table:number-columns-repeated="16379" table:style-name="ce9"/>
        </table:table-row>
        <table:table-row table:style-name="ro4">
          <table:table-cell office:value-type="string" table:number-columns-spanned="6" table:number-rows-spanned="1" table:style-name="ce69">
            <text:p>D E M O N S T R A Ç Ã O <text:s text:c="2"/>D O <text:s text:c="2"/>R E S U L T A D O <text:s text:c="2"/>D O <text:s text:c="3"/>E X E R C Í C I O<text:s/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number-columns-repeated="5" table:style-name="ce7"/>
          <table:table-cell table:number-columns-repeated="16379" table:style-name="ce9"/>
        </table:table-row>
        <table:table-row table:style-name="ro4">
          <table:table-cell office:value-type="string" table:number-columns-spanned="6" table:number-rows-spanned="1" table:style-name="ce70">
            <text:p>Para o período de seis meses findos em 30 de junho de 2021 e 2020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2" table:style-name="ce7"/>
          <table:table-cell table:style-name="ce10"/>
          <table:table-cell table:style-name="ce11"/>
          <table:table-cell table:style-name="ce10"/>
          <table:table-cell table:style-name="ce12"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71">
            <text:p>D <text:s/>E <text:s/>S <text:s/>C <text:s/>R <text:s/>I <text:s/>Ç <text:s/>Ã <text:s/>O</text:p>
          </table:table-cell>
          <table:table-cell table:style-name="ce13"/>
          <table:table-cell office:value-type="string" table:number-columns-spanned="4" table:number-rows-spanned="1" table:style-name="ce72">
            <text:p>EM <text:s/>REAIS</text:p>
          </table:table-cell>
          <table:covered-table-cell table:number-columns-repeated="3"/>
          <table:table-cell table:number-columns-repeated="16378"/>
        </table:table-row>
        <table:table-row table:style-name="ro8">
          <table:covered-table-cell/>
          <table:table-cell office:value-type="string" table:style-name="ce14">
            <text:p>NOTA</text:p>
          </table:table-cell>
          <table:table-cell office:value-type="string" table:style-name="ce15">
            <text:p>30.06.2021</text:p>
          </table:table-cell>
          <table:table-cell office:value-type="string" table:style-name="ce16">
            <text:p>30.06.2020<text:s/><text:span text:style-name="T1">REAPRESENTADO</text:span></text:p>
          </table:table-cell>
          <table:table-cell office:value-type="string" table:style-name="ce16">
            <text:p>01/04/2021 a 30/06/2021</text:p>
          </table:table-cell>
          <table:table-cell office:value-type="string" table:style-name="ce17">
            <text:p>01/04/2020 a 30/06/2020<text:s/><text:span text:style-name="T1">REAPRESENTADO</text:span></text:p>
          </table:table-cell>
          <table:table-cell table:number-columns-repeated="16378"/>
        </table:table-row>
        <table:table-row table:style-name="ro9">
          <table:table-cell table:style-name="ce18"/>
          <table:table-cell table:style-name="ce19"/>
          <table:table-cell table:number-columns-repeated="3" table:style-name="ce20"/>
          <table:table-cell table:style-name="ce76"/>
          <table:table-cell table:number-columns-repeated="16378"/>
        </table:table-row>
        <table:table-row table:style-name="ro10" table:visibility="collapse">
          <table:table-cell office:value-type="string" table:style-name="ce21">
            <text:p><text:s/>* <text:s text:c="3"/>- FATURAMENTO BRUTO<text:s text:c="60"/></text:p>
          </table:table-cell>
          <table:table-cell table:style-name="ce22"/>
          <table:table-cell office:value-type="float" office:value="570341815.28999996" table:style-name="ce23">
            <text:p><text:s/>570.341.815,29<text:s/></text:p>
          </table:table-cell>
          <table:table-cell office:value-type="float" office:value="394305385.38000005" table:style-name="ce23">
            <text:p><text:s/>394.305.385,38<text:s/></text:p>
          </table:table-cell>
          <table:table-cell office:value-type="float" office:value="367004612.63999999" table:style-name="ce23">
            <text:p><text:s/>367.004.612,64<text:s/></text:p>
          </table:table-cell>
          <table:table-cell office:value-type="float" office:value="291314566.16000009" table:style-name="ce24">
            <text:p><text:s/>291.314.566,16<text:s/></text:p>
          </table:table-cell>
          <table:table-cell table:number-columns-repeated="16378"/>
        </table:table-row>
        <table:table-row table:style-name="ro9" table:visibility="collapse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10" table:visibility="collapse">
          <table:table-cell office:value-type="string" table:style-name="ce29">
            <text:p><text:s text:c="10"/>(-) IPI CONTIDO NO FATURAMENTO BRUTO<text:s text:c="35"/></text:p>
          </table:table-cell>
          <table:table-cell table:style-name="ce30"/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8"/>
        </table:table-row>
        <table:table-row table:style-name="ro9" table:visibility="collapse">
          <table:table-cell table:style-name="ce29"/>
          <table:table-cell table:style-name="ce30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10" table:visibility="collapse">
          <table:table-cell office:value-type="string" table:style-name="ce21">
            <text:p><text:s/>** <text:s text:c="2"/>- RECEITA BRUTA DAS VENDAS DE PRODUTOS E SERVIÇOS<text:s text:c="35"/></text:p>
          </table:table-cell>
          <table:table-cell office:value-type="string" table:style-name="ce31">
            <text:p>(22.a)</text:p>
          </table:table-cell>
          <table:table-cell office:value-type="float" office:value="570341815.28999996" table:style-name="ce23">
            <text:p><text:s/>570.341.815,29<text:s/></text:p>
          </table:table-cell>
          <table:table-cell office:value-type="float" office:value="394305385.38000005" table:style-name="ce23">
            <text:p><text:s/>394.305.385,38<text:s/></text:p>
          </table:table-cell>
          <table:table-cell office:value-type="float" office:value="367004612.63999999" table:style-name="ce23">
            <text:p><text:s/>367.004.612,64<text:s/></text:p>
          </table:table-cell>
          <table:table-cell office:value-type="float" office:value="291314566.16000009" table:style-name="ce24">
            <text:p><text:s/>291.314.566,16<text:s/></text:p>
          </table:table-cell>
          <table:table-cell table:number-columns-repeated="16378"/>
        </table:table-row>
        <table:table-row table:style-name="ro9" table:visibility="collapse">
          <table:table-cell office:value-type="string" table:style-name="ce25">
            <text:p><text:s/></text:p>
          </table:table-cell>
          <table:table-cell table:style-name="ce32"/>
          <table:table-cell office:value-type="string" table:style-name="ce33">
            <text:p><text:s/></text:p>
          </table:table-cell>
          <table:table-cell office:value-type="string" table:style-name="ce33">
            <text:p><text:s/></text:p>
          </table:table-cell>
          <table:table-cell table:style-name="ce33"/>
          <table:table-cell table:style-name="ce34"/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/>*** <text:s text:c="3"/>DEDUÇÕES DAS VENDAS<text:s text:c="68"/></text:p>
          </table:table-cell>
          <table:table-cell table:style-name="ce35"/>
          <table:table-cell office:value-type="float" office:value="23757323.699999999" table:style-name="ce27">
            <text:p><text:s/>23.757.323,70<text:s/></text:p>
          </table:table-cell>
          <table:table-cell office:value-type="float" office:value="10223806.460000001" table:style-name="ce27">
            <text:p><text:s/>10.223.806,46<text:s/></text:p>
          </table:table-cell>
          <table:table-cell office:value-type="float" office:value="323029" table:style-name="ce27">
            <text:p><text:s/>323.029,00<text:s/></text:p>
          </table:table-cell>
          <table:table-cell office:value-type="float" office:value="-1406988.3599999994" table:style-name="ce28">
            <text:p><text:s/>(1.406.988,36)</text:p>
          </table:table-cell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 text:c="10"/>(-)IMPOSTO S/CIRCULAÇÃO DE MERCADORIAS E SERVIÇOS</text:p>
          </table:table-cell>
          <table:table-cell office:value-type="string" table:style-name="ce36">
            <text:p>(22.a)</text:p>
          </table:table-cell>
          <table:table-cell office:value-type="float" office:value="220674.42" table:style-name="ce27">
            <text:p><text:s/>220.674,42<text:s/></text:p>
          </table:table-cell>
          <table:table-cell office:value-type="float" office:value="1490392.79" table:style-name="ce27">
            <text:p><text:s/>1.490.392,79<text:s/></text:p>
          </table:table-cell>
          <table:table-cell office:value-type="float" office:value="106344.74000000002" table:style-name="ce27">
            <text:p><text:s/>106.344,74<text:s/></text:p>
          </table:table-cell>
          <table:table-cell office:value-type="float" office:value="458805.29000000004" table:style-name="ce28">
            <text:p><text:s/>458.805,29<text:s/></text:p>
          </table:table-cell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 text:c="10"/>(-)IMPOSTO S/SERVIÇOS</text:p>
          </table:table-cell>
          <table:table-cell office:value-type="string" table:style-name="ce36">
            <text:p>(22.a)</text:p>
          </table:table-cell>
          <table:table-cell office:value-type="float" office:value="128871.29" table:style-name="ce27">
            <text:p><text:s/>128.871,29<text:s/></text:p>
          </table:table-cell>
          <table:table-cell office:value-type="float" office:value="2532321.17" table:style-name="ce27">
            <text:p><text:s/>2.532.321,17<text:s/></text:p>
          </table:table-cell>
          <table:table-cell office:value-type="float" office:value="63092.719999999987" table:style-name="ce27">
            <text:p><text:s/>63.092,72<text:s/></text:p>
          </table:table-cell>
          <table:table-cell office:value-type="float" office:value="1070434.96" table:style-name="ce28">
            <text:p><text:s/>1.070.434,96<text:s/></text:p>
          </table:table-cell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 text:c="10"/>(-)PASEP S/FATURAMENTO<text:s text:c="65"/></text:p>
          </table:table-cell>
          <table:table-cell office:value-type="string" table:style-name="ce36">
            <text:p>(22.a)</text:p>
          </table:table-cell>
          <table:table-cell office:value-type="float" office:value="50844.6" table:style-name="ce27">
            <text:p><text:s/>50.844,60<text:s/></text:p>
          </table:table-cell>
          <table:table-cell office:value-type="float" office:value="886694.09" table:style-name="ce27">
            <text:p><text:s/>886.694,09<text:s/></text:p>
          </table:table-cell>
          <table:table-cell office:value-type="float" office:value="27078.05" table:style-name="ce27">
            <text:p><text:s/>27.078,05<text:s/></text:p>
          </table:table-cell>
          <table:table-cell office:value-type="float" office:value="357249.28999999992" table:style-name="ce28">
            <text:p><text:s/>357.249,29<text:s/></text:p>
          </table:table-cell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 text:c="10"/>(-)COFINS S/FATURAMENTO<text:s text:c="63"/></text:p>
          </table:table-cell>
          <table:table-cell office:value-type="string" table:style-name="ce36">
            <text:p>(22.a)</text:p>
          </table:table-cell>
          <table:table-cell office:value-type="float" office:value="234186.73" table:style-name="ce27">
            <text:p><text:s/>234.186,73<text:s/></text:p>
          </table:table-cell>
          <table:table-cell office:value-type="float" office:value="4084169.94" table:style-name="ce27">
            <text:p><text:s/>4.084.169,94<text:s/></text:p>
          </table:table-cell>
          <table:table-cell office:value-type="float" office:value="124719.49" table:style-name="ce27">
            <text:p><text:s/>124.719,49<text:s/></text:p>
          </table:table-cell>
          <table:table-cell office:value-type="float" office:value="1645513.19" table:style-name="ce28">
            <text:p><text:s/>1.645.513,19<text:s/></text:p>
          </table:table-cell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 text:c="10"/>(-)DEVOLUÇÕES DE VENDAS</text:p>
          </table:table-cell>
          <table:table-cell office:value-type="string" table:style-name="ce36">
            <text:p>(22.a)</text:p>
          </table:table-cell>
          <table:table-cell office:value-type="float" office:value="23122746.66" table:style-name="ce27">
            <text:p><text:s/>23.122.746,66<text:s/></text:p>
          </table:table-cell>
          <table:table-cell office:value-type="float" office:value="1230228.47" table:style-name="ce27">
            <text:p><text:s/>1.230.228,47<text:s/></text:p>
          </table:table-cell>
          <table:table-cell office:value-type="float" office:value="1794" table:style-name="ce27">
            <text:p><text:s/>1.794,00<text:s/></text:p>
          </table:table-cell>
          <table:table-cell office:value-type="float" office:value="1216806.8400000001" table:style-name="ce28">
            <text:p><text:s/>1.216.806,84<text:s/></text:p>
          </table:table-cell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 text:c="10"/>(-) DESCONTOS CONCEDIDOS</text:p>
          </table:table-cell>
          <table:table-cell office:value-type="string" table:style-name="ce36">
            <text:p>(22.a)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8">
            <text:p><text:s/>-00<text:s/></text:p>
          </table:table-cell>
          <table:table-cell table:number-columns-repeated="16378" table:style-name="ce9"/>
        </table:table-row>
        <table:table-row table:style-name="ro10" table:visibility="collapse">
          <table:table-cell office:value-type="string" table:style-name="ce29">
            <text:p><text:s text:c="10"/>(-) PROV. TRIBUTOS S/ SERVIÇOS A FATURAR</text:p>
          </table:table-cell>
          <table:table-cell office:value-type="string" table:style-name="ce36">
            <text:p>(22.a)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0" table:style-name="ce27">
            <text:p><text:s/>-00<text:s/></text:p>
          </table:table-cell>
          <table:table-cell office:value-type="float" office:value="-6155797.9299999997" table:style-name="ce28">
            <text:p><text:s/>(6.155.797,93)</text:p>
          </table:table-cell>
          <table:table-cell table:number-columns-repeated="16378" table:style-name="ce9"/>
        </table:table-row>
        <table:table-row table:style-name="ro9" table:visibility="collapse">
          <table:table-cell table:style-name="ce29"/>
          <table:table-cell table:style-name="ce35"/>
          <table:table-cell table:number-columns-repeated="3" table:style-name="ce27"/>
          <table:table-cell table:style-name="ce28"/>
          <table:table-cell table:number-columns-repeated="16378" table:style-name="ce9"/>
        </table:table-row>
        <table:table-row table:style-name="ro10">
          <table:table-cell office:value-type="string" table:style-name="ce21">
            <text:p><text:s/>I <text:s text:c="4"/>- RECEITA LÍQUIDA DAS VENDAS DE PRODUTOS E SERVIÇOS</text:p>
          </table:table-cell>
          <table:table-cell office:value-type="string" table:style-name="ce36">
            <text:p>(22.a)</text:p>
          </table:table-cell>
          <table:table-cell office:value-type="float" office:value="546584491.58999991" table:style-name="ce37">
            <text:p><text:s/>546.584.491,59<text:s/></text:p>
          </table:table-cell>
          <table:table-cell office:value-type="float" office:value="384081578.92000008" table:style-name="ce23">
            <text:p><text:s/>384.081.578,92<text:s/></text:p>
          </table:table-cell>
          <table:table-cell office:value-type="float" office:value="366681583.63999993" table:style-name="ce23">
            <text:p><text:s/>366.681.583,64<text:s/></text:p>
          </table:table-cell>
          <table:table-cell office:value-type="float" office:value="292721554.5200001" table:style-name="ce24">
            <text:p><text:s/>292.721.554,52<text:s/></text:p>
          </table:table-cell>
          <table:table-cell table:number-columns-repeated="16378" table:style-name="ce9"/>
        </table:table-row>
        <table:table-row table:style-name="ro9">
          <table:table-cell table:style-name="ce21"/>
          <table:table-cell table:style-name="ce31"/>
          <table:table-cell table:number-columns-repeated="3" table:style-name="ce23"/>
          <table:table-cell table:style-name="ce24"/>
          <table:table-cell table:number-columns-repeated="16378" table:style-name="ce9"/>
        </table:table-row>
        <table:table-row table:style-name="ro10">
          <table:table-cell office:value-type="string" table:style-name="ce38">
            <text:p><text:s/>II <text:s text:c="3"/>- CUSTOS DOS PRODUTOS E SERVIÇOS VENDIDOS<text:s text:c="36"/></text:p>
          </table:table-cell>
          <table:table-cell office:value-type="string" table:style-name="ce36">
            <text:p>(22.b)</text:p>
          </table:table-cell>
          <table:table-cell office:value-type="float" office:value="-383226850.55000001" table:style-name="ce37">
            <text:p><text:s/>(383.226.850,55)</text:p>
          </table:table-cell>
          <table:table-cell office:value-type="float" office:value="-275064645.36107671" table:style-name="ce37">
            <text:p><text:s/>(275.064.645,36)</text:p>
          </table:table-cell>
          <table:table-cell office:value-type="float" office:value="-259921260.94999996" table:style-name="ce37">
            <text:p><text:s/>(259.921.260,95)</text:p>
          </table:table-cell>
          <table:table-cell office:value-type="float" office:value="-217878124.47107673" table:style-name="ce48">
            <text:p><text:s/>(217.878.124,47)</text:p>
          </table:table-cell>
          <table:table-cell table:style-name="ce9"/>
          <table:table-cell table:style-name="ce75"/>
          <table:table-cell table:number-columns-repeated="16376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8" table:style-name="ce9"/>
        </table:table-row>
        <table:table-row table:style-name="ro10">
          <table:table-cell office:value-type="string" table:style-name="ce38">
            <text:p><text:s/>III <text:s text:c="2"/>- LUCRO BRUTO OPERACIONAL<text:s text:c="46"/></text:p>
          </table:table-cell>
          <table:table-cell table:style-name="ce36"/>
          <table:table-cell office:value-type="float" office:value="163357641.03999996" table:style-name="ce37">
            <text:p><text:s/>163.357.641,04<text:s/></text:p>
          </table:table-cell>
          <table:table-cell office:value-type="float" office:value="109016933.55892336" table:style-name="ce37">
            <text:p><text:s/>109.016.933,56<text:s/></text:p>
          </table:table-cell>
          <table:table-cell office:value-type="float" office:value="106760322.68999997" table:style-name="ce23">
            <text:p><text:s/>106.760.322,69<text:s/></text:p>
          </table:table-cell>
          <table:table-cell office:value-type="float" office:value="74843430.048923388" table:style-name="ce24">
            <text:p><text:s/>74.843.430,05<text:s/></text:p>
          </table:table-cell>
          <table:table-cell table:number-columns-repeated="16378" table:style-name="ce9"/>
        </table:table-row>
        <table:table-row table:style-name="ro9">
          <table:table-cell office:value-type="string" table:style-name="ce43">
            <text:p><text:s/></text:p>
          </table:table-cell>
          <table:table-cell table:style-name="ce44"/>
          <table:table-cell office:value-type="string" table:style-name="ce45">
            <text:p><text:s/></text:p>
          </table:table-cell>
          <table:table-cell office:value-type="string" table:style-name="ce45">
            <text:p><text:s/></text:p>
          </table:table-cell>
          <table:table-cell table:style-name="ce45"/>
          <table:table-cell table:style-name="ce46"/>
          <table:table-cell table:number-columns-repeated="16378" table:style-name="ce9"/>
        </table:table-row>
        <table:table-row table:style-name="ro10">
          <table:table-cell office:value-type="string" table:style-name="ce39">
            <text:p><text:s/>IV <text:s text:c="2"/>- DESPESAS ( RECEITAS ) OPERACIONAIS<text:s text:c="42"/></text:p>
          </table:table-cell>
          <table:table-cell office:value-type="string" table:style-name="ce36">
            <text:p>(22.c)</text:p>
          </table:table-cell>
          <table:table-cell office:value-type="float" office:value="550284310.50999999" table:style-name="ce41">
            <text:p><text:s/>550.284.310,51<text:s/></text:p>
          </table:table-cell>
          <table:table-cell office:value-type="float" office:value="-138786155.63" table:style-name="ce41">
            <text:p><text:s/>(138.786.155,63)</text:p>
          </table:table-cell>
          <table:table-cell office:value-type="float" office:value="620880444.79999995" table:style-name="ce27">
            <text:p><text:s/>620.880.444,80<text:s/></text:p>
          </table:table-cell>
          <table:table-cell office:value-type="float" office:value="-61084849.320000008" table:style-name="ce28">
            <text:p><text:s/>(61.084.849,32)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0"/>DESPESAS ADMINISTRATIVAS<text:s text:c="18"/></text:p>
          </table:table-cell>
          <table:table-cell table:style-name="ce40"/>
          <table:table-cell office:value-type="float" office:value="-134803500.87" table:style-name="ce41">
            <text:p><text:s/>(134.803.500,87)</text:p>
          </table:table-cell>
          <table:table-cell office:value-type="float" office:value="-115645585.75" table:style-name="ce41">
            <text:p><text:s/>(115.645.585,75)</text:p>
          </table:table-cell>
          <table:table-cell office:value-type="float" office:value="-68410357.710000008" table:style-name="ce27">
            <text:p><text:s/>(68.410.357,71)</text:p>
          </table:table-cell>
          <table:table-cell office:value-type="float" office:value="-59423517.580000013" table:style-name="ce28">
            <text:p><text:s/>(59.423.517,58)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3"/>DESPESAS COM PESSOAL</text:p>
          </table:table-cell>
          <table:table-cell table:style-name="ce36"/>
          <table:table-cell office:value-type="float" office:value="-101648693.77000003" table:style-name="ce41">
            <text:p><text:s/>(101.648.693,77)</text:p>
          </table:table-cell>
          <table:table-cell office:value-type="float" office:value="-91120499.469999999" table:style-name="ce41">
            <text:p><text:s/>(91.120.499,47)</text:p>
          </table:table-cell>
          <table:table-cell office:value-type="float" office:value="-51814553.690000027" table:style-name="ce27">
            <text:p><text:s/>(51.814.553,69)</text:p>
          </table:table-cell>
          <table:table-cell office:value-type="float" office:value="-47447902.500000007" table:style-name="ce28">
            <text:p><text:s/>(47.447.902,50)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3"/>DESPESAS COM MATERIAIS</text:p>
          </table:table-cell>
          <table:table-cell table:style-name="ce36"/>
          <table:table-cell office:value-type="float" office:value="-7697745.3300000029" table:style-name="ce41">
            <text:p><text:s/>(7.697.745,33)</text:p>
          </table:table-cell>
          <table:table-cell office:value-type="float" office:value="-3692959.71" table:style-name="ce41">
            <text:p><text:s/>(3.692.959,71)</text:p>
          </table:table-cell>
          <table:table-cell office:value-type="float" office:value="-5188714.5500000026" table:style-name="ce27">
            <text:p><text:s/>(5.188.714,55)</text:p>
          </table:table-cell>
          <table:table-cell office:value-type="float" office:value="-2693882.48" table:style-name="ce28">
            <text:p><text:s/>(2.693.882,48)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3"/>DESPESAS COM SERVIÇOS</text:p>
          </table:table-cell>
          <table:table-cell table:style-name="ce36"/>
          <table:table-cell office:value-type="float" office:value="-19944984.04999999" table:style-name="ce41">
            <text:p><text:s/>(19.944.984,05)</text:p>
          </table:table-cell>
          <table:table-cell office:value-type="float" office:value="-14843080.790000007" table:style-name="ce41">
            <text:p><text:s/>(14.843.080,79)</text:p>
          </table:table-cell>
          <table:table-cell office:value-type="float" office:value="-8689176.409999989" table:style-name="ce27">
            <text:p><text:s/>(8.689.176,41)</text:p>
          </table:table-cell>
          <table:table-cell office:value-type="float" office:value="-6282971.5500000063" table:style-name="ce28">
            <text:p><text:s/>(6.282.971,55)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3"/>DEPRECIAÇÕES E AMORTIZAÇÕES</text:p>
          </table:table-cell>
          <table:table-cell table:style-name="ce36"/>
          <table:table-cell office:value-type="float" office:value="-5512077.7200000025" table:style-name="ce41">
            <text:p><text:s/>(5.512.077,72)</text:p>
          </table:table-cell>
          <table:table-cell office:value-type="float" office:value="-5989045.7800000012" table:style-name="ce41">
            <text:p><text:s/>(5.989.045,78)</text:p>
          </table:table-cell>
          <table:table-cell office:value-type="float" office:value="-2717913.0600000005" table:style-name="ce27">
            <text:p><text:s/>(2.717.913,06)</text:p>
          </table:table-cell>
          <table:table-cell office:value-type="float" office:value="-2998761.0500000026" table:style-name="ce28">
            <text:p><text:s/>(2.998.761,05)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0"/>DESPESAS TRIBUTÁRIAS</text:p>
          </table:table-cell>
          <table:table-cell table:style-name="ce36"/>
          <table:table-cell office:value-type="float" office:value="-1018225.0099999999" table:style-name="ce41">
            <text:p><text:s/>(1.018.225,01)</text:p>
          </table:table-cell>
          <table:table-cell office:value-type="float" office:value="-637152.1100000001" table:style-name="ce41">
            <text:p><text:s/>(637.152,11)</text:p>
          </table:table-cell>
          <table:table-cell office:value-type="float" office:value="-495096.35999999993" table:style-name="ce27">
            <text:p><text:s/>(495.096,36)</text:p>
          </table:table-cell>
          <table:table-cell office:value-type="float" office:value="-361561.39000000013" table:style-name="ce28">
            <text:p><text:s/>(361.561,39)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0"/>OUTRAS DESPESAS (RECEITAS) OPERACIONAIS - LÍQUIDAS</text:p>
          </table:table-cell>
          <table:table-cell table:style-name="ce36"/>
          <table:table-cell office:value-type="float" office:value="686106036.38999999" table:style-name="ce41">
            <text:p><text:s/>686.106.036,39<text:s/></text:p>
          </table:table-cell>
          <table:table-cell office:value-type="float" office:value="-22503417.769999985" table:style-name="ce41">
            <text:p><text:s/>(22.503.417,77)</text:p>
          </table:table-cell>
          <table:table-cell office:value-type="float" office:value="689785898.87" table:style-name="ce27">
            <text:p><text:s/>689.785.898,87<text:s/></text:p>
          </table:table-cell>
          <table:table-cell office:value-type="float" office:value="-1299770.3499999866" table:style-name="ce28">
            <text:p><text:s/>(1.299.770,35)</text:p>
          </table:table-cell>
          <table:table-cell table:number-columns-repeated="16378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8"/>
        </table:table-row>
        <table:table-row table:style-name="ro10">
          <table:table-cell office:value-type="string" table:style-name="ce38">
            <text:p><text:s/>V <text:s text:c="2"/>- RESULTADO ANTES DAS RECEITAS E DESPESAS FINANCEIRAS</text:p>
          </table:table-cell>
          <table:table-cell table:style-name="ce47"/>
          <table:table-cell office:value-type="float" office:value="713641951.54999995" table:style-name="ce37">
            <text:p><text:s/>713.641.951,55<text:s/></text:p>
          </table:table-cell>
          <table:table-cell office:value-type="float" office:value="-29769222.071076632" table:style-name="ce37">
            <text:p><text:s/>(29.769.222,07)</text:p>
          </table:table-cell>
          <table:table-cell office:value-type="float" office:value="727640767.49000001" table:style-name="ce23">
            <text:p><text:s/>727.640.767,49<text:s/></text:p>
          </table:table-cell>
          <table:table-cell office:value-type="float" office:value="13758580.72892338" table:style-name="ce24">
            <text:p><text:s/>13.758.580,73<text:s/></text:p>
          </table:table-cell>
          <table:table-cell table:number-columns-repeated="16378"/>
        </table:table-row>
        <table:table-row table:style-name="ro9">
          <table:table-cell table:style-name="ce38"/>
          <table:table-cell table:style-name="ce47"/>
          <table:table-cell table:number-columns-repeated="3" table:style-name="ce37"/>
          <table:table-cell table:style-name="ce48"/>
          <table:table-cell table:number-columns-repeated="16378"/>
        </table:table-row>
        <table:table-row table:style-name="ro10">
          <table:table-cell office:value-type="string" table:style-name="ce39">
            <text:p><text:s/>VI <text:s/>- RESULTADO FINANCEIRO</text:p>
          </table:table-cell>
          <table:table-cell office:value-type="string" table:style-name="ce36">
            <text:p>(22.d)</text:p>
          </table:table-cell>
          <table:table-cell office:value-type="float" office:value="2569093.8000000007" table:style-name="ce41">
            <text:p><text:s/>2.569.093,80<text:s/></text:p>
          </table:table-cell>
          <table:table-cell office:value-type="float" office:value="11789131.239999995" table:style-name="ce41">
            <text:p><text:s/>11.789.131,24<text:s/></text:p>
          </table:table-cell>
          <table:table-cell office:value-type="float" office:value="1979396.8200000003" table:style-name="ce27">
            <text:p><text:s/>1.979.396,82<text:s/></text:p>
          </table:table-cell>
          <table:table-cell office:value-type="float" office:value="5428436.8799999943" table:style-name="ce28">
            <text:p><text:s/>5.428.436,88<text:s/>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0"/>RECEITAS FINANCEIRAS</text:p>
          </table:table-cell>
          <table:table-cell table:style-name="ce36"/>
          <table:table-cell office:value-type="float" office:value="11782377.010000002" table:style-name="ce41">
            <text:p><text:s/>11.782.377,01<text:s/></text:p>
          </table:table-cell>
          <table:table-cell office:value-type="float" office:value="18918259.229999997" table:style-name="ce41">
            <text:p><text:s/>18.918.259,23<text:s/></text:p>
          </table:table-cell>
          <table:table-cell office:value-type="float" office:value="7619682.3000000017" table:style-name="ce27">
            <text:p><text:s/>7.619.682,30<text:s/></text:p>
          </table:table-cell>
          <table:table-cell office:value-type="float" office:value="8718772.4999999963" table:style-name="ce28">
            <text:p><text:s/>8.718.772,50<text:s/></text:p>
          </table:table-cell>
          <table:table-cell table:number-columns-repeated="16378"/>
        </table:table-row>
        <table:table-row table:style-name="ro10">
          <table:table-cell office:value-type="string" table:style-name="ce39">
            <text:p><text:s text:c="10"/>DESPESAS FINANCEIRAS</text:p>
          </table:table-cell>
          <table:table-cell table:style-name="ce36"/>
          <table:table-cell office:value-type="float" office:value="-9213283.2100000009" table:style-name="ce41">
            <text:p><text:s/>(9.213.283,21)</text:p>
          </table:table-cell>
          <table:table-cell office:value-type="float" office:value="-7129127.9900000012" table:style-name="ce41">
            <text:p><text:s/>(7.129.127,99)</text:p>
          </table:table-cell>
          <table:table-cell office:value-type="float" office:value="-5640285.4800000014" table:style-name="ce27">
            <text:p><text:s/>(5.640.285,48)</text:p>
          </table:table-cell>
          <table:table-cell office:value-type="float" office:value="-3290335.620000001" table:style-name="ce28">
            <text:p><text:s/>(3.290.335,62)</text:p>
          </table:table-cell>
          <table:table-cell table:number-columns-repeated="16378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8"/>
        </table:table-row>
        <table:table-row table:style-name="ro10">
          <table:table-cell office:value-type="string" table:style-name="ce38">
            <text:p><text:s/>VII - RESULTADO ANTES DOS TRIBUTOS SOBRE O LUCRO</text:p>
          </table:table-cell>
          <table:table-cell table:style-name="ce36"/>
          <table:table-cell office:value-type="float" office:value="716211045.3499999" table:style-name="ce37">
            <text:p><text:s/>716.211.045,35<text:s/></text:p>
          </table:table-cell>
          <table:table-cell office:value-type="float" office:value="-17980090.831076637" table:style-name="ce37">
            <text:p><text:s/>(17.980.090,83)</text:p>
          </table:table-cell>
          <table:table-cell office:value-type="float" office:value="729620164.30999994" table:style-name="ce23">
            <text:p><text:s/>729.620.164,31<text:s/></text:p>
          </table:table-cell>
          <table:table-cell office:value-type="float" office:value="19187017.608923376" table:style-name="ce24">
            <text:p><text:s/>19.187.017,61<text:s/></text:p>
          </table:table-cell>
          <table:table-cell table:number-columns-repeated="16378"/>
        </table:table-row>
        <table:table-row table:style-name="ro9">
          <table:table-cell table:style-name="ce38"/>
          <table:table-cell table:style-name="ce47"/>
          <table:table-cell table:number-columns-repeated="3" table:style-name="ce41"/>
          <table:table-cell table:style-name="ce42"/>
          <table:table-cell table:number-columns-repeated="16378"/>
        </table:table-row>
        <table:table-row table:style-name="ro10">
          <table:table-cell office:value-type="string" table:style-name="ce39">
            <text:p><text:s/>VIII - <text:s/>PROVISÃO PARA IMPOSTO DE RENDA<text:s text:c="41"/></text:p>
          </table:table-cell>
          <table:table-cell table:style-name="ce36"/>
          <table:table-cell office:value-type="float" office:value="0" table:style-name="ce49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8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8"/>
        </table:table-row>
        <table:table-row table:style-name="ro10">
          <table:table-cell office:value-type="string" table:style-name="ce39">
            <text:p><text:s/>IX <text:s text:c="2"/>- <text:s/>PROVISÃO PARA CONTRIBUICAO SOCIAL<text:s text:c="41"/></text:p>
          </table:table-cell>
          <table:table-cell table:style-name="ce36"/>
          <table:table-cell office:value-type="float" office:value="0" table:style-name="ce49">
            <text:p><text:s/>-00<text:s/></text:p>
          </table:table-cell>
          <table:table-cell office:value-type="float" office:value="0" table:style-name="ce41">
            <text:p><text:s/>-00<text:s/></text:p>
          </table:table-cell>
          <table:table-cell office:value-type="float" office:value="0" table:style-name="ce49">
            <text:p><text:s/>-00<text:s/></text:p>
          </table:table-cell>
          <table:table-cell office:value-type="float" office:value="0" table:style-name="ce42">
            <text:p><text:s/>-00<text:s/></text:p>
          </table:table-cell>
          <table:table-cell table:number-columns-repeated="16378"/>
        </table:table-row>
        <table:table-row table:style-name="ro9">
          <table:table-cell table:style-name="ce39"/>
          <table:table-cell table:style-name="ce40"/>
          <table:table-cell table:number-columns-repeated="3" table:style-name="ce41"/>
          <table:table-cell table:style-name="ce42"/>
          <table:table-cell table:number-columns-repeated="16378"/>
        </table:table-row>
        <table:table-row table:style-name="ro10">
          <table:table-cell office:value-type="string" table:style-name="ce38">
            <text:p><text:s/>X <text:s text:c="3"/>- RESULTADO LÍQUIDO DO PERÍODO</text:p>
          </table:table-cell>
          <table:table-cell table:style-name="ce36"/>
          <table:table-cell office:value-type="float" office:value="716211045.3499999" table:style-name="ce37">
            <text:p><text:s/>716.211.045,35<text:s/></text:p>
          </table:table-cell>
          <table:table-cell office:value-type="float" office:value="-17980090.831076637" table:style-name="ce37">
            <text:p><text:s/>(17.980.090,83)</text:p>
          </table:table-cell>
          <table:table-cell office:value-type="float" office:value="729620164.30999994" table:style-name="ce23">
            <text:p><text:s/>729.620.164,31<text:s/></text:p>
          </table:table-cell>
          <table:table-cell office:value-type="float" office:value="19187017.608923376" table:style-name="ce24">
            <text:p><text:s/>19.187.017,61<text:s/></text:p>
          </table:table-cell>
          <table:table-cell table:number-columns-repeated="16378"/>
        </table:table-row>
        <table:table-row table:style-name="ro9">
          <table:table-cell table:style-name="ce50"/>
          <table:table-cell table:style-name="ce51"/>
          <table:table-cell table:number-columns-repeated="3" table:style-name="ce52"/>
          <table:table-cell table:style-name="ce53"/>
          <table:table-cell table:number-columns-repeated="16378"/>
        </table:table-row>
        <table:table-row table:style-name="ro11">
          <table:table-cell office:value-type="string" table:style-name="ce54">
            <text:p><text:s/>As Notas Explicativas são partes integrantes das Demonstrações Contábeis Intermediárias.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16378" table:style-name="ce7"/>
        </table:table-row>
        <table:table-row table:style-name="ro11">
          <table:table-cell table:number-columns-repeated="2" table:style-name="ce54"/>
          <table:table-cell table:style-name="ce55"/>
          <table:table-cell table:style-name="ce56"/>
          <table:table-cell table:number-columns-repeated="2" table:style-name="ce57"/>
          <table:table-cell table:number-columns-repeated="16378" table:style-name="ce7"/>
        </table:table-row>
        <table:table-row table:style-name="ro9">
          <table:table-cell table:number-columns-repeated="2" table:style-name="ce30"/>
          <table:table-cell table:style-name="ce58"/>
          <table:table-cell table:style-name="ce56"/>
          <table:table-cell table:style-name="ce57"/>
          <table:table-cell table:style-name="ce56"/>
          <table:table-cell table:number-columns-repeated="16378" table:style-name="ce7"/>
        </table:table-row>
        <table:table-row table:style-name="ro12">
          <table:table-cell office:value-type="string" table:number-columns-spanned="6" table:number-rows-spanned="1" table:style-name="ce73">
            <text:p>Rio de Janeiro, 30 de Junho de 2021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13">
          <table:table-cell table:number-columns-repeated="4" table:style-name="ce60"/>
          <table:table-cell table:number-columns-repeated="2" table:style-name="ce61"/>
          <table:table-cell table:number-columns-repeated="16378" table:style-name="ce7"/>
        </table:table-row>
        <table:table-row table:style-name="ro14">
          <table:table-cell office:value-type="string" table:number-columns-spanned="6" table:number-rows-spanned="1" table:style-name="ce74">
            <text:p>HUGO CAVALCANTE NOGUEIRA <text:s text:c="24"/>PAULO RICARDO DE MATTOS FERREIRA <text:s text:c="9"/>JEAN PEDRAZZA REICHE</text:p>
          </table:table-cell>
          <table:covered-table-cell table:number-columns-repeated="5"/>
          <table:table-cell table:number-columns-repeated="16378" table:style-name="ce7"/>
        </table:table-row>
        <table:table-row table:style-name="ro14">
          <table:table-cell office:value-type="string" table:number-columns-spanned="6" table:number-rows-spanned="1" table:style-name="ce74">
            <text:p>PRESIDENTE <text:s text:c="38"/>DIRETOR <text:s text:c="34"/>DIRETOR</text:p>
          </table:table-cell>
          <table:covered-table-cell table:number-columns-repeated="5"/>
          <table:table-cell table:number-columns-repeated="16378" table:style-name="ce62"/>
        </table:table-row>
        <table:table-row table:style-name="ro14">
          <table:table-cell office:value-type="string" table:number-columns-spanned="6" table:number-rows-spanned="1" table:style-name="ce74">
            <text:p>C.P.F. Nº 730.461.917-15 <text:s text:c="24"/>DE INOVAÇÃO E MERCADO <text:s text:c="20"/>DE GOVERNANÇA, ORÇAMENTO E FINANÇAS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14">
          <table:table-cell office:value-type="string" table:number-columns-spanned="6" table:number-rows-spanned="1" table:style-name="ce74">
            <text:p><text:s text:c="49"/>C.P.F. Nº 744.008.607-44 <text:s text:c="17"/>C.P.F. Nº 053.956.847-35<text:s text:c="2"/></text:p>
          </table:table-cell>
          <table:covered-table-cell table:number-columns-repeated="5"/>
          <table:table-cell table:number-columns-repeated="16378" table:style-name="ce7"/>
        </table:table-row>
        <table:table-row table:style-name="ro15">
          <table:table-cell table:number-columns-repeated="6" table:style-name="ce59"/>
          <table:table-cell table:number-columns-repeated="16378" table:style-name="ce7"/>
        </table:table-row>
        <table:table-row table:style-name="ro15">
          <table:table-cell table:number-columns-repeated="6" table:style-name="ce63"/>
          <table:table-cell table:number-columns-repeated="16378" table:style-name="ce7"/>
        </table:table-row>
        <table:table-row table:style-name="ro14">
          <table:table-cell office:value-type="string" table:number-columns-spanned="6" table:number-rows-spanned="1" table:style-name="ce74">
            <text:p>LUIZ SERGIO MADEIRO DA COSTA <text:s text:c="20"/>SÉRGIO PERINI RODRIGUES <text:s text:c="18"/>RAMON AGOSTINHO PONTES</text:p>
          </table:table-cell>
          <table:covered-table-cell table:number-columns-repeated="5"/>
          <table:table-cell table:number-columns-repeated="16378" table:style-name="ce7"/>
        </table:table-row>
        <table:table-row table:style-name="ro14">
          <table:table-cell office:value-type="string" table:number-columns-spanned="6" table:number-rows-spanned="1" table:style-name="ce74">
            <text:p>DIRETOR <text:s text:c="41"/>DIRETOR <text:s text:c="34"/>CONTADOR</text:p>
          </table:table-cell>
          <table:covered-table-cell table:number-columns-repeated="5"/>
          <table:table-cell table:number-columns-repeated="16378" table:style-name="ce7"/>
        </table:table-row>
        <table:table-row table:style-name="ro14">
          <table:table-cell office:value-type="string" table:number-columns-spanned="6" table:number-rows-spanned="1" table:style-name="ce74">
            <text:p>DE GESTÃO <text:s text:c="39"/>DE OPERAÇÕES <text:s text:c="29"/>C.P.F. Nº 111.991.767-02<text:s text:c="12"/></text:p>
          </table:table-cell>
          <table:covered-table-cell table:number-columns-repeated="5"/>
          <table:table-cell table:number-columns-repeated="16378" table:style-name="ce7"/>
        </table:table-row>
        <table:table-row table:style-name="ro14">
          <table:table-cell office:value-type="string" table:number-columns-spanned="6" table:number-rows-spanned="1" table:style-name="ce74">
            <text:p>C.P.F. Nº 731.419.417-34 <text:s text:c="24"/>C.P.F. Nº 795.926.357-49 <text:s text:c="17"/>C.R.C. RJ Nº 118.695/O-1<text:s/></text:p>
          </table:table-cell>
          <table:covered-table-cell table:number-columns-repeated="5"/>
          <table:table-cell table:number-columns-repeated="16378" table:style-name="ce7"/>
        </table:table-row>
        <table:table-row table:style-name="ro16">
          <table:table-cell table:number-columns-repeated="4" table:style-name="ce64"/>
          <table:table-cell table:number-columns-repeated="2" table:style-name="ce65"/>
          <table:table-cell table:number-columns-repeated="16378"/>
        </table:table-row>
        <table:table-row table:style-name="ro17">
          <table:table-cell table:number-columns-repeated="16384" table:style-name="ce9"/>
        </table:table-row>
        <table:table-row table:number-rows-repeated="2" table:style-name="ro18">
          <table:table-cell table:number-columns-repeated="16384"/>
        </table:table-row>
        <table:table-row table:style-name="ro18">
          <table:table-cell table:number-columns-repeated="3" table:style-name="ce9"/>
          <table:table-cell table:style-name="ce66"/>
          <table:table-cell table:number-columns-repeated="16380" table:style-name="ce9"/>
        </table:table-row>
        <table:table-row table:number-rows-repeated="4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67"/>
          <table:table-cell table:number-columns-repeated="16380"/>
        </table:table-row>
        <table:table-row table:style-name="ro18">
          <table:table-cell table:number-columns-repeated="16384"/>
        </table:table-row>
        <table:table-row table:number-rows-repeated="14" table:style-name="ro18">
          <table:table-cell table:number-columns-repeated="2"/>
          <table:table-cell table:number-columns-repeated="2" table:style-name="ce67"/>
          <table:table-cell table:number-columns-repeated="16380"/>
        </table:table-row>
        <table:table-row table:number-rows-repeated="5" table:style-name="ro18">
          <table:table-cell table:number-columns-repeated="2"/>
          <table:table-cell table:number-columns-repeated="2" table:style-name="ce67"/>
          <table:table-cell table:number-columns-repeated="16380" table:style-name="ce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67"/>
          <table:table-cell table:number-columns-repeated="16380" table:style-name="ce9"/>
        </table:table-row>
        <table:table-row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9"/>
          <table:table-cell table:style-name="ce68"/>
          <table:table-cell table:number-columns-repeated="16379"/>
        </table:table-row>
        <table:table-row table:number-rows-repeated="5" table:style-name="ro18">
          <table:table-cell table:number-columns-repeated="16384"/>
        </table:table-row>
        <table:table-row table:style-name="ro18">
          <table:table-cell table:number-columns-repeated="2"/>
          <table:table-cell table:number-columns-repeated="2" table:style-name="ce67"/>
          <table:table-cell table:number-columns-repeated="16380" table:style-name="ce9"/>
        </table:table-row>
        <table:table-row table:number-rows-repeated="1048465" table:style-name="ro18">
          <table:table-cell table:number-columns-repeated="16384"/>
        </table:table-row>
        <table:named-expressions>
          <table:named-range table:name="Print_Area" table:cell-range-address="Resultado.$A$1:Resultado.$F$72" table:base-cell-address="Result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ASA DA MOEDA DO BRASIL</meta:initial-creator>
    <dc:creator>cmb</dc:creator>
    <meta:creation-date>2000-05-31T19:48:43Z</meta:creation-date>
    <dc:date>2021-10-26T13:03:25Z</dc:date>
    <meta:print-date>2021-09-13T22:36:45Z</meta:print-date>
  </office:meta>
</office:document-meta>
</file>