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1.412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1.412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cell-protect="protected"/>
    </style:style>
    <style:style style:name="ce10" style:family="table-cell" style:parent-style-name="Default" style:data-style-name="N0">
      <style:table-cell-properties fo:border-top="none" fo:border-bottom="thin double #000000" fo:border-left="none" fo:border-right="none" style:cell-protect="protected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-top="none" fo:border-bottom="thin double #000000" fo:border-left="none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-top="none" fo:border-bottom="thin double #000000" fo:border-left="none" fo:border-right="none" style:cell-protect="protected"/>
    </style:style>
    <style:style style:name="ce13" style:family="table-cell" style:parent-style-name="Default" style:data-style-name="N0">
      <style:table-cell-properties fo:border-top="thin double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cell-protect="protected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36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36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Default" style:data-style-name="N36">
      <style:table-cell-properties fo:border-top="none" fo:border-bottom="none" fo:border-left="thin solid #000000" fo:border-right="thin double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36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3" style:family="table-cell" style:parent-style-name="Default" style:data-style-name="N36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4" style:family="table-cell" style:parent-style-name="Default" style:data-style-name="N36">
      <style:table-cell-properties fo:border-top="none" fo:border-bottom="none" fo:border-left="thin solid #000000" fo:border-right="thin double #000000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7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8" style:family="table-cell" style:parent-style-name="Default" style:data-style-name="N36">
      <style:table-cell-properties fo:border-top="none" fo:border-bottom="none" fo:border-left="thin solid #000000" fo:border-right="thin double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36">
      <style:table-cell-properties fo:border-top="none" fo:border-bottom="none" fo:border-left="thin solid #000000" fo:border-right="thin double #000000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V_237_rgula" style:data-style-name="N36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none" fo:border-bottom="thin double #000000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thin double #000000" fo:border-left="none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37">
      <style:table-cell-properties fo:border-top="none" fo:border-bottom="thin double #000000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37">
      <style:table-cell-properties fo:border-top="none" fo:border-bottom="thin double #000000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9" style:family="table-cell" style:parent-style-name="Default" style:data-style-name="N37">
      <style:table-cell-properties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0" style:family="table-cell" style:parent-style-name="Default" style:data-style-name="N38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6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6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39">
      <style:table-cell-properties style:vertical-align="automatic" style:cell-protect="protected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68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Default" style:data-style-name="N40">
      <style:table-cell-properties style:cell-protect="protected"/>
    </style:style>
    <style:style style:name="ce70" style:family="table-cell" style:parent-style-name="Default" style:data-style-name="N37">
      <style:table-cell-properties style:cell-protect="protected"/>
    </style:style>
    <style:style style:name="ce71" style:family="table-cell" style:parent-style-name="Default" style:data-style-name="N0">
      <style:table-cell-properties style:cell-protect="protected"/>
      <style:text-properties fo:color="#0000FF" style:font-family-generic="modern"/>
    </style:style>
    <style:style style:name="ce7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7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78" style:family="table-cell" style:parent-style-name="V_237_rgula" style:data-style-name="N36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9" style:family="table-cell" style:parent-style-name="V_237_rgula" style:data-style-name="N36">
      <style:text-properties style:font-name="Arial" style:font-name-asian="Arial" style:font-name-complex="Arial" style:font-family-generic="swiss"/>
    </style:style>
    <style:style style:name="ce80" style:family="table-cell" style:parent-style-name="V_237_rgula" style:data-style-name="N36"/>
    <style:style style:name="ce81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color="#FF0000" style:font-family-generic="modern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double #000000" style:cell-protect="protected"/>
      <style:text-properties style:font-name="Arial" style:font-name-asian="Arial" style:font-name-complex="Arial" style:font-family-generic="swiss"/>
    </style:style>
    <style:style style:name="ce84" style:family="table-cell" style:parent-style-name="V_237_rgula" style:data-style-name="N36">
      <style:text-properties fo:color="#FF0000" style:font-family-generic="modern"/>
    </style:style>
    <style:style style:name="ce85" style:family="table-cell" style:parent-style-name="Default" style:data-style-name="N0">
      <style:table-cell-properties style:vertical-align="automatic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86" style:family="table-cell" style:parent-style-name="Default" style:data-style-name="N37">
      <style:table-cell-properties style:cell-protect="protected"/>
      <style:text-properties style:font-name="Arial" style:font-name-asian="Arial" style:font-name-complex="Arial" style:font-family-generic="swiss"/>
    </style:style>
    <style:style style:name="ce87" style:family="table-cell" style:parent-style-name="Default" style:data-style-name="N38">
      <style:table-cell-properties style:cell-protect="protected"/>
      <style:text-properties style:font-name="Arial" style:font-name-asian="Arial" style:font-name-complex="Arial" style:font-family-generic="swiss"/>
    </style:style>
    <style:style style:name="ce88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9" style:family="table-cell" style:parent-style-name="Default" style:data-style-name="N38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1.8797916666667cm"/>
    </style:style>
    <style:style style:name="co2" style:family="table-column">
      <style:table-column-properties fo:break-before="auto" style:column-width="0.9525cm" style:use-optimal-column-width="true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175cm" style:use-optimal-column-width="true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566458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0.3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20.4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8.1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1.1pt" style:use-optimal-row-height="false" fo:break-before="auto"/>
    </style:style>
    <style:style style:name="ro12" style:family="table-row">
      <style:table-row-properties style:row-height="14.45pt" style:use-optimal-row-height="false" fo:break-before="auto"/>
    </style:style>
    <style:style style:name="ro13" style:family="table-row">
      <style:table-row-properties style:row-height="23.1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13.5pt" style:use-optimal-row-height="true" fo:break-before="auto"/>
    </style:style>
    <style:style style:name="ro17" style:family="table-row">
      <style:table-row-properties style:row-height="12pt" style:use-optimal-row-height="true" fo:break-before="page"/>
    </style:style>
    <style:style style:name="ro1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  <style:style style:family="graphic" style:name="a1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3" table:number-columns-repeated="2" table:default-cell-style-name="ce9"/>
        <table:table-column table:style-name="co5" table:number-columns-repeated="16378" table:default-cell-style-name="ce9"/>
        <table:table-row table:style-name="ro1">
          <table:table-cell office:value-type="string" table:style-name="ce2">
            <text:p><text:s text:c="22"/>CASA DA MOEDA DO BRASIL</text:p>
            <draw:frame draw:z-index="1" draw:id="id0" draw:style-name="a0" draw:name="Figura 1" svg:x="0.03125in" svg:y="0.02083in" svg:width="0.82292in" svg:height="0.312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82" table:style-name="ce4"/>
        </table:table-row>
        <table:table-row table:style-name="ro2">
          <table:table-cell office:value-type="string" table:style-name="ce5">
            <text:p><text:s text:c="30"/>CNPJ 34.164.319/0001-74</text:p>
          </table:table-cell>
          <table:table-cell table:style-name="ce6"/>
          <table:table-cell table:style-name="ce4"/>
          <table:table-cell table:number-columns-repeated="16381" table:style-name="ce7"/>
        </table:table-row>
        <table:table-row table:style-name="ro3">
          <table:table-cell table:number-columns-repeated="2" table:style-name="ce8"/>
          <table:table-cell table:style-name="ce4"/>
          <table:table-cell table:number-columns-repeated="16381" table:style-name="ce9"/>
        </table:table-row>
        <table:table-row table:style-name="ro1">
          <table:table-cell table:number-columns-repeated="5" table:style-name="ce7"/>
          <table:table-cell table:number-columns-repeated="16379" table:style-name="ce9"/>
        </table:table-row>
        <table:table-row table:style-name="ro4">
          <table:table-cell office:value-type="string" table:number-columns-spanned="6" table:number-rows-spanned="1" table:style-name="ce72">
            <text:p>D E M O N S T R A Ç Ã O <text:s text:c="2"/>D O <text:s text:c="2"/>R E S U L T A D O <text:s text:c="2"/>D O <text:s text:c="3"/>E X E R C Í C I O<text:s/>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number-columns-repeated="5" table:style-name="ce7"/>
          <table:table-cell table:number-columns-repeated="16379" table:style-name="ce9"/>
        </table:table-row>
        <table:table-row table:style-name="ro4">
          <table:table-cell office:value-type="string" table:number-columns-spanned="6" table:number-rows-spanned="1" table:style-name="ce73">
            <text:p>Para o período de nove meses findos em 30 de setembro de 2021 e 2020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number-columns-repeated="2" table:style-name="ce7"/>
          <table:table-cell table:style-name="ce10"/>
          <table:table-cell table:style-name="ce11"/>
          <table:table-cell table:style-name="ce10"/>
          <table:table-cell table:style-name="ce12"/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74">
            <text:p>D <text:s/>E <text:s/>S <text:s/>C <text:s/>R <text:s/>I <text:s/>Ç <text:s/>Ã <text:s/>O</text:p>
          </table:table-cell>
          <table:table-cell table:style-name="ce13"/>
          <table:table-cell office:value-type="string" table:number-columns-spanned="4" table:number-rows-spanned="1" table:style-name="ce75">
            <text:p>EM <text:s/>REAIS</text:p>
          </table:table-cell>
          <table:covered-table-cell table:number-columns-repeated="3"/>
          <table:table-cell table:number-columns-repeated="16378"/>
        </table:table-row>
        <table:table-row table:style-name="ro8">
          <table:covered-table-cell/>
          <table:table-cell office:value-type="string" table:style-name="ce14">
            <text:p>NOTA</text:p>
          </table:table-cell>
          <table:table-cell office:value-type="string" table:style-name="ce15">
            <text:p>30.09.2021</text:p>
          </table:table-cell>
          <table:table-cell office:value-type="string" table:style-name="ce16">
            <text:p>30.09.2020<text:s/><text:span text:style-name="T1">REAPRESENTADO</text:span></text:p>
          </table:table-cell>
          <table:table-cell office:value-type="string" table:style-name="ce16">
            <text:p>01/07/2021 a 30/09/2021</text:p>
          </table:table-cell>
          <table:table-cell office:value-type="string" table:style-name="ce17">
            <text:p>01/07/2020 a 30/09/2020<text:s/><text:span text:style-name="T1">REAPRESENTADO</text:span></text:p>
          </table:table-cell>
          <table:table-cell table:number-columns-repeated="16378"/>
        </table:table-row>
        <table:table-row table:style-name="ro9"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8"/>
        </table:table-row>
        <table:table-row table:style-name="ro10" table:visibility="collapse">
          <table:table-cell office:value-type="string" table:style-name="ce23">
            <text:p><text:s/>* <text:s text:c="3"/>- FATURAMENTO BRUTO<text:s text:c="60"/></text:p>
          </table:table-cell>
          <table:table-cell table:style-name="ce24"/>
          <table:table-cell office:value-type="float" office:value="852281094.57000005" table:style-name="ce25">
            <text:p><text:s/>852.281.094,57<text:s/></text:p>
          </table:table-cell>
          <table:table-cell office:value-type="float" office:value="754482376.00999999" table:style-name="ce25">
            <text:p><text:s/>754.482.376,01<text:s/></text:p>
          </table:table-cell>
          <table:table-cell office:value-type="float" office:value="281939279.28000009" table:style-name="ce25">
            <text:p><text:s/>281.939.279,28<text:s/></text:p>
          </table:table-cell>
          <table:table-cell office:value-type="float" office:value="360176990.62999994" table:style-name="ce26">
            <text:p><text:s/>360.176.990,63<text:s/></text:p>
          </table:table-cell>
          <table:table-cell table:number-columns-repeated="16378"/>
        </table:table-row>
        <table:table-row table:style-name="ro9" table:visibility="collapse">
          <table:table-cell table:style-name="ce27"/>
          <table:table-cell table:style-name="ce28"/>
          <table:table-cell table:number-columns-repeated="3" table:style-name="ce29"/>
          <table:table-cell table:style-name="ce30"/>
          <table:table-cell table:number-columns-repeated="16378"/>
        </table:table-row>
        <table:table-row table:style-name="ro10" table:visibility="collapse">
          <table:table-cell office:value-type="string" table:style-name="ce31">
            <text:p><text:s text:c="10"/>(-) IPI CONTIDO NO FATURAMENTO BRUTO<text:s text:c="35"/></text:p>
          </table:table-cell>
          <table:table-cell table:style-name="ce32"/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table:number-columns-repeated="16378"/>
        </table:table-row>
        <table:table-row table:style-name="ro9" table:visibility="collapse">
          <table:table-cell table:style-name="ce31"/>
          <table:table-cell table:style-name="ce32"/>
          <table:table-cell table:number-columns-repeated="3" table:style-name="ce29"/>
          <table:table-cell table:style-name="ce30"/>
          <table:table-cell table:number-columns-repeated="16378"/>
        </table:table-row>
        <table:table-row table:style-name="ro10" table:visibility="collapse">
          <table:table-cell office:value-type="string" table:style-name="ce23">
            <text:p><text:s/>** <text:s text:c="2"/>- RECEITA BRUTA DAS VENDAS DE PRODUTOS E SERVIÇOS<text:s text:c="35"/></text:p>
          </table:table-cell>
          <table:table-cell office:value-type="string" table:style-name="ce33">
            <text:p>(22.a)</text:p>
          </table:table-cell>
          <table:table-cell office:value-type="float" office:value="852281094.57000005" table:style-name="ce25">
            <text:p><text:s/>852.281.094,57<text:s/></text:p>
          </table:table-cell>
          <table:table-cell office:value-type="float" office:value="754482376.00999999" table:style-name="ce25">
            <text:p><text:s/>754.482.376,01<text:s/></text:p>
          </table:table-cell>
          <table:table-cell office:value-type="float" office:value="281939279.28000009" table:style-name="ce25">
            <text:p><text:s/>281.939.279,28<text:s/></text:p>
          </table:table-cell>
          <table:table-cell office:value-type="float" office:value="360176990.62999994" table:style-name="ce26">
            <text:p><text:s/>360.176.990,63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27">
            <text:p><text:s/></text:p>
          </table:table-cell>
          <table:table-cell table:style-name="ce34"/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style-name="ce35"/>
          <table:table-cell table:style-name="ce36"/>
          <table:table-cell table:number-columns-repeated="16378"/>
        </table:table-row>
        <table:table-row table:style-name="ro10" table:visibility="collapse">
          <table:table-cell office:value-type="string" table:style-name="ce31">
            <text:p><text:s/>*** <text:s text:c="3"/>DEDUÇÕES DAS VENDAS<text:s text:c="68"/></text:p>
          </table:table-cell>
          <table:table-cell table:style-name="ce37"/>
          <table:table-cell office:value-type="float" office:value="24318764.800000001" table:style-name="ce29">
            <text:p><text:s/>24.318.764,80<text:s/></text:p>
          </table:table-cell>
          <table:table-cell office:value-type="float" office:value="22920560.619999997" table:style-name="ce29">
            <text:p><text:s/>22.920.560,62<text:s/></text:p>
          </table:table-cell>
          <table:table-cell office:value-type="float" office:value="561441.1" table:style-name="ce29">
            <text:p><text:s/>561.441,10<text:s/></text:p>
          </table:table-cell>
          <table:table-cell office:value-type="float" office:value="12696754.16" table:style-name="ce30">
            <text:p><text:s/>12.696.754,16<text:s/></text:p>
          </table:table-cell>
          <table:table-cell table:number-columns-repeated="16378"/>
        </table:table-row>
        <table:table-row table:style-name="ro10" table:visibility="collapse">
          <table:table-cell office:value-type="string" table:style-name="ce31">
            <text:p><text:s text:c="10"/>(-)IMPOSTO S/CIRCULAÇÃO DE MERCADORIAS E SERVIÇOS</text:p>
          </table:table-cell>
          <table:table-cell office:value-type="string" table:style-name="ce38">
            <text:p>(22.a)</text:p>
          </table:table-cell>
          <table:table-cell office:value-type="float" office:value="467942.19" table:style-name="ce29">
            <text:p><text:s/>467.942,19<text:s/></text:p>
          </table:table-cell>
          <table:table-cell office:value-type="float" office:value="1663287.42" table:style-name="ce29">
            <text:p><text:s/>1.663.287,42<text:s/></text:p>
          </table:table-cell>
          <table:table-cell office:value-type="float" office:value="247267.77" table:style-name="ce29">
            <text:p><text:s/>247.267,77<text:s/></text:p>
          </table:table-cell>
          <table:table-cell office:value-type="float" office:value="172894.62999999989" table:style-name="ce30">
            <text:p><text:s/>172.894,63<text:s/></text:p>
          </table:table-cell>
          <table:table-cell table:number-columns-repeated="16378"/>
        </table:table-row>
        <table:table-row table:style-name="ro10" table:visibility="collapse">
          <table:table-cell office:value-type="string" table:style-name="ce31">
            <text:p><text:s text:c="10"/>(-)IMPOSTO S/SERVIÇOS</text:p>
          </table:table-cell>
          <table:table-cell office:value-type="string" table:style-name="ce38">
            <text:p>(22.a)</text:p>
          </table:table-cell>
          <table:table-cell office:value-type="float" office:value="203024.13" table:style-name="ce29">
            <text:p><text:s/>203.024,13<text:s/></text:p>
          </table:table-cell>
          <table:table-cell office:value-type="float" office:value="2588157.9" table:style-name="ce29">
            <text:p><text:s/>2.588.157,90<text:s/></text:p>
          </table:table-cell>
          <table:table-cell office:value-type="float" office:value="74152.840000000011" table:style-name="ce29">
            <text:p><text:s/>74.152,84<text:s/></text:p>
          </table:table-cell>
          <table:table-cell office:value-type="float" office:value="55836.729999999981" table:style-name="ce30">
            <text:p><text:s/>55.836,73<text:s/></text:p>
          </table:table-cell>
          <table:table-cell table:number-columns-repeated="16378"/>
        </table:table-row>
        <table:table-row table:style-name="ro10" table:visibility="collapse">
          <table:table-cell office:value-type="string" table:style-name="ce31">
            <text:p><text:s text:c="10"/>(-)PASEP S/FATURAMENTO<text:s text:c="65"/></text:p>
          </table:table-cell>
          <table:table-cell office:value-type="string" table:style-name="ce38">
            <text:p>(22.a)</text:p>
          </table:table-cell>
          <table:table-cell office:value-type="float" office:value="93396.62" table:style-name="ce29">
            <text:p><text:s/>93.396,62<text:s/></text:p>
          </table:table-cell>
          <table:table-cell office:value-type="float" office:value="918132.38" table:style-name="ce29">
            <text:p><text:s/>918.132,38<text:s/></text:p>
          </table:table-cell>
          <table:table-cell office:value-type="float" office:value="42552.02" table:style-name="ce29">
            <text:p><text:s/>42.552,02<text:s/></text:p>
          </table:table-cell>
          <table:table-cell office:value-type="float" office:value="31438.290000000037" table:style-name="ce30">
            <text:p><text:s/>31.438,29<text:s/></text:p>
          </table:table-cell>
          <table:table-cell table:number-columns-repeated="16378"/>
        </table:table-row>
        <table:table-row table:style-name="ro10" table:visibility="collapse">
          <table:table-cell office:value-type="string" table:style-name="ce31">
            <text:p><text:s text:c="10"/>(-)COFINS S/FATURAMENTO<text:s text:c="63"/></text:p>
          </table:table-cell>
          <table:table-cell office:value-type="string" table:style-name="ce38">
            <text:p>(22.a)</text:p>
          </table:table-cell>
          <table:table-cell office:value-type="float" office:value="430181.2" table:style-name="ce29">
            <text:p><text:s/>430.181,20<text:s/></text:p>
          </table:table-cell>
          <table:table-cell office:value-type="float" office:value="4228979.57" table:style-name="ce29">
            <text:p><text:s/>4.228.979,57<text:s/></text:p>
          </table:table-cell>
          <table:table-cell office:value-type="float" office:value="195994.47" table:style-name="ce29">
            <text:p><text:s/>195.994,47<text:s/></text:p>
          </table:table-cell>
          <table:table-cell office:value-type="float" office:value="144809.63000000035" table:style-name="ce30">
            <text:p><text:s/>144.809,63<text:s/></text:p>
          </table:table-cell>
          <table:table-cell table:number-columns-repeated="16378"/>
        </table:table-row>
        <table:table-row table:style-name="ro10" table:visibility="collapse">
          <table:table-cell office:value-type="string" table:style-name="ce31">
            <text:p><text:s text:c="10"/>(-)DEVOLUÇÕES DE VENDAS</text:p>
          </table:table-cell>
          <table:table-cell office:value-type="string" table:style-name="ce38">
            <text:p>(22.a)</text:p>
          </table:table-cell>
          <table:table-cell office:value-type="float" office:value="23124220.66" table:style-name="ce29">
            <text:p><text:s/>23.124.220,66<text:s/></text:p>
          </table:table-cell>
          <table:table-cell office:value-type="float" office:value="13522003.35" table:style-name="ce29">
            <text:p><text:s/>13.522.003,35<text:s/></text:p>
          </table:table-cell>
          <table:table-cell office:value-type="float" office:value="1474" table:style-name="ce29">
            <text:p><text:s/>1.474,00<text:s/></text:p>
          </table:table-cell>
          <table:table-cell office:value-type="float" office:value="12291774.879999999" table:style-name="ce30">
            <text:p><text:s/>12.291.774,88<text:s/></text:p>
          </table:table-cell>
          <table:table-cell table:number-columns-repeated="16378"/>
        </table:table-row>
        <table:table-row table:style-name="ro10" table:visibility="collapse">
          <table:table-cell office:value-type="string" table:style-name="ce31">
            <text:p><text:s text:c="10"/>(-) DESCONTOS CONCEDIDOS</text:p>
          </table:table-cell>
          <table:table-cell office:value-type="string" table:style-name="ce38">
            <text:p>(22.a)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table:number-columns-repeated="16378"/>
        </table:table-row>
        <table:table-row table:style-name="ro10" table:visibility="collapse">
          <table:table-cell office:value-type="string" table:style-name="ce31">
            <text:p><text:s text:c="10"/>(-) PROV. TRIBUTOS S/ SERVIÇOS A FATURAR</text:p>
          </table:table-cell>
          <table:table-cell office:value-type="string" table:style-name="ce38">
            <text:p>(22.a)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table:number-columns-repeated="16378"/>
        </table:table-row>
        <table:table-row table:style-name="ro9" table:visibility="collapse">
          <table:table-cell table:style-name="ce31"/>
          <table:table-cell table:style-name="ce37"/>
          <table:table-cell table:number-columns-repeated="3" table:style-name="ce29"/>
          <table:table-cell table:style-name="ce30"/>
          <table:table-cell table:number-columns-repeated="16378"/>
        </table:table-row>
        <table:table-row table:style-name="ro10">
          <table:table-cell office:value-type="string" table:style-name="ce23">
            <text:p><text:s/>I <text:s text:c="4"/>- RECEITA LÍQUIDA DAS VENDAS DE PRODUTOS E SERVIÇOS</text:p>
          </table:table-cell>
          <table:table-cell office:value-type="string" table:style-name="ce38">
            <text:p>(22.a)</text:p>
          </table:table-cell>
          <table:table-cell office:value-type="float" office:value="827962329.7700001" table:style-name="ce39">
            <text:p><text:s/>827.962.329,77<text:s/></text:p>
          </table:table-cell>
          <table:table-cell office:value-type="float" office:value="731561815.38999999" table:style-name="ce25">
            <text:p><text:s/>731.561.815,39<text:s/></text:p>
          </table:table-cell>
          <table:table-cell office:value-type="float" office:value="281377838.18000019" table:style-name="ce25">
            <text:p><text:s/>281.377.838,18<text:s/></text:p>
          </table:table-cell>
          <table:table-cell office:value-type="float" office:value="347480236.46999991" table:style-name="ce26">
            <text:p><text:s/>347.480.236,47<text:s/></text:p>
          </table:table-cell>
          <table:table-cell table:number-columns-repeated="16378"/>
        </table:table-row>
        <table:table-row table:style-name="ro9">
          <table:table-cell table:style-name="ce23"/>
          <table:table-cell table:style-name="ce33"/>
          <table:table-cell table:number-columns-repeated="3" table:style-name="ce25"/>
          <table:table-cell table:style-name="ce26"/>
          <table:table-cell table:number-columns-repeated="16378"/>
        </table:table-row>
        <table:table-row table:style-name="ro10">
          <table:table-cell office:value-type="string" table:style-name="ce40">
            <text:p><text:s/>II <text:s text:c="3"/>- CUSTOS DOS PRODUTOS E SERVIÇOS VENDIDOS<text:s text:c="36"/></text:p>
          </table:table-cell>
          <table:table-cell office:value-type="string" table:style-name="ce38">
            <text:p>(22.b)</text:p>
          </table:table-cell>
          <table:table-cell office:value-type="float" office:value="565759161.01999998" table:style-name="ce39">
            <text:p><text:s/>565.759.161,02<text:s/></text:p>
          </table:table-cell>
          <table:table-cell office:value-type="float" office:value="566091575.3710767" table:style-name="ce39">
            <text:p><text:s/>566.091.575,37<text:s/></text:p>
          </table:table-cell>
          <table:table-cell office:value-type="float" office:value="182532310.47000003" table:style-name="ce25">
            <text:p><text:s/>182.532.310,47<text:s/></text:p>
          </table:table-cell>
          <table:table-cell office:value-type="float" office:value="291026930.00999999" table:style-name="ce26">
            <text:p><text:s/>291.026.930,01<text:s/></text:p>
          </table:table-cell>
          <table:table-cell table:number-columns-repeated="16378"/>
        </table:table-row>
        <table:table-row table:style-name="ro9">
          <table:table-cell table:style-name="ce41"/>
          <table:table-cell table:style-name="ce42"/>
          <table:table-cell table:number-columns-repeated="3" table:style-name="ce43"/>
          <table:table-cell table:style-name="ce44"/>
          <table:table-cell table:number-columns-repeated="16378"/>
        </table:table-row>
        <table:table-row table:style-name="ro10">
          <table:table-cell office:value-type="string" table:style-name="ce40">
            <text:p><text:s/>III <text:s text:c="2"/>- LUCRO BRUTO OPERACIONAL<text:s text:c="46"/></text:p>
          </table:table-cell>
          <table:table-cell table:style-name="ce38"/>
          <table:table-cell office:value-type="float" office:value="262203168.75000012" table:style-name="ce39">
            <text:p><text:s/>262.203.168,75<text:s/></text:p>
          </table:table-cell>
          <table:table-cell office:value-type="float" office:value="165470240.01892328" table:style-name="ce39">
            <text:p><text:s/>165.470.240,02<text:s/></text:p>
          </table:table-cell>
          <table:table-cell office:value-type="float" office:value="98845527.710000157" table:style-name="ce25">
            <text:p><text:s/>98.845.527,71<text:s/></text:p>
          </table:table-cell>
          <table:table-cell office:value-type="float" office:value="56453306.459999919" table:style-name="ce26">
            <text:p><text:s/>56.453.306,46<text:s/></text:p>
          </table:table-cell>
          <table:table-cell table:number-columns-repeated="16378"/>
        </table:table-row>
        <table:table-row table:style-name="ro9">
          <table:table-cell office:value-type="string" table:style-name="ce45">
            <text:p><text:s/></text:p>
          </table:table-cell>
          <table:table-cell table:style-name="ce46"/>
          <table:table-cell office:value-type="string" table:style-name="ce47">
            <text:p><text:s/></text:p>
          </table:table-cell>
          <table:table-cell office:value-type="string" table:style-name="ce47">
            <text:p><text:s/></text:p>
          </table:table-cell>
          <table:table-cell table:style-name="ce47"/>
          <table:table-cell table:style-name="ce48"/>
          <table:table-cell table:number-columns-repeated="16378"/>
        </table:table-row>
        <table:table-row table:style-name="ro10">
          <table:table-cell office:value-type="string" table:style-name="ce41">
            <text:p><text:s/>IV <text:s text:c="2"/>- DESPESAS ( RECEITAS ) OPERACIONAIS<text:s text:c="42"/></text:p>
          </table:table-cell>
          <table:table-cell office:value-type="string" table:style-name="ce38">
            <text:p>(22.c)</text:p>
          </table:table-cell>
          <table:table-cell office:value-type="float" office:value="-469143756.65000004" table:style-name="ce43">
            <text:p><text:s/>(469.143.756,65)</text:p>
          </table:table-cell>
          <table:table-cell office:value-type="float" office:value="234892453.96999991" table:style-name="ce43">
            <text:p><text:s/>234.892.453,97<text:s/></text:p>
          </table:table-cell>
          <table:table-cell office:value-type="float" office:value="81140553.859999955" table:style-name="ce29">
            <text:p><text:s/>81.140.553,86<text:s/></text:p>
          </table:table-cell>
          <table:table-cell office:value-type="float" office:value="96106298.339999914" table:style-name="ce30">
            <text:p><text:s/>96.106.298,34<text:s/></text:p>
          </table:table-cell>
          <table:table-cell table:number-columns-repeated="16378"/>
        </table:table-row>
        <table:table-row table:style-name="ro10">
          <table:table-cell office:value-type="string" table:style-name="ce41">
            <text:p><text:s text:c="10"/>DESPESAS ADMINISTRATIVAS<text:s text:c="18"/></text:p>
          </table:table-cell>
          <table:table-cell table:style-name="ce42"/>
          <table:table-cell office:value-type="float" office:value="203393949.13000003" table:style-name="ce43">
            <text:p><text:s/>203.393.949,13<text:s/></text:p>
          </table:table-cell>
          <table:table-cell office:value-type="float" office:value="183758288.46999997" table:style-name="ce43">
            <text:p><text:s/>183.758.288,47<text:s/></text:p>
          </table:table-cell>
          <table:table-cell office:value-type="float" office:value="68590448.26000002" table:style-name="ce29">
            <text:p><text:s/>68.590.448,26<text:s/></text:p>
          </table:table-cell>
          <table:table-cell office:value-type="float" office:value="68112702.719999969" table:style-name="ce30">
            <text:p><text:s/>68.112.702,72<text:s/></text:p>
          </table:table-cell>
          <table:table-cell table:number-columns-repeated="16378"/>
        </table:table-row>
        <table:table-row table:style-name="ro10">
          <table:table-cell office:value-type="string" table:style-name="ce41">
            <text:p><text:s text:c="13"/>DESPESAS COM PESSOAL</text:p>
          </table:table-cell>
          <table:table-cell table:style-name="ce38"/>
          <table:table-cell office:value-type="float" office:value="149247150.44000003" table:style-name="ce43">
            <text:p><text:s/>149.247.150,44<text:s/></text:p>
          </table:table-cell>
          <table:table-cell office:value-type="float" office:value="146634872.64999998" table:style-name="ce43">
            <text:p><text:s/>146.634.872,65<text:s/></text:p>
          </table:table-cell>
          <table:table-cell office:value-type="float" office:value="47598456.670000002" table:style-name="ce29">
            <text:p><text:s/>47.598.456,67<text:s/></text:p>
          </table:table-cell>
          <table:table-cell office:value-type="float" office:value="55514373.179999977" table:style-name="ce30">
            <text:p><text:s/>55.514.373,18<text:s/></text:p>
          </table:table-cell>
          <table:table-cell table:number-columns-repeated="16378"/>
        </table:table-row>
        <table:table-row table:style-name="ro10">
          <table:table-cell office:value-type="string" table:style-name="ce41">
            <text:p><text:s text:c="13"/>DESPESAS COM MATERIAIS</text:p>
          </table:table-cell>
          <table:table-cell table:style-name="ce38"/>
          <table:table-cell office:value-type="float" office:value="14104899.189999998" table:style-name="ce43">
            <text:p><text:s/>14.104.899,19<text:s/></text:p>
          </table:table-cell>
          <table:table-cell office:value-type="float" office:value="6206072.3799999999" table:style-name="ce43">
            <text:p><text:s/>6.206.072,38<text:s/></text:p>
          </table:table-cell>
          <table:table-cell office:value-type="float" office:value="6407153.8599999947" table:style-name="ce29">
            <text:p><text:s/>6.407.153,86<text:s/></text:p>
          </table:table-cell>
          <table:table-cell office:value-type="float" office:value="2513112.67" table:style-name="ce30">
            <text:p><text:s/>2.513.112,67<text:s/></text:p>
          </table:table-cell>
          <table:table-cell table:number-columns-repeated="16378"/>
        </table:table-row>
        <table:table-row table:style-name="ro10">
          <table:table-cell office:value-type="string" table:style-name="ce41">
            <text:p><text:s text:c="13"/>DESPESAS COM SERVIÇOS</text:p>
          </table:table-cell>
          <table:table-cell table:style-name="ce38"/>
          <table:table-cell office:value-type="float" office:value="31814102.060000002" table:style-name="ce43">
            <text:p><text:s/>31.814.102,06<text:s/></text:p>
          </table:table-cell>
          <table:table-cell office:value-type="float" office:value="21859330.630000006" table:style-name="ce43">
            <text:p><text:s/>21.859.330,63<text:s/></text:p>
          </table:table-cell>
          <table:table-cell office:value-type="float" office:value="11869118.010000013" table:style-name="ce29">
            <text:p><text:s/>11.869.118,01<text:s/></text:p>
          </table:table-cell>
          <table:table-cell office:value-type="float" office:value="7016249.8399999999" table:style-name="ce30">
            <text:p><text:s/>7.016.249,84<text:s/></text:p>
          </table:table-cell>
          <table:table-cell table:number-columns-repeated="16378"/>
        </table:table-row>
        <table:table-row table:style-name="ro10">
          <table:table-cell office:value-type="string" table:style-name="ce41">
            <text:p><text:s text:c="13"/>DEPRECIAÇÕES E AMORTIZAÇÕES</text:p>
          </table:table-cell>
          <table:table-cell table:style-name="ce38"/>
          <table:table-cell office:value-type="float" office:value="8227797.4399999976" table:style-name="ce43">
            <text:p><text:s/>8.227.797,44<text:s/></text:p>
          </table:table-cell>
          <table:table-cell office:value-type="float" office:value="9058012.8099999949" table:style-name="ce43">
            <text:p><text:s/>9.058.012,81<text:s/></text:p>
          </table:table-cell>
          <table:table-cell office:value-type="float" office:value="2715719.7199999951" table:style-name="ce29">
            <text:p><text:s/>2.715.719,72<text:s/></text:p>
          </table:table-cell>
          <table:table-cell office:value-type="float" office:value="3068967.0299999937" table:style-name="ce30">
            <text:p><text:s/>3.068.967,03<text:s/></text:p>
          </table:table-cell>
          <table:table-cell table:number-columns-repeated="16378"/>
        </table:table-row>
        <table:table-row table:style-name="ro10">
          <table:table-cell office:value-type="string" table:style-name="ce41">
            <text:p><text:s text:c="10"/>DESPESAS TRIBUTÁRIAS</text:p>
          </table:table-cell>
          <table:table-cell table:style-name="ce38"/>
          <table:table-cell office:value-type="float" office:value="1572655.2800000003" table:style-name="ce43">
            <text:p><text:s/>1.572.655,28<text:s/></text:p>
          </table:table-cell>
          <table:table-cell office:value-type="float" office:value="1792920.2400000002" table:style-name="ce43">
            <text:p><text:s/>1.792.920,24<text:s/></text:p>
          </table:table-cell>
          <table:table-cell office:value-type="float" office:value="554430.27000000037" table:style-name="ce29">
            <text:p><text:s/>554.430,27<text:s/></text:p>
          </table:table-cell>
          <table:table-cell office:value-type="float" office:value="1155768.1300000001" table:style-name="ce30">
            <text:p><text:s/>1.155.768,13<text:s/></text:p>
          </table:table-cell>
          <table:table-cell table:number-columns-repeated="16378"/>
        </table:table-row>
        <table:table-row table:style-name="ro10">
          <table:table-cell office:value-type="string" table:style-name="ce41">
            <text:p><text:s text:c="10"/>OUTRAS DESPESAS (RECEITAS) OPERACIONAIS - LÍQUIDAS</text:p>
          </table:table-cell>
          <table:table-cell table:style-name="ce38"/>
          <table:table-cell office:value-type="float" office:value="-674110361.06000006" table:style-name="ce43">
            <text:p><text:s/>(674.110.361,06)</text:p>
          </table:table-cell>
          <table:table-cell office:value-type="float" office:value="49341245.259999946" table:style-name="ce43">
            <text:p><text:s/>49.341.245,26<text:s/></text:p>
          </table:table-cell>
          <table:table-cell office:value-type="float" office:value="11995675.329999924" table:style-name="ce29">
            <text:p><text:s/>11.995.675,33<text:s/></text:p>
          </table:table-cell>
          <table:table-cell office:value-type="float" office:value="26837827.489999961" table:style-name="ce30">
            <text:p><text:s/>26.837.827,49<text:s/></text:p>
          </table:table-cell>
          <table:table-cell table:number-columns-repeated="16378"/>
        </table:table-row>
        <table:table-row table:style-name="ro9">
          <table:table-cell table:style-name="ce41"/>
          <table:table-cell table:style-name="ce42"/>
          <table:table-cell table:number-columns-repeated="3" table:style-name="ce43"/>
          <table:table-cell table:style-name="ce44"/>
          <table:table-cell table:number-columns-repeated="16378"/>
        </table:table-row>
        <table:table-row table:style-name="ro10">
          <table:table-cell office:value-type="string" table:style-name="ce40">
            <text:p><text:s/>V <text:s text:c="2"/>- RESULTADO ANTES DAS RECEITAS E DESPESAS FINANCEIRAS</text:p>
          </table:table-cell>
          <table:table-cell table:style-name="ce49"/>
          <table:table-cell office:value-type="float" office:value="731346925.4000001" table:style-name="ce39">
            <text:p><text:s/>731.346.925,40<text:s/></text:p>
          </table:table-cell>
          <table:table-cell office:value-type="float" office:value="-69422213.951076627" table:style-name="ce39">
            <text:p><text:s/>(69.422.213,95)</text:p>
          </table:table-cell>
          <table:table-cell office:value-type="float" office:value="17704973.850000143" table:style-name="ce25">
            <text:p><text:s/>17.704.973,85<text:s/></text:p>
          </table:table-cell>
          <table:table-cell office:value-type="float" office:value="-39652991.879999995" table:style-name="ce26">
            <text:p><text:s/>(39.652.991,88)</text:p>
          </table:table-cell>
          <table:table-cell table:number-columns-repeated="16378"/>
        </table:table-row>
        <table:table-row table:style-name="ro9">
          <table:table-cell table:style-name="ce40"/>
          <table:table-cell table:style-name="ce49"/>
          <table:table-cell table:number-columns-repeated="3" table:style-name="ce39"/>
          <table:table-cell table:style-name="ce50"/>
          <table:table-cell table:number-columns-repeated="16378"/>
        </table:table-row>
        <table:table-row table:style-name="ro10">
          <table:table-cell office:value-type="string" table:style-name="ce41">
            <text:p><text:s/>VI <text:s/>- RESULTADO FINANCEIRO</text:p>
          </table:table-cell>
          <table:table-cell office:value-type="string" table:style-name="ce38">
            <text:p>(22.d)</text:p>
          </table:table-cell>
          <table:table-cell office:value-type="float" office:value="5539985.5499999952" table:style-name="ce43">
            <text:p><text:s/>5.539.985,55<text:s/></text:p>
          </table:table-cell>
          <table:table-cell office:value-type="float" office:value="13323884.989999996" table:style-name="ce43">
            <text:p><text:s/>13.323.884,99<text:s/></text:p>
          </table:table-cell>
          <table:table-cell office:value-type="float" office:value="2970891.7499999944" table:style-name="ce29">
            <text:p><text:s/>2.970.891,75<text:s/></text:p>
          </table:table-cell>
          <table:table-cell office:value-type="float" office:value="1534753.7500000019" table:style-name="ce30">
            <text:p><text:s/>1.534.753,75<text:s/></text:p>
          </table:table-cell>
          <table:table-cell table:number-columns-repeated="16378"/>
        </table:table-row>
        <table:table-row table:style-name="ro10">
          <table:table-cell office:value-type="string" table:style-name="ce41">
            <text:p><text:s text:c="10"/>RECEITAS FINANCEIRAS</text:p>
          </table:table-cell>
          <table:table-cell table:style-name="ce38"/>
          <table:table-cell office:value-type="float" office:value="17502540.769999996" table:style-name="ce43">
            <text:p><text:s/>17.502.540,77<text:s/></text:p>
          </table:table-cell>
          <table:table-cell office:value-type="float" office:value="24077331.459999997" table:style-name="ce43">
            <text:p><text:s/>24.077.331,46<text:s/></text:p>
          </table:table-cell>
          <table:table-cell office:value-type="float" office:value="5720163.7599999942" table:style-name="ce29">
            <text:p><text:s/>5.720.163,76<text:s/></text:p>
          </table:table-cell>
          <table:table-cell office:value-type="float" office:value="5159072.2300000004" table:style-name="ce30">
            <text:p><text:s/>5.159.072,23<text:s/></text:p>
          </table:table-cell>
          <table:table-cell table:number-columns-repeated="16378"/>
        </table:table-row>
        <table:table-row table:style-name="ro10">
          <table:table-cell office:value-type="string" table:style-name="ce41">
            <text:p><text:s text:c="10"/>DESPESAS FINANCEIRAS</text:p>
          </table:table-cell>
          <table:table-cell table:style-name="ce38"/>
          <table:table-cell office:value-type="float" office:value="11962555.220000001" table:style-name="ce43">
            <text:p><text:s/>11.962.555,22<text:s/></text:p>
          </table:table-cell>
          <table:table-cell office:value-type="float" office:value="10753446.470000001" table:style-name="ce43">
            <text:p><text:s/>10.753.446,47<text:s/></text:p>
          </table:table-cell>
          <table:table-cell office:value-type="float" office:value="2749272.01" table:style-name="ce29">
            <text:p><text:s/>2.749.272,01<text:s/></text:p>
          </table:table-cell>
          <table:table-cell office:value-type="float" office:value="3624318.4799999995" table:style-name="ce30">
            <text:p><text:s/>3.624.318,48<text:s/></text:p>
          </table:table-cell>
          <table:table-cell table:number-columns-repeated="16378"/>
        </table:table-row>
        <table:table-row table:style-name="ro9">
          <table:table-cell table:style-name="ce41"/>
          <table:table-cell table:style-name="ce42"/>
          <table:table-cell table:number-columns-repeated="3" table:style-name="ce43"/>
          <table:table-cell table:style-name="ce44"/>
          <table:table-cell table:number-columns-repeated="16378"/>
        </table:table-row>
        <table:table-row table:style-name="ro10">
          <table:table-cell office:value-type="string" table:style-name="ce40">
            <text:p><text:s/>VII - RESULTADO ANTES DOS TRIBUTOS SOBRE O LUCRO</text:p>
          </table:table-cell>
          <table:table-cell table:style-name="ce38"/>
          <table:table-cell office:value-type="float" office:value="736886910.95000005" table:style-name="ce39">
            <text:p><text:s/>736.886.910,95<text:s/></text:p>
          </table:table-cell>
          <table:table-cell office:value-type="float" office:value="-56098328.961076632" table:style-name="ce39">
            <text:p><text:s/>(56.098.328,96)</text:p>
          </table:table-cell>
          <table:table-cell office:value-type="float" office:value="20675865.600000143" table:style-name="ce25">
            <text:p><text:s/>20.675.865,60<text:s/></text:p>
          </table:table-cell>
          <table:table-cell office:value-type="float" office:value="-38118238.129999995" table:style-name="ce26">
            <text:p><text:s/>(38.118.238,13)</text:p>
          </table:table-cell>
          <table:table-cell table:number-columns-repeated="16378"/>
        </table:table-row>
        <table:table-row table:style-name="ro9">
          <table:table-cell table:style-name="ce40"/>
          <table:table-cell table:style-name="ce49"/>
          <table:table-cell table:number-columns-repeated="3" table:style-name="ce43"/>
          <table:table-cell table:style-name="ce44"/>
          <table:table-cell table:number-columns-repeated="16378"/>
        </table:table-row>
        <table:table-row table:style-name="ro10">
          <table:table-cell office:value-type="string" table:style-name="ce41">
            <text:p><text:s/>VIII - <text:s/>PROVISÃO PARA IMPOSTO DE RENDA<text:s text:c="41"/></text:p>
          </table:table-cell>
          <table:table-cell table:style-name="ce38"/>
          <table:table-cell office:value-type="float" office:value="0" table:style-name="ce51">
            <text:p><text:s/>-00<text:s/>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table:style-name="ce44"/>
          <table:table-cell table:number-columns-repeated="16378"/>
        </table:table-row>
        <table:table-row table:style-name="ro9">
          <table:table-cell table:style-name="ce41"/>
          <table:table-cell table:style-name="ce42"/>
          <table:table-cell table:number-columns-repeated="3" table:style-name="ce43"/>
          <table:table-cell table:style-name="ce44"/>
          <table:table-cell table:number-columns-repeated="16378"/>
        </table:table-row>
        <table:table-row table:style-name="ro10">
          <table:table-cell office:value-type="string" table:style-name="ce41">
            <text:p><text:s/>IX <text:s text:c="2"/>- <text:s/>PROVISÃO PARA CONTRIBUICAO SOCIAL<text:s text:c="41"/></text:p>
          </table:table-cell>
          <table:table-cell table:style-name="ce38"/>
          <table:table-cell office:value-type="float" office:value="0" table:style-name="ce51">
            <text:p><text:s/>-00<text:s/>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table:style-name="ce44"/>
          <table:table-cell table:number-columns-repeated="16378"/>
        </table:table-row>
        <table:table-row table:style-name="ro9">
          <table:table-cell table:style-name="ce41"/>
          <table:table-cell table:style-name="ce42"/>
          <table:table-cell table:number-columns-repeated="3" table:style-name="ce43"/>
          <table:table-cell table:style-name="ce44"/>
          <table:table-cell table:number-columns-repeated="16378"/>
        </table:table-row>
        <table:table-row table:style-name="ro10">
          <table:table-cell office:value-type="string" table:style-name="ce40">
            <text:p><text:s/>X <text:s text:c="3"/>- RESULTADO LÍQUIDO DO PERÍODO</text:p>
          </table:table-cell>
          <table:table-cell table:style-name="ce38"/>
          <table:table-cell office:value-type="float" office:value="736886910.95000005" table:style-name="ce39">
            <text:p><text:s/>736.886.910,95<text:s/></text:p>
          </table:table-cell>
          <table:table-cell office:value-type="float" office:value="-56098328.961076632" table:style-name="ce39">
            <text:p><text:s/>(56.098.328,96)</text:p>
          </table:table-cell>
          <table:table-cell office:value-type="float" office:value="20675865.600000143" table:style-name="ce25">
            <text:p><text:s/>20.675.865,60<text:s/></text:p>
          </table:table-cell>
          <table:table-cell office:value-type="float" office:value="-38118238.129999995" table:style-name="ce26">
            <text:p><text:s/>(38.118.238,13)</text:p>
          </table:table-cell>
          <table:table-cell table:number-columns-repeated="16378"/>
        </table:table-row>
        <table:table-row table:style-name="ro9">
          <table:table-cell table:style-name="ce52"/>
          <table:table-cell table:style-name="ce53"/>
          <table:table-cell table:number-columns-repeated="3" table:style-name="ce54"/>
          <table:table-cell table:style-name="ce55"/>
          <table:table-cell table:number-columns-repeated="16378"/>
        </table:table-row>
        <table:table-row table:style-name="ro11">
          <table:table-cell office:value-type="string" table:style-name="ce56">
            <text:p><text:s/>As Notas Explicativas são partes integrantes das Demonstrações Contábeis Intermediárias.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16378" table:style-name="ce7"/>
        </table:table-row>
        <table:table-row table:style-name="ro11">
          <table:table-cell table:number-columns-repeated="2"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16378" table:style-name="ce7"/>
        </table:table-row>
        <table:table-row table:style-name="ro9">
          <table:table-cell table:number-columns-repeated="2" table:style-name="ce32"/>
          <table:table-cell table:style-name="ce60"/>
          <table:table-cell table:style-name="ce58"/>
          <table:table-cell table:style-name="ce59"/>
          <table:table-cell table:style-name="ce58"/>
          <table:table-cell table:number-columns-repeated="16378" table:style-name="ce7"/>
        </table:table-row>
        <table:table-row table:style-name="ro12">
          <table:table-cell office:value-type="string" table:number-columns-spanned="6" table:number-rows-spanned="1" table:style-name="ce76">
            <text:p>Rio de Janeiro, 30 de setembro de 2021</text:p>
          </table:table-cell>
          <table:covered-table-cell table:number-columns-repeated="5"/>
          <table:table-cell table:number-columns-repeated="16378" table:style-name="ce7"/>
        </table:table-row>
        <table:table-row table:number-rows-repeated="2" table:style-name="ro13" table:visibility="collapse">
          <table:table-cell table:number-columns-repeated="4" table:style-name="ce62"/>
          <table:table-cell table:number-columns-repeated="2" table:style-name="ce63"/>
          <table:table-cell table:number-columns-repeated="16378" table:style-name="ce7"/>
        </table:table-row>
        <table:table-row table:style-name="ro14" table:visibility="collapse">
          <table:table-cell office:value-type="string" table:number-columns-spanned="6" table:number-rows-spanned="1" table:style-name="ce77">
            <text:p>HUGO CAVALCANTE NOGUEIRA <text:s text:c="24"/>PAULO RICARDO DE MATTOS FERREIRA <text:s text:c="9"/>JEAN PEDRAZZA REICHE</text:p>
          </table:table-cell>
          <table:covered-table-cell table:number-columns-repeated="5"/>
          <table:table-cell table:number-columns-repeated="16378" table:style-name="ce7"/>
        </table:table-row>
        <table:table-row table:style-name="ro14" table:visibility="collapse">
          <table:table-cell office:value-type="string" table:number-columns-spanned="6" table:number-rows-spanned="1" table:style-name="ce77">
            <text:p>PRESIDENTE <text:s text:c="38"/>DIRETOR <text:s text:c="34"/>DIRETOR</text:p>
          </table:table-cell>
          <table:covered-table-cell table:number-columns-repeated="5"/>
          <table:table-cell table:number-columns-repeated="16378" table:style-name="ce65"/>
        </table:table-row>
        <table:table-row table:style-name="ro14" table:visibility="collapse">
          <table:table-cell office:value-type="string" table:number-columns-spanned="6" table:number-rows-spanned="1" table:style-name="ce77">
            <text:p>C.P.F. Nº 730.461.917-15 <text:s text:c="24"/>DE INOVAÇÃO E MERCADO <text:s text:c="20"/>DE GOVERNANÇA, ORÇAMENTO E FINANÇAS<text:s/></text:p>
          </table:table-cell>
          <table:covered-table-cell table:number-columns-repeated="5"/>
          <table:table-cell table:number-columns-repeated="16378" table:style-name="ce7"/>
        </table:table-row>
        <table:table-row table:style-name="ro14" table:visibility="collapse">
          <table:table-cell office:value-type="string" table:number-columns-spanned="6" table:number-rows-spanned="1" table:style-name="ce77">
            <text:p><text:s text:c="49"/>C.P.F. Nº 744.008.607-44 <text:s text:c="17"/>C.P.F. Nº 053.956.847-35<text:s text:c="2"/></text:p>
          </table:table-cell>
          <table:covered-table-cell table:number-columns-repeated="5"/>
          <table:table-cell table:number-columns-repeated="16378" table:style-name="ce7"/>
        </table:table-row>
        <table:table-row table:style-name="ro15" table:visibility="collapse">
          <table:table-cell table:number-columns-repeated="6" table:style-name="ce61"/>
          <table:table-cell table:number-columns-repeated="16378" table:style-name="ce7"/>
        </table:table-row>
        <table:table-row table:style-name="ro15" table:visibility="collapse">
          <table:table-cell table:number-columns-repeated="6" table:style-name="ce66"/>
          <table:table-cell table:number-columns-repeated="16378" table:style-name="ce7"/>
        </table:table-row>
        <table:table-row table:style-name="ro14" table:visibility="collapse">
          <table:table-cell office:value-type="string" table:number-columns-spanned="6" table:number-rows-spanned="1" table:style-name="ce77">
            <text:p>LUIZ SERGIO MADEIRO DA COSTA <text:s text:c="20"/>SÉRGIO PERINI RODRIGUES <text:s text:c="18"/>RAMON AGOSTINHO PONTES</text:p>
          </table:table-cell>
          <table:covered-table-cell table:number-columns-repeated="5"/>
          <table:table-cell table:number-columns-repeated="16378" table:style-name="ce7"/>
        </table:table-row>
        <table:table-row table:style-name="ro14" table:visibility="collapse">
          <table:table-cell office:value-type="string" table:number-columns-spanned="6" table:number-rows-spanned="1" table:style-name="ce77">
            <text:p>DIRETOR <text:s text:c="41"/>DIRETOR <text:s text:c="34"/>CONTADOR</text:p>
          </table:table-cell>
          <table:covered-table-cell table:number-columns-repeated="5"/>
          <table:table-cell table:number-columns-repeated="16378" table:style-name="ce7"/>
        </table:table-row>
        <table:table-row table:style-name="ro14" table:visibility="collapse">
          <table:table-cell office:value-type="string" table:number-columns-spanned="6" table:number-rows-spanned="1" table:style-name="ce77">
            <text:p>DE GESTÃO <text:s text:c="39"/>DE OPERAÇÕES <text:s text:c="29"/>C.P.F. Nº 111.991.767-02<text:s text:c="12"/></text:p>
          </table:table-cell>
          <table:covered-table-cell table:number-columns-repeated="5"/>
          <table:table-cell table:number-columns-repeated="16378" table:style-name="ce7"/>
        </table:table-row>
        <table:table-row table:style-name="ro14" table:visibility="collapse">
          <table:table-cell office:value-type="string" table:number-columns-spanned="6" table:number-rows-spanned="1" table:style-name="ce77">
            <text:p>C.P.F. Nº 731.419.417-34 <text:s text:c="24"/>C.P.F. Nº 795.926.357-49 <text:s text:c="17"/>C.R.C. RJ Nº 118.695/O-1<text:s/></text:p>
          </table:table-cell>
          <table:covered-table-cell table:number-columns-repeated="5"/>
          <table:table-cell table:number-columns-repeated="16378" table:style-name="ce7"/>
        </table:table-row>
        <table:table-row table:style-name="ro16" table:visibility="collapse">
          <table:table-cell table:number-columns-repeated="4" table:style-name="ce67"/>
          <table:table-cell table:number-columns-repeated="2" table:style-name="ce68"/>
          <table:table-cell table:number-columns-repeated="16378"/>
        </table:table-row>
        <table:table-row table:style-name="ro17">
          <table:table-cell table:number-columns-repeated="16384" table:style-name="ce9"/>
        </table:table-row>
        <table:table-row table:number-rows-repeated="2" table:style-name="ro18">
          <table:table-cell table:number-columns-repeated="16384"/>
        </table:table-row>
        <table:table-row table:style-name="ro18">
          <table:table-cell table:number-columns-repeated="3" table:style-name="ce9"/>
          <table:table-cell table:style-name="ce69"/>
          <table:table-cell table:number-columns-repeated="16380" table:style-name="ce9"/>
        </table:table-row>
        <table:table-row table:number-rows-repeated="4" table:style-name="ro18">
          <table:table-cell table:number-columns-repeated="16384"/>
        </table:table-row>
        <table:table-row table:style-name="ro18">
          <table:table-cell table:number-columns-repeated="2"/>
          <table:table-cell table:number-columns-repeated="2" table:style-name="ce70"/>
          <table:table-cell table:number-columns-repeated="16380"/>
        </table:table-row>
        <table:table-row table:style-name="ro18">
          <table:table-cell table:number-columns-repeated="16384"/>
        </table:table-row>
        <table:table-row table:number-rows-repeated="14" table:style-name="ro18">
          <table:table-cell table:number-columns-repeated="2"/>
          <table:table-cell table:number-columns-repeated="2" table:style-name="ce70"/>
          <table:table-cell table:number-columns-repeated="16380"/>
        </table:table-row>
        <table:table-row table:number-rows-repeated="5" table:style-name="ro18">
          <table:table-cell table:number-columns-repeated="2"/>
          <table:table-cell table:number-columns-repeated="2" table:style-name="ce70"/>
          <table:table-cell table:number-columns-repeated="16380" table:style-name="ce9"/>
        </table:table-row>
        <table:table-row table:style-name="ro18">
          <table:table-cell table:number-columns-repeated="16384"/>
        </table:table-row>
        <table:table-row table:style-name="ro18">
          <table:table-cell table:number-columns-repeated="2"/>
          <table:table-cell table:number-columns-repeated="2" table:style-name="ce70"/>
          <table:table-cell table:number-columns-repeated="16380" table:style-name="ce9"/>
        </table:table-row>
        <table:table-row table:style-name="ro18">
          <table:table-cell table:number-columns-repeated="16384"/>
        </table:table-row>
        <table:table-row table:style-name="ro18">
          <table:table-cell table:number-columns-repeated="2"/>
          <table:table-cell table:number-columns-repeated="2" table:style-name="ce9"/>
          <table:table-cell table:style-name="ce71"/>
          <table:table-cell table:number-columns-repeated="16379"/>
        </table:table-row>
        <table:table-row table:number-rows-repeated="5" table:style-name="ro18">
          <table:table-cell table:number-columns-repeated="16384"/>
        </table:table-row>
        <table:table-row table:style-name="ro18">
          <table:table-cell table:number-columns-repeated="2"/>
          <table:table-cell table:number-columns-repeated="2" table:style-name="ce70"/>
          <table:table-cell table:number-columns-repeated="16380" table:style-name="ce9"/>
        </table:table-row>
        <table:table-row table:number-rows-repeated="1048465" table:style-name="ro18">
          <table:table-cell table:number-columns-repeated="16384"/>
        </table:table-row>
        <table:named-expressions>
          <table:named-range table:name="Print_Area" table:cell-range-address="Resultado.$A$1:Resultado.$F$72" table:base-cell-address="Resultado.$A$1"/>
        </table:named-expressions>
      </table:table>
      <table:table table:name="DRE" table:style-name="ta2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3" table:number-columns-repeated="2" table:default-cell-style-name="ce9"/>
        <table:table-column table:style-name="co6" table:default-cell-style-name="ce80"/>
        <table:table-column table:style-name="co5" table:number-columns-repeated="2" table:default-cell-style-name="ce9"/>
        <table:table-column table:style-name="co7" table:number-columns-repeated="2" table:default-cell-style-name="ce9"/>
        <table:table-column table:style-name="co8" table:number-columns-repeated="2" table:default-cell-style-name="ce9"/>
        <table:table-column table:style-name="co5" table:number-columns-repeated="16371" table:default-cell-style-name="ce9"/>
        <table:table-row table:style-name="ro1">
          <table:table-cell office:value-type="string" table:style-name="ce2">
            <text:p><text:s text:c="22"/>CASA DA MOEDA DO BRASIL</text:p>
            <draw:frame draw:z-index="1" draw:id="id1" draw:style-name="a1" draw:name="Figura 1" svg:x="0.03125in" svg:y="0.02083in" svg:width="0.82292in" svg:height="0.312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4" table:style-name="ce4"/>
          <table:table-cell table:style-name="ce78"/>
          <table:table-cell table:number-columns-repeated="16377" table:style-name="ce4"/>
        </table:table-row>
        <table:table-row table:style-name="ro2">
          <table:table-cell office:value-type="string" table:style-name="ce5">
            <text:p><text:s text:c="30"/>CNPJ 34.164.319/0001-74</text:p>
          </table:table-cell>
          <table:table-cell table:style-name="ce6"/>
          <table:table-cell table:style-name="ce4"/>
          <table:table-cell table:number-columns-repeated="3" table:style-name="ce7"/>
          <table:table-cell table:style-name="ce79"/>
          <table:table-cell office:value-type="string" table:style-name="ce7">
            <text:p>U:\SECOF\COMUM\_SECO\02 - DEMONSTRAÇÕES\02 - FECHAMENTO MENSAL\2020\[06 - FECHAMENTO JUNHO 2020.xlsx]</text:p>
          </table:table-cell>
          <table:table-cell table:number-columns-repeated="16376" table:style-name="ce7"/>
        </table:table-row>
        <table:table-row table:style-name="ro3">
          <table:table-cell table:number-columns-repeated="2" table:style-name="ce8"/>
          <table:table-cell table:style-name="ce4"/>
          <table:table-cell table:number-columns-repeated="3" table:style-name="ce9"/>
          <table:table-cell table:style-name="ce80"/>
          <table:table-cell table:number-columns-repeated="16377" table:style-name="ce9"/>
        </table:table-row>
        <table:table-row table:style-name="ro1">
          <table:table-cell table:number-columns-repeated="5" table:style-name="ce7"/>
          <table:table-cell table:style-name="ce9"/>
          <table:table-cell table:style-name="ce80"/>
          <table:table-cell table:number-columns-repeated="2" table:style-name="ce9"/>
          <table:table-cell table:style-name="ce69"/>
          <table:table-cell table:number-columns-repeated="16374" table:style-name="ce9"/>
        </table:table-row>
        <table:table-row table:style-name="ro4">
          <table:table-cell office:value-type="string" table:number-columns-spanned="6" table:number-rows-spanned="1" table:style-name="ce72">
            <text:p>D E M O N S T R A Ç Ã O <text:s text:c="2"/>D O <text:s text:c="2"/>R E S U L T A D O <text:s text:c="2"/>D O <text:s text:c="3"/>E X E R C Í C I O<text:s/></text:p>
          </table:table-cell>
          <table:covered-table-cell table:number-columns-repeated="5"/>
          <table:table-cell table:style-name="ce80"/>
          <table:table-cell table:number-columns-repeated="16377" table:style-name="ce9"/>
        </table:table-row>
        <table:table-row table:style-name="ro5">
          <table:table-cell table:number-columns-repeated="5" table:style-name="ce7"/>
          <table:table-cell table:style-name="ce9"/>
          <table:table-cell table:style-name="ce80"/>
          <table:table-cell table:number-columns-repeated="16377" table:style-name="ce9"/>
        </table:table-row>
        <table:table-row table:style-name="ro4">
          <table:table-cell office:value-type="string" table:number-columns-spanned="6" table:number-rows-spanned="1" table:style-name="ce73">
            <text:p>Para o período de seis meses findos em 30 de setembro de 2021 e 2020</text:p>
          </table:table-cell>
          <table:covered-table-cell table:number-columns-repeated="5"/>
          <table:table-cell table:style-name="ce80"/>
          <table:table-cell table:number-columns-repeated="16377" table:style-name="ce9"/>
        </table:table-row>
        <table:table-row table:style-name="ro6">
          <table:table-cell table:number-columns-repeated="2" table:style-name="ce7"/>
          <table:table-cell table:style-name="ce10"/>
          <table:table-cell table:style-name="ce11"/>
          <table:table-cell table:style-name="ce10"/>
          <table:table-cell table:style-name="ce12"/>
          <table:table-cell table:style-name="ce81"/>
          <table:table-cell table:number-columns-repeated="16377" table:style-name="ce9"/>
        </table:table-row>
        <table:table-row table:style-name="ro7">
          <table:table-cell office:value-type="string" table:number-columns-spanned="1" table:number-rows-spanned="2" table:style-name="ce74">
            <text:p>D <text:s/>E <text:s/>S <text:s/>C <text:s/>R <text:s/>I <text:s/>Ç <text:s/>Ã <text:s/>O</text:p>
          </table:table-cell>
          <table:table-cell table:style-name="ce13"/>
          <table:table-cell office:value-type="string" table:number-columns-spanned="4" table:number-rows-spanned="1" table:style-name="ce75">
            <text:p>EM <text:s/>REAIS</text:p>
          </table:table-cell>
          <table:covered-table-cell table:number-columns-repeated="3"/>
          <table:table-cell table:style-name="ce80"/>
          <table:table-cell table:number-columns-repeated="16377" table:style-name="ce9"/>
        </table:table-row>
        <table:table-row table:style-name="ro8">
          <table:covered-table-cell/>
          <table:table-cell office:value-type="string" table:style-name="ce14">
            <text:p>NOTA</text:p>
          </table:table-cell>
          <table:table-cell office:value-type="string" table:style-name="ce15">
            <text:p>30.09.2021</text:p>
          </table:table-cell>
          <table:table-cell office:value-type="string" table:style-name="ce16">
            <text:p>30.09.2020<text:s/><text:span text:style-name="T1">REAPRESENTADO</text:span></text:p>
          </table:table-cell>
          <table:table-cell office:value-type="string" table:style-name="ce16">
            <text:p>01/07/2021 a 30/09/2021</text:p>
          </table:table-cell>
          <table:table-cell office:value-type="string" table:style-name="ce17">
            <text:p>01/07/2020 a 30/09/2020<text:s/><text:span text:style-name="T1">REAPRESENTADO</text:span></text:p>
          </table:table-cell>
          <table:table-cell table:style-name="ce80"/>
          <table:table-cell table:number-columns-repeated="2" table:style-name="ce9"/>
          <table:table-cell office:value-type="string" table:style-name="ce82">
            <text:p>30.06.2021</text:p>
          </table:table-cell>
          <table:table-cell office:value-type="string" table:style-name="ce82">
            <text:p>30.06.2020 REAPRESENTADO</text:p>
          </table:table-cell>
          <table:table-cell office:value-type="string" table:style-name="ce82">
            <text:p>VALIDAÇÃO</text:p>
          </table:table-cell>
          <table:table-cell office:value-type="string" table:style-name="ce82">
            <text:p>VALIDAÇÃO</text:p>
          </table:table-cell>
          <table:table-cell table:number-columns-repeated="16371"/>
        </table:table-row>
        <table:table-row table:style-name="ro9"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80"/>
          <table:table-cell table:number-columns-repeated="2" table:style-name="ce9"/>
          <table:table-cell table:style-name="ce20"/>
          <table:table-cell table:style-name="ce83"/>
          <table:table-cell table:style-name="ce20"/>
          <table:table-cell table:style-name="ce83"/>
          <table:table-cell table:number-columns-repeated="16371"/>
        </table:table-row>
        <table:table-row table:style-name="ro10">
          <table:table-cell office:value-type="string" table:style-name="ce23">
            <text:p><text:s/>* <text:s text:c="3"/>- FATURAMENTO BRUTO<text:s text:c="60"/></text:p>
          </table:table-cell>
          <table:table-cell table:style-name="ce24"/>
          <table:table-cell office:value-type="float" office:value="852281094.57000005" table:formula="of:=[Resultado.C12]" table:style-name="ce25">
            <text:p><text:s/>852.281.094,57<text:s/></text:p>
          </table:table-cell>
          <table:table-cell office:value-type="float" office:value="754482376.00999999" table:formula="of:=[Resultado.D12]" table:style-name="ce25">
            <text:p><text:s/>754.482.376,01<text:s/></text:p>
          </table:table-cell>
          <table:table-cell office:value-type="float" office:value="281939279.28000009" table:formula="of:=[Resultado.E12]" table:style-name="ce25">
            <text:p><text:s/>281.939.279,28<text:s/></text:p>
          </table:table-cell>
          <table:table-cell office:value-type="float" office:value="360176990.62999994" table:formula="of:=[Resultado.F12]" table:style-name="ce26">
            <text:p><text:s/>360.176.990,63<text:s/></text:p>
          </table:table-cell>
          <table:table-cell table:style-name="ce84"/>
          <table:table-cell table:number-columns-repeated="2" table:style-name="ce9"/>
          <table:table-cell office:value-type="float" office:value="570341815.28999996" table:style-name="ce25">
            <text:p><text:s/>570.341.815,29<text:s/></text:p>
          </table:table-cell>
          <table:table-cell office:value-type="float" office:value="394305385.38000005" table:style-name="ce25">
            <text:p><text:s/>394.305.385,38<text:s/></text:p>
          </table:table-cell>
          <table:table-cell office:value-type="float" office:value="281939279.28000009" table:formula="of:=[.C12]-[.J12]" table:style-name="ce25">
            <text:p><text:s/>281.939.279,28<text:s/></text:p>
          </table:table-cell>
          <table:table-cell office:value-type="float" office:value="360176990.62999994" table:formula="of:=[.D12]-[.K12]" table:style-name="ce25">
            <text:p><text:s/>360.176.990,63<text:s/></text:p>
          </table:table-cell>
          <table:table-cell table:number-columns-repeated="16371"/>
        </table:table-row>
        <table:table-row table:style-name="ro9">
          <table:table-cell table:style-name="ce27"/>
          <table:table-cell table:style-name="ce28"/>
          <table:table-cell table:number-columns-repeated="3" table:style-name="ce29"/>
          <table:table-cell table:style-name="ce30"/>
          <table:table-cell table:style-name="ce80"/>
          <table:table-cell table:number-columns-repeated="2" table:style-name="ce9"/>
          <table:table-cell table:number-columns-repeated="2" table:style-name="ce29"/>
          <table:table-cell office:value-type="float" office:value="0" table:formula="of:=[.C13]-[.J13]" table:style-name="ce25">
            <text:p><text:s/>-00<text:s/></text:p>
          </table:table-cell>
          <table:table-cell office:value-type="float" office:value="0" table:formula="of:=[.D13]-[.K13]" table:style-name="ce25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31">
            <text:p><text:s text:c="10"/>(-) IPI CONTIDO NO FATURAMENTO BRUTO<text:s text:c="35"/></text:p>
          </table:table-cell>
          <table:table-cell table:style-name="ce32"/>
          <table:table-cell office:value-type="float" office:value="0" table:formula="of:=-[Resultado.C14]" table:style-name="ce29">
            <text:p><text:s/>-00<text:s/></text:p>
          </table:table-cell>
          <table:table-cell office:value-type="float" office:value="0" table:formula="of:=-[Resultado.D14]" table:style-name="ce29">
            <text:p><text:s/>-00<text:s/></text:p>
          </table:table-cell>
          <table:table-cell office:value-type="float" office:value="0" table:formula="of:=-[Resultado.E14]" table:style-name="ce29">
            <text:p><text:s/>-00<text:s/></text:p>
          </table:table-cell>
          <table:table-cell office:value-type="float" office:value="0" table:formula="of:=-[Resultado.F14]" table:style-name="ce30">
            <text:p><text:s/>-00<text:s/></text:p>
          </table:table-cell>
          <table:table-cell table:style-name="ce84"/>
          <table:table-cell table:number-columns-repeated="2" table:style-name="ce9"/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formula="of:=[.C14]-[.J14]" table:style-name="ce25">
            <text:p><text:s/>-00<text:s/></text:p>
          </table:table-cell>
          <table:table-cell office:value-type="float" office:value="0" table:formula="of:=[.D14]-[.K14]" table:style-name="ce25">
            <text:p><text:s/>-00<text:s/></text:p>
          </table:table-cell>
          <table:table-cell table:number-columns-repeated="16371"/>
        </table:table-row>
        <table:table-row table:style-name="ro9">
          <table:table-cell table:style-name="ce31"/>
          <table:table-cell table:style-name="ce32"/>
          <table:table-cell table:number-columns-repeated="3" table:style-name="ce29"/>
          <table:table-cell table:style-name="ce30"/>
          <table:table-cell table:style-name="ce80"/>
          <table:table-cell table:number-columns-repeated="2" table:style-name="ce9"/>
          <table:table-cell table:number-columns-repeated="2" table:style-name="ce29"/>
          <table:table-cell office:value-type="float" office:value="0" table:formula="of:=[.C15]-[.J15]" table:style-name="ce25">
            <text:p><text:s/>-00<text:s/></text:p>
          </table:table-cell>
          <table:table-cell office:value-type="float" office:value="0" table:formula="of:=[.D15]-[.K15]" table:style-name="ce25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23">
            <text:p><text:s/>** <text:s text:c="2"/>- RECEITA BRUTA DAS VENDAS DE PRODUTOS E SERVIÇOS<text:s text:c="35"/></text:p>
          </table:table-cell>
          <table:table-cell office:value-type="string" table:style-name="ce33">
            <text:p>(22.a)</text:p>
          </table:table-cell>
          <table:table-cell office:value-type="float" office:value="852281094.57000005" table:formula="of:=SUM([.C12:.C14])" table:style-name="ce25">
            <text:p><text:s/>852.281.094,57<text:s/></text:p>
          </table:table-cell>
          <table:table-cell office:value-type="float" office:value="754482376.00999999" table:formula="of:=SUM([.D12:.D14])" table:style-name="ce25">
            <text:p><text:s/>754.482.376,01<text:s/></text:p>
          </table:table-cell>
          <table:table-cell office:value-type="float" office:value="281939279.28000009" table:formula="of:=SUM([.E12:.E14])" table:style-name="ce25">
            <text:p><text:s/>281.939.279,28<text:s/></text:p>
          </table:table-cell>
          <table:table-cell office:value-type="float" office:value="360176990.62999994" table:formula="of:=SUM([.F12:.F14])" table:style-name="ce26">
            <text:p><text:s/>360.176.990,63<text:s/></text:p>
          </table:table-cell>
          <table:table-cell table:style-name="ce84"/>
          <table:table-cell table:number-columns-repeated="2" table:style-name="ce9"/>
          <table:table-cell office:value-type="float" office:value="570341815.28999996" table:formula="of:=SUM([.J12]-[.J14])" table:style-name="ce25">
            <text:p><text:s/>570.341.815,29<text:s/></text:p>
          </table:table-cell>
          <table:table-cell office:value-type="float" office:value="394305385.38000005" table:formula="of:=SUM([.K12]-[.K14])" table:style-name="ce25">
            <text:p><text:s/>394.305.385,38<text:s/></text:p>
          </table:table-cell>
          <table:table-cell office:value-type="float" office:value="281939279.28000009" table:formula="of:=[.C16]-[.J16]" table:style-name="ce25">
            <text:p><text:s/>281.939.279,28<text:s/></text:p>
          </table:table-cell>
          <table:table-cell office:value-type="float" office:value="360176990.62999994" table:formula="of:=[.D16]-[.K16]" table:style-name="ce25">
            <text:p><text:s/>360.176.990,63<text:s/></text:p>
          </table:table-cell>
          <table:table-cell table:number-columns-repeated="16371"/>
        </table:table-row>
        <table:table-row table:style-name="ro9">
          <table:table-cell office:value-type="string" table:style-name="ce27">
            <text:p><text:s/></text:p>
          </table:table-cell>
          <table:table-cell table:style-name="ce34"/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style-name="ce35"/>
          <table:table-cell table:style-name="ce36"/>
          <table:table-cell table:style-name="ce80"/>
          <table:table-cell table:number-columns-repeated="2" table:style-name="ce9"/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float" office:value="0" table:formula="of:=[.C17]-[.J17]" table:style-name="ce25">
            <text:p><text:s/>#VALOR!<text:s/></text:p>
          </table:table-cell>
          <table:table-cell office:value-type="float" office:value="0" table:formula="of:=[.D17]-[.K17]" table:style-name="ce25">
            <text:p><text:s/>#VALOR!<text:s/></text:p>
          </table:table-cell>
          <table:table-cell table:number-columns-repeated="16371"/>
        </table:table-row>
        <table:table-row table:style-name="ro10">
          <table:table-cell office:value-type="string" table:style-name="ce31">
            <text:p><text:s/>*** <text:s text:c="3"/>DEDUÇÕES DAS VENDAS<text:s text:c="68"/></text:p>
          </table:table-cell>
          <table:table-cell table:style-name="ce37"/>
          <table:table-cell office:value-type="float" office:value="-24318764.800000001" table:formula="of:=[.C19]+[.C20]+[.C21]+[.C22]+[.C23]+[.C24]+[.C25]" table:style-name="ce29">
            <text:p><text:s/>(24.318.764,80)</text:p>
          </table:table-cell>
          <table:table-cell office:value-type="float" office:value="-22920560.619999997" table:formula="of:=[.D19]+[.D20]+[.D21]+[.D22]+[.D23]+[.D24]+[.D25]" table:style-name="ce29">
            <text:p><text:s/>(22.920.560,62)</text:p>
          </table:table-cell>
          <table:table-cell office:value-type="float" office:value="-561441.1" table:formula="of:=[.E19]+[.E20]+[.E21]+[.E22]+[.E23]+[.E24]+[.E25]" table:style-name="ce29">
            <text:p><text:s/>(561.441,10)</text:p>
          </table:table-cell>
          <table:table-cell office:value-type="float" office:value="-12696754.16" table:formula="of:=[.F19]+[.F20]+[.F21]+[.F22]+[.F23]+[.F24]+[.F25]" table:style-name="ce30">
            <text:p><text:s/>(12.696.754,16)</text:p>
          </table:table-cell>
          <table:table-cell table:style-name="ce84"/>
          <table:table-cell table:number-columns-repeated="2" table:style-name="ce9"/>
          <table:table-cell office:value-type="float" office:value="23757323.699999999" table:formula="of:=[.J19]+[.J20]+[.J21]+[.J22]+[.J23]+[.J24]+[.J25]" table:style-name="ce29">
            <text:p><text:s/>23.757.323,70<text:s/></text:p>
          </table:table-cell>
          <table:table-cell office:value-type="float" office:value="10223806.460000001" table:formula="of:=[.K19]+[.K20]+[.K21]+[.K22]+[.K23]+[.K24]+[.K25]" table:style-name="ce29">
            <text:p><text:s/>10.223.806,46<text:s/></text:p>
          </table:table-cell>
          <table:table-cell office:value-type="float" office:value="-48076088.5" table:formula="of:=[.C18]-[.J18]" table:style-name="ce25">
            <text:p><text:s/>(48.076.088,50)</text:p>
          </table:table-cell>
          <table:table-cell office:value-type="float" office:value="-33144367.079999998" table:formula="of:=[.D18]-[.K18]" table:style-name="ce25">
            <text:p><text:s/>(33.144.367,08)</text:p>
          </table:table-cell>
          <table:table-cell table:number-columns-repeated="16371"/>
        </table:table-row>
        <table:table-row table:style-name="ro10">
          <table:table-cell office:value-type="string" table:style-name="ce31">
            <text:p><text:s text:c="10"/>(-)IMPOSTO S/CIRCULAÇÃO DE MERCADORIAS E SERVIÇOS</text:p>
          </table:table-cell>
          <table:table-cell office:value-type="string" table:style-name="ce38">
            <text:p>(22.a)</text:p>
          </table:table-cell>
          <table:table-cell office:value-type="float" office:value="-467942.19" table:formula="of:=-[Resultado.C19]" table:style-name="ce29">
            <text:p><text:s/>(467.942,19)</text:p>
          </table:table-cell>
          <table:table-cell office:value-type="float" office:value="-1663287.42" table:formula="of:=-[Resultado.D19]" table:style-name="ce29">
            <text:p><text:s/>(1.663.287,42)</text:p>
          </table:table-cell>
          <table:table-cell office:value-type="float" office:value="-247267.77" table:formula="of:=-[Resultado.E19]" table:style-name="ce29">
            <text:p><text:s/>(247.267,77)</text:p>
          </table:table-cell>
          <table:table-cell office:value-type="float" office:value="-172894.62999999989" table:formula="of:=-[Resultado.F19]" table:style-name="ce30">
            <text:p><text:s/>(172.894,63)</text:p>
          </table:table-cell>
          <table:table-cell table:style-name="ce84"/>
          <table:table-cell table:number-columns-repeated="2" table:style-name="ce9"/>
          <table:table-cell office:value-type="float" office:value="220674.42" table:style-name="ce29">
            <text:p><text:s/>220.674,42<text:s/></text:p>
          </table:table-cell>
          <table:table-cell office:value-type="float" office:value="1490392.79" table:style-name="ce29">
            <text:p><text:s/>1.490.392,79<text:s/></text:p>
          </table:table-cell>
          <table:table-cell office:value-type="float" office:value="-688616.61" table:formula="of:=[.C19]-[.J19]" table:style-name="ce25">
            <text:p><text:s/>(688.616,61)</text:p>
          </table:table-cell>
          <table:table-cell office:value-type="float" office:value="-3153680.21" table:formula="of:=[.D19]-[.K19]" table:style-name="ce25">
            <text:p><text:s/>(3.153.680,21)</text:p>
          </table:table-cell>
          <table:table-cell table:number-columns-repeated="16371"/>
        </table:table-row>
        <table:table-row table:style-name="ro10">
          <table:table-cell office:value-type="string" table:style-name="ce31">
            <text:p><text:s text:c="10"/>(-)IMPOSTO S/SERVIÇOS</text:p>
          </table:table-cell>
          <table:table-cell office:value-type="string" table:style-name="ce38">
            <text:p>(22.a)</text:p>
          </table:table-cell>
          <table:table-cell office:value-type="float" office:value="-203024.13" table:formula="of:=-[Resultado.C20]" table:style-name="ce29">
            <text:p><text:s/>(203.024,13)</text:p>
          </table:table-cell>
          <table:table-cell office:value-type="float" office:value="-2588157.9" table:formula="of:=-[Resultado.D20]" table:style-name="ce29">
            <text:p><text:s/>(2.588.157,90)</text:p>
          </table:table-cell>
          <table:table-cell office:value-type="float" office:value="-74152.840000000011" table:formula="of:=-[Resultado.E20]" table:style-name="ce29">
            <text:p><text:s/>(74.152,84)</text:p>
          </table:table-cell>
          <table:table-cell office:value-type="float" office:value="-55836.729999999981" table:formula="of:=-[Resultado.F20]" table:style-name="ce30">
            <text:p><text:s/>(55.836,73)</text:p>
          </table:table-cell>
          <table:table-cell table:style-name="ce84"/>
          <table:table-cell table:number-columns-repeated="2" table:style-name="ce9"/>
          <table:table-cell office:value-type="float" office:value="128871.29" table:style-name="ce29">
            <text:p><text:s/>128.871,29<text:s/></text:p>
          </table:table-cell>
          <table:table-cell office:value-type="float" office:value="2532321.17" table:style-name="ce29">
            <text:p><text:s/>2.532.321,17<text:s/></text:p>
          </table:table-cell>
          <table:table-cell office:value-type="float" office:value="-331895.42" table:formula="of:=[.C20]-[.J20]" table:style-name="ce25">
            <text:p><text:s/>(331.895,42)</text:p>
          </table:table-cell>
          <table:table-cell office:value-type="float" office:value="-5120479.07" table:formula="of:=[.D20]-[.K20]" table:style-name="ce25">
            <text:p><text:s/>(5.120.479,07)</text:p>
          </table:table-cell>
          <table:table-cell table:number-columns-repeated="16371"/>
        </table:table-row>
        <table:table-row table:style-name="ro10">
          <table:table-cell office:value-type="string" table:style-name="ce31">
            <text:p><text:s text:c="10"/>(-)PASEP S/FATURAMENTO<text:s text:c="65"/></text:p>
          </table:table-cell>
          <table:table-cell office:value-type="string" table:style-name="ce38">
            <text:p>(22.a)</text:p>
          </table:table-cell>
          <table:table-cell office:value-type="float" office:value="-93396.62" table:formula="of:=-[Resultado.C21]" table:style-name="ce29">
            <text:p><text:s/>(93.396,62)</text:p>
          </table:table-cell>
          <table:table-cell office:value-type="float" office:value="-918132.38" table:formula="of:=-[Resultado.D21]" table:style-name="ce29">
            <text:p><text:s/>(918.132,38)</text:p>
          </table:table-cell>
          <table:table-cell office:value-type="float" office:value="-42552.02" table:formula="of:=-[Resultado.E21]" table:style-name="ce29">
            <text:p><text:s/>(42.552,02)</text:p>
          </table:table-cell>
          <table:table-cell office:value-type="float" office:value="-31438.290000000037" table:formula="of:=-[Resultado.F21]" table:style-name="ce30">
            <text:p><text:s/>(31.438,29)</text:p>
          </table:table-cell>
          <table:table-cell table:style-name="ce84"/>
          <table:table-cell table:number-columns-repeated="2" table:style-name="ce9"/>
          <table:table-cell office:value-type="float" office:value="50844.6" table:style-name="ce29">
            <text:p><text:s/>50.844,60<text:s/></text:p>
          </table:table-cell>
          <table:table-cell office:value-type="float" office:value="886694.09" table:style-name="ce29">
            <text:p><text:s/>886.694,09<text:s/></text:p>
          </table:table-cell>
          <table:table-cell office:value-type="float" office:value="-144241.22" table:formula="of:=[.C21]-[.J21]" table:style-name="ce25">
            <text:p><text:s/>(144.241,22)</text:p>
          </table:table-cell>
          <table:table-cell office:value-type="float" office:value="-1804826.47" table:formula="of:=[.D21]-[.K21]" table:style-name="ce25">
            <text:p><text:s/>(1.804.826,47)</text:p>
          </table:table-cell>
          <table:table-cell table:number-columns-repeated="16371"/>
        </table:table-row>
        <table:table-row table:style-name="ro10">
          <table:table-cell office:value-type="string" table:style-name="ce31">
            <text:p><text:s text:c="10"/>(-)COFINS S/FATURAMENTO<text:s text:c="63"/></text:p>
          </table:table-cell>
          <table:table-cell office:value-type="string" table:style-name="ce38">
            <text:p>(22.a)</text:p>
          </table:table-cell>
          <table:table-cell office:value-type="float" office:value="-430181.2" table:formula="of:=-[Resultado.C22]" table:style-name="ce29">
            <text:p><text:s/>(430.181,20)</text:p>
          </table:table-cell>
          <table:table-cell office:value-type="float" office:value="-4228979.57" table:formula="of:=-[Resultado.D22]" table:style-name="ce29">
            <text:p><text:s/>(4.228.979,57)</text:p>
          </table:table-cell>
          <table:table-cell office:value-type="float" office:value="-195994.47" table:formula="of:=-[Resultado.E22]" table:style-name="ce29">
            <text:p><text:s/>(195.994,47)</text:p>
          </table:table-cell>
          <table:table-cell office:value-type="float" office:value="-144809.63000000035" table:formula="of:=-[Resultado.F22]" table:style-name="ce30">
            <text:p><text:s/>(144.809,63)</text:p>
          </table:table-cell>
          <table:table-cell table:style-name="ce84"/>
          <table:table-cell table:number-columns-repeated="2" table:style-name="ce9"/>
          <table:table-cell office:value-type="float" office:value="234186.73" table:style-name="ce29">
            <text:p><text:s/>234.186,73<text:s/></text:p>
          </table:table-cell>
          <table:table-cell office:value-type="float" office:value="4084169.94" table:style-name="ce29">
            <text:p><text:s/>4.084.169,94<text:s/></text:p>
          </table:table-cell>
          <table:table-cell office:value-type="float" office:value="-664367.93000000005" table:formula="of:=[.C22]-[.J22]" table:style-name="ce25">
            <text:p><text:s/>(664.367,93)</text:p>
          </table:table-cell>
          <table:table-cell office:value-type="float" office:value="-8313149.5099999998" table:formula="of:=[.D22]-[.K22]" table:style-name="ce25">
            <text:p><text:s/>(8.313.149,51)</text:p>
          </table:table-cell>
          <table:table-cell table:number-columns-repeated="16371"/>
        </table:table-row>
        <table:table-row table:style-name="ro10">
          <table:table-cell office:value-type="string" table:style-name="ce31">
            <text:p><text:s text:c="10"/>(-)DEVOLUÇÕES DE VENDAS</text:p>
          </table:table-cell>
          <table:table-cell office:value-type="string" table:style-name="ce38">
            <text:p>(22.a)</text:p>
          </table:table-cell>
          <table:table-cell office:value-type="float" office:value="-23124220.66" table:formula="of:=-[Resultado.C23]" table:style-name="ce29">
            <text:p><text:s/>(23.124.220,66)</text:p>
          </table:table-cell>
          <table:table-cell office:value-type="float" office:value="-13522003.35" table:formula="of:=-[Resultado.D23]" table:style-name="ce29">
            <text:p><text:s/>(13.522.003,35)</text:p>
          </table:table-cell>
          <table:table-cell office:value-type="float" office:value="-1474" table:formula="of:=-[Resultado.E23]" table:style-name="ce29">
            <text:p><text:s/>(1.474,00)</text:p>
          </table:table-cell>
          <table:table-cell office:value-type="float" office:value="-12291774.879999999" table:formula="of:=-[Resultado.F23]" table:style-name="ce30">
            <text:p><text:s/>(12.291.774,88)</text:p>
          </table:table-cell>
          <table:table-cell table:style-name="ce84"/>
          <table:table-cell table:number-columns-repeated="2" table:style-name="ce9"/>
          <table:table-cell office:value-type="float" office:value="23122746.66" table:style-name="ce29">
            <text:p><text:s/>23.122.746,66<text:s/></text:p>
          </table:table-cell>
          <table:table-cell office:value-type="float" office:value="1230228.47" table:style-name="ce29">
            <text:p><text:s/>1.230.228,47<text:s/></text:p>
          </table:table-cell>
          <table:table-cell office:value-type="float" office:value="-46246967.32" table:formula="of:=[.C23]-[.J23]" table:style-name="ce25">
            <text:p><text:s/>(46.246.967,32)</text:p>
          </table:table-cell>
          <table:table-cell office:value-type="float" office:value="-14752231.82" table:formula="of:=[.D23]-[.K23]" table:style-name="ce25">
            <text:p><text:s/>(14.752.231,82)</text:p>
          </table:table-cell>
          <table:table-cell table:number-columns-repeated="16371"/>
        </table:table-row>
        <table:table-row table:style-name="ro10">
          <table:table-cell office:value-type="string" table:style-name="ce31">
            <text:p><text:s text:c="10"/>(-) DESCONTOS CONCEDIDOS</text:p>
          </table:table-cell>
          <table:table-cell office:value-type="string" table:style-name="ce38">
            <text:p>(22.a)</text:p>
          </table:table-cell>
          <table:table-cell office:value-type="float" office:value="0" table:formula="of:=-[Resultado.C24]" table:style-name="ce29">
            <text:p><text:s/>-00<text:s/></text:p>
          </table:table-cell>
          <table:table-cell office:value-type="float" office:value="0" table:formula="of:=-[Resultado.D24]" table:style-name="ce29">
            <text:p><text:s/>-00<text:s/></text:p>
          </table:table-cell>
          <table:table-cell office:value-type="float" office:value="0" table:formula="of:=-[Resultado.E24]" table:style-name="ce29">
            <text:p><text:s/>-00<text:s/></text:p>
          </table:table-cell>
          <table:table-cell office:value-type="float" office:value="0" table:formula="of:=-[Resultado.F24]" table:style-name="ce30">
            <text:p><text:s/>-00<text:s/></text:p>
          </table:table-cell>
          <table:table-cell table:style-name="ce84"/>
          <table:table-cell table:number-columns-repeated="2" table:style-name="ce9"/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formula="of:=[.C24]-[.J24]" table:style-name="ce25">
            <text:p><text:s/>-00<text:s/></text:p>
          </table:table-cell>
          <table:table-cell office:value-type="float" office:value="0" table:formula="of:=[.D24]-[.K24]" table:style-name="ce25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31">
            <text:p><text:s text:c="10"/>(-) PROV. TRIBUTOS S/ SERVIÇOS A FATURAR</text:p>
          </table:table-cell>
          <table:table-cell office:value-type="string" table:style-name="ce38">
            <text:p>(22.a)</text:p>
          </table:table-cell>
          <table:table-cell office:value-type="float" office:value="0" table:formula="of:=-[Resultado.C25]" table:style-name="ce29">
            <text:p><text:s/>-00<text:s/></text:p>
          </table:table-cell>
          <table:table-cell office:value-type="float" office:value="0" table:formula="of:=-[Resultado.D25]" table:style-name="ce29">
            <text:p><text:s/>-00<text:s/></text:p>
          </table:table-cell>
          <table:table-cell office:value-type="float" office:value="0" table:formula="of:=-[Resultado.E25]" table:style-name="ce29">
            <text:p><text:s/>-00<text:s/></text:p>
          </table:table-cell>
          <table:table-cell office:value-type="float" office:value="0" table:formula="of:=-[Resultado.F25]" table:style-name="ce30">
            <text:p><text:s/>-00<text:s/></text:p>
          </table:table-cell>
          <table:table-cell table:style-name="ce84"/>
          <table:table-cell table:number-columns-repeated="2" table:style-name="ce9"/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formula="of:=[.C25]-[.J25]" table:style-name="ce25">
            <text:p><text:s/>-00<text:s/></text:p>
          </table:table-cell>
          <table:table-cell office:value-type="float" office:value="0" table:formula="of:=[.D25]-[.K25]" table:style-name="ce25">
            <text:p><text:s/>-00<text:s/></text:p>
          </table:table-cell>
          <table:table-cell table:number-columns-repeated="16371"/>
        </table:table-row>
        <table:table-row table:style-name="ro9">
          <table:table-cell table:style-name="ce31"/>
          <table:table-cell table:style-name="ce37"/>
          <table:table-cell table:number-columns-repeated="3" table:style-name="ce29"/>
          <table:table-cell table:style-name="ce30"/>
          <table:table-cell table:style-name="ce80"/>
          <table:table-cell table:number-columns-repeated="2" table:style-name="ce9"/>
          <table:table-cell table:number-columns-repeated="2" table:style-name="ce29"/>
          <table:table-cell office:value-type="float" office:value="0" table:formula="of:=[.C26]-[.J26]" table:style-name="ce25">
            <text:p><text:s/>-00<text:s/></text:p>
          </table:table-cell>
          <table:table-cell office:value-type="float" office:value="0" table:formula="of:=[.D26]-[.K26]" table:style-name="ce25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23">
            <text:p><text:s/>I <text:s text:c="4"/>- RECEITA LÍQUIDA DAS VENDAS DE PRODUTOS E SERVIÇOS</text:p>
          </table:table-cell>
          <table:table-cell office:value-type="string" table:style-name="ce38">
            <text:p>(22.a)</text:p>
          </table:table-cell>
          <table:table-cell office:value-type="float" office:value="827962329.7700001" table:formula="of:=SUM([.C16:.C18])" table:style-name="ce39">
            <text:p><text:s/>827.962.329,77<text:s/></text:p>
          </table:table-cell>
          <table:table-cell office:value-type="float" office:value="731561815.38999999" table:formula="of:=SUM([.D16:.D18])" table:style-name="ce25">
            <text:p><text:s/>731.561.815,39<text:s/></text:p>
          </table:table-cell>
          <table:table-cell office:value-type="float" office:value="281377838.18000007" table:formula="of:=SUM([.E16:.E18])" table:style-name="ce25">
            <text:p><text:s/>281.377.838,18<text:s/></text:p>
          </table:table-cell>
          <table:table-cell office:value-type="float" office:value="347480236.46999991" table:formula="of:=SUM([.F16:.F18])" table:style-name="ce26">
            <text:p><text:s/>347.480.236,47<text:s/></text:p>
          </table:table-cell>
          <table:table-cell table:style-name="ce84"/>
          <table:table-cell table:number-columns-repeated="2" table:style-name="ce9"/>
          <table:table-cell office:value-type="float" office:value="546584491.58999991" table:formula="of:=SUM([.J16]-[.J18])" table:style-name="ce25">
            <text:p><text:s/>546.584.491,59<text:s/></text:p>
          </table:table-cell>
          <table:table-cell office:value-type="float" office:value="384081578.92000008" table:formula="of:=SUM([.K16]-[.K18])" table:style-name="ce25">
            <text:p><text:s/>384.081.578,92<text:s/></text:p>
          </table:table-cell>
          <table:table-cell office:value-type="float" office:value="281377838.18000019" table:formula="of:=[.C27]-[.J27]" table:style-name="ce25">
            <text:p><text:s/>281.377.838,18<text:s/></text:p>
          </table:table-cell>
          <table:table-cell office:value-type="float" office:value="347480236.46999991" table:formula="of:=[.D27]-[.K27]" table:style-name="ce25">
            <text:p><text:s/>347.480.236,47<text:s/></text:p>
          </table:table-cell>
          <table:table-cell table:number-columns-repeated="16371"/>
        </table:table-row>
        <table:table-row table:style-name="ro9">
          <table:table-cell table:style-name="ce23"/>
          <table:table-cell table:style-name="ce33"/>
          <table:table-cell table:number-columns-repeated="3" table:style-name="ce25"/>
          <table:table-cell table:style-name="ce26"/>
          <table:table-cell table:style-name="ce84"/>
          <table:table-cell table:number-columns-repeated="2" table:style-name="ce9"/>
          <table:table-cell table:number-columns-repeated="2" table:style-name="ce25"/>
          <table:table-cell office:value-type="float" office:value="0" table:formula="of:=[.C28]-[.J28]" table:style-name="ce25">
            <text:p><text:s/>-00<text:s/></text:p>
          </table:table-cell>
          <table:table-cell office:value-type="float" office:value="0" table:formula="of:=[.D28]-[.K28]" table:style-name="ce25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40">
            <text:p><text:s/>II <text:s text:c="3"/>- CUSTOS DOS PRODUTOS E SERVIÇOS VENDIDOS<text:s text:c="36"/></text:p>
          </table:table-cell>
          <table:table-cell office:value-type="string" table:style-name="ce38">
            <text:p>(22.b)</text:p>
          </table:table-cell>
          <table:table-cell office:value-type="float" office:value="-565759161.01999998" table:formula="of:=-[Resultado.C29]" table:style-name="ce39">
            <text:p><text:s/>(565.759.161,02)</text:p>
          </table:table-cell>
          <table:table-cell office:value-type="float" office:value="-566091575.3710767" table:formula="of:=-[Resultado.D29]" table:style-name="ce39">
            <text:p><text:s/>(566.091.575,37)</text:p>
          </table:table-cell>
          <table:table-cell office:value-type="float" office:value="-182532310.47000003" table:formula="of:=-[Resultado.E29]" table:style-name="ce25">
            <text:p><text:s/>(182.532.310,47)</text:p>
          </table:table-cell>
          <table:table-cell office:value-type="float" office:value="-291026930.00999999" table:formula="of:=-[Resultado.F29]" table:style-name="ce26">
            <text:p><text:s/>(291.026.930,01)</text:p>
          </table:table-cell>
          <table:table-cell table:style-name="ce84"/>
          <table:table-cell table:number-columns-repeated="2" table:style-name="ce9"/>
          <table:table-cell office:value-type="float" office:value="383226850.54999995" table:style-name="ce39">
            <text:p><text:s/>383.226.850,55<text:s/></text:p>
          </table:table-cell>
          <table:table-cell office:value-type="float" office:value="275064645.36107671" table:style-name="ce39">
            <text:p><text:s/>275.064.645,36<text:s/></text:p>
          </table:table-cell>
          <table:table-cell office:value-type="float" office:value="-948986011.56999993" table:formula="of:=[.C29]-[.J29]" table:style-name="ce25">
            <text:p><text:s/>(948.986.011,57)</text:p>
          </table:table-cell>
          <table:table-cell office:value-type="float" office:value="-841156220.73215342" table:formula="of:=[.D29]-[.K29]" table:style-name="ce25">
            <text:p><text:s/>(841.156.220,73)</text:p>
          </table:table-cell>
          <table:table-cell table:number-columns-repeated="16371"/>
        </table:table-row>
        <table:table-row table:style-name="ro9">
          <table:table-cell table:style-name="ce41"/>
          <table:table-cell table:style-name="ce42"/>
          <table:table-cell table:number-columns-repeated="3" table:style-name="ce43"/>
          <table:table-cell table:style-name="ce44"/>
          <table:table-cell table:style-name="ce84"/>
          <table:table-cell table:number-columns-repeated="2" table:style-name="ce9"/>
          <table:table-cell table:number-columns-repeated="2" table:style-name="ce43"/>
          <table:table-cell office:value-type="float" office:value="0" table:formula="of:=[.C30]-[.J30]" table:style-name="ce25">
            <text:p><text:s/>-00<text:s/></text:p>
          </table:table-cell>
          <table:table-cell office:value-type="float" office:value="0" table:formula="of:=[.D30]-[.K30]" table:style-name="ce25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40">
            <text:p><text:s/>III <text:s text:c="2"/>- LUCRO BRUTO OPERACIONAL<text:s text:c="46"/></text:p>
          </table:table-cell>
          <table:table-cell table:style-name="ce38"/>
          <table:table-cell office:value-type="float" office:value="262203168.75000012" table:formula="of:=SUM([.C27:.C29])" table:style-name="ce39">
            <text:p><text:s/>262.203.168,75<text:s/></text:p>
          </table:table-cell>
          <table:table-cell office:value-type="float" office:value="165470240.01892328" table:formula="of:=SUM([.D27:.D29])" table:style-name="ce39">
            <text:p><text:s/>165.470.240,02<text:s/></text:p>
          </table:table-cell>
          <table:table-cell office:value-type="float" office:value="98845527.710000038" table:formula="of:=SUM([.E27:.E29])" table:style-name="ce25">
            <text:p><text:s/>98.845.527,71<text:s/></text:p>
          </table:table-cell>
          <table:table-cell office:value-type="float" office:value="56453306.459999919" table:formula="of:=SUM([.F27:.F29])" table:style-name="ce26">
            <text:p><text:s/>56.453.306,46<text:s/></text:p>
          </table:table-cell>
          <table:table-cell table:style-name="ce84"/>
          <table:table-cell table:number-columns-repeated="2" table:style-name="ce9"/>
          <table:table-cell office:value-type="float" office:value="163357641.03999996" table:formula="of:=SUM([.J27]-[.J29])" table:style-name="ce39">
            <text:p><text:s/>163.357.641,04<text:s/></text:p>
          </table:table-cell>
          <table:table-cell office:value-type="float" office:value="109016933.55892336" table:formula="of:=SUM([.K27]-[.K29])" table:style-name="ce39">
            <text:p><text:s/>109.016.933,56<text:s/></text:p>
          </table:table-cell>
          <table:table-cell office:value-type="float" office:value="98845527.710000157" table:formula="of:=[.C31]-[.J31]" table:style-name="ce25">
            <text:p><text:s/>98.845.527,71<text:s/></text:p>
          </table:table-cell>
          <table:table-cell office:value-type="float" office:value="56453306.459999919" table:formula="of:=[.D31]-[.K31]" table:style-name="ce25">
            <text:p><text:s/>56.453.306,46<text:s/></text:p>
          </table:table-cell>
          <table:table-cell table:number-columns-repeated="16371"/>
        </table:table-row>
        <table:table-row table:style-name="ro9">
          <table:table-cell office:value-type="string" table:style-name="ce45">
            <text:p><text:s/></text:p>
          </table:table-cell>
          <table:table-cell table:style-name="ce46"/>
          <table:table-cell office:value-type="string" table:style-name="ce47">
            <text:p><text:s/></text:p>
          </table:table-cell>
          <table:table-cell office:value-type="string" table:style-name="ce47">
            <text:p><text:s/></text:p>
          </table:table-cell>
          <table:table-cell table:style-name="ce47"/>
          <table:table-cell table:style-name="ce48"/>
          <table:table-cell table:style-name="ce84"/>
          <table:table-cell table:number-columns-repeated="2" table:style-name="ce9"/>
          <table:table-cell office:value-type="string" table:style-name="ce47">
            <text:p><text:s/></text:p>
          </table:table-cell>
          <table:table-cell office:value-type="string" table:style-name="ce47">
            <text:p><text:s/></text:p>
          </table:table-cell>
          <table:table-cell office:value-type="float" office:value="0" table:formula="of:=[.C32]-[.J32]" table:style-name="ce25">
            <text:p><text:s/>#VALOR!<text:s/></text:p>
          </table:table-cell>
          <table:table-cell office:value-type="float" office:value="0" table:formula="of:=[.D32]-[.K32]" table:style-name="ce25">
            <text:p><text:s/>#VALOR!<text:s/></text:p>
          </table:table-cell>
          <table:table-cell table:number-columns-repeated="16371"/>
        </table:table-row>
        <table:table-row table:style-name="ro10">
          <table:table-cell office:value-type="string" table:style-name="ce41">
            <text:p><text:s/>IV <text:s text:c="2"/>- DESPESAS ( RECEITAS ) OPERACIONAIS<text:s text:c="42"/></text:p>
          </table:table-cell>
          <table:table-cell office:value-type="string" table:style-name="ce38">
            <text:p>(22.c)</text:p>
          </table:table-cell>
          <table:table-cell office:value-type="float" office:value="469143756.65000004" table:formula="of:=[.C34]+[.C39]+[.C40]" table:style-name="ce43">
            <text:p><text:s/>469.143.756,65<text:s/></text:p>
          </table:table-cell>
          <table:table-cell office:value-type="float" office:value="-234892453.96999991" table:formula="of:=[.D34]+[.D39]+[.D40]" table:style-name="ce43">
            <text:p><text:s/>(234.892.453,97)</text:p>
          </table:table-cell>
          <table:table-cell office:value-type="float" office:value="1019428067.1600001" table:formula="of:=[.C33]-[.J33]" table:style-name="ce29">
            <text:p><text:s/>1.019.428.067,16<text:s/></text:p>
          </table:table-cell>
          <table:table-cell office:value-type="float" office:value="-373678609.5999999" table:formula="of:=[.D33]-[.K33]" table:style-name="ce30">
            <text:p><text:s/>(373.678.609,60)</text:p>
          </table:table-cell>
          <table:table-cell table:style-name="ce84"/>
          <table:table-cell table:number-columns-repeated="2" table:style-name="ce9"/>
          <table:table-cell office:value-type="float" office:value="-550284310.50999999" table:formula="of:=[.J34]+[.J39]+[.J40]" table:style-name="ce43">
            <text:p><text:s/>(550.284.310,51)</text:p>
          </table:table-cell>
          <table:table-cell office:value-type="float" office:value="138786155.63" table:formula="of:=[.K34]+[.K39]+[.K40]" table:style-name="ce43">
            <text:p><text:s/>138.786.155,63<text:s/></text:p>
          </table:table-cell>
          <table:table-cell office:value-type="float" office:value="1019428067.1600001" table:formula="of:=[.C33]-[.J33]" table:style-name="ce25">
            <text:p><text:s/>1.019.428.067,16<text:s/></text:p>
          </table:table-cell>
          <table:table-cell office:value-type="float" office:value="-373678609.5999999" table:formula="of:=[.D33]-[.K33]" table:style-name="ce25">
            <text:p><text:s/>(373.678.609,60)</text:p>
          </table:table-cell>
          <table:table-cell table:number-columns-repeated="16371"/>
        </table:table-row>
        <table:table-row table:style-name="ro10">
          <table:table-cell office:value-type="string" table:style-name="ce41">
            <text:p><text:s text:c="10"/>DESPESAS ADMINISTRATIVAS<text:s text:c="18"/></text:p>
          </table:table-cell>
          <table:table-cell table:style-name="ce42"/>
          <table:table-cell office:value-type="float" office:value="-203393949.13000003" table:formula="of:=SUM([.C35:.C38])" table:style-name="ce43">
            <text:p><text:s/>(203.393.949,13)</text:p>
          </table:table-cell>
          <table:table-cell office:value-type="float" office:value="-183758288.46999997" table:formula="of:=SUM([.D35:.D38])" table:style-name="ce43">
            <text:p><text:s/>(183.758.288,47)</text:p>
          </table:table-cell>
          <table:table-cell office:value-type="float" office:value="-338197450" table:formula="of:=[.C34]-[.J34]" table:style-name="ce29">
            <text:p><text:s/>(338.197.450,00)</text:p>
          </table:table-cell>
          <table:table-cell office:value-type="float" office:value="-299403874.21999997" table:formula="of:=[.D34]-[.K34]" table:style-name="ce30">
            <text:p><text:s/>(299.403.874,22)</text:p>
          </table:table-cell>
          <table:table-cell table:style-name="ce84"/>
          <table:table-cell table:number-columns-repeated="2" table:style-name="ce9"/>
          <table:table-cell office:value-type="float" office:value="134803500.87" table:formula="of:=SUM([.J35:.J38])" table:style-name="ce43">
            <text:p><text:s/>134.803.500,87<text:s/></text:p>
          </table:table-cell>
          <table:table-cell office:value-type="float" office:value="115645585.75" table:formula="of:=SUM([.K35:.K38])" table:style-name="ce43">
            <text:p><text:s/>115.645.585,75<text:s/></text:p>
          </table:table-cell>
          <table:table-cell office:value-type="float" office:value="-338197450" table:formula="of:=[.C34]-[.J34]" table:style-name="ce25">
            <text:p><text:s/>(338.197.450,00)</text:p>
          </table:table-cell>
          <table:table-cell office:value-type="float" office:value="-299403874.21999997" table:formula="of:=[.D34]-[.K34]" table:style-name="ce25">
            <text:p><text:s/>(299.403.874,22)</text:p>
          </table:table-cell>
          <table:table-cell table:number-columns-repeated="16371"/>
        </table:table-row>
        <table:table-row table:style-name="ro10">
          <table:table-cell office:value-type="string" table:style-name="ce41">
            <text:p><text:s text:c="13"/>DESPESAS COM PESSOAL</text:p>
          </table:table-cell>
          <table:table-cell table:style-name="ce38"/>
          <table:table-cell office:value-type="float" office:value="-149247150.44000003" table:formula="of:=-[Resultado.C35]" table:style-name="ce43">
            <text:p><text:s/>(149.247.150,44)</text:p>
          </table:table-cell>
          <table:table-cell office:value-type="float" office:value="-146634872.64999998" table:formula="of:=-[Resultado.D35]" table:style-name="ce43">
            <text:p><text:s/>(146.634.872,65)</text:p>
          </table:table-cell>
          <table:table-cell office:value-type="float" office:value="-47598456.670000002" table:formula="of:=-[Resultado.E35]" table:style-name="ce29">
            <text:p><text:s/>(47.598.456,67)</text:p>
          </table:table-cell>
          <table:table-cell office:value-type="float" office:value="-55514373.179999977" table:formula="of:=-[Resultado.F35]" table:style-name="ce30">
            <text:p><text:s/>(55.514.373,18)</text:p>
          </table:table-cell>
          <table:table-cell table:style-name="ce84"/>
          <table:table-cell table:number-columns-repeated="2" table:style-name="ce9"/>
          <table:table-cell office:value-type="float" office:value="101648693.77000003" table:style-name="ce43">
            <text:p><text:s/>101.648.693,77<text:s/></text:p>
          </table:table-cell>
          <table:table-cell office:value-type="float" office:value="91120499.469999999" table:style-name="ce43">
            <text:p><text:s/>91.120.499,47<text:s/></text:p>
          </table:table-cell>
          <table:table-cell office:value-type="float" office:value="-250895844.21000004" table:formula="of:=[.C35]-[.J35]" table:style-name="ce25">
            <text:p><text:s/>(250.895.844,21)</text:p>
          </table:table-cell>
          <table:table-cell office:value-type="float" office:value="-237755372.11999997" table:formula="of:=[.D35]-[.K35]" table:style-name="ce25">
            <text:p><text:s/>(237.755.372,12)</text:p>
          </table:table-cell>
          <table:table-cell table:number-columns-repeated="16371"/>
        </table:table-row>
        <table:table-row table:style-name="ro10">
          <table:table-cell office:value-type="string" table:style-name="ce41">
            <text:p><text:s text:c="13"/>DESPESAS COM MATERIAIS</text:p>
          </table:table-cell>
          <table:table-cell table:style-name="ce38"/>
          <table:table-cell office:value-type="float" office:value="-14104899.189999998" table:formula="of:=-[Resultado.C36]" table:style-name="ce43">
            <text:p><text:s/>(14.104.899,19)</text:p>
          </table:table-cell>
          <table:table-cell office:value-type="float" office:value="-6206072.3799999999" table:formula="of:=-[Resultado.D36]" table:style-name="ce43">
            <text:p><text:s/>(6.206.072,38)</text:p>
          </table:table-cell>
          <table:table-cell office:value-type="float" office:value="-6407153.8599999947" table:formula="of:=-[Resultado.E36]" table:style-name="ce29">
            <text:p><text:s/>(6.407.153,86)</text:p>
          </table:table-cell>
          <table:table-cell office:value-type="float" office:value="-2513112.67" table:formula="of:=-[Resultado.F36]" table:style-name="ce30">
            <text:p><text:s/>(2.513.112,67)</text:p>
          </table:table-cell>
          <table:table-cell table:style-name="ce84"/>
          <table:table-cell table:number-columns-repeated="2" table:style-name="ce9"/>
          <table:table-cell office:value-type="float" office:value="7697745.3300000029" table:style-name="ce43">
            <text:p><text:s/>7.697.745,33<text:s/></text:p>
          </table:table-cell>
          <table:table-cell office:value-type="float" office:value="3692959.71" table:style-name="ce43">
            <text:p><text:s/>3.692.959,71<text:s/></text:p>
          </table:table-cell>
          <table:table-cell office:value-type="float" office:value="-21802644.52" table:formula="of:=[.C36]-[.J36]" table:style-name="ce25">
            <text:p><text:s/>(21.802.644,52)</text:p>
          </table:table-cell>
          <table:table-cell office:value-type="float" office:value="-9899032.0899999999" table:formula="of:=[.D36]-[.K36]" table:style-name="ce25">
            <text:p><text:s/>(9.899.032,09)</text:p>
          </table:table-cell>
          <table:table-cell table:number-columns-repeated="16371"/>
        </table:table-row>
        <table:table-row table:style-name="ro10">
          <table:table-cell office:value-type="string" table:style-name="ce41">
            <text:p><text:s text:c="13"/>DESPESAS COM SERVIÇOS</text:p>
          </table:table-cell>
          <table:table-cell table:style-name="ce38"/>
          <table:table-cell office:value-type="float" office:value="-31814102.060000002" table:formula="of:=-[Resultado.C37]" table:style-name="ce43">
            <text:p><text:s/>(31.814.102,06)</text:p>
          </table:table-cell>
          <table:table-cell office:value-type="float" office:value="-21859330.630000006" table:formula="of:=-[Resultado.D37]" table:style-name="ce43">
            <text:p><text:s/>(21.859.330,63)</text:p>
          </table:table-cell>
          <table:table-cell office:value-type="float" office:value="-11869118.010000013" table:formula="of:=-[Resultado.E37]" table:style-name="ce29">
            <text:p><text:s/>(11.869.118,01)</text:p>
          </table:table-cell>
          <table:table-cell office:value-type="float" office:value="-7016249.8399999999" table:formula="of:=-[Resultado.F37]" table:style-name="ce30">
            <text:p><text:s/>(7.016.249,84)</text:p>
          </table:table-cell>
          <table:table-cell table:style-name="ce84"/>
          <table:table-cell table:number-columns-repeated="2" table:style-name="ce9"/>
          <table:table-cell office:value-type="float" office:value="19944984.04999999" table:style-name="ce43">
            <text:p><text:s/>19.944.984,05<text:s/></text:p>
          </table:table-cell>
          <table:table-cell office:value-type="float" office:value="14843080.790000007" table:style-name="ce43">
            <text:p><text:s/>14.843.080,79<text:s/></text:p>
          </table:table-cell>
          <table:table-cell office:value-type="float" office:value="-51759086.109999992" table:formula="of:=[.C37]-[.J37]" table:style-name="ce25">
            <text:p><text:s/>(51.759.086,11)</text:p>
          </table:table-cell>
          <table:table-cell office:value-type="float" office:value="-36702411.420000017" table:formula="of:=[.D37]-[.K37]" table:style-name="ce25">
            <text:p><text:s/>(36.702.411,42)</text:p>
          </table:table-cell>
          <table:table-cell table:number-columns-repeated="16371"/>
        </table:table-row>
        <table:table-row table:style-name="ro10">
          <table:table-cell office:value-type="string" table:style-name="ce41">
            <text:p><text:s text:c="13"/>DEPRECIAÇÕES E AMORTIZAÇÕES</text:p>
          </table:table-cell>
          <table:table-cell table:style-name="ce38"/>
          <table:table-cell office:value-type="float" office:value="-8227797.4399999976" table:formula="of:=-[Resultado.C38]" table:style-name="ce43">
            <text:p><text:s/>(8.227.797,44)</text:p>
          </table:table-cell>
          <table:table-cell office:value-type="float" office:value="-9058012.8099999949" table:formula="of:=-[Resultado.D38]" table:style-name="ce43">
            <text:p><text:s/>(9.058.012,81)</text:p>
          </table:table-cell>
          <table:table-cell office:value-type="float" office:value="-2715719.7199999951" table:formula="of:=-[Resultado.E38]" table:style-name="ce29">
            <text:p><text:s/>(2.715.719,72)</text:p>
          </table:table-cell>
          <table:table-cell office:value-type="float" office:value="-3068967.0299999937" table:formula="of:=-[Resultado.F38]" table:style-name="ce30">
            <text:p><text:s/>(3.068.967,03)</text:p>
          </table:table-cell>
          <table:table-cell table:style-name="ce84"/>
          <table:table-cell table:number-columns-repeated="2" table:style-name="ce9"/>
          <table:table-cell office:value-type="float" office:value="5512077.7200000025" table:style-name="ce43">
            <text:p><text:s/>5.512.077,72<text:s/></text:p>
          </table:table-cell>
          <table:table-cell office:value-type="float" office:value="5989045.7800000012" table:style-name="ce43">
            <text:p><text:s/>5.989.045,78<text:s/></text:p>
          </table:table-cell>
          <table:table-cell office:value-type="float" office:value="-13739875.16" table:formula="of:=[.C38]-[.J38]" table:style-name="ce25">
            <text:p><text:s/>(13.739.875,16)</text:p>
          </table:table-cell>
          <table:table-cell office:value-type="float" office:value="-15047058.589999996" table:formula="of:=[.D38]-[.K38]" table:style-name="ce25">
            <text:p><text:s/>(15.047.058,59)</text:p>
          </table:table-cell>
          <table:table-cell table:number-columns-repeated="16371"/>
        </table:table-row>
        <table:table-row table:style-name="ro10">
          <table:table-cell office:value-type="string" table:style-name="ce41">
            <text:p><text:s text:c="10"/>DESPESAS TRIBUTÁRIAS</text:p>
          </table:table-cell>
          <table:table-cell table:style-name="ce38"/>
          <table:table-cell office:value-type="float" office:value="-1572655.2800000003" table:formula="of:=-[Resultado.C39]" table:style-name="ce43">
            <text:p><text:s/>(1.572.655,28)</text:p>
          </table:table-cell>
          <table:table-cell office:value-type="float" office:value="-1792920.2400000002" table:formula="of:=-[Resultado.D39]" table:style-name="ce43">
            <text:p><text:s/>(1.792.920,24)</text:p>
          </table:table-cell>
          <table:table-cell office:value-type="float" office:value="-554430.27000000037" table:formula="of:=-[Resultado.E39]" table:style-name="ce29">
            <text:p><text:s/>(554.430,27)</text:p>
          </table:table-cell>
          <table:table-cell office:value-type="float" office:value="-1155768.1300000001" table:formula="of:=-[Resultado.F39]" table:style-name="ce30">
            <text:p><text:s/>(1.155.768,13)</text:p>
          </table:table-cell>
          <table:table-cell table:style-name="ce84"/>
          <table:table-cell table:number-columns-repeated="2" table:style-name="ce9"/>
          <table:table-cell office:value-type="float" office:value="1018225.0099999999" table:style-name="ce43">
            <text:p><text:s/>1.018.225,01<text:s/></text:p>
          </table:table-cell>
          <table:table-cell office:value-type="float" office:value="637152.1100000001" table:style-name="ce43">
            <text:p><text:s/>637.152,11<text:s/></text:p>
          </table:table-cell>
          <table:table-cell office:value-type="float" office:value="-2590880.29" table:formula="of:=[.C39]-[.J39]" table:style-name="ce25">
            <text:p><text:s/>(2.590.880,29)</text:p>
          </table:table-cell>
          <table:table-cell office:value-type="float" office:value="-2430072.3500000006" table:formula="of:=[.D39]-[.K39]" table:style-name="ce25">
            <text:p><text:s/>(2.430.072,35)</text:p>
          </table:table-cell>
          <table:table-cell table:number-columns-repeated="16371"/>
        </table:table-row>
        <table:table-row table:style-name="ro10">
          <table:table-cell office:value-type="string" table:style-name="ce41">
            <text:p><text:s text:c="10"/>OUTRAS DESPESAS (RECEITAS) OPERACIONAIS - LÍQUIDAS</text:p>
          </table:table-cell>
          <table:table-cell table:style-name="ce38"/>
          <table:table-cell office:value-type="float" office:value="674110361.06000006" table:formula="of:=-[Resultado.C40]" table:style-name="ce43">
            <text:p><text:s/>674.110.361,06<text:s/></text:p>
          </table:table-cell>
          <table:table-cell office:value-type="float" office:value="-49341245.259999946" table:formula="of:=-[Resultado.D40]" table:style-name="ce43">
            <text:p><text:s/>(49.341.245,26)</text:p>
          </table:table-cell>
          <table:table-cell office:value-type="float" office:value="-11995675.329999924" table:formula="of:=-[Resultado.E40]" table:style-name="ce29">
            <text:p><text:s/>(11.995.675,33)</text:p>
          </table:table-cell>
          <table:table-cell office:value-type="float" office:value="-26837827.489999961" table:formula="of:=-[Resultado.F40]" table:style-name="ce30">
            <text:p><text:s/>(26.837.827,49)</text:p>
          </table:table-cell>
          <table:table-cell table:style-name="ce84"/>
          <table:table-cell table:number-columns-repeated="2" table:style-name="ce9"/>
          <table:table-cell office:value-type="float" office:value="-686106036.38999999" table:style-name="ce43">
            <text:p><text:s/>(686.106.036,39)</text:p>
          </table:table-cell>
          <table:table-cell office:value-type="float" office:value="22503417.769999985" table:style-name="ce43">
            <text:p><text:s/>22.503.417,77<text:s/></text:p>
          </table:table-cell>
          <table:table-cell office:value-type="float" office:value="1360216397.45" table:formula="of:=[.C40]-[.J40]" table:style-name="ce25">
            <text:p><text:s/>1.360.216.397,45<text:s/></text:p>
          </table:table-cell>
          <table:table-cell office:value-type="float" office:value="-71844663.029999927" table:formula="of:=[.D40]-[.K40]" table:style-name="ce25">
            <text:p><text:s/>(71.844.663,03)</text:p>
          </table:table-cell>
          <table:table-cell table:number-columns-repeated="16371"/>
        </table:table-row>
        <table:table-row table:style-name="ro9">
          <table:table-cell table:style-name="ce41"/>
          <table:table-cell table:style-name="ce42"/>
          <table:table-cell table:number-columns-repeated="3" table:style-name="ce43"/>
          <table:table-cell table:style-name="ce44"/>
          <table:table-cell table:style-name="ce84"/>
          <table:table-cell table:number-columns-repeated="2" table:style-name="ce9"/>
          <table:table-cell table:number-columns-repeated="2" table:style-name="ce43"/>
          <table:table-cell office:value-type="float" office:value="0" table:formula="of:=[.C41]-[.J41]" table:style-name="ce25">
            <text:p><text:s/>-00<text:s/></text:p>
          </table:table-cell>
          <table:table-cell office:value-type="float" office:value="0" table:formula="of:=[.D41]-[.K41]" table:style-name="ce25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40">
            <text:p><text:s/>V <text:s text:c="2"/>- RESULTADO ANTES DAS RECEITAS E DESPESAS FINANCEIRAS</text:p>
          </table:table-cell>
          <table:table-cell table:style-name="ce49"/>
          <table:table-cell office:value-type="float" office:value="731346925.4000001" table:formula="of:=[.C31]+[.C33]" table:style-name="ce39">
            <text:p><text:s/>731.346.925,40<text:s/></text:p>
          </table:table-cell>
          <table:table-cell office:value-type="float" office:value="-69422213.951076627" table:formula="of:=[.D31]+[.D33]" table:style-name="ce39">
            <text:p><text:s/>(69.422.213,95)</text:p>
          </table:table-cell>
          <table:table-cell office:value-type="float" office:value="1118273594.8700001" table:formula="of:=[.E31]+[.E33]" table:style-name="ce25">
            <text:p><text:s/>1.118.273.594,87<text:s/></text:p>
          </table:table-cell>
          <table:table-cell office:value-type="float" office:value="-317225303.13999999" table:formula="of:=[.F31]+[.F33]" table:style-name="ce26">
            <text:p><text:s/>(317.225.303,14)</text:p>
          </table:table-cell>
          <table:table-cell table:style-name="ce84"/>
          <table:table-cell table:number-columns-repeated="2" table:style-name="ce9"/>
          <table:table-cell office:value-type="float" office:value="713641951.54999995" table:formula="of:=[.J31]-[.J33]" table:style-name="ce39">
            <text:p><text:s/>713.641.951,55<text:s/></text:p>
          </table:table-cell>
          <table:table-cell office:value-type="float" office:value="-29769222.071076632" table:formula="of:=[.K31]-[.K33]" table:style-name="ce39">
            <text:p><text:s/>(29.769.222,07)</text:p>
          </table:table-cell>
          <table:table-cell office:value-type="float" office:value="17704973.850000143" table:formula="of:=[.C42]-[.J42]" table:style-name="ce25">
            <text:p><text:s/>17.704.973,85<text:s/></text:p>
          </table:table-cell>
          <table:table-cell office:value-type="float" office:value="-39652991.879999995" table:formula="of:=[.D42]-[.K42]" table:style-name="ce25">
            <text:p><text:s/>(39.652.991,88)</text:p>
          </table:table-cell>
          <table:table-cell table:number-columns-repeated="16371"/>
        </table:table-row>
        <table:table-row table:style-name="ro9">
          <table:table-cell table:style-name="ce40"/>
          <table:table-cell table:style-name="ce49"/>
          <table:table-cell table:number-columns-repeated="3" table:style-name="ce39"/>
          <table:table-cell table:style-name="ce50"/>
          <table:table-cell table:style-name="ce84"/>
          <table:table-cell table:number-columns-repeated="2" table:style-name="ce9"/>
          <table:table-cell table:number-columns-repeated="2" table:style-name="ce39"/>
          <table:table-cell office:value-type="float" office:value="0" table:formula="of:=[.C43]-[.J43]" table:style-name="ce25">
            <text:p><text:s/>-00<text:s/></text:p>
          </table:table-cell>
          <table:table-cell office:value-type="float" office:value="0" table:formula="of:=[.D43]-[.K43]" table:style-name="ce25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41">
            <text:p><text:s/>VI <text:s/>- RESULTADO FINANCEIRO</text:p>
          </table:table-cell>
          <table:table-cell office:value-type="string" table:style-name="ce38">
            <text:p>(22.d)</text:p>
          </table:table-cell>
          <table:table-cell office:value-type="float" office:value="5539985.5499999952" table:formula="of:=[.C45]+[.C46]" table:style-name="ce43">
            <text:p><text:s/>5.539.985,55<text:s/></text:p>
          </table:table-cell>
          <table:table-cell office:value-type="float" office:value="13323884.989999996" table:formula="of:=[.D45]+[.D46]" table:style-name="ce43">
            <text:p><text:s/>13.323.884,99<text:s/></text:p>
          </table:table-cell>
          <table:table-cell office:value-type="float" office:value="2970891.7499999944" table:formula="of:=[.E45]+[.E46]" table:style-name="ce29">
            <text:p><text:s/>2.970.891,75<text:s/></text:p>
          </table:table-cell>
          <table:table-cell office:value-type="float" office:value="1534753.7500000009" table:formula="of:=[.F45]+[.F46]" table:style-name="ce30">
            <text:p><text:s/>1.534.753,75<text:s/></text:p>
          </table:table-cell>
          <table:table-cell table:style-name="ce84"/>
          <table:table-cell table:number-columns-repeated="2" table:style-name="ce9"/>
          <table:table-cell office:value-type="float" office:value="2569093.8000000007" table:formula="of:=[.J45]-[.J46]" table:style-name="ce43">
            <text:p><text:s/>2.569.093,80<text:s/></text:p>
          </table:table-cell>
          <table:table-cell office:value-type="float" office:value="11789131.239999995" table:formula="of:=[.K45]-[.K46]" table:style-name="ce43">
            <text:p><text:s/>11.789.131,24<text:s/></text:p>
          </table:table-cell>
          <table:table-cell office:value-type="float" office:value="2970891.7499999944" table:formula="of:=[.C44]-[.J44]" table:style-name="ce25">
            <text:p><text:s/>2.970.891,75<text:s/></text:p>
          </table:table-cell>
          <table:table-cell office:value-type="float" office:value="1534753.7500000019" table:formula="of:=[.D44]-[.K44]" table:style-name="ce25">
            <text:p><text:s/>1.534.753,75<text:s/></text:p>
          </table:table-cell>
          <table:table-cell table:number-columns-repeated="16371"/>
        </table:table-row>
        <table:table-row table:style-name="ro10">
          <table:table-cell office:value-type="string" table:style-name="ce41">
            <text:p><text:s text:c="10"/>RECEITAS FINANCEIRAS</text:p>
          </table:table-cell>
          <table:table-cell table:style-name="ce38"/>
          <table:table-cell office:value-type="float" office:value="17502540.769999996" table:formula="of:=[Resultado.C45]" table:style-name="ce43">
            <text:p><text:s/>17.502.540,77<text:s/></text:p>
          </table:table-cell>
          <table:table-cell office:value-type="float" office:value="24077331.459999997" table:formula="of:=[Resultado.D45]" table:style-name="ce43">
            <text:p><text:s/>24.077.331,46<text:s/></text:p>
          </table:table-cell>
          <table:table-cell office:value-type="float" office:value="5720163.7599999942" table:formula="of:=[Resultado.E45]" table:style-name="ce29">
            <text:p><text:s/>5.720.163,76<text:s/></text:p>
          </table:table-cell>
          <table:table-cell office:value-type="float" office:value="5159072.2300000004" table:formula="of:=[Resultado.F45]" table:style-name="ce30">
            <text:p><text:s/>5.159.072,23<text:s/></text:p>
          </table:table-cell>
          <table:table-cell table:style-name="ce84"/>
          <table:table-cell table:number-columns-repeated="2" table:style-name="ce9"/>
          <table:table-cell office:value-type="float" office:value="11782377.010000002" table:style-name="ce43">
            <text:p><text:s/>11.782.377,01<text:s/></text:p>
          </table:table-cell>
          <table:table-cell office:value-type="float" office:value="18918259.229999997" table:style-name="ce43">
            <text:p><text:s/>18.918.259,23<text:s/></text:p>
          </table:table-cell>
          <table:table-cell office:value-type="float" office:value="5720163.7599999942" table:formula="of:=[.C45]-[.J45]" table:style-name="ce25">
            <text:p><text:s/>5.720.163,76<text:s/></text:p>
          </table:table-cell>
          <table:table-cell office:value-type="float" office:value="5159072.2300000004" table:formula="of:=[.D45]-[.K45]" table:style-name="ce25">
            <text:p><text:s/>5.159.072,23<text:s/></text:p>
          </table:table-cell>
          <table:table-cell table:number-columns-repeated="16371"/>
        </table:table-row>
        <table:table-row table:style-name="ro10">
          <table:table-cell office:value-type="string" table:style-name="ce41">
            <text:p><text:s text:c="10"/>DESPESAS FINANCEIRAS</text:p>
          </table:table-cell>
          <table:table-cell table:style-name="ce38"/>
          <table:table-cell office:value-type="float" office:value="-11962555.220000001" table:formula="of:=-[Resultado.C46]" table:style-name="ce43">
            <text:p><text:s/>(11.962.555,22)</text:p>
          </table:table-cell>
          <table:table-cell office:value-type="float" office:value="-10753446.470000001" table:formula="of:=-[Resultado.D46]" table:style-name="ce43">
            <text:p><text:s/>(10.753.446,47)</text:p>
          </table:table-cell>
          <table:table-cell office:value-type="float" office:value="-2749272.01" table:formula="of:=-[Resultado.E46]" table:style-name="ce29">
            <text:p><text:s/>(2.749.272,01)</text:p>
          </table:table-cell>
          <table:table-cell office:value-type="float" office:value="-3624318.4799999995" table:formula="of:=-[Resultado.F46]" table:style-name="ce30">
            <text:p><text:s/>(3.624.318,48)</text:p>
          </table:table-cell>
          <table:table-cell table:style-name="ce84"/>
          <table:table-cell table:number-columns-repeated="2" table:style-name="ce9"/>
          <table:table-cell office:value-type="float" office:value="9213283.2100000009" table:style-name="ce43">
            <text:p><text:s/>9.213.283,21<text:s/></text:p>
          </table:table-cell>
          <table:table-cell office:value-type="float" office:value="7129127.9900000012" table:style-name="ce43">
            <text:p><text:s/>7.129.127,99<text:s/></text:p>
          </table:table-cell>
          <table:table-cell office:value-type="float" office:value="-21175838.43" table:formula="of:=[.C46]-[.J46]" table:style-name="ce25">
            <text:p><text:s/>(21.175.838,43)</text:p>
          </table:table-cell>
          <table:table-cell office:value-type="float" office:value="-17882574.460000001" table:formula="of:=[.D46]-[.K46]" table:style-name="ce25">
            <text:p><text:s/>(17.882.574,46)</text:p>
          </table:table-cell>
          <table:table-cell table:number-columns-repeated="16371"/>
        </table:table-row>
        <table:table-row table:style-name="ro9">
          <table:table-cell table:style-name="ce41"/>
          <table:table-cell table:style-name="ce42"/>
          <table:table-cell table:number-columns-repeated="3" table:style-name="ce43"/>
          <table:table-cell table:style-name="ce44"/>
          <table:table-cell table:style-name="ce84"/>
          <table:table-cell table:number-columns-repeated="2" table:style-name="ce9"/>
          <table:table-cell table:number-columns-repeated="2" table:style-name="ce43"/>
          <table:table-cell office:value-type="float" office:value="0" table:formula="of:=[.C47]-[.J47]" table:style-name="ce25">
            <text:p><text:s/>-00<text:s/></text:p>
          </table:table-cell>
          <table:table-cell office:value-type="float" office:value="0" table:formula="of:=[.D47]-[.K47]" table:style-name="ce25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40">
            <text:p><text:s/>VII - RESULTADO ANTES DOS TRIBUTOS SOBRE O LUCRO</text:p>
          </table:table-cell>
          <table:table-cell table:style-name="ce38"/>
          <table:table-cell office:value-type="float" office:value="736886910.95000005" table:formula="of:=[.C42]+[.C44]" table:style-name="ce39">
            <text:p><text:s/>736.886.910,95<text:s/></text:p>
          </table:table-cell>
          <table:table-cell office:value-type="float" office:value="-56098328.961076632" table:formula="of:=[.D42]+[.D44]" table:style-name="ce39">
            <text:p><text:s/>(56.098.328,96)</text:p>
          </table:table-cell>
          <table:table-cell office:value-type="float" office:value="20675865.600000143" table:formula="of:=[.C48]-[.J48]" table:style-name="ce25">
            <text:p><text:s/>20.675.865,60<text:s/></text:p>
          </table:table-cell>
          <table:table-cell office:value-type="float" office:value="-38118238.129999995" table:formula="of:=[.D48]-[.K48]" table:style-name="ce26">
            <text:p><text:s/>(38.118.238,13)</text:p>
          </table:table-cell>
          <table:table-cell table:style-name="ce84"/>
          <table:table-cell table:number-columns-repeated="2" table:style-name="ce9"/>
          <table:table-cell office:value-type="float" office:value="716211045.3499999" table:formula="of:=[.J42]+[.J44]" table:style-name="ce39">
            <text:p><text:s/>716.211.045,35<text:s/></text:p>
          </table:table-cell>
          <table:table-cell office:value-type="float" office:value="-17980090.831076637" table:formula="of:=[.K42]+[.K44]" table:style-name="ce39">
            <text:p><text:s/>(17.980.090,83)</text:p>
          </table:table-cell>
          <table:table-cell office:value-type="float" office:value="20675865.600000143" table:formula="of:=[.C48]-[.J48]" table:style-name="ce25">
            <text:p><text:s/>20.675.865,60<text:s/></text:p>
          </table:table-cell>
          <table:table-cell office:value-type="float" office:value="-38118238.129999995" table:formula="of:=[.D48]-[.K48]" table:style-name="ce25">
            <text:p><text:s/>(38.118.238,13)</text:p>
          </table:table-cell>
          <table:table-cell table:number-columns-repeated="16371"/>
        </table:table-row>
        <table:table-row table:style-name="ro9">
          <table:table-cell table:style-name="ce40"/>
          <table:table-cell table:style-name="ce49"/>
          <table:table-cell table:number-columns-repeated="3" table:style-name="ce43"/>
          <table:table-cell table:style-name="ce44"/>
          <table:table-cell table:style-name="ce84"/>
          <table:table-cell table:number-columns-repeated="2" table:style-name="ce9"/>
          <table:table-cell table:number-columns-repeated="2" table:style-name="ce43"/>
          <table:table-cell office:value-type="float" office:value="0" table:formula="of:=[.C49]-[.J49]" table:style-name="ce25">
            <text:p><text:s/>-00<text:s/></text:p>
          </table:table-cell>
          <table:table-cell office:value-type="float" office:value="0" table:formula="of:=[.D49]-[.K49]" table:style-name="ce25">
            <text:p><text:s/>-00<text:s/></text:p>
          </table:table-cell>
          <table:table-cell table:number-columns-repeated="16371" table:style-name="ce9"/>
        </table:table-row>
        <table:table-row table:style-name="ro10">
          <table:table-cell office:value-type="string" table:style-name="ce41">
            <text:p><text:s/>VIII - <text:s/>PROVISÃO PARA IMPOSTO DE RENDA<text:s text:c="41"/></text:p>
          </table:table-cell>
          <table:table-cell table:style-name="ce38"/>
          <table:table-cell office:value-type="float" office:value="0" table:formula="of:=['file:///U:/SECO/COMUM/02%20-%20DEMONSTRA%C7%D5ES/02%20-%20FECHAMENTO%20MENSAL/2017/12%20-%20FECHAMENTO%20DEZ17%20Final.xlsx'#DRE_Comparativa_Anual.$C$56]" table:style-name="ce51">
            <text:p><text:s/>-00<text:s/>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table:style-name="ce44"/>
          <table:table-cell table:style-name="ce84"/>
          <table:table-cell table:number-columns-repeated="2" table:style-name="ce9"/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formula="of:=[.C50]-[.J50]" table:style-name="ce25">
            <text:p><text:s/>-00<text:s/></text:p>
          </table:table-cell>
          <table:table-cell office:value-type="float" office:value="0" table:formula="of:=[.D50]-[.K50]" table:style-name="ce25">
            <text:p><text:s/>-00<text:s/></text:p>
          </table:table-cell>
          <table:table-cell table:number-columns-repeated="16371" table:style-name="ce9"/>
        </table:table-row>
        <table:table-row table:style-name="ro9">
          <table:table-cell table:style-name="ce41"/>
          <table:table-cell table:style-name="ce42"/>
          <table:table-cell table:number-columns-repeated="3" table:style-name="ce43"/>
          <table:table-cell table:style-name="ce44"/>
          <table:table-cell table:style-name="ce84"/>
          <table:table-cell table:number-columns-repeated="2" table:style-name="ce9"/>
          <table:table-cell table:number-columns-repeated="2" table:style-name="ce43"/>
          <table:table-cell office:value-type="float" office:value="0" table:formula="of:=[.C51]-[.J51]" table:style-name="ce25">
            <text:p><text:s/>-00<text:s/></text:p>
          </table:table-cell>
          <table:table-cell office:value-type="float" office:value="0" table:formula="of:=[.D51]-[.K51]" table:style-name="ce25">
            <text:p><text:s/>-00<text:s/></text:p>
          </table:table-cell>
          <table:table-cell table:number-columns-repeated="16371" table:style-name="ce9"/>
        </table:table-row>
        <table:table-row table:style-name="ro10">
          <table:table-cell office:value-type="string" table:style-name="ce41">
            <text:p><text:s/>IX <text:s text:c="2"/>- <text:s/>PROVISÃO PARA CONTRIBUICAO SOCIAL<text:s text:c="41"/></text:p>
          </table:table-cell>
          <table:table-cell table:style-name="ce38"/>
          <table:table-cell office:value-type="float" office:value="0" table:formula="of:=['file:///U:/SECO/COMUM/02%20-%20DEMONSTRA%C7%D5ES/02%20-%20FECHAMENTO%20MENSAL/2017/12%20-%20FECHAMENTO%20DEZ17%20Final.xlsx'#DRE_Comparativa_Anual.$C$57]" table:style-name="ce51">
            <text:p><text:s/>-00<text:s/>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table:style-name="ce44"/>
          <table:table-cell table:style-name="ce84"/>
          <table:table-cell table:number-columns-repeated="2" table:style-name="ce9"/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formula="of:=[.C52]-[.J52]" table:style-name="ce25">
            <text:p><text:s/>-00<text:s/></text:p>
          </table:table-cell>
          <table:table-cell office:value-type="float" office:value="0" table:formula="of:=[.D52]-[.K52]" table:style-name="ce25">
            <text:p><text:s/>-00<text:s/></text:p>
          </table:table-cell>
          <table:table-cell table:number-columns-repeated="16371" table:style-name="ce9"/>
        </table:table-row>
        <table:table-row table:style-name="ro9">
          <table:table-cell table:style-name="ce41"/>
          <table:table-cell table:style-name="ce42"/>
          <table:table-cell table:number-columns-repeated="3" table:style-name="ce43"/>
          <table:table-cell table:style-name="ce44"/>
          <table:table-cell table:style-name="ce84"/>
          <table:table-cell table:number-columns-repeated="2" table:style-name="ce9"/>
          <table:table-cell table:number-columns-repeated="2" table:style-name="ce43"/>
          <table:table-cell office:value-type="float" office:value="0" table:formula="of:=[.C53]-[.J53]" table:style-name="ce25">
            <text:p><text:s/>-00<text:s/></text:p>
          </table:table-cell>
          <table:table-cell office:value-type="float" office:value="0" table:formula="of:=[.D53]-[.K53]" table:style-name="ce25">
            <text:p><text:s/>-00<text:s/></text:p>
          </table:table-cell>
          <table:table-cell table:number-columns-repeated="16371" table:style-name="ce9"/>
        </table:table-row>
        <table:table-row table:style-name="ro10">
          <table:table-cell office:value-type="string" table:style-name="ce40">
            <text:p><text:s/>X <text:s text:c="3"/>- RESULTADO LÍQUIDO DO PERÍODO</text:p>
          </table:table-cell>
          <table:table-cell table:style-name="ce38"/>
          <table:table-cell office:value-type="float" office:value="736886910.95000005" table:formula="of:=[.C48]+[.C50]+[.C52]" table:style-name="ce39">
            <text:p><text:s/>736.886.910,95<text:s/></text:p>
          </table:table-cell>
          <table:table-cell office:value-type="float" office:value="-56098328.961076632" table:formula="of:=[.D48]+[.D50]+[.D52]" table:style-name="ce39">
            <text:p><text:s/>(56.098.328,96)</text:p>
          </table:table-cell>
          <table:table-cell office:value-type="float" office:value="20675865.600000143" table:formula="of:=[.C54]-[.J54]" table:style-name="ce25">
            <text:p><text:s/>20.675.865,60<text:s/></text:p>
          </table:table-cell>
          <table:table-cell office:value-type="float" office:value="-38118238.129999995" table:formula="of:=[.D54]-[.K54]" table:style-name="ce26">
            <text:p><text:s/>(38.118.238,13)</text:p>
          </table:table-cell>
          <table:table-cell table:style-name="ce84"/>
          <table:table-cell table:number-columns-repeated="2" table:style-name="ce9"/>
          <table:table-cell office:value-type="float" office:value="716211045.3499999" table:formula="of:=[.J48]+[.J50]+[.J52]" table:style-name="ce39">
            <text:p><text:s/>716.211.045,35<text:s/></text:p>
          </table:table-cell>
          <table:table-cell office:value-type="float" office:value="-17980090.831076637" table:formula="of:=[.K48]+[.K50]+[.K52]" table:style-name="ce39">
            <text:p><text:s/>(17.980.090,83)</text:p>
          </table:table-cell>
          <table:table-cell office:value-type="float" office:value="20675865.600000143" table:formula="of:=[.C54]-[.J54]" table:style-name="ce25">
            <text:p><text:s/>20.675.865,60<text:s/></text:p>
          </table:table-cell>
          <table:table-cell office:value-type="float" office:value="-38118238.129999995" table:formula="of:=[.D54]-[.K54]" table:style-name="ce25">
            <text:p><text:s/>(38.118.238,13)</text:p>
          </table:table-cell>
          <table:table-cell table:number-columns-repeated="16371" table:style-name="ce9"/>
        </table:table-row>
        <table:table-row table:style-name="ro9">
          <table:table-cell table:style-name="ce52"/>
          <table:table-cell table:style-name="ce53"/>
          <table:table-cell table:number-columns-repeated="3" table:style-name="ce54"/>
          <table:table-cell table:style-name="ce55"/>
          <table:table-cell table:style-name="ce80"/>
          <table:table-cell table:number-columns-repeated="16377" table:style-name="ce9"/>
        </table:table-row>
        <table:table-row table:style-name="ro11">
          <table:table-cell office:value-type="string" table:style-name="ce56">
            <text:p><text:s/>As Notas Explicativas são partes integrantes das Demonstrações Contábeis Intermediárias.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style-name="ce79"/>
          <table:table-cell table:number-columns-repeated="16377" table:style-name="ce7"/>
        </table:table-row>
        <table:table-row table:style-name="ro11">
          <table:table-cell table:number-columns-repeated="2" table:style-name="ce56"/>
          <table:table-cell table:style-name="ce57"/>
          <table:table-cell table:style-name="ce58"/>
          <table:table-cell table:number-columns-repeated="2" table:style-name="ce59"/>
          <table:table-cell table:style-name="ce79"/>
          <table:table-cell table:number-columns-repeated="16377" table:style-name="ce7"/>
        </table:table-row>
        <table:table-row table:style-name="ro9">
          <table:table-cell table:number-columns-repeated="2" table:style-name="ce32"/>
          <table:table-cell table:style-name="ce60"/>
          <table:table-cell table:style-name="ce58"/>
          <table:table-cell table:style-name="ce59"/>
          <table:table-cell table:style-name="ce58"/>
          <table:table-cell table:style-name="ce79"/>
          <table:table-cell table:number-columns-repeated="16377" table:style-name="ce7"/>
        </table:table-row>
        <table:table-row table:style-name="ro12">
          <table:table-cell office:value-type="string" table:number-columns-spanned="6" table:number-rows-spanned="1" table:style-name="ce76">
            <text:p>Rio de Janeiro, 30 de Setembro de 2021</text:p>
          </table:table-cell>
          <table:covered-table-cell table:number-columns-repeated="5"/>
          <table:table-cell table:style-name="ce79"/>
          <table:table-cell table:number-columns-repeated="16377" table:style-name="ce7"/>
        </table:table-row>
        <table:table-row table:number-rows-repeated="2" table:style-name="ro13">
          <table:table-cell table:number-columns-repeated="4" table:style-name="ce62"/>
          <table:table-cell table:number-columns-repeated="2" table:style-name="ce63"/>
          <table:table-cell table:style-name="ce79"/>
          <table:table-cell table:number-columns-repeated="16377" table:style-name="ce7"/>
        </table:table-row>
        <table:table-row table:style-name="ro14">
          <table:table-cell office:value-type="string" table:number-columns-spanned="6" table:number-rows-spanned="1" table:style-name="ce77">
            <text:p>HUGO CAVALCANTE NOGUEIRA <text:s text:c="24"/>PAULO RICARDO DE MATTOS FERREIRA <text:s text:c="9"/>JEAN PEDRAZZA REICHE</text:p>
          </table:table-cell>
          <table:covered-table-cell table:number-columns-repeated="5"/>
          <table:table-cell table:number-columns-repeated="2" table:style-name="ce85"/>
          <table:table-cell table:number-columns-repeated="3" table:style-name="ce7"/>
          <table:table-cell table:number-columns-repeated="3" table:style-name="ce86"/>
          <table:table-cell table:style-name="ce87"/>
          <table:table-cell table:number-columns-repeated="16369" table:style-name="ce7"/>
        </table:table-row>
        <table:table-row table:style-name="ro14">
          <table:table-cell office:value-type="string" table:number-columns-spanned="6" table:number-rows-spanned="1" table:style-name="ce77">
            <text:p>PRESIDENTE <text:s text:c="38"/>DIRETOR <text:s text:c="34"/>DIRETOR</text:p>
          </table:table-cell>
          <table:covered-table-cell table:number-columns-repeated="5"/>
          <table:table-cell table:number-columns-repeated="2" table:style-name="ce64"/>
          <table:table-cell table:number-columns-repeated="3" table:style-name="ce65"/>
          <table:table-cell table:number-columns-repeated="3" table:style-name="ce88"/>
          <table:table-cell table:style-name="ce89"/>
          <table:table-cell table:number-columns-repeated="16369" table:style-name="ce65"/>
        </table:table-row>
        <table:table-row table:style-name="ro14">
          <table:table-cell office:value-type="string" table:number-columns-spanned="6" table:number-rows-spanned="1" table:style-name="ce77">
            <text:p>C.P.F. Nº 730.461.917-15 <text:s text:c="24"/>DE INOVAÇÃO E MERCADO <text:s text:c="20"/>DE GOVERNANÇA, ORÇAMENTO E FINANÇAS<text:s/></text:p>
          </table:table-cell>
          <table:covered-table-cell table:number-columns-repeated="5"/>
          <table:table-cell table:number-columns-repeated="2" table:style-name="ce85"/>
          <table:table-cell table:number-columns-repeated="3" table:style-name="ce7"/>
          <table:table-cell table:number-columns-repeated="3" table:style-name="ce86"/>
          <table:table-cell table:style-name="ce87"/>
          <table:table-cell table:number-columns-repeated="16369" table:style-name="ce7"/>
        </table:table-row>
        <table:table-row table:style-name="ro14">
          <table:table-cell office:value-type="string" table:number-columns-spanned="6" table:number-rows-spanned="1" table:style-name="ce77">
            <text:p><text:s text:c="49"/>C.P.F. Nº 744.008.607-44 <text:s text:c="17"/>C.P.F. Nº 053.956.847-35<text:s text:c="2"/></text:p>
          </table:table-cell>
          <table:covered-table-cell table:number-columns-repeated="5"/>
          <table:table-cell table:number-columns-repeated="2" table:style-name="ce85"/>
          <table:table-cell table:number-columns-repeated="3" table:style-name="ce7"/>
          <table:table-cell table:number-columns-repeated="3" table:style-name="ce86"/>
          <table:table-cell table:style-name="ce87"/>
          <table:table-cell table:number-columns-repeated="16369" table:style-name="ce7"/>
        </table:table-row>
        <table:table-row table:style-name="ro15">
          <table:table-cell table:number-columns-repeated="8" table:style-name="ce61"/>
          <table:table-cell table:number-columns-repeated="3" table:style-name="ce7"/>
          <table:table-cell table:number-columns-repeated="3" table:style-name="ce86"/>
          <table:table-cell table:style-name="ce87"/>
          <table:table-cell table:number-columns-repeated="16369" table:style-name="ce7"/>
        </table:table-row>
        <table:table-row table:style-name="ro15">
          <table:table-cell table:number-columns-repeated="8" table:style-name="ce66"/>
          <table:table-cell table:number-columns-repeated="3" table:style-name="ce7"/>
          <table:table-cell table:number-columns-repeated="3" table:style-name="ce86"/>
          <table:table-cell table:number-columns-repeated="16370" table:style-name="ce7"/>
        </table:table-row>
        <table:table-row table:style-name="ro14">
          <table:table-cell office:value-type="string" table:number-columns-spanned="6" table:number-rows-spanned="1" table:style-name="ce77">
            <text:p>LUIZ SERGIO MADEIRO DA COSTA <text:s text:c="20"/>SÉRGIO PERINI RODRIGUES <text:s text:c="18"/>RAMON AGOSTINHO PONTES</text:p>
          </table:table-cell>
          <table:covered-table-cell table:number-columns-repeated="5"/>
          <table:table-cell table:number-columns-repeated="2" table:style-name="ce85"/>
          <table:table-cell table:number-columns-repeated="3" table:style-name="ce7"/>
          <table:table-cell table:number-columns-repeated="3" table:style-name="ce86"/>
          <table:table-cell table:style-name="ce87"/>
          <table:table-cell table:number-columns-repeated="16369" table:style-name="ce7"/>
        </table:table-row>
        <table:table-row table:style-name="ro14">
          <table:table-cell office:value-type="string" table:number-columns-spanned="6" table:number-rows-spanned="1" table:style-name="ce77">
            <text:p>DIRETOR <text:s text:c="41"/>DIRETOR <text:s text:c="34"/>CONTADOR</text:p>
          </table:table-cell>
          <table:covered-table-cell table:number-columns-repeated="5"/>
          <table:table-cell table:number-columns-repeated="2" table:style-name="ce85"/>
          <table:table-cell table:number-columns-repeated="3" table:style-name="ce7"/>
          <table:table-cell table:number-columns-repeated="3" table:style-name="ce86"/>
          <table:table-cell table:style-name="ce87"/>
          <table:table-cell table:number-columns-repeated="16369" table:style-name="ce7"/>
        </table:table-row>
        <table:table-row table:style-name="ro14">
          <table:table-cell office:value-type="string" table:number-columns-spanned="6" table:number-rows-spanned="1" table:style-name="ce77">
            <text:p>DE GESTÃO <text:s text:c="39"/>DE OPERAÇÕES <text:s text:c="29"/>C.P.F. Nº 111.991.767-02<text:s text:c="12"/></text:p>
          </table:table-cell>
          <table:covered-table-cell table:number-columns-repeated="5"/>
          <table:table-cell table:number-columns-repeated="2" table:style-name="ce85"/>
          <table:table-cell table:number-columns-repeated="3" table:style-name="ce7"/>
          <table:table-cell table:number-columns-repeated="3" table:style-name="ce86"/>
          <table:table-cell table:style-name="ce87"/>
          <table:table-cell table:number-columns-repeated="16369" table:style-name="ce7"/>
        </table:table-row>
        <table:table-row table:style-name="ro14">
          <table:table-cell office:value-type="string" table:number-columns-spanned="6" table:number-rows-spanned="1" table:style-name="ce77">
            <text:p>C.P.F. Nº 731.419.417-34 <text:s text:c="24"/>C.P.F. Nº 795.926.357-49 <text:s text:c="17"/>C.R.C. RJ Nº 118.695/O-1<text:s/></text:p>
          </table:table-cell>
          <table:covered-table-cell table:number-columns-repeated="5"/>
          <table:table-cell table:number-columns-repeated="2" table:style-name="ce85"/>
          <table:table-cell table:number-columns-repeated="3" table:style-name="ce7"/>
          <table:table-cell table:number-columns-repeated="3" table:style-name="ce86"/>
          <table:table-cell table:style-name="ce87"/>
          <table:table-cell table:number-columns-repeated="16369" table:style-name="ce7"/>
        </table:table-row>
        <table:table-row table:style-name="ro16">
          <table:table-cell table:number-columns-repeated="4" table:style-name="ce67"/>
          <table:table-cell table:number-columns-repeated="2" table:style-name="ce68"/>
          <table:table-cell table:number-columns-repeated="16378" table:style-name="ce9"/>
        </table:table-row>
        <table:table-row table:style-name="ro17">
          <table:table-cell table:number-columns-repeated="6" table:style-name="ce9"/>
          <table:table-cell table:style-name="ce80"/>
          <table:table-cell table:number-columns-repeated="16377" table:style-name="ce9"/>
        </table:table-row>
        <table:table-row table:number-rows-repeated="2" table:style-name="ro18">
          <table:table-cell table:number-columns-repeated="16384"/>
        </table:table-row>
        <table:table-row table:style-name="ro18">
          <table:table-cell table:number-columns-repeated="3" table:style-name="ce9"/>
          <table:table-cell table:style-name="ce69"/>
          <table:table-cell table:number-columns-repeated="2" table:style-name="ce9"/>
          <table:table-cell table:style-name="ce80"/>
          <table:table-cell table:number-columns-repeated="16377" table:style-name="ce9"/>
        </table:table-row>
        <table:table-row table:number-rows-repeated="4" table:style-name="ro18">
          <table:table-cell table:number-columns-repeated="16384"/>
        </table:table-row>
        <table:table-row table:style-name="ro18">
          <table:table-cell table:number-columns-repeated="2"/>
          <table:table-cell table:number-columns-repeated="2" table:style-name="ce70"/>
          <table:table-cell table:number-columns-repeated="16380"/>
        </table:table-row>
        <table:table-row table:style-name="ro18">
          <table:table-cell table:number-columns-repeated="16384"/>
        </table:table-row>
        <table:table-row table:number-rows-repeated="14" table:style-name="ro18">
          <table:table-cell table:number-columns-repeated="2"/>
          <table:table-cell table:number-columns-repeated="2" table:style-name="ce70"/>
          <table:table-cell table:number-columns-repeated="16380"/>
        </table:table-row>
        <table:table-row table:number-rows-repeated="5" table:style-name="ro18">
          <table:table-cell table:number-columns-repeated="2"/>
          <table:table-cell table:number-columns-repeated="2" table:style-name="ce70"/>
          <table:table-cell table:number-columns-repeated="2" table:style-name="ce9"/>
          <table:table-cell table:number-columns-repeated="16378"/>
        </table:table-row>
        <table:table-row table:style-name="ro18">
          <table:table-cell table:number-columns-repeated="16384"/>
        </table:table-row>
        <table:table-row table:style-name="ro18">
          <table:table-cell table:number-columns-repeated="2"/>
          <table:table-cell table:number-columns-repeated="2" table:style-name="ce70"/>
          <table:table-cell table:number-columns-repeated="2" table:style-name="ce9"/>
          <table:table-cell table:number-columns-repeated="16378"/>
        </table:table-row>
        <table:table-row table:style-name="ro18">
          <table:table-cell table:number-columns-repeated="16384"/>
        </table:table-row>
        <table:table-row table:style-name="ro18">
          <table:table-cell table:number-columns-repeated="2"/>
          <table:table-cell table:number-columns-repeated="2" table:style-name="ce9"/>
          <table:table-cell table:style-name="ce71"/>
          <table:table-cell table:number-columns-repeated="16379"/>
        </table:table-row>
        <table:table-row table:number-rows-repeated="5" table:style-name="ro18">
          <table:table-cell table:number-columns-repeated="16384"/>
        </table:table-row>
        <table:table-row table:style-name="ro18">
          <table:table-cell table:number-columns-repeated="2"/>
          <table:table-cell table:number-columns-repeated="2" table:style-name="ce70"/>
          <table:table-cell table:number-columns-repeated="2" table:style-name="ce9"/>
          <table:table-cell table:number-columns-repeated="16378"/>
        </table:table-row>
        <table:table-row table:number-rows-repeated="1048465" table:style-name="ro18">
          <table:table-cell table:number-columns-repeated="16384"/>
        </table:table-row>
        <table:named-expressions>
          <table:named-range table:name="Print_Area" table:cell-range-address="DRE.$A$1:DRE.$F$72" table:base-cell-address="DRE.$A$1"/>
        </table:named-expressions>
      </table:table>
      <table:table table:name="'file:///U:/SECO/COMUM/02%20-%20DEMONSTRAÇÕES/02%20-%20FECHAMENTO%20MENSAL/2017/12%20-%20FECHAMENTO%20DEZ17%20Final.xlsx'#Capa" table:style-name="ta3">
        <table:table-source xlink:href="file:///U:/SECO/COMUM/02%20-%20DEMONSTRAÇÕES/02%20-%20FECHAMENTO%20MENSAL/2017/12%20-%20FECHAMENTO%20DEZ17%20Final.xlsx" table:table-name="Ca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/COMUM/02%20-%20DEMONSTRAÇÕES/02%20-%20FECHAMENTO%20MENSAL/2017/12%20-%20FECHAMENTO%20DEZ17%20Final.xlsx'#Balancete_Patr_" table:style-name="ta3">
        <table:table-source xlink:href="file:///U:/SECO/COMUM/02%20-%20DEMONSTRAÇÕES/02%20-%20FECHAMENTO%20MENSAL/2017/12%20-%20FECHAMENTO%20DEZ17%20Final.xlsx" table:table-name="Balancete_Patr_" table:mode="copy-results-only"/>
        <table:table-column/>
        <table:table-row table:number-rows-repeated="41">
          <table:table-cell table:number-columns-repeated="16384"/>
        </table:table-row>
        <table:table-row>
          <table:table-cell table:number-columns-repeated="9"/>
          <table:table-cell office:value-type="float" office:value="2116687633.4799998"/>
          <table:table-cell table:number-columns-repeated="16374"/>
        </table:table-row>
        <table:table-row table:number-rows-repeated="1048534">
          <table:table-cell table:number-columns-repeated="16374"/>
        </table:table-row>
      </table:table>
      <table:table table:name="'file:///U:/SECO/COMUM/02%20-%20DEMONSTRAÇÕES/02%20-%20FECHAMENTO%20MENSAL/2017/12%20-%20FECHAMENTO%20DEZ17%20Final.xlsx'#Balanc_Patr_Comparativo_Anual" table:style-name="ta3">
        <table:table-source xlink:href="file:///U:/SECO/COMUM/02%20-%20DEMONSTRAÇÕES/02%20-%20FECHAMENTO%20MENSAL/2017/12%20-%20FECHAMENTO%20DEZ17%20Final.xlsx" table:table-name="Balanc_Patr_Comparativo_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/COMUM/02%20-%20DEMONSTRAÇÕES/02%20-%20FECHAMENTO%20MENSAL/2017/12%20-%20FECHAMENTO%20DEZ17%20Final.xlsx'#DRE" table:style-name="ta3">
        <table:table-source xlink:href="file:///U:/SECO/COMUM/02%20-%20DEMONSTRAÇÕES/02%20-%20FECHAMENTO%20MENSAL/2017/12%20-%20FECHAMENTO%20DEZ17%20Final.xlsx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/COMUM/02%20-%20DEMONSTRAÇÕES/02%20-%20FECHAMENTO%20MENSAL/2017/12%20-%20FECHAMENTO%20DEZ17%20Final.xlsx'#DRE_Comparativa_Anual" table:style-name="ta3">
        <table:table-source xlink:href="file:///U:/SECO/COMUM/02%20-%20DEMONSTRAÇÕES/02%20-%20FECHAMENTO%20MENSAL/2017/12%20-%20FECHAMENTO%20DEZ17%20Final.xlsx" table:table-name="DRE_Comparativa_Anual" table:mode="copy-results-only"/>
        <table:table-column/>
        <table:table-row table:number-rows-repeated="55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1048519">
          <table:table-cell table:number-columns-repeated="16381"/>
        </table:table-row>
      </table:table>
      <table:table table:name="'file:///U:/SECO/COMUM/02%20-%20DEMONSTRAÇÕES/02%20-%20FECHAMENTO%20MENSAL/2017/12%20-%20FECHAMENTO%20DEZ17%20Final.xlsx'#Gr_Ativo" table:style-name="ta3">
        <table:table-source xlink:href="file:///U:/SECO/COMUM/02%20-%20DEMONSTRAÇÕES/02%20-%20FECHAMENTO%20MENSAL/2017/12%20-%20FECHAMENTO%20DEZ17%20Final.xlsx" table:table-name="Gr_A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/COMUM/02%20-%20DEMONSTRAÇÕES/02%20-%20FECHAMENTO%20MENSAL/2017/12%20-%20FECHAMENTO%20DEZ17%20Final.xlsx'#Gr_Passivo" table:style-name="ta3">
        <table:table-source xlink:href="file:///U:/SECO/COMUM/02%20-%20DEMONSTRAÇÕES/02%20-%20FECHAMENTO%20MENSAL/2017/12%20-%20FECHAMENTO%20DEZ17%20Final.xlsx" table:table-name="Gr_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/COMUM/02%20-%20DEMONSTRAÇÕES/02%20-%20FECHAMENTO%20MENSAL/2017/12%20-%20FECHAMENTO%20DEZ17%20Final.xlsx'#Gr_DRE" table:style-name="ta3">
        <table:table-source xlink:href="file:///U:/SECO/COMUM/02%20-%20DEMONSTRAÇÕES/02%20-%20FECHAMENTO%20MENSAL/2017/12%20-%20FECHAMENTO%20DEZ17%20Final.xlsx" table:table-name="Gr_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/COMUM/02%20-%20DEMONSTRAÇÕES/02%20-%20FECHAMENTO%20MENSAL/2017/12%20-%20FECHAMENTO%20DEZ17%20Final.xlsx'#DRE_Jan_a_Dez" table:style-name="ta3">
        <table:table-source xlink:href="file:///U:/SECO/COMUM/02%20-%20DEMONSTRAÇÕES/02%20-%20FECHAMENTO%20MENSAL/2017/12%20-%20FECHAMENTO%20DEZ17%20Final.xlsx" table:table-name="DRE_Jan_a_D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/COMUM/02%20-%20DEMONSTRAÇÕES/02%20-%20FECHAMENTO%20MENSAL/2017/12%20-%20FECHAMENTO%20DEZ17%20Final.xlsx'#Balancete_Mes_Atual" table:style-name="ta3">
        <table:table-source xlink:href="file:///U:/SECO/COMUM/02%20-%20DEMONSTRAÇÕES/02%20-%20FECHAMENTO%20MENSAL/2017/12%20-%20FECHAMENTO%20DEZ17%20Final.xlsx" table:table-name="Balancete_Mes_At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/COMUM/02%20-%20DEMONSTRAÇÕES/02%20-%20FECHAMENTO%20MENSAL/2017/12%20-%20FECHAMENTO%20DEZ17%20Final.xlsx'#Balancete_Mes_Anterior" table:style-name="ta3">
        <table:table-source xlink:href="file:///U:/SECO/COMUM/02%20-%20DEMONSTRAÇÕES/02%20-%20FECHAMENTO%20MENSAL/2017/12%20-%20FECHAMENTO%20DEZ17%20Final.xlsx" table:table-name="Balancete_Mes_Ant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/COMUM/02%20-%20DEMONSTRAÇÕES/02%20-%20FECHAMENTO%20MENSAL/2017/12%20-%20FECHAMENTO%20DEZ17%20Final.xlsx'#Checagem" table:style-name="ta3">
        <table:table-source xlink:href="file:///U:/SECO/COMUM/02%20-%20DEMONSTRAÇÕES/02%20-%20FECHAMENTO%20MENSAL/2017/12%20-%20FECHAMENTO%20DEZ17%20Final.xlsx" table:table-name="Checag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/COMUM/02%20-%20DEMONSTRAÇÕES/02%20-%20FECHAMENTO%20MENSAL/2017/12%20-%20FECHAMENTO%20DEZ17%20Final.xlsx'#Bal_Ano_Ant_" table:style-name="ta3">
        <table:table-source xlink:href="file:///U:/SECO/COMUM/02%20-%20DEMONSTRAÇÕES/02%20-%20FECHAMENTO%20MENSAL/2017/12%20-%20FECHAMENTO%20DEZ17%20Final.xlsx" table:table-name="Bal_Ano_An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/COMUM/02%20-%20DEMONSTRAÇÕES/02%20-%20FECHAMENTO%20MENSAL/2017/12%20-%20FECHAMENTO%20DEZ17%20Final.xlsx'#DRE_Ano_Ant_" table:style-name="ta3">
        <table:table-source xlink:href="file:///U:/SECO/COMUM/02%20-%20DEMONSTRAÇÕES/02%20-%20FECHAMENTO%20MENSAL/2017/12%20-%20FECHAMENTO%20DEZ17%20Final.xlsx" table:table-name="DRE_Ano_An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/COMUM/02%20-%20DEMONSTRAÇÕES/02%20-%20FECHAMENTO%20MENSAL/2017/12%20-%20FECHAMENTO%20DEZ17%20Final.xlsx'#Estr__Dem__Cont_" table:style-name="ta3">
        <table:table-source xlink:href="file:///U:/SECO/COMUM/02%20-%20DEMONSTRAÇÕES/02%20-%20FECHAMENTO%20MENSAL/2017/12%20-%20FECHAMENTO%20DEZ17%20Final.xlsx" table:table-name="Estr__Dem__Cont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</number:number-style>
    <number:number-style style:name="N37">
      <number:text>-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number-style style:name="N39">
      <number:number number:decimal-places="0" number:min-integer-digits="1">
        <number:embedded-text number:position="0"> </number:embedded-text>
      </number:number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SA DA MOEDA DO BRASIL</meta:initial-creator>
    <dc:creator>cmb</dc:creator>
    <meta:creation-date>2000-05-31T19:48:43Z</meta:creation-date>
    <dc:date>2021-11-26T15:10:22Z</dc:date>
    <meta:print-date>2021-11-16T17:46:02Z</meta:print-date>
  </office:meta>
</office:document-meta>
</file>