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7">
      <style:table-cell-properties style:cell-protect="protecte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cell-protect="protecte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thin double #000000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double #000000" style:cell-protect="protected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56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10.4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8.1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1.15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5"/>
        <table:table-column table:style-name="co2" table:default-cell-style-name="ce47"/>
        <table:table-column table:style-name="co3" table:number-columns-repeated="2" table:default-cell-style-name="ce5"/>
        <table:table-column table:style-name="co4" table:number-columns-repeated="16380" table:default-cell-style-name="ce5"/>
        <table:table-row table:style-name="ro1">
          <table:table-cell office:value-type="string" table:style-name="ce52">
            <text:p><text:s text:c="22"/>CASA DA MOEDA DO BRASIL</text:p>
            <draw:frame draw:z-index="1" draw:id="id0" draw:style-name="a0" draw:name="Figura 1" svg:x="0.03472in" svg:y="0.02083in" svg:width="0.81944in" svg:height="0.3194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53"/>
          <table:table-cell table:style-name="ce54"/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56">
            <text:p><text:s text:c="30"/>CNPJ 34.164.319/0001-74</text:p>
          </table:table-cell>
          <table:table-cell table:style-name="ce57"/>
          <table:table-cell table:style-name="ce7"/>
          <table:table-cell table:style-name="ce58"/>
          <table:table-cell table:number-columns-repeated="16380" table:style-name="ce3"/>
        </table:table-row>
        <table:table-row table:style-name="ro3">
          <table:table-cell table:style-name="ce59"/>
          <table:table-cell table:style-name="ce60"/>
          <table:table-cell table:style-name="ce7"/>
          <table:table-cell table:style-name="ce61"/>
          <table:table-cell table:number-columns-repeated="16380"/>
        </table:table-row>
        <table:table-row table:style-name="ro4">
          <table:table-cell table:style-name="ce62"/>
          <table:table-cell table:style-name="ce63"/>
          <table:table-cell table:style-name="ce8"/>
          <table:table-cell table:style-name="ce64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82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style-name="ce8"/>
          <table:table-cell table:style-name="ce64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83">
            <text:p>E X E R C í C I O <text:s text:c="3"/>D E <text:s text:c="3"/>2 0 2 1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62"/>
          <table:table-cell table:style-name="ce63"/>
          <table:table-cell table:style-name="ce8"/>
          <table:table-cell table:style-name="ce65"/>
          <table:table-cell table:number-columns-repeated="16380"/>
        </table:table-row>
        <table:table-row table:style-name="ro9">
          <table:table-cell office:value-type="string" table:number-columns-spanned="1" table:number-rows-spanned="3" table:style-name="ce84">
            <text:p>D <text:s/>E <text:s/>S <text:s/>C <text:s/>R <text:s/>I <text:s/>Ç <text:s/>Ã <text:s/>O</text:p>
          </table:table-cell>
          <table:table-cell table:style-name="ce21"/>
          <table:table-cell office:value-type="string" table:number-columns-spanned="2" table:number-rows-spanned="1" table:style-name="ce85">
            <text:p>EM <text:s/>REAIS</text:p>
          </table:table-cell>
          <table:covered-table-cell/>
          <table:table-cell table:number-columns-repeated="16380"/>
        </table:table-row>
        <table:table-row table:style-name="ro9">
          <table:covered-table-cell/>
          <table:table-cell table:style-name="ce49"/>
          <table:table-cell office:value-type="string" table:number-columns-spanned="1" table:number-rows-spanned="2" table:style-name="ce81">
            <text:p>31.12.2021</text:p>
          </table:table-cell>
          <table:table-cell office:value-type="string" table:style-name="ce50">
            <text:p>Reapresentado</text:p>
          </table:table-cell>
          <table:table-cell table:number-columns-repeated="16380"/>
        </table:table-row>
        <table:table-row table:style-name="ro4">
          <table:covered-table-cell/>
          <table:table-cell table:style-name="ce38"/>
          <table:covered-table-cell/>
          <table:table-cell office:value-type="string" table:style-name="ce51">
            <text:p>31.12.2020</text:p>
          </table:table-cell>
          <table:table-cell table:number-columns-repeated="16380"/>
        </table:table-row>
        <table:table-row table:style-name="ro10" table:visibility="collapse">
          <table:table-cell table:style-name="ce22"/>
          <table:table-cell table:style-name="ce39"/>
          <table:table-cell table:style-name="ce12"/>
          <table:table-cell table:style-name="ce30"/>
          <table:table-cell table:number-columns-repeated="16380"/>
        </table:table-row>
        <table:table-row table:style-name="ro11" table:visibility="collapse">
          <table:table-cell office:value-type="string" table:style-name="ce23">
            <text:p><text:s/>I <text:s text:c="2"/>- FATURAMENTO BRUTO<text:s text:c="60"/></text:p>
          </table:table-cell>
          <table:table-cell table:style-name="ce40"/>
          <table:table-cell office:value-type="float" office:value="1180809362.4000001" table:style-name="ce14">
            <text:p><text:s/>1.180.809.362,40<text:s/></text:p>
          </table:table-cell>
          <table:table-cell office:value-type="float" office:value="1105851588.6199999" table:style-name="ce31">
            <text:p><text:s/>1.105.851.588,62<text:s/></text:p>
          </table:table-cell>
          <table:table-cell table:number-columns-repeated="16380"/>
        </table:table-row>
        <table:table-row table:style-name="ro10" table:visibility="collapse">
          <table:table-cell table:style-name="ce24"/>
          <table:table-cell table:style-name="ce41"/>
          <table:table-cell table:style-name="ce15"/>
          <table:table-cell table:style-name="ce32"/>
          <table:table-cell table:number-columns-repeated="16380"/>
        </table:table-row>
        <table:table-row table:style-name="ro11" table:visibility="collapse">
          <table:table-cell office:value-type="string" table:style-name="ce25">
            <text:p><text:s text:c="10"/>(-) IPI CONTIDO NO FATURAMENTO BRUTO<text:s text:c="35"/></text:p>
          </table:table-cell>
          <table:table-cell table:style-name="ce4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0"/>
        </table:table-row>
        <table:table-row table:style-name="ro10" table:visibility="collapse">
          <table:table-cell table:style-name="ce25"/>
          <table:table-cell table:style-name="ce42"/>
          <table:table-cell table:style-name="ce15"/>
          <table:table-cell table:style-name="ce32"/>
          <table:table-cell table:number-columns-repeated="16380"/>
        </table:table-row>
        <table:table-row table:style-name="ro11" table:visibility="collapse">
          <table:table-cell office:value-type="string" table:style-name="ce23">
            <text:p><text:s/>II <text:s/>- RECEITA BRUTA DAS VENDAS DE PRODUTOS E SERVIÇOS<text:s text:c="35"/></text:p>
          </table:table-cell>
          <table:table-cell office:value-type="string" table:style-name="ce42">
            <text:p>(12.a)</text:p>
          </table:table-cell>
          <table:table-cell office:value-type="float" office:value="1180809362.4000001" table:style-name="ce14">
            <text:p><text:s/>1.180.809.362,40<text:s/></text:p>
          </table:table-cell>
          <table:table-cell office:value-type="float" office:value="1105851588.6199999" table:style-name="ce31">
            <text:p><text:s/>1.105.851.588,62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24">
            <text:p><text:s/></text:p>
          </table:table-cell>
          <table:table-cell table:style-name="ce41"/>
          <table:table-cell office:value-type="string" table:style-name="ce16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25">
            <text:p><text:s text:c="8"/>DEDUÇÕES DAS VENDAS<text:s text:c="68"/></text:p>
          </table:table-cell>
          <table:table-cell table:style-name="ce42"/>
          <table:table-cell office:value-type="float" office:value="24769153.489999998" table:style-name="ce15">
            <text:p><text:s/>24.769.153,49<text:s/></text:p>
          </table:table-cell>
          <table:table-cell office:value-type="float" office:value="28072453.75" table:style-name="ce32">
            <text:p><text:s/>28.072.453,7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25">
            <text:p><text:s text:c="10"/>(-)IMPOSTO S/CIRCULAÇÃO DE MERCADORIAS E SERVIÇOS</text:p>
          </table:table-cell>
          <table:table-cell office:value-type="string" table:style-name="ce43">
            <text:p>(12.a.6)</text:p>
          </table:table-cell>
          <table:table-cell office:value-type="float" office:value="627751.32999999996" table:style-name="ce15">
            <text:p><text:s/>627.751,33<text:s/></text:p>
          </table:table-cell>
          <table:table-cell office:value-type="float" office:value="1810639.14" table:style-name="ce32">
            <text:p><text:s/>1.810.639,14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25">
            <text:p><text:s text:c="10"/>(-)IMPOSTO S/SERVIÇOS</text:p>
          </table:table-cell>
          <table:table-cell office:value-type="string" table:style-name="ce43">
            <text:p>(12.a.6)</text:p>
          </table:table-cell>
          <table:table-cell office:value-type="float" office:value="263417.25" table:style-name="ce15">
            <text:p><text:s/>263.417,25<text:s/></text:p>
          </table:table-cell>
          <table:table-cell office:value-type="float" office:value="3217499.38" table:style-name="ce32">
            <text:p><text:s/>3.217.499,38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25">
            <text:p><text:s text:c="10"/>(-)PASEP S/FATURAMENTO<text:s text:c="65"/></text:p>
          </table:table-cell>
          <table:table-cell office:value-type="string" table:style-name="ce43">
            <text:p>(12.a.6)</text:p>
          </table:table-cell>
          <table:table-cell office:value-type="float" office:value="125222.67" table:style-name="ce15">
            <text:p><text:s/>125.222,67<text:s/></text:p>
          </table:table-cell>
          <table:table-cell office:value-type="float" office:value="1184046.07" table:style-name="ce32">
            <text:p><text:s/>1.184.046,07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25">
            <text:p><text:s text:c="10"/>(-)COFINS S/FATURAMENTO<text:s text:c="63"/></text:p>
          </table:table-cell>
          <table:table-cell office:value-type="string" table:style-name="ce43">
            <text:p>(12.a.6)</text:p>
          </table:table-cell>
          <table:table-cell office:value-type="float" office:value="576784.04" table:style-name="ce15">
            <text:p><text:s/>576.784,04<text:s/></text:p>
          </table:table-cell>
          <table:table-cell office:value-type="float" office:value="5453789.6900000004" table:style-name="ce32">
            <text:p><text:s/>5.453.789,69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25">
            <text:p><text:s text:c="10"/>(-)DEVOLUÇÕES DE VENDAS</text:p>
          </table:table-cell>
          <table:table-cell office:value-type="string" table:style-name="ce43">
            <text:p>(12.a.6)</text:p>
          </table:table-cell>
          <table:table-cell office:value-type="float" office:value="23175978.199999999" table:style-name="ce15">
            <text:p><text:s/>23.175.978,20<text:s/></text:p>
          </table:table-cell>
          <table:table-cell office:value-type="float" office:value="16406479.470000001" table:style-name="ce32">
            <text:p><text:s/>16.406.479,47<text:s/></text:p>
          </table:table-cell>
          <table:table-cell table:number-columns-repeated="16380"/>
        </table:table-row>
        <table:table-row table:style-name="ro10" table:visibility="collapse">
          <table:table-cell table:style-name="ce25"/>
          <table:table-cell table:style-name="ce42"/>
          <table:table-cell table:style-name="ce15"/>
          <table:table-cell table:style-name="ce32"/>
          <table:table-cell table:number-columns-repeated="16380"/>
        </table:table-row>
        <table:table-row table:style-name="ro11">
          <table:table-cell office:value-type="string" table:style-name="ce23">
            <text:p><text:s/>I - RECEITA LÍQUIDA DAS VENDAS DE PRODUTOS E SERVIÇOS</text:p>
          </table:table-cell>
          <table:table-cell office:value-type="string" table:style-name="ce43">
            <text:p>(22.a)</text:p>
          </table:table-cell>
          <table:table-cell office:value-type="float" office:value="1156040208.9100001" table:style-name="ce14">
            <text:p><text:s/>1.156.040.208,91<text:s/></text:p>
          </table:table-cell>
          <table:table-cell office:value-type="float" office:value="1077779134.8699999" table:style-name="ce31">
            <text:p><text:s/>1.077.779.134,87<text:s/></text:p>
          </table:table-cell>
          <table:table-cell table:number-columns-repeated="16380"/>
        </table:table-row>
        <table:table-row table:style-name="ro10">
          <table:table-cell table:style-name="ce23"/>
          <table:table-cell table:style-name="ce40"/>
          <table:table-cell table:style-name="ce14"/>
          <table:table-cell table:style-name="ce31"/>
          <table:table-cell table:number-columns-repeated="16380"/>
        </table:table-row>
        <table:table-row table:style-name="ro11">
          <table:table-cell office:value-type="string" table:style-name="ce26">
            <text:p><text:s/>II <text:s text:c="2"/>- CUSTOS DOS PRODUTOS E SERVIÇOS VENDIDOS<text:s text:c="36"/></text:p>
          </table:table-cell>
          <table:table-cell office:value-type="string" table:style-name="ce43">
            <text:p>(22.b)</text:p>
          </table:table-cell>
          <table:table-cell office:value-type="float" office:value="-807002417.89999998" table:style-name="ce17">
            <text:p><text:s/>(807.002.417,90)</text:p>
          </table:table-cell>
          <table:table-cell office:value-type="float" office:value="-824145959.13999999" table:style-name="ce34">
            <text:p><text:s/>(824.145.959,14)</text:p>
          </table:table-cell>
          <table:table-cell table:number-columns-repeated="16380"/>
        </table:table-row>
        <table:table-row table:style-name="ro10">
          <table:table-cell table:style-name="ce27"/>
          <table:table-cell table:style-name="ce44"/>
          <table:table-cell table:style-name="ce18"/>
          <table:table-cell table:style-name="ce35"/>
          <table:table-cell table:number-columns-repeated="16380"/>
        </table:table-row>
        <table:table-row table:style-name="ro11">
          <table:table-cell office:value-type="string" table:style-name="ce26">
            <text:p><text:s/>III <text:s text:c="3"/>- LUCRO BRUTO OPERACIONAL<text:s text:c="46"/></text:p>
          </table:table-cell>
          <table:table-cell table:style-name="ce43"/>
          <table:table-cell office:value-type="float" office:value="349037791.01000011" table:style-name="ce17">
            <text:p><text:s/>349.037.791,01<text:s/></text:p>
          </table:table-cell>
          <table:table-cell office:value-type="float" office:value="253633175.7299999" table:style-name="ce34">
            <text:p><text:s/>253.633.175,73<text:s/></text:p>
          </table:table-cell>
          <table:table-cell table:number-columns-repeated="16380"/>
        </table:table-row>
        <table:table-row table:style-name="ro10">
          <table:table-cell office:value-type="string" table:style-name="ce28">
            <text:p><text:s/></text:p>
          </table:table-cell>
          <table:table-cell table:style-name="ce45"/>
          <table:table-cell office:value-type="string" table:style-name="ce19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80"/>
        </table:table-row>
        <table:table-row table:style-name="ro11">
          <table:table-cell office:value-type="string" table:style-name="ce26">
            <text:p><text:s/>IV <text:s text:c="2"/>- DESPESAS / RECEITAS OPERACIONAIS<text:s text:c="42"/></text:p>
          </table:table-cell>
          <table:table-cell office:value-type="string" table:style-name="ce43">
            <text:p>(22.c)</text:p>
          </table:table-cell>
          <table:table-cell office:value-type="float" office:value="-337966507.38999975" table:style-name="ce17">
            <text:p><text:s/>(337.966.507,39)</text:p>
          </table:table-cell>
          <table:table-cell office:value-type="float" office:value="-514314325.88000023" table:style-name="ce34">
            <text:p><text:s/>(514.314.325,88)</text:p>
          </table:table-cell>
          <table:table-cell table:number-columns-repeated="16380"/>
        </table:table-row>
        <table:table-row table:style-name="ro11">
          <table:table-cell office:value-type="string" table:style-name="ce27">
            <text:p><text:s text:c="10"/>DESPESAS ADMINISTRATIVAS<text:s text:c="18"/></text:p>
          </table:table-cell>
          <table:table-cell table:style-name="ce43"/>
          <table:table-cell office:value-type="float" office:value="-264452399.0699999" table:style-name="ce18">
            <text:p><text:s/>(264.452.399,07)</text:p>
          </table:table-cell>
          <table:table-cell office:value-type="float" office:value="-254493751.99000004" table:style-name="ce35">
            <text:p><text:s/>(254.493.751,99)</text:p>
          </table:table-cell>
          <table:table-cell table:number-columns-repeated="16380"/>
        </table:table-row>
        <table:table-row table:style-name="ro11">
          <table:table-cell office:value-type="string" table:style-name="ce27">
            <text:p><text:s text:c="13"/>DESPESAS COM PESSOAL</text:p>
          </table:table-cell>
          <table:table-cell table:style-name="ce43"/>
          <table:table-cell office:value-type="float" office:value="-194895855.27999988" table:style-name="ce18">
            <text:p><text:s/>(194.895.855,28)</text:p>
          </table:table-cell>
          <table:table-cell office:value-type="float" office:value="-198897996.20000005" table:style-name="ce35">
            <text:p><text:s/>(198.897.996,20)</text:p>
          </table:table-cell>
          <table:table-cell table:number-columns-repeated="16380"/>
        </table:table-row>
        <table:table-row table:style-name="ro11">
          <table:table-cell office:value-type="string" table:style-name="ce27">
            <text:p><text:s text:c="13"/>DESPESAS COM MATERIAIS</text:p>
          </table:table-cell>
          <table:table-cell table:style-name="ce43"/>
          <table:table-cell office:value-type="float" office:value="-15328669.540000003" table:style-name="ce18">
            <text:p><text:s/>(15.328.669,54)</text:p>
          </table:table-cell>
          <table:table-cell office:value-type="float" office:value="-11149455.339999996" table:style-name="ce35">
            <text:p><text:s/>(11.149.455,34)</text:p>
          </table:table-cell>
          <table:table-cell table:number-columns-repeated="16380"/>
        </table:table-row>
        <table:table-row table:style-name="ro11">
          <table:table-cell office:value-type="string" table:style-name="ce27">
            <text:p><text:s text:c="13"/>DESPESAS COM SERVIÇOS</text:p>
          </table:table-cell>
          <table:table-cell table:style-name="ce43"/>
          <table:table-cell office:value-type="float" office:value="-43290084.420000002" table:style-name="ce18">
            <text:p><text:s/>(43.290.084,42)</text:p>
          </table:table-cell>
          <table:table-cell office:value-type="float" office:value="-32266335.980000004" table:style-name="ce35">
            <text:p><text:s/>(32.266.335,98)</text:p>
          </table:table-cell>
          <table:table-cell table:number-columns-repeated="16380"/>
        </table:table-row>
        <table:table-row table:style-name="ro11">
          <table:table-cell office:value-type="string" table:style-name="ce27">
            <text:p><text:s text:c="13"/>DEPRECIAÇÕES E AMORTIZAÇÕES</text:p>
          </table:table-cell>
          <table:table-cell table:style-name="ce43"/>
          <table:table-cell office:value-type="float" office:value="-10937789.830000006" table:style-name="ce18">
            <text:p><text:s/>(10.937.789,83)</text:p>
          </table:table-cell>
          <table:table-cell office:value-type="float" office:value="-12179964.470000003" table:style-name="ce35">
            <text:p><text:s/>(12.179.964,47)</text:p>
          </table:table-cell>
          <table:table-cell table:number-columns-repeated="16380"/>
        </table:table-row>
        <table:table-row table:style-name="ro11">
          <table:table-cell office:value-type="string" table:style-name="ce27">
            <text:p><text:s text:c="10"/>DESPESAS TRIBUTÁRIAS</text:p>
          </table:table-cell>
          <table:table-cell table:style-name="ce43"/>
          <table:table-cell office:value-type="float" office:value="-726518748.96999991" table:style-name="ce18">
            <text:p><text:s/>(726.518.748,97)</text:p>
          </table:table-cell>
          <table:table-cell office:value-type="float" office:value="-3194978.4599999995" table:style-name="ce35">
            <text:p><text:s/>(3.194.978,46)</text:p>
          </table:table-cell>
          <table:table-cell table:number-columns-repeated="16380"/>
        </table:table-row>
        <table:table-row table:style-name="ro11">
          <table:table-cell office:value-type="string" table:style-name="ce27">
            <text:p><text:s text:c="10"/>OUTRAS DESPESAS / RECEITAS - LÍQUIDAS</text:p>
          </table:table-cell>
          <table:table-cell table:style-name="ce43"/>
          <table:table-cell office:value-type="float" office:value="653004640.6500001" table:style-name="ce18">
            <text:p><text:s/>653.004.640,65<text:s/></text:p>
          </table:table-cell>
          <table:table-cell office:value-type="float" office:value="-256625595.43000019" table:style-name="ce35">
            <text:p><text:s/>(256.625.595,43)</text:p>
          </table:table-cell>
          <table:table-cell table:number-columns-repeated="16380"/>
        </table:table-row>
        <table:table-row table:style-name="ro10">
          <table:table-cell table:style-name="ce27"/>
          <table:table-cell table:style-name="ce44"/>
          <table:table-cell table:style-name="ce18"/>
          <table:table-cell table:style-name="ce35"/>
          <table:table-cell table:number-columns-repeated="16380"/>
        </table:table-row>
        <table:table-row table:style-name="ro11">
          <table:table-cell office:value-type="string" table:style-name="ce26">
            <text:p><text:s/>V <text:s/>- RESULTADO ANTES DAS RECEITAS E DESPESAS FINANCEIRAS</text:p>
          </table:table-cell>
          <table:table-cell table:style-name="ce46"/>
          <table:table-cell office:value-type="float" office:value="11071283.620000362" table:style-name="ce17">
            <text:p><text:s/>11.071.283,62<text:s/></text:p>
          </table:table-cell>
          <table:table-cell office:value-type="float" office:value="-260681150.15000033" table:style-name="ce34">
            <text:p><text:s/>(260.681.150,15)</text:p>
          </table:table-cell>
          <table:table-cell table:number-columns-repeated="16380"/>
        </table:table-row>
        <table:table-row table:style-name="ro10">
          <table:table-cell table:style-name="ce26"/>
          <table:table-cell table:style-name="ce46"/>
          <table:table-cell table:style-name="ce17"/>
          <table:table-cell table:style-name="ce34"/>
          <table:table-cell table:number-columns-repeated="16380"/>
        </table:table-row>
        <table:table-row table:style-name="ro11">
          <table:table-cell office:value-type="string" table:style-name="ce26">
            <text:p><text:s/>VI - RESULTADO FINANCEIRO</text:p>
          </table:table-cell>
          <table:table-cell table:style-name="ce46"/>
          <table:table-cell office:value-type="float" office:value="19153910.920000006" table:style-name="ce17">
            <text:p><text:s/>19.153.910,92<text:s/></text:p>
          </table:table-cell>
          <table:table-cell office:value-type="float" office:value="15557650.460000001" table:style-name="ce34">
            <text:p><text:s/>15.557.650,46<text:s/></text:p>
          </table:table-cell>
          <table:table-cell table:number-columns-repeated="16380"/>
        </table:table-row>
        <table:table-row table:style-name="ro11">
          <table:table-cell office:value-type="string" table:style-name="ce27">
            <text:p><text:s text:c="10"/>RECEITAS FINANCEIRAS</text:p>
          </table:table-cell>
          <table:table-cell office:value-type="string" table:style-name="ce43">
            <text:p>(24.d)</text:p>
          </table:table-cell>
          <table:table-cell office:value-type="float" office:value="43624639.640000008" table:style-name="ce18">
            <text:p><text:s/>43.624.639,64<text:s/></text:p>
          </table:table-cell>
          <table:table-cell office:value-type="float" office:value="29785991.350000001" table:style-name="ce35">
            <text:p><text:s/>29.785.991,35<text:s/></text:p>
          </table:table-cell>
          <table:table-cell table:number-columns-repeated="16380"/>
        </table:table-row>
        <table:table-row table:style-name="ro11">
          <table:table-cell office:value-type="string" table:style-name="ce27">
            <text:p><text:s text:c="10"/>DESPESAS FINANCEIRAS</text:p>
          </table:table-cell>
          <table:table-cell office:value-type="string" table:style-name="ce43">
            <text:p>(24.d)</text:p>
          </table:table-cell>
          <table:table-cell office:value-type="float" office:value="-24470728.720000003" table:style-name="ce18">
            <text:p><text:s/>(24.470.728,72)</text:p>
          </table:table-cell>
          <table:table-cell office:value-type="float" office:value="-14228340.890000001" table:style-name="ce35">
            <text:p><text:s/>(14.228.340,89)</text:p>
          </table:table-cell>
          <table:table-cell table:number-columns-repeated="16380"/>
        </table:table-row>
        <table:table-row table:style-name="ro10">
          <table:table-cell table:style-name="ce27"/>
          <table:table-cell table:style-name="ce44"/>
          <table:table-cell table:style-name="ce18"/>
          <table:table-cell table:style-name="ce35"/>
          <table:table-cell table:number-columns-repeated="16380"/>
        </table:table-row>
        <table:table-row table:style-name="ro11">
          <table:table-cell office:value-type="string" table:style-name="ce26">
            <text:p><text:s/>VII <text:s/>- RESULTADO ANTES DOS TRIBUTOS SOBRE O LUCRO</text:p>
          </table:table-cell>
          <table:table-cell table:style-name="ce46"/>
          <table:table-cell office:value-type="float" office:value="30225194.540000368" table:style-name="ce17">
            <text:p><text:s/>30.225.194,54<text:s/></text:p>
          </table:table-cell>
          <table:table-cell office:value-type="float" office:value="-245123499.69000033" table:style-name="ce34">
            <text:p><text:s/>(245.123.499,69)</text:p>
          </table:table-cell>
          <table:table-cell table:number-columns-repeated="16380"/>
        </table:table-row>
        <table:table-row table:style-name="ro10">
          <table:table-cell table:style-name="ce26"/>
          <table:table-cell table:style-name="ce46"/>
          <table:table-cell table:style-name="ce18"/>
          <table:table-cell table:style-name="ce35"/>
          <table:table-cell table:number-columns-repeated="16380"/>
        </table:table-row>
        <table:table-row table:style-name="ro11">
          <table:table-cell office:value-type="string" table:style-name="ce27">
            <text:p><text:s/>VIII - <text:s/>PROVISÃO PARA IMPOSTO DE RENDA<text:s text:c="41"/></text:p>
          </table:table-cell>
          <table:table-cell office:value-type="string" table:style-name="ce43">
            <text:p>(16.0)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10">
          <table:table-cell table:style-name="ce27"/>
          <table:table-cell table:style-name="ce44"/>
          <table:table-cell table:style-name="ce18"/>
          <table:table-cell table:style-name="ce35"/>
          <table:table-cell table:number-columns-repeated="16380"/>
        </table:table-row>
        <table:table-row table:style-name="ro11">
          <table:table-cell office:value-type="string" table:style-name="ce27">
            <text:p><text:s/>IX <text:s text:c="2"/>- <text:s/>PROVISÃO PARA CONTRIBUIÇÃO SOCIAL<text:s text:c="41"/></text:p>
          </table:table-cell>
          <table:table-cell office:value-type="string" table:style-name="ce43">
            <text:p>(16.0)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10">
          <table:table-cell table:style-name="ce27"/>
          <table:table-cell table:style-name="ce44"/>
          <table:table-cell table:style-name="ce18"/>
          <table:table-cell table:style-name="ce35"/>
          <table:table-cell table:number-columns-repeated="16380"/>
        </table:table-row>
        <table:table-row table:style-name="ro11">
          <table:table-cell office:value-type="string" table:style-name="ce26">
            <text:p><text:s/>X <text:s/>- RESULTADO LÍQUIDO DO PERÍODO</text:p>
          </table:table-cell>
          <table:table-cell office:value-type="string" table:style-name="ce48">
            <text:p>(23.c)</text:p>
          </table:table-cell>
          <table:table-cell office:value-type="float" office:value="30225194.540000368" table:style-name="ce17">
            <text:p><text:s/>30.225.194,54<text:s/></text:p>
          </table:table-cell>
          <table:table-cell office:value-type="float" office:value="-245123499.69000033" table:style-name="ce34">
            <text:p><text:s/>(245.123.499,69)</text:p>
          </table:table-cell>
          <table:table-cell table:number-columns-repeated="16380"/>
        </table:table-row>
        <table:table-row table:style-name="ro10">
          <table:table-cell table:style-name="ce29"/>
          <table:table-cell table:style-name="ce20"/>
          <table:table-cell table:style-name="ce13"/>
          <table:table-cell table:style-name="ce37"/>
          <table:table-cell table:number-columns-repeated="16380"/>
        </table:table-row>
        <table:table-row table:style-name="ro12">
          <table:table-cell office:value-type="string" table:style-name="ce9">
            <text:p><text:s/>As Notas Explicativas são partes integrantes das Demonstrações Contábeis.</text:p>
          </table:table-cell>
          <table:table-cell table:style-name="ce9"/>
          <table:table-cell table:style-name="ce11"/>
          <table:table-cell table:style-name="ce6"/>
          <table:table-cell table:number-columns-repeated="16380" table:style-name="ce3"/>
        </table:table-row>
        <table:table-row table:style-name="ro10">
          <table:table-cell table:number-columns-repeated="2" table:style-name="ce1"/>
          <table:table-cell table:style-name="ce10"/>
          <table:table-cell table:style-name="ce6"/>
          <table:table-cell table:number-columns-repeated="16380" table:style-name="ce3"/>
        </table:table-row>
        <table:table-row table:style-name="ro13">
          <table:table-cell office:value-type="string" table:number-columns-spanned="4" table:number-rows-spanned="1" table:style-name="ce80">
            <text:p>Rio de Janeiro, 31 de Dezembro de 2021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7" table:style-name="ro4">
          <table:table-cell table:style-name="ce5"/>
          <table:table-cell table:style-name="ce47"/>
          <table:table-cell table:number-columns-repeated="2" table:style-name="ce2"/>
          <table:table-cell table:number-columns-repeated="16380"/>
        </table:table-row>
        <table:table-row table:number-rows-repeated="8" table:style-name="ro4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1048494" table:style-name="ro4">
          <table:table-cell table:number-columns-repeated="16384"/>
        </table:table-row>
        <table:named-expressions>
          <table:named-range table:name="Print_Area" table:cell-range-address="Resultado.$A$1:Resultado.$D$57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2-04-13T13:20:02Z</dc:date>
    <meta:print-date>2022-01-04T13:10:21Z</meta:print-date>
  </office:meta>
</office:document-meta>
</file>