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ourier" svg:font-family="Courier"/>
    <style:font-face style:name="Cambria" svg:font-family="Cambria"/>
    <style:font-face style:name="Times New Roman" svg:font-family="&quot;Times New Roman&quot;"/>
    <style:font-face style:name="Courier (W1)" svg:font-family="&quot;Courier (W1)&quot;"/>
  </office:font-face-decls>
  <office:automatic-styles>
    <style:style style:name="ce1" style:family="table-cell" style:parent-style-name="Normal_32_2_32_3" style:data-style-name="N8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2" style:family="table-cell" style:parent-style-name="Normal_32_2_32_3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_32_3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_32_3" style:data-style-name="N37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5" style:family="table-cell" style:parent-style-name="Normal_32_2_32_3" style:data-style-name="N0">
      <style:table-cell-properties style:vertical-align="automatic" fo:background-color="transparent" style:cell-protect="protected"/>
    </style:style>
    <style:style style:name="ce6" style:family="table-cell" style:parent-style-name="Normal_32_2_32_3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Normal_32_2_32_3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Normal_32_2_32_3" style:data-style-name="N37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9" style:family="table-cell" style:parent-style-name="Normal_32_2_32_3" style:data-style-name="N37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10" style:family="table-cell" style:parent-style-name="Normal_32_2_32_3" style:data-style-name="N37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1" style:family="table-cell" style:parent-style-name="Normal_32_2_32_3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12" style:family="table-cell" style:parent-style-name="Normal_32_2_32_3" style:data-style-name="N8">
      <style:table-cell-properties style:vertical-align="automatic" fo:background-color="transparent" style:cell-protect="protected"/>
    </style:style>
    <style:style style:name="ce13" style:family="table-cell" style:parent-style-name="Normal_32_2_32_3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14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6" style:family="table-cell" style:parent-style-name="Normal_32_2_32_3" style:data-style-name="N0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7" style:family="table-cell" style:parent-style-name="Normal_32_2_32_3" style:data-style-name="N8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8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V_237_rgula_32_2_32_6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Normal_32_2_32_3" style:data-style-name="N0">
      <style:table-cell-properties fo:border-top="none" fo:border-bottom="none" fo:border-left="thin double #000000" fo:border-right="none"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start" fo:margin-left="2.471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start" fo:margin-left="2.471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start" fo:margin-left="2.471cm"/>
      <style:text-properties fo:color="#0000FF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Normal_32_2_32_3" style:data-style-name="N38">
      <style:table-cell-properties style:vertical-align="automatic" fo:background-color="transparent" style:cell-protect="protected"/>
    </style:style>
    <style:style style:name="ce2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8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style:cell-protect="protected"/>
    </style:style>
    <style:style style:name="ce32" style:family="table-cell" style:parent-style-name="Default" style:data-style-name="N7">
      <style:table-cell-properties style:cell-protect="protected"/>
    </style:style>
    <style:style style:name="ce33" style:family="table-cell" style:parent-style-name="Default" style:data-style-name="N40">
      <style:table-cell-properties style:cell-protect="protected"/>
    </style:style>
    <style:style style:name="ce3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3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4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style:cell-protect="protected"/>
      <style:text-properties style:font-name="Courier" style:font-name-asian="Courier" style:font-name-complex="Courier" style:font-family-generic="modern"/>
    </style:style>
    <style:style style:name="ce4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40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6" style:family="table-cell" style:parent-style-name="V_237_rgula" style:data-style-name="N36"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cell-protect="protected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5">
      <style:table-cell-properties style:cell-protect="protected"/>
    </style:style>
    <style:style style:name="ce50" style:family="table-cell" style:parent-style-name="V_237_rgula" style:data-style-name="N36"/>
    <style:style style:name="ce51" style:family="table-cell" style:parent-style-name="Default" style:data-style-name="N0">
      <style:table-cell-properties style:cell-protect="protected"/>
      <style:text-properties fo:font-weight="bold" style:font-weight-asian="bold" style:font-weight-complex="bold" style:font-family-generic="swiss"/>
    </style:style>
    <style:style style:name="ce52" style:family="table-cell" style:parent-style-name="V_237_rgula" style:data-style-name="N36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5">
      <style:table-cell-properties style:cell-protect="protected"/>
      <style:text-properties fo:font-weight="bold" style:font-weight-asian="bold" style:font-weight-complex="bold" style:font-family-generic="swiss"/>
    </style:style>
    <style:style style:name="ce56" style:family="table-cell" style:parent-style-name="V_237_rgula" style:data-style-name="N36"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7">
      <style:table-cell-properties style:cell-protect="protected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cell-protect="protected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cell-protect="protected"/>
      <style:text-properties style:font-name="Courier" style:font-name-asian="Courier" style:font-name-complex="Courier" style:font-family-generic="modern"/>
    </style:style>
    <style:style style:name="ce60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Normal_32_2_32_3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_32_3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_32_3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_32_3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_32_3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_32_3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2_32_3" style:data-style-name="N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2_32_3" style:data-style-name="N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_32_3" style:data-style-name="N8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_32_3" style:data-style-name="N8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_32_3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2" style:family="table-cell" style:parent-style-name="Normal_32_2_32_3" style:data-style-name="N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3" style:family="table-cell" style:parent-style-name="Normal_32_2_32_3" style:data-style-name="N8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4" style:family="table-cell" style:parent-style-name="Normal_32_2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_32_3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2_32_3" style:data-style-name="N0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32_2_32_3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9" style:family="table-cell" style:parent-style-name="Normal_32_2_32_3" style:data-style-name="N36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0" style:family="table-cell" style:parent-style-name="Normal_32_2_32_3" style:data-style-name="N36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(W1)" style:font-name-asian="Courier (W1)" style:font-name-complex="Courier (W1)" fo:font-weight="bold" style:font-weight-asian="bold" style:font-weight-complex="bold" style:font-family-generic="modern"/>
    </style:style>
    <style:style style:name="ce84" style:family="table-cell" style:parent-style-name="Normal_32_2_32_3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5" style:family="table-cell" style:parent-style-name="Normal_32_2_32_3" style:data-style-name="N36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6" style:family="table-cell" style:parent-style-name="Normal_32_2_32_3" style:data-style-name="N36">
      <style:table-cell-properties fo:border-top="none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88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0" style:family="table-cell" style:parent-style-name="Normal_32_2_32_3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1" style:family="table-cell" style:parent-style-name="Normal_32_2_32_3" style:data-style-name="N0">
      <style:table-cell-properties fo:border-top="none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2" style:family="table-cell" style:parent-style-name="Normal_32_2_32_3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2_32_3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_32_2_32_3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_32_2_32_3" style:data-style-name="N0">
      <style:table-cell-properties fo:border-top="thin solid #000000" fo:border-bottom="none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Normal_32_2_32_3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1.98687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4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default-cell-style-name="ce12"/>
        <table:table-column table:style-name="co1" table:default-cell-style-name="ce2" table:visibility="collapse"/>
        <table:table-column table:style-name="co4" table:default-cell-style-name="ce3" table:visibility="collapse"/>
        <table:table-column table:style-name="co5" table:number-columns-repeated="9" table:default-cell-style-name="ce3" table:visibility="collapse"/>
        <table:table-column table:style-name="co6" table:number-columns-repeated="16369" table:default-cell-style-name="ce3"/>
        <table:table-row table:style-name="ro1">
          <table:table-cell/>
          <table:table-cell table:style-name="ce23">
            <draw:frame draw:z-index="1" draw:id="id0" draw:style-name="a0" draw:name="Figura 1" svg:x="0.07292in" svg:y="0.07292in" svg:width="0.59375in" svg:height="0.3993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23"/>
          <table:table-cell table:style-name="ce12"/>
          <table:table-cell table:style-name="ce2"/>
          <table:table-cell table:number-columns-repeated="16379"/>
        </table:table-row>
        <table:table-row table:style-name="ro2">
          <table:table-cell/>
          <table:table-cell office:value-type="string" table:style-name="ce24">
            <text:p><text:s text:c="5"/>CASA DA MOEDA DO BRASIL</text:p>
          </table:table-cell>
          <table:table-cell table:style-name="ce22"/>
          <table:table-cell table:style-name="ce12"/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23">
            <text:p><text:s text:c="7"/>CNPJ 34.164.319/0001-74</text:p>
          </table:table-cell>
          <table:table-cell table:style-name="ce22"/>
          <table:table-cell table:style-name="ce12"/>
          <table:table-cell table:style-name="ce2"/>
          <table:table-cell table:number-columns-repeated="16379"/>
        </table:table-row>
        <table:table-row table:style-name="ro1">
          <table:table-cell/>
          <table:table-cell table:number-columns-repeated="2" table:style-name="ce22"/>
          <table:table-cell table:style-name="ce12"/>
          <table:table-cell table:style-name="ce2"/>
          <table:table-cell table:number-columns-repeated="16379"/>
        </table:table-row>
        <table:table-row table:style-name="ro3">
          <table:table-cell/>
          <table:table-cell office:value-type="string" table:number-columns-spanned="2" table:number-rows-spanned="1" table:style-name="ce60">
            <text:p>Demonstração do Valor Adicionado - D V A</text:p>
          </table:table-cell>
          <table:covered-table-cell/>
          <table:table-cell table:style-name="ce21"/>
          <table:table-cell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presentamos a Demonstração do Valor Adicionado, com o objetivo de mensurar o valor da contribuição da Empresa para</text:p>
          </table:table-cell>
          <table:table-cell table:style-name="ce3"/>
          <table:table-cell table:style-name="ce12"/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3">
            <text:p>geração da Riqueza Nacional, e explicitar a distribuição para a sociedade na forma de Remuneração do Trabalho, Governo</text:p>
          </table:table-cell>
          <table:table-cell table:style-name="ce3"/>
          <table:table-cell table:style-name="ce12"/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3">
            <text:p>e Acionista.</text:p>
          </table:table-cell>
          <table:table-cell table:style-name="ce3"/>
          <table:table-cell table:style-name="ce12"/>
          <table:table-cell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3"/>
          <table:table-cell table:style-name="ce12"/>
          <table:table-cell table:style-name="ce2"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93">
            <text:p>DESCRIÇÃO</text:p>
          </table:table-cell>
          <table:table-cell office:value-type="string" table:number-columns-spanned="2" table:number-rows-spanned="1" table:style-name="ce94">
            <text:p>EM <text:s/>REAIS</text:p>
          </table:table-cell>
          <table:covered-table-cell/>
          <table:table-cell table:style-name="ce2"/>
          <table:table-cell table:number-columns-repeated="16379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96">
            <text:p>31.03.2021</text:p>
          </table:table-cell>
          <table:table-cell office:value-type="string" table:number-columns-spanned="1" table:number-rows-spanned="2" table:style-name="ce97">
            <text:p>31.03.2020</text:p>
          </table:table-cell>
          <table:table-cell table:style-name="ce2"/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95">
            <text:p>1 - RECEITAS</text:p>
          </table:table-cell>
          <table:table-cell office:value-type="float" office:value="180824039.32999998" table:number-columns-spanned="1" table:number-rows-spanned="2" table:style-name="ce67">
            <text:p>180.824.039,33</text:p>
          </table:table-cell>
          <table:table-cell office:value-type="float" office:value="100487337.45999999" table:number-columns-spanned="1" table:number-rows-spanned="2" table:style-name="ce69">
            <text:p>100.487.337,46</text:p>
          </table:table-cell>
          <table:table-cell table:style-name="ce19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9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90">
            <text:p>1.1) Vendas de mercadorias, produtos e serviços</text:p>
          </table:table-cell>
          <table:table-cell office:value-type="float" office:value="203326096.44999999" table:number-columns-spanned="1" table:number-rows-spanned="2" table:style-name="ce72">
            <text:p>203.326.096,45</text:p>
          </table:table-cell>
          <table:table-cell office:value-type="float" office:value="102984796.41999999" table:number-columns-spanned="1" table:number-rows-spanned="2" table:style-name="ce73">
            <text:p>102.984.796,42</text:p>
          </table:table-cell>
          <table:table-cell table:style-name="ce19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9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90">
            <text:p>1.2) Outras Receitas</text:p>
          </table:table-cell>
          <table:table-cell office:value-type="float" office:value="11106.2" table:number-columns-spanned="1" table:number-rows-spanned="2" table:style-name="ce72">
            <text:p>11.106,20</text:p>
          </table:table-cell>
          <table:table-cell office:value-type="float" office:value="6022.8" table:number-columns-spanned="1" table:number-rows-spanned="2" table:style-name="ce73">
            <text:p>6.022,80</text:p>
          </table:table-cell>
          <table:table-cell table:style-name="ce19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9"/>
          <table:table-cell table:number-columns-repeated="16379"/>
        </table:table-row>
        <table:table-row table:style-name="ro1" table:visibility="collapse">
          <table:table-cell/>
          <table:table-cell office:value-type="string" table:number-columns-spanned="1" table:number-rows-spanned="2" table:style-name="ce90">
            <text:p>1.3) Receitas relativas à construção de ativos próprios</text:p>
          </table:table-cell>
          <table:table-cell office:value-type="float" office:value="0" table:number-columns-spanned="1" table:number-rows-spanned="2" table:style-name="ce72">
            <text:p>0,00</text:p>
          </table:table-cell>
          <table:table-cell office:value-type="float" office:value="0" table:number-columns-spanned="1" table:number-rows-spanned="2" table:style-name="ce73">
            <text:p>0,00</text:p>
          </table:table-cell>
          <table:table-cell table:style-name="ce19"/>
          <table:table-cell table:number-columns-repeated="16379"/>
        </table:table-row>
        <table:table-row table:style-name="ro1" table:visibility="collapse">
          <table:table-cell/>
          <table:covered-table-cell/>
          <table:covered-table-cell/>
          <table:covered-table-cell/>
          <table:table-cell table:style-name="ce19"/>
          <table:table-cell table:number-columns-repeated="16379"/>
        </table:table-row>
        <table:table-row table:style-name="ro5">
          <table:table-cell/>
          <table:table-cell office:value-type="string" table:number-columns-spanned="1" table:number-rows-spanned="2" table:style-name="ce90">
            <text:p>1.3) Perda Estimada com Créditos de Liquidação Duvidosa - Reversão/ (Constituição)</text:p>
          </table:table-cell>
          <table:table-cell office:value-type="float" office:value="-607789.34000000358" table:number-columns-spanned="1" table:number-rows-spanned="2" table:style-name="ce78">
            <text:p><text:s/>(607.789,34)</text:p>
          </table:table-cell>
          <table:table-cell office:value-type="float" office:value="2490060.1300000008" table:number-columns-spanned="1" table:number-rows-spanned="2" table:style-name="ce79">
            <text:p><text:s/>2.490.060,13<text:s/></text:p>
          </table:table-cell>
          <table:table-cell table:style-name="ce19"/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table-cell table:style-name="ce19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90">
            <text:p>1.4) Deduções de Vendas</text:p>
          </table:table-cell>
          <table:table-cell office:value-type="float" office:value="23120952.66" table:number-columns-spanned="1" table:number-rows-spanned="2" table:style-name="ce72">
            <text:p>23.120.952,66</text:p>
          </table:table-cell>
          <table:table-cell office:value-type="float" office:value="13421.630000000001" table:number-columns-spanned="1" table:number-rows-spanned="2" table:style-name="ce73">
            <text:p>13.421,63</text:p>
          </table:table-cell>
          <table:table-cell table:style-name="ce19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9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92">
            <text:p>2 - INSUMOS ADQUIRIDOS DE TERCEIROS</text:p>
          </table:table-cell>
          <table:table-cell office:value-type="float" office:value="74754367.25999999" table:number-columns-spanned="1" table:number-rows-spanned="3" table:style-name="ce68">
            <text:p>74.754.367,26</text:p>
          </table:table-cell>
          <table:table-cell office:value-type="float" office:value="12233201.850000001" table:number-columns-spanned="1" table:number-rows-spanned="3" table:style-name="ce70">
            <text:p>12.233.201,85</text:p>
          </table:table-cell>
          <table:table-cell table:style-name="ce19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9"/>
          <table:table-cell table:number-columns-repeated="16379"/>
        </table:table-row>
        <table:table-row table:style-name="ro1">
          <table:table-cell/>
          <table:table-cell office:value-type="string" table:style-name="ce20">
            <text:p><text:s text:c="2"/>(inclui os valores dos impostos - ICMS, IPI, PIS e COFINS)</text:p>
          </table:table-cell>
          <table:covered-table-cell/>
          <table:covered-table-cell/>
          <table:table-cell table:style-name="ce19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90">
            <text:p>2.1) Custos dos produtos, das mercadorias e dos serviços vendidos<text:s/></text:p>
          </table:table-cell>
          <table:table-cell office:value-type="float" office:value="57870697.159999989" table:number-columns-spanned="1" table:number-rows-spanned="2" table:style-name="ce72">
            <text:p>57.870.697,16</text:p>
          </table:table-cell>
          <table:table-cell office:value-type="float" office:value="2015716.1600000018" table:number-columns-spanned="1" table:number-rows-spanned="2" table:style-name="ce73">
            <text:p>2.015.716,16</text:p>
          </table:table-cell>
          <table:table-cell table:style-name="ce19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9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90">
            <text:p>2.2) Materiais, energia, serviços de terceiros e outros<text:s/></text:p>
          </table:table-cell>
          <table:table-cell office:value-type="float" office:value="16982930.699999996" table:number-columns-spanned="1" table:number-rows-spanned="2" table:style-name="ce72">
            <text:p>16.982.930,70</text:p>
          </table:table-cell>
          <table:table-cell office:value-type="float" office:value="10217485.689999999" table:number-columns-spanned="1" table:number-rows-spanned="2" table:style-name="ce73">
            <text:p>10.217.485,69</text:p>
          </table:table-cell>
          <table:table-cell table:style-name="ce19"/>
          <table:table-cell table:number-columns-repeated="16379"/>
        </table:table-row>
        <table:table-row table:style-name="ro2">
          <table:table-cell/>
          <table:covered-table-cell/>
          <table:covered-table-cell/>
          <table:covered-table-cell/>
          <table:table-cell table:style-name="ce19"/>
          <table:table-cell table:style-name="ce42"/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90">
            <text:p>2.3) Perda / Recuperação de valores ativos<text:s/></text:p>
          </table:table-cell>
          <table:table-cell office:value-type="float" office:value="-99260.600000000093" table:number-columns-spanned="1" table:number-rows-spanned="2" table:style-name="ce78">
            <text:p><text:s/>(99.260,60)</text:p>
          </table:table-cell>
          <table:table-cell office:value-type="float" office:value="0" table:number-columns-spanned="1" table:number-rows-spanned="2" table:style-name="ce73">
            <text:p>0,00</text:p>
          </table:table-cell>
          <table:table-cell table:style-name="ce19"/>
          <table:table-cell table:number-columns-repeated="16379" table:style-name="ce3"/>
        </table:table-row>
        <table:table-row table:style-name="ro1">
          <table:table-cell/>
          <table:covered-table-cell/>
          <table:covered-table-cell/>
          <table:covered-table-cell/>
          <table:table-cell table:style-name="ce19"/>
          <table:table-cell table:number-columns-repeated="16379" table:style-name="ce3"/>
        </table:table-row>
        <table:table-row table:style-name="ro1" table:visibility="collapse">
          <table:table-cell/>
          <table:table-cell office:value-type="string" table:number-columns-spanned="1" table:number-rows-spanned="2" table:style-name="ce90">
            <text:p>2.4) Créditos Tributários</text:p>
          </table:table-cell>
          <table:table-cell office:value-type="float" office:value="0" table:number-columns-spanned="1" table:number-rows-spanned="2" table:style-name="ce72">
            <text:p>0,00</text:p>
          </table:table-cell>
          <table:table-cell office:value-type="float" office:value="0" table:number-columns-spanned="1" table:number-rows-spanned="2" table:style-name="ce73">
            <text:p>0,00</text:p>
          </table:table-cell>
          <table:table-cell table:style-name="ce19"/>
          <table:table-cell table:number-columns-repeated="16379" table:style-name="ce3"/>
        </table:table-row>
        <table:table-row table:style-name="ro1" table:visibility="collapse">
          <table:table-cell/>
          <table:covered-table-cell/>
          <table:covered-table-cell/>
          <table:covered-table-cell/>
          <table:table-cell table:style-name="ce19"/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1" table:number-rows-spanned="2" table:style-name="ce92">
            <text:p>3 - VALOR ADICIONADO BRUTO (1-2)</text:p>
          </table:table-cell>
          <table:table-cell office:value-type="float" office:value="106069672.06999999" table:number-columns-spanned="1" table:number-rows-spanned="2" table:style-name="ce68">
            <text:p>106.069.672,07</text:p>
          </table:table-cell>
          <table:table-cell office:value-type="float" office:value="88254135.609999985" table:number-columns-spanned="1" table:number-rows-spanned="2" table:style-name="ce70">
            <text:p>88.254.135,61</text:p>
          </table:table-cell>
          <table:table-cell table:style-name="ce19"/>
          <table:table-cell table:number-columns-repeated="16379" table:style-name="ce3"/>
        </table:table-row>
        <table:table-row table:style-name="ro1">
          <table:table-cell/>
          <table:covered-table-cell/>
          <table:covered-table-cell/>
          <table:covered-table-cell/>
          <table:table-cell table:style-name="ce19"/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1" table:number-rows-spanned="2" table:style-name="ce92">
            <text:p>4 - DEPRECIAÇÃO, AMORTIZAÇÃO E EXAUSTÃO</text:p>
          </table:table-cell>
          <table:table-cell office:value-type="float" office:value="11872759.900000002" table:number-columns-spanned="1" table:number-rows-spanned="2" table:style-name="ce68">
            <text:p>11.872.759,90</text:p>
          </table:table-cell>
          <table:table-cell office:value-type="float" office:value="12754910.449999999" table:number-columns-spanned="1" table:number-rows-spanned="2" table:style-name="ce70">
            <text:p>12.754.910,45</text:p>
          </table:table-cell>
          <table:table-cell table:style-name="ce19"/>
          <table:table-cell table:number-columns-repeated="16379" table:style-name="ce3"/>
        </table:table-row>
        <table:table-row table:style-name="ro1">
          <table:table-cell/>
          <table:covered-table-cell/>
          <table:covered-table-cell/>
          <table:covered-table-cell/>
          <table:table-cell table:style-name="ce19"/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1" table:number-rows-spanned="2" table:style-name="ce92">
            <text:p>5 - VALOR ADICIONADO LÍQUIDO PRODUZIDO PELA ENTIDADE (3-4)</text:p>
          </table:table-cell>
          <table:table-cell office:value-type="float" office:value="94196912.169999987" table:number-columns-spanned="1" table:number-rows-spanned="2" table:style-name="ce68">
            <text:p>94.196.912,17</text:p>
          </table:table-cell>
          <table:table-cell office:value-type="float" office:value="75499225.159999982" table:number-columns-spanned="1" table:number-rows-spanned="2" table:style-name="ce70">
            <text:p>75.499.225,16</text:p>
          </table:table-cell>
          <table:table-cell table:style-name="ce19"/>
          <table:table-cell table:number-columns-repeated="16379" table:style-name="ce3"/>
        </table:table-row>
        <table:table-row table:style-name="ro1">
          <table:table-cell/>
          <table:covered-table-cell/>
          <table:covered-table-cell/>
          <table:covered-table-cell/>
          <table:table-cell table:style-name="ce19"/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1" table:number-rows-spanned="2" table:style-name="ce92">
            <text:p>6 - VALOR ADICIONADO RECEBIDO EM TRANSFERÊNCIA</text:p>
          </table:table-cell>
          <table:table-cell office:value-type="float" office:value="4445760.8600000003" table:number-columns-spanned="1" table:number-rows-spanned="2" table:style-name="ce68">
            <text:p>4.445.760,86</text:p>
          </table:table-cell>
          <table:table-cell office:value-type="float" office:value="-5376262.0800000057" table:number-columns-spanned="1" table:number-rows-spanned="2" table:style-name="ce80">
            <text:p><text:s/>(5.376.262,08)</text:p>
          </table:table-cell>
          <table:table-cell table:style-name="ce19"/>
          <table:table-cell table:number-columns-repeated="16379" table:style-name="ce3"/>
        </table:table-row>
        <table:table-row table:style-name="ro1">
          <table:table-cell/>
          <table:covered-table-cell/>
          <table:covered-table-cell/>
          <table:covered-table-cell/>
          <table:table-cell table:style-name="ce19"/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1" table:number-rows-spanned="2" table:style-name="ce90">
            <text:p>6.1) Receitas financeiras<text:s/></text:p>
          </table:table-cell>
          <table:table-cell office:value-type="float" office:value="4063281.39" table:number-columns-spanned="1" table:number-rows-spanned="2" table:style-name="ce72">
            <text:p>4.063.281,39</text:p>
          </table:table-cell>
          <table:table-cell office:value-type="float" office:value="10196233.470000001" table:number-columns-spanned="1" table:number-rows-spanned="2" table:style-name="ce73">
            <text:p>10.196.233,47</text:p>
          </table:table-cell>
          <table:table-cell table:style-name="ce19"/>
          <table:table-cell table:number-columns-repeated="16379" table:style-name="ce3"/>
        </table:table-row>
        <table:table-row table:style-name="ro1">
          <table:table-cell/>
          <table:covered-table-cell/>
          <table:covered-table-cell/>
          <table:covered-table-cell/>
          <table:table-cell table:style-name="ce19"/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1" table:number-rows-spanned="2" table:style-name="ce90">
            <text:p>6.2) Dividendos</text:p>
          </table:table-cell>
          <table:table-cell office:value-type="float" office:value="99413.32" table:number-columns-spanned="1" table:number-rows-spanned="2" table:style-name="ce72">
            <text:p>99.413,32</text:p>
          </table:table-cell>
          <table:table-cell office:value-type="float" office:value="3253.26" table:number-columns-spanned="1" table:number-rows-spanned="2" table:style-name="ce73">
            <text:p>3.253,26</text:p>
          </table:table-cell>
          <table:table-cell table:style-name="ce19"/>
          <table:table-cell table:number-columns-repeated="16379" table:style-name="ce3"/>
        </table:table-row>
        <table:table-row table:style-name="ro1">
          <table:table-cell/>
          <table:covered-table-cell/>
          <table:covered-table-cell/>
          <table:covered-table-cell/>
          <table:table-cell table:style-name="ce19"/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1" table:number-rows-spanned="2" table:style-name="ce90">
            <text:p>6.3) Outras Receitas</text:p>
          </table:table-cell>
          <table:table-cell office:value-type="float" office:value="283066.14999999997" table:number-columns-spanned="1" table:number-rows-spanned="2" table:style-name="ce72">
            <text:p>283.066,15</text:p>
          </table:table-cell>
          <table:table-cell office:value-type="float" office:value="-15575748.810000006" table:number-columns-spanned="1" table:number-rows-spanned="2" table:style-name="ce79">
            <text:p><text:s/>(15.575.748,81)</text:p>
          </table:table-cell>
          <table:table-cell table:style-name="ce19"/>
          <table:table-cell table:number-columns-repeated="16379" table:style-name="ce3"/>
        </table:table-row>
        <table:table-row table:style-name="ro1">
          <table:table-cell/>
          <table:covered-table-cell/>
          <table:covered-table-cell/>
          <table:covered-table-cell/>
          <table:table-cell table:style-name="ce19"/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1" table:number-rows-spanned="2" table:style-name="ce92">
            <text:p>7 - VALOR ADICIONADO TOTAL A DISTRIBUIR (5+6)</text:p>
          </table:table-cell>
          <table:table-cell office:value-type="float" office:value="98642673.029999986" table:number-columns-spanned="1" table:number-rows-spanned="2" table:style-name="ce68">
            <text:p>98.642.673,03</text:p>
          </table:table-cell>
          <table:table-cell office:value-type="float" office:value="70122963.079999983" table:number-columns-spanned="1" table:number-rows-spanned="2" table:style-name="ce70">
            <text:p>70.122.963,08</text:p>
          </table:table-cell>
          <table:table-cell table:style-name="ce19"/>
          <table:table-cell table:style-name="ce26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table-cell table:style-name="ce19"/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92">
            <text:p>8 - DISTRIBUIÇÃO DO VALOR ADICIONADO</text:p>
          </table:table-cell>
          <table:table-cell office:value-type="float" office:value="98642673.030000001" table:number-columns-spanned="1" table:number-rows-spanned="2" table:style-name="ce68">
            <text:p>98.642.673,03</text:p>
          </table:table-cell>
          <table:table-cell office:value-type="float" office:value="70122963.079999983" table:number-columns-spanned="1" table:number-rows-spanned="2" table:style-name="ce70">
            <text:p>70.122.963,08</text:p>
          </table:table-cell>
          <table:table-cell table:style-name="ce19"/>
          <table:table-cell table:number-columns-repeated="16379" table:style-name="ce3"/>
        </table:table-row>
        <table:table-row table:style-name="ro1">
          <table:table-cell/>
          <table:covered-table-cell/>
          <table:covered-table-cell/>
          <table:covered-table-cell/>
          <table:table-cell table:style-name="ce19"/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90">
            <text:p>8.1) Pessoal</text:p>
          </table:table-cell>
          <table:table-cell office:value-type="float" office:value="91463539.859999985" table:number-columns-spanned="1" table:number-rows-spanned="2" table:style-name="ce72">
            <text:p>91.463.539,86</text:p>
          </table:table-cell>
          <table:table-cell office:value-type="float" office:value="77140171.25" table:number-columns-spanned="1" table:number-rows-spanned="2" table:style-name="ce73">
            <text:p>77.140.171,25</text:p>
          </table:table-cell>
          <table:table-cell table:style-name="ce19"/>
          <table:table-cell table:number-columns-repeated="16379" table:style-name="ce3"/>
        </table:table-row>
        <table:table-row table:style-name="ro1">
          <table:table-cell/>
          <table:covered-table-cell/>
          <table:covered-table-cell/>
          <table:covered-table-cell/>
          <table:table-cell table:style-name="ce19"/>
          <table:table-cell table:style-name="ce26"/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90">
            <text:p>8.1.1 - Remuneração direta</text:p>
          </table:table-cell>
          <table:table-cell office:value-type="float" office:value="70305054.329999983" table:number-columns-spanned="1" table:number-rows-spanned="2" table:style-name="ce72">
            <text:p>70.305.054,33</text:p>
          </table:table-cell>
          <table:table-cell office:value-type="float" office:value="63776758.169999994" table:number-columns-spanned="1" table:number-rows-spanned="2" table:style-name="ce73">
            <text:p>63.776.758,17</text:p>
          </table:table-cell>
          <table:table-cell table:style-name="ce19"/>
          <table:table-cell table:number-columns-repeated="16379" table:style-name="ce3"/>
        </table:table-row>
        <table:table-row table:style-name="ro1">
          <table:table-cell/>
          <table:covered-table-cell/>
          <table:covered-table-cell/>
          <table:covered-table-cell/>
          <table:table-cell table:style-name="ce19"/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1" table:number-rows-spanned="2" table:style-name="ce90">
            <text:p>8.1.2 - Benefícios</text:p>
          </table:table-cell>
          <table:table-cell office:value-type="float" office:value="16523017.720000001" table:number-columns-spanned="1" table:number-rows-spanned="2" table:style-name="ce72">
            <text:p>16.523.017,72</text:p>
          </table:table-cell>
          <table:table-cell office:value-type="float" office:value="9393472.6599999983" table:number-columns-spanned="1" table:number-rows-spanned="2" table:style-name="ce73">
            <text:p>9.393.472,66</text:p>
          </table:table-cell>
          <table:table-cell table:style-name="ce19"/>
          <table:table-cell table:number-columns-repeated="16379" table:style-name="ce3"/>
        </table:table-row>
        <table:table-row table:style-name="ro1">
          <table:table-cell/>
          <table:covered-table-cell/>
          <table:covered-table-cell/>
          <table:covered-table-cell/>
          <table:table-cell table:style-name="ce19"/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1" table:number-rows-spanned="2" table:style-name="ce90">
            <text:p>8.1.3 - F.G.T.S.</text:p>
          </table:table-cell>
          <table:table-cell office:value-type="float" office:value="4635467.8099999996" table:number-columns-spanned="1" table:number-rows-spanned="2" table:style-name="ce72">
            <text:p>4.635.467,81</text:p>
          </table:table-cell>
          <table:table-cell office:value-type="float" office:value="3969940.42" table:number-columns-spanned="1" table:number-rows-spanned="2" table:style-name="ce73">
            <text:p>3.969.940,42</text:p>
          </table:table-cell>
          <table:table-cell table:style-name="ce19"/>
          <table:table-cell table:number-columns-repeated="16379" table:style-name="ce3"/>
        </table:table-row>
        <table:table-row table:style-name="ro1">
          <table:table-cell/>
          <table:covered-table-cell/>
          <table:covered-table-cell/>
          <table:covered-table-cell/>
          <table:table-cell table:style-name="ce19"/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1" table:number-rows-spanned="2" table:style-name="ce90">
            <text:p>8.2) Impostos, taxas e contribuições</text:p>
          </table:table-cell>
          <table:table-cell office:value-type="float" office:value="16459209.900000004" table:number-columns-spanned="1" table:number-rows-spanned="2" table:style-name="ce72">
            <text:p>16.459.209,90</text:p>
          </table:table-cell>
          <table:table-cell office:value-type="float" office:value="25743229.780000001" table:number-columns-spanned="1" table:number-rows-spanned="2" table:style-name="ce73">
            <text:p>25.743.229,78</text:p>
          </table:table-cell>
          <table:table-cell table:style-name="ce19"/>
          <table:table-cell table:number-columns-repeated="16379" table:style-name="ce3"/>
        </table:table-row>
        <table:table-row table:style-name="ro1">
          <table:table-cell/>
          <table:covered-table-cell/>
          <table:covered-table-cell/>
          <table:covered-table-cell/>
          <table:table-cell table:style-name="ce19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90">
            <text:p>8.2.1 - Federais</text:p>
          </table:table-cell>
          <table:table-cell office:value-type="float" office:value="16035166.750000004" table:number-columns-spanned="1" table:number-rows-spanned="2" table:style-name="ce72">
            <text:p>16.035.166,75</text:p>
          </table:table-cell>
          <table:table-cell office:value-type="float" office:value="17652553.800000001" table:number-columns-spanned="1" table:number-rows-spanned="2" table:style-name="ce73">
            <text:p>17.652.553,80</text:p>
          </table:table-cell>
          <table:table-cell table:style-name="ce19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9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90">
            <text:p>8.2.2 - Estaduais</text:p>
          </table:table-cell>
          <table:table-cell office:value-type="float" office:value="338547.62999999995" table:number-columns-spanned="1" table:number-rows-spanned="2" table:style-name="ce72">
            <text:p>338.547,63</text:p>
          </table:table-cell>
          <table:table-cell office:value-type="float" office:value="4442836.7899999991" table:number-columns-spanned="1" table:number-rows-spanned="2" table:style-name="ce73">
            <text:p>4.442.836,79</text:p>
          </table:table-cell>
          <table:table-cell table:style-name="ce19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9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90">
            <text:p>8.2.3 - Municipais</text:p>
          </table:table-cell>
          <table:table-cell office:value-type="float" office:value="85495.52" table:number-columns-spanned="1" table:number-rows-spanned="2" table:style-name="ce72">
            <text:p>85.495,52</text:p>
          </table:table-cell>
          <table:table-cell office:value-type="float" office:value="3647839.19" table:number-columns-spanned="1" table:number-rows-spanned="2" table:style-name="ce73">
            <text:p>3.647.839,19</text:p>
          </table:table-cell>
          <table:table-cell table:style-name="ce19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9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90">
            <text:p>8.3) Remuneração de Capitais de Terceiros</text:p>
          </table:table-cell>
          <table:table-cell office:value-type="float" office:value="4129042.2299999995" table:number-columns-spanned="1" table:number-rows-spanned="2" table:style-name="ce72">
            <text:p>4.129.042,23</text:p>
          </table:table-cell>
          <table:table-cell office:value-type="float" office:value="4406670.49" table:number-columns-spanned="1" table:number-rows-spanned="2" table:style-name="ce73">
            <text:p>4.406.670,49</text:p>
          </table:table-cell>
          <table:table-cell table:style-name="ce19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9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90">
            <text:p>8.3.1 - Juros</text:p>
          </table:table-cell>
          <table:table-cell office:value-type="float" office:value="3522269.3499999996" table:number-columns-spanned="1" table:number-rows-spanned="2" table:style-name="ce72">
            <text:p>3.522.269,35</text:p>
          </table:table-cell>
          <table:table-cell office:value-type="float" office:value="3486199.68" table:number-columns-spanned="1" table:number-rows-spanned="2" table:style-name="ce73">
            <text:p>3.486.199,68</text:p>
          </table:table-cell>
          <table:table-cell table:style-name="ce19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9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90">
            <text:p>8.3.2 - Aluguéis</text:p>
          </table:table-cell>
          <table:table-cell office:value-type="float" office:value="606772.88" table:number-columns-spanned="1" table:number-rows-spanned="2" table:style-name="ce72">
            <text:p>606.772,88</text:p>
          </table:table-cell>
          <table:table-cell office:value-type="float" office:value="920470.80999999982" table:number-columns-spanned="1" table:number-rows-spanned="2" table:style-name="ce73">
            <text:p>920.470,81</text:p>
          </table:table-cell>
          <table:table-cell table:style-name="ce19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9"/>
          <table:table-cell table:number-columns-repeated="16379"/>
        </table:table-row>
        <table:table-row table:style-name="ro5">
          <table:table-cell/>
          <table:table-cell office:value-type="string" table:number-columns-spanned="1" table:number-rows-spanned="2" table:style-name="ce90">
            <text:p>8.4) Remuneração de Capitais Próprios</text:p>
          </table:table-cell>
          <table:table-cell office:value-type="float" office:value="-13409118.960000001" table:number-columns-spanned="1" table:number-rows-spanned="2" table:style-name="ce78">
            <text:p><text:s/>(13.409.118,96)</text:p>
          </table:table-cell>
          <table:table-cell office:value-type="float" office:value="-37167108.440000013" table:number-columns-spanned="1" table:number-rows-spanned="2" table:style-name="ce79">
            <text:p><text:s/>(37.167.108,44)</text:p>
          </table:table-cell>
          <table:table-cell table:style-name="ce19"/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table-cell table:style-name="ce19"/>
          <table:table-cell table:number-columns-repeated="16379"/>
        </table:table-row>
        <table:table-row table:style-name="ro1" table:visibility="collapse">
          <table:table-cell/>
          <table:table-cell office:value-type="string" table:number-columns-spanned="1" table:number-rows-spanned="2" table:style-name="ce90">
            <text:p>8.4.1 - Dividendos</text:p>
          </table:table-cell>
          <table:table-cell office:value-type="float" office:value="0" table:number-columns-spanned="1" table:number-rows-spanned="2" table:style-name="ce72">
            <text:p>0,00</text:p>
          </table:table-cell>
          <table:table-cell office:value-type="float" office:value="0" table:number-columns-spanned="1" table:number-rows-spanned="2" table:style-name="ce73">
            <text:p>0,00</text:p>
          </table:table-cell>
          <table:table-cell table:style-name="ce19"/>
          <table:table-cell table:number-columns-repeated="16379"/>
        </table:table-row>
        <table:table-row table:style-name="ro1" table:visibility="collapse">
          <table:table-cell table:style-name="ce3"/>
          <table:covered-table-cell/>
          <table:covered-table-cell/>
          <table:covered-table-cell/>
          <table:table-cell table:style-name="ce19"/>
          <table:table-cell table:number-columns-repeated="16379" table:style-name="ce3"/>
        </table:table-row>
        <table:table-row table:style-name="ro5">
          <table:table-cell table:style-name="ce3"/>
          <table:table-cell office:value-type="string" table:number-columns-spanned="1" table:number-rows-spanned="2" table:style-name="ce91">
            <text:p>8.4.1 - Lucros retidos / (Prejuízo) do exercício</text:p>
          </table:table-cell>
          <table:table-cell office:value-type="float" office:value="-13409118.960000001" table:number-columns-spanned="1" table:number-rows-spanned="2" table:style-name="ce85">
            <text:p><text:s/>(13.409.118,96)</text:p>
          </table:table-cell>
          <table:table-cell office:value-type="float" office:value="-37167108.440000013" table:number-columns-spanned="1" table:number-rows-spanned="2" table:style-name="ce86">
            <text:p><text:s/>(37.167.108,44)</text:p>
          </table:table-cell>
          <table:table-cell table:style-name="ce19"/>
          <table:table-cell table:number-columns-repeated="16379" table:style-name="ce3"/>
        </table:table-row>
        <table:table-row table:style-name="ro6">
          <table:table-cell table:style-name="ce3"/>
          <table:covered-table-cell/>
          <table:covered-table-cell/>
          <table:covered-table-cell/>
          <table:table-cell table:style-name="ce19"/>
          <table:table-cell table:number-columns-repeated="16379" table:style-name="ce3"/>
        </table:table-row>
        <table:table-row table:style-name="ro5">
          <table:table-cell table:style-name="ce3"/>
          <table:table-cell office:value-type="string" table:style-name="ce18">
            <text:p>A Demonstração do Valor Adicionado é parte integrante das Demonstrações Financeiras.</text:p>
          </table:table-cell>
          <table:table-cell table:style-name="ce18"/>
          <table:table-cell table:style-name="ce17"/>
          <table:table-cell table:style-name="ce2"/>
          <table:table-cell table:style-name="ce3"/>
          <table:table-cell table:number-columns-repeated="8" table:style-name="ce16"/>
          <table:table-cell table:number-columns-repeated="16370" table:style-name="ce3"/>
        </table:table-row>
        <table:table-row table:style-name="ro7">
          <table:table-cell table:style-name="ce31"/>
          <table:table-cell table:style-name="ce44"/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31"/>
          <table:table-cell table:style-name="ce50"/>
          <table:table-cell table:number-columns-repeated="2" table:style-name="ce32"/>
          <table:table-cell table:number-columns-repeated="16372" table:style-name="ce31"/>
        </table:table-row>
        <table:table-row table:style-name="ro4">
          <table:table-cell table:style-name="ce51"/>
          <table:table-cell office:value-type="string" table:number-columns-spanned="3" table:number-rows-spanned="1" table:style-name="ce83">
            <text:p>Rio de Janeiro, 31 de Março de 2021</text:p>
          </table:table-cell>
          <table:covered-table-cell table:number-columns-repeated="2"/>
          <table:table-cell table:style-name="ce52"/>
          <table:table-cell table:style-name="ce53"/>
          <table:table-cell table:style-name="ce54"/>
          <table:table-cell office:value-type="float" office:value="3522269.3499999996" table:style-name="ce55">
            <text:p><text:s/>3.522.269,35<text:s/></text:p>
          </table:table-cell>
          <table:table-cell table:style-name="ce51"/>
          <table:table-cell table:style-name="ce56"/>
          <table:table-cell table:number-columns-repeated="2" table:style-name="ce57"/>
          <table:table-cell table:number-columns-repeated="16372" table:style-name="ce51"/>
        </table:table-row>
        <table:table-row table:style-name="ro4" table:visibility="collapse">
          <table:table-cell table:style-name="ce51"/>
          <table:table-cell table:style-name="ce53"/>
          <table:table-cell office:value-type="string" table:style-name="ce53">
            <text:p><text:s/></text:p>
          </table:table-cell>
          <table:table-cell table:style-name="ce53"/>
          <table:table-cell table:style-name="ce52"/>
          <table:table-cell table:style-name="ce53"/>
          <table:table-cell table:style-name="ce54"/>
          <table:table-cell table:style-name="ce58"/>
          <table:table-cell table:style-name="ce51"/>
          <table:table-cell table:style-name="ce56"/>
          <table:table-cell table:number-columns-repeated="2" table:style-name="ce57"/>
          <table:table-cell table:number-columns-repeated="16372" table:style-name="ce51"/>
        </table:table-row>
        <table:table-row table:number-rows-repeated="2" table:style-name="ro4" table:visibility="collapse">
          <table:table-cell table:style-name="ce51"/>
          <table:table-cell table:number-columns-repeated="3" table:style-name="ce53"/>
          <table:table-cell table:style-name="ce52"/>
          <table:table-cell table:style-name="ce53"/>
          <table:table-cell table:style-name="ce54"/>
          <table:table-cell table:style-name="ce58"/>
          <table:table-cell table:style-name="ce51"/>
          <table:table-cell table:style-name="ce56"/>
          <table:table-cell table:number-columns-repeated="2" table:style-name="ce57"/>
          <table:table-cell table:number-columns-repeated="16372" table:style-name="ce51"/>
        </table:table-row>
        <table:table-row table:style-name="ro6" table:visibility="collapse">
          <table:table-cell table:style-name="ce31"/>
          <table:table-cell office:value-type="string" table:number-columns-spanned="3" table:number-rows-spanned="1" table:style-name="ce82">
            <text:p>HUGO CAVALCANTE NOGUEIRA</text:p>
          </table:table-cell>
          <table:covered-table-cell table:number-columns-repeated="2"/>
          <table:table-cell table:number-columns-repeated="5" table:style-name="ce30"/>
          <table:table-cell table:number-columns-repeated="3" table:style-name="ce31"/>
          <table:table-cell table:number-columns-repeated="3" table:style-name="ce32"/>
          <table:table-cell table:style-name="ce33"/>
          <table:table-cell table:number-columns-repeated="16368" table:style-name="ce31"/>
        </table:table-row>
        <table:table-row table:style-name="ro6" table:visibility="collapse">
          <table:table-cell table:style-name="ce31"/>
          <table:table-cell office:value-type="string" table:number-columns-spanned="3" table:number-rows-spanned="1" table:style-name="ce82">
            <text:p>PRESIDENTE</text:p>
          </table:table-cell>
          <table:covered-table-cell table:number-columns-repeated="2"/>
          <table:table-cell table:number-columns-repeated="5" table:style-name="ce30"/>
          <table:table-cell table:number-columns-repeated="3" table:style-name="ce31"/>
          <table:table-cell table:number-columns-repeated="3" table:style-name="ce32"/>
          <table:table-cell table:style-name="ce33"/>
          <table:table-cell table:number-columns-repeated="16368" table:style-name="ce31"/>
        </table:table-row>
        <table:table-row table:style-name="ro6" table:visibility="collapse">
          <table:table-cell table:style-name="ce31"/>
          <table:table-cell office:value-type="string" table:number-columns-spanned="3" table:number-rows-spanned="1" table:style-name="ce82">
            <text:p>C.P.F. Nº 730.461.917-15</text:p>
          </table:table-cell>
          <table:covered-table-cell table:number-columns-repeated="2"/>
          <table:table-cell table:number-columns-repeated="5" table:style-name="ce30"/>
          <table:table-cell table:number-columns-repeated="3" table:style-name="ce31"/>
          <table:table-cell table:number-columns-repeated="3" table:style-name="ce32"/>
          <table:table-cell table:style-name="ce33"/>
          <table:table-cell table:number-columns-repeated="16368" table:style-name="ce31"/>
        </table:table-row>
        <table:table-row table:number-rows-repeated="2" table:style-name="ro4" table:visibility="collapse">
          <table:table-cell table:style-name="ce31"/>
          <table:table-cell table:number-columns-repeated="8" table:style-name="ce43"/>
          <table:table-cell table:number-columns-repeated="3" table:style-name="ce31"/>
          <table:table-cell table:number-columns-repeated="3" table:style-name="ce32"/>
          <table:table-cell table:style-name="ce33"/>
          <table:table-cell table:number-columns-repeated="16368" table:style-name="ce31"/>
        </table:table-row>
        <table:table-row table:style-name="ro4" table:visibility="collapse">
          <table:table-cell table:style-name="ce31"/>
          <table:table-cell table:number-columns-repeated="8" table:style-name="ce53"/>
          <table:table-cell table:number-columns-repeated="3" table:style-name="ce31"/>
          <table:table-cell table:number-columns-repeated="3" table:style-name="ce32"/>
          <table:table-cell table:number-columns-repeated="16369" table:style-name="ce31"/>
        </table:table-row>
        <table:table-row table:style-name="ro2" table:visibility="collapse">
          <table:table-cell office:value-type="string" table:number-columns-spanned="5" table:number-rows-spanned="1" table:style-name="ce88">
            <text:p>PAULO RICARDO DE MATTOS FERREIRA <text:s text:c="2"/>JEAN PEDRAZZA REICHE <text:s text:c="5"/>LUIZ SERGIO MADEIRO DA COSTA <text:s/>SÉRGIO PERINI RODRIGUES <text:s text:c="2"/>RAMON AGOSTINHO PONTES</text:p>
          </table:table-cell>
          <table:covered-table-cell table:number-columns-repeated="4"/>
          <table:table-cell table:number-columns-repeated="5" table:style-name="ce28"/>
          <table:table-cell table:number-columns-repeated="3" table:style-name="ce31"/>
          <table:table-cell table:number-columns-repeated="3" table:style-name="ce32"/>
          <table:table-cell table:number-columns-repeated="16368" table:style-name="ce31"/>
        </table:table-row>
        <table:table-row table:style-name="ro2" table:visibility="collapse">
          <table:table-cell office:value-type="string" table:number-columns-spanned="5" table:number-rows-spanned="1" table:style-name="ce89">
            <text:p>DIRETOR <text:s text:c="27"/>DIRETOR <text:s text:c="18"/>DIRETOR <text:s text:c="22"/>DIRETOR <text:s text:c="18"/>CONTADOR</text:p>
          </table:table-cell>
          <table:covered-table-cell table:number-columns-repeated="4"/>
          <table:table-cell table:number-columns-repeated="2" table:style-name="ce36"/>
          <table:table-cell table:style-name="ce37"/>
          <table:table-cell table:style-name="ce35"/>
          <table:table-cell table:number-columns-repeated="3" table:style-name="ce31"/>
          <table:table-cell table:number-columns-repeated="3" table:style-name="ce32"/>
          <table:table-cell table:number-columns-repeated="16369" table:style-name="ce31"/>
        </table:table-row>
        <table:table-row table:style-name="ro2" table:visibility="collapse">
          <table:table-cell office:value-type="string" table:number-columns-spanned="5" table:number-rows-spanned="1" table:style-name="ce89">
            <text:p>DE INOVAÇÃO E MERCADO <text:s text:c="13"/>DE COMPLIANCE <text:s text:c="12"/>DE GESTÃO <text:s text:c="20"/>DE OPERAÇÕES <text:s text:c="13"/>C.P.F. Nº 111.991.767-02<text:s text:c="12"/></text:p>
          </table:table-cell>
          <table:covered-table-cell table:number-columns-repeated="4"/>
          <table:table-cell table:number-columns-repeated="2" table:style-name="ce36"/>
          <table:table-cell table:style-name="ce37"/>
          <table:table-cell table:style-name="ce35"/>
          <table:table-cell table:number-columns-repeated="3" table:style-name="ce31"/>
          <table:table-cell table:number-columns-repeated="3" table:style-name="ce32"/>
          <table:table-cell table:number-columns-repeated="16369" table:style-name="ce31"/>
        </table:table-row>
        <table:table-row table:style-name="ro2" table:visibility="collapse">
          <table:table-cell office:value-type="string" table:number-columns-spanned="5" table:number-rows-spanned="1" table:style-name="ce89">
            <text:p>C.P.F. Nº 744.008.607-44 <text:s text:c="10"/>C.P.F. Nº 053.956.847-35 <text:s/>C.P.F. Nº 731.419.417-34 <text:s text:c="5"/>C.P.F. Nº 795.926.357-49 <text:s/>C.R.C. RJ Nº 118.695/O-1<text:s/></text:p>
          </table:table-cell>
          <table:covered-table-cell table:number-columns-repeated="4"/>
          <table:table-cell table:number-columns-repeated="2" table:style-name="ce38"/>
          <table:table-cell table:style-name="ce39"/>
          <table:table-cell table:style-name="ce40"/>
          <table:table-cell table:style-name="ce59"/>
          <table:table-cell table:number-columns-repeated="2" table:style-name="ce31"/>
          <table:table-cell table:number-columns-repeated="3" table:style-name="ce32"/>
          <table:table-cell table:number-columns-repeated="16369" table:style-name="ce31"/>
        </table:table-row>
        <table:table-row table:style-name="ro8">
          <table:table-cell table:style-name="ce3"/>
          <table:table-cell table:number-columns-repeated="2" table:style-name="ce18"/>
          <table:table-cell table:style-name="ce17"/>
          <table:table-cell table:style-name="ce2"/>
          <table:table-cell table:style-name="ce3"/>
          <table:table-cell table:number-columns-repeated="8" table:style-name="ce16"/>
          <table:table-cell table:number-columns-repeated="16370" table:style-name="ce3"/>
        </table:table-row>
        <table:table-row table:style-name="ro9">
          <table:table-cell table:number-columns-repeated="3" table:style-name="ce3"/>
          <table:table-cell table:style-name="ce12"/>
          <table:table-cell table:style-name="ce2"/>
          <table:table-cell table:style-name="ce3"/>
          <table:table-cell table:number-columns-repeated="8" table:style-name="ce15"/>
          <table:table-cell table:number-columns-repeated="16370" table:style-name="ce3"/>
        </table:table-row>
        <table:table-row table:style-name="ro10">
          <table:table-cell table:style-name="ce3"/>
          <table:table-cell table:number-columns-spanned="3" table:number-rows-spanned="1" table:style-name="ce87"/>
          <table:covered-table-cell table:number-columns-repeated="2"/>
          <table:table-cell table:style-name="ce2"/>
          <table:table-cell table:style-name="ce3"/>
          <table:table-cell table:number-columns-repeated="8" table:style-name="ce15"/>
          <table:table-cell table:number-columns-repeated="16370" table:style-name="ce3"/>
        </table:table-row>
        <table:table-row table:style-name="ro11">
          <table:table-cell table:style-name="ce3"/>
          <table:table-cell table:number-columns-repeated="3" table:style-name="ce25"/>
          <table:table-cell table:style-name="ce2"/>
          <table:table-cell table:style-name="ce3"/>
          <table:table-cell table:number-columns-repeated="8" table:style-name="ce15"/>
          <table:table-cell table:number-columns-repeated="16370" table:style-name="ce3"/>
        </table:table-row>
        <table:table-row table:style-name="ro11">
          <table:table-cell table:style-name="ce3"/>
          <table:table-cell table:number-columns-repeated="3" table:style-name="ce25"/>
          <table:table-cell table:style-name="ce2"/>
          <table:table-cell table:number-columns-spanned="7" table:number-rows-spanned="1" table:style-name="ce81"/>
          <table:covered-table-cell table:number-columns-repeated="6"/>
          <table:table-cell table:number-columns-repeated="2" table:style-name="ce14"/>
          <table:table-cell table:number-columns-repeated="16370" table:style-name="ce3"/>
        </table:table-row>
        <table:table-row table:style-name="ro6">
          <table:table-cell table:number-columns-spanned="5" table:number-rows-spanned="1" table:style-name="ce82"/>
          <table:covered-table-cell table:number-columns-repeated="4"/>
          <table:table-cell table:number-columns-repeated="2" table:style-name="ce30"/>
          <table:table-cell table:number-columns-repeated="3" table:style-name="ce31"/>
          <table:table-cell table:number-columns-repeated="3" table:style-name="ce32"/>
          <table:table-cell table:style-name="ce33"/>
          <table:table-cell table:number-columns-repeated="16370" table:style-name="ce31"/>
        </table:table-row>
        <table:table-row table:style-name="ro6">
          <table:table-cell table:number-columns-spanned="5" table:number-rows-spanned="1" table:style-name="ce82"/>
          <table:covered-table-cell table:number-columns-repeated="4"/>
          <table:table-cell table:number-columns-repeated="2" table:style-name="ce30"/>
          <table:table-cell table:number-columns-repeated="3" table:style-name="ce31"/>
          <table:table-cell table:number-columns-repeated="3" table:style-name="ce32"/>
          <table:table-cell table:style-name="ce33"/>
          <table:table-cell table:number-columns-repeated="16370" table:style-name="ce31"/>
        </table:table-row>
        <table:table-row table:style-name="ro6">
          <table:table-cell table:number-columns-spanned="5" table:number-rows-spanned="1" table:style-name="ce82"/>
          <table:covered-table-cell table:number-columns-repeated="4"/>
          <table:table-cell table:number-columns-repeated="2" table:style-name="ce30"/>
          <table:table-cell table:number-columns-repeated="3" table:style-name="ce31"/>
          <table:table-cell table:number-columns-repeated="3" table:style-name="ce32"/>
          <table:table-cell table:style-name="ce33"/>
          <table:table-cell table:number-columns-repeated="16370" table:style-name="ce31"/>
        </table:table-row>
        <table:table-row table:style-name="ro11">
          <table:table-cell table:number-columns-repeated="7" table:style-name="ce34"/>
          <table:table-cell table:number-columns-repeated="3" table:style-name="ce31"/>
          <table:table-cell table:number-columns-repeated="3" table:style-name="ce32"/>
          <table:table-cell table:style-name="ce33"/>
          <table:table-cell table:number-columns-repeated="16370" table:style-name="ce31"/>
        </table:table-row>
        <table:table-row table:style-name="ro11">
          <table:table-cell table:number-columns-repeated="7" table:style-name="ce29"/>
          <table:table-cell table:number-columns-repeated="3" table:style-name="ce31"/>
          <table:table-cell table:number-columns-repeated="3" table:style-name="ce32"/>
          <table:table-cell table:style-name="ce33"/>
          <table:table-cell table:number-columns-repeated="16370" table:style-name="ce31"/>
        </table:table-row>
        <table:table-row table:style-name="ro2">
          <table:table-cell table:number-columns-repeated="7" table:style-name="ce28"/>
          <table:table-cell table:number-columns-repeated="3" table:style-name="ce31"/>
          <table:table-cell table:number-columns-repeated="3" table:style-name="ce32"/>
          <table:table-cell table:number-columns-repeated="16371" table:style-name="ce31"/>
        </table:table-row>
        <table:table-row table:number-rows-repeated="2" table:style-name="ro2">
          <table:table-cell table:number-columns-repeated="2" table:style-name="ce27"/>
          <table:table-cell table:style-name="ce35"/>
          <table:table-cell table:number-columns-repeated="2" table:style-name="ce36"/>
          <table:table-cell table:style-name="ce37"/>
          <table:table-cell table:style-name="ce35"/>
          <table:table-cell table:number-columns-repeated="3" table:style-name="ce31"/>
          <table:table-cell table:number-columns-repeated="3" table:style-name="ce32"/>
          <table:table-cell table:number-columns-repeated="16371" table:style-name="ce31"/>
        </table:table-row>
        <table:table-row table:style-name="ro2">
          <table:table-cell table:number-columns-repeated="3" table:style-name="ce27"/>
          <table:table-cell table:number-columns-repeated="2" table:style-name="ce38"/>
          <table:table-cell table:style-name="ce39"/>
          <table:table-cell table:style-name="ce40"/>
          <table:table-cell table:style-name="ce41"/>
          <table:table-cell table:number-columns-repeated="2" table:style-name="ce31"/>
          <table:table-cell table:number-columns-repeated="3" table:style-name="ce32"/>
          <table:table-cell table:number-columns-repeated="16371" table:style-name="ce31"/>
        </table:table-row>
        <table:table-row table:style-name="ro2">
          <table:table-cell table:style-name="ce3"/>
          <table:table-cell table:number-columns-repeated="3" table:style-name="ce28"/>
          <table:table-cell table:style-name="ce2"/>
          <table:table-cell table:number-columns-repeated="16379" table:style-name="ce3"/>
        </table:table-row>
        <table:table-row table:style-name="ro1">
          <table:table-cell table:style-name="ce3"/>
          <table:table-cell table:number-columns-repeated="3" table:style-name="ce5"/>
          <table:table-cell table:style-name="ce2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style-name="ce8"/>
          <table:table-cell table:style-name="ce12"/>
          <table:table-cell table:style-name="ce2"/>
          <table:table-cell table:number-columns-repeated="16379" table:style-name="ce3"/>
        </table:table-row>
        <table:table-row table:number-rows-repeated="3" table:style-name="ro2">
          <table:table-cell table:style-name="ce3"/>
          <table:table-cell table:number-columns-repeated="3" table:style-name="ce10"/>
          <table:table-cell table:style-name="ce2"/>
          <table:table-cell table:number-columns-repeated="16379" table:style-name="ce3"/>
        </table:table-row>
        <table:table-row table:style-name="ro12">
          <table:table-cell table:number-columns-repeated="2" table:style-name="ce3"/>
          <table:table-cell table:number-columns-repeated="2" table:style-name="ce9"/>
          <table:table-cell table:style-name="ce2"/>
          <table:table-cell table:number-columns-repeated="16379" table:style-name="ce3"/>
        </table:table-row>
        <table:table-row table:number-rows-repeated="2" table:style-name="ro12">
          <table:table-cell table:number-columns-repeated="2" table:style-name="ce3"/>
          <table:table-cell table:number-columns-repeated="2" table:style-name="ce9"/>
          <table:table-cell table:style-name="ce4"/>
          <table:table-cell table:number-columns-repeated="4" table:style-name="ce9"/>
          <table:table-cell table:number-columns-repeated="16375" table:style-name="ce3"/>
        </table:table-row>
        <table:table-row table:style-name="ro12">
          <table:table-cell table:number-columns-repeated="2" table:style-name="ce3"/>
          <table:table-cell table:number-columns-repeated="2" table:style-name="ce9"/>
          <table:table-cell table:style-name="ce4"/>
          <table:table-cell table:number-columns-repeated="3" table:style-name="ce9"/>
          <table:table-cell table:style-name="ce12"/>
          <table:table-cell table:number-columns-repeated="16375" table:style-name="ce3"/>
        </table:table-row>
        <table:table-row table:style-name="ro12">
          <table:table-cell table:style-name="ce3"/>
          <table:table-cell table:number-columns-repeated="2" table:style-name="ce13"/>
          <table:table-cell table:style-name="ce1"/>
          <table:table-cell table:style-name="ce11"/>
          <table:table-cell table:number-columns-repeated="3" table:style-name="ce9"/>
          <table:table-cell table:style-name="ce12"/>
          <table:table-cell table:number-columns-repeated="16375" table:style-name="ce3"/>
        </table:table-row>
        <table:table-row table:style-name="ro13">
          <table:table-cell table:style-name="ce3"/>
          <table:table-cell table:number-columns-repeated="2" table:style-name="ce13"/>
          <table:table-cell table:style-name="ce1"/>
          <table:table-cell table:style-name="ce11"/>
          <table:table-cell table:style-name="ce13"/>
          <table:table-cell table:number-columns-repeated="2" table:style-name="ce1"/>
          <table:table-cell table:style-name="ce12"/>
          <table:table-cell table:number-columns-repeated="16375" table:style-name="ce3"/>
        </table:table-row>
        <table:table-row table:style-name="ro12">
          <table:table-cell table:number-columns-repeated="2" table:style-name="ce3"/>
          <table:table-cell table:number-columns-repeated="2" table:style-name="ce9"/>
          <table:table-cell table:style-name="ce11"/>
          <table:table-cell table:style-name="ce13"/>
          <table:table-cell table:number-columns-repeated="2" table:style-name="ce1"/>
          <table:table-cell table:style-name="ce12"/>
          <table:table-cell table:number-columns-repeated="16375" table:style-name="ce3"/>
        </table:table-row>
        <table:table-row table:style-name="ro12">
          <table:table-cell table:number-columns-repeated="2" table:style-name="ce3"/>
          <table:table-cell table:style-name="ce7"/>
          <table:table-cell table:style-name="ce9"/>
          <table:table-cell table:style-name="ce4"/>
          <table:table-cell table:number-columns-repeated="3" table:style-name="ce9"/>
          <table:table-cell table:style-name="ce12"/>
          <table:table-cell table:number-columns-repeated="16375" table:style-name="ce3"/>
        </table:table-row>
        <table:table-row table:style-name="ro12">
          <table:table-cell table:number-columns-repeated="2" table:style-name="ce3"/>
          <table:table-cell table:style-name="ce7"/>
          <table:table-cell table:style-name="ce9"/>
          <table:table-cell table:style-name="ce6"/>
          <table:table-cell table:style-name="ce7"/>
          <table:table-cell table:number-columns-repeated="2" table:style-name="ce9"/>
          <table:table-cell table:style-name="ce12"/>
          <table:table-cell table:number-columns-repeated="16375" table:style-name="ce3"/>
        </table:table-row>
        <table:table-row table:style-name="ro12">
          <table:table-cell/>
          <table:table-cell table:style-name="ce3"/>
          <table:table-cell table:style-name="ce7"/>
          <table:table-cell table:style-name="ce9"/>
          <table:table-cell table:style-name="ce6"/>
          <table:table-cell table:style-name="ce7"/>
          <table:table-cell table:number-columns-repeated="2" table:style-name="ce9"/>
          <table:table-cell table:style-name="ce12"/>
          <table:table-cell table:number-columns-repeated="16375"/>
        </table:table-row>
        <table:table-row table:style-name="ro12">
          <table:table-cell/>
          <table:table-cell table:style-name="ce5"/>
          <table:table-cell table:style-name="ce3"/>
          <table:table-cell table:style-name="ce12"/>
          <table:table-cell table:style-name="ce6"/>
          <table:table-cell table:style-name="ce7"/>
          <table:table-cell table:number-columns-repeated="2" table:style-name="ce9"/>
          <table:table-cell table:style-name="ce12"/>
          <table:table-cell table:number-columns-repeated="16375"/>
        </table:table-row>
        <table:table-row table:number-rows-repeated="1048446" table:style-name="ro1">
          <table:table-cell table:number-columns-repeated="16384"/>
        </table:table-row>
        <table:named-expressions>
          <table:named-range table:name="Print_Area" table:cell-range-address="DVA.$A$1:DVA.$E$99" table:base-cell-address="DVA.$A$1"/>
        </table:named-expressions>
      </table:table>
      <table:named-expressions>
        <table:named-expression table:name="Print_Area" table:expression="of:=[.#REF!]" table:base-cell-address="DV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ourier" svg:font-family="Courier"/>
    <style:font-face style:name="Cambria" svg:font-family="Cambria"/>
    <style:font-face style:name="Times New Roman" svg:font-family="&quot;Times New Roman&quot;"/>
    <style:font-face style:name="Courier (W1)" svg:font-family="&quot;Courier (W1)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 (</number:text>
      <number:number number:decimal-places="2" number:min-integer-digits="1" number:grouping="true"/>
      <number:text>)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" style:display-name="20% - Ênfase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" style:display-name="20% - Ênfase1 1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_32_2" style:display-name="20% - Ênfase1 10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" style:display-name="20% - Ênfase1 1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_32_2" style:display-name="20% - Ênfase1 10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4" style:display-name="20% - Ênfase1 10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" style:display-name="20% - Ênfase1 1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_32_2" style:display-name="20% - Ênfase1 1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" style:display-name="20% - Ênfase1 1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_32_2" style:display-name="20% - Ênfase1 1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4" style:display-name="20% - Ênfase1 1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" style:display-name="20% - Ênfase1 1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_32_2" style:display-name="20% - Ênfase1 1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" style:display-name="20% - Ênfase1 1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_32_2" style:display-name="20% - Ênfase1 12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4" style:display-name="20% - Ênfase1 1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" style:display-name="20% - Ênfase1 1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_32_2" style:display-name="20% - Ênfase1 1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" style:display-name="20% - Ênfase1 1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_32_2" style:display-name="20% - Ênfase1 13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4" style:display-name="20% - Ênfase1 13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" style:display-name="20% - Ênfase1 1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_32_2" style:display-name="20% - Ênfase1 14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" style:display-name="20% - Ênfase1 1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_32_2" style:display-name="20% - Ênfase1 14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4" style:display-name="20% - Ênfase1 14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" style:display-name="20% - Ênfase1 1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_32_2" style:display-name="20% - Ênfase1 15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" style:display-name="20% - Ênfase1 1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_32_2" style:display-name="20% - Ênfase1 15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4" style:display-name="20% - Ênfase1 15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" style:display-name="20% - Ênfase1 1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_32_2" style:display-name="20% - Ênfase1 16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" style:display-name="20% - Ênfase1 1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_32_2" style:display-name="20% - Ênfase1 16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4" style:display-name="20% - Ênfase1 16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" style:display-name="20% - Ênfase1 1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_32_2" style:display-name="20% - Ênfase1 17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" style:display-name="20% - Ênfase1 1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_32_2" style:display-name="20% - Ênfase1 17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4" style:display-name="20% - Ênfase1 17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" style:display-name="20% - Ênfase1 1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_32_2" style:display-name="20% - Ênfase1 18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" style:display-name="20% - Ênfase1 1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_32_2" style:display-name="20% - Ênfase1 18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4" style:display-name="20% - Ênfase1 18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" style:display-name="20% - Ênfase1 1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_32_2" style:display-name="20% - Ênfase1 19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" style:display-name="20% - Ênfase1 1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_32_2" style:display-name="20% - Ênfase1 19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4" style:display-name="20% - Ênfase1 19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" style:display-name="20% - Ênfase1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2" style:display-name="20% - Ênfase1 2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4" style:display-name="20% - Ênfase1 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" style:display-name="20% - Ênfase1 2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_32_2" style:display-name="20% - Ênfase1 20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" style:display-name="20% - Ênfase1 2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_32_2" style:display-name="20% - Ênfase1 20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4" style:display-name="20% - Ênfase1 20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" style:display-name="20% - Ênfase1 2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_32_2" style:display-name="20% - Ênfase1 2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" style:display-name="20% - Ênfase1 2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_32_2" style:display-name="20% - Ênfase1 2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4" style:display-name="20% - Ênfase1 2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" style:display-name="20% - Ênfase1 2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" style:display-name="20% - Ênfase1 2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_32_2" style:display-name="20% - Ênfase1 2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" style:display-name="20% - Ênfase1 2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_32_2" style:display-name="20% - Ênfase1 22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4" style:display-name="20% - Ênfase1 2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" style:display-name="20% - Ênfase1 2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" style:display-name="20% - Ênfase1 2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_32_2" style:display-name="20% - Ênfase1 2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" style:display-name="20% - Ênfase1 2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_32_2" style:display-name="20% - Ênfase1 23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4" style:display-name="20% - Ênfase1 23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" style:display-name="20% - Ênfase1 2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" style:display-name="20% - Ênfase1 2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_32_2" style:display-name="20% - Ênfase1 24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" style:display-name="20% - Ênfase1 2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_32_2" style:display-name="20% - Ênfase1 24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4" style:display-name="20% - Ênfase1 24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" style:display-name="20% - Ênfase1 2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" style:display-name="20% - Ênfase1 2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_32_2" style:display-name="20% - Ênfase1 25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" style:display-name="20% - Ênfase1 2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_32_2" style:display-name="20% - Ênfase1 25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4" style:display-name="20% - Ênfase1 25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" style:display-name="20% - Ênfase1 2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" style:display-name="20% - Ênfase1 2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_32_2" style:display-name="20% - Ênfase1 26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" style:display-name="20% - Ênfase1 2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_32_2" style:display-name="20% - Ênfase1 26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4" style:display-name="20% - Ênfase1 26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" style:display-name="20% - Ênfase1 2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" style:display-name="20% - Ênfase1 2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_32_2" style:display-name="20% - Ênfase1 27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" style:display-name="20% - Ênfase1 2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_32_2" style:display-name="20% - Ênfase1 27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4" style:display-name="20% - Ênfase1 27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" style:display-name="20% - Ênfase1 2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" style:display-name="20% - Ênfase1 2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_32_2" style:display-name="20% - Ênfase1 28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" style:display-name="20% - Ênfase1 2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_32_2" style:display-name="20% - Ênfase1 28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4" style:display-name="20% - Ênfase1 28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" style:display-name="20% - Ênfase1 2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" style:display-name="20% - Ênfase1 2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_32_2" style:display-name="20% - Ênfase1 29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" style:display-name="20% - Ênfase1 2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_32_2" style:display-name="20% - Ênfase1 29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4" style:display-name="20% - Ênfase1 29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2" style:display-name="20% - Ênfase1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_32_2" style:display-name="20% - Ênfase1 3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4" style:display-name="20% - Ênfase1 3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" style:display-name="20% - Ênfase1 3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" style:display-name="20% - Ênfase1 3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_32_2" style:display-name="20% - Ênfase1 30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" style:display-name="20% - Ênfase1 3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_32_2" style:display-name="20% - Ênfase1 30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4" style:display-name="20% - Ênfase1 30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" style:display-name="20% - Ênfase1 3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" style:display-name="20% - Ênfase1 3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_32_2" style:display-name="20% - Ênfase1 3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3" style:display-name="20% - Ênfase1 3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" style:display-name="20% - Ênfase1 3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" style:display-name="20% - Ênfase1 3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_32_2" style:display-name="20% - Ênfase1 3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3" style:display-name="20% - Ênfase1 3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" style:display-name="20% - Ênfase1 3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_32_2" style:display-name="20% - Ênfase1 3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" style:display-name="20% - Ênfase1 3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_32_2" style:display-name="20% - Ênfase1 3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" style:display-name="20% - Ênfase1 3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_32_2" style:display-name="20% - Ênfase1 3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" style:display-name="20% - Ênfase1 3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_32_2" style:display-name="20% - Ênfase1 3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" style:display-name="20% - Ênfase1 3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_32_2" style:display-name="20% - Ênfase1 3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" style:display-name="20% - Ênfase1 3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_32_2" style:display-name="20% - Ênfase1 3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" style:display-name="20% - Ênfase1 3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_32_2" style:display-name="20% - Ênfase1 3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_32_2" style:display-name="20% - Ênfase1 4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_32_2" style:display-name="20% - Ênfase1 4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4" style:display-name="20% - Ênfase1 4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" style:display-name="20% - Ênfase1 4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_32_2" style:display-name="20% - Ênfase1 4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" style:display-name="20% - Ênfase1 4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_32_2" style:display-name="20% - Ênfase1 4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" style:display-name="20% - Ênfase1 4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_32_2" style:display-name="20% - Ênfase1 4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" style:display-name="20% - Ênfase1 4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_32_2" style:display-name="20% - Ênfase1 4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" style:display-name="20% - Ênfase1 4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_32_2" style:display-name="20% - Ênfase1 4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" style:display-name="20% - Ênfase1 4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_32_2" style:display-name="20% - Ênfase1 4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" style:display-name="20% - Ênfase1 4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_32_2" style:display-name="20% - Ênfase1 4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" style:display-name="20% - Ênfase1 4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_32_2" style:display-name="20% - Ênfase1 4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8" style:display-name="20% - Ênfase1 4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9" style:display-name="20% - Ênfase1 4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_32_2" style:display-name="20% - Ênfase1 5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" style:display-name="20% - Ênfase1 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_32_2" style:display-name="20% - Ênfase1 5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4" style:display-name="20% - Ênfase1 5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0" style:display-name="20% - Ênfase1 5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1" style:display-name="20% - Ênfase1 5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2" style:display-name="20% - Ênfase1 5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3" style:display-name="20% - Ênfase1 5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4" style:display-name="20% - Ênfase1 5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_32_2" style:display-name="20% - Ênfase1 6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" style:display-name="20% - Ênfase1 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_32_2" style:display-name="20% - Ênfase1 6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4" style:display-name="20% - Ênfase1 6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_32_2" style:display-name="20% - Ênfase1 7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" style:display-name="20% - Ênfase1 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_32_2" style:display-name="20% - Ênfase1 7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4" style:display-name="20% - Ênfase1 7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" style:display-name="20% - Ênfase1 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_32_2" style:display-name="20% - Ênfase1 8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" style:display-name="20% - Ênfase1 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_32_2" style:display-name="20% - Ênfase1 8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4" style:display-name="20% - Ênfase1 8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" style:display-name="20% - Ênfase1 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_32_2" style:display-name="20% - Ênfase1 9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" style:display-name="20% - Ênfase1 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_32_2" style:display-name="20% - Ênfase1 9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4" style:display-name="20% - Ênfase1 9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" style:display-name="20% - Ênfase2 1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_32_2" style:display-name="20% - Ênfase2 10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" style:display-name="20% - Ênfase2 1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_32_2" style:display-name="20% - Ênfase2 10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4" style:display-name="20% - Ênfase2 10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" style:display-name="20% - Ênfase2 1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_32_2" style:display-name="20% - Ênfase2 11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" style:display-name="20% - Ênfase2 1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_32_2" style:display-name="20% - Ênfase2 11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4" style:display-name="20% - Ênfase2 11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" style:display-name="20% - Ênfase2 1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_32_2" style:display-name="20% - Ênfase2 1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" style:display-name="20% - Ênfase2 1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_32_2" style:display-name="20% - Ênfase2 1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4" style:display-name="20% - Ênfase2 1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" style:display-name="20% - Ênfase2 1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_32_2" style:display-name="20% - Ênfase2 1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" style:display-name="20% - Ênfase2 1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_32_2" style:display-name="20% - Ênfase2 13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4" style:display-name="20% - Ênfase2 13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" style:display-name="20% - Ênfase2 1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_32_2" style:display-name="20% - Ênfase2 14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" style:display-name="20% - Ênfase2 1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_32_2" style:display-name="20% - Ênfase2 14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4" style:display-name="20% - Ênfase2 14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" style:display-name="20% - Ênfase2 1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_32_2" style:display-name="20% - Ênfase2 15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" style:display-name="20% - Ênfase2 1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_32_2" style:display-name="20% - Ênfase2 15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4" style:display-name="20% - Ênfase2 15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" style:display-name="20% - Ênfase2 1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_32_2" style:display-name="20% - Ênfase2 16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" style:display-name="20% - Ênfase2 1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_32_2" style:display-name="20% - Ênfase2 16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4" style:display-name="20% - Ênfase2 16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" style:display-name="20% - Ênfase2 1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_32_2" style:display-name="20% - Ênfase2 17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" style:display-name="20% - Ênfase2 1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_32_2" style:display-name="20% - Ênfase2 17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4" style:display-name="20% - Ênfase2 17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" style:display-name="20% - Ênfase2 1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_32_2" style:display-name="20% - Ênfase2 18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" style:display-name="20% - Ênfase2 1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_32_2" style:display-name="20% - Ênfase2 18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4" style:display-name="20% - Ênfase2 18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" style:display-name="20% - Ênfase2 1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_32_2" style:display-name="20% - Ênfase2 19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" style:display-name="20% - Ênfase2 1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_32_2" style:display-name="20% - Ênfase2 19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4" style:display-name="20% - Ênfase2 19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" style:display-name="20% - Ênfase2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2" style:display-name="20% - Ênfase2 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4" style:display-name="20% - Ênfase2 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" style:display-name="20% - Ênfase2 2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_32_2" style:display-name="20% - Ênfase2 20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" style:display-name="20% - Ênfase2 2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_32_2" style:display-name="20% - Ênfase2 20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4" style:display-name="20% - Ênfase2 20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" style:display-name="20% - Ênfase2 2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_32_2" style:display-name="20% - Ênfase2 21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" style:display-name="20% - Ênfase2 2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_32_2" style:display-name="20% - Ênfase2 21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4" style:display-name="20% - Ênfase2 21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" style:display-name="20% - Ênfase2 2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" style:display-name="20% - Ênfase2 2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_32_2" style:display-name="20% - Ênfase2 2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" style:display-name="20% - Ênfase2 2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_32_2" style:display-name="20% - Ênfase2 2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4" style:display-name="20% - Ênfase2 2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" style:display-name="20% - Ênfase2 2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" style:display-name="20% - Ênfase2 2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_32_2" style:display-name="20% - Ênfase2 2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" style:display-name="20% - Ênfase2 2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_32_2" style:display-name="20% - Ênfase2 23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4" style:display-name="20% - Ênfase2 23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" style:display-name="20% - Ênfase2 2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" style:display-name="20% - Ênfase2 2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_32_2" style:display-name="20% - Ênfase2 24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" style:display-name="20% - Ênfase2 2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_32_2" style:display-name="20% - Ênfase2 24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4" style:display-name="20% - Ênfase2 24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" style:display-name="20% - Ênfase2 2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" style:display-name="20% - Ênfase2 2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_32_2" style:display-name="20% - Ênfase2 25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" style:display-name="20% - Ênfase2 2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_32_2" style:display-name="20% - Ênfase2 25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4" style:display-name="20% - Ênfase2 25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" style:display-name="20% - Ênfase2 2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" style:display-name="20% - Ênfase2 2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_32_2" style:display-name="20% - Ênfase2 26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" style:display-name="20% - Ênfase2 2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_32_2" style:display-name="20% - Ênfase2 26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4" style:display-name="20% - Ênfase2 26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" style:display-name="20% - Ênfase2 2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" style:display-name="20% - Ênfase2 2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_32_2" style:display-name="20% - Ênfase2 27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" style:display-name="20% - Ênfase2 2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_32_2" style:display-name="20% - Ênfase2 27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4" style:display-name="20% - Ênfase2 27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" style:display-name="20% - Ênfase2 2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" style:display-name="20% - Ênfase2 2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_32_2" style:display-name="20% - Ênfase2 28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" style:display-name="20% - Ênfase2 2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_32_2" style:display-name="20% - Ênfase2 28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4" style:display-name="20% - Ênfase2 28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" style:display-name="20% - Ênfase2 2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" style:display-name="20% - Ênfase2 2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_32_2" style:display-name="20% - Ênfase2 29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" style:display-name="20% - Ênfase2 2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_32_2" style:display-name="20% - Ênfase2 29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4" style:display-name="20% - Ênfase2 29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2" style:display-name="20% - Ênfase2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_32_2" style:display-name="20% - Ênfase2 3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4" style:display-name="20% - Ênfase2 3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" style:display-name="20% - Ênfase2 3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" style:display-name="20% - Ênfase2 3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_32_2" style:display-name="20% - Ênfase2 30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" style:display-name="20% - Ênfase2 3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_32_2" style:display-name="20% - Ênfase2 30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4" style:display-name="20% - Ênfase2 30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" style:display-name="20% - Ênfase2 3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" style:display-name="20% - Ênfase2 3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_32_2" style:display-name="20% - Ênfase2 31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3" style:display-name="20% - Ênfase2 3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" style:display-name="20% - Ênfase2 3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" style:display-name="20% - Ênfase2 3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_32_2" style:display-name="20% - Ênfase2 3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3" style:display-name="20% - Ênfase2 3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" style:display-name="20% - Ênfase2 3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_32_2" style:display-name="20% - Ênfase2 3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" style:display-name="20% - Ênfase2 3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_32_2" style:display-name="20% - Ênfase2 3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" style:display-name="20% - Ênfase2 3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_32_2" style:display-name="20% - Ênfase2 3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" style:display-name="20% - Ênfase2 3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_32_2" style:display-name="20% - Ênfase2 3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" style:display-name="20% - Ênfase2 3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_32_2" style:display-name="20% - Ênfase2 3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" style:display-name="20% - Ênfase2 3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_32_2" style:display-name="20% - Ênfase2 3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" style:display-name="20% - Ênfase2 3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_32_2" style:display-name="20% - Ênfase2 3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_32_2" style:display-name="20% - Ênfase2 4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_32_2" style:display-name="20% - Ênfase2 4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4" style:display-name="20% - Ênfase2 4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" style:display-name="20% - Ênfase2 4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_32_2" style:display-name="20% - Ênfase2 4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" style:display-name="20% - Ênfase2 4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_32_2" style:display-name="20% - Ênfase2 4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" style:display-name="20% - Ênfase2 4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_32_2" style:display-name="20% - Ênfase2 4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" style:display-name="20% - Ênfase2 4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_32_2" style:display-name="20% - Ênfase2 4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" style:display-name="20% - Ênfase2 4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_32_2" style:display-name="20% - Ênfase2 4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" style:display-name="20% - Ênfase2 4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_32_2" style:display-name="20% - Ênfase2 4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" style:display-name="20% - Ênfase2 4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_32_2" style:display-name="20% - Ênfase2 4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" style:display-name="20% - Ênfase2 4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_32_2" style:display-name="20% - Ênfase2 4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8" style:display-name="20% - Ênfase2 4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9" style:display-name="20% - Ênfase2 4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_32_2" style:display-name="20% - Ênfase2 5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" style:display-name="20% - Ênfase2 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_32_2" style:display-name="20% - Ênfase2 5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4" style:display-name="20% - Ênfase2 5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0" style:display-name="20% - Ênfase2 5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1" style:display-name="20% - Ênfase2 5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2" style:display-name="20% - Ênfase2 5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3" style:display-name="20% - Ênfase2 5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4" style:display-name="20% - Ênfase2 5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_32_2" style:display-name="20% - Ênfase2 6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" style:display-name="20% - Ênfase2 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_32_2" style:display-name="20% - Ênfase2 6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4" style:display-name="20% - Ênfase2 6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_32_2" style:display-name="20% - Ênfase2 7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" style:display-name="20% - Ênfase2 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_32_2" style:display-name="20% - Ênfase2 7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4" style:display-name="20% - Ênfase2 7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" style:display-name="20% - Ênfase2 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_32_2" style:display-name="20% - Ênfase2 8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" style:display-name="20% - Ênfase2 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_32_2" style:display-name="20% - Ênfase2 8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4" style:display-name="20% - Ênfase2 8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" style:display-name="20% - Ênfase2 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_32_2" style:display-name="20% - Ênfase2 9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" style:display-name="20% - Ênfase2 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_32_2" style:display-name="20% - Ênfase2 9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4" style:display-name="20% - Ênfase2 9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" style:display-name="20% - Ênfase3 1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_32_2" style:display-name="20% - Ênfase3 10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" style:display-name="20% - Ênfase3 1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_32_2" style:display-name="20% - Ênfase3 10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4" style:display-name="20% - Ênfase3 10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" style:display-name="20% - Ênfase3 1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_32_2" style:display-name="20% - Ênfase3 11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" style:display-name="20% - Ênfase3 1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_32_2" style:display-name="20% - Ênfase3 11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4" style:display-name="20% - Ênfase3 11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" style:display-name="20% - Ênfase3 1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_32_2" style:display-name="20% - Ênfase3 1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" style:display-name="20% - Ênfase3 1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_32_2" style:display-name="20% - Ênfase3 12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4" style:display-name="20% - Ênfase3 1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" style:display-name="20% - Ênfase3 1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_32_2" style:display-name="20% - Ênfase3 1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" style:display-name="20% - Ênfase3 1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_32_2" style:display-name="20% - Ênfase3 1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4" style:display-name="20% - Ênfase3 1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" style:display-name="20% - Ênfase3 1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_32_2" style:display-name="20% - Ênfase3 14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" style:display-name="20% - Ênfase3 1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_32_2" style:display-name="20% - Ênfase3 14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4" style:display-name="20% - Ênfase3 14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" style:display-name="20% - Ênfase3 1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_32_2" style:display-name="20% - Ênfase3 15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" style:display-name="20% - Ênfase3 1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_32_2" style:display-name="20% - Ênfase3 15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4" style:display-name="20% - Ênfase3 15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" style:display-name="20% - Ênfase3 1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_32_2" style:display-name="20% - Ênfase3 16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" style:display-name="20% - Ênfase3 1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_32_2" style:display-name="20% - Ênfase3 16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4" style:display-name="20% - Ênfase3 16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" style:display-name="20% - Ênfase3 1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_32_2" style:display-name="20% - Ênfase3 17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" style:display-name="20% - Ênfase3 1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_32_2" style:display-name="20% - Ênfase3 17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4" style:display-name="20% - Ênfase3 17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" style:display-name="20% - Ênfase3 1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_32_2" style:display-name="20% - Ênfase3 18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" style:display-name="20% - Ênfase3 1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_32_2" style:display-name="20% - Ênfase3 18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4" style:display-name="20% - Ênfase3 18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" style:display-name="20% - Ênfase3 1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_32_2" style:display-name="20% - Ênfase3 19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" style:display-name="20% - Ênfase3 1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_32_2" style:display-name="20% - Ênfase3 19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4" style:display-name="20% - Ênfase3 19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" style:display-name="20% - Ênfase3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2" style:display-name="20% - Ênfase3 2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4" style:display-name="20% - Ênfase3 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" style:display-name="20% - Ênfase3 2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_32_2" style:display-name="20% - Ênfase3 20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" style:display-name="20% - Ênfase3 2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_32_2" style:display-name="20% - Ênfase3 20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4" style:display-name="20% - Ênfase3 20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" style:display-name="20% - Ênfase3 2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_32_2" style:display-name="20% - Ênfase3 21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" style:display-name="20% - Ênfase3 2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_32_2" style:display-name="20% - Ênfase3 21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4" style:display-name="20% - Ênfase3 21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" style:display-name="20% - Ênfase3 2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" style:display-name="20% - Ênfase3 2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_32_2" style:display-name="20% - Ênfase3 2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" style:display-name="20% - Ênfase3 2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_32_2" style:display-name="20% - Ênfase3 22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4" style:display-name="20% - Ênfase3 2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" style:display-name="20% - Ênfase3 2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" style:display-name="20% - Ênfase3 2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_32_2" style:display-name="20% - Ênfase3 2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" style:display-name="20% - Ênfase3 2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_32_2" style:display-name="20% - Ênfase3 2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4" style:display-name="20% - Ênfase3 2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" style:display-name="20% - Ênfase3 2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" style:display-name="20% - Ênfase3 2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_32_2" style:display-name="20% - Ênfase3 24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" style:display-name="20% - Ênfase3 2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_32_2" style:display-name="20% - Ênfase3 24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4" style:display-name="20% - Ênfase3 24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" style:display-name="20% - Ênfase3 2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" style:display-name="20% - Ênfase3 2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_32_2" style:display-name="20% - Ênfase3 25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" style:display-name="20% - Ênfase3 2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_32_2" style:display-name="20% - Ênfase3 25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4" style:display-name="20% - Ênfase3 25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" style:display-name="20% - Ênfase3 2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" style:display-name="20% - Ênfase3 2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_32_2" style:display-name="20% - Ênfase3 26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" style:display-name="20% - Ênfase3 2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_32_2" style:display-name="20% - Ênfase3 26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4" style:display-name="20% - Ênfase3 26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" style:display-name="20% - Ênfase3 2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" style:display-name="20% - Ênfase3 2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_32_2" style:display-name="20% - Ênfase3 27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" style:display-name="20% - Ênfase3 2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_32_2" style:display-name="20% - Ênfase3 27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4" style:display-name="20% - Ênfase3 27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" style:display-name="20% - Ênfase3 2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" style:display-name="20% - Ênfase3 2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_32_2" style:display-name="20% - Ênfase3 28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" style:display-name="20% - Ênfase3 2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_32_2" style:display-name="20% - Ênfase3 28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4" style:display-name="20% - Ênfase3 28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" style:display-name="20% - Ênfase3 2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" style:display-name="20% - Ênfase3 2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_32_2" style:display-name="20% - Ênfase3 29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" style:display-name="20% - Ênfase3 2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_32_2" style:display-name="20% - Ênfase3 29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4" style:display-name="20% - Ênfase3 29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2" style:display-name="20% - Ênfase3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_32_2" style:display-name="20% - Ênfase3 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4" style:display-name="20% - Ênfase3 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" style:display-name="20% - Ênfase3 3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" style:display-name="20% - Ênfase3 3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_32_2" style:display-name="20% - Ênfase3 30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" style:display-name="20% - Ênfase3 3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_32_2" style:display-name="20% - Ênfase3 30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4" style:display-name="20% - Ênfase3 30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" style:display-name="20% - Ênfase3 3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" style:display-name="20% - Ênfase3 3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_32_2" style:display-name="20% - Ênfase3 31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3" style:display-name="20% - Ênfase3 3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" style:display-name="20% - Ênfase3 3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" style:display-name="20% - Ênfase3 3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_32_2" style:display-name="20% - Ênfase3 3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3" style:display-name="20% - Ênfase3 3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" style:display-name="20% - Ênfase3 3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_32_2" style:display-name="20% - Ênfase3 3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" style:display-name="20% - Ênfase3 3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_32_2" style:display-name="20% - Ênfase3 3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" style:display-name="20% - Ênfase3 3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_32_2" style:display-name="20% - Ênfase3 3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" style:display-name="20% - Ênfase3 3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_32_2" style:display-name="20% - Ênfase3 3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" style:display-name="20% - Ênfase3 3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_32_2" style:display-name="20% - Ênfase3 3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" style:display-name="20% - Ênfase3 3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_32_2" style:display-name="20% - Ênfase3 3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" style:display-name="20% - Ênfase3 3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_32_2" style:display-name="20% - Ênfase3 3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_32_2" style:display-name="20% - Ênfase3 4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_32_2" style:display-name="20% - Ênfase3 4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4" style:display-name="20% - Ênfase3 4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" style:display-name="20% - Ênfase3 4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_32_2" style:display-name="20% - Ênfase3 4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" style:display-name="20% - Ênfase3 4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_32_2" style:display-name="20% - Ênfase3 4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" style:display-name="20% - Ênfase3 4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_32_2" style:display-name="20% - Ênfase3 4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" style:display-name="20% - Ênfase3 4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_32_2" style:display-name="20% - Ênfase3 4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" style:display-name="20% - Ênfase3 4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_32_2" style:display-name="20% - Ênfase3 4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" style:display-name="20% - Ênfase3 4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_32_2" style:display-name="20% - Ênfase3 4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" style:display-name="20% - Ênfase3 4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_32_2" style:display-name="20% - Ênfase3 4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" style:display-name="20% - Ênfase3 4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_32_2" style:display-name="20% - Ênfase3 4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8" style:display-name="20% - Ênfase3 4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9" style:display-name="20% - Ênfase3 4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_32_2" style:display-name="20% - Ênfase3 5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" style:display-name="20% - Ênfase3 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_32_2" style:display-name="20% - Ênfase3 5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4" style:display-name="20% - Ênfase3 5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0" style:display-name="20% - Ênfase3 5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1" style:display-name="20% - Ênfase3 5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2" style:display-name="20% - Ênfase3 5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3" style:display-name="20% - Ênfase3 5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4" style:display-name="20% - Ênfase3 5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_32_2" style:display-name="20% - Ênfase3 6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" style:display-name="20% - Ênfase3 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_32_2" style:display-name="20% - Ênfase3 6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4" style:display-name="20% - Ênfase3 6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_32_2" style:display-name="20% - Ênfase3 7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" style:display-name="20% - Ênfase3 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_32_2" style:display-name="20% - Ênfase3 7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4" style:display-name="20% - Ênfase3 7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" style:display-name="20% - Ênfase3 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_32_2" style:display-name="20% - Ênfase3 8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" style:display-name="20% - Ênfase3 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_32_2" style:display-name="20% - Ênfase3 8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4" style:display-name="20% - Ênfase3 8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" style:display-name="20% - Ênfase3 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_32_2" style:display-name="20% - Ênfase3 9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" style:display-name="20% - Ênfase3 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_32_2" style:display-name="20% - Ênfase3 9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4" style:display-name="20% - Ênfase3 9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" style:display-name="20% - Ênfase4 1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_32_2" style:display-name="20% - Ênfase4 10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" style:display-name="20% - Ênfase4 1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_32_2" style:display-name="20% - Ênfase4 10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4" style:display-name="20% - Ênfase4 10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" style:display-name="20% - Ênfase4 1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_32_2" style:display-name="20% - Ênfase4 11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" style:display-name="20% - Ênfase4 1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_32_2" style:display-name="20% - Ênfase4 11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4" style:display-name="20% - Ênfase4 11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" style:display-name="20% - Ênfase4 1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_32_2" style:display-name="20% - Ênfase4 1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" style:display-name="20% - Ênfase4 1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_32_2" style:display-name="20% - Ênfase4 12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4" style:display-name="20% - Ênfase4 1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" style:display-name="20% - Ênfase4 1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_32_2" style:display-name="20% - Ênfase4 1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" style:display-name="20% - Ênfase4 1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_32_2" style:display-name="20% - Ênfase4 13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4" style:display-name="20% - Ênfase4 13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" style:display-name="20% - Ênfase4 1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_32_2" style:display-name="20% - Ênfase4 1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" style:display-name="20% - Ênfase4 1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_32_2" style:display-name="20% - Ênfase4 1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4" style:display-name="20% - Ênfase4 1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" style:display-name="20% - Ênfase4 1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_32_2" style:display-name="20% - Ênfase4 15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" style:display-name="20% - Ênfase4 1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_32_2" style:display-name="20% - Ênfase4 15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4" style:display-name="20% - Ênfase4 15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" style:display-name="20% - Ênfase4 1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_32_2" style:display-name="20% - Ênfase4 16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" style:display-name="20% - Ênfase4 1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_32_2" style:display-name="20% - Ênfase4 16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4" style:display-name="20% - Ênfase4 16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" style:display-name="20% - Ênfase4 1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_32_2" style:display-name="20% - Ênfase4 17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" style:display-name="20% - Ênfase4 1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_32_2" style:display-name="20% - Ênfase4 17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4" style:display-name="20% - Ênfase4 17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" style:display-name="20% - Ênfase4 1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_32_2" style:display-name="20% - Ênfase4 18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" style:display-name="20% - Ênfase4 1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_32_2" style:display-name="20% - Ênfase4 18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4" style:display-name="20% - Ênfase4 18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" style:display-name="20% - Ênfase4 1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_32_2" style:display-name="20% - Ênfase4 19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" style:display-name="20% - Ênfase4 1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_32_2" style:display-name="20% - Ênfase4 19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4" style:display-name="20% - Ênfase4 19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" style:display-name="20% - Ênfase4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2" style:display-name="20% - Ênfase4 2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4" style:display-name="20% - Ênfase4 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" style:display-name="20% - Ênfase4 2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_32_2" style:display-name="20% - Ênfase4 20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" style:display-name="20% - Ênfase4 2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_32_2" style:display-name="20% - Ênfase4 20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4" style:display-name="20% - Ênfase4 20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" style:display-name="20% - Ênfase4 2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_32_2" style:display-name="20% - Ênfase4 21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" style:display-name="20% - Ênfase4 2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_32_2" style:display-name="20% - Ênfase4 21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4" style:display-name="20% - Ênfase4 21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" style:display-name="20% - Ênfase4 2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" style:display-name="20% - Ênfase4 2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_32_2" style:display-name="20% - Ênfase4 2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" style:display-name="20% - Ênfase4 2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_32_2" style:display-name="20% - Ênfase4 22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4" style:display-name="20% - Ênfase4 2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" style:display-name="20% - Ênfase4 2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" style:display-name="20% - Ênfase4 2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_32_2" style:display-name="20% - Ênfase4 2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" style:display-name="20% - Ênfase4 2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_32_2" style:display-name="20% - Ênfase4 23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4" style:display-name="20% - Ênfase4 23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" style:display-name="20% - Ênfase4 2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" style:display-name="20% - Ênfase4 2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_32_2" style:display-name="20% - Ênfase4 2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" style:display-name="20% - Ênfase4 2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_32_2" style:display-name="20% - Ênfase4 2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4" style:display-name="20% - Ênfase4 2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" style:display-name="20% - Ênfase4 2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" style:display-name="20% - Ênfase4 2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_32_2" style:display-name="20% - Ênfase4 25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" style:display-name="20% - Ênfase4 2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_32_2" style:display-name="20% - Ênfase4 25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4" style:display-name="20% - Ênfase4 25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" style:display-name="20% - Ênfase4 2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" style:display-name="20% - Ênfase4 2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_32_2" style:display-name="20% - Ênfase4 26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" style:display-name="20% - Ênfase4 2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_32_2" style:display-name="20% - Ênfase4 26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4" style:display-name="20% - Ênfase4 26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" style:display-name="20% - Ênfase4 2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" style:display-name="20% - Ênfase4 2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_32_2" style:display-name="20% - Ênfase4 27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" style:display-name="20% - Ênfase4 2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_32_2" style:display-name="20% - Ênfase4 27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4" style:display-name="20% - Ênfase4 27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" style:display-name="20% - Ênfase4 2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" style:display-name="20% - Ênfase4 2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_32_2" style:display-name="20% - Ênfase4 28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" style:display-name="20% - Ênfase4 2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_32_2" style:display-name="20% - Ênfase4 28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4" style:display-name="20% - Ênfase4 28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" style:display-name="20% - Ênfase4 2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" style:display-name="20% - Ênfase4 2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_32_2" style:display-name="20% - Ênfase4 29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" style:display-name="20% - Ênfase4 2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_32_2" style:display-name="20% - Ênfase4 29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4" style:display-name="20% - Ênfase4 29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2" style:display-name="20% - Ênfase4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_32_2" style:display-name="20% - Ênfase4 3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4" style:display-name="20% - Ênfase4 3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" style:display-name="20% - Ênfase4 3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" style:display-name="20% - Ênfase4 3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_32_2" style:display-name="20% - Ênfase4 30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" style:display-name="20% - Ênfase4 3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_32_2" style:display-name="20% - Ênfase4 30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4" style:display-name="20% - Ênfase4 30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" style:display-name="20% - Ênfase4 3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" style:display-name="20% - Ênfase4 3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_32_2" style:display-name="20% - Ênfase4 31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3" style:display-name="20% - Ênfase4 3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" style:display-name="20% - Ênfase4 3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" style:display-name="20% - Ênfase4 3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_32_2" style:display-name="20% - Ênfase4 3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3" style:display-name="20% - Ênfase4 3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" style:display-name="20% - Ênfase4 3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_32_2" style:display-name="20% - Ênfase4 3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" style:display-name="20% - Ênfase4 3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_32_2" style:display-name="20% - Ênfase4 3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" style:display-name="20% - Ênfase4 3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_32_2" style:display-name="20% - Ênfase4 3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" style:display-name="20% - Ênfase4 3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_32_2" style:display-name="20% - Ênfase4 3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" style:display-name="20% - Ênfase4 3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_32_2" style:display-name="20% - Ênfase4 3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" style:display-name="20% - Ênfase4 3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_32_2" style:display-name="20% - Ênfase4 3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" style:display-name="20% - Ênfase4 3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_32_2" style:display-name="20% - Ênfase4 3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_32_2" style:display-name="20% - Ênfase4 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_32_2" style:display-name="20% - Ênfase4 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4" style:display-name="20% - Ênfase4 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" style:display-name="20% - Ênfase4 4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_32_2" style:display-name="20% - Ênfase4 4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" style:display-name="20% - Ênfase4 4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_32_2" style:display-name="20% - Ênfase4 4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" style:display-name="20% - Ênfase4 4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_32_2" style:display-name="20% - Ênfase4 4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" style:display-name="20% - Ênfase4 4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_32_2" style:display-name="20% - Ênfase4 4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" style:display-name="20% - Ênfase4 4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_32_2" style:display-name="20% - Ênfase4 4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" style:display-name="20% - Ênfase4 4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_32_2" style:display-name="20% - Ênfase4 4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" style:display-name="20% - Ênfase4 4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_32_2" style:display-name="20% - Ênfase4 4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" style:display-name="20% - Ênfase4 4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_32_2" style:display-name="20% - Ênfase4 4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8" style:display-name="20% - Ênfase4 4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9" style:display-name="20% - Ênfase4 4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_32_2" style:display-name="20% - Ênfase4 5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" style:display-name="20% - Ênfase4 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_32_2" style:display-name="20% - Ênfase4 5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4" style:display-name="20% - Ênfase4 5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0" style:display-name="20% - Ênfase4 5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1" style:display-name="20% - Ênfase4 5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2" style:display-name="20% - Ênfase4 5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3" style:display-name="20% - Ênfase4 5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4" style:display-name="20% - Ênfase4 5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_32_2" style:display-name="20% - Ênfase4 6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" style:display-name="20% - Ênfase4 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_32_2" style:display-name="20% - Ênfase4 6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4" style:display-name="20% - Ênfase4 6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_32_2" style:display-name="20% - Ênfase4 7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" style:display-name="20% - Ênfase4 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_32_2" style:display-name="20% - Ênfase4 7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4" style:display-name="20% - Ênfase4 7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" style:display-name="20% - Ênfase4 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_32_2" style:display-name="20% - Ênfase4 8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" style:display-name="20% - Ênfase4 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_32_2" style:display-name="20% - Ênfase4 8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4" style:display-name="20% - Ênfase4 8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" style:display-name="20% - Ênfase4 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_32_2" style:display-name="20% - Ênfase4 9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" style:display-name="20% - Ênfase4 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_32_2" style:display-name="20% - Ênfase4 9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4" style:display-name="20% - Ênfase4 9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" style:display-name="20% - Ênfase5 1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_32_2" style:display-name="20% - Ênfase5 10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" style:display-name="20% - Ênfase5 1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_32_2" style:display-name="20% - Ênfase5 10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4" style:display-name="20% - Ênfase5 10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" style:display-name="20% - Ênfase5 1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_32_2" style:display-name="20% - Ênfase5 11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" style:display-name="20% - Ênfase5 1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_32_2" style:display-name="20% - Ênfase5 11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4" style:display-name="20% - Ênfase5 11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" style:display-name="20% - Ênfase5 1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_32_2" style:display-name="20% - Ênfase5 1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" style:display-name="20% - Ênfase5 1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_32_2" style:display-name="20% - Ênfase5 12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4" style:display-name="20% - Ênfase5 1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" style:display-name="20% - Ênfase5 1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_32_2" style:display-name="20% - Ênfase5 1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" style:display-name="20% - Ênfase5 1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_32_2" style:display-name="20% - Ênfase5 13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4" style:display-name="20% - Ênfase5 13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" style:display-name="20% - Ênfase5 1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_32_2" style:display-name="20% - Ênfase5 14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" style:display-name="20% - Ênfase5 1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_32_2" style:display-name="20% - Ênfase5 14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4" style:display-name="20% - Ênfase5 14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" style:display-name="20% - Ênfase5 1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_32_2" style:display-name="20% - Ênfase5 1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" style:display-name="20% - Ênfase5 1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_32_2" style:display-name="20% - Ênfase5 1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4" style:display-name="20% - Ênfase5 1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" style:display-name="20% - Ênfase5 1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_32_2" style:display-name="20% - Ênfase5 16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" style:display-name="20% - Ênfase5 1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_32_2" style:display-name="20% - Ênfase5 16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4" style:display-name="20% - Ênfase5 16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" style:display-name="20% - Ênfase5 1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_32_2" style:display-name="20% - Ênfase5 17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" style:display-name="20% - Ênfase5 1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_32_2" style:display-name="20% - Ênfase5 17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4" style:display-name="20% - Ênfase5 17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" style:display-name="20% - Ênfase5 1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_32_2" style:display-name="20% - Ênfase5 18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" style:display-name="20% - Ênfase5 1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_32_2" style:display-name="20% - Ênfase5 18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4" style:display-name="20% - Ênfase5 18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" style:display-name="20% - Ênfase5 1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_32_2" style:display-name="20% - Ênfase5 19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" style:display-name="20% - Ênfase5 1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_32_2" style:display-name="20% - Ênfase5 19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4" style:display-name="20% - Ênfase5 19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" style:display-name="20% - Ênfase5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2" style:display-name="20% - Ênfase5 2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4" style:display-name="20% - Ênfase5 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" style:display-name="20% - Ênfase5 2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_32_2" style:display-name="20% - Ênfase5 20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" style:display-name="20% - Ênfase5 2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_32_2" style:display-name="20% - Ênfase5 20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4" style:display-name="20% - Ênfase5 20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" style:display-name="20% - Ênfase5 2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_32_2" style:display-name="20% - Ênfase5 21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" style:display-name="20% - Ênfase5 2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_32_2" style:display-name="20% - Ênfase5 21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4" style:display-name="20% - Ênfase5 21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" style:display-name="20% - Ênfase5 2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" style:display-name="20% - Ênfase5 2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_32_2" style:display-name="20% - Ênfase5 2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" style:display-name="20% - Ênfase5 2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_32_2" style:display-name="20% - Ênfase5 22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4" style:display-name="20% - Ênfase5 2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" style:display-name="20% - Ênfase5 2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" style:display-name="20% - Ênfase5 2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_32_2" style:display-name="20% - Ênfase5 2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" style:display-name="20% - Ênfase5 2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_32_2" style:display-name="20% - Ênfase5 23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4" style:display-name="20% - Ênfase5 23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" style:display-name="20% - Ênfase5 2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" style:display-name="20% - Ênfase5 2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_32_2" style:display-name="20% - Ênfase5 24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" style:display-name="20% - Ênfase5 2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_32_2" style:display-name="20% - Ênfase5 24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4" style:display-name="20% - Ênfase5 24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" style:display-name="20% - Ênfase5 2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" style:display-name="20% - Ênfase5 2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_32_2" style:display-name="20% - Ênfase5 2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" style:display-name="20% - Ênfase5 2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_32_2" style:display-name="20% - Ênfase5 2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4" style:display-name="20% - Ênfase5 2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" style:display-name="20% - Ênfase5 2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" style:display-name="20% - Ênfase5 2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_32_2" style:display-name="20% - Ênfase5 26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" style:display-name="20% - Ênfase5 2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_32_2" style:display-name="20% - Ênfase5 26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4" style:display-name="20% - Ênfase5 26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" style:display-name="20% - Ênfase5 2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" style:display-name="20% - Ênfase5 2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_32_2" style:display-name="20% - Ênfase5 27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" style:display-name="20% - Ênfase5 2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_32_2" style:display-name="20% - Ênfase5 27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4" style:display-name="20% - Ênfase5 27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" style:display-name="20% - Ênfase5 2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" style:display-name="20% - Ênfase5 2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_32_2" style:display-name="20% - Ênfase5 28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" style:display-name="20% - Ênfase5 2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_32_2" style:display-name="20% - Ênfase5 28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4" style:display-name="20% - Ênfase5 28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" style:display-name="20% - Ênfase5 2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" style:display-name="20% - Ênfase5 2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_32_2" style:display-name="20% - Ênfase5 29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" style:display-name="20% - Ênfase5 2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_32_2" style:display-name="20% - Ênfase5 29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4" style:display-name="20% - Ênfase5 29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2" style:display-name="20% - Ênfase5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_32_2" style:display-name="20% - Ênfase5 3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4" style:display-name="20% - Ênfase5 3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" style:display-name="20% - Ênfase5 3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" style:display-name="20% - Ênfase5 3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_32_2" style:display-name="20% - Ênfase5 30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" style:display-name="20% - Ênfase5 3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_32_2" style:display-name="20% - Ênfase5 30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4" style:display-name="20% - Ênfase5 30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" style:display-name="20% - Ênfase5 3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" style:display-name="20% - Ênfase5 3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_32_2" style:display-name="20% - Ênfase5 31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3" style:display-name="20% - Ênfase5 3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" style:display-name="20% - Ênfase5 3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" style:display-name="20% - Ênfase5 3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_32_2" style:display-name="20% - Ênfase5 3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3" style:display-name="20% - Ênfase5 3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" style:display-name="20% - Ênfase5 3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_32_2" style:display-name="20% - Ênfase5 3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" style:display-name="20% - Ênfase5 3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_32_2" style:display-name="20% - Ênfase5 3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" style:display-name="20% - Ênfase5 3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_32_2" style:display-name="20% - Ênfase5 3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" style:display-name="20% - Ênfase5 3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_32_2" style:display-name="20% - Ênfase5 3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" style:display-name="20% - Ênfase5 3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_32_2" style:display-name="20% - Ênfase5 3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" style:display-name="20% - Ênfase5 3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_32_2" style:display-name="20% - Ênfase5 3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" style:display-name="20% - Ênfase5 3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_32_2" style:display-name="20% - Ênfase5 3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_32_2" style:display-name="20% - Ênfase5 4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_32_2" style:display-name="20% - Ênfase5 4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4" style:display-name="20% - Ênfase5 4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" style:display-name="20% - Ênfase5 4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_32_2" style:display-name="20% - Ênfase5 4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" style:display-name="20% - Ênfase5 4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_32_2" style:display-name="20% - Ênfase5 4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" style:display-name="20% - Ênfase5 4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_32_2" style:display-name="20% - Ênfase5 4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" style:display-name="20% - Ênfase5 4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_32_2" style:display-name="20% - Ênfase5 4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" style:display-name="20% - Ênfase5 4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_32_2" style:display-name="20% - Ênfase5 4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" style:display-name="20% - Ênfase5 4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_32_2" style:display-name="20% - Ênfase5 4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" style:display-name="20% - Ênfase5 4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_32_2" style:display-name="20% - Ênfase5 4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" style:display-name="20% - Ênfase5 4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_32_2" style:display-name="20% - Ênfase5 4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8" style:display-name="20% - Ênfase5 4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9" style:display-name="20% - Ênfase5 4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_32_2" style:display-name="20% - Ênfase5 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" style:display-name="20% - Ênfase5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_32_2" style:display-name="20% - Ênfase5 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4" style:display-name="20% - Ênfase5 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0" style:display-name="20% - Ênfase5 5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1" style:display-name="20% - Ênfase5 5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2" style:display-name="20% - Ênfase5 5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3" style:display-name="20% - Ênfase5 5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4" style:display-name="20% - Ênfase5 5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_32_2" style:display-name="20% - Ênfase5 6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" style:display-name="20% - Ênfase5 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_32_2" style:display-name="20% - Ênfase5 6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4" style:display-name="20% - Ênfase5 6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_32_2" style:display-name="20% - Ênfase5 7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" style:display-name="20% - Ênfase5 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_32_2" style:display-name="20% - Ênfase5 7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4" style:display-name="20% - Ênfase5 7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" style:display-name="20% - Ênfase5 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_32_2" style:display-name="20% - Ênfase5 8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" style:display-name="20% - Ênfase5 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_32_2" style:display-name="20% - Ênfase5 8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4" style:display-name="20% - Ênfase5 8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" style:display-name="20% - Ênfase5 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_32_2" style:display-name="20% - Ênfase5 9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" style:display-name="20% - Ênfase5 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_32_2" style:display-name="20% - Ênfase5 9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4" style:display-name="20% - Ênfase5 9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" style:display-name="20% - Ênfase6 1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_32_2" style:display-name="20% - Ênfase6 10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" style:display-name="20% - Ênfase6 1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_32_2" style:display-name="20% - Ênfase6 10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4" style:display-name="20% - Ênfase6 10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" style:display-name="20% - Ênfase6 1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_32_2" style:display-name="20% - Ênfase6 11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" style:display-name="20% - Ênfase6 1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_32_2" style:display-name="20% - Ênfase6 11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4" style:display-name="20% - Ênfase6 11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" style:display-name="20% - Ênfase6 1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_32_2" style:display-name="20% - Ênfase6 1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" style:display-name="20% - Ênfase6 1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_32_2" style:display-name="20% - Ênfase6 12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4" style:display-name="20% - Ênfase6 1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" style:display-name="20% - Ênfase6 1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_32_2" style:display-name="20% - Ênfase6 1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" style:display-name="20% - Ênfase6 1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_32_2" style:display-name="20% - Ênfase6 13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4" style:display-name="20% - Ênfase6 13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" style:display-name="20% - Ênfase6 1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_32_2" style:display-name="20% - Ênfase6 14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" style:display-name="20% - Ênfase6 1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_32_2" style:display-name="20% - Ênfase6 14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4" style:display-name="20% - Ênfase6 14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" style:display-name="20% - Ênfase6 1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_32_2" style:display-name="20% - Ênfase6 15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" style:display-name="20% - Ênfase6 1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_32_2" style:display-name="20% - Ênfase6 15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4" style:display-name="20% - Ênfase6 15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" style:display-name="20% - Ênfase6 1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_32_2" style:display-name="20% - Ênfase6 1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" style:display-name="20% - Ênfase6 1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_32_2" style:display-name="20% - Ênfase6 1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4" style:display-name="20% - Ênfase6 1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" style:display-name="20% - Ênfase6 1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_32_2" style:display-name="20% - Ênfase6 17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" style:display-name="20% - Ênfase6 1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_32_2" style:display-name="20% - Ênfase6 17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4" style:display-name="20% - Ênfase6 17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" style:display-name="20% - Ênfase6 1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_32_2" style:display-name="20% - Ênfase6 18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" style:display-name="20% - Ênfase6 1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_32_2" style:display-name="20% - Ênfase6 18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4" style:display-name="20% - Ênfase6 18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" style:display-name="20% - Ênfase6 1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_32_2" style:display-name="20% - Ênfase6 19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" style:display-name="20% - Ênfase6 1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_32_2" style:display-name="20% - Ênfase6 19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4" style:display-name="20% - Ênfase6 19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" style:display-name="20% - Ênfase6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2" style:display-name="20% - Ênfase6 2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4" style:display-name="20% - Ênfase6 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" style:display-name="20% - Ênfase6 2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_32_2" style:display-name="20% - Ênfase6 20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" style:display-name="20% - Ênfase6 2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_32_2" style:display-name="20% - Ênfase6 20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4" style:display-name="20% - Ênfase6 20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" style:display-name="20% - Ênfase6 2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_32_2" style:display-name="20% - Ênfase6 21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" style:display-name="20% - Ênfase6 2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_32_2" style:display-name="20% - Ênfase6 21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4" style:display-name="20% - Ênfase6 21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" style:display-name="20% - Ênfase6 2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" style:display-name="20% - Ênfase6 2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_32_2" style:display-name="20% - Ênfase6 2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" style:display-name="20% - Ênfase6 2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_32_2" style:display-name="20% - Ênfase6 22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4" style:display-name="20% - Ênfase6 2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" style:display-name="20% - Ênfase6 2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" style:display-name="20% - Ênfase6 2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_32_2" style:display-name="20% - Ênfase6 2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" style:display-name="20% - Ênfase6 2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_32_2" style:display-name="20% - Ênfase6 23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4" style:display-name="20% - Ênfase6 23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" style:display-name="20% - Ênfase6 2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" style:display-name="20% - Ênfase6 2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_32_2" style:display-name="20% - Ênfase6 24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" style:display-name="20% - Ênfase6 2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_32_2" style:display-name="20% - Ênfase6 24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4" style:display-name="20% - Ênfase6 24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" style:display-name="20% - Ênfase6 2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" style:display-name="20% - Ênfase6 2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_32_2" style:display-name="20% - Ênfase6 25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" style:display-name="20% - Ênfase6 2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_32_2" style:display-name="20% - Ênfase6 25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4" style:display-name="20% - Ênfase6 25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" style:display-name="20% - Ênfase6 2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" style:display-name="20% - Ênfase6 2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_32_2" style:display-name="20% - Ênfase6 2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" style:display-name="20% - Ênfase6 2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_32_2" style:display-name="20% - Ênfase6 2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4" style:display-name="20% - Ênfase6 2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" style:display-name="20% - Ênfase6 2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" style:display-name="20% - Ênfase6 2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_32_2" style:display-name="20% - Ênfase6 27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" style:display-name="20% - Ênfase6 2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_32_2" style:display-name="20% - Ênfase6 27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4" style:display-name="20% - Ênfase6 27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" style:display-name="20% - Ênfase6 2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" style:display-name="20% - Ênfase6 2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_32_2" style:display-name="20% - Ênfase6 28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" style:display-name="20% - Ênfase6 2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_32_2" style:display-name="20% - Ênfase6 28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4" style:display-name="20% - Ênfase6 28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" style:display-name="20% - Ênfase6 2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" style:display-name="20% - Ênfase6 2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_32_2" style:display-name="20% - Ênfase6 29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" style:display-name="20% - Ênfase6 2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_32_2" style:display-name="20% - Ênfase6 29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4" style:display-name="20% - Ênfase6 29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2" style:display-name="20% - Ênfase6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_32_2" style:display-name="20% - Ênfase6 3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4" style:display-name="20% - Ênfase6 3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" style:display-name="20% - Ênfase6 3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" style:display-name="20% - Ênfase6 3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_32_2" style:display-name="20% - Ênfase6 30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" style:display-name="20% - Ênfase6 3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_32_2" style:display-name="20% - Ênfase6 30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4" style:display-name="20% - Ênfase6 30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" style:display-name="20% - Ênfase6 3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" style:display-name="20% - Ênfase6 3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_32_2" style:display-name="20% - Ênfase6 31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3" style:display-name="20% - Ênfase6 3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" style:display-name="20% - Ênfase6 3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" style:display-name="20% - Ênfase6 3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_32_2" style:display-name="20% - Ênfase6 3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3" style:display-name="20% - Ênfase6 3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" style:display-name="20% - Ênfase6 3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_32_2" style:display-name="20% - Ênfase6 3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" style:display-name="20% - Ênfase6 3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_32_2" style:display-name="20% - Ênfase6 3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" style:display-name="20% - Ênfase6 3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_32_2" style:display-name="20% - Ênfase6 3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" style:display-name="20% - Ênfase6 3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_32_2" style:display-name="20% - Ênfase6 3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" style:display-name="20% - Ênfase6 3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_32_2" style:display-name="20% - Ênfase6 3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" style:display-name="20% - Ênfase6 3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_32_2" style:display-name="20% - Ênfase6 3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" style:display-name="20% - Ênfase6 3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_32_2" style:display-name="20% - Ênfase6 3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_32_2" style:display-name="20% - Ênfase6 4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_32_2" style:display-name="20% - Ênfase6 4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4" style:display-name="20% - Ênfase6 4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" style:display-name="20% - Ênfase6 4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_32_2" style:display-name="20% - Ênfase6 4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" style:display-name="20% - Ênfase6 4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_32_2" style:display-name="20% - Ênfase6 4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" style:display-name="20% - Ênfase6 4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_32_2" style:display-name="20% - Ênfase6 4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" style:display-name="20% - Ênfase6 4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_32_2" style:display-name="20% - Ênfase6 4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" style:display-name="20% - Ênfase6 4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_32_2" style:display-name="20% - Ênfase6 4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" style:display-name="20% - Ênfase6 4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_32_2" style:display-name="20% - Ênfase6 4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" style:display-name="20% - Ênfase6 4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_32_2" style:display-name="20% - Ênfase6 4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" style:display-name="20% - Ênfase6 4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_32_2" style:display-name="20% - Ênfase6 4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8" style:display-name="20% - Ênfase6 4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9" style:display-name="20% - Ênfase6 4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_32_2" style:display-name="20% - Ênfase6 5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" style:display-name="20% - Ênfase6 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_32_2" style:display-name="20% - Ênfase6 5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4" style:display-name="20% - Ênfase6 5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0" style:display-name="20% - Ênfase6 5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1" style:display-name="20% - Ênfase6 5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2" style:display-name="20% - Ênfase6 5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3" style:display-name="20% - Ênfase6 5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4" style:display-name="20% - Ênfase6 5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_32_2" style:display-name="20% - Ênfase6 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" style:display-name="20% - Ênfase6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_32_2" style:display-name="20% - Ênfase6 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4" style:display-name="20% - Ênfase6 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_32_2" style:display-name="20% - Ênfase6 7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" style:display-name="20% - Ênfase6 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_32_2" style:display-name="20% - Ênfase6 7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4" style:display-name="20% - Ênfase6 7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" style:display-name="20% - Ênfase6 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_32_2" style:display-name="20% - Ênfase6 8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" style:display-name="20% - Ênfase6 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_32_2" style:display-name="20% - Ênfase6 8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4" style:display-name="20% - Ênfase6 8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" style:display-name="20% - Ênfase6 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_32_2" style:display-name="20% - Ênfase6 9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" style:display-name="20% - Ênfase6 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_32_2" style:display-name="20% - Ênfase6 9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4" style:display-name="20% - Ênfase6 9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" style:display-name="40% - Ênfase1 1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_32_2" style:display-name="40% - Ênfase1 10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" style:display-name="40% - Ênfase1 1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_32_2" style:display-name="40% - Ênfase1 10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4" style:display-name="40% - Ênfase1 10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" style:display-name="40% - Ênfase1 1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_32_2" style:display-name="40% - Ênfase1 1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" style:display-name="40% - Ênfase1 1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_32_2" style:display-name="40% - Ênfase1 1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4" style:display-name="40% - Ênfase1 1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" style:display-name="40% - Ênfase1 1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_32_2" style:display-name="40% - Ênfase1 1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" style:display-name="40% - Ênfase1 1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_32_2" style:display-name="40% - Ênfase1 12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4" style:display-name="40% - Ênfase1 1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" style:display-name="40% - Ênfase1 1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_32_2" style:display-name="40% - Ênfase1 1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" style:display-name="40% - Ênfase1 1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_32_2" style:display-name="40% - Ênfase1 13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4" style:display-name="40% - Ênfase1 13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" style:display-name="40% - Ênfase1 1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_32_2" style:display-name="40% - Ênfase1 14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" style:display-name="40% - Ênfase1 1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_32_2" style:display-name="40% - Ênfase1 14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4" style:display-name="40% - Ênfase1 14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" style:display-name="40% - Ênfase1 1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_32_2" style:display-name="40% - Ênfase1 15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" style:display-name="40% - Ênfase1 1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_32_2" style:display-name="40% - Ênfase1 15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4" style:display-name="40% - Ênfase1 15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" style:display-name="40% - Ênfase1 1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_32_2" style:display-name="40% - Ênfase1 16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" style:display-name="40% - Ênfase1 1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_32_2" style:display-name="40% - Ênfase1 16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4" style:display-name="40% - Ênfase1 16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" style:display-name="40% - Ênfase1 1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_32_2" style:display-name="40% - Ênfase1 17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" style:display-name="40% - Ênfase1 1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_32_2" style:display-name="40% - Ênfase1 17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4" style:display-name="40% - Ênfase1 17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" style:display-name="40% - Ênfase1 1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_32_2" style:display-name="40% - Ênfase1 18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" style:display-name="40% - Ênfase1 1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_32_2" style:display-name="40% - Ênfase1 18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4" style:display-name="40% - Ênfase1 18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" style:display-name="40% - Ênfase1 1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_32_2" style:display-name="40% - Ênfase1 19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" style:display-name="40% - Ênfase1 1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_32_2" style:display-name="40% - Ênfase1 19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4" style:display-name="40% - Ênfase1 19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" style:display-name="40% - Ênfase1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2" style:display-name="40% - Ênfase1 2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4" style:display-name="40% - Ênfase1 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" style:display-name="40% - Ênfase1 2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_32_2" style:display-name="40% - Ênfase1 20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" style:display-name="40% - Ênfase1 2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_32_2" style:display-name="40% - Ênfase1 20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4" style:display-name="40% - Ênfase1 20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" style:display-name="40% - Ênfase1 2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_32_2" style:display-name="40% - Ênfase1 2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" style:display-name="40% - Ênfase1 2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_32_2" style:display-name="40% - Ênfase1 2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4" style:display-name="40% - Ênfase1 2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" style:display-name="40% - Ênfase1 2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" style:display-name="40% - Ênfase1 2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_32_2" style:display-name="40% - Ênfase1 2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" style:display-name="40% - Ênfase1 2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_32_2" style:display-name="40% - Ênfase1 22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4" style:display-name="40% - Ênfase1 2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" style:display-name="40% - Ênfase1 2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" style:display-name="40% - Ênfase1 2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_32_2" style:display-name="40% - Ênfase1 2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" style:display-name="40% - Ênfase1 2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_32_2" style:display-name="40% - Ênfase1 23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4" style:display-name="40% - Ênfase1 23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" style:display-name="40% - Ênfase1 2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" style:display-name="40% - Ênfase1 2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_32_2" style:display-name="40% - Ênfase1 24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" style:display-name="40% - Ênfase1 2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_32_2" style:display-name="40% - Ênfase1 24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4" style:display-name="40% - Ênfase1 24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" style:display-name="40% - Ênfase1 2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" style:display-name="40% - Ênfase1 2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_32_2" style:display-name="40% - Ênfase1 25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" style:display-name="40% - Ênfase1 2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_32_2" style:display-name="40% - Ênfase1 25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4" style:display-name="40% - Ênfase1 25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" style:display-name="40% - Ênfase1 2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" style:display-name="40% - Ênfase1 2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_32_2" style:display-name="40% - Ênfase1 26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" style:display-name="40% - Ênfase1 2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_32_2" style:display-name="40% - Ênfase1 26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4" style:display-name="40% - Ênfase1 26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" style:display-name="40% - Ênfase1 2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" style:display-name="40% - Ênfase1 2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_32_2" style:display-name="40% - Ênfase1 27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" style:display-name="40% - Ênfase1 2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_32_2" style:display-name="40% - Ênfase1 27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4" style:display-name="40% - Ênfase1 27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" style:display-name="40% - Ênfase1 2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" style:display-name="40% - Ênfase1 2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_32_2" style:display-name="40% - Ênfase1 28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" style:display-name="40% - Ênfase1 2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_32_2" style:display-name="40% - Ênfase1 28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4" style:display-name="40% - Ênfase1 28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" style:display-name="40% - Ênfase1 2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" style:display-name="40% - Ênfase1 2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_32_2" style:display-name="40% - Ênfase1 29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" style:display-name="40% - Ênfase1 2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_32_2" style:display-name="40% - Ênfase1 29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4" style:display-name="40% - Ênfase1 29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2" style:display-name="40% - Ênfase1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_32_2" style:display-name="40% - Ênfase1 3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4" style:display-name="40% - Ênfase1 3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" style:display-name="40% - Ênfase1 3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" style:display-name="40% - Ênfase1 3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_32_2" style:display-name="40% - Ênfase1 30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" style:display-name="40% - Ênfase1 3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_32_2" style:display-name="40% - Ênfase1 30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4" style:display-name="40% - Ênfase1 30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" style:display-name="40% - Ênfase1 3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" style:display-name="40% - Ênfase1 3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_32_2" style:display-name="40% - Ênfase1 3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3" style:display-name="40% - Ênfase1 3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" style:display-name="40% - Ênfase1 3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" style:display-name="40% - Ênfase1 3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_32_2" style:display-name="40% - Ênfase1 3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3" style:display-name="40% - Ênfase1 3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" style:display-name="40% - Ênfase1 3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_32_2" style:display-name="40% - Ênfase1 3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" style:display-name="40% - Ênfase1 3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_32_2" style:display-name="40% - Ênfase1 3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" style:display-name="40% - Ênfase1 3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_32_2" style:display-name="40% - Ênfase1 3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" style:display-name="40% - Ênfase1 3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_32_2" style:display-name="40% - Ênfase1 3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" style:display-name="40% - Ênfase1 3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_32_2" style:display-name="40% - Ênfase1 3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" style:display-name="40% - Ênfase1 3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_32_2" style:display-name="40% - Ênfase1 3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" style:display-name="40% - Ênfase1 3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_32_2" style:display-name="40% - Ênfase1 3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_32_2" style:display-name="40% - Ênfase1 4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_32_2" style:display-name="40% - Ênfase1 4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4" style:display-name="40% - Ênfase1 4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" style:display-name="40% - Ênfase1 4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_32_2" style:display-name="40% - Ênfase1 4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" style:display-name="40% - Ênfase1 4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_32_2" style:display-name="40% - Ênfase1 4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" style:display-name="40% - Ênfase1 4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_32_2" style:display-name="40% - Ênfase1 4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" style:display-name="40% - Ênfase1 4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_32_2" style:display-name="40% - Ênfase1 4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" style:display-name="40% - Ênfase1 4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_32_2" style:display-name="40% - Ênfase1 4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" style:display-name="40% - Ênfase1 4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_32_2" style:display-name="40% - Ênfase1 4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" style:display-name="40% - Ênfase1 4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_32_2" style:display-name="40% - Ênfase1 4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" style:display-name="40% - Ênfase1 4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_32_2" style:display-name="40% - Ênfase1 4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8" style:display-name="40% - Ênfase1 4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9" style:display-name="40% - Ênfase1 4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_32_2" style:display-name="40% - Ênfase1 5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" style:display-name="40% - Ênfase1 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_32_2" style:display-name="40% - Ênfase1 5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4" style:display-name="40% - Ênfase1 5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0" style:display-name="40% - Ênfase1 5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1" style:display-name="40% - Ênfase1 5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2" style:display-name="40% - Ênfase1 5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3" style:display-name="40% - Ênfase1 5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4" style:display-name="40% - Ênfase1 5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_32_2" style:display-name="40% - Ênfase1 6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" style:display-name="40% - Ênfase1 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_32_2" style:display-name="40% - Ênfase1 6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4" style:display-name="40% - Ênfase1 6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_32_2" style:display-name="40% - Ênfase1 7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" style:display-name="40% - Ênfase1 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_32_2" style:display-name="40% - Ênfase1 7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4" style:display-name="40% - Ênfase1 7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" style:display-name="40% - Ênfase1 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_32_2" style:display-name="40% - Ênfase1 8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" style:display-name="40% - Ênfase1 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_32_2" style:display-name="40% - Ênfase1 8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4" style:display-name="40% - Ênfase1 8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" style:display-name="40% - Ênfase1 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_32_2" style:display-name="40% - Ênfase1 9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" style:display-name="40% - Ênfase1 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_32_2" style:display-name="40% - Ênfase1 9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4" style:display-name="40% - Ênfase1 9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" style:display-name="40% - Ênfase2 1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_32_2" style:display-name="40% - Ênfase2 10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" style:display-name="40% - Ênfase2 1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_32_2" style:display-name="40% - Ênfase2 10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4" style:display-name="40% - Ênfase2 10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" style:display-name="40% - Ênfase2 1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_32_2" style:display-name="40% - Ênfase2 11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" style:display-name="40% - Ênfase2 1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_32_2" style:display-name="40% - Ênfase2 11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4" style:display-name="40% - Ênfase2 11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" style:display-name="40% - Ênfase2 1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_32_2" style:display-name="40% - Ênfase2 1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" style:display-name="40% - Ênfase2 1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_32_2" style:display-name="40% - Ênfase2 1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4" style:display-name="40% - Ênfase2 1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" style:display-name="40% - Ênfase2 1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_32_2" style:display-name="40% - Ênfase2 1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" style:display-name="40% - Ênfase2 1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_32_2" style:display-name="40% - Ênfase2 13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4" style:display-name="40% - Ênfase2 13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" style:display-name="40% - Ênfase2 1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_32_2" style:display-name="40% - Ênfase2 14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" style:display-name="40% - Ênfase2 1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_32_2" style:display-name="40% - Ênfase2 14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4" style:display-name="40% - Ênfase2 14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" style:display-name="40% - Ênfase2 1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_32_2" style:display-name="40% - Ênfase2 15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" style:display-name="40% - Ênfase2 1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_32_2" style:display-name="40% - Ênfase2 15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4" style:display-name="40% - Ênfase2 15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" style:display-name="40% - Ênfase2 1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_32_2" style:display-name="40% - Ênfase2 16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" style:display-name="40% - Ênfase2 1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_32_2" style:display-name="40% - Ênfase2 16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4" style:display-name="40% - Ênfase2 16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" style:display-name="40% - Ênfase2 1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_32_2" style:display-name="40% - Ênfase2 17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" style:display-name="40% - Ênfase2 1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_32_2" style:display-name="40% - Ênfase2 17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4" style:display-name="40% - Ênfase2 17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" style:display-name="40% - Ênfase2 1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_32_2" style:display-name="40% - Ênfase2 18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" style:display-name="40% - Ênfase2 1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_32_2" style:display-name="40% - Ênfase2 18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4" style:display-name="40% - Ênfase2 18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" style:display-name="40% - Ênfase2 1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_32_2" style:display-name="40% - Ênfase2 19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" style:display-name="40% - Ênfase2 1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_32_2" style:display-name="40% - Ênfase2 19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4" style:display-name="40% - Ênfase2 19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" style:display-name="40% - Ênfase2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2" style:display-name="40% - Ênfase2 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4" style:display-name="40% - Ênfase2 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" style:display-name="40% - Ênfase2 2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_32_2" style:display-name="40% - Ênfase2 20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" style:display-name="40% - Ênfase2 2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_32_2" style:display-name="40% - Ênfase2 20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4" style:display-name="40% - Ênfase2 20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" style:display-name="40% - Ênfase2 2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_32_2" style:display-name="40% - Ênfase2 21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" style:display-name="40% - Ênfase2 2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_32_2" style:display-name="40% - Ênfase2 21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4" style:display-name="40% - Ênfase2 21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" style:display-name="40% - Ênfase2 2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" style:display-name="40% - Ênfase2 2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_32_2" style:display-name="40% - Ênfase2 2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" style:display-name="40% - Ênfase2 2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_32_2" style:display-name="40% - Ênfase2 2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4" style:display-name="40% - Ênfase2 2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" style:display-name="40% - Ênfase2 2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" style:display-name="40% - Ênfase2 2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_32_2" style:display-name="40% - Ênfase2 2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" style:display-name="40% - Ênfase2 2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_32_2" style:display-name="40% - Ênfase2 23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4" style:display-name="40% - Ênfase2 23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" style:display-name="40% - Ênfase2 2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" style:display-name="40% - Ênfase2 2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_32_2" style:display-name="40% - Ênfase2 24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" style:display-name="40% - Ênfase2 2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_32_2" style:display-name="40% - Ênfase2 24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4" style:display-name="40% - Ênfase2 24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" style:display-name="40% - Ênfase2 2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" style:display-name="40% - Ênfase2 2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_32_2" style:display-name="40% - Ênfase2 25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" style:display-name="40% - Ênfase2 2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_32_2" style:display-name="40% - Ênfase2 25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4" style:display-name="40% - Ênfase2 25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" style:display-name="40% - Ênfase2 2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" style:display-name="40% - Ênfase2 2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_32_2" style:display-name="40% - Ênfase2 26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" style:display-name="40% - Ênfase2 2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_32_2" style:display-name="40% - Ênfase2 26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4" style:display-name="40% - Ênfase2 26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" style:display-name="40% - Ênfase2 2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" style:display-name="40% - Ênfase2 2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_32_2" style:display-name="40% - Ênfase2 27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" style:display-name="40% - Ênfase2 2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_32_2" style:display-name="40% - Ênfase2 27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4" style:display-name="40% - Ênfase2 27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" style:display-name="40% - Ênfase2 2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" style:display-name="40% - Ênfase2 2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_32_2" style:display-name="40% - Ênfase2 28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" style:display-name="40% - Ênfase2 2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_32_2" style:display-name="40% - Ênfase2 28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4" style:display-name="40% - Ênfase2 28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" style:display-name="40% - Ênfase2 2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" style:display-name="40% - Ênfase2 2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_32_2" style:display-name="40% - Ênfase2 29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" style:display-name="40% - Ênfase2 2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_32_2" style:display-name="40% - Ênfase2 29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4" style:display-name="40% - Ênfase2 29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2" style:display-name="40% - Ênfase2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_32_2" style:display-name="40% - Ênfase2 3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4" style:display-name="40% - Ênfase2 3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" style:display-name="40% - Ênfase2 3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" style:display-name="40% - Ênfase2 3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_32_2" style:display-name="40% - Ênfase2 30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" style:display-name="40% - Ênfase2 3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_32_2" style:display-name="40% - Ênfase2 30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4" style:display-name="40% - Ênfase2 30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" style:display-name="40% - Ênfase2 3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" style:display-name="40% - Ênfase2 3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_32_2" style:display-name="40% - Ênfase2 31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3" style:display-name="40% - Ênfase2 3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" style:display-name="40% - Ênfase2 3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" style:display-name="40% - Ênfase2 3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_32_2" style:display-name="40% - Ênfase2 3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3" style:display-name="40% - Ênfase2 3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" style:display-name="40% - Ênfase2 3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_32_2" style:display-name="40% - Ênfase2 3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" style:display-name="40% - Ênfase2 3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_32_2" style:display-name="40% - Ênfase2 3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" style:display-name="40% - Ênfase2 3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_32_2" style:display-name="40% - Ênfase2 3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" style:display-name="40% - Ênfase2 3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_32_2" style:display-name="40% - Ênfase2 3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" style:display-name="40% - Ênfase2 3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_32_2" style:display-name="40% - Ênfase2 3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" style:display-name="40% - Ênfase2 3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_32_2" style:display-name="40% - Ênfase2 3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" style:display-name="40% - Ênfase2 3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_32_2" style:display-name="40% - Ênfase2 3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_32_2" style:display-name="40% - Ênfase2 4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_32_2" style:display-name="40% - Ênfase2 4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4" style:display-name="40% - Ênfase2 4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" style:display-name="40% - Ênfase2 4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_32_2" style:display-name="40% - Ênfase2 4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" style:display-name="40% - Ênfase2 4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_32_2" style:display-name="40% - Ênfase2 4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" style:display-name="40% - Ênfase2 4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_32_2" style:display-name="40% - Ênfase2 4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" style:display-name="40% - Ênfase2 4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_32_2" style:display-name="40% - Ênfase2 4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" style:display-name="40% - Ênfase2 4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_32_2" style:display-name="40% - Ênfase2 4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" style:display-name="40% - Ênfase2 4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_32_2" style:display-name="40% - Ênfase2 4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" style:display-name="40% - Ênfase2 4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_32_2" style:display-name="40% - Ênfase2 4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" style:display-name="40% - Ênfase2 4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_32_2" style:display-name="40% - Ênfase2 4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8" style:display-name="40% - Ênfase2 4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9" style:display-name="40% - Ênfase2 4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_32_2" style:display-name="40% - Ênfase2 5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" style:display-name="40% - Ênfase2 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_32_2" style:display-name="40% - Ênfase2 5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4" style:display-name="40% - Ênfase2 5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0" style:display-name="40% - Ênfase2 5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1" style:display-name="40% - Ênfase2 5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2" style:display-name="40% - Ênfase2 5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3" style:display-name="40% - Ênfase2 5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4" style:display-name="40% - Ênfase2 5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_32_2" style:display-name="40% - Ênfase2 6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" style:display-name="40% - Ênfase2 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_32_2" style:display-name="40% - Ênfase2 6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4" style:display-name="40% - Ênfase2 6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_32_2" style:display-name="40% - Ênfase2 7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" style:display-name="40% - Ênfase2 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_32_2" style:display-name="40% - Ênfase2 7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4" style:display-name="40% - Ênfase2 7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" style:display-name="40% - Ênfase2 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_32_2" style:display-name="40% - Ênfase2 8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" style:display-name="40% - Ênfase2 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_32_2" style:display-name="40% - Ênfase2 8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4" style:display-name="40% - Ênfase2 8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" style:display-name="40% - Ênfase2 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_32_2" style:display-name="40% - Ênfase2 9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" style:display-name="40% - Ênfase2 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_32_2" style:display-name="40% - Ênfase2 9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4" style:display-name="40% - Ênfase2 9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" style:display-name="40% - Ênfase3 1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_32_2" style:display-name="40% - Ênfase3 10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" style:display-name="40% - Ênfase3 1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_32_2" style:display-name="40% - Ênfase3 10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4" style:display-name="40% - Ênfase3 10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" style:display-name="40% - Ênfase3 1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_32_2" style:display-name="40% - Ênfase3 11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" style:display-name="40% - Ênfase3 1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_32_2" style:display-name="40% - Ênfase3 11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4" style:display-name="40% - Ênfase3 11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" style:display-name="40% - Ênfase3 1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_32_2" style:display-name="40% - Ênfase3 1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" style:display-name="40% - Ênfase3 1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_32_2" style:display-name="40% - Ênfase3 12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4" style:display-name="40% - Ênfase3 1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" style:display-name="40% - Ênfase3 1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_32_2" style:display-name="40% - Ênfase3 1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" style:display-name="40% - Ênfase3 1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_32_2" style:display-name="40% - Ênfase3 1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4" style:display-name="40% - Ênfase3 1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" style:display-name="40% - Ênfase3 1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_32_2" style:display-name="40% - Ênfase3 14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" style:display-name="40% - Ênfase3 1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_32_2" style:display-name="40% - Ênfase3 14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4" style:display-name="40% - Ênfase3 14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" style:display-name="40% - Ênfase3 1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_32_2" style:display-name="40% - Ênfase3 15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" style:display-name="40% - Ênfase3 1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_32_2" style:display-name="40% - Ênfase3 15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4" style:display-name="40% - Ênfase3 15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" style:display-name="40% - Ênfase3 1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_32_2" style:display-name="40% - Ênfase3 16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" style:display-name="40% - Ênfase3 1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_32_2" style:display-name="40% - Ênfase3 16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4" style:display-name="40% - Ênfase3 16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" style:display-name="40% - Ênfase3 1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_32_2" style:display-name="40% - Ênfase3 17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" style:display-name="40% - Ênfase3 1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_32_2" style:display-name="40% - Ênfase3 17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4" style:display-name="40% - Ênfase3 17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" style:display-name="40% - Ênfase3 1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_32_2" style:display-name="40% - Ênfase3 18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" style:display-name="40% - Ênfase3 1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_32_2" style:display-name="40% - Ênfase3 18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4" style:display-name="40% - Ênfase3 18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" style:display-name="40% - Ênfase3 1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_32_2" style:display-name="40% - Ênfase3 19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" style:display-name="40% - Ênfase3 1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_32_2" style:display-name="40% - Ênfase3 19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4" style:display-name="40% - Ênfase3 19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" style:display-name="40% - Ênfase3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2" style:display-name="40% - Ênfase3 2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4" style:display-name="40% - Ênfase3 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" style:display-name="40% - Ênfase3 2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_32_2" style:display-name="40% - Ênfase3 20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" style:display-name="40% - Ênfase3 2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_32_2" style:display-name="40% - Ênfase3 20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4" style:display-name="40% - Ênfase3 20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" style:display-name="40% - Ênfase3 2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_32_2" style:display-name="40% - Ênfase3 21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" style:display-name="40% - Ênfase3 2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_32_2" style:display-name="40% - Ênfase3 21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4" style:display-name="40% - Ênfase3 21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" style:display-name="40% - Ênfase3 2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" style:display-name="40% - Ênfase3 2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_32_2" style:display-name="40% - Ênfase3 2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" style:display-name="40% - Ênfase3 2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_32_2" style:display-name="40% - Ênfase3 22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4" style:display-name="40% - Ênfase3 2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" style:display-name="40% - Ênfase3 2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" style:display-name="40% - Ênfase3 2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_32_2" style:display-name="40% - Ênfase3 2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" style:display-name="40% - Ênfase3 2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_32_2" style:display-name="40% - Ênfase3 2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4" style:display-name="40% - Ênfase3 2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" style:display-name="40% - Ênfase3 2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" style:display-name="40% - Ênfase3 2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_32_2" style:display-name="40% - Ênfase3 24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" style:display-name="40% - Ênfase3 2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_32_2" style:display-name="40% - Ênfase3 24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4" style:display-name="40% - Ênfase3 24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" style:display-name="40% - Ênfase3 2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" style:display-name="40% - Ênfase3 2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_32_2" style:display-name="40% - Ênfase3 25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" style:display-name="40% - Ênfase3 2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_32_2" style:display-name="40% - Ênfase3 25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4" style:display-name="40% - Ênfase3 25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" style:display-name="40% - Ênfase3 2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" style:display-name="40% - Ênfase3 2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_32_2" style:display-name="40% - Ênfase3 26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" style:display-name="40% - Ênfase3 2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_32_2" style:display-name="40% - Ênfase3 26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4" style:display-name="40% - Ênfase3 26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" style:display-name="40% - Ênfase3 2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" style:display-name="40% - Ênfase3 2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_32_2" style:display-name="40% - Ênfase3 27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" style:display-name="40% - Ênfase3 2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_32_2" style:display-name="40% - Ênfase3 27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4" style:display-name="40% - Ênfase3 27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" style:display-name="40% - Ênfase3 2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" style:display-name="40% - Ênfase3 2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_32_2" style:display-name="40% - Ênfase3 28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" style:display-name="40% - Ênfase3 2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_32_2" style:display-name="40% - Ênfase3 28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4" style:display-name="40% - Ênfase3 28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" style:display-name="40% - Ênfase3 2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" style:display-name="40% - Ênfase3 2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_32_2" style:display-name="40% - Ênfase3 29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" style:display-name="40% - Ênfase3 2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_32_2" style:display-name="40% - Ênfase3 29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4" style:display-name="40% - Ênfase3 29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2" style:display-name="40% - Ênfase3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_32_2" style:display-name="40% - Ênfase3 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4" style:display-name="40% - Ênfase3 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" style:display-name="40% - Ênfase3 3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" style:display-name="40% - Ênfase3 3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_32_2" style:display-name="40% - Ênfase3 30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" style:display-name="40% - Ênfase3 3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_32_2" style:display-name="40% - Ênfase3 30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4" style:display-name="40% - Ênfase3 30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" style:display-name="40% - Ênfase3 3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" style:display-name="40% - Ênfase3 3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_32_2" style:display-name="40% - Ênfase3 31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3" style:display-name="40% - Ênfase3 3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" style:display-name="40% - Ênfase3 3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" style:display-name="40% - Ênfase3 3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_32_2" style:display-name="40% - Ênfase3 3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3" style:display-name="40% - Ênfase3 3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" style:display-name="40% - Ênfase3 3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_32_2" style:display-name="40% - Ênfase3 3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" style:display-name="40% - Ênfase3 3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_32_2" style:display-name="40% - Ênfase3 3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" style:display-name="40% - Ênfase3 3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_32_2" style:display-name="40% - Ênfase3 3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" style:display-name="40% - Ênfase3 3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_32_2" style:display-name="40% - Ênfase3 3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" style:display-name="40% - Ênfase3 3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_32_2" style:display-name="40% - Ênfase3 3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" style:display-name="40% - Ênfase3 3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_32_2" style:display-name="40% - Ênfase3 3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" style:display-name="40% - Ênfase3 3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_32_2" style:display-name="40% - Ênfase3 3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_32_2" style:display-name="40% - Ênfase3 4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_32_2" style:display-name="40% - Ênfase3 4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4" style:display-name="40% - Ênfase3 4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" style:display-name="40% - Ênfase3 4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_32_2" style:display-name="40% - Ênfase3 4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" style:display-name="40% - Ênfase3 4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_32_2" style:display-name="40% - Ênfase3 4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" style:display-name="40% - Ênfase3 4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_32_2" style:display-name="40% - Ênfase3 4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" style:display-name="40% - Ênfase3 4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_32_2" style:display-name="40% - Ênfase3 4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" style:display-name="40% - Ênfase3 4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_32_2" style:display-name="40% - Ênfase3 4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" style:display-name="40% - Ênfase3 4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_32_2" style:display-name="40% - Ênfase3 4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" style:display-name="40% - Ênfase3 4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_32_2" style:display-name="40% - Ênfase3 4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" style:display-name="40% - Ênfase3 4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_32_2" style:display-name="40% - Ênfase3 4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8" style:display-name="40% - Ênfase3 4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9" style:display-name="40% - Ênfase3 4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_32_2" style:display-name="40% - Ênfase3 5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" style:display-name="40% - Ênfase3 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_32_2" style:display-name="40% - Ênfase3 5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4" style:display-name="40% - Ênfase3 5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0" style:display-name="40% - Ênfase3 5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1" style:display-name="40% - Ênfase3 5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2" style:display-name="40% - Ênfase3 5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3" style:display-name="40% - Ênfase3 5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4" style:display-name="40% - Ênfase3 5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_32_2" style:display-name="40% - Ênfase3 6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" style:display-name="40% - Ênfase3 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_32_2" style:display-name="40% - Ênfase3 6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4" style:display-name="40% - Ênfase3 6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_32_2" style:display-name="40% - Ênfase3 7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" style:display-name="40% - Ênfase3 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_32_2" style:display-name="40% - Ênfase3 7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4" style:display-name="40% - Ênfase3 7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" style:display-name="40% - Ênfase3 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_32_2" style:display-name="40% - Ênfase3 8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" style:display-name="40% - Ênfase3 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_32_2" style:display-name="40% - Ênfase3 8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4" style:display-name="40% - Ênfase3 8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" style:display-name="40% - Ênfase3 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_32_2" style:display-name="40% - Ênfase3 9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" style:display-name="40% - Ênfase3 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_32_2" style:display-name="40% - Ênfase3 9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4" style:display-name="40% - Ênfase3 9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" style:display-name="40% - Ênfase4 1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_32_2" style:display-name="40% - Ênfase4 10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" style:display-name="40% - Ênfase4 1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_32_2" style:display-name="40% - Ênfase4 10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4" style:display-name="40% - Ênfase4 10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" style:display-name="40% - Ênfase4 1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_32_2" style:display-name="40% - Ênfase4 11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" style:display-name="40% - Ênfase4 1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_32_2" style:display-name="40% - Ênfase4 11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4" style:display-name="40% - Ênfase4 11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" style:display-name="40% - Ênfase4 1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_32_2" style:display-name="40% - Ênfase4 1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" style:display-name="40% - Ênfase4 1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_32_2" style:display-name="40% - Ênfase4 12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4" style:display-name="40% - Ênfase4 1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" style:display-name="40% - Ênfase4 1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_32_2" style:display-name="40% - Ênfase4 1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" style:display-name="40% - Ênfase4 1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_32_2" style:display-name="40% - Ênfase4 13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4" style:display-name="40% - Ênfase4 13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" style:display-name="40% - Ênfase4 1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_32_2" style:display-name="40% - Ênfase4 1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" style:display-name="40% - Ênfase4 1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_32_2" style:display-name="40% - Ênfase4 1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4" style:display-name="40% - Ênfase4 1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" style:display-name="40% - Ênfase4 1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_32_2" style:display-name="40% - Ênfase4 15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" style:display-name="40% - Ênfase4 1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_32_2" style:display-name="40% - Ênfase4 15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4" style:display-name="40% - Ênfase4 15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" style:display-name="40% - Ênfase4 1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_32_2" style:display-name="40% - Ênfase4 16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" style:display-name="40% - Ênfase4 1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_32_2" style:display-name="40% - Ênfase4 16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4" style:display-name="40% - Ênfase4 16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" style:display-name="40% - Ênfase4 1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_32_2" style:display-name="40% - Ênfase4 17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" style:display-name="40% - Ênfase4 1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_32_2" style:display-name="40% - Ênfase4 17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4" style:display-name="40% - Ênfase4 17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" style:display-name="40% - Ênfase4 1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_32_2" style:display-name="40% - Ênfase4 18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" style:display-name="40% - Ênfase4 1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_32_2" style:display-name="40% - Ênfase4 18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4" style:display-name="40% - Ênfase4 18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" style:display-name="40% - Ênfase4 1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_32_2" style:display-name="40% - Ênfase4 19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" style:display-name="40% - Ênfase4 1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_32_2" style:display-name="40% - Ênfase4 19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4" style:display-name="40% - Ênfase4 19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" style:display-name="40% - Ênfase4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2" style:display-name="40% - Ênfase4 2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4" style:display-name="40% - Ênfase4 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" style:display-name="40% - Ênfase4 2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_32_2" style:display-name="40% - Ênfase4 20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" style:display-name="40% - Ênfase4 2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_32_2" style:display-name="40% - Ênfase4 20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4" style:display-name="40% - Ênfase4 20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" style:display-name="40% - Ênfase4 2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_32_2" style:display-name="40% - Ênfase4 21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" style:display-name="40% - Ênfase4 2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_32_2" style:display-name="40% - Ênfase4 21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4" style:display-name="40% - Ênfase4 21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" style:display-name="40% - Ênfase4 2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" style:display-name="40% - Ênfase4 2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_32_2" style:display-name="40% - Ênfase4 2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" style:display-name="40% - Ênfase4 2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_32_2" style:display-name="40% - Ênfase4 22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4" style:display-name="40% - Ênfase4 2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" style:display-name="40% - Ênfase4 2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" style:display-name="40% - Ênfase4 2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_32_2" style:display-name="40% - Ênfase4 2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" style:display-name="40% - Ênfase4 2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_32_2" style:display-name="40% - Ênfase4 23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4" style:display-name="40% - Ênfase4 23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" style:display-name="40% - Ênfase4 2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" style:display-name="40% - Ênfase4 2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_32_2" style:display-name="40% - Ênfase4 2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" style:display-name="40% - Ênfase4 2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_32_2" style:display-name="40% - Ênfase4 2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4" style:display-name="40% - Ênfase4 2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" style:display-name="40% - Ênfase4 2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" style:display-name="40% - Ênfase4 2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_32_2" style:display-name="40% - Ênfase4 25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" style:display-name="40% - Ênfase4 2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_32_2" style:display-name="40% - Ênfase4 25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4" style:display-name="40% - Ênfase4 25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" style:display-name="40% - Ênfase4 2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" style:display-name="40% - Ênfase4 2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_32_2" style:display-name="40% - Ênfase4 26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" style:display-name="40% - Ênfase4 2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_32_2" style:display-name="40% - Ênfase4 26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4" style:display-name="40% - Ênfase4 26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" style:display-name="40% - Ênfase4 2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" style:display-name="40% - Ênfase4 2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_32_2" style:display-name="40% - Ênfase4 27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" style:display-name="40% - Ênfase4 2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_32_2" style:display-name="40% - Ênfase4 27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4" style:display-name="40% - Ênfase4 27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" style:display-name="40% - Ênfase4 2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" style:display-name="40% - Ênfase4 2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_32_2" style:display-name="40% - Ênfase4 28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" style:display-name="40% - Ênfase4 2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_32_2" style:display-name="40% - Ênfase4 28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4" style:display-name="40% - Ênfase4 28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" style:display-name="40% - Ênfase4 2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" style:display-name="40% - Ênfase4 2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_32_2" style:display-name="40% - Ênfase4 29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" style:display-name="40% - Ênfase4 2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_32_2" style:display-name="40% - Ênfase4 29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4" style:display-name="40% - Ênfase4 29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2" style:display-name="40% - Ênfase4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_32_2" style:display-name="40% - Ênfase4 3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4" style:display-name="40% - Ênfase4 3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" style:display-name="40% - Ênfase4 3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" style:display-name="40% - Ênfase4 3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_32_2" style:display-name="40% - Ênfase4 30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" style:display-name="40% - Ênfase4 3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_32_2" style:display-name="40% - Ênfase4 30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4" style:display-name="40% - Ênfase4 30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" style:display-name="40% - Ênfase4 3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" style:display-name="40% - Ênfase4 3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_32_2" style:display-name="40% - Ênfase4 31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3" style:display-name="40% - Ênfase4 3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" style:display-name="40% - Ênfase4 3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" style:display-name="40% - Ênfase4 3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_32_2" style:display-name="40% - Ênfase4 3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3" style:display-name="40% - Ênfase4 3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" style:display-name="40% - Ênfase4 3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_32_2" style:display-name="40% - Ênfase4 3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" style:display-name="40% - Ênfase4 3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_32_2" style:display-name="40% - Ênfase4 3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" style:display-name="40% - Ênfase4 3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_32_2" style:display-name="40% - Ênfase4 3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" style:display-name="40% - Ênfase4 3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_32_2" style:display-name="40% - Ênfase4 3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" style:display-name="40% - Ênfase4 3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_32_2" style:display-name="40% - Ênfase4 3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" style:display-name="40% - Ênfase4 3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_32_2" style:display-name="40% - Ênfase4 3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" style:display-name="40% - Ênfase4 3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_32_2" style:display-name="40% - Ênfase4 3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_32_2" style:display-name="40% - Ênfase4 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_32_2" style:display-name="40% - Ênfase4 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4" style:display-name="40% - Ênfase4 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" style:display-name="40% - Ênfase4 4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_32_2" style:display-name="40% - Ênfase4 4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" style:display-name="40% - Ênfase4 4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_32_2" style:display-name="40% - Ênfase4 4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" style:display-name="40% - Ênfase4 4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_32_2" style:display-name="40% - Ênfase4 4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" style:display-name="40% - Ênfase4 4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_32_2" style:display-name="40% - Ênfase4 4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" style:display-name="40% - Ênfase4 4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_32_2" style:display-name="40% - Ênfase4 4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" style:display-name="40% - Ênfase4 4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_32_2" style:display-name="40% - Ênfase4 4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" style:display-name="40% - Ênfase4 4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_32_2" style:display-name="40% - Ênfase4 4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" style:display-name="40% - Ênfase4 4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_32_2" style:display-name="40% - Ênfase4 4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8" style:display-name="40% - Ênfase4 4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9" style:display-name="40% - Ênfase4 4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_32_2" style:display-name="40% - Ênfase4 5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" style:display-name="40% - Ênfase4 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_32_2" style:display-name="40% - Ênfase4 5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4" style:display-name="40% - Ênfase4 5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0" style:display-name="40% - Ênfase4 5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1" style:display-name="40% - Ênfase4 5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2" style:display-name="40% - Ênfase4 5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3" style:display-name="40% - Ênfase4 5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4" style:display-name="40% - Ênfase4 5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_32_2" style:display-name="40% - Ênfase4 6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" style:display-name="40% - Ênfase4 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_32_2" style:display-name="40% - Ênfase4 6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4" style:display-name="40% - Ênfase4 6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_32_2" style:display-name="40% - Ênfase4 7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" style:display-name="40% - Ênfase4 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_32_2" style:display-name="40% - Ênfase4 7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4" style:display-name="40% - Ênfase4 7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" style:display-name="40% - Ênfase4 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_32_2" style:display-name="40% - Ênfase4 8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" style:display-name="40% - Ênfase4 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_32_2" style:display-name="40% - Ênfase4 8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4" style:display-name="40% - Ênfase4 8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" style:display-name="40% - Ênfase4 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_32_2" style:display-name="40% - Ênfase4 9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" style:display-name="40% - Ênfase4 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_32_2" style:display-name="40% - Ênfase4 9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4" style:display-name="40% - Ênfase4 9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" style:display-name="40% - Ênfase5 1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_32_2" style:display-name="40% - Ênfase5 10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" style:display-name="40% - Ênfase5 1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_32_2" style:display-name="40% - Ênfase5 10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4" style:display-name="40% - Ênfase5 10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" style:display-name="40% - Ênfase5 1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_32_2" style:display-name="40% - Ênfase5 11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" style:display-name="40% - Ênfase5 1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_32_2" style:display-name="40% - Ênfase5 11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4" style:display-name="40% - Ênfase5 11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" style:display-name="40% - Ênfase5 1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_32_2" style:display-name="40% - Ênfase5 1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" style:display-name="40% - Ênfase5 1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_32_2" style:display-name="40% - Ênfase5 12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4" style:display-name="40% - Ênfase5 1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" style:display-name="40% - Ênfase5 1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_32_2" style:display-name="40% - Ênfase5 1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" style:display-name="40% - Ênfase5 1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_32_2" style:display-name="40% - Ênfase5 13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4" style:display-name="40% - Ênfase5 13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" style:display-name="40% - Ênfase5 1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_32_2" style:display-name="40% - Ênfase5 14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" style:display-name="40% - Ênfase5 1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_32_2" style:display-name="40% - Ênfase5 14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4" style:display-name="40% - Ênfase5 14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" style:display-name="40% - Ênfase5 1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_32_2" style:display-name="40% - Ênfase5 1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" style:display-name="40% - Ênfase5 1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_32_2" style:display-name="40% - Ênfase5 1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4" style:display-name="40% - Ênfase5 1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" style:display-name="40% - Ênfase5 1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_32_2" style:display-name="40% - Ênfase5 16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" style:display-name="40% - Ênfase5 1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_32_2" style:display-name="40% - Ênfase5 16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4" style:display-name="40% - Ênfase5 16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" style:display-name="40% - Ênfase5 1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_32_2" style:display-name="40% - Ênfase5 17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" style:display-name="40% - Ênfase5 1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_32_2" style:display-name="40% - Ênfase5 17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4" style:display-name="40% - Ênfase5 17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" style:display-name="40% - Ênfase5 1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_32_2" style:display-name="40% - Ênfase5 18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" style:display-name="40% - Ênfase5 1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_32_2" style:display-name="40% - Ênfase5 18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4" style:display-name="40% - Ênfase5 18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" style:display-name="40% - Ênfase5 1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_32_2" style:display-name="40% - Ênfase5 19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" style:display-name="40% - Ênfase5 1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_32_2" style:display-name="40% - Ênfase5 19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4" style:display-name="40% - Ênfase5 19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" style:display-name="40% - Ênfase5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2" style:display-name="40% - Ênfase5 2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4" style:display-name="40% - Ênfase5 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" style:display-name="40% - Ênfase5 2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_32_2" style:display-name="40% - Ênfase5 20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" style:display-name="40% - Ênfase5 2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_32_2" style:display-name="40% - Ênfase5 20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4" style:display-name="40% - Ênfase5 20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" style:display-name="40% - Ênfase5 2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_32_2" style:display-name="40% - Ênfase5 21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" style:display-name="40% - Ênfase5 2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_32_2" style:display-name="40% - Ênfase5 21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4" style:display-name="40% - Ênfase5 21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" style:display-name="40% - Ênfase5 2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" style:display-name="40% - Ênfase5 2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_32_2" style:display-name="40% - Ênfase5 2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" style:display-name="40% - Ênfase5 2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_32_2" style:display-name="40% - Ênfase5 22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4" style:display-name="40% - Ênfase5 2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" style:display-name="40% - Ênfase5 2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" style:display-name="40% - Ênfase5 2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_32_2" style:display-name="40% - Ênfase5 2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" style:display-name="40% - Ênfase5 2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_32_2" style:display-name="40% - Ênfase5 23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4" style:display-name="40% - Ênfase5 23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" style:display-name="40% - Ênfase5 2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" style:display-name="40% - Ênfase5 2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_32_2" style:display-name="40% - Ênfase5 24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" style:display-name="40% - Ênfase5 2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_32_2" style:display-name="40% - Ênfase5 24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4" style:display-name="40% - Ênfase5 24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" style:display-name="40% - Ênfase5 2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" style:display-name="40% - Ênfase5 2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_32_2" style:display-name="40% - Ênfase5 2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" style:display-name="40% - Ênfase5 2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_32_2" style:display-name="40% - Ênfase5 2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4" style:display-name="40% - Ênfase5 2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" style:display-name="40% - Ênfase5 2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" style:display-name="40% - Ênfase5 2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_32_2" style:display-name="40% - Ênfase5 26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" style:display-name="40% - Ênfase5 2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_32_2" style:display-name="40% - Ênfase5 26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4" style:display-name="40% - Ênfase5 26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" style:display-name="40% - Ênfase5 2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" style:display-name="40% - Ênfase5 2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_32_2" style:display-name="40% - Ênfase5 27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" style:display-name="40% - Ênfase5 2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_32_2" style:display-name="40% - Ênfase5 27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4" style:display-name="40% - Ênfase5 27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" style:display-name="40% - Ênfase5 2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" style:display-name="40% - Ênfase5 2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_32_2" style:display-name="40% - Ênfase5 28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" style:display-name="40% - Ênfase5 2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_32_2" style:display-name="40% - Ênfase5 28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4" style:display-name="40% - Ênfase5 28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" style:display-name="40% - Ênfase5 2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" style:display-name="40% - Ênfase5 2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_32_2" style:display-name="40% - Ênfase5 29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" style:display-name="40% - Ênfase5 2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_32_2" style:display-name="40% - Ênfase5 29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4" style:display-name="40% - Ênfase5 29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2" style:display-name="40% - Ênfase5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_32_2" style:display-name="40% - Ênfase5 3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4" style:display-name="40% - Ênfase5 3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" style:display-name="40% - Ênfase5 3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" style:display-name="40% - Ênfase5 3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_32_2" style:display-name="40% - Ênfase5 30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" style:display-name="40% - Ênfase5 3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_32_2" style:display-name="40% - Ênfase5 30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4" style:display-name="40% - Ênfase5 30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" style:display-name="40% - Ênfase5 3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" style:display-name="40% - Ênfase5 3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_32_2" style:display-name="40% - Ênfase5 31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3" style:display-name="40% - Ênfase5 3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" style:display-name="40% - Ênfase5 3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" style:display-name="40% - Ênfase5 3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_32_2" style:display-name="40% - Ênfase5 3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3" style:display-name="40% - Ênfase5 3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" style:display-name="40% - Ênfase5 3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_32_2" style:display-name="40% - Ênfase5 3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" style:display-name="40% - Ênfase5 3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_32_2" style:display-name="40% - Ênfase5 3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" style:display-name="40% - Ênfase5 3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_32_2" style:display-name="40% - Ênfase5 3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" style:display-name="40% - Ênfase5 3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_32_2" style:display-name="40% - Ênfase5 3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" style:display-name="40% - Ênfase5 3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_32_2" style:display-name="40% - Ênfase5 3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" style:display-name="40% - Ênfase5 3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_32_2" style:display-name="40% - Ênfase5 3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" style:display-name="40% - Ênfase5 3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_32_2" style:display-name="40% - Ênfase5 3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_32_2" style:display-name="40% - Ênfase5 4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_32_2" style:display-name="40% - Ênfase5 4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4" style:display-name="40% - Ênfase5 4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" style:display-name="40% - Ênfase5 4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_32_2" style:display-name="40% - Ênfase5 4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" style:display-name="40% - Ênfase5 4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_32_2" style:display-name="40% - Ênfase5 4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" style:display-name="40% - Ênfase5 4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_32_2" style:display-name="40% - Ênfase5 4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" style:display-name="40% - Ênfase5 4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_32_2" style:display-name="40% - Ênfase5 4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" style:display-name="40% - Ênfase5 4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_32_2" style:display-name="40% - Ênfase5 4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" style:display-name="40% - Ênfase5 4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_32_2" style:display-name="40% - Ênfase5 4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" style:display-name="40% - Ênfase5 4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_32_2" style:display-name="40% - Ênfase5 4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" style:display-name="40% - Ênfase5 4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_32_2" style:display-name="40% - Ênfase5 4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8" style:display-name="40% - Ênfase5 4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9" style:display-name="40% - Ênfase5 4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_32_2" style:display-name="40% - Ênfase5 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" style:display-name="40% - Ênfase5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_32_2" style:display-name="40% - Ênfase5 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4" style:display-name="40% - Ênfase5 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0" style:display-name="40% - Ênfase5 5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1" style:display-name="40% - Ênfase5 5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2" style:display-name="40% - Ênfase5 5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3" style:display-name="40% - Ênfase5 5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4" style:display-name="40% - Ênfase5 5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_32_2" style:display-name="40% - Ênfase5 6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" style:display-name="40% - Ênfase5 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_32_2" style:display-name="40% - Ênfase5 6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4" style:display-name="40% - Ênfase5 6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_32_2" style:display-name="40% - Ênfase5 7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" style:display-name="40% - Ênfase5 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_32_2" style:display-name="40% - Ênfase5 7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4" style:display-name="40% - Ênfase5 7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" style:display-name="40% - Ênfase5 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_32_2" style:display-name="40% - Ênfase5 8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" style:display-name="40% - Ênfase5 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_32_2" style:display-name="40% - Ênfase5 8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4" style:display-name="40% - Ênfase5 8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" style:display-name="40% - Ênfase5 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_32_2" style:display-name="40% - Ênfase5 9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" style:display-name="40% - Ênfase5 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_32_2" style:display-name="40% - Ênfase5 9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4" style:display-name="40% - Ênfase5 9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" style:display-name="40% - Ênfase6 1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_32_2" style:display-name="40% - Ênfase6 10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" style:display-name="40% - Ênfase6 1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_32_2" style:display-name="40% - Ênfase6 10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4" style:display-name="40% - Ênfase6 10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" style:display-name="40% - Ênfase6 1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_32_2" style:display-name="40% - Ênfase6 11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" style:display-name="40% - Ênfase6 1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_32_2" style:display-name="40% - Ênfase6 11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4" style:display-name="40% - Ênfase6 11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" style:display-name="40% - Ênfase6 1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_32_2" style:display-name="40% - Ênfase6 1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" style:display-name="40% - Ênfase6 1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_32_2" style:display-name="40% - Ênfase6 12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4" style:display-name="40% - Ênfase6 1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" style:display-name="40% - Ênfase6 1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_32_2" style:display-name="40% - Ênfase6 1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" style:display-name="40% - Ênfase6 1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_32_2" style:display-name="40% - Ênfase6 13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4" style:display-name="40% - Ênfase6 13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" style:display-name="40% - Ênfase6 1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_32_2" style:display-name="40% - Ênfase6 14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" style:display-name="40% - Ênfase6 1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_32_2" style:display-name="40% - Ênfase6 14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4" style:display-name="40% - Ênfase6 14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" style:display-name="40% - Ênfase6 1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_32_2" style:display-name="40% - Ênfase6 15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" style:display-name="40% - Ênfase6 1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_32_2" style:display-name="40% - Ênfase6 15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4" style:display-name="40% - Ênfase6 15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" style:display-name="40% - Ênfase6 1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_32_2" style:display-name="40% - Ênfase6 1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" style:display-name="40% - Ênfase6 1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_32_2" style:display-name="40% - Ênfase6 1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4" style:display-name="40% - Ênfase6 1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" style:display-name="40% - Ênfase6 1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_32_2" style:display-name="40% - Ênfase6 17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" style:display-name="40% - Ênfase6 1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_32_2" style:display-name="40% - Ênfase6 17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4" style:display-name="40% - Ênfase6 17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" style:display-name="40% - Ênfase6 1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_32_2" style:display-name="40% - Ênfase6 18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" style:display-name="40% - Ênfase6 1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_32_2" style:display-name="40% - Ênfase6 18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4" style:display-name="40% - Ênfase6 18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" style:display-name="40% - Ênfase6 1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_32_2" style:display-name="40% - Ênfase6 19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" style:display-name="40% - Ênfase6 1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_32_2" style:display-name="40% - Ênfase6 19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4" style:display-name="40% - Ênfase6 19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" style:display-name="40% - Ênfase6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2" style:display-name="40% - Ênfase6 2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4" style:display-name="40% - Ênfase6 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" style:display-name="40% - Ênfase6 2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_32_2" style:display-name="40% - Ênfase6 20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" style:display-name="40% - Ênfase6 2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_32_2" style:display-name="40% - Ênfase6 20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4" style:display-name="40% - Ênfase6 20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" style:display-name="40% - Ênfase6 2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_32_2" style:display-name="40% - Ênfase6 21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" style:display-name="40% - Ênfase6 2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_32_2" style:display-name="40% - Ênfase6 21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4" style:display-name="40% - Ênfase6 21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" style:display-name="40% - Ênfase6 2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" style:display-name="40% - Ênfase6 2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_32_2" style:display-name="40% - Ênfase6 2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" style:display-name="40% - Ênfase6 2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_32_2" style:display-name="40% - Ênfase6 22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4" style:display-name="40% - Ênfase6 2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" style:display-name="40% - Ênfase6 2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" style:display-name="40% - Ênfase6 2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_32_2" style:display-name="40% - Ênfase6 2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" style:display-name="40% - Ênfase6 2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_32_2" style:display-name="40% - Ênfase6 23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4" style:display-name="40% - Ênfase6 23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" style:display-name="40% - Ênfase6 2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" style:display-name="40% - Ênfase6 2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_32_2" style:display-name="40% - Ênfase6 24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" style:display-name="40% - Ênfase6 2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_32_2" style:display-name="40% - Ênfase6 24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4" style:display-name="40% - Ênfase6 24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" style:display-name="40% - Ênfase6 2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" style:display-name="40% - Ênfase6 2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_32_2" style:display-name="40% - Ênfase6 25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" style:display-name="40% - Ênfase6 2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_32_2" style:display-name="40% - Ênfase6 25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4" style:display-name="40% - Ênfase6 25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" style:display-name="40% - Ênfase6 2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" style:display-name="40% - Ênfase6 2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_32_2" style:display-name="40% - Ênfase6 2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" style:display-name="40% - Ênfase6 2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_32_2" style:display-name="40% - Ênfase6 2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4" style:display-name="40% - Ênfase6 2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" style:display-name="40% - Ênfase6 2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" style:display-name="40% - Ênfase6 2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_32_2" style:display-name="40% - Ênfase6 27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" style:display-name="40% - Ênfase6 2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_32_2" style:display-name="40% - Ênfase6 27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4" style:display-name="40% - Ênfase6 27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" style:display-name="40% - Ênfase6 2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" style:display-name="40% - Ênfase6 2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_32_2" style:display-name="40% - Ênfase6 28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" style:display-name="40% - Ênfase6 2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_32_2" style:display-name="40% - Ênfase6 28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4" style:display-name="40% - Ênfase6 28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" style:display-name="40% - Ênfase6 2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" style:display-name="40% - Ênfase6 2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_32_2" style:display-name="40% - Ênfase6 29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" style:display-name="40% - Ênfase6 2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_32_2" style:display-name="40% - Ênfase6 29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4" style:display-name="40% - Ênfase6 29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2" style:display-name="40% - Ênfase6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_32_2" style:display-name="40% - Ênfase6 3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4" style:display-name="40% - Ênfase6 3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" style:display-name="40% - Ênfase6 3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" style:display-name="40% - Ênfase6 3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_32_2" style:display-name="40% - Ênfase6 30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" style:display-name="40% - Ênfase6 3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_32_2" style:display-name="40% - Ênfase6 30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4" style:display-name="40% - Ênfase6 30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" style:display-name="40% - Ênfase6 3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" style:display-name="40% - Ênfase6 3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_32_2" style:display-name="40% - Ênfase6 31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3" style:display-name="40% - Ênfase6 3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" style:display-name="40% - Ênfase6 3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" style:display-name="40% - Ênfase6 3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_32_2" style:display-name="40% - Ênfase6 3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3" style:display-name="40% - Ênfase6 3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" style:display-name="40% - Ênfase6 3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_32_2" style:display-name="40% - Ênfase6 3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" style:display-name="40% - Ênfase6 3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_32_2" style:display-name="40% - Ênfase6 3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" style:display-name="40% - Ênfase6 3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_32_2" style:display-name="40% - Ênfase6 3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" style:display-name="40% - Ênfase6 3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_32_2" style:display-name="40% - Ênfase6 3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" style:display-name="40% - Ênfase6 3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_32_2" style:display-name="40% - Ênfase6 3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" style:display-name="40% - Ênfase6 3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_32_2" style:display-name="40% - Ênfase6 3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" style:display-name="40% - Ênfase6 3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_32_2" style:display-name="40% - Ênfase6 3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_32_2" style:display-name="40% - Ênfase6 4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_32_2" style:display-name="40% - Ênfase6 4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4" style:display-name="40% - Ênfase6 4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" style:display-name="40% - Ênfase6 4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_32_2" style:display-name="40% - Ênfase6 4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" style:display-name="40% - Ênfase6 4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_32_2" style:display-name="40% - Ênfase6 4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" style:display-name="40% - Ênfase6 4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_32_2" style:display-name="40% - Ênfase6 4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" style:display-name="40% - Ênfase6 4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_32_2" style:display-name="40% - Ênfase6 4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" style:display-name="40% - Ênfase6 4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_32_2" style:display-name="40% - Ênfase6 4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" style:display-name="40% - Ênfase6 4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_32_2" style:display-name="40% - Ênfase6 4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" style:display-name="40% - Ênfase6 4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_32_2" style:display-name="40% - Ênfase6 4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" style:display-name="40% - Ênfase6 4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_32_2" style:display-name="40% - Ênfase6 4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8" style:display-name="40% - Ênfase6 4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9" style:display-name="40% - Ênfase6 4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_32_2" style:display-name="40% - Ênfase6 5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" style:display-name="40% - Ênfase6 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_32_2" style:display-name="40% - Ênfase6 5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4" style:display-name="40% - Ênfase6 5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0" style:display-name="40% - Ênfase6 5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1" style:display-name="40% - Ênfase6 5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2" style:display-name="40% - Ênfase6 5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3" style:display-name="40% - Ênfase6 5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4" style:display-name="40% - Ênfase6 5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_32_2" style:display-name="40% - Ênfase6 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" style:display-name="40% - Ênfase6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_32_2" style:display-name="40% - Ênfase6 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4" style:display-name="40% - Ênfase6 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_32_2" style:display-name="40% - Ênfase6 7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" style:display-name="40% - Ênfase6 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_32_2" style:display-name="40% - Ênfase6 7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4" style:display-name="40% - Ênfase6 7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" style:display-name="40% - Ênfase6 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_32_2" style:display-name="40% - Ênfase6 8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" style:display-name="40% - Ênfase6 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_32_2" style:display-name="40% - Ênfase6 8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4" style:display-name="40% - Ênfase6 8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" style:display-name="40% - Ênfase6 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_32_2" style:display-name="40% - Ênfase6 9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" style:display-name="40% - Ênfase6 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_32_2" style:display-name="40% - Ênfase6 9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4" style:display-name="40% - Ênfase6 9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2"/>
    <style:style style:name="Moeda_32_3" style:display-name="Moeda 3" style:family="table-cell" style:data-style-name="N34"/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32_19" style:display-name="Normal 1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DVA" style:display-name="Normal 2_DVA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32_20" style:display-name="Normal 20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2_32_2" style:display-name="Nota 10 2 2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0_32_3_32_2" style:display-name="Nota 10 3 2" style:family="table-cell" style:data-style-name="N0">
      <style:table-cell-properties fo:border="thin solid #B2B2B2" fo:background-color="#FFFFCC"/>
    </style:style>
    <style:style style:name="Nota_32_10_32_4" style:display-name="Nota 10 4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2_32_2" style:display-name="Nota 11 2 2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1_32_3_32_2" style:display-name="Nota 11 3 2" style:family="table-cell" style:data-style-name="N0">
      <style:table-cell-properties fo:border="thin solid #B2B2B2" fo:background-color="#FFFFCC"/>
    </style:style>
    <style:style style:name="Nota_32_11_32_4" style:display-name="Nota 11 4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2_32_2" style:display-name="Nota 12 2 2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2_32_3_32_2" style:display-name="Nota 12 3 2" style:family="table-cell" style:data-style-name="N0">
      <style:table-cell-properties fo:border="thin solid #B2B2B2" fo:background-color="#FFFFCC"/>
    </style:style>
    <style:style style:name="Nota_32_12_32_4" style:display-name="Nota 12 4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2_32_2" style:display-name="Nota 13 2 2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3_32_3_32_2" style:display-name="Nota 13 3 2" style:family="table-cell" style:data-style-name="N0">
      <style:table-cell-properties fo:border="thin solid #B2B2B2" fo:background-color="#FFFFCC"/>
    </style:style>
    <style:style style:name="Nota_32_13_32_4" style:display-name="Nota 13 4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2_32_2" style:display-name="Nota 14 2 2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4_32_3_32_2" style:display-name="Nota 14 3 2" style:family="table-cell" style:data-style-name="N0">
      <style:table-cell-properties fo:border="thin solid #B2B2B2" fo:background-color="#FFFFCC"/>
    </style:style>
    <style:style style:name="Nota_32_14_32_4" style:display-name="Nota 14 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2_32_2" style:display-name="Nota 15 2 2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5_32_3_32_2" style:display-name="Nota 15 3 2" style:family="table-cell" style:data-style-name="N0">
      <style:table-cell-properties fo:border="thin solid #B2B2B2" fo:background-color="#FFFFCC"/>
    </style:style>
    <style:style style:name="Nota_32_15_32_4" style:display-name="Nota 15 4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2_32_2" style:display-name="Nota 16 2 2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6_32_3_32_2" style:display-name="Nota 16 3 2" style:family="table-cell" style:data-style-name="N0">
      <style:table-cell-properties fo:border="thin solid #B2B2B2" fo:background-color="#FFFFCC"/>
    </style:style>
    <style:style style:name="Nota_32_16_32_4" style:display-name="Nota 16 4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2_32_2" style:display-name="Nota 17 2 2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7_32_3_32_2" style:display-name="Nota 17 3 2" style:family="table-cell" style:data-style-name="N0">
      <style:table-cell-properties fo:border="thin solid #B2B2B2" fo:background-color="#FFFFCC"/>
    </style:style>
    <style:style style:name="Nota_32_17_32_4" style:display-name="Nota 17 4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2_32_2" style:display-name="Nota 18 2 2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8_32_3_32_2" style:display-name="Nota 18 3 2" style:family="table-cell" style:data-style-name="N0">
      <style:table-cell-properties fo:border="thin solid #B2B2B2" fo:background-color="#FFFFCC"/>
    </style:style>
    <style:style style:name="Nota_32_18_32_4" style:display-name="Nota 18 4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2_32_2" style:display-name="Nota 19 2 2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19_32_3_32_2" style:display-name="Nota 19 3 2" style:family="table-cell" style:data-style-name="N0">
      <style:table-cell-properties fo:border="thin solid #B2B2B2" fo:background-color="#FFFFCC"/>
    </style:style>
    <style:style style:name="Nota_32_19_32_4" style:display-name="Nota 19 4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2_32_2" style:display-name="Nota 20 2 2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0_32_3_32_2" style:display-name="Nota 20 3 2" style:family="table-cell" style:data-style-name="N0">
      <style:table-cell-properties fo:border="thin solid #B2B2B2" fo:background-color="#FFFFCC"/>
    </style:style>
    <style:style style:name="Nota_32_20_32_4" style:display-name="Nota 20 4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2_32_2" style:display-name="Nota 21 2 2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1_32_3_32_2" style:display-name="Nota 21 3 2" style:family="table-cell" style:data-style-name="N0">
      <style:table-cell-properties fo:border="thin solid #B2B2B2" fo:background-color="#FFFFCC"/>
    </style:style>
    <style:style style:name="Nota_32_21_32_4" style:display-name="Nota 21 4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2_32_2" style:display-name="Nota 22 2 2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2_32_3_32_2" style:display-name="Nota 22 3 2" style:family="table-cell" style:data-style-name="N0">
      <style:table-cell-properties fo:border="thin solid #B2B2B2" fo:background-color="#FFFFCC"/>
    </style:style>
    <style:style style:name="Nota_32_22_32_4" style:display-name="Nota 22 4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3_32_2_32_2" style:display-name="Nota 23 2 2" style:family="table-cell" style:data-style-name="N0">
      <style:table-cell-properties fo:border="thin solid #B2B2B2" fo:background-color="#FFFFCC"/>
    </style:style>
    <style:style style:name="Nota_32_23_32_3" style:display-name="Nota 23 3" style:family="table-cell" style:data-style-name="N0">
      <style:table-cell-properties fo:border="thin solid #B2B2B2" fo:background-color="#FFFFCC"/>
    </style:style>
    <style:style style:name="Nota_32_23_32_3_32_2" style:display-name="Nota 23 3 2" style:family="table-cell" style:data-style-name="N0">
      <style:table-cell-properties fo:border="thin solid #B2B2B2" fo:background-color="#FFFFCC"/>
    </style:style>
    <style:style style:name="Nota_32_23_32_4" style:display-name="Nota 23 4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4_32_2_32_2" style:display-name="Nota 24 2 2" style:family="table-cell" style:data-style-name="N0">
      <style:table-cell-properties fo:border="thin solid #B2B2B2" fo:background-color="#FFFFCC"/>
    </style:style>
    <style:style style:name="Nota_32_24_32_3" style:display-name="Nota 24 3" style:family="table-cell" style:data-style-name="N0">
      <style:table-cell-properties fo:border="thin solid #B2B2B2" fo:background-color="#FFFFCC"/>
    </style:style>
    <style:style style:name="Nota_32_24_32_3_32_2" style:display-name="Nota 24 3 2" style:family="table-cell" style:data-style-name="N0">
      <style:table-cell-properties fo:border="thin solid #B2B2B2" fo:background-color="#FFFFCC"/>
    </style:style>
    <style:style style:name="Nota_32_24_32_4" style:display-name="Nota 24 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5_32_2_32_2" style:display-name="Nota 25 2 2" style:family="table-cell" style:data-style-name="N0">
      <style:table-cell-properties fo:border="thin solid #B2B2B2" fo:background-color="#FFFFCC"/>
    </style:style>
    <style:style style:name="Nota_32_25_32_3" style:display-name="Nota 25 3" style:family="table-cell" style:data-style-name="N0">
      <style:table-cell-properties fo:border="thin solid #B2B2B2" fo:background-color="#FFFFCC"/>
    </style:style>
    <style:style style:name="Nota_32_25_32_3_32_2" style:display-name="Nota 25 3 2" style:family="table-cell" style:data-style-name="N0">
      <style:table-cell-properties fo:border="thin solid #B2B2B2" fo:background-color="#FFFFCC"/>
    </style:style>
    <style:style style:name="Nota_32_25_32_4" style:display-name="Nota 25 4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6_32_2_32_2" style:display-name="Nota 26 2 2" style:family="table-cell" style:data-style-name="N0">
      <style:table-cell-properties fo:border="thin solid #B2B2B2" fo:background-color="#FFFFCC"/>
    </style:style>
    <style:style style:name="Nota_32_26_32_3" style:display-name="Nota 26 3" style:family="table-cell" style:data-style-name="N0">
      <style:table-cell-properties fo:border="thin solid #B2B2B2" fo:background-color="#FFFFCC"/>
    </style:style>
    <style:style style:name="Nota_32_26_32_3_32_2" style:display-name="Nota 26 3 2" style:family="table-cell" style:data-style-name="N0">
      <style:table-cell-properties fo:border="thin solid #B2B2B2" fo:background-color="#FFFFCC"/>
    </style:style>
    <style:style style:name="Nota_32_26_32_4" style:display-name="Nota 26 4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7_32_2_32_2" style:display-name="Nota 27 2 2" style:family="table-cell" style:data-style-name="N0">
      <style:table-cell-properties fo:border="thin solid #B2B2B2" fo:background-color="#FFFFCC"/>
    </style:style>
    <style:style style:name="Nota_32_27_32_3" style:display-name="Nota 27 3" style:family="table-cell" style:data-style-name="N0">
      <style:table-cell-properties fo:border="thin solid #B2B2B2" fo:background-color="#FFFFCC"/>
    </style:style>
    <style:style style:name="Nota_32_27_32_3_32_2" style:display-name="Nota 27 3 2" style:family="table-cell" style:data-style-name="N0">
      <style:table-cell-properties fo:border="thin solid #B2B2B2" fo:background-color="#FFFFCC"/>
    </style:style>
    <style:style style:name="Nota_32_27_32_4" style:display-name="Nota 27 4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8_32_2_32_2" style:display-name="Nota 28 2 2" style:family="table-cell" style:data-style-name="N0">
      <style:table-cell-properties fo:border="thin solid #B2B2B2" fo:background-color="#FFFFCC"/>
    </style:style>
    <style:style style:name="Nota_32_28_32_3" style:display-name="Nota 28 3" style:family="table-cell" style:data-style-name="N0">
      <style:table-cell-properties fo:border="thin solid #B2B2B2" fo:background-color="#FFFFCC"/>
    </style:style>
    <style:style style:name="Nota_32_28_32_3_32_2" style:display-name="Nota 28 3 2" style:family="table-cell" style:data-style-name="N0">
      <style:table-cell-properties fo:border="thin solid #B2B2B2" fo:background-color="#FFFFCC"/>
    </style:style>
    <style:style style:name="Nota_32_28_32_4" style:display-name="Nota 28 4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29_32_2_32_2" style:display-name="Nota 29 2 2" style:family="table-cell" style:data-style-name="N0">
      <style:table-cell-properties fo:border="thin solid #B2B2B2" fo:background-color="#FFFFCC"/>
    </style:style>
    <style:style style:name="Nota_32_29_32_3" style:display-name="Nota 29 3" style:family="table-cell" style:data-style-name="N0">
      <style:table-cell-properties fo:border="thin solid #B2B2B2" fo:background-color="#FFFFCC"/>
    </style:style>
    <style:style style:name="Nota_32_29_32_3_32_2" style:display-name="Nota 29 3 2" style:family="table-cell" style:data-style-name="N0">
      <style:table-cell-properties fo:border="thin solid #B2B2B2" fo:background-color="#FFFFCC"/>
    </style:style>
    <style:style style:name="Nota_32_29_32_4" style:display-name="Nota 29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30_32_2_32_2" style:display-name="Nota 30 2 2" style:family="table-cell" style:data-style-name="N0">
      <style:table-cell-properties fo:border="thin solid #B2B2B2" fo:background-color="#FFFFCC"/>
    </style:style>
    <style:style style:name="Nota_32_30_32_3" style:display-name="Nota 30 3" style:family="table-cell" style:data-style-name="N0">
      <style:table-cell-properties fo:border="thin solid #B2B2B2" fo:background-color="#FFFFCC"/>
    </style:style>
    <style:style style:name="Nota_32_30_32_3_32_2" style:display-name="Nota 30 3 2" style:family="table-cell" style:data-style-name="N0">
      <style:table-cell-properties fo:border="thin solid #B2B2B2" fo:background-color="#FFFFCC"/>
    </style:style>
    <style:style style:name="Nota_32_30_32_4" style:display-name="Nota 30 4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1_32_2" style:display-name="Nota 31 2" style:family="table-cell" style:data-style-name="N0">
      <style:table-cell-properties fo:border="thin solid #B2B2B2" fo:background-color="#FFFFCC"/>
    </style:style>
    <style:style style:name="Nota_32_31_32_2_32_2" style:display-name="Nota 31 2 2" style:family="table-cell" style:data-style-name="N0">
      <style:table-cell-properties fo:border="thin solid #B2B2B2" fo:background-color="#FFFFCC"/>
    </style:style>
    <style:style style:name="Nota_32_31_32_3" style:display-name="Nota 31 3" style:family="table-cell" style:data-style-name="N0">
      <style:table-cell-properties fo:border="thin solid #B2B2B2" fo:background-color="#FFFFCC"/>
    </style:style>
    <style:style style:name="Nota_32_31_32_3_32_2" style:display-name="Nota 31 3 2" style:family="table-cell" style:data-style-name="N0">
      <style:table-cell-properties fo:border="thin solid #B2B2B2" fo:background-color="#FFFFCC"/>
    </style:style>
    <style:style style:name="Nota_32_31_32_4" style:display-name="Nota 31 4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2_32_2" style:display-name="Nota 32 2" style:family="table-cell" style:data-style-name="N0">
      <style:table-cell-properties fo:border="thin solid #B2B2B2" fo:background-color="#FFFFCC"/>
    </style:style>
    <style:style style:name="Nota_32_32_32_2_32_2" style:display-name="Nota 32 2 2" style:family="table-cell" style:data-style-name="N0">
      <style:table-cell-properties fo:border="thin solid #B2B2B2" fo:background-color="#FFFFCC"/>
    </style:style>
    <style:style style:name="Nota_32_32_32_3" style:display-name="Nota 32 3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3_32_2" style:display-name="Nota 33 2" style:family="table-cell" style:data-style-name="N0">
      <style:table-cell-properties fo:border="thin solid #B2B2B2" fo:background-color="#FFFFCC"/>
    </style:style>
    <style:style style:name="Nota_32_33_32_2_32_2" style:display-name="Nota 33 2 2" style:family="table-cell" style:data-style-name="N0">
      <style:table-cell-properties fo:border="thin solid #B2B2B2" fo:background-color="#FFFFCC"/>
    </style:style>
    <style:style style:name="Nota_32_33_32_3" style:display-name="Nota 33 3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4_32_2" style:display-name="Nota 34 2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5_32_2" style:display-name="Nota 35 2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6_32_2" style:display-name="Nota 36 2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7_32_2" style:display-name="Nota 37 2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8_32_2" style:display-name="Nota 38 2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39_32_2" style:display-name="Nota 39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3_32_2" style:display-name="Nota 4 3 2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0_32_2" style:display-name="Nota 40 2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1_32_2" style:display-name="Nota 41 2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2_32_2" style:display-name="Nota 42 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3_32_2" style:display-name="Nota 43 2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4_32_2" style:display-name="Nota 44 2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5_32_2" style:display-name="Nota 45 2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6_32_2" style:display-name="Nota 46 2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7_32_2" style:display-name="Nota 47 2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49" style:display-name="Nota 49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3_32_2" style:display-name="Nota 5 3 2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50" style:display-name="Nota 50" style:family="table-cell" style:data-style-name="N0">
      <style:table-cell-properties fo:border="thin solid #B2B2B2" fo:background-color="#FFFFCC"/>
    </style:style>
    <style:style style:name="Nota_32_51" style:display-name="Nota 51" style:family="table-cell" style:data-style-name="N0">
      <style:table-cell-properties fo:border="thin solid #B2B2B2" fo:background-color="#FFFFCC"/>
    </style:style>
    <style:style style:name="Nota_32_52" style:display-name="Nota 52" style:family="table-cell" style:data-style-name="N0">
      <style:table-cell-properties fo:border="thin solid #B2B2B2" fo:background-color="#FFFFCC"/>
    </style:style>
    <style:style style:name="Nota_32_53" style:display-name="Nota 5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3_32_2" style:display-name="Nota 6 3 2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7_32_3_32_2" style:display-name="Nota 7 3 2" style:family="table-cell" style:data-style-name="N0">
      <style:table-cell-properties fo:border="thin solid #B2B2B2" fo:background-color="#FFFFCC"/>
    </style:style>
    <style:style style:name="Nota_32_7_32_4" style:display-name="Nota 7 4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2_32_2" style:display-name="Nota 8 2 2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8_32_3_32_2" style:display-name="Nota 8 3 2" style:family="table-cell" style:data-style-name="N0">
      <style:table-cell-properties fo:border="thin solid #B2B2B2" fo:background-color="#FFFFCC"/>
    </style:style>
    <style:style style:name="Nota_32_8_32_4" style:display-name="Nota 8 4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2_32_2" style:display-name="Nota 9 2 2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Nota_32_9_32_3_32_2" style:display-name="Nota 9 3 2" style:family="table-cell" style:data-style-name="N0">
      <style:table-cell-properties fo:border="thin solid #B2B2B2" fo:background-color="#FFFFCC"/>
    </style:style>
    <style:style style:name="Nota_32_9_32_4" style:display-name="Nota 9 4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36"/>
    <style:style style:name="V_237_rgula_32_10" style:display-name="Vírgula 10" style:family="table-cell" style:data-style-name="N35"/>
    <style:style style:name="V_237_rgula_32_10_32_2" style:display-name="Vírgula 10 2" style:family="table-cell" style:data-style-name="N35"/>
    <style:style style:name="V_237_rgula_32_10_32_2_32_2" style:display-name="Vírgula 10 2 2" style:family="table-cell" style:data-style-name="N35"/>
    <style:style style:name="V_237_rgula_32_10_32_3" style:display-name="Vírgula 10 3" style:family="table-cell" style:data-style-name="N35"/>
    <style:style style:name="V_237_rgula_32_10_32_3_32_2" style:display-name="Vírgula 10 3 2" style:family="table-cell" style:data-style-name="N35"/>
    <style:style style:name="V_237_rgula_32_10_32_4" style:display-name="Vírgula 10 4" style:family="table-cell" style:data-style-name="N35"/>
    <style:style style:name="V_237_rgula_32_10_DVA_32_Aberto_32__40_Mem._32_C_225_lc._41_" style:display-name="Vírgula 10_DVA Aberto (Mem. Cálc.)" style:family="table-cell" style:data-style-name="N35"/>
    <style:style style:name="V_237_rgula_32_11" style:display-name="Vírgula 11" style:family="table-cell" style:data-style-name="N35"/>
    <style:style style:name="V_237_rgula_32_11_32_2" style:display-name="Vírgula 11 2" style:family="table-cell" style:data-style-name="N35"/>
    <style:style style:name="V_237_rgula_32_11_32_2_32_2" style:display-name="Vírgula 11 2 2" style:family="table-cell" style:data-style-name="N35"/>
    <style:style style:name="V_237_rgula_32_11_32_3" style:display-name="Vírgula 11 3" style:family="table-cell" style:data-style-name="N35"/>
    <style:style style:name="V_237_rgula_32_11_DVA_32_Aberto_32__40_Mem._32_C_225_lc._41_" style:display-name="Vírgula 11_DVA Aberto (Mem. Cálc.)" style:family="table-cell" style:data-style-name="N35"/>
    <style:style style:name="V_237_rgula_32_12" style:display-name="Vírgula 12" style:family="table-cell" style:data-style-name="N35"/>
    <style:style style:name="V_237_rgula_32_12_32_2" style:display-name="Vírgula 12 2" style:family="table-cell" style:data-style-name="N35"/>
    <style:style style:name="V_237_rgula_32_12_32_2_32_2" style:display-name="Vírgula 12 2 2" style:family="table-cell" style:data-style-name="N35"/>
    <style:style style:name="V_237_rgula_32_12_32_3" style:display-name="Vírgula 12 3" style:family="table-cell" style:data-style-name="N35"/>
    <style:style style:name="V_237_rgula_32_12_DVA_32_Aberto_32__40_Mem._32_C_225_lc._41_" style:display-name="Vírgula 12_DVA Aberto (Mem. Cálc.)" style:family="table-cell" style:data-style-name="N35"/>
    <style:style style:name="V_237_rgula_32_13" style:display-name="Vírgula 13" style:family="table-cell" style:data-style-name="N35"/>
    <style:style style:name="V_237_rgula_32_13_32_2" style:display-name="Vírgula 13 2" style:family="table-cell" style:data-style-name="N35"/>
    <style:style style:name="V_237_rgula_32_14" style:display-name="Vírgula 14" style:family="table-cell" style:data-style-name="N35"/>
    <style:style style:name="V_237_rgula_32_14_32_2" style:display-name="Vírgula 14 2" style:family="table-cell" style:data-style-name="N35"/>
    <style:style style:name="V_237_rgula_32_15" style:display-name="Vírgula 15" style:family="table-cell" style:data-style-name="N35"/>
    <style:style style:name="V_237_rgula_32_15_32_2" style:display-name="Vírgula 15 2" style:family="table-cell" style:data-style-name="N35"/>
    <style:style style:name="V_237_rgula_32_16" style:display-name="Vírgula 16" style:family="table-cell" style:data-style-name="N35"/>
    <style:style style:name="V_237_rgula_32_16_32_2" style:display-name="Vírgula 16 2" style:family="table-cell" style:data-style-name="N35"/>
    <style:style style:name="V_237_rgula_32_17" style:display-name="Vírgula 17" style:family="table-cell" style:data-style-name="N35"/>
    <style:style style:name="V_237_rgula_32_17_32_2" style:display-name="Vírgula 17 2" style:family="table-cell" style:data-style-name="N35"/>
    <style:style style:name="V_237_rgula_32_18" style:display-name="Vírgula 18" style:family="table-cell" style:data-style-name="N35"/>
    <style:style style:name="V_237_rgula_32_18_32_2" style:display-name="Vírgula 18 2" style:family="table-cell" style:data-style-name="N35"/>
    <style:style style:name="V_237_rgula_32_19" style:display-name="Vírgula 19" style:family="table-cell" style:data-style-name="N35"/>
    <style:style style:name="V_237_rgula_32_19_32_2" style:display-name="Vírgula 19 2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2_32_2" style:display-name="Vírgula 2 2 2" style:family="table-cell" style:data-style-name="N35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2_32_4_32_2" style:display-name="Vírgula 2 4 2" style:family="table-cell" style:data-style-name="N35"/>
    <style:style style:name="V_237_rgula_32_2_32_5" style:display-name="Vírgula 2 5" style:family="table-cell" style:data-style-name="N35"/>
    <style:style style:name="V_237_rgula_32_2_32_6" style:display-name="Vírgula 2 6" style:family="table-cell" style:data-style-name="N36"/>
    <style:style style:name="V_237_rgula_32_2_DVA_32_Aberto_32__40_Mem._32_C_225_lc._41_" style:display-name="Vírgula 2_DVA Aberto (Mem. Cálc.)" style:family="table-cell" style:data-style-name="N35"/>
    <style:style style:name="V_237_rgula_32_20" style:display-name="Vírgula 20" style:family="table-cell" style:data-style-name="N35"/>
    <style:style style:name="V_237_rgula_32_20_32_2" style:display-name="Vírgula 20 2" style:family="table-cell" style:data-style-name="N35"/>
    <style:style style:name="V_237_rgula_32_21" style:display-name="Vírgula 21" style:family="table-cell" style:data-style-name="N35"/>
    <style:style style:name="V_237_rgula_32_21_32_2" style:display-name="Vírgula 21 2" style:family="table-cell" style:data-style-name="N35"/>
    <style:style style:name="V_237_rgula_32_22" style:display-name="Vírgula 22" style:family="table-cell" style:data-style-name="N35"/>
    <style:style style:name="V_237_rgula_32_22_32_2" style:display-name="Vírgula 22 2" style:family="table-cell" style:data-style-name="N35"/>
    <style:style style:name="V_237_rgula_32_23" style:display-name="Vírgula 23" style:family="table-cell" style:data-style-name="N35"/>
    <style:style style:name="V_237_rgula_32_23_32_2" style:display-name="Vírgula 23 2" style:family="table-cell" style:data-style-name="N35"/>
    <style:style style:name="V_237_rgula_32_24" style:display-name="Vírgula 24" style:family="table-cell" style:data-style-name="N39"/>
    <style:style style:name="V_237_rgula_32_24_32_2" style:display-name="Vírgula 24 2" style:family="table-cell" style:data-style-name="N35"/>
    <style:style style:name="V_237_rgula_32_25" style:display-name="Vírgula 25" style:family="table-cell" style:data-style-name="N35"/>
    <style:style style:name="V_237_rgula_32_26" style:display-name="Vírgula 26" style:family="table-cell" style:data-style-name="N35"/>
    <style:style style:name="V_237_rgula_32_27" style:display-name="Vírgula 27" style:family="table-cell" style:data-style-name="N39"/>
    <style:style style:name="V_237_rgula_32_28" style:display-name="Vírgula 28" style:family="table-cell" style:data-style-name="N39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2_32_2" style:display-name="Vírgula 3 2 2" style:family="table-cell" style:data-style-name="N35"/>
    <style:style style:name="V_237_rgula_32_3_32_3" style:display-name="Vírgula 3 3" style:family="table-cell" style:data-style-name="N35"/>
    <style:style style:name="V_237_rgula_32_3_32_3_32_2" style:display-name="Vírgula 3 3 2" style:family="table-cell" style:data-style-name="N35"/>
    <style:style style:name="V_237_rgula_32_3_32_4" style:display-name="Vírgula 3 4" style:family="table-cell" style:data-style-name="N35"/>
    <style:style style:name="V_237_rgula_32_3_32_4_32_2" style:display-name="Vírgula 3 4 2" style:family="table-cell" style:data-style-name="N35"/>
    <style:style style:name="V_237_rgula_32_3_32_5" style:display-name="Vírgula 3 5" style:family="table-cell" style:data-style-name="N35"/>
    <style:style style:name="V_237_rgula_32_3_DVA_32_Aberto_32__40_Mem._32_C_225_lc._41_" style:display-name="Vírgula 3_DVA Aberto (Mem. Cálc.)" style:family="table-cell" style:data-style-name="N35"/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4_32_2_32_2" style:display-name="Vírgula 4 2 2" style:family="table-cell" style:data-style-name="N35"/>
    <style:style style:name="V_237_rgula_32_4_32_3" style:display-name="Vírgula 4 3" style:family="table-cell" style:data-style-name="N35"/>
    <style:style style:name="V_237_rgula_32_4_32_3_32_2" style:display-name="Vírgula 4 3 2" style:family="table-cell" style:data-style-name="N35"/>
    <style:style style:name="V_237_rgula_32_4_32_4" style:display-name="Vírgula 4 4" style:family="table-cell" style:data-style-name="N35"/>
    <style:style style:name="V_237_rgula_32_4_DVA_32_Aberto_32__40_Mem._32_C_225_lc._41_" style:display-name="Vírgula 4_DVA Aberto (Mem. Cálc.)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2_32_2" style:display-name="Vírgula 5 2 2" style:family="table-cell" style:data-style-name="N35"/>
    <style:style style:name="V_237_rgula_32_5_32_3" style:display-name="Vírgula 5 3" style:family="table-cell" style:data-style-name="N35"/>
    <style:style style:name="V_237_rgula_32_5_32_3_32_2" style:display-name="Vírgula 5 3 2" style:family="table-cell" style:data-style-name="N35"/>
    <style:style style:name="V_237_rgula_32_5_32_4" style:display-name="Vírgula 5 4" style:family="table-cell" style:data-style-name="N35"/>
    <style:style style:name="V_237_rgula_32_5_DVA_32_Aberto_32__40_Mem._32_C_225_lc._41_" style:display-name="Vírgula 5_DVA Aberto (Mem. Cálc.)" style:family="table-cell" style:data-style-name="N35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2_32_2" style:display-name="Vírgula 6 2 2" style:family="table-cell" style:data-style-name="N35"/>
    <style:style style:name="V_237_rgula_32_6_32_3" style:display-name="Vírgula 6 3" style:family="table-cell" style:data-style-name="N35"/>
    <style:style style:name="V_237_rgula_32_6_32_3_32_2" style:display-name="Vírgula 6 3 2" style:family="table-cell" style:data-style-name="N35"/>
    <style:style style:name="V_237_rgula_32_6_32_4" style:display-name="Vírgula 6 4" style:family="table-cell" style:data-style-name="N35"/>
    <style:style style:name="V_237_rgula_32_6_DVA_32_Aberto_32__40_Mem._32_C_225_lc._41_" style:display-name="Vírgula 6_DVA Aberto (Mem. Cálc.)" style:family="table-cell" style:data-style-name="N35"/>
    <style:style style:name="V_237_rgula_32_7" style:display-name="Vírgula 7" style:family="table-cell" style:data-style-name="N35"/>
    <style:style style:name="V_237_rgula_32_7_32_2" style:display-name="Vírgula 7 2" style:family="table-cell" style:data-style-name="N35"/>
    <style:style style:name="V_237_rgula_32_7_32_2_32_2" style:display-name="Vírgula 7 2 2" style:family="table-cell" style:data-style-name="N35"/>
    <style:style style:name="V_237_rgula_32_7_32_3" style:display-name="Vírgula 7 3" style:family="table-cell" style:data-style-name="N35"/>
    <style:style style:name="V_237_rgula_32_7_32_3_32_2" style:display-name="Vírgula 7 3 2" style:family="table-cell" style:data-style-name="N35"/>
    <style:style style:name="V_237_rgula_32_7_32_4" style:display-name="Vírgula 7 4" style:family="table-cell" style:data-style-name="N35"/>
    <style:style style:name="V_237_rgula_32_7_DVA_32_Aberto_32__40_Mem._32_C_225_lc._41_" style:display-name="Vírgula 7_DVA Aberto (Mem. Cálc.)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8_32_2_32_2" style:display-name="Vírgula 8 2 2" style:family="table-cell" style:data-style-name="N35"/>
    <style:style style:name="V_237_rgula_32_8_32_3" style:display-name="Vírgula 8 3" style:family="table-cell" style:data-style-name="N35"/>
    <style:style style:name="V_237_rgula_32_8_32_3_32_2" style:display-name="Vírgula 8 3 2" style:family="table-cell" style:data-style-name="N35"/>
    <style:style style:name="V_237_rgula_32_8_32_4" style:display-name="Vírgula 8 4" style:family="table-cell" style:data-style-name="N35"/>
    <style:style style:name="V_237_rgula_32_8_DVA_32_Aberto_32__40_Mem._32_C_225_lc._41_" style:display-name="Vírgula 8_DVA Aberto (Mem. Cálc.)" style:family="table-cell" style:data-style-name="N35"/>
    <style:style style:name="V_237_rgula_32_9" style:display-name="Vírgula 9" style:family="table-cell" style:data-style-name="N35"/>
    <style:style style:name="V_237_rgula_32_9_32_2" style:display-name="Vírgula 9 2" style:family="table-cell" style:data-style-name="N35"/>
    <style:style style:name="V_237_rgula_32_9_32_2_32_2" style:display-name="Vírgula 9 2 2" style:family="table-cell" style:data-style-name="N35"/>
    <style:style style:name="V_237_rgula_32_9_32_3" style:display-name="Vírgula 9 3" style:family="table-cell" style:data-style-name="N35"/>
    <style:style style:name="V_237_rgula_32_9_32_3_32_2" style:display-name="Vírgula 9 3 2" style:family="table-cell" style:data-style-name="N35"/>
    <style:style style:name="V_237_rgula_32_9_32_4" style:display-name="Vírgula 9 4" style:family="table-cell" style:data-style-name="N35"/>
    <style:style style:name="V_237_rgula_32_9_DVA_32_Aberto_32__40_Mem._32_C_225_lc._41_" style:display-name="Vírgula 9_DVA Aberto (Mem. Cálc.)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ereira</meta:initial-creator>
    <dc:creator>cmb</dc:creator>
    <meta:creation-date>2009-01-26T13:02:56Z</meta:creation-date>
    <dc:date>2021-08-18T15:06:09Z</dc:date>
    <meta:print-date>2021-05-17T16:51:49Z</meta:print-date>
  </office:meta>
</office:document-meta>
</file>