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transparent"/>
    </style:style>
    <style:style style:name="ce3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3" style:data-style-name="N36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/>
    </style:style>
    <style:style style:name="ce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_32_2_32_6" style:data-style-name="N4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Normal_32_2_32_3" style:data-style-name="N41">
      <style:table-cell-properties style:vertical-align="automatic" fo:background-color="transparent"/>
    </style:style>
    <style:style style:name="ce12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3" style:data-style-name="N39">
      <style:table-cell-properties style:vertical-align="automatic" fo:background-color="transparent"/>
    </style:style>
    <style:style style:name="ce14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Normal_32_2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38">
      <style:table-cell-properties style:cell-protect="protected"/>
    </style:style>
    <style:style style:name="ce24" style:family="table-cell" style:parent-style-name="Default" style:data-style-name="N43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8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Normal_32_18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6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4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34" style:family="table-cell" style:parent-style-name="Normal_32_18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_32_18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3" style:data-style-name="N46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2_32_3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2_32_3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3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32_2_32_3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2_32_3" style:data-style-name="N4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32_2_32_3" style:data-style-name="N4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2_32_3" style:data-style-name="N40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/>
          <table:table-cell table:style-name="ce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<text:s text:c="5"/>CASA DA MOEDA DO BRASIL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<text:s text:c="7"/>CNPJ 34.164.319/0001-74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6"/>
          <table:table-cell table:style-name="ce4"/>
          <table:table-cell table:number-columns-repeated="16380" table:style-name="ce2"/>
        </table:table-row>
        <table:table-row table:style-name="ro2">
          <table:table-cell/>
          <table:table-cell office:value-type="string" table:number-columns-spanned="2" table:number-rows-spanned="1" table:style-name="ce40">
            <text:p>Demonstração do Valor Adicionado - D V A</text:p>
          </table:table-cell>
          <table:covered-table-cell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presentamos a Demonstração do Valor Adicionado, com o objetivo de mensurar o valor da contribuição da Empresa para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geração da Riqueza Nacional, e explicitar a distribuição para a sociedade na forma de Remuneração do Trabalho, Governo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e Acionista.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4">
          <table:table-cell/>
          <table:table-cell office:value-type="string" table:number-columns-spanned="1" table:number-rows-spanned="2" table:style-name="ce41">
            <text:p>DESCRIÇÃO</text:p>
          </table:table-cell>
          <table:table-cell office:value-type="string" table:number-columns-spanned="2" table:number-rows-spanned="1" table:style-name="ce42">
            <text:p>EM <text:s/>REAIS</text:p>
          </table:table-cell>
          <table:covered-table-cell/>
          <table:table-cell table:number-columns-repeated="16380" table:style-name="ce2"/>
        </table:table-row>
        <table:table-row table:style-name="ro5">
          <table:table-cell/>
          <table:covered-table-cell/>
          <table:table-cell office:value-type="string" table:style-name="ce8">
            <text:p>30.06.2021</text:p>
          </table:table-cell>
          <table:table-cell office:value-type="string" table:style-name="ce9">
            <text:p>REAPRESENTADO<text:s/></text:p>
            <text:p>30.06.202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1" table:number-rows-spanned="2" table:style-name="ce43">
            <text:p>1 - RECEITAS</text:p>
          </table:table-cell>
          <table:table-cell office:value-type="float" office:value="549379546.97000015" table:number-columns-spanned="1" table:number-rows-spanned="2" table:style-name="ce44">
            <text:p>549.379.546,97</text:p>
          </table:table-cell>
          <table:table-cell office:value-type="float" office:value="389993784.57000005" table:number-columns-spanned="1" table:number-rows-spanned="2" table:style-name="ce45">
            <text:p>389.993.784,57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1.1) Vendas de mercadorias, produtos e serviços</text:p>
          </table:table-cell>
          <table:table-cell office:value-type="float" office:value="570296386.3900001" table:number-columns-spanned="1" table:number-rows-spanned="2" table:style-name="ce47">
            <text:p>570.296.386,39</text:p>
          </table:table-cell>
          <table:table-cell office:value-type="float" office:value="394270845.78000003" table:number-columns-spanned="1" table:number-rows-spanned="2" table:style-name="ce48">
            <text:p>394.270.845,78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6">
            <text:p>1.2) Outras Receitas</text:p>
          </table:table-cell>
          <table:table-cell office:value-type="float" office:value="45428.9" table:number-columns-spanned="1" table:number-rows-spanned="2" table:style-name="ce47">
            <text:p>45.428,90</text:p>
          </table:table-cell>
          <table:table-cell office:value-type="float" office:value="34539.599999999999" table:number-columns-spanned="1" table:number-rows-spanned="2" table:style-name="ce48">
            <text:p>34.539,60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 table:visibility="collapse">
          <table:table-cell/>
          <table:table-cell office:value-type="string" table:number-columns-spanned="1" table:number-rows-spanned="2" table:style-name="ce46">
            <text:p>1.3) Receitas relativas à construção de ativos próprios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 table:style-name="ce2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1" table:number-rows-spanned="2" table:style-name="ce46">
            <text:p>1.4) Provisão para Créditos de Liquidação Duvidosa - Reversão/(Constituição)</text:p>
          </table:table-cell>
          <table:table-cell office:value-type="float" office:value="-2160478.3400000036" table:number-columns-spanned="1" table:number-rows-spanned="2" table:style-name="ce49">
            <text:p><text:s/>(2.160.478,34)</text:p>
          </table:table-cell>
          <table:table-cell office:value-type="float" office:value="3081372.3399999961" table:number-columns-spanned="1" table:number-rows-spanned="2" table:style-name="ce50">
            <text:p><text:s/>3.081.372,34<text:s/>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1.5) Deduções de Vendas</text:p>
          </table:table-cell>
          <table:table-cell office:value-type="float" office:value="23122746.66" table:number-columns-spanned="1" table:number-rows-spanned="2" table:style-name="ce47">
            <text:p>23.122.746,66</text:p>
          </table:table-cell>
          <table:table-cell office:value-type="float" office:value="1230228.47" table:number-columns-spanned="1" table:number-rows-spanned="2" table:style-name="ce48">
            <text:p>1.230.228,4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51">
            <text:p>2 - INSUMOS ADQUIRIDOS DE TERCEIROS</text:p>
          </table:table-cell>
          <table:table-cell office:value-type="float" office:value="282068570.27999991" table:number-columns-spanned="1" table:number-rows-spanned="3" table:style-name="ce52">
            <text:p>282.068.570,28</text:p>
          </table:table-cell>
          <table:table-cell office:value-type="float" office:value="174515037.46107671" table:number-columns-spanned="1" table:number-rows-spanned="3" table:style-name="ce53">
            <text:p>174.515.037,46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style-name="ce12">
            <text:p><text:s text:c="2"/>(inclui os valores dos impostos - ICMS, IPI, PIS e COFINS)</text:p>
          </table:table-cell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2.1) Custos dos produtos, das mercadorias e dos serviços vendidos<text:s/></text:p>
          </table:table-cell>
          <table:table-cell office:value-type="float" office:value="256240067.86999995" table:number-columns-spanned="1" table:number-rows-spanned="2" table:style-name="ce47">
            <text:p>256.240.067,87</text:p>
          </table:table-cell>
          <table:table-cell office:value-type="float" office:value="154171033.0010767" table:number-columns-spanned="1" table:number-rows-spanned="2" table:style-name="ce48">
            <text:p>154.171.033,00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2.2) Materiais, energia, serviços de terceiros e outros<text:s/></text:p>
          </table:table-cell>
          <table:table-cell office:value-type="float" office:value="32477669.349999979" table:number-columns-spanned="1" table:number-rows-spanned="2" table:style-name="ce47">
            <text:p>32.477.669,35</text:p>
          </table:table-cell>
          <table:table-cell office:value-type="float" office:value="20344004.460000008" table:number-columns-spanned="1" table:number-rows-spanned="2" table:style-name="ce48">
            <text:p>20.344.004,46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2.3) Perda / Recuperação de valores ativos<text:s/></text:p>
          </table:table-cell>
          <table:table-cell office:value-type="float" office:value="-6649166.9400000004" table:number-columns-spanned="1" table:number-rows-spanned="2" table:style-name="ce49">
            <text:p><text:s/>(6.649.166,94)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 table:visibility="collapse">
          <table:table-cell/>
          <table:table-cell office:value-type="string" table:number-columns-spanned="1" table:number-rows-spanned="2" table:style-name="ce46">
            <text:p>2.4) Créditos Tributários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3 - VALOR ADICIONADO BRUTO (1-2)</text:p>
          </table:table-cell>
          <table:table-cell office:value-type="float" office:value="267310976.69000024" table:number-columns-spanned="1" table:number-rows-spanned="2" table:style-name="ce52">
            <text:p>267.310.976,69</text:p>
          </table:table-cell>
          <table:table-cell office:value-type="float" office:value="215478747.10892335" table:number-columns-spanned="1" table:number-rows-spanned="2" table:style-name="ce53">
            <text:p>215.478.747,11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4 - DEPRECIAÇÃO, AMORTIZAÇÃO E EXAUSTÃO</text:p>
          </table:table-cell>
          <table:table-cell office:value-type="float" office:value="23655790.920000002" table:number-columns-spanned="1" table:number-rows-spanned="2" table:style-name="ce52">
            <text:p>23.655.790,92</text:p>
          </table:table-cell>
          <table:table-cell office:value-type="float" office:value="25510332.699999999" table:number-columns-spanned="1" table:number-rows-spanned="2" table:style-name="ce53">
            <text:p>25.510.332,70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5 - VALOR ADICIONADO LÍQUIDO PRODUZIDO PELA ENTIDADE (3-4)</text:p>
          </table:table-cell>
          <table:table-cell office:value-type="float" office:value="243655185.77000022" table:number-columns-spanned="1" table:number-rows-spanned="2" table:style-name="ce52">
            <text:p>243.655.185,77</text:p>
          </table:table-cell>
          <table:table-cell office:value-type="float" office:value="189968414.40892336" table:number-columns-spanned="1" table:number-rows-spanned="2" table:style-name="ce53">
            <text:p>189.968.414,41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6 - VALOR ADICIONADO RECEBIDO EM TRANSFERÊNCIA</text:p>
          </table:table-cell>
          <table:table-cell office:value-type="float" office:value="692941739.13999999" table:number-columns-spanned="1" table:number-rows-spanned="2" table:style-name="ce52">
            <text:p>692.941.739,14</text:p>
          </table:table-cell>
          <table:table-cell office:value-type="float" office:value="5213614.3799999952" table:number-columns-spanned="1" table:number-rows-spanned="2" table:style-name="ce53">
            <text:p>5.213.614,38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6.1) Receitas financeiras<text:s/></text:p>
          </table:table-cell>
          <table:table-cell office:value-type="float" office:value="11667495.120000001" table:number-columns-spanned="1" table:number-rows-spanned="2" table:style-name="ce47">
            <text:p>11.667.495,12</text:p>
          </table:table-cell>
          <table:table-cell office:value-type="float" office:value="18908922.099999998" table:number-columns-spanned="1" table:number-rows-spanned="2" table:style-name="ce48">
            <text:p>18.908.922,10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6.2) Dividendos</text:p>
          </table:table-cell>
          <table:table-cell office:value-type="float" office:value="114881.89" table:number-columns-spanned="1" table:number-rows-spanned="2" table:style-name="ce47">
            <text:p>114.881,89</text:p>
          </table:table-cell>
          <table:table-cell office:value-type="float" office:value="9337.1299999999992" table:number-columns-spanned="1" table:number-rows-spanned="2" table:style-name="ce48">
            <text:p>9.337,13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6.3) Outras Receitas</text:p>
          </table:table-cell>
          <table:table-cell office:value-type="float" office:value="681159362.13" table:number-columns-spanned="1" table:number-rows-spanned="2" table:style-name="ce47">
            <text:p>681.159.362,13</text:p>
          </table:table-cell>
          <table:table-cell office:value-type="float" office:value="-13704644.850000001" table:number-columns-spanned="1" table:number-rows-spanned="2" table:style-name="ce50">
            <text:p><text:s/>(13.704.644,85)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51">
            <text:p>7 - VALOR ADICIONADO TOTAL A DISTRIBUIR (5+6)</text:p>
          </table:table-cell>
          <table:table-cell office:value-type="float" office:value="936596924.91000021" table:number-columns-spanned="1" table:number-rows-spanned="2" table:style-name="ce52">
            <text:p>936.596.924,91</text:p>
          </table:table-cell>
          <table:table-cell office:value-type="float" office:value="195182028.78892335" table:number-columns-spanned="1" table:number-rows-spanned="2" table:style-name="ce53">
            <text:p>195.182.028,79</text:p>
          </table:table-cell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1">
            <text:p>8 - DISTRIBUIÇÃO DO VALOR ADICIONADO</text:p>
          </table:table-cell>
          <table:table-cell office:value-type="float" office:value="936596924.91000009" table:number-columns-spanned="1" table:number-rows-spanned="2" table:style-name="ce52">
            <text:p>936.596.924,91</text:p>
          </table:table-cell>
          <table:table-cell office:value-type="float" office:value="195182028.78892341" table:number-columns-spanned="1" table:number-rows-spanned="2" table:style-name="ce53">
            <text:p>195.182.028,79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6">
            <text:p>8.1) Pessoal</text:p>
          </table:table-cell>
          <table:table-cell office:value-type="float" office:value="184089800.4600001" table:number-columns-spanned="1" table:number-rows-spanned="2" table:style-name="ce47">
            <text:p>184.089.800,46</text:p>
          </table:table-cell>
          <table:table-cell office:value-type="float" office:value="166606706.85000005" table:number-columns-spanned="1" table:number-rows-spanned="2" table:style-name="ce48">
            <text:p>166.606.706,85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1.1 - Remuneração direta</text:p>
          </table:table-cell>
          <table:table-cell office:value-type="float" office:value="143745697.89000008" table:number-columns-spanned="1" table:number-rows-spanned="2" table:style-name="ce47">
            <text:p>143.745.697,89</text:p>
          </table:table-cell>
          <table:table-cell office:value-type="float" office:value="136173753.06000003" table:number-columns-spanned="1" table:number-rows-spanned="2" table:style-name="ce48">
            <text:p>136.173.753,06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1.2 - Benefícios</text:p>
          </table:table-cell>
          <table:table-cell office:value-type="float" office:value="31651123.68" table:number-columns-spanned="1" table:number-rows-spanned="2" table:style-name="ce47">
            <text:p>31.651.123,68</text:p>
          </table:table-cell>
          <table:table-cell office:value-type="float" office:value="21865594.019999996" table:number-columns-spanned="1" table:number-rows-spanned="2" table:style-name="ce48">
            <text:p>21.865.594,02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1.3 - F.G.T.S.</text:p>
          </table:table-cell>
          <table:table-cell office:value-type="float" office:value="8692978.8900000006" table:number-columns-spanned="1" table:number-rows-spanned="2" table:style-name="ce47">
            <text:p>8.692.978,89</text:p>
          </table:table-cell>
          <table:table-cell office:value-type="float" office:value="8567359.7699999996" table:number-columns-spanned="1" table:number-rows-spanned="2" table:style-name="ce48">
            <text:p>8.567.359,7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2) Impostos, taxas e contribuições</text:p>
          </table:table-cell>
          <table:table-cell office:value-type="float" office:value="26175923.540000003" table:number-columns-spanned="1" table:number-rows-spanned="2" table:style-name="ce47">
            <text:p>26.175.923,54</text:p>
          </table:table-cell>
          <table:table-cell office:value-type="float" office:value="38929918.750000007" table:number-columns-spanned="1" table:number-rows-spanned="2" table:style-name="ce48">
            <text:p>38.929.918,75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2.1 - Federais</text:p>
          </table:table-cell>
          <table:table-cell office:value-type="float" office:value="25206034.200000003" table:number-columns-spanned="1" table:number-rows-spanned="2" table:style-name="ce47">
            <text:p>25.206.034,20</text:p>
          </table:table-cell>
          <table:table-cell office:value-type="float" office:value="34668225.980000004" table:number-columns-spanned="1" table:number-rows-spanned="2" table:style-name="ce48">
            <text:p>34.668.225,98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2.2 - Estaduais</text:p>
          </table:table-cell>
          <table:table-cell office:value-type="float" office:value="816193.28" table:number-columns-spanned="1" table:number-rows-spanned="2" table:style-name="ce47">
            <text:p>816.193,28</text:p>
          </table:table-cell>
          <table:table-cell office:value-type="float" office:value="1702502.09" table:number-columns-spanned="1" table:number-rows-spanned="2" table:style-name="ce48">
            <text:p>1.702.502,09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2.3 - Municipais</text:p>
          </table:table-cell>
          <table:table-cell office:value-type="float" office:value="153696.05999999997" table:number-columns-spanned="1" table:number-rows-spanned="2" table:style-name="ce47">
            <text:p>153.696,06</text:p>
          </table:table-cell>
          <table:table-cell office:value-type="float" office:value="2559190.6799999997" table:number-columns-spanned="1" table:number-rows-spanned="2" table:style-name="ce48">
            <text:p>2.559.190,68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3) Remuneração de Capitais de Terceiros</text:p>
          </table:table-cell>
          <table:table-cell office:value-type="float" office:value="10120155.560000001" table:number-columns-spanned="1" table:number-rows-spanned="2" table:style-name="ce47">
            <text:p>10.120.155,56</text:p>
          </table:table-cell>
          <table:table-cell office:value-type="float" office:value="7625494.0200000005" table:number-columns-spanned="1" table:number-rows-spanned="2" table:style-name="ce48">
            <text:p>7.625.494,02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3.1 - Juros</text:p>
          </table:table-cell>
          <table:table-cell office:value-type="float" office:value="9047240.7800000012" table:number-columns-spanned="1" table:number-rows-spanned="2" table:style-name="ce47">
            <text:p>9.047.240,78</text:p>
          </table:table-cell>
          <table:table-cell office:value-type="float" office:value="6509803.8200000003" table:number-columns-spanned="1" table:number-rows-spanned="2" table:style-name="ce48">
            <text:p>6.509.803,82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3.2 - Aluguéis</text:p>
          </table:table-cell>
          <table:table-cell office:value-type="float" office:value="1072914.78" table:number-columns-spanned="1" table:number-rows-spanned="2" table:style-name="ce47">
            <text:p>1.072.914,78</text:p>
          </table:table-cell>
          <table:table-cell office:value-type="float" office:value="1115690.2" table:number-columns-spanned="1" table:number-rows-spanned="2" table:style-name="ce48">
            <text:p>1.115.690,20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46">
            <text:p>8.4) Remuneração de Capitais Próprios</text:p>
          </table:table-cell>
          <table:table-cell office:value-type="float" office:value="716211045.35000002" table:number-columns-spanned="1" table:number-rows-spanned="2" table:style-name="ce49">
            <text:p><text:s/>716.211.045,35<text:s/></text:p>
          </table:table-cell>
          <table:table-cell office:value-type="float" office:value="-17980090.831076659" table:number-columns-spanned="1" table:number-rows-spanned="2" table:style-name="ce50">
            <text:p><text:s/>(17.980.090,83)</text:p>
          </table:table-cell>
          <table:table-cell table:style-name="ce10"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 table:visibility="collapse">
          <table:table-cell/>
          <table:table-cell office:value-type="string" table:number-columns-spanned="1" table:number-rows-spanned="2" table:style-name="ce46">
            <text:p>8.4.1 - Dividendos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1" table:number-rows-spanned="2" table:style-name="ce54">
            <text:p>8.4.2 - Lucros retidos / Prejuízo do exercício</text:p>
          </table:table-cell>
          <table:table-cell office:value-type="float" office:value="716211045.35000002" table:number-columns-spanned="1" table:number-rows-spanned="2" table:style-name="ce55">
            <text:p><text:s/>716.211.045,35<text:s/></text:p>
          </table:table-cell>
          <table:table-cell office:value-type="float" office:value="-17980090.831076659" table:number-columns-spanned="1" table:number-rows-spanned="2" table:style-name="ce56">
            <text:p><text:s/>(17.980.090,83)</text:p>
          </table:table-cell>
          <table:table-cell table:style-name="ce10"/>
          <table:table-cell table:number-columns-repeated="16379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4">
            <text:p>A Demonstração do Valor Adicionado é parte integrante das Demonstrações Financeiras.</text:p>
          </table:table-cell>
          <table:table-cell table:style-name="ce14"/>
          <table:table-cell table:style-name="ce15"/>
          <table:table-cell table:number-columns-repeated="2" table:style-name="ce2"/>
          <table:table-cell table:number-columns-repeated="8" table:style-name="ce16"/>
          <table:table-cell table:number-columns-repeated="16370"/>
        </table:table-row>
        <table:table-row table:style-name="ro8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2"/>
          <table:table-cell table:number-columns-repeated="8" table:style-name="ce16"/>
          <table:table-cell table:number-columns-repeated="16370"/>
        </table:table-row>
        <table:table-row table:style-name="ro9"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8" table:style-name="ce17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57">
            <text:p>Rio de Janeiro, 30 de Junho de 2021</text:p>
          </table:table-cell>
          <table:covered-table-cell table:number-columns-repeated="2"/>
          <table:table-cell table:number-columns-repeated="2" table:style-name="ce2"/>
          <table:table-cell table:number-columns-repeated="8" table:style-name="ce17"/>
          <table:table-cell table:number-columns-repeated="16370"/>
        </table:table-row>
        <table:table-row table:number-rows-repeated="2" table:style-name="ro10">
          <table:table-cell table:style-name="ce2"/>
          <table:table-cell table:number-columns-repeated="3" table:style-name="ce19"/>
          <table:table-cell table:number-columns-repeated="2" table:style-name="ce2"/>
          <table:table-cell table:number-columns-repeated="8" table:style-name="ce17"/>
          <table:table-cell table:number-columns-repeated="16370"/>
        </table:table-row>
        <table:table-row table:style-name="ro10">
          <table:table-cell table:style-name="ce2"/>
          <table:table-cell table:number-columns-repeated="3" table:style-name="ce19"/>
          <table:table-cell table:style-name="ce2"/>
          <table:table-cell table:number-columns-spanned="7" table:number-rows-spanned="1" table:style-name="ce58"/>
          <table:covered-table-cell table:number-columns-repeated="6"/>
          <table:table-cell table:number-columns-repeated="2" table:style-name="ce20"/>
          <table:table-cell table:number-columns-repeated="16370"/>
        </table:table-row>
        <table:table-row table:style-name="ro7">
          <table:table-cell office:value-type="string" table:number-columns-spanned="5" table:number-rows-spanned="1" table:style-name="ce59">
            <text:p>HUGO CAVALCANTE NOGUEIRA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7">
          <table:table-cell office:value-type="string" table:number-columns-spanned="5" table:number-rows-spanned="1" table:style-name="ce59">
            <text:p>PRESIDENTE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7">
          <table:table-cell office:value-type="string" table:number-columns-spanned="5" table:number-rows-spanned="1" table:style-name="ce59">
            <text:p>C.P.F. Nº 730.461.917-15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11">
          <table:table-cell table:number-columns-repeated="7" table:style-name="ce18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11">
          <table:table-cell table:number-columns-repeated="7" table:style-name="ce25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3">
          <table:table-cell table:style-name="ce22"/>
          <table:table-cell office:value-type="string" table:style-name="ce26">
            <text:p>HUGO CAVALCANTE NOGUEIRA <text:s text:c="26"/>PAULO RICARDO DE MATTOS FERREIRA<text:s/></text:p>
          </table:table-cell>
          <table:table-cell office:value-type="string" table:style-name="ce26">
            <text:p>JEAN PEDRAZZA REICHE</text:p>
          </table:table-cell>
          <table:table-cell table:number-columns-repeated="2" table:style-name="ce26"/>
          <table:table-cell table:number-columns-repeated="2" table:style-name="ce27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26">
            <text:p>PRESIDENTE <text:s text:c="60"/>DIRETOR</text:p>
          </table:table-cell>
          <table:table-cell office:value-type="string" table:style-name="ce28">
            <text:p>DIRETOR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26">
            <text:p>C.P.F. Nº 730.461.917-15 <text:s text:c="41"/>DE INOVAÇÃO E MERCADO</text:p>
          </table:table-cell>
          <table:table-cell office:value-type="string" table:style-name="ce26">
            <text:p>DE GOVERNANÇA, ORÇAMENTO E FINANÇAS<text:s/>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26">
            <text:p><text:s text:c="85"/>C.P.F. Nº 744.008.607-44</text:p>
          </table:table-cell>
          <table:table-cell office:value-type="string" table:style-name="ce28">
            <text:p>C.P.F. Nº 053.956.847-35<text:s text:c="2"/></text:p>
          </table:table-cell>
          <table:table-cell table:number-columns-repeated="2" table:style-name="ce28"/>
          <table:table-cell table:style-name="ce31"/>
          <table:table-cell table:style-name="ce32"/>
          <table:table-cell table:style-name="ce33"/>
          <table:table-cell table:number-columns-repeated="2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1">
          <table:table-cell/>
          <table:table-cell table:number-columns-repeated="4" table:style-name="ce34"/>
          <table:table-cell table:number-columns-repeated="16379" table:style-name="ce2"/>
        </table:table-row>
        <table:table-row table:style-name="ro11">
          <table:table-cell/>
          <table:table-cell table:number-columns-repeated="4" table:style-name="ce35"/>
          <table:table-cell table:number-columns-repeated="16379" table:style-name="ce2"/>
        </table:table-row>
        <table:table-row table:style-name="ro1">
          <table:table-cell/>
          <table:table-cell office:value-type="string" table:style-name="ce26">
            <text:p>LUIZ SERGIO MADEIRO DA COSTA <text:s text:c="20"/>SÉRGIO PERINI RODRIGUES</text:p>
          </table:table-cell>
          <table:table-cell office:value-type="string" table:style-name="ce26">
            <text:p>RAMON AGOSTINHO PONTES</text:p>
          </table:table-cell>
          <table:table-cell table:number-columns-repeated="2" table:style-name="ce26"/>
          <table:table-cell table:number-columns-repeated="16379" table:style-name="ce2"/>
        </table:table-row>
        <table:table-row table:style-name="ro1">
          <table:table-cell/>
          <table:table-cell office:value-type="string" table:style-name="ce26">
            <text:p>DIRETOR <text:s text:c="66"/>DIRETOR</text:p>
          </table:table-cell>
          <table:table-cell office:value-type="string" table:style-name="ce28">
            <text:p>CONTADOR</text:p>
          </table:table-cell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office:value-type="string" table:style-name="ce26">
            <text:p>DE GESTÃO <text:s text:c="61"/>DE OPERAÇÕES</text:p>
          </table:table-cell>
          <table:table-cell office:value-type="string" table:style-name="ce28">
            <text:p>C.P.F. Nº 111.991.767-02</text:p>
          </table:table-cell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office:value-type="string" table:style-name="ce26">
            <text:p>C.P.F. Nº 731.419.417-34 <text:s text:c="40"/>C.P.F. Nº 795.926.357-49</text:p>
          </table:table-cell>
          <table:table-cell office:value-type="string" table:style-name="ce26">
            <text:p>C.R.C. RJ Nº 118.695/O-1</text:p>
          </table:table-cell>
          <table:table-cell table:number-columns-repeated="2" table:style-name="ce26"/>
          <table:table-cell table:number-columns-repeated="16379" table:style-name="ce2"/>
        </table:table-row>
        <table:table-row table:style-name="ro12">
          <table:table-cell/>
          <table:table-cell table:style-name="ce2"/>
          <table:table-cell table:number-columns-repeated="2" table:style-name="ce36"/>
          <table:table-cell table:number-columns-repeated="16380" table:style-name="ce2"/>
        </table:table-row>
        <table:table-row table:number-rows-repeated="2" table:style-name="ro12">
          <table:table-cell/>
          <table:table-cell table:style-name="ce2"/>
          <table:table-cell table:number-columns-repeated="7" table:style-name="ce36"/>
          <table:table-cell table:number-columns-repeated="16375" table:style-name="ce2"/>
        </table:table-row>
        <table:table-row table:style-name="ro12">
          <table:table-cell/>
          <table:table-cell table:style-name="ce2"/>
          <table:table-cell table:number-columns-repeated="6" table:style-name="ce36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table:number-columns-repeated="2" table:style-name="ce37"/>
          <table:table-cell table:style-name="ce38"/>
          <table:table-cell table:style-name="ce37"/>
          <table:table-cell table:number-columns-repeated="3" table:style-name="ce36"/>
          <table:table-cell table:style-name="ce4"/>
          <table:table-cell table:number-columns-repeated="16375" table:style-name="ce2"/>
        </table:table-row>
        <table:table-row table:style-name="ro13">
          <table:table-cell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table:style-name="ce2"/>
          <table:table-cell table:style-name="ce39"/>
          <table:table-cell table:number-columns-repeated="5" table:style-name="ce36"/>
          <table:table-cell table:style-name="ce4"/>
          <table:table-cell table:number-columns-repeated="16375" table:style-name="ce2"/>
        </table:table-row>
        <table:table-row table:number-rows-repeated="2" table:style-name="ro12">
          <table:table-cell table:number-columns-repeated="2"/>
          <table:table-cell table:style-name="ce39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table:style-name="ce2"/>
          <table:table-cell table:style-name="ce4"/>
          <table:table-cell table:number-columns-repeated="2" table:style-name="ce39"/>
          <table:table-cell table:number-columns-repeated="2" table:style-name="ce36"/>
          <table:table-cell table:style-name="ce4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B$1:DVA.$D$104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    </number:text>
    </number:number-style>
    <number:number-style style:name="N44P1">
      <number:text> (</number:text>
      <number:number number:decimal-places="2" number:min-integer-digits="1" number:grouping="true"/>
      <number:text>)    </number:text>
    </number:number-style>
    <number:number-style style:name="N44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">
      <number:number number:decimal-places="0" number:min-integer-digits="1">
        <number:embedded-text number:position="0"> </number:embedded-text>
      </number:number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0"/>
    <style:style style:name="Moeda_32_3" style:display-name="Moeda 3" style:family="table-cell" style:data-style-name="N51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40"/>
    <style:style style:name="V_237_rgula_32_10" style:display-name="Vírgula 10" style:family="table-cell" style:data-style-name="N41"/>
    <style:style style:name="V_237_rgula_32_10_32_2" style:display-name="Vírgula 10 2" style:family="table-cell" style:data-style-name="N41"/>
    <style:style style:name="V_237_rgula_32_10_32_2_32_2" style:display-name="Vírgula 10 2 2" style:family="table-cell" style:data-style-name="N41"/>
    <style:style style:name="V_237_rgula_32_10_32_3" style:display-name="Vírgula 10 3" style:family="table-cell" style:data-style-name="N41"/>
    <style:style style:name="V_237_rgula_32_10_32_3_32_2" style:display-name="Vírgula 10 3 2" style:family="table-cell" style:data-style-name="N41"/>
    <style:style style:name="V_237_rgula_32_10_32_4" style:display-name="Vírgula 10 4" style:family="table-cell" style:data-style-name="N41"/>
    <style:style style:name="V_237_rgula_32_10_DVA_32_Aberto_32__40_Mem._32_C_225_lc._41_" style:display-name="Vírgula 10_DVA Aberto (Mem. Cálc.)" style:family="table-cell" style:data-style-name="N41"/>
    <style:style style:name="V_237_rgula_32_11" style:display-name="Vírgula 11" style:family="table-cell" style:data-style-name="N41"/>
    <style:style style:name="V_237_rgula_32_11_32_2" style:display-name="Vírgula 11 2" style:family="table-cell" style:data-style-name="N41"/>
    <style:style style:name="V_237_rgula_32_11_32_2_32_2" style:display-name="Vírgula 11 2 2" style:family="table-cell" style:data-style-name="N41"/>
    <style:style style:name="V_237_rgula_32_11_32_3" style:display-name="Vírgula 11 3" style:family="table-cell" style:data-style-name="N41"/>
    <style:style style:name="V_237_rgula_32_11_DVA_32_Aberto_32__40_Mem._32_C_225_lc._41_" style:display-name="Vírgula 11_DVA Aberto (Mem. Cálc.)" style:family="table-cell" style:data-style-name="N41"/>
    <style:style style:name="V_237_rgula_32_12" style:display-name="Vírgula 12" style:family="table-cell" style:data-style-name="N41"/>
    <style:style style:name="V_237_rgula_32_12_32_2" style:display-name="Vírgula 12 2" style:family="table-cell" style:data-style-name="N41"/>
    <style:style style:name="V_237_rgula_32_12_32_2_32_2" style:display-name="Vírgula 12 2 2" style:family="table-cell" style:data-style-name="N41"/>
    <style:style style:name="V_237_rgula_32_12_32_3" style:display-name="Vírgula 12 3" style:family="table-cell" style:data-style-name="N41"/>
    <style:style style:name="V_237_rgula_32_12_DVA_32_Aberto_32__40_Mem._32_C_225_lc._41_" style:display-name="Vírgula 12_DVA Aberto (Mem. Cálc.)" style:family="table-cell" style:data-style-name="N41"/>
    <style:style style:name="V_237_rgula_32_13" style:display-name="Vírgula 13" style:family="table-cell" style:data-style-name="N41"/>
    <style:style style:name="V_237_rgula_32_13_32_2" style:display-name="Vírgula 13 2" style:family="table-cell" style:data-style-name="N41"/>
    <style:style style:name="V_237_rgula_32_14" style:display-name="Vírgula 14" style:family="table-cell" style:data-style-name="N41"/>
    <style:style style:name="V_237_rgula_32_14_32_2" style:display-name="Vírgula 14 2" style:family="table-cell" style:data-style-name="N41"/>
    <style:style style:name="V_237_rgula_32_15" style:display-name="Vírgula 15" style:family="table-cell" style:data-style-name="N41"/>
    <style:style style:name="V_237_rgula_32_15_32_2" style:display-name="Vírgula 15 2" style:family="table-cell" style:data-style-name="N41"/>
    <style:style style:name="V_237_rgula_32_16" style:display-name="Vírgula 16" style:family="table-cell" style:data-style-name="N41"/>
    <style:style style:name="V_237_rgula_32_16_32_2" style:display-name="Vírgula 16 2" style:family="table-cell" style:data-style-name="N41"/>
    <style:style style:name="V_237_rgula_32_17" style:display-name="Vírgula 17" style:family="table-cell" style:data-style-name="N41"/>
    <style:style style:name="V_237_rgula_32_17_32_2" style:display-name="Vírgula 17 2" style:family="table-cell" style:data-style-name="N41"/>
    <style:style style:name="V_237_rgula_32_18" style:display-name="Vírgula 18" style:family="table-cell" style:data-style-name="N41"/>
    <style:style style:name="V_237_rgula_32_18_32_2" style:display-name="Vírgula 18 2" style:family="table-cell" style:data-style-name="N41"/>
    <style:style style:name="V_237_rgula_32_19" style:display-name="Vírgula 19" style:family="table-cell" style:data-style-name="N41"/>
    <style:style style:name="V_237_rgula_32_19_32_2" style:display-name="Vírgula 19 2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1"/>
    <style:style style:name="V_237_rgula_32_2_32_2_32_2" style:display-name="Vírgula 2 2 2" style:family="table-cell" style:data-style-name="N41"/>
    <style:style style:name="V_237_rgula_32_2_32_3" style:display-name="Vírgula 2 3" style:family="table-cell" style:data-style-name="N41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_32_4_32_2" style:display-name="Vírgula 2 4 2" style:family="table-cell" style:data-style-name="N41"/>
    <style:style style:name="V_237_rgula_32_2_32_5" style:display-name="Vírgula 2 5" style:family="table-cell" style:data-style-name="N41"/>
    <style:style style:name="V_237_rgula_32_2_32_6" style:display-name="Vírgula 2 6" style:family="table-cell" style:data-style-name="N40"/>
    <style:style style:name="V_237_rgula_32_2_DVA_32_Aberto_32__40_Mem._32_C_225_lc._41_" style:display-name="Vírgula 2_DVA Aberto (Mem. Cálc.)" style:family="table-cell" style:data-style-name="N41"/>
    <style:style style:name="V_237_rgula_32_20" style:display-name="Vírgula 20" style:family="table-cell" style:data-style-name="N41"/>
    <style:style style:name="V_237_rgula_32_20_32_2" style:display-name="Vírgula 20 2" style:family="table-cell" style:data-style-name="N41"/>
    <style:style style:name="V_237_rgula_32_21" style:display-name="Vírgula 21" style:family="table-cell" style:data-style-name="N41"/>
    <style:style style:name="V_237_rgula_32_21_32_2" style:display-name="Vírgula 21 2" style:family="table-cell" style:data-style-name="N41"/>
    <style:style style:name="V_237_rgula_32_22" style:display-name="Vírgula 22" style:family="table-cell" style:data-style-name="N41"/>
    <style:style style:name="V_237_rgula_32_22_32_2" style:display-name="Vírgula 22 2" style:family="table-cell" style:data-style-name="N41"/>
    <style:style style:name="V_237_rgula_32_23" style:display-name="Vírgula 23" style:family="table-cell" style:data-style-name="N41"/>
    <style:style style:name="V_237_rgula_32_23_32_2" style:display-name="Vírgula 23 2" style:family="table-cell" style:data-style-name="N41"/>
    <style:style style:name="V_237_rgula_32_24" style:display-name="Vírgula 24" style:family="table-cell" style:data-style-name="N44"/>
    <style:style style:name="V_237_rgula_32_24_32_2" style:display-name="Vírgula 24 2" style:family="table-cell" style:data-style-name="N41"/>
    <style:style style:name="V_237_rgula_32_25" style:display-name="Vírgula 25" style:family="table-cell" style:data-style-name="N41"/>
    <style:style style:name="V_237_rgula_32_26" style:display-name="Vírgula 26" style:family="table-cell" style:data-style-name="N41"/>
    <style:style style:name="V_237_rgula_32_27" style:display-name="Vírgula 27" style:family="table-cell" style:data-style-name="N44"/>
    <style:style style:name="V_237_rgula_32_28" style:display-name="Vírgula 28" style:family="table-cell" style:data-style-name="N44"/>
    <style:style style:name="V_237_rgula_32_29" style:display-name="Vírgula 29" style:family="table-cell" style:data-style-name="N41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3_32_3_32_2" style:display-name="Vírgula 3 3 2" style:family="table-cell" style:data-style-name="N41"/>
    <style:style style:name="V_237_rgula_32_3_32_4" style:display-name="Vírgula 3 4" style:family="table-cell" style:data-style-name="N41"/>
    <style:style style:name="V_237_rgula_32_3_32_4_32_2" style:display-name="Vírgula 3 4 2" style:family="table-cell" style:data-style-name="N41"/>
    <style:style style:name="V_237_rgula_32_3_32_5" style:display-name="Vírgula 3 5" style:family="table-cell" style:data-style-name="N41"/>
    <style:style style:name="V_237_rgula_32_3_DVA_32_Aberto_32__40_Mem._32_C_225_lc._41_" style:display-name="Vírgula 3_DVA Aberto (Mem. Cálc.)" style:family="table-cell" style:data-style-name="N41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2_32_2" style:display-name="Vírgula 4 2 2" style:family="table-cell" style:data-style-name="N41"/>
    <style:style style:name="V_237_rgula_32_4_32_3" style:display-name="Vírgula 4 3" style:family="table-cell" style:data-style-name="N41"/>
    <style:style style:name="V_237_rgula_32_4_32_3_32_2" style:display-name="Vírgula 4 3 2" style:family="table-cell" style:data-style-name="N41"/>
    <style:style style:name="V_237_rgula_32_4_32_4" style:display-name="Vírgula 4 4" style:family="table-cell" style:data-style-name="N41"/>
    <style:style style:name="V_237_rgula_32_4_DVA_32_Aberto_32__40_Mem._32_C_225_lc._41_" style:display-name="Vírgula 4_DVA Aberto (Mem. Cálc.)" style:family="table-cell" style:data-style-name="N41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2_32_2" style:display-name="Vírgula 5 2 2" style:family="table-cell" style:data-style-name="N41"/>
    <style:style style:name="V_237_rgula_32_5_32_3" style:display-name="Vírgula 5 3" style:family="table-cell" style:data-style-name="N41"/>
    <style:style style:name="V_237_rgula_32_5_32_3_32_2" style:display-name="Vírgula 5 3 2" style:family="table-cell" style:data-style-name="N41"/>
    <style:style style:name="V_237_rgula_32_5_32_4" style:display-name="Vírgula 5 4" style:family="table-cell" style:data-style-name="N41"/>
    <style:style style:name="V_237_rgula_32_5_DVA_32_Aberto_32__40_Mem._32_C_225_lc._41_" style:display-name="Vírgula 5_DVA Aberto (Mem. Cálc.)" style:family="table-cell" style:data-style-name="N41"/>
    <style:style style:name="V_237_rgula_32_6" style:display-name="Vírgula 6" style:family="table-cell" style:data-style-name="N41"/>
    <style:style style:name="V_237_rgula_32_6_32_2" style:display-name="Vírgula 6 2" style:family="table-cell" style:data-style-name="N41"/>
    <style:style style:name="V_237_rgula_32_6_32_2_32_2" style:display-name="Vírgula 6 2 2" style:family="table-cell" style:data-style-name="N41"/>
    <style:style style:name="V_237_rgula_32_6_32_3" style:display-name="Vírgula 6 3" style:family="table-cell" style:data-style-name="N41"/>
    <style:style style:name="V_237_rgula_32_6_32_3_32_2" style:display-name="Vírgula 6 3 2" style:family="table-cell" style:data-style-name="N41"/>
    <style:style style:name="V_237_rgula_32_6_32_4" style:display-name="Vírgula 6 4" style:family="table-cell" style:data-style-name="N41"/>
    <style:style style:name="V_237_rgula_32_6_DVA_32_Aberto_32__40_Mem._32_C_225_lc._41_" style:display-name="Vírgula 6_DVA Aberto (Mem. Cálc.)" style:family="table-cell" style:data-style-name="N41"/>
    <style:style style:name="V_237_rgula_32_7" style:display-name="Vírgula 7" style:family="table-cell" style:data-style-name="N41"/>
    <style:style style:name="V_237_rgula_32_7_32_2" style:display-name="Vírgula 7 2" style:family="table-cell" style:data-style-name="N41"/>
    <style:style style:name="V_237_rgula_32_7_32_2_32_2" style:display-name="Vírgula 7 2 2" style:family="table-cell" style:data-style-name="N41"/>
    <style:style style:name="V_237_rgula_32_7_32_3" style:display-name="Vírgula 7 3" style:family="table-cell" style:data-style-name="N41"/>
    <style:style style:name="V_237_rgula_32_7_32_3_32_2" style:display-name="Vírgula 7 3 2" style:family="table-cell" style:data-style-name="N41"/>
    <style:style style:name="V_237_rgula_32_7_32_4" style:display-name="Vírgula 7 4" style:family="table-cell" style:data-style-name="N41"/>
    <style:style style:name="V_237_rgula_32_7_DVA_32_Aberto_32__40_Mem._32_C_225_lc._41_" style:display-name="Vírgula 7_DVA Aberto (Mem. Cálc.)" style:family="table-cell" style:data-style-name="N41"/>
    <style:style style:name="V_237_rgula_32_8" style:display-name="Vírgula 8" style:family="table-cell" style:data-style-name="N41"/>
    <style:style style:name="V_237_rgula_32_8_32_2" style:display-name="Vírgula 8 2" style:family="table-cell" style:data-style-name="N41"/>
    <style:style style:name="V_237_rgula_32_8_32_2_32_2" style:display-name="Vírgula 8 2 2" style:family="table-cell" style:data-style-name="N41"/>
    <style:style style:name="V_237_rgula_32_8_32_3" style:display-name="Vírgula 8 3" style:family="table-cell" style:data-style-name="N41"/>
    <style:style style:name="V_237_rgula_32_8_32_3_32_2" style:display-name="Vírgula 8 3 2" style:family="table-cell" style:data-style-name="N41"/>
    <style:style style:name="V_237_rgula_32_8_32_4" style:display-name="Vírgula 8 4" style:family="table-cell" style:data-style-name="N41"/>
    <style:style style:name="V_237_rgula_32_8_DVA_32_Aberto_32__40_Mem._32_C_225_lc._41_" style:display-name="Vírgula 8_DVA Aberto (Mem. Cálc.)" style:family="table-cell" style:data-style-name="N41"/>
    <style:style style:name="V_237_rgula_32_9" style:display-name="Vírgula 9" style:family="table-cell" style:data-style-name="N41"/>
    <style:style style:name="V_237_rgula_32_9_32_2" style:display-name="Vírgula 9 2" style:family="table-cell" style:data-style-name="N41"/>
    <style:style style:name="V_237_rgula_32_9_32_2_32_2" style:display-name="Vírgula 9 2 2" style:family="table-cell" style:data-style-name="N41"/>
    <style:style style:name="V_237_rgula_32_9_32_3" style:display-name="Vírgula 9 3" style:family="table-cell" style:data-style-name="N41"/>
    <style:style style:name="V_237_rgula_32_9_32_3_32_2" style:display-name="Vírgula 9 3 2" style:family="table-cell" style:data-style-name="N41"/>
    <style:style style:name="V_237_rgula_32_9_32_4" style:display-name="Vírgula 9 4" style:family="table-cell" style:data-style-name="N41"/>
    <style:style style:name="V_237_rgula_32_9_DVA_32_Aberto_32__40_Mem._32_C_225_lc._41_" style:display-name="Vírgula 9_DVA Aberto (Mem. Cálc.)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1-10-26T13:06:55Z</dc:date>
    <meta:print-date>2021-09-14T14:19:49Z</meta:print-date>
  </office:meta>
</office:document-meta>
</file>