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3" style:data-style-name="N0">
      <style:table-cell-properties style:vertical-align="automatic" fo:background-color="transparent"/>
    </style:style>
    <style:style style:name="ce3" style:family="table-cell" style:parent-style-name="Normal_32_2_32_3" style:data-style-name="N0">
      <style:table-cell-properties style:vertical-align="middle" fo:background-color="transparent" style:repeat-content="false"/>
      <style:paragraph-properties fo:text-align="start" fo:margin-left="2.471cm"/>
      <style:text-properties fo:color="#0000FF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2_32_3" style:data-style-name="N38">
      <style:table-cell-properties style:vertical-align="automatic" fo:background-color="transparent"/>
    </style:style>
    <style:style style:name="ce5" style:family="table-cell" style:parent-style-name="Normal_32_2_32_3" style:data-style-name="N0">
      <style:table-cell-properties style:vertical-align="middle" fo:background-color="transparent" style:repeat-content="false"/>
      <style:paragraph-properties fo:text-align="start" fo:margin-left="2.471cm"/>
      <style:text-properties fo:color="#0000FF" fo:font-weight="bold" style:font-weight-asian="bold" style:font-weight-complex="bold"/>
    </style:style>
    <style:style style:name="ce6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start" fo:margin-left="2.471cm"/>
      <style:text-properties fo:color="#0000FF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_32_3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Normal_32_2_32_3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V_237_rgula_32_2_32_6" style:data-style-name="N39">
      <style:table-cell-properties fo:background-color="transparent"/>
      <style:text-properties fo:font-size="8pt" style:font-size-asian="8pt" style:font-size-complex="8pt"/>
    </style:style>
    <style:style style:name="ce11" style:family="table-cell" style:parent-style-name="Normal_32_2_32_3" style:data-style-name="N47">
      <style:table-cell-properties style:vertical-align="automatic" fo:background-color="transparent"/>
    </style:style>
    <style:style style:name="ce12" style:family="table-cell" style:parent-style-name="Normal_32_2_32_3" style:data-style-name="N0">
      <style:table-cell-properties fo:border-top="none" fo:border-bottom="none" fo:border-left="thin double #000000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3" style:data-style-name="N46">
      <style:table-cell-properties style:vertical-align="automatic" fo:background-color="transparent"/>
    </style:style>
    <style:style style:name="ce14" style:family="table-cell" style:parent-style-name="Normal_32_2_32_3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Normal_32_2_32_3" style:data-style-name="N38">
      <style:table-cell-properties style:vertical-align="middle" fo:background-color="transparent" style:repeat-content="false"/>
      <style:paragraph-properties fo:text-align="end" fo:margin-right="0cm"/>
    </style:style>
    <style:style style:name="ce16" style:family="table-cell" style:parent-style-name="Normal_32_2_32_3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7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style:cell-protect="protected"/>
    </style:style>
    <style:style style:name="ce23" style:family="table-cell" style:parent-style-name="Default" style:data-style-name="N36">
      <style:table-cell-properties style:cell-protect="protected"/>
    </style:style>
    <style:style style:name="ce24" style:family="table-cell" style:parent-style-name="Default" style:data-style-name="N42">
      <style:table-cell-properties style:cell-protect="protected"/>
    </style:style>
    <style:style style:name="ce2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18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3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8" style:family="table-cell" style:parent-style-name="Normal_32_18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43">
      <style:table-cell-properties style:vertical-align="automatic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3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43">
      <style:table-cell-properties style:vertical-align="automatic" style:cell-protect="protected" style:repeat-content="false"/>
      <style:paragraph-properties fo:text-align="start" fo:margin-left="0.353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32" style:family="table-cell" style:parent-style-name="Default" style:data-style-name="N43">
      <style:table-cell-properties style:vertical-align="automatic" style:cell-protect="protected" style:repeat-content="false"/>
      <style:paragraph-properties fo:text-align="start" fo:margin-left="0cm"/>
      <style:text-properties style:font-name="Courier" style:font-name-asian="Courier" style:font-name-complex="Courier" fo:font-size="9pt" style:font-size-asian="9pt" style:font-size-complex="9pt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style:cell-protect="protected"/>
      <style:text-properties style:font-name="Courier" style:font-name-asian="Courier" style:font-name-complex="Courier" style:font-family-generic="modern"/>
    </style:style>
    <style:style style:name="ce34" style:family="table-cell" style:parent-style-name="Normal_32_18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Normal_32_18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2_32_3" style:data-style-name="N43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37" style:family="table-cell" style:parent-style-name="Normal_32_2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8" style:family="table-cell" style:parent-style-name="Normal_32_2_32_3" style:data-style-name="N38">
      <style:table-cell-properties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Normal_32_2_32_3" style:data-style-name="N43">
      <style:table-cell-properties style:vertical-align="automatic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40" style:family="table-cell" style:parent-style-name="Normal_32_2_32_3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Normal_32_2_32_3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_32_3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_32_3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_32_3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_32_3" style:data-style-name="N38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_32_3" style:data-style-name="N0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Normal_32_2_32_3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Normal_32_2_32_3" style:data-style-name="N38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Normal_32_2_32_3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Normal_32_2_32_3" style:data-style-name="N39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Normal_32_2_32_3" style:data-style-name="N0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_32_3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_32_3" style:data-style-name="N38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_32_3" style:data-style-name="N0">
      <style:table-cell-properties fo:border-top="none" fo:border-bottom="thin double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Normal_32_2_32_3" style:data-style-name="N39">
      <style:table-cell-properties fo:border-top="none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Normal_32_2_32_3" style:data-style-name="N39">
      <style:table-cell-properties fo:border-top="none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3.996458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4"/>
        <table:table-column table:style-name="co1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/>
          <table:table-cell table:style-name="ce3">
            <draw:frame draw:z-index="1" draw:id="id0" draw:style-name="a0" draw:name="Figura 1" svg:x="0.07292in" svg:y="0.07292in" svg:width="0.59375in" svg:height="0.39931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16380" table:style-name="ce2"/>
        </table:table-row>
        <table:table-row table:style-name="ro1">
          <table:table-cell/>
          <table:table-cell office:value-type="string" table:style-name="ce5">
            <text:p><text:s text:c="5"/>CASA DA MOEDA DO BRASIL</text:p>
          </table:table-cell>
          <table:table-cell table:style-name="ce6"/>
          <table:table-cell table:style-name="ce4"/>
          <table:table-cell table:number-columns-repeated="16380" table:style-name="ce2"/>
        </table:table-row>
        <table:table-row table:style-name="ro1">
          <table:table-cell/>
          <table:table-cell office:value-type="string" table:style-name="ce3">
            <text:p><text:s text:c="7"/>CNPJ 34.164.319/0001-74</text:p>
          </table:table-cell>
          <table:table-cell table:style-name="ce6"/>
          <table:table-cell table:style-name="ce4"/>
          <table:table-cell table:number-columns-repeated="16380" table:style-name="ce2"/>
        </table:table-row>
        <table:table-row table:style-name="ro1">
          <table:table-cell/>
          <table:table-cell table:number-columns-repeated="2" table:style-name="ce6"/>
          <table:table-cell table:style-name="ce4"/>
          <table:table-cell table:number-columns-repeated="16380" table:style-name="ce2"/>
        </table:table-row>
        <table:table-row table:style-name="ro2">
          <table:table-cell/>
          <table:table-cell office:value-type="string" table:number-columns-spanned="2" table:number-rows-spanned="1" table:style-name="ce40">
            <text:p>Demonstração do Valor Adicionado - D V A</text:p>
          </table:table-cell>
          <table:covered-table-cell/>
          <table:table-cell table:style-name="ce7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presentamos a Demonstração do Valor Adicionado, com o objetivo de mensurar o valor da contribuição da Empresa para</text:p>
          </table:table-cell>
          <table:table-cell table:style-name="ce2"/>
          <table:table-cell table:style-name="ce4"/>
          <table:table-cell table:number-columns-repeated="16380" table:style-name="ce2"/>
        </table:table-row>
        <table:table-row table:style-name="ro1">
          <table:table-cell/>
          <table:table-cell office:value-type="string" table:style-name="ce2">
            <text:p>geração da Riqueza Nacional, e explicitar a distribuição para a sociedade na forma de Remuneração do Trabalho, Governo</text:p>
          </table:table-cell>
          <table:table-cell table:style-name="ce2"/>
          <table:table-cell table:style-name="ce4"/>
          <table:table-cell table:number-columns-repeated="16380" table:style-name="ce2"/>
        </table:table-row>
        <table:table-row table:style-name="ro1">
          <table:table-cell/>
          <table:table-cell office:value-type="string" table:style-name="ce2">
            <text:p>e Acionista.</text:p>
          </table:table-cell>
          <table:table-cell table:style-name="ce2"/>
          <table:table-cell table:style-name="ce4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2" table:style-name="ce2"/>
          <table:table-cell table:style-name="ce4"/>
          <table:table-cell table:number-columns-repeated="16380" table:style-name="ce2"/>
        </table:table-row>
        <table:table-row table:style-name="ro4">
          <table:table-cell/>
          <table:table-cell office:value-type="string" table:number-columns-spanned="1" table:number-rows-spanned="2" table:style-name="ce41">
            <text:p>DESCRIÇÃO</text:p>
          </table:table-cell>
          <table:table-cell office:value-type="string" table:number-columns-spanned="2" table:number-rows-spanned="1" table:style-name="ce42">
            <text:p>EM <text:s/>REAIS</text:p>
          </table:table-cell>
          <table:covered-table-cell/>
          <table:table-cell table:number-columns-repeated="16380" table:style-name="ce2"/>
        </table:table-row>
        <table:table-row table:style-name="ro5">
          <table:table-cell/>
          <table:covered-table-cell/>
          <table:table-cell office:value-type="string" table:style-name="ce8">
            <text:p>30.09.2021</text:p>
          </table:table-cell>
          <table:table-cell office:value-type="string" table:style-name="ce9">
            <text:p>30.09.2020</text:p>
            <text:p>REAPRESENTADO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string" table:number-columns-spanned="1" table:number-rows-spanned="2" table:style-name="ce43">
            <text:p>1 - RECEITAS</text:p>
          </table:table-cell>
          <table:table-cell office:value-type="float" office:value="825865552.45000017" table:number-columns-spanned="1" table:number-rows-spanned="2" table:style-name="ce44">
            <text:p>825.865.552,45</text:p>
          </table:table-cell>
          <table:table-cell office:value-type="float" office:value="728254379.66000009" table:number-columns-spanned="1" table:number-rows-spanned="2" table:style-name="ce45">
            <text:p>728.254.379,66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46">
            <text:p>1.1) Vendas de mercadorias, produtos e serviços</text:p>
          </table:table-cell>
          <table:table-cell office:value-type="float" office:value="852179768.37000012" table:number-columns-spanned="1" table:number-rows-spanned="2" table:style-name="ce47">
            <text:p>852.179.768,37</text:p>
          </table:table-cell>
          <table:table-cell office:value-type="float" office:value="754428722.61000013" table:number-columns-spanned="1" table:number-rows-spanned="2" table:style-name="ce48">
            <text:p>754.428.722,61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2" table:style-name="ce46">
            <text:p>1.2) Outras Receitas</text:p>
          </table:table-cell>
          <table:table-cell office:value-type="float" office:value="101326.2" table:number-columns-spanned="1" table:number-rows-spanned="2" table:style-name="ce47">
            <text:p>101.326,20</text:p>
          </table:table-cell>
          <table:table-cell office:value-type="float" office:value="53653.4" table:number-columns-spanned="1" table:number-rows-spanned="2" table:style-name="ce48">
            <text:p>53.653,40</text:p>
          </table:table-cell>
          <table:table-cell table:style-name="ce10"/>
          <table:table-cell table:number-columns-repeated="16379" table:style-name="ce2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 table:style-name="ce2"/>
        </table:table-row>
        <table:table-row table:style-name="ro1" table:visibility="collapse">
          <table:table-cell/>
          <table:table-cell office:value-type="string" table:number-columns-spanned="1" table:number-rows-spanned="2" table:style-name="ce46">
            <text:p>1.3) Receitas relativas à construção de ativos próprios</text:p>
          </table:table-cell>
          <table:table-cell office:value-type="float" office:value="0" table:number-columns-spanned="1" table:number-rows-spanned="2" table:style-name="ce47">
            <text:p>0,00</text:p>
          </table:table-cell>
          <table:table-cell office:value-type="float" office:value="0" table:number-columns-spanned="1" table:number-rows-spanned="2" table:style-name="ce48">
            <text:p>0,00</text:p>
          </table:table-cell>
          <table:table-cell table:style-name="ce10"/>
          <table:table-cell table:number-columns-repeated="16379" table:style-name="ce2"/>
        </table:table-row>
        <table:table-row table:style-name="ro1" table:visibility="collapse">
          <table:table-cell/>
          <table:covered-table-cell/>
          <table:covered-table-cell/>
          <table:covered-table-cell/>
          <table:table-cell table:style-name="ce10"/>
          <table:table-cell table:number-columns-repeated="16379" table:style-name="ce2"/>
        </table:table-row>
        <table:table-row table:style-name="ro6">
          <table:table-cell/>
          <table:table-cell office:value-type="string" table:number-columns-spanned="1" table:number-rows-spanned="2" table:style-name="ce46">
            <text:p>1.4) Provisão para Créditos de Liquidação Duvidosa - Reversão/(Constituição)</text:p>
          </table:table-cell>
          <table:table-cell office:value-type="float" office:value="3291321.4599999934" table:number-columns-spanned="1" table:number-rows-spanned="2" table:style-name="ce49">
            <text:p><text:s/>3.291.321,46<text:s/></text:p>
          </table:table-cell>
          <table:table-cell office:value-type="float" office:value="12705993" table:number-columns-spanned="1" table:number-rows-spanned="2" table:style-name="ce50">
            <text:p><text:s/>12.705.993,00<text:s/></text:p>
          </table:table-cell>
          <table:table-cell table:style-name="ce10"/>
          <table:table-cell table:number-columns-repeated="16379" table:style-name="ce2"/>
        </table:table-row>
        <table:table-row table:style-name="ro6">
          <table:table-cell/>
          <table:covered-table-cell/>
          <table:covered-table-cell/>
          <table:covered-table-cell/>
          <table:table-cell table:style-name="ce10"/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1" table:number-rows-spanned="2" table:style-name="ce46">
            <text:p>1.5) Deduções de Vendas</text:p>
          </table:table-cell>
          <table:table-cell office:value-type="float" office:value="23124220.66" table:number-columns-spanned="1" table:number-rows-spanned="2" table:style-name="ce47">
            <text:p>23.124.220,66</text:p>
          </table:table-cell>
          <table:table-cell office:value-type="float" office:value="13522003.35" table:number-columns-spanned="1" table:number-rows-spanned="2" table:style-name="ce48">
            <text:p>13.522.003,35</text:p>
          </table:table-cell>
          <table:table-cell table:style-name="ce10"/>
          <table:table-cell table:number-columns-repeated="16379" table:style-name="ce2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1" table:number-rows-spanned="2" table:style-name="ce51">
            <text:p>2 - INSUMOS ADQUIRIDOS DE TERCEIROS</text:p>
          </table:table-cell>
          <table:table-cell office:value-type="float" office:value="415160226.88000005" table:number-columns-spanned="1" table:number-rows-spanned="3" table:style-name="ce52">
            <text:p>415.160.226,88</text:p>
          </table:table-cell>
          <table:table-cell office:value-type="float" office:value="401307396.13" table:number-columns-spanned="1" table:number-rows-spanned="3" table:style-name="ce53">
            <text:p>401.307.396,13</text:p>
          </table:table-cell>
          <table:table-cell table:style-name="ce10"/>
          <table:table-cell table:number-columns-repeated="16379" table:style-name="ce2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 table:style-name="ce2"/>
        </table:table-row>
        <table:table-row table:style-name="ro1">
          <table:table-cell/>
          <table:table-cell office:value-type="string" table:style-name="ce12">
            <text:p><text:s text:c="2"/>(inclui os valores dos impostos - ICMS, IPI, PIS e COFINS)</text:p>
          </table:table-cell>
          <table:covered-table-cell/>
          <table:covered-table-cell/>
          <table:table-cell table:style-name="ce10"/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1" table:number-rows-spanned="2" table:style-name="ce46">
            <text:p>2.1) Custos dos produtos, das mercadorias e dos serviços vendidos<text:s/></text:p>
          </table:table-cell>
          <table:table-cell office:value-type="float" office:value="370268860.16000003" table:number-columns-spanned="1" table:number-rows-spanned="2" table:style-name="ce47">
            <text:p>370.268.860,16</text:p>
          </table:table-cell>
          <table:table-cell office:value-type="float" office:value="359559880.20999998" table:number-columns-spanned="1" table:number-rows-spanned="2" table:style-name="ce48">
            <text:p>359.559.880,21</text:p>
          </table:table-cell>
          <table:table-cell table:style-name="ce10"/>
          <table:table-cell table:number-columns-repeated="16379" table:style-name="ce2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1" table:number-rows-spanned="2" table:style-name="ce46">
            <text:p>2.2) Materiais, energia, serviços de terceiros e outros<text:s/></text:p>
          </table:table-cell>
          <table:table-cell office:value-type="float" office:value="51541867.609999992" table:number-columns-spanned="1" table:number-rows-spanned="2" table:style-name="ce47">
            <text:p>51.541.867,61</text:p>
          </table:table-cell>
          <table:table-cell office:value-type="float" office:value="30047722.450000003" table:number-columns-spanned="1" table:number-rows-spanned="2" table:style-name="ce48">
            <text:p>30.047.722,45</text:p>
          </table:table-cell>
          <table:table-cell table:style-name="ce10"/>
          <table:table-cell table:number-columns-repeated="16379" table:style-name="ce2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1" table:number-rows-spanned="2" table:style-name="ce46">
            <text:p>2.3) Perda / Recuperação de valores ativos<text:s/></text:p>
          </table:table-cell>
          <table:table-cell office:value-type="float" office:value="-6650500.8900000006" table:number-columns-spanned="1" table:number-rows-spanned="2" table:style-name="ce49">
            <text:p><text:s/>(6.650.500,89)</text:p>
          </table:table-cell>
          <table:table-cell office:value-type="float" office:value="11699793.470000001" table:number-columns-spanned="1" table:number-rows-spanned="2" table:style-name="ce48">
            <text:p>11.699.793,47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/>
        </table:table-row>
        <table:table-row table:style-name="ro1" table:visibility="collapse">
          <table:table-cell/>
          <table:table-cell office:value-type="string" table:number-columns-spanned="1" table:number-rows-spanned="2" table:style-name="ce46">
            <text:p>2.4) Créditos Tributários</text:p>
          </table:table-cell>
          <table:table-cell office:value-type="float" office:value="0" table:number-columns-spanned="1" table:number-rows-spanned="2" table:style-name="ce47">
            <text:p>0,00</text:p>
          </table:table-cell>
          <table:table-cell office:value-type="float" office:value="0" table:number-columns-spanned="1" table:number-rows-spanned="2" table:style-name="ce48">
            <text:p>0,00</text:p>
          </table:table-cell>
          <table:table-cell table:style-name="ce10"/>
          <table:table-cell table:number-columns-repeated="16379"/>
        </table:table-row>
        <table:table-row table:style-name="ro1" table:visibility="collapse">
          <table:table-cell/>
          <table:covered-table-cell/>
          <table:covered-table-cell/>
          <table:covered-table-cell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51">
            <text:p>3 - VALOR ADICIONADO BRUTO (1-2)</text:p>
          </table:table-cell>
          <table:table-cell office:value-type="float" office:value="410705325.57000011" table:number-columns-spanned="1" table:number-rows-spanned="2" table:style-name="ce52">
            <text:p>410.705.325,57</text:p>
          </table:table-cell>
          <table:table-cell office:value-type="float" office:value="326946983.53000009" table:number-columns-spanned="1" table:number-rows-spanned="2" table:style-name="ce53">
            <text:p>326.946.983,53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51">
            <text:p>4 - DEPRECIAÇÃO, AMORTIZAÇÃO E EXAUSTÃO</text:p>
          </table:table-cell>
          <table:table-cell office:value-type="float" office:value="35462035.019999996" table:number-columns-spanned="1" table:number-rows-spanned="2" table:style-name="ce52">
            <text:p>35.462.035,02</text:p>
          </table:table-cell>
          <table:table-cell office:value-type="float" office:value="38170172.839999996" table:number-columns-spanned="1" table:number-rows-spanned="2" table:style-name="ce53">
            <text:p>38.170.172,84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51">
            <text:p>5 - VALOR ADICIONADO LÍQUIDO PRODUZIDO PELA ENTIDADE (3-4)</text:p>
          </table:table-cell>
          <table:table-cell office:value-type="float" office:value="375243290.55000013" table:number-columns-spanned="1" table:number-rows-spanned="2" table:style-name="ce52">
            <text:p>375.243.290,55</text:p>
          </table:table-cell>
          <table:table-cell office:value-type="float" office:value="288776810.69000012" table:number-columns-spanned="1" table:number-rows-spanned="2" table:style-name="ce53">
            <text:p>288.776.810,69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51">
            <text:p>6 - VALOR ADICIONADO RECEBIDO EM TRANSFERÊNCIA</text:p>
          </table:table-cell>
          <table:table-cell office:value-type="float" office:value="698914135.4799999" table:number-columns-spanned="1" table:number-rows-spanned="2" table:style-name="ce52">
            <text:p>698.914.135,48</text:p>
          </table:table-cell>
          <table:table-cell office:value-type="float" office:value="17199116.45999999" table:number-columns-spanned="1" table:number-rows-spanned="2" table:style-name="ce53">
            <text:p>17.199.116,46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46">
            <text:p>6.1) Receitas financeiras<text:s/></text:p>
          </table:table-cell>
          <table:table-cell office:value-type="float" office:value="17381426.839999996" table:number-columns-spanned="1" table:number-rows-spanned="2" table:style-name="ce47">
            <text:p>17.381.426,84</text:p>
          </table:table-cell>
          <table:table-cell office:value-type="float" office:value="24067994.329999998" table:number-columns-spanned="1" table:number-rows-spanned="2" table:style-name="ce48">
            <text:p>24.067.994,33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46">
            <text:p>6.2) Dividendos</text:p>
          </table:table-cell>
          <table:table-cell office:value-type="float" office:value="121113.93" table:number-columns-spanned="1" table:number-rows-spanned="2" table:style-name="ce47">
            <text:p>121.113,93</text:p>
          </table:table-cell>
          <table:table-cell office:value-type="float" office:value="9337.1299999999992" table:number-columns-spanned="1" table:number-rows-spanned="2" table:style-name="ce48">
            <text:p>9.337,13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46">
            <text:p>6.3) Outras Receitas</text:p>
          </table:table-cell>
          <table:table-cell office:value-type="float" office:value="681411594.70999992" table:number-columns-spanned="1" table:number-rows-spanned="2" table:style-name="ce47">
            <text:p>681.411.594,71</text:p>
          </table:table-cell>
          <table:table-cell office:value-type="float" office:value="-6878215.0000000075" table:number-columns-spanned="1" table:number-rows-spanned="2" table:style-name="ce50">
            <text:p><text:s/>(6.878.215,00)</text:p>
          </table:table-cell>
          <table:table-cell table:style-name="ce10"/>
          <table:table-cell table:number-columns-repeated="16379" table:style-name="ce2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1" table:number-rows-spanned="2" table:style-name="ce51">
            <text:p>7 - VALOR ADICIONADO TOTAL A DISTRIBUIR (5+6)</text:p>
          </table:table-cell>
          <table:table-cell office:value-type="float" office:value="1074157426.03" table:number-columns-spanned="1" table:number-rows-spanned="2" table:style-name="ce52">
            <text:p>1.074.157.426,03</text:p>
          </table:table-cell>
          <table:table-cell office:value-type="float" office:value="305975927.1500001" table:number-columns-spanned="1" table:number-rows-spanned="2" table:style-name="ce53">
            <text:p>305.975.927,15</text:p>
          </table:table-cell>
          <table:table-cell table:style-name="ce10"/>
          <table:table-cell table:style-name="ce13"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style-name="ce13"/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2" table:style-name="ce51">
            <text:p>8 - DISTRIBUIÇÃO DO VALOR ADICIONADO</text:p>
          </table:table-cell>
          <table:table-cell office:value-type="float" office:value="1074157426.0300002" table:number-columns-spanned="1" table:number-rows-spanned="2" table:style-name="ce52">
            <text:p>1.074.157.426,03</text:p>
          </table:table-cell>
          <table:table-cell office:value-type="float" office:value="305975927.15000004" table:number-columns-spanned="1" table:number-rows-spanned="2" table:style-name="ce53">
            <text:p>305.975.927,15</text:p>
          </table:table-cell>
          <table:table-cell table:style-name="ce10"/>
          <table:table-cell table:number-columns-repeated="16379" table:style-name="ce2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style-name="ce13"/>
          <table:table-cell table:number-columns-repeated="16378"/>
        </table:table-row>
        <table:table-row table:style-name="ro1">
          <table:table-cell/>
          <table:table-cell office:value-type="string" table:number-columns-spanned="1" table:number-rows-spanned="2" table:style-name="ce46">
            <text:p>8.1) Pessoal</text:p>
          </table:table-cell>
          <table:table-cell office:value-type="float" office:value="281464475.39999998" table:number-columns-spanned="1" table:number-rows-spanned="2" table:style-name="ce47">
            <text:p>281.464.475,40</text:p>
          </table:table-cell>
          <table:table-cell office:value-type="float" office:value="290963900.54000002" table:number-columns-spanned="1" table:number-rows-spanned="2" table:style-name="ce48">
            <text:p>290.963.900,54</text:p>
          </table:table-cell>
          <table:table-cell table:style-name="ce10"/>
          <table:table-cell table:number-columns-repeated="16379" table:style-name="ce2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1" table:number-rows-spanned="2" table:style-name="ce46">
            <text:p>8.1.1 - Remuneração direta</text:p>
          </table:table-cell>
          <table:table-cell office:value-type="float" office:value="221768734.93999994" table:number-columns-spanned="1" table:number-rows-spanned="2" table:style-name="ce47">
            <text:p>221.768.734,94</text:p>
          </table:table-cell>
          <table:table-cell office:value-type="float" office:value="229787714.89000005" table:number-columns-spanned="1" table:number-rows-spanned="2" table:style-name="ce48">
            <text:p>229.787.714,89</text:p>
          </table:table-cell>
          <table:table-cell table:style-name="ce10"/>
          <table:table-cell table:number-columns-repeated="16379" table:style-name="ce2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1" table:number-rows-spanned="2" table:style-name="ce46">
            <text:p>8.1.2 - Benefícios</text:p>
          </table:table-cell>
          <table:table-cell office:value-type="float" office:value="46555799.730000004" table:number-columns-spanned="1" table:number-rows-spanned="2" table:style-name="ce47">
            <text:p>46.555.799,73</text:p>
          </table:table-cell>
          <table:table-cell office:value-type="float" office:value="47664714.439999998" table:number-columns-spanned="1" table:number-rows-spanned="2" table:style-name="ce48">
            <text:p>47.664.714,44</text:p>
          </table:table-cell>
          <table:table-cell table:style-name="ce10"/>
          <table:table-cell table:number-columns-repeated="16379" table:style-name="ce2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1" table:number-rows-spanned="2" table:style-name="ce46">
            <text:p>8.1.3 - F.G.T.S.</text:p>
          </table:table-cell>
          <table:table-cell office:value-type="float" office:value="13139940.73" table:number-columns-spanned="1" table:number-rows-spanned="2" table:style-name="ce47">
            <text:p>13.139.940,73</text:p>
          </table:table-cell>
          <table:table-cell office:value-type="float" office:value="13511471.210000001" table:number-columns-spanned="1" table:number-rows-spanned="2" table:style-name="ce48">
            <text:p>13.511.471,21</text:p>
          </table:table-cell>
          <table:table-cell table:style-name="ce10"/>
          <table:table-cell table:number-columns-repeated="16379" table:style-name="ce2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1" table:number-rows-spanned="2" table:style-name="ce46">
            <text:p>8.2) Impostos, taxas e contribuições</text:p>
          </table:table-cell>
          <table:table-cell office:value-type="float" office:value="42545288.099999987" table:number-columns-spanned="1" table:number-rows-spanned="2" table:style-name="ce47">
            <text:p>42.545.288,10</text:p>
          </table:table-cell>
          <table:table-cell office:value-type="float" office:value="59335758.740000002" table:number-columns-spanned="1" table:number-rows-spanned="2" table:style-name="ce48">
            <text:p>59.335.758,74</text:p>
          </table:table-cell>
          <table:table-cell table:style-name="ce10"/>
          <table:table-cell table:number-columns-repeated="16379" table:style-name="ce2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1" table:number-rows-spanned="2" table:style-name="ce46">
            <text:p>8.2.1 - Federais</text:p>
          </table:table-cell>
          <table:table-cell office:value-type="float" office:value="41081627.43999999" table:number-columns-spanned="1" table:number-rows-spanned="2" table:style-name="ce47">
            <text:p>41.081.627,44</text:p>
          </table:table-cell>
          <table:table-cell office:value-type="float" office:value="54698077.230000004" table:number-columns-spanned="1" table:number-rows-spanned="2" table:style-name="ce48">
            <text:p>54.698.077,23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46">
            <text:p>8.2.2 - Estaduais</text:p>
          </table:table-cell>
          <table:table-cell office:value-type="float" office:value="1235811.7999999998" table:number-columns-spanned="1" table:number-rows-spanned="2" table:style-name="ce47">
            <text:p>1.235.811,80</text:p>
          </table:table-cell>
          <table:table-cell office:value-type="float" office:value="2022654.0999999999" table:number-columns-spanned="1" table:number-rows-spanned="2" table:style-name="ce48">
            <text:p>2.022.654,10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46">
            <text:p>8.2.3 - Municipais</text:p>
          </table:table-cell>
          <table:table-cell office:value-type="float" office:value="227848.86000000002" table:number-columns-spanned="1" table:number-rows-spanned="2" table:style-name="ce47">
            <text:p>227.848,86</text:p>
          </table:table-cell>
          <table:table-cell office:value-type="float" office:value="2615027.4099999997" table:number-columns-spanned="1" table:number-rows-spanned="2" table:style-name="ce48">
            <text:p>2.615.027,41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46">
            <text:p>8.3) Remuneração de Capitais de Terceiros</text:p>
          </table:table-cell>
          <table:table-cell office:value-type="float" office:value="13260751.580000002" table:number-columns-spanned="1" table:number-rows-spanned="2" table:style-name="ce47">
            <text:p>13.260.751,58</text:p>
          </table:table-cell>
          <table:table-cell office:value-type="float" office:value="11774596.83" table:number-columns-spanned="1" table:number-rows-spanned="2" table:style-name="ce48">
            <text:p>11.774.596,83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46">
            <text:p>8.3.1 - Juros</text:p>
          </table:table-cell>
          <table:table-cell office:value-type="float" office:value="11588165.540000001" table:number-columns-spanned="1" table:number-rows-spanned="2" table:style-name="ce47">
            <text:p>11.588.165,54</text:p>
          </table:table-cell>
          <table:table-cell office:value-type="float" office:value="10037222.439999999" table:number-columns-spanned="1" table:number-rows-spanned="2" table:style-name="ce48">
            <text:p>10.037.222,44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46">
            <text:p>8.3.2 - Aluguéis</text:p>
          </table:table-cell>
          <table:table-cell office:value-type="float" office:value="1672586.04" table:number-columns-spanned="1" table:number-rows-spanned="2" table:style-name="ce47">
            <text:p>1.672.586,04</text:p>
          </table:table-cell>
          <table:table-cell office:value-type="float" office:value="1737374.39" table:number-columns-spanned="1" table:number-rows-spanned="2" table:style-name="ce48">
            <text:p>1.737.374,39</text:p>
          </table:table-cell>
          <table:table-cell table:style-name="ce10"/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table:style-name="ce10"/>
          <table:table-cell table:number-columns-repeated="16379"/>
        </table:table-row>
        <table:table-row table:style-name="ro6">
          <table:table-cell/>
          <table:table-cell office:value-type="string" table:number-columns-spanned="1" table:number-rows-spanned="2" table:style-name="ce46">
            <text:p>8.4) Remuneração de Capitais Próprios</text:p>
          </table:table-cell>
          <table:table-cell office:value-type="float" office:value="736886910.95000029" table:number-columns-spanned="1" table:number-rows-spanned="2" table:style-name="ce49">
            <text:p><text:s/>736.886.910,95<text:s/></text:p>
          </table:table-cell>
          <table:table-cell office:value-type="float" office:value="-56098328.960000001" table:number-columns-spanned="1" table:number-rows-spanned="2" table:style-name="ce50">
            <text:p><text:s/>(56.098.328,96)</text:p>
          </table:table-cell>
          <table:table-cell table:style-name="ce10"/>
          <table:table-cell table:number-columns-repeated="16379"/>
        </table:table-row>
        <table:table-row table:style-name="ro6">
          <table:table-cell/>
          <table:covered-table-cell/>
          <table:covered-table-cell/>
          <table:covered-table-cell/>
          <table:table-cell table:style-name="ce10"/>
          <table:table-cell table:number-columns-repeated="16379"/>
        </table:table-row>
        <table:table-row table:style-name="ro1" table:visibility="collapse">
          <table:table-cell/>
          <table:table-cell office:value-type="string" table:number-columns-spanned="1" table:number-rows-spanned="2" table:style-name="ce46">
            <text:p>8.4.1 - Dividendos</text:p>
          </table:table-cell>
          <table:table-cell office:value-type="float" office:value="0" table:number-columns-spanned="1" table:number-rows-spanned="2" table:style-name="ce47">
            <text:p>0,00</text:p>
          </table:table-cell>
          <table:table-cell office:value-type="float" office:value="0" table:number-columns-spanned="1" table:number-rows-spanned="2" table:style-name="ce48">
            <text:p>0,00</text:p>
          </table:table-cell>
          <table:table-cell table:style-name="ce10"/>
          <table:table-cell table:number-columns-repeated="16379"/>
        </table:table-row>
        <table:table-row table:style-name="ro1" table:visibility="collapse">
          <table:table-cell/>
          <table:covered-table-cell/>
          <table:covered-table-cell/>
          <table:covered-table-cell/>
          <table:table-cell table:style-name="ce10"/>
          <table:table-cell table:number-columns-repeated="16379"/>
        </table:table-row>
        <table:table-row table:style-name="ro6">
          <table:table-cell table:style-name="ce2"/>
          <table:table-cell office:value-type="string" table:number-columns-spanned="1" table:number-rows-spanned="2" table:style-name="ce54">
            <text:p>8.4.2 - Lucros retidos / Prejuízo do exercício</text:p>
          </table:table-cell>
          <table:table-cell office:value-type="float" office:value="736886910.95000029" table:number-columns-spanned="1" table:number-rows-spanned="2" table:style-name="ce55">
            <text:p><text:s/>736.886.910,95<text:s/></text:p>
          </table:table-cell>
          <table:table-cell office:value-type="float" office:value="-56098328.960000001" table:number-columns-spanned="1" table:number-rows-spanned="2" table:style-name="ce56">
            <text:p><text:s/>(56.098.328,96)</text:p>
          </table:table-cell>
          <table:table-cell table:style-name="ce10"/>
          <table:table-cell table:number-columns-repeated="16379" table:style-name="ce2"/>
        </table:table-row>
        <table:table-row table:style-name="ro7">
          <table:table-cell table:style-name="ce2"/>
          <table:covered-table-cell/>
          <table:covered-table-cell/>
          <table:covered-table-cell/>
          <table:table-cell table:style-name="ce10"/>
          <table:table-cell table:number-columns-repeated="16379" table:style-name="ce2"/>
        </table:table-row>
        <table:table-row table:style-name="ro6">
          <table:table-cell table:style-name="ce2"/>
          <table:table-cell office:value-type="string" table:style-name="ce14">
            <text:p>A Demonstração do Valor Adicionado é parte integrante das Demonstrações Financeiras.</text:p>
          </table:table-cell>
          <table:table-cell table:style-name="ce14"/>
          <table:table-cell table:style-name="ce15"/>
          <table:table-cell table:number-columns-repeated="2" table:style-name="ce2"/>
          <table:table-cell table:number-columns-repeated="8" table:style-name="ce16"/>
          <table:table-cell table:number-columns-repeated="16370"/>
        </table:table-row>
        <table:table-row table:style-name="ro8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2"/>
          <table:table-cell table:number-columns-repeated="8" table:style-name="ce16"/>
          <table:table-cell table:number-columns-repeated="16370"/>
        </table:table-row>
        <table:table-row table:style-name="ro9"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8" table:style-name="ce17"/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3" table:number-rows-spanned="1" table:style-name="ce57">
            <text:p>Rio de Janeiro, 30 de Setembro de 2021</text:p>
          </table:table-cell>
          <table:covered-table-cell table:number-columns-repeated="2"/>
          <table:table-cell table:number-columns-repeated="2" table:style-name="ce2"/>
          <table:table-cell table:number-columns-repeated="8" table:style-name="ce17"/>
          <table:table-cell table:number-columns-repeated="16370"/>
        </table:table-row>
        <table:table-row table:number-rows-repeated="2" table:style-name="ro10" table:visibility="collapse">
          <table:table-cell table:style-name="ce2"/>
          <table:table-cell table:number-columns-repeated="3" table:style-name="ce19"/>
          <table:table-cell table:number-columns-repeated="2" table:style-name="ce2"/>
          <table:table-cell table:number-columns-repeated="8" table:style-name="ce17"/>
          <table:table-cell table:number-columns-repeated="16370"/>
        </table:table-row>
        <table:table-row table:style-name="ro10" table:visibility="collapse">
          <table:table-cell table:style-name="ce2"/>
          <table:table-cell table:number-columns-repeated="3" table:style-name="ce19"/>
          <table:table-cell table:style-name="ce2"/>
          <table:table-cell table:number-columns-spanned="7" table:number-rows-spanned="1" table:style-name="ce58"/>
          <table:covered-table-cell table:number-columns-repeated="6"/>
          <table:table-cell table:number-columns-repeated="2" table:style-name="ce20"/>
          <table:table-cell table:number-columns-repeated="16370"/>
        </table:table-row>
        <table:table-row table:style-name="ro7" table:visibility="collapse">
          <table:table-cell office:value-type="string" table:number-columns-spanned="5" table:number-rows-spanned="1" table:style-name="ce59">
            <text:p>HUGO CAVALCANTE NOGUEIRA</text:p>
          </table:table-cell>
          <table:covered-table-cell table:number-columns-repeated="4"/>
          <table:table-cell table:number-columns-repeated="2" table:style-name="ce21"/>
          <table:table-cell table:number-columns-repeated="3" table:style-name="ce22"/>
          <table:table-cell table:number-columns-repeated="3" table:style-name="ce23"/>
          <table:table-cell table:style-name="ce24"/>
          <table:table-cell table:number-columns-repeated="16370" table:style-name="ce22"/>
        </table:table-row>
        <table:table-row table:style-name="ro7" table:visibility="collapse">
          <table:table-cell office:value-type="string" table:number-columns-spanned="5" table:number-rows-spanned="1" table:style-name="ce59">
            <text:p>PRESIDENTE</text:p>
          </table:table-cell>
          <table:covered-table-cell table:number-columns-repeated="4"/>
          <table:table-cell table:number-columns-repeated="2" table:style-name="ce21"/>
          <table:table-cell table:number-columns-repeated="3" table:style-name="ce22"/>
          <table:table-cell table:number-columns-repeated="3" table:style-name="ce23"/>
          <table:table-cell table:style-name="ce24"/>
          <table:table-cell table:number-columns-repeated="16370" table:style-name="ce22"/>
        </table:table-row>
        <table:table-row table:style-name="ro7" table:visibility="collapse">
          <table:table-cell office:value-type="string" table:number-columns-spanned="5" table:number-rows-spanned="1" table:style-name="ce59">
            <text:p>C.P.F. Nº 730.461.917-15</text:p>
          </table:table-cell>
          <table:covered-table-cell table:number-columns-repeated="4"/>
          <table:table-cell table:number-columns-repeated="2" table:style-name="ce21"/>
          <table:table-cell table:number-columns-repeated="3" table:style-name="ce22"/>
          <table:table-cell table:number-columns-repeated="3" table:style-name="ce23"/>
          <table:table-cell table:style-name="ce24"/>
          <table:table-cell table:number-columns-repeated="16370" table:style-name="ce22"/>
        </table:table-row>
        <table:table-row table:style-name="ro11" table:visibility="collapse">
          <table:table-cell table:number-columns-repeated="7" table:style-name="ce18"/>
          <table:table-cell table:number-columns-repeated="3" table:style-name="ce22"/>
          <table:table-cell table:number-columns-repeated="3" table:style-name="ce23"/>
          <table:table-cell table:style-name="ce24"/>
          <table:table-cell table:number-columns-repeated="16370" table:style-name="ce22"/>
        </table:table-row>
        <table:table-row table:style-name="ro11" table:visibility="collapse">
          <table:table-cell table:number-columns-repeated="7" table:style-name="ce25"/>
          <table:table-cell table:number-columns-repeated="3" table:style-name="ce22"/>
          <table:table-cell table:number-columns-repeated="3" table:style-name="ce23"/>
          <table:table-cell table:number-columns-repeated="16371" table:style-name="ce22"/>
        </table:table-row>
        <table:table-row table:style-name="ro3" table:visibility="collapse">
          <table:table-cell table:style-name="ce22"/>
          <table:table-cell office:value-type="string" table:style-name="ce26">
            <text:p>HUGO CAVALCANTE NOGUEIRA <text:s text:c="26"/>PAULO RICARDO DE MATTOS FERREIRA<text:s/></text:p>
          </table:table-cell>
          <table:table-cell office:value-type="string" table:style-name="ce26">
            <text:p>JEAN PEDRAZZA REICHE</text:p>
          </table:table-cell>
          <table:table-cell table:number-columns-repeated="2" table:style-name="ce26"/>
          <table:table-cell table:number-columns-repeated="2" table:style-name="ce27"/>
          <table:table-cell table:number-columns-repeated="3" table:style-name="ce22"/>
          <table:table-cell table:number-columns-repeated="3" table:style-name="ce23"/>
          <table:table-cell table:number-columns-repeated="16371" table:style-name="ce22"/>
        </table:table-row>
        <table:table-row table:style-name="ro1" table:visibility="collapse">
          <table:table-cell table:style-name="ce22"/>
          <table:table-cell office:value-type="string" table:style-name="ce26">
            <text:p>PRESIDENTE <text:s text:c="60"/>DIRETOR</text:p>
          </table:table-cell>
          <table:table-cell office:value-type="string" table:style-name="ce28">
            <text:p>DIRETOR</text:p>
          </table:table-cell>
          <table:table-cell table:number-columns-repeated="2" table:style-name="ce28"/>
          <table:table-cell table:style-name="ce29"/>
          <table:table-cell table:style-name="ce30"/>
          <table:table-cell table:number-columns-repeated="3" table:style-name="ce22"/>
          <table:table-cell table:number-columns-repeated="3" table:style-name="ce23"/>
          <table:table-cell table:number-columns-repeated="16371" table:style-name="ce22"/>
        </table:table-row>
        <table:table-row table:style-name="ro1" table:visibility="collapse">
          <table:table-cell table:style-name="ce22"/>
          <table:table-cell office:value-type="string" table:style-name="ce26">
            <text:p>C.P.F. Nº 730.461.917-15 <text:s text:c="41"/>DE INOVAÇÃO E MERCADO</text:p>
          </table:table-cell>
          <table:table-cell office:value-type="string" table:style-name="ce26">
            <text:p>DE GOVERNANÇA, ORÇAMENTO E FINANÇAS<text:s/></text:p>
          </table:table-cell>
          <table:table-cell table:number-columns-repeated="2" table:style-name="ce26"/>
          <table:table-cell table:style-name="ce29"/>
          <table:table-cell table:style-name="ce30"/>
          <table:table-cell table:number-columns-repeated="3" table:style-name="ce22"/>
          <table:table-cell table:number-columns-repeated="3" table:style-name="ce23"/>
          <table:table-cell table:number-columns-repeated="16371" table:style-name="ce22"/>
        </table:table-row>
        <table:table-row table:style-name="ro1" table:visibility="collapse">
          <table:table-cell table:style-name="ce22"/>
          <table:table-cell office:value-type="string" table:style-name="ce26">
            <text:p><text:s text:c="85"/>C.P.F. Nº 744.008.607-44</text:p>
          </table:table-cell>
          <table:table-cell office:value-type="string" table:style-name="ce28">
            <text:p>C.P.F. Nº 053.956.847-35<text:s text:c="2"/></text:p>
          </table:table-cell>
          <table:table-cell table:number-columns-repeated="2" table:style-name="ce28"/>
          <table:table-cell table:style-name="ce31"/>
          <table:table-cell table:style-name="ce32"/>
          <table:table-cell table:style-name="ce33"/>
          <table:table-cell table:number-columns-repeated="2" table:style-name="ce22"/>
          <table:table-cell table:number-columns-repeated="3" table:style-name="ce23"/>
          <table:table-cell table:number-columns-repeated="16371" table:style-name="ce22"/>
        </table:table-row>
        <table:table-row table:style-name="ro11" table:visibility="collapse">
          <table:table-cell/>
          <table:table-cell table:number-columns-repeated="4" table:style-name="ce34"/>
          <table:table-cell table:number-columns-repeated="16379" table:style-name="ce2"/>
        </table:table-row>
        <table:table-row table:style-name="ro11" table:visibility="collapse">
          <table:table-cell/>
          <table:table-cell table:number-columns-repeated="4" table:style-name="ce35"/>
          <table:table-cell table:number-columns-repeated="16379" table:style-name="ce2"/>
        </table:table-row>
        <table:table-row table:style-name="ro1" table:visibility="collapse">
          <table:table-cell/>
          <table:table-cell office:value-type="string" table:style-name="ce26">
            <text:p>LUIZ SERGIO MADEIRO DA COSTA <text:s text:c="20"/>SÉRGIO PERINI RODRIGUES</text:p>
          </table:table-cell>
          <table:table-cell office:value-type="string" table:style-name="ce26">
            <text:p>RAMON AGOSTINHO PONTES</text:p>
          </table:table-cell>
          <table:table-cell table:number-columns-repeated="2" table:style-name="ce26"/>
          <table:table-cell table:number-columns-repeated="16379" table:style-name="ce2"/>
        </table:table-row>
        <table:table-row table:style-name="ro1" table:visibility="collapse">
          <table:table-cell/>
          <table:table-cell office:value-type="string" table:style-name="ce26">
            <text:p>DIRETOR <text:s text:c="66"/>DIRETOR</text:p>
          </table:table-cell>
          <table:table-cell office:value-type="string" table:style-name="ce28">
            <text:p>CONTADOR</text:p>
          </table:table-cell>
          <table:table-cell table:number-columns-repeated="2" table:style-name="ce28"/>
          <table:table-cell table:number-columns-repeated="16379" table:style-name="ce2"/>
        </table:table-row>
        <table:table-row table:style-name="ro1" table:visibility="collapse">
          <table:table-cell/>
          <table:table-cell office:value-type="string" table:style-name="ce26">
            <text:p>DE GESTÃO <text:s text:c="61"/>DE OPERAÇÕES</text:p>
          </table:table-cell>
          <table:table-cell office:value-type="string" table:style-name="ce28">
            <text:p>C.P.F. Nº 111.991.767-02</text:p>
          </table:table-cell>
          <table:table-cell table:number-columns-repeated="2" table:style-name="ce28"/>
          <table:table-cell table:number-columns-repeated="16379" table:style-name="ce2"/>
        </table:table-row>
        <table:table-row table:style-name="ro1" table:visibility="collapse">
          <table:table-cell/>
          <table:table-cell office:value-type="string" table:style-name="ce26">
            <text:p>C.P.F. Nº 731.419.417-34 <text:s text:c="40"/>C.P.F. Nº 795.926.357-49</text:p>
          </table:table-cell>
          <table:table-cell office:value-type="string" table:style-name="ce26">
            <text:p>C.R.C. RJ Nº 118.695/O-1</text:p>
          </table:table-cell>
          <table:table-cell table:number-columns-repeated="2" table:style-name="ce26"/>
          <table:table-cell table:number-columns-repeated="16379" table:style-name="ce2"/>
        </table:table-row>
        <table:table-row table:style-name="ro12">
          <table:table-cell/>
          <table:table-cell table:style-name="ce2"/>
          <table:table-cell table:number-columns-repeated="2" table:style-name="ce36"/>
          <table:table-cell table:number-columns-repeated="16380" table:style-name="ce2"/>
        </table:table-row>
        <table:table-row table:number-rows-repeated="2" table:style-name="ro12">
          <table:table-cell/>
          <table:table-cell table:style-name="ce2"/>
          <table:table-cell table:number-columns-repeated="7" table:style-name="ce36"/>
          <table:table-cell table:number-columns-repeated="16375" table:style-name="ce2"/>
        </table:table-row>
        <table:table-row table:style-name="ro12">
          <table:table-cell/>
          <table:table-cell table:style-name="ce2"/>
          <table:table-cell table:number-columns-repeated="6" table:style-name="ce36"/>
          <table:table-cell table:style-name="ce4"/>
          <table:table-cell table:number-columns-repeated="16375" table:style-name="ce2"/>
        </table:table-row>
        <table:table-row table:style-name="ro12">
          <table:table-cell/>
          <table:table-cell table:number-columns-repeated="2" table:style-name="ce37"/>
          <table:table-cell table:style-name="ce38"/>
          <table:table-cell table:style-name="ce37"/>
          <table:table-cell table:number-columns-repeated="3" table:style-name="ce36"/>
          <table:table-cell table:style-name="ce4"/>
          <table:table-cell table:number-columns-repeated="16375" table:style-name="ce2"/>
        </table:table-row>
        <table:table-row table:style-name="ro13">
          <table:table-cell/>
          <table:table-cell table:number-columns-repeated="2" table:style-name="ce37"/>
          <table:table-cell table:style-name="ce38"/>
          <table:table-cell table:number-columns-repeated="2" table:style-name="ce37"/>
          <table:table-cell table:number-columns-repeated="2" table:style-name="ce38"/>
          <table:table-cell table:style-name="ce4"/>
          <table:table-cell table:number-columns-repeated="16375" table:style-name="ce2"/>
        </table:table-row>
        <table:table-row table:style-name="ro12">
          <table:table-cell/>
          <table:table-cell table:style-name="ce2"/>
          <table:table-cell table:number-columns-repeated="2" table:style-name="ce36"/>
          <table:table-cell table:number-columns-repeated="2" table:style-name="ce37"/>
          <table:table-cell table:number-columns-repeated="2" table:style-name="ce38"/>
          <table:table-cell table:style-name="ce4"/>
          <table:table-cell table:number-columns-repeated="16375" table:style-name="ce2"/>
        </table:table-row>
        <table:table-row table:style-name="ro12">
          <table:table-cell/>
          <table:table-cell table:style-name="ce2"/>
          <table:table-cell table:style-name="ce39"/>
          <table:table-cell table:number-columns-repeated="5" table:style-name="ce36"/>
          <table:table-cell table:style-name="ce4"/>
          <table:table-cell table:number-columns-repeated="16375" table:style-name="ce2"/>
        </table:table-row>
        <table:table-row table:number-rows-repeated="2" table:style-name="ro12">
          <table:table-cell table:number-columns-repeated="2"/>
          <table:table-cell table:style-name="ce39"/>
          <table:table-cell table:style-name="ce36"/>
          <table:table-cell table:number-columns-repeated="2" table:style-name="ce39"/>
          <table:table-cell table:number-columns-repeated="2" table:style-name="ce36"/>
          <table:table-cell table:style-name="ce4"/>
          <table:table-cell table:number-columns-repeated="16375"/>
        </table:table-row>
        <table:table-row table:style-name="ro12">
          <table:table-cell table:number-columns-repeated="2"/>
          <table:table-cell table:style-name="ce2"/>
          <table:table-cell table:style-name="ce4"/>
          <table:table-cell table:number-columns-repeated="2" table:style-name="ce39"/>
          <table:table-cell table:number-columns-repeated="2" table:style-name="ce36"/>
          <table:table-cell table:style-name="ce4"/>
          <table:table-cell table:number-columns-repeated="16375"/>
        </table:table-row>
        <table:table-row table:number-rows-repeated="1048461" table:style-name="ro1">
          <table:table-cell table:number-columns-repeated="16384"/>
        </table:table-row>
        <table:named-expressions>
          <table:named-range table:name="Print_Area" table:cell-range-address="DVA.$B$1:DVA.$D$104" table:base-cell-address="DVA.$A$1"/>
        </table:named-expressions>
      </table:table>
      <table:named-expressions>
        <table:named-expression table:name="Print_Area" table:expression="of:=[.#REF!]" table:base-cell-address="DV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2P0">
      <number:number number:decimal-places="2" number:min-integer-digits="1" number:grouping="true"/>
      <number:text> </number:text>
    </number:number-style>
    <number:number-style style:name="N42">
      <number:text>-</number:text>
      <number:number number:decimal-places="2" number:min-integer-digits="1" number:grouping="true"/>
      <number:text> </number:text>
      <style:map style:condition="value()&gt;=0" style:apply-style-name="N42P0"/>
    </number:number-style>
    <number:number-style style:name="N43">
      <number:number number:decimal-places="0" number:min-integer-digits="1">
        <number:embedded-text number:position="0"> </number:embedded-text>
      </number:number>
    </number:number-style>
    <number:number-style style:name="N45P0">
      <number:text> </number:text>
      <number:number number:decimal-places="2" number:min-integer-digits="1" number:grouping="true"/>
      <number:text>     </number:text>
    </number:number-style>
    <number:number-style style:name="N45P1">
      <number:text> (</number:text>
      <number:number number:decimal-places="2" number:min-integer-digits="1" number:grouping="true"/>
      <number:text>)    </number:text>
    </number:number-style>
    <number:number-style style:name="N45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</number:text>
    </number:number-style>
    <number:number-style style:name="N4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6P0"/>
    </number:number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-</number:text>
      <number:number number:decimal-places="2" number:min-integer-digits="1" number:grouping="true"/>
      <number:text> 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R$ </number:text>
      <number:number number:decimal-places="2" number:min-integer-digits="1" number:grouping="true"/>
      <number:text> </number:text>
    </number:number-style>
    <number:number-style style:name="N48P1">
      <number:text> R$ (</number:text>
      <number:number number:decimal-places="2" number:min-integer-digits="1" number:grouping="true"/>
      <number:text>)</number:text>
    </number:number-style>
    <number:number-style style:name="N4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" style:display-name="20% - Ênfase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_32_2" style:display-name="20% - Ênfase1 10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_32_2_32_2" style:display-name="20% - Ênfase1 10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_32_3" style:display-name="20% - Ênfase1 10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_32_3_32_2" style:display-name="20% - Ênfase1 10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0_32_4" style:display-name="20% - Ênfase1 10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" style:display-name="20% - Ênfase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_32_2" style:display-name="20% - Ênfase1 1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_32_2_32_2" style:display-name="20% - Ênfase1 1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_32_3" style:display-name="20% - Ênfase1 1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_32_3_32_2" style:display-name="20% - Ênfase1 11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1_32_4" style:display-name="20% - Ênfase1 1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" style:display-name="20% - Ênfase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_32_2" style:display-name="20% - Ênfase1 1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_32_2_32_2" style:display-name="20% - Ênfase1 12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_32_3" style:display-name="20% - Ênfase1 1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_32_3_32_2" style:display-name="20% - Ênfase1 12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2_32_4" style:display-name="20% - Ênfase1 1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" style:display-name="20% - Ênfase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_32_2" style:display-name="20% - Ênfase1 1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_32_2_32_2" style:display-name="20% - Ênfase1 1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_32_3" style:display-name="20% - Ênfase1 1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_32_3_32_2" style:display-name="20% - Ênfase1 13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3_32_4" style:display-name="20% - Ênfase1 1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" style:display-name="20% - Ênfase1 1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_32_2" style:display-name="20% - Ênfase1 1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_32_2_32_2" style:display-name="20% - Ênfase1 14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_32_3" style:display-name="20% - Ênfase1 1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_32_3_32_2" style:display-name="20% - Ênfase1 14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4_32_4" style:display-name="20% - Ênfase1 1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" style:display-name="20% - Ênfase1 1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_32_2" style:display-name="20% - Ênfase1 15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_32_2_32_2" style:display-name="20% - Ênfase1 15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_32_3" style:display-name="20% - Ênfase1 15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_32_3_32_2" style:display-name="20% - Ênfase1 15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5_32_4" style:display-name="20% - Ênfase1 15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" style:display-name="20% - Ênfase1 1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_32_2" style:display-name="20% - Ênfase1 1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_32_2_32_2" style:display-name="20% - Ênfase1 16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_32_3" style:display-name="20% - Ênfase1 16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_32_3_32_2" style:display-name="20% - Ênfase1 16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6_32_4" style:display-name="20% - Ênfase1 16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" style:display-name="20% - Ênfase1 1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_32_2" style:display-name="20% - Ênfase1 17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_32_2_32_2" style:display-name="20% - Ênfase1 17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_32_3" style:display-name="20% - Ênfase1 17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_32_3_32_2" style:display-name="20% - Ênfase1 17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7_32_4" style:display-name="20% - Ênfase1 17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" style:display-name="20% - Ênfase1 1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_32_2" style:display-name="20% - Ênfase1 18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_32_2_32_2" style:display-name="20% - Ênfase1 18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_32_3" style:display-name="20% - Ênfase1 18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_32_3_32_2" style:display-name="20% - Ênfase1 18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8_32_4" style:display-name="20% - Ênfase1 18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" style:display-name="20% - Ênfase1 1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_32_2" style:display-name="20% - Ênfase1 19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_32_2_32_2" style:display-name="20% - Ênfase1 19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_32_3" style:display-name="20% - Ênfase1 19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_32_3_32_2" style:display-name="20% - Ênfase1 19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19_32_4" style:display-name="20% - Ênfase1 19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_32_2" style:display-name="20% - Ênfase1 2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3" style:display-name="20% - Ênfase1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3_32_2" style:display-name="20% - Ênfase1 2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4" style:display-name="20% - Ênfase1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" style:display-name="20% - Ênfase1 2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_32_2" style:display-name="20% - Ênfase1 20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_32_2_32_2" style:display-name="20% - Ênfase1 20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_32_3" style:display-name="20% - Ênfase1 20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_32_3_32_2" style:display-name="20% - Ênfase1 20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0_32_4" style:display-name="20% - Ênfase1 20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" style:display-name="20% - Ênfase1 2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_32_2" style:display-name="20% - Ênfase1 2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_32_2_32_2" style:display-name="20% - Ênfase1 2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_32_3" style:display-name="20% - Ênfase1 2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_32_3_32_2" style:display-name="20% - Ênfase1 21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1_32_4" style:display-name="20% - Ênfase1 2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" style:display-name="20% - Ênfase1 2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_32_2" style:display-name="20% - Ênfase1 2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_32_2_32_2" style:display-name="20% - Ênfase1 22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_32_3" style:display-name="20% - Ênfase1 2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_32_3_32_2" style:display-name="20% - Ênfase1 22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2_32_4" style:display-name="20% - Ênfase1 2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" style:display-name="20% - Ênfase1 2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_32_2" style:display-name="20% - Ênfase1 2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_32_2_32_2" style:display-name="20% - Ênfase1 2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_32_3" style:display-name="20% - Ênfase1 2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_32_3_32_2" style:display-name="20% - Ênfase1 23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3_32_4" style:display-name="20% - Ênfase1 2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" style:display-name="20% - Ênfase1 2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_32_2" style:display-name="20% - Ênfase1 2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_32_2_32_2" style:display-name="20% - Ênfase1 24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_32_3" style:display-name="20% - Ênfase1 2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_32_3_32_2" style:display-name="20% - Ênfase1 24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4_32_4" style:display-name="20% - Ênfase1 2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" style:display-name="20% - Ênfase1 2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_32_2" style:display-name="20% - Ênfase1 25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_32_2_32_2" style:display-name="20% - Ênfase1 25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_32_3" style:display-name="20% - Ênfase1 25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_32_3_32_2" style:display-name="20% - Ênfase1 25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5_32_4" style:display-name="20% - Ênfase1 25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" style:display-name="20% - Ênfase1 2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_32_2" style:display-name="20% - Ênfase1 2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_32_2_32_2" style:display-name="20% - Ênfase1 26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_32_3" style:display-name="20% - Ênfase1 26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_32_3_32_2" style:display-name="20% - Ênfase1 26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6_32_4" style:display-name="20% - Ênfase1 26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" style:display-name="20% - Ênfase1 2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_32_2" style:display-name="20% - Ênfase1 27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_32_2_32_2" style:display-name="20% - Ênfase1 27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_32_3" style:display-name="20% - Ênfase1 27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_32_3_32_2" style:display-name="20% - Ênfase1 27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7_32_4" style:display-name="20% - Ênfase1 27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8" style:display-name="20% - Ênfase1 2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8_32_2" style:display-name="20% - Ênfase1 28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8_32_2_32_2" style:display-name="20% - Ênfase1 28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8_32_3" style:display-name="20% - Ênfase1 28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8_32_3_32_2" style:display-name="20% - Ênfase1 28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8_32_4" style:display-name="20% - Ênfase1 28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9" style:display-name="20% - Ênfase1 2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9_32_2" style:display-name="20% - Ênfase1 29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9_32_2_32_2" style:display-name="20% - Ênfase1 29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9_32_3" style:display-name="20% - Ênfase1 29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9_32_3_32_2" style:display-name="20% - Ênfase1 29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9_32_4" style:display-name="20% - Ênfase1 29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_32_2" style:display-name="20% - Ênfase1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3" style:display-name="20% - Ênfase1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3_32_2" style:display-name="20% - Ênfase1 3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4" style:display-name="20% - Ênfase1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0" style:display-name="20% - Ênfase1 3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0_32_2" style:display-name="20% - Ênfase1 30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0_32_2_32_2" style:display-name="20% - Ênfase1 30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0_32_3" style:display-name="20% - Ênfase1 30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0_32_3_32_2" style:display-name="20% - Ênfase1 30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0_32_4" style:display-name="20% - Ênfase1 30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1" style:display-name="20% - Ênfase1 3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1_32_2" style:display-name="20% - Ênfase1 3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1_32_2_32_2" style:display-name="20% - Ênfase1 3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1_32_3" style:display-name="20% - Ênfase1 3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2" style:display-name="20% - Ênfase1 3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2_32_2" style:display-name="20% - Ênfase1 3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2_32_2_32_2" style:display-name="20% - Ênfase1 32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2_32_3" style:display-name="20% - Ênfase1 3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3" style:display-name="20% - Ênfase1 3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3_32_2" style:display-name="20% - Ênfase1 3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4" style:display-name="20% - Ênfase1 3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4_32_2" style:display-name="20% - Ênfase1 3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5" style:display-name="20% - Ênfase1 3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5_32_2" style:display-name="20% - Ênfase1 35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6" style:display-name="20% - Ênfase1 3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6_32_2" style:display-name="20% - Ênfase1 3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7" style:display-name="20% - Ênfase1 3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7_32_2" style:display-name="20% - Ênfase1 37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8" style:display-name="20% - Ênfase1 3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8_32_2" style:display-name="20% - Ênfase1 38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9" style:display-name="20% - Ênfase1 3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9_32_2" style:display-name="20% - Ênfase1 39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_32_2" style:display-name="20% - Ênfase1 4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3" style:display-name="20% - Ênfase1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3_32_2" style:display-name="20% - Ênfase1 4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4" style:display-name="20% - Ênfase1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0" style:display-name="20% - Ênfase1 4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0_32_2" style:display-name="20% - Ênfase1 40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1" style:display-name="20% - Ênfase1 4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1_32_2" style:display-name="20% - Ênfase1 4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2" style:display-name="20% - Ênfase1 4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2_32_2" style:display-name="20% - Ênfase1 4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3" style:display-name="20% - Ênfase1 4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3_32_2" style:display-name="20% - Ênfase1 4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4" style:display-name="20% - Ênfase1 4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4_32_2" style:display-name="20% - Ênfase1 4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5" style:display-name="20% - Ênfase1 4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5_32_2" style:display-name="20% - Ênfase1 45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6" style:display-name="20% - Ênfase1 4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6_32_2" style:display-name="20% - Ênfase1 4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7" style:display-name="20% - Ênfase1 4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7_32_2" style:display-name="20% - Ênfase1 47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8" style:display-name="20% - Ênfase1 4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9" style:display-name="20% - Ênfase1 4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" style:display-name="20% - Ênfase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2_32_2" style:display-name="20% - Ênfase1 5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3" style:display-name="20% - Ênfase1 5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3_32_2" style:display-name="20% - Ênfase1 5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_32_4" style:display-name="20% - Ênfase1 5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0" style:display-name="20% - Ênfase1 5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1" style:display-name="20% - Ênfase1 5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2" style:display-name="20% - Ênfase1 5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3" style:display-name="20% - Ênfase1 5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54" style:display-name="20% - Ênfase1 5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" style:display-name="20% - Ênfase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2_32_2" style:display-name="20% - Ênfase1 6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3" style:display-name="20% - Ênfase1 6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3_32_2" style:display-name="20% - Ênfase1 6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6_32_4" style:display-name="20% - Ênfase1 6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" style:display-name="20% - Ênfase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_32_2_32_2" style:display-name="20% - Ênfase1 7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_32_3" style:display-name="20% - Ênfase1 7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_32_3_32_2" style:display-name="20% - Ênfase1 7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7_32_4" style:display-name="20% - Ênfase1 7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" style:display-name="20% - Ênfase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_32_2" style:display-name="20% - Ênfase1 8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_32_2_32_2" style:display-name="20% - Ênfase1 8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_32_3" style:display-name="20% - Ênfase1 8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_32_3_32_2" style:display-name="20% - Ênfase1 8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8_32_4" style:display-name="20% - Ênfase1 8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" style:display-name="20% - Ênfase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_32_2" style:display-name="20% - Ênfase1 9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_32_2_32_2" style:display-name="20% - Ênfase1 9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_32_3" style:display-name="20% - Ênfase1 9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_32_3_32_2" style:display-name="20% - Ênfase1 9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9_32_4" style:display-name="20% - Ênfase1 9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" style:display-name="20% - Ênfase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_32_2" style:display-name="20% - Ênfase2 10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_32_2_32_2" style:display-name="20% - Ênfase2 10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_32_3" style:display-name="20% - Ênfase2 10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_32_3_32_2" style:display-name="20% - Ênfase2 10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0_32_4" style:display-name="20% - Ênfase2 10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" style:display-name="20% - Ênfase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_32_2" style:display-name="20% - Ênfase2 11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_32_2_32_2" style:display-name="20% - Ênfase2 11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_32_3" style:display-name="20% - Ênfase2 11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_32_3_32_2" style:display-name="20% - Ênfase2 11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1_32_4" style:display-name="20% - Ênfase2 11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" style:display-name="20% - Ênfase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_32_2" style:display-name="20% - Ênfase2 1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_32_2_32_2" style:display-name="20% - Ênfase2 1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_32_3" style:display-name="20% - Ênfase2 1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_32_3_32_2" style:display-name="20% - Ênfase2 1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2_32_4" style:display-name="20% - Ênfase2 1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" style:display-name="20% - Ênfase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_32_2" style:display-name="20% - Ênfase2 1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_32_2_32_2" style:display-name="20% - Ênfase2 1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_32_3" style:display-name="20% - Ênfase2 1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_32_3_32_2" style:display-name="20% - Ênfase2 13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3_32_4" style:display-name="20% - Ênfase2 1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" style:display-name="20% - Ênfase2 1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_32_2" style:display-name="20% - Ênfase2 1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_32_2_32_2" style:display-name="20% - Ênfase2 14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_32_3" style:display-name="20% - Ênfase2 1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_32_3_32_2" style:display-name="20% - Ênfase2 14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4_32_4" style:display-name="20% - Ênfase2 1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" style:display-name="20% - Ênfase2 1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_32_2" style:display-name="20% - Ênfase2 1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_32_2_32_2" style:display-name="20% - Ênfase2 15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_32_3" style:display-name="20% - Ênfase2 15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_32_3_32_2" style:display-name="20% - Ênfase2 15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5_32_4" style:display-name="20% - Ênfase2 15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" style:display-name="20% - Ênfase2 1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_32_2" style:display-name="20% - Ênfase2 1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_32_2_32_2" style:display-name="20% - Ênfase2 16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_32_3" style:display-name="20% - Ênfase2 16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_32_3_32_2" style:display-name="20% - Ênfase2 16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6_32_4" style:display-name="20% - Ênfase2 16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" style:display-name="20% - Ênfase2 1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_32_2" style:display-name="20% - Ênfase2 17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_32_2_32_2" style:display-name="20% - Ênfase2 17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_32_3" style:display-name="20% - Ênfase2 17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_32_3_32_2" style:display-name="20% - Ênfase2 17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7_32_4" style:display-name="20% - Ênfase2 17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" style:display-name="20% - Ênfase2 1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_32_2" style:display-name="20% - Ênfase2 18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_32_2_32_2" style:display-name="20% - Ênfase2 18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_32_3" style:display-name="20% - Ênfase2 18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_32_3_32_2" style:display-name="20% - Ênfase2 18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8_32_4" style:display-name="20% - Ênfase2 18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" style:display-name="20% - Ênfase2 1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_32_2" style:display-name="20% - Ênfase2 19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_32_2_32_2" style:display-name="20% - Ênfase2 19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_32_3" style:display-name="20% - Ênfase2 19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_32_3_32_2" style:display-name="20% - Ênfase2 19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19_32_4" style:display-name="20% - Ênfase2 19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_32_2" style:display-name="20% - Ênfase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3" style:display-name="20% - Ênfase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3_32_2" style:display-name="20% - Ênfase2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4" style:display-name="20% - Ênfase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" style:display-name="20% - Ênfase2 2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_32_2" style:display-name="20% - Ênfase2 20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_32_2_32_2" style:display-name="20% - Ênfase2 20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_32_3" style:display-name="20% - Ênfase2 20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_32_3_32_2" style:display-name="20% - Ênfase2 20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0_32_4" style:display-name="20% - Ênfase2 20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" style:display-name="20% - Ênfase2 2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_32_2" style:display-name="20% - Ênfase2 21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_32_2_32_2" style:display-name="20% - Ênfase2 21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_32_3" style:display-name="20% - Ênfase2 21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_32_3_32_2" style:display-name="20% - Ênfase2 21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1_32_4" style:display-name="20% - Ênfase2 21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" style:display-name="20% - Ênfase2 2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_32_2" style:display-name="20% - Ênfase2 2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_32_2_32_2" style:display-name="20% - Ênfase2 2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_32_3" style:display-name="20% - Ênfase2 2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_32_3_32_2" style:display-name="20% - Ênfase2 2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2_32_4" style:display-name="20% - Ênfase2 2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" style:display-name="20% - Ênfase2 2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_32_2" style:display-name="20% - Ênfase2 2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_32_2_32_2" style:display-name="20% - Ênfase2 2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_32_3" style:display-name="20% - Ênfase2 2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_32_3_32_2" style:display-name="20% - Ênfase2 23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3_32_4" style:display-name="20% - Ênfase2 2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" style:display-name="20% - Ênfase2 2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_32_2" style:display-name="20% - Ênfase2 2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_32_2_32_2" style:display-name="20% - Ênfase2 24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_32_3" style:display-name="20% - Ênfase2 2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_32_3_32_2" style:display-name="20% - Ênfase2 24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4_32_4" style:display-name="20% - Ênfase2 2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" style:display-name="20% - Ênfase2 2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_32_2" style:display-name="20% - Ênfase2 2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_32_2_32_2" style:display-name="20% - Ênfase2 25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_32_3" style:display-name="20% - Ênfase2 25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_32_3_32_2" style:display-name="20% - Ênfase2 25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5_32_4" style:display-name="20% - Ênfase2 25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" style:display-name="20% - Ênfase2 2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_32_2" style:display-name="20% - Ênfase2 2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_32_2_32_2" style:display-name="20% - Ênfase2 26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_32_3" style:display-name="20% - Ênfase2 26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_32_3_32_2" style:display-name="20% - Ênfase2 26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6_32_4" style:display-name="20% - Ênfase2 26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" style:display-name="20% - Ênfase2 2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_32_2" style:display-name="20% - Ênfase2 27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_32_2_32_2" style:display-name="20% - Ênfase2 27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_32_3" style:display-name="20% - Ênfase2 27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_32_3_32_2" style:display-name="20% - Ênfase2 27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7_32_4" style:display-name="20% - Ênfase2 27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8" style:display-name="20% - Ênfase2 2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8_32_2" style:display-name="20% - Ênfase2 28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8_32_2_32_2" style:display-name="20% - Ênfase2 28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8_32_3" style:display-name="20% - Ênfase2 28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8_32_3_32_2" style:display-name="20% - Ênfase2 28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8_32_4" style:display-name="20% - Ênfase2 28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9" style:display-name="20% - Ênfase2 2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9_32_2" style:display-name="20% - Ênfase2 29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9_32_2_32_2" style:display-name="20% - Ênfase2 29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9_32_3" style:display-name="20% - Ênfase2 29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9_32_3_32_2" style:display-name="20% - Ênfase2 29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9_32_4" style:display-name="20% - Ênfase2 29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_32_2" style:display-name="20% - Ênfase2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3" style:display-name="20% - Ênfase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3_32_2" style:display-name="20% - Ênfase2 3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4" style:display-name="20% - Ênfase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0" style:display-name="20% - Ênfase2 3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0_32_2" style:display-name="20% - Ênfase2 30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0_32_2_32_2" style:display-name="20% - Ênfase2 30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0_32_3" style:display-name="20% - Ênfase2 30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0_32_3_32_2" style:display-name="20% - Ênfase2 30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0_32_4" style:display-name="20% - Ênfase2 30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1" style:display-name="20% - Ênfase2 3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1_32_2" style:display-name="20% - Ênfase2 31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1_32_2_32_2" style:display-name="20% - Ênfase2 31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1_32_3" style:display-name="20% - Ênfase2 31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2" style:display-name="20% - Ênfase2 3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2_32_2" style:display-name="20% - Ênfase2 3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2_32_2_32_2" style:display-name="20% - Ênfase2 3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2_32_3" style:display-name="20% - Ênfase2 3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3" style:display-name="20% - Ênfase2 3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3_32_2" style:display-name="20% - Ênfase2 3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4" style:display-name="20% - Ênfase2 3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4_32_2" style:display-name="20% - Ênfase2 3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5" style:display-name="20% - Ênfase2 3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5_32_2" style:display-name="20% - Ênfase2 3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6" style:display-name="20% - Ênfase2 3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6_32_2" style:display-name="20% - Ênfase2 3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7" style:display-name="20% - Ênfase2 3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7_32_2" style:display-name="20% - Ênfase2 37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8" style:display-name="20% - Ênfase2 3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8_32_2" style:display-name="20% - Ênfase2 38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9" style:display-name="20% - Ênfase2 3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9_32_2" style:display-name="20% - Ênfase2 39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_32_2" style:display-name="20% - Ênfase2 4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3" style:display-name="20% - Ênfase2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3_32_2" style:display-name="20% - Ênfase2 4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4" style:display-name="20% - Ênfase2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0" style:display-name="20% - Ênfase2 4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0_32_2" style:display-name="20% - Ênfase2 40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1" style:display-name="20% - Ênfase2 4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1_32_2" style:display-name="20% - Ênfase2 41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2" style:display-name="20% - Ênfase2 4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2_32_2" style:display-name="20% - Ênfase2 4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3" style:display-name="20% - Ênfase2 4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3_32_2" style:display-name="20% - Ênfase2 4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4" style:display-name="20% - Ênfase2 4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4_32_2" style:display-name="20% - Ênfase2 4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5" style:display-name="20% - Ênfase2 4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5_32_2" style:display-name="20% - Ênfase2 4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6" style:display-name="20% - Ênfase2 4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6_32_2" style:display-name="20% - Ênfase2 4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7" style:display-name="20% - Ênfase2 4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7_32_2" style:display-name="20% - Ênfase2 47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8" style:display-name="20% - Ênfase2 4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9" style:display-name="20% - Ênfase2 4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" style:display-name="20% - Ênfase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2_32_2" style:display-name="20% - Ênfase2 5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3" style:display-name="20% - Ênfase2 5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3_32_2" style:display-name="20% - Ênfase2 5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_32_4" style:display-name="20% - Ênfase2 5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0" style:display-name="20% - Ênfase2 5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1" style:display-name="20% - Ênfase2 5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2" style:display-name="20% - Ênfase2 5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3" style:display-name="20% - Ênfase2 5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54" style:display-name="20% - Ênfase2 5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" style:display-name="20% - Ênfase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2_32_2" style:display-name="20% - Ênfase2 6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3" style:display-name="20% - Ênfase2 6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3_32_2" style:display-name="20% - Ênfase2 6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6_32_4" style:display-name="20% - Ênfase2 6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" style:display-name="20% - Ênfase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_32_2_32_2" style:display-name="20% - Ênfase2 7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_32_3" style:display-name="20% - Ênfase2 7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_32_3_32_2" style:display-name="20% - Ênfase2 7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7_32_4" style:display-name="20% - Ênfase2 7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" style:display-name="20% - Ênfase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_32_2" style:display-name="20% - Ênfase2 8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_32_2_32_2" style:display-name="20% - Ênfase2 8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_32_3" style:display-name="20% - Ênfase2 8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_32_3_32_2" style:display-name="20% - Ênfase2 8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8_32_4" style:display-name="20% - Ênfase2 8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" style:display-name="20% - Ênfase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_32_2" style:display-name="20% - Ênfase2 9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_32_2_32_2" style:display-name="20% - Ênfase2 9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_32_3" style:display-name="20% - Ênfase2 9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_32_3_32_2" style:display-name="20% - Ênfase2 9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9_32_4" style:display-name="20% - Ênfase2 9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" style:display-name="20% - Ênfase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_32_2" style:display-name="20% - Ênfase3 10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_32_2_32_2" style:display-name="20% - Ênfase3 10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_32_3" style:display-name="20% - Ênfase3 10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_32_3_32_2" style:display-name="20% - Ênfase3 10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0_32_4" style:display-name="20% - Ênfase3 10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" style:display-name="20% - Ênfase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_32_2" style:display-name="20% - Ênfase3 11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_32_2_32_2" style:display-name="20% - Ênfase3 11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_32_3" style:display-name="20% - Ênfase3 11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_32_3_32_2" style:display-name="20% - Ênfase3 11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1_32_4" style:display-name="20% - Ênfase3 11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" style:display-name="20% - Ênfase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_32_2" style:display-name="20% - Ênfase3 1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_32_2_32_2" style:display-name="20% - Ênfase3 1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_32_3" style:display-name="20% - Ênfase3 1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_32_3_32_2" style:display-name="20% - Ênfase3 1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2_32_4" style:display-name="20% - Ênfase3 1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" style:display-name="20% - Ênfase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_32_2" style:display-name="20% - Ênfase3 1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_32_2_32_2" style:display-name="20% - Ênfase3 1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_32_3" style:display-name="20% - Ênfase3 1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_32_3_32_2" style:display-name="20% - Ênfase3 1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3_32_4" style:display-name="20% - Ênfase3 1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" style:display-name="20% - Ênfase3 1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_32_2" style:display-name="20% - Ênfase3 1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_32_2_32_2" style:display-name="20% - Ênfase3 14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_32_3" style:display-name="20% - Ênfase3 1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_32_3_32_2" style:display-name="20% - Ênfase3 14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4_32_4" style:display-name="20% - Ênfase3 1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" style:display-name="20% - Ênfase3 1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_32_2" style:display-name="20% - Ênfase3 1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_32_2_32_2" style:display-name="20% - Ênfase3 15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_32_3" style:display-name="20% - Ênfase3 15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_32_3_32_2" style:display-name="20% - Ênfase3 15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5_32_4" style:display-name="20% - Ênfase3 15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" style:display-name="20% - Ênfase3 1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_32_2" style:display-name="20% - Ênfase3 1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_32_2_32_2" style:display-name="20% - Ênfase3 16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_32_3" style:display-name="20% - Ênfase3 16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_32_3_32_2" style:display-name="20% - Ênfase3 16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6_32_4" style:display-name="20% - Ênfase3 16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" style:display-name="20% - Ênfase3 1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_32_2" style:display-name="20% - Ênfase3 17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_32_2_32_2" style:display-name="20% - Ênfase3 17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_32_3" style:display-name="20% - Ênfase3 17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_32_3_32_2" style:display-name="20% - Ênfase3 17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7_32_4" style:display-name="20% - Ênfase3 17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" style:display-name="20% - Ênfase3 1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_32_2" style:display-name="20% - Ênfase3 18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_32_2_32_2" style:display-name="20% - Ênfase3 18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_32_3" style:display-name="20% - Ênfase3 18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_32_3_32_2" style:display-name="20% - Ênfase3 18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8_32_4" style:display-name="20% - Ênfase3 18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" style:display-name="20% - Ênfase3 1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_32_2" style:display-name="20% - Ênfase3 19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_32_2_32_2" style:display-name="20% - Ênfase3 19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_32_3" style:display-name="20% - Ênfase3 19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_32_3_32_2" style:display-name="20% - Ênfase3 19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19_32_4" style:display-name="20% - Ênfase3 19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_32_2" style:display-name="20% - Ênfase3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3" style:display-name="20% - Ênfase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3_32_2" style:display-name="20% - Ênfase3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4" style:display-name="20% - Ênfase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" style:display-name="20% - Ênfase3 2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_32_2" style:display-name="20% - Ênfase3 20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_32_2_32_2" style:display-name="20% - Ênfase3 20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_32_3" style:display-name="20% - Ênfase3 20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_32_3_32_2" style:display-name="20% - Ênfase3 20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0_32_4" style:display-name="20% - Ênfase3 20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" style:display-name="20% - Ênfase3 2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_32_2" style:display-name="20% - Ênfase3 21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_32_2_32_2" style:display-name="20% - Ênfase3 21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_32_3" style:display-name="20% - Ênfase3 21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_32_3_32_2" style:display-name="20% - Ênfase3 21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1_32_4" style:display-name="20% - Ênfase3 21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" style:display-name="20% - Ênfase3 2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_32_2" style:display-name="20% - Ênfase3 2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_32_2_32_2" style:display-name="20% - Ênfase3 2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_32_3" style:display-name="20% - Ênfase3 2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_32_3_32_2" style:display-name="20% - Ênfase3 2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2_32_4" style:display-name="20% - Ênfase3 2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" style:display-name="20% - Ênfase3 2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_32_2" style:display-name="20% - Ênfase3 2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_32_2_32_2" style:display-name="20% - Ênfase3 2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_32_3" style:display-name="20% - Ênfase3 2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_32_3_32_2" style:display-name="20% - Ênfase3 2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3_32_4" style:display-name="20% - Ênfase3 2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" style:display-name="20% - Ênfase3 2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_32_2" style:display-name="20% - Ênfase3 2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_32_2_32_2" style:display-name="20% - Ênfase3 24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_32_3" style:display-name="20% - Ênfase3 2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_32_3_32_2" style:display-name="20% - Ênfase3 24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4_32_4" style:display-name="20% - Ênfase3 2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" style:display-name="20% - Ênfase3 2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_32_2" style:display-name="20% - Ênfase3 2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_32_2_32_2" style:display-name="20% - Ênfase3 25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_32_3" style:display-name="20% - Ênfase3 25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_32_3_32_2" style:display-name="20% - Ênfase3 25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5_32_4" style:display-name="20% - Ênfase3 25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" style:display-name="20% - Ênfase3 2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_32_2" style:display-name="20% - Ênfase3 2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_32_2_32_2" style:display-name="20% - Ênfase3 26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_32_3" style:display-name="20% - Ênfase3 26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_32_3_32_2" style:display-name="20% - Ênfase3 26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6_32_4" style:display-name="20% - Ênfase3 26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" style:display-name="20% - Ênfase3 2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_32_2" style:display-name="20% - Ênfase3 27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_32_2_32_2" style:display-name="20% - Ênfase3 27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_32_3" style:display-name="20% - Ênfase3 27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_32_3_32_2" style:display-name="20% - Ênfase3 27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7_32_4" style:display-name="20% - Ênfase3 27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8" style:display-name="20% - Ênfase3 2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8_32_2" style:display-name="20% - Ênfase3 28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8_32_2_32_2" style:display-name="20% - Ênfase3 28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8_32_3" style:display-name="20% - Ênfase3 28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8_32_3_32_2" style:display-name="20% - Ênfase3 28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8_32_4" style:display-name="20% - Ênfase3 28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9" style:display-name="20% - Ênfase3 2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9_32_2" style:display-name="20% - Ênfase3 29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9_32_2_32_2" style:display-name="20% - Ênfase3 29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9_32_3" style:display-name="20% - Ênfase3 29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9_32_3_32_2" style:display-name="20% - Ênfase3 29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9_32_4" style:display-name="20% - Ênfase3 29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_32_2" style:display-name="20% - Ênfase3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3" style:display-name="20% - Ênfase3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3_32_2" style:display-name="20% - Ênfase3 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4" style:display-name="20% - Ênfase3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0" style:display-name="20% - Ênfase3 3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0_32_2" style:display-name="20% - Ênfase3 30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0_32_2_32_2" style:display-name="20% - Ênfase3 30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0_32_3" style:display-name="20% - Ênfase3 30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0_32_3_32_2" style:display-name="20% - Ênfase3 30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0_32_4" style:display-name="20% - Ênfase3 30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1" style:display-name="20% - Ênfase3 3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1_32_2" style:display-name="20% - Ênfase3 31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1_32_2_32_2" style:display-name="20% - Ênfase3 31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1_32_3" style:display-name="20% - Ênfase3 31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2" style:display-name="20% - Ênfase3 3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2_32_2" style:display-name="20% - Ênfase3 3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2_32_2_32_2" style:display-name="20% - Ênfase3 3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2_32_3" style:display-name="20% - Ênfase3 3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3" style:display-name="20% - Ênfase3 3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3_32_2" style:display-name="20% - Ênfase3 3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4" style:display-name="20% - Ênfase3 3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4_32_2" style:display-name="20% - Ênfase3 3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5" style:display-name="20% - Ênfase3 3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5_32_2" style:display-name="20% - Ênfase3 3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6" style:display-name="20% - Ênfase3 3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6_32_2" style:display-name="20% - Ênfase3 3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7" style:display-name="20% - Ênfase3 3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7_32_2" style:display-name="20% - Ênfase3 37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8" style:display-name="20% - Ênfase3 3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8_32_2" style:display-name="20% - Ênfase3 38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9" style:display-name="20% - Ênfase3 3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9_32_2" style:display-name="20% - Ênfase3 39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_32_2" style:display-name="20% - Ênfase3 4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3" style:display-name="20% - Ênfase3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3_32_2" style:display-name="20% - Ênfase3 4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4" style:display-name="20% - Ênfase3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0" style:display-name="20% - Ênfase3 4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0_32_2" style:display-name="20% - Ênfase3 40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1" style:display-name="20% - Ênfase3 4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1_32_2" style:display-name="20% - Ênfase3 41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2" style:display-name="20% - Ênfase3 4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2_32_2" style:display-name="20% - Ênfase3 4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3" style:display-name="20% - Ênfase3 4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3_32_2" style:display-name="20% - Ênfase3 4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4" style:display-name="20% - Ênfase3 4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4_32_2" style:display-name="20% - Ênfase3 4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5" style:display-name="20% - Ênfase3 4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5_32_2" style:display-name="20% - Ênfase3 4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6" style:display-name="20% - Ênfase3 4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6_32_2" style:display-name="20% - Ênfase3 4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7" style:display-name="20% - Ênfase3 4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7_32_2" style:display-name="20% - Ênfase3 47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8" style:display-name="20% - Ênfase3 4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9" style:display-name="20% - Ênfase3 4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" style:display-name="20% - Ênfase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2_32_2" style:display-name="20% - Ênfase3 5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3" style:display-name="20% - Ênfase3 5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3_32_2" style:display-name="20% - Ênfase3 5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_32_4" style:display-name="20% - Ênfase3 5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0" style:display-name="20% - Ênfase3 5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1" style:display-name="20% - Ênfase3 5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2" style:display-name="20% - Ênfase3 5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3" style:display-name="20% - Ênfase3 5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54" style:display-name="20% - Ênfase3 5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" style:display-name="20% - Ênfase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2_32_2" style:display-name="20% - Ênfase3 6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3" style:display-name="20% - Ênfase3 6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3_32_2" style:display-name="20% - Ênfase3 6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6_32_4" style:display-name="20% - Ênfase3 6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" style:display-name="20% - Ênfase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_32_2_32_2" style:display-name="20% - Ênfase3 7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_32_3" style:display-name="20% - Ênfase3 7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_32_3_32_2" style:display-name="20% - Ênfase3 7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7_32_4" style:display-name="20% - Ênfase3 7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" style:display-name="20% - Ênfase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_32_2" style:display-name="20% - Ênfase3 8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_32_2_32_2" style:display-name="20% - Ênfase3 8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_32_3" style:display-name="20% - Ênfase3 8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_32_3_32_2" style:display-name="20% - Ênfase3 8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8_32_4" style:display-name="20% - Ênfase3 8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" style:display-name="20% - Ênfase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_32_2" style:display-name="20% - Ênfase3 9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_32_2_32_2" style:display-name="20% - Ênfase3 9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_32_3" style:display-name="20% - Ênfase3 9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_32_3_32_2" style:display-name="20% - Ênfase3 9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9_32_4" style:display-name="20% - Ênfase3 9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" style:display-name="20% - Ênfase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_32_2" style:display-name="20% - Ênfase4 10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_32_2_32_2" style:display-name="20% - Ênfase4 10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_32_3" style:display-name="20% - Ênfase4 10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_32_3_32_2" style:display-name="20% - Ênfase4 10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0_32_4" style:display-name="20% - Ênfase4 10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" style:display-name="20% - Ênfase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_32_2" style:display-name="20% - Ênfase4 11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_32_2_32_2" style:display-name="20% - Ênfase4 11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_32_3" style:display-name="20% - Ênfase4 11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_32_3_32_2" style:display-name="20% - Ênfase4 11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1_32_4" style:display-name="20% - Ênfase4 11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" style:display-name="20% - Ênfase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_32_2" style:display-name="20% - Ênfase4 1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_32_2_32_2" style:display-name="20% - Ênfase4 12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_32_3" style:display-name="20% - Ênfase4 1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_32_3_32_2" style:display-name="20% - Ênfase4 12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2_32_4" style:display-name="20% - Ênfase4 1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" style:display-name="20% - Ênfase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_32_2" style:display-name="20% - Ênfase4 1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_32_2_32_2" style:display-name="20% - Ênfase4 1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_32_3" style:display-name="20% - Ênfase4 1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_32_3_32_2" style:display-name="20% - Ênfase4 13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3_32_4" style:display-name="20% - Ênfase4 1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" style:display-name="20% - Ênfase4 1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_32_2" style:display-name="20% - Ênfase4 1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_32_2_32_2" style:display-name="20% - Ênfase4 1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_32_3" style:display-name="20% - Ênfase4 1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_32_3_32_2" style:display-name="20% - Ênfase4 1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4_32_4" style:display-name="20% - Ênfase4 1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" style:display-name="20% - Ênfase4 1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_32_2" style:display-name="20% - Ênfase4 15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_32_2_32_2" style:display-name="20% - Ênfase4 15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_32_3" style:display-name="20% - Ênfase4 15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_32_3_32_2" style:display-name="20% - Ênfase4 15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5_32_4" style:display-name="20% - Ênfase4 15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" style:display-name="20% - Ênfase4 1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_32_2" style:display-name="20% - Ênfase4 1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_32_2_32_2" style:display-name="20% - Ênfase4 16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_32_3" style:display-name="20% - Ênfase4 16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_32_3_32_2" style:display-name="20% - Ênfase4 16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6_32_4" style:display-name="20% - Ênfase4 16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" style:display-name="20% - Ênfase4 1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_32_2" style:display-name="20% - Ênfase4 17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_32_2_32_2" style:display-name="20% - Ênfase4 17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_32_3" style:display-name="20% - Ênfase4 17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_32_3_32_2" style:display-name="20% - Ênfase4 17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7_32_4" style:display-name="20% - Ênfase4 17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" style:display-name="20% - Ênfase4 1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_32_2" style:display-name="20% - Ênfase4 18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_32_2_32_2" style:display-name="20% - Ênfase4 18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_32_3" style:display-name="20% - Ênfase4 18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_32_3_32_2" style:display-name="20% - Ênfase4 18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8_32_4" style:display-name="20% - Ênfase4 18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" style:display-name="20% - Ênfase4 1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_32_2" style:display-name="20% - Ênfase4 19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_32_2_32_2" style:display-name="20% - Ênfase4 19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_32_3" style:display-name="20% - Ênfase4 19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_32_3_32_2" style:display-name="20% - Ênfase4 19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19_32_4" style:display-name="20% - Ênfase4 19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_32_2" style:display-name="20% - Ênfase4 2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3" style:display-name="20% - Ênfase4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3_32_2" style:display-name="20% - Ênfase4 2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4" style:display-name="20% - Ênfase4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" style:display-name="20% - Ênfase4 2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_32_2" style:display-name="20% - Ênfase4 20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_32_2_32_2" style:display-name="20% - Ênfase4 20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_32_3" style:display-name="20% - Ênfase4 20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_32_3_32_2" style:display-name="20% - Ênfase4 20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0_32_4" style:display-name="20% - Ênfase4 20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" style:display-name="20% - Ênfase4 2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_32_2" style:display-name="20% - Ênfase4 21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_32_2_32_2" style:display-name="20% - Ênfase4 21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_32_3" style:display-name="20% - Ênfase4 21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_32_3_32_2" style:display-name="20% - Ênfase4 21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1_32_4" style:display-name="20% - Ênfase4 21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" style:display-name="20% - Ênfase4 2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_32_2" style:display-name="20% - Ênfase4 2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_32_2_32_2" style:display-name="20% - Ênfase4 22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_32_3" style:display-name="20% - Ênfase4 2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_32_3_32_2" style:display-name="20% - Ênfase4 22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2_32_4" style:display-name="20% - Ênfase4 2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" style:display-name="20% - Ênfase4 2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_32_2" style:display-name="20% - Ênfase4 2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_32_2_32_2" style:display-name="20% - Ênfase4 2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_32_3" style:display-name="20% - Ênfase4 2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_32_3_32_2" style:display-name="20% - Ênfase4 23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3_32_4" style:display-name="20% - Ênfase4 2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" style:display-name="20% - Ênfase4 2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_32_2" style:display-name="20% - Ênfase4 2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_32_2_32_2" style:display-name="20% - Ênfase4 2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_32_3" style:display-name="20% - Ênfase4 2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_32_3_32_2" style:display-name="20% - Ênfase4 2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4_32_4" style:display-name="20% - Ênfase4 2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" style:display-name="20% - Ênfase4 2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_32_2" style:display-name="20% - Ênfase4 25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_32_2_32_2" style:display-name="20% - Ênfase4 25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_32_3" style:display-name="20% - Ênfase4 25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_32_3_32_2" style:display-name="20% - Ênfase4 25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5_32_4" style:display-name="20% - Ênfase4 25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" style:display-name="20% - Ênfase4 2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_32_2" style:display-name="20% - Ênfase4 2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_32_2_32_2" style:display-name="20% - Ênfase4 26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_32_3" style:display-name="20% - Ênfase4 26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_32_3_32_2" style:display-name="20% - Ênfase4 26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6_32_4" style:display-name="20% - Ênfase4 26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" style:display-name="20% - Ênfase4 2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_32_2" style:display-name="20% - Ênfase4 27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_32_2_32_2" style:display-name="20% - Ênfase4 27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_32_3" style:display-name="20% - Ênfase4 27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_32_3_32_2" style:display-name="20% - Ênfase4 27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7_32_4" style:display-name="20% - Ênfase4 27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8" style:display-name="20% - Ênfase4 2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8_32_2" style:display-name="20% - Ênfase4 28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8_32_2_32_2" style:display-name="20% - Ênfase4 28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8_32_3" style:display-name="20% - Ênfase4 28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8_32_3_32_2" style:display-name="20% - Ênfase4 28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8_32_4" style:display-name="20% - Ênfase4 28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9" style:display-name="20% - Ênfase4 2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9_32_2" style:display-name="20% - Ênfase4 29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9_32_2_32_2" style:display-name="20% - Ênfase4 29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9_32_3" style:display-name="20% - Ênfase4 29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9_32_3_32_2" style:display-name="20% - Ênfase4 29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9_32_4" style:display-name="20% - Ênfase4 29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_32_2" style:display-name="20% - Ênfase4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3" style:display-name="20% - Ênfase4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3_32_2" style:display-name="20% - Ênfase4 3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4" style:display-name="20% - Ênfase4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0" style:display-name="20% - Ênfase4 3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0_32_2" style:display-name="20% - Ênfase4 30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0_32_2_32_2" style:display-name="20% - Ênfase4 30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0_32_3" style:display-name="20% - Ênfase4 30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0_32_3_32_2" style:display-name="20% - Ênfase4 30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0_32_4" style:display-name="20% - Ênfase4 30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1" style:display-name="20% - Ênfase4 3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1_32_2" style:display-name="20% - Ênfase4 31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1_32_2_32_2" style:display-name="20% - Ênfase4 31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1_32_3" style:display-name="20% - Ênfase4 31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2" style:display-name="20% - Ênfase4 3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2_32_2" style:display-name="20% - Ênfase4 3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2_32_2_32_2" style:display-name="20% - Ênfase4 32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2_32_3" style:display-name="20% - Ênfase4 3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3" style:display-name="20% - Ênfase4 3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3_32_2" style:display-name="20% - Ênfase4 3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4" style:display-name="20% - Ênfase4 3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4_32_2" style:display-name="20% - Ênfase4 3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5" style:display-name="20% - Ênfase4 3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5_32_2" style:display-name="20% - Ênfase4 35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6" style:display-name="20% - Ênfase4 3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6_32_2" style:display-name="20% - Ênfase4 3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7" style:display-name="20% - Ênfase4 3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7_32_2" style:display-name="20% - Ênfase4 37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8" style:display-name="20% - Ênfase4 3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8_32_2" style:display-name="20% - Ênfase4 38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9" style:display-name="20% - Ênfase4 3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9_32_2" style:display-name="20% - Ênfase4 39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_32_2" style:display-name="20% - Ênfase4 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3" style:display-name="20% - Ênfase4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3_32_2" style:display-name="20% - Ênfase4 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4" style:display-name="20% - Ênfase4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0" style:display-name="20% - Ênfase4 4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0_32_2" style:display-name="20% - Ênfase4 40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1" style:display-name="20% - Ênfase4 4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1_32_2" style:display-name="20% - Ênfase4 41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2" style:display-name="20% - Ênfase4 4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2_32_2" style:display-name="20% - Ênfase4 4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3" style:display-name="20% - Ênfase4 4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3_32_2" style:display-name="20% - Ênfase4 4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4" style:display-name="20% - Ênfase4 4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4_32_2" style:display-name="20% - Ênfase4 4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5" style:display-name="20% - Ênfase4 4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5_32_2" style:display-name="20% - Ênfase4 45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6" style:display-name="20% - Ênfase4 4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6_32_2" style:display-name="20% - Ênfase4 4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7" style:display-name="20% - Ênfase4 4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7_32_2" style:display-name="20% - Ênfase4 47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8" style:display-name="20% - Ênfase4 4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9" style:display-name="20% - Ênfase4 4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" style:display-name="20% - Ênfase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2_32_2" style:display-name="20% - Ênfase4 5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3" style:display-name="20% - Ênfase4 5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3_32_2" style:display-name="20% - Ênfase4 5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_32_4" style:display-name="20% - Ênfase4 5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0" style:display-name="20% - Ênfase4 5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1" style:display-name="20% - Ênfase4 5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2" style:display-name="20% - Ênfase4 5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3" style:display-name="20% - Ênfase4 5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54" style:display-name="20% - Ênfase4 5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" style:display-name="20% - Ênfase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2_32_2" style:display-name="20% - Ênfase4 6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3" style:display-name="20% - Ênfase4 6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3_32_2" style:display-name="20% - Ênfase4 6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6_32_4" style:display-name="20% - Ênfase4 6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" style:display-name="20% - Ênfase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_32_2_32_2" style:display-name="20% - Ênfase4 7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_32_3" style:display-name="20% - Ênfase4 7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_32_3_32_2" style:display-name="20% - Ênfase4 7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7_32_4" style:display-name="20% - Ênfase4 7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" style:display-name="20% - Ênfase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_32_2" style:display-name="20% - Ênfase4 8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_32_2_32_2" style:display-name="20% - Ênfase4 8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_32_3" style:display-name="20% - Ênfase4 8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_32_3_32_2" style:display-name="20% - Ênfase4 8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8_32_4" style:display-name="20% - Ênfase4 8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" style:display-name="20% - Ênfase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_32_2" style:display-name="20% - Ênfase4 9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_32_2_32_2" style:display-name="20% - Ênfase4 9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_32_3" style:display-name="20% - Ênfase4 9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_32_3_32_2" style:display-name="20% - Ênfase4 9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9_32_4" style:display-name="20% - Ênfase4 9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" style:display-name="20% - Ênfase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_32_2" style:display-name="20% - Ênfase5 10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_32_2_32_2" style:display-name="20% - Ênfase5 10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_32_3" style:display-name="20% - Ênfase5 10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_32_3_32_2" style:display-name="20% - Ênfase5 10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0_32_4" style:display-name="20% - Ênfase5 10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" style:display-name="20% - Ênfase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_32_2" style:display-name="20% - Ênfase5 11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_32_2_32_2" style:display-name="20% - Ênfase5 11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_32_3" style:display-name="20% - Ênfase5 11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_32_3_32_2" style:display-name="20% - Ênfase5 11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1_32_4" style:display-name="20% - Ênfase5 11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" style:display-name="20% - Ênfase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_32_2" style:display-name="20% - Ênfase5 1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_32_2_32_2" style:display-name="20% - Ênfase5 1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_32_3" style:display-name="20% - Ênfase5 1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_32_3_32_2" style:display-name="20% - Ênfase5 1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2_32_4" style:display-name="20% - Ênfase5 1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" style:display-name="20% - Ênfase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_32_2" style:display-name="20% - Ênfase5 1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_32_2_32_2" style:display-name="20% - Ênfase5 1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_32_3" style:display-name="20% - Ênfase5 1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_32_3_32_2" style:display-name="20% - Ênfase5 13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3_32_4" style:display-name="20% - Ênfase5 1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" style:display-name="20% - Ênfase5 1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_32_2" style:display-name="20% - Ênfase5 1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_32_2_32_2" style:display-name="20% - Ênfase5 14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_32_3" style:display-name="20% - Ênfase5 1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_32_3_32_2" style:display-name="20% - Ênfase5 14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4_32_4" style:display-name="20% - Ênfase5 1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" style:display-name="20% - Ênfase5 1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_32_2" style:display-name="20% - Ênfase5 1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_32_2_32_2" style:display-name="20% - Ênfase5 1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_32_3" style:display-name="20% - Ênfase5 1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_32_3_32_2" style:display-name="20% - Ênfase5 1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5_32_4" style:display-name="20% - Ênfase5 1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" style:display-name="20% - Ênfase5 1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_32_2" style:display-name="20% - Ênfase5 1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_32_2_32_2" style:display-name="20% - Ênfase5 16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_32_3" style:display-name="20% - Ênfase5 16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_32_3_32_2" style:display-name="20% - Ênfase5 16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6_32_4" style:display-name="20% - Ênfase5 16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" style:display-name="20% - Ênfase5 1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_32_2" style:display-name="20% - Ênfase5 17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_32_2_32_2" style:display-name="20% - Ênfase5 17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_32_3" style:display-name="20% - Ênfase5 17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_32_3_32_2" style:display-name="20% - Ênfase5 17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7_32_4" style:display-name="20% - Ênfase5 17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" style:display-name="20% - Ênfase5 1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_32_2" style:display-name="20% - Ênfase5 18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_32_2_32_2" style:display-name="20% - Ênfase5 18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_32_3" style:display-name="20% - Ênfase5 18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_32_3_32_2" style:display-name="20% - Ênfase5 18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8_32_4" style:display-name="20% - Ênfase5 18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" style:display-name="20% - Ênfase5 1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_32_2" style:display-name="20% - Ênfase5 19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_32_2_32_2" style:display-name="20% - Ênfase5 19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_32_3" style:display-name="20% - Ênfase5 19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_32_3_32_2" style:display-name="20% - Ênfase5 19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19_32_4" style:display-name="20% - Ênfase5 19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_32_2" style:display-name="20% - Ênfase5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3" style:display-name="20% - Ênfase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3_32_2" style:display-name="20% - Ênfase5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4" style:display-name="20% - Ênfase5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" style:display-name="20% - Ênfase5 2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_32_2" style:display-name="20% - Ênfase5 20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_32_2_32_2" style:display-name="20% - Ênfase5 20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_32_3" style:display-name="20% - Ênfase5 20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_32_3_32_2" style:display-name="20% - Ênfase5 20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0_32_4" style:display-name="20% - Ênfase5 20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" style:display-name="20% - Ênfase5 2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_32_2" style:display-name="20% - Ênfase5 21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_32_2_32_2" style:display-name="20% - Ênfase5 21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_32_3" style:display-name="20% - Ênfase5 21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_32_3_32_2" style:display-name="20% - Ênfase5 21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1_32_4" style:display-name="20% - Ênfase5 21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" style:display-name="20% - Ênfase5 2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_32_2" style:display-name="20% - Ênfase5 2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_32_2_32_2" style:display-name="20% - Ênfase5 2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_32_3" style:display-name="20% - Ênfase5 2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_32_3_32_2" style:display-name="20% - Ênfase5 2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2_32_4" style:display-name="20% - Ênfase5 2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" style:display-name="20% - Ênfase5 2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_32_2" style:display-name="20% - Ênfase5 2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_32_2_32_2" style:display-name="20% - Ênfase5 2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_32_3" style:display-name="20% - Ênfase5 2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_32_3_32_2" style:display-name="20% - Ênfase5 23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3_32_4" style:display-name="20% - Ênfase5 2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" style:display-name="20% - Ênfase5 2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_32_2" style:display-name="20% - Ênfase5 2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_32_2_32_2" style:display-name="20% - Ênfase5 24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_32_3" style:display-name="20% - Ênfase5 2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_32_3_32_2" style:display-name="20% - Ênfase5 24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4_32_4" style:display-name="20% - Ênfase5 2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" style:display-name="20% - Ênfase5 2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_32_2" style:display-name="20% - Ênfase5 2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_32_2_32_2" style:display-name="20% - Ênfase5 2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_32_3" style:display-name="20% - Ênfase5 2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_32_3_32_2" style:display-name="20% - Ênfase5 2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5_32_4" style:display-name="20% - Ênfase5 2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" style:display-name="20% - Ênfase5 2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_32_2" style:display-name="20% - Ênfase5 2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_32_2_32_2" style:display-name="20% - Ênfase5 26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_32_3" style:display-name="20% - Ênfase5 26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_32_3_32_2" style:display-name="20% - Ênfase5 26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6_32_4" style:display-name="20% - Ênfase5 26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" style:display-name="20% - Ênfase5 2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_32_2" style:display-name="20% - Ênfase5 27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_32_2_32_2" style:display-name="20% - Ênfase5 27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_32_3" style:display-name="20% - Ênfase5 27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_32_3_32_2" style:display-name="20% - Ênfase5 27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7_32_4" style:display-name="20% - Ênfase5 27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8" style:display-name="20% - Ênfase5 2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8_32_2" style:display-name="20% - Ênfase5 28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8_32_2_32_2" style:display-name="20% - Ênfase5 28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8_32_3" style:display-name="20% - Ênfase5 28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8_32_3_32_2" style:display-name="20% - Ênfase5 28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8_32_4" style:display-name="20% - Ênfase5 28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9" style:display-name="20% - Ênfase5 2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9_32_2" style:display-name="20% - Ênfase5 29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9_32_2_32_2" style:display-name="20% - Ênfase5 29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9_32_3" style:display-name="20% - Ênfase5 29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9_32_3_32_2" style:display-name="20% - Ênfase5 29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9_32_4" style:display-name="20% - Ênfase5 29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_32_2" style:display-name="20% - Ênfase5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3" style:display-name="20% - Ênfase5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3_32_2" style:display-name="20% - Ênfase5 3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4" style:display-name="20% - Ênfase5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0" style:display-name="20% - Ênfase5 3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0_32_2" style:display-name="20% - Ênfase5 30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0_32_2_32_2" style:display-name="20% - Ênfase5 30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0_32_3" style:display-name="20% - Ênfase5 30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0_32_3_32_2" style:display-name="20% - Ênfase5 30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0_32_4" style:display-name="20% - Ênfase5 30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1" style:display-name="20% - Ênfase5 3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1_32_2" style:display-name="20% - Ênfase5 31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1_32_2_32_2" style:display-name="20% - Ênfase5 31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1_32_3" style:display-name="20% - Ênfase5 31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2" style:display-name="20% - Ênfase5 3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2_32_2" style:display-name="20% - Ênfase5 3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2_32_2_32_2" style:display-name="20% - Ênfase5 3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2_32_3" style:display-name="20% - Ênfase5 3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3" style:display-name="20% - Ênfase5 3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3_32_2" style:display-name="20% - Ênfase5 3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4" style:display-name="20% - Ênfase5 3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4_32_2" style:display-name="20% - Ênfase5 3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5" style:display-name="20% - Ênfase5 3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5_32_2" style:display-name="20% - Ênfase5 3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6" style:display-name="20% - Ênfase5 3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6_32_2" style:display-name="20% - Ênfase5 3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7" style:display-name="20% - Ênfase5 3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7_32_2" style:display-name="20% - Ênfase5 37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8" style:display-name="20% - Ênfase5 3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8_32_2" style:display-name="20% - Ênfase5 38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9" style:display-name="20% - Ênfase5 3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9_32_2" style:display-name="20% - Ênfase5 39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_32_2" style:display-name="20% - Ênfase5 4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3" style:display-name="20% - Ênfase5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3_32_2" style:display-name="20% - Ênfase5 4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4" style:display-name="20% - Ênfase5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0" style:display-name="20% - Ênfase5 4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0_32_2" style:display-name="20% - Ênfase5 40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1" style:display-name="20% - Ênfase5 4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1_32_2" style:display-name="20% - Ênfase5 41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2" style:display-name="20% - Ênfase5 4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2_32_2" style:display-name="20% - Ênfase5 4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3" style:display-name="20% - Ênfase5 4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3_32_2" style:display-name="20% - Ênfase5 4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4" style:display-name="20% - Ênfase5 4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4_32_2" style:display-name="20% - Ênfase5 4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5" style:display-name="20% - Ênfase5 4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5_32_2" style:display-name="20% - Ênfase5 4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6" style:display-name="20% - Ênfase5 4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6_32_2" style:display-name="20% - Ênfase5 4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7" style:display-name="20% - Ênfase5 4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7_32_2" style:display-name="20% - Ênfase5 47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8" style:display-name="20% - Ênfase5 4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9" style:display-name="20% - Ênfase5 4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" style:display-name="20% - Ênfase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2_32_2" style:display-name="20% - Ênfase5 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3" style:display-name="20% - Ênfase5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3_32_2" style:display-name="20% - Ênfase5 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_32_4" style:display-name="20% - Ênfase5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0" style:display-name="20% - Ênfase5 5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1" style:display-name="20% - Ênfase5 5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2" style:display-name="20% - Ênfase5 5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3" style:display-name="20% - Ênfase5 5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54" style:display-name="20% - Ênfase5 5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" style:display-name="20% - Ênfase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2_32_2" style:display-name="20% - Ênfase5 6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3" style:display-name="20% - Ênfase5 6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3_32_2" style:display-name="20% - Ênfase5 6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6_32_4" style:display-name="20% - Ênfase5 6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" style:display-name="20% - Ênfase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_32_2_32_2" style:display-name="20% - Ênfase5 7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_32_3" style:display-name="20% - Ênfase5 7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_32_3_32_2" style:display-name="20% - Ênfase5 7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7_32_4" style:display-name="20% - Ênfase5 7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" style:display-name="20% - Ênfase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_32_2" style:display-name="20% - Ênfase5 8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_32_2_32_2" style:display-name="20% - Ênfase5 8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_32_3" style:display-name="20% - Ênfase5 8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_32_3_32_2" style:display-name="20% - Ênfase5 8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8_32_4" style:display-name="20% - Ênfase5 8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" style:display-name="20% - Ênfase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_32_2" style:display-name="20% - Ênfase5 9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_32_2_32_2" style:display-name="20% - Ênfase5 9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_32_3" style:display-name="20% - Ênfase5 9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_32_3_32_2" style:display-name="20% - Ênfase5 9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9_32_4" style:display-name="20% - Ênfase5 9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" style:display-name="20% - Ênfase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_32_2" style:display-name="20% - Ênfase6 10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_32_2_32_2" style:display-name="20% - Ênfase6 10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_32_3" style:display-name="20% - Ênfase6 10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_32_3_32_2" style:display-name="20% - Ênfase6 10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0_32_4" style:display-name="20% - Ênfase6 10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" style:display-name="20% - Ênfase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_32_2" style:display-name="20% - Ênfase6 11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_32_2_32_2" style:display-name="20% - Ênfase6 11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_32_3" style:display-name="20% - Ênfase6 11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_32_3_32_2" style:display-name="20% - Ênfase6 11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1_32_4" style:display-name="20% - Ênfase6 11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" style:display-name="20% - Ênfase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_32_2" style:display-name="20% - Ênfase6 1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_32_2_32_2" style:display-name="20% - Ênfase6 1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_32_3" style:display-name="20% - Ênfase6 1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_32_3_32_2" style:display-name="20% - Ênfase6 1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2_32_4" style:display-name="20% - Ênfase6 1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" style:display-name="20% - Ênfase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_32_2" style:display-name="20% - Ênfase6 1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_32_2_32_2" style:display-name="20% - Ênfase6 1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_32_3" style:display-name="20% - Ênfase6 1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_32_3_32_2" style:display-name="20% - Ênfase6 13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3_32_4" style:display-name="20% - Ênfase6 1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" style:display-name="20% - Ênfase6 1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_32_2" style:display-name="20% - Ênfase6 1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_32_2_32_2" style:display-name="20% - Ênfase6 14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_32_3" style:display-name="20% - Ênfase6 1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_32_3_32_2" style:display-name="20% - Ênfase6 14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4_32_4" style:display-name="20% - Ênfase6 1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" style:display-name="20% - Ênfase6 1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_32_2" style:display-name="20% - Ênfase6 1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_32_2_32_2" style:display-name="20% - Ênfase6 15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_32_3" style:display-name="20% - Ênfase6 15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_32_3_32_2" style:display-name="20% - Ênfase6 15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5_32_4" style:display-name="20% - Ênfase6 15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" style:display-name="20% - Ênfase6 1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_32_2" style:display-name="20% - Ênfase6 1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_32_2_32_2" style:display-name="20% - Ênfase6 1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_32_3" style:display-name="20% - Ênfase6 1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_32_3_32_2" style:display-name="20% - Ênfase6 1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6_32_4" style:display-name="20% - Ênfase6 1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" style:display-name="20% - Ênfase6 1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_32_2" style:display-name="20% - Ênfase6 17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_32_2_32_2" style:display-name="20% - Ênfase6 17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_32_3" style:display-name="20% - Ênfase6 17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_32_3_32_2" style:display-name="20% - Ênfase6 17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7_32_4" style:display-name="20% - Ênfase6 17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" style:display-name="20% - Ênfase6 1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_32_2" style:display-name="20% - Ênfase6 18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_32_2_32_2" style:display-name="20% - Ênfase6 18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_32_3" style:display-name="20% - Ênfase6 18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_32_3_32_2" style:display-name="20% - Ênfase6 18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8_32_4" style:display-name="20% - Ênfase6 18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" style:display-name="20% - Ênfase6 1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_32_2" style:display-name="20% - Ênfase6 19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_32_2_32_2" style:display-name="20% - Ênfase6 19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_32_3" style:display-name="20% - Ênfase6 19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_32_3_32_2" style:display-name="20% - Ênfase6 19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19_32_4" style:display-name="20% - Ênfase6 19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_32_2" style:display-name="20% - Ênfase6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3" style:display-name="20% - Ênfase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3_32_2" style:display-name="20% - Ênfase6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4" style:display-name="20% - Ênfase6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" style:display-name="20% - Ênfase6 2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_32_2" style:display-name="20% - Ênfase6 20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_32_2_32_2" style:display-name="20% - Ênfase6 20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_32_3" style:display-name="20% - Ênfase6 20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_32_3_32_2" style:display-name="20% - Ênfase6 20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0_32_4" style:display-name="20% - Ênfase6 20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" style:display-name="20% - Ênfase6 2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_32_2" style:display-name="20% - Ênfase6 21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_32_2_32_2" style:display-name="20% - Ênfase6 21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_32_3" style:display-name="20% - Ênfase6 21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_32_3_32_2" style:display-name="20% - Ênfase6 21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1_32_4" style:display-name="20% - Ênfase6 21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" style:display-name="20% - Ênfase6 2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_32_2" style:display-name="20% - Ênfase6 2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_32_2_32_2" style:display-name="20% - Ênfase6 2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_32_3" style:display-name="20% - Ênfase6 2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_32_3_32_2" style:display-name="20% - Ênfase6 2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2_32_4" style:display-name="20% - Ênfase6 2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" style:display-name="20% - Ênfase6 2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_32_2" style:display-name="20% - Ênfase6 2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_32_2_32_2" style:display-name="20% - Ênfase6 2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_32_3" style:display-name="20% - Ênfase6 2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_32_3_32_2" style:display-name="20% - Ênfase6 23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3_32_4" style:display-name="20% - Ênfase6 2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" style:display-name="20% - Ênfase6 2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_32_2" style:display-name="20% - Ênfase6 2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_32_2_32_2" style:display-name="20% - Ênfase6 24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_32_3" style:display-name="20% - Ênfase6 2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_32_3_32_2" style:display-name="20% - Ênfase6 24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4_32_4" style:display-name="20% - Ênfase6 2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" style:display-name="20% - Ênfase6 2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_32_2" style:display-name="20% - Ênfase6 2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_32_2_32_2" style:display-name="20% - Ênfase6 25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_32_3" style:display-name="20% - Ênfase6 25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_32_3_32_2" style:display-name="20% - Ênfase6 25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5_32_4" style:display-name="20% - Ênfase6 25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" style:display-name="20% - Ênfase6 2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_32_2" style:display-name="20% - Ênfase6 2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_32_2_32_2" style:display-name="20% - Ênfase6 2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_32_3" style:display-name="20% - Ênfase6 2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_32_3_32_2" style:display-name="20% - Ênfase6 2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6_32_4" style:display-name="20% - Ênfase6 2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" style:display-name="20% - Ênfase6 2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_32_2" style:display-name="20% - Ênfase6 27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_32_2_32_2" style:display-name="20% - Ênfase6 27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_32_3" style:display-name="20% - Ênfase6 27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_32_3_32_2" style:display-name="20% - Ênfase6 27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7_32_4" style:display-name="20% - Ênfase6 27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8" style:display-name="20% - Ênfase6 2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8_32_2" style:display-name="20% - Ênfase6 28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8_32_2_32_2" style:display-name="20% - Ênfase6 28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8_32_3" style:display-name="20% - Ênfase6 28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8_32_3_32_2" style:display-name="20% - Ênfase6 28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8_32_4" style:display-name="20% - Ênfase6 28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9" style:display-name="20% - Ênfase6 2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9_32_2" style:display-name="20% - Ênfase6 29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9_32_2_32_2" style:display-name="20% - Ênfase6 29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9_32_3" style:display-name="20% - Ênfase6 29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9_32_3_32_2" style:display-name="20% - Ênfase6 29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9_32_4" style:display-name="20% - Ênfase6 29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_32_2" style:display-name="20% - Ênfase6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3" style:display-name="20% - Ênfase6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3_32_2" style:display-name="20% - Ênfase6 3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4" style:display-name="20% - Ênfase6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0" style:display-name="20% - Ênfase6 3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0_32_2" style:display-name="20% - Ênfase6 30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0_32_2_32_2" style:display-name="20% - Ênfase6 30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0_32_3" style:display-name="20% - Ênfase6 30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0_32_3_32_2" style:display-name="20% - Ênfase6 30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0_32_4" style:display-name="20% - Ênfase6 30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1" style:display-name="20% - Ênfase6 3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1_32_2" style:display-name="20% - Ênfase6 31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1_32_2_32_2" style:display-name="20% - Ênfase6 31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1_32_3" style:display-name="20% - Ênfase6 31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2" style:display-name="20% - Ênfase6 3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2_32_2" style:display-name="20% - Ênfase6 3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2_32_2_32_2" style:display-name="20% - Ênfase6 3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2_32_3" style:display-name="20% - Ênfase6 3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3" style:display-name="20% - Ênfase6 3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3_32_2" style:display-name="20% - Ênfase6 3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4" style:display-name="20% - Ênfase6 3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4_32_2" style:display-name="20% - Ênfase6 3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5" style:display-name="20% - Ênfase6 3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5_32_2" style:display-name="20% - Ênfase6 3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6" style:display-name="20% - Ênfase6 3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6_32_2" style:display-name="20% - Ênfase6 3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7" style:display-name="20% - Ênfase6 3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7_32_2" style:display-name="20% - Ênfase6 37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8" style:display-name="20% - Ênfase6 3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8_32_2" style:display-name="20% - Ênfase6 38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9" style:display-name="20% - Ênfase6 3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9_32_2" style:display-name="20% - Ênfase6 39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_32_2" style:display-name="20% - Ênfase6 4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3" style:display-name="20% - Ênfase6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3_32_2" style:display-name="20% - Ênfase6 4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4" style:display-name="20% - Ênfase6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0" style:display-name="20% - Ênfase6 4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0_32_2" style:display-name="20% - Ênfase6 40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1" style:display-name="20% - Ênfase6 4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1_32_2" style:display-name="20% - Ênfase6 41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2" style:display-name="20% - Ênfase6 4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2_32_2" style:display-name="20% - Ênfase6 4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3" style:display-name="20% - Ênfase6 4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3_32_2" style:display-name="20% - Ênfase6 4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4" style:display-name="20% - Ênfase6 4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4_32_2" style:display-name="20% - Ênfase6 4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5" style:display-name="20% - Ênfase6 4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5_32_2" style:display-name="20% - Ênfase6 4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6" style:display-name="20% - Ênfase6 4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6_32_2" style:display-name="20% - Ênfase6 4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7" style:display-name="20% - Ênfase6 4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7_32_2" style:display-name="20% - Ênfase6 47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8" style:display-name="20% - Ênfase6 4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9" style:display-name="20% - Ênfase6 4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" style:display-name="20% - Ênfase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2_32_2" style:display-name="20% - Ênfase6 5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3" style:display-name="20% - Ênfase6 5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3_32_2" style:display-name="20% - Ênfase6 5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_32_4" style:display-name="20% - Ênfase6 5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0" style:display-name="20% - Ênfase6 5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1" style:display-name="20% - Ênfase6 5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2" style:display-name="20% - Ênfase6 5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3" style:display-name="20% - Ênfase6 5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54" style:display-name="20% - Ênfase6 5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" style:display-name="20% - Ênfase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2_32_2" style:display-name="20% - Ênfase6 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3" style:display-name="20% - Ênfase6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3_32_2" style:display-name="20% - Ênfase6 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6_32_4" style:display-name="20% - Ênfase6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" style:display-name="20% - Ênfase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_32_2_32_2" style:display-name="20% - Ênfase6 7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_32_3" style:display-name="20% - Ênfase6 7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_32_3_32_2" style:display-name="20% - Ênfase6 7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7_32_4" style:display-name="20% - Ênfase6 7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" style:display-name="20% - Ênfase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_32_2" style:display-name="20% - Ênfase6 8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_32_2_32_2" style:display-name="20% - Ênfase6 8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_32_3" style:display-name="20% - Ênfase6 8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_32_3_32_2" style:display-name="20% - Ênfase6 8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8_32_4" style:display-name="20% - Ênfase6 8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" style:display-name="20% - Ênfase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_32_2" style:display-name="20% - Ênfase6 9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_32_2_32_2" style:display-name="20% - Ênfase6 9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_32_3" style:display-name="20% - Ênfase6 9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_32_3_32_2" style:display-name="20% - Ênfase6 9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9_32_4" style:display-name="20% - Ênfase6 9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" style:display-name="40% - Ênfase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_32_2" style:display-name="40% - Ênfase1 10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_32_2_32_2" style:display-name="40% - Ênfase1 10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_32_3" style:display-name="40% - Ênfase1 10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_32_3_32_2" style:display-name="40% - Ênfase1 10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0_32_4" style:display-name="40% - Ênfase1 10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" style:display-name="40% - Ênfase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_32_2" style:display-name="40% - Ênfase1 1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_32_2_32_2" style:display-name="40% - Ênfase1 1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_32_3" style:display-name="40% - Ênfase1 1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_32_3_32_2" style:display-name="40% - Ênfase1 11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1_32_4" style:display-name="40% - Ênfase1 1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" style:display-name="40% - Ênfase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_32_2" style:display-name="40% - Ênfase1 1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_32_2_32_2" style:display-name="40% - Ênfase1 12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_32_3" style:display-name="40% - Ênfase1 1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_32_3_32_2" style:display-name="40% - Ênfase1 12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2_32_4" style:display-name="40% - Ênfase1 1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" style:display-name="40% - Ênfase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_32_2" style:display-name="40% - Ênfase1 1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_32_2_32_2" style:display-name="40% - Ênfase1 1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_32_3" style:display-name="40% - Ênfase1 1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_32_3_32_2" style:display-name="40% - Ênfase1 13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3_32_4" style:display-name="40% - Ênfase1 1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" style:display-name="40% - Ênfase1 1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_32_2" style:display-name="40% - Ênfase1 1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_32_2_32_2" style:display-name="40% - Ênfase1 14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_32_3" style:display-name="40% - Ênfase1 1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_32_3_32_2" style:display-name="40% - Ênfase1 14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4_32_4" style:display-name="40% - Ênfase1 1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" style:display-name="40% - Ênfase1 1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_32_2" style:display-name="40% - Ênfase1 15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_32_2_32_2" style:display-name="40% - Ênfase1 15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_32_3" style:display-name="40% - Ênfase1 15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_32_3_32_2" style:display-name="40% - Ênfase1 15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5_32_4" style:display-name="40% - Ênfase1 15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" style:display-name="40% - Ênfase1 1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_32_2" style:display-name="40% - Ênfase1 1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_32_2_32_2" style:display-name="40% - Ênfase1 16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_32_3" style:display-name="40% - Ênfase1 16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_32_3_32_2" style:display-name="40% - Ênfase1 16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6_32_4" style:display-name="40% - Ênfase1 16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" style:display-name="40% - Ênfase1 1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_32_2" style:display-name="40% - Ênfase1 17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_32_2_32_2" style:display-name="40% - Ênfase1 17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_32_3" style:display-name="40% - Ênfase1 17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_32_3_32_2" style:display-name="40% - Ênfase1 17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7_32_4" style:display-name="40% - Ênfase1 17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" style:display-name="40% - Ênfase1 1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_32_2" style:display-name="40% - Ênfase1 18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_32_2_32_2" style:display-name="40% - Ênfase1 18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_32_3" style:display-name="40% - Ênfase1 18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_32_3_32_2" style:display-name="40% - Ênfase1 18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8_32_4" style:display-name="40% - Ênfase1 18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" style:display-name="40% - Ênfase1 1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_32_2" style:display-name="40% - Ênfase1 19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_32_2_32_2" style:display-name="40% - Ênfase1 19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_32_3" style:display-name="40% - Ênfase1 19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_32_3_32_2" style:display-name="40% - Ênfase1 19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19_32_4" style:display-name="40% - Ênfase1 19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_32_2" style:display-name="40% - Ênfase1 2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3" style:display-name="40% - Ênfase1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3_32_2" style:display-name="40% - Ênfase1 2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4" style:display-name="40% - Ênfase1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" style:display-name="40% - Ênfase1 2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_32_2" style:display-name="40% - Ênfase1 20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_32_2_32_2" style:display-name="40% - Ênfase1 20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_32_3" style:display-name="40% - Ênfase1 20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_32_3_32_2" style:display-name="40% - Ênfase1 20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0_32_4" style:display-name="40% - Ênfase1 20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" style:display-name="40% - Ênfase1 2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_32_2" style:display-name="40% - Ênfase1 2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_32_2_32_2" style:display-name="40% - Ênfase1 2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_32_3" style:display-name="40% - Ênfase1 2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_32_3_32_2" style:display-name="40% - Ênfase1 21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1_32_4" style:display-name="40% - Ênfase1 2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" style:display-name="40% - Ênfase1 2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_32_2" style:display-name="40% - Ênfase1 2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_32_2_32_2" style:display-name="40% - Ênfase1 22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_32_3" style:display-name="40% - Ênfase1 2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_32_3_32_2" style:display-name="40% - Ênfase1 22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2_32_4" style:display-name="40% - Ênfase1 2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" style:display-name="40% - Ênfase1 2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_32_2" style:display-name="40% - Ênfase1 2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_32_2_32_2" style:display-name="40% - Ênfase1 2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_32_3" style:display-name="40% - Ênfase1 2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_32_3_32_2" style:display-name="40% - Ênfase1 23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3_32_4" style:display-name="40% - Ênfase1 2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" style:display-name="40% - Ênfase1 2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_32_2" style:display-name="40% - Ênfase1 2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_32_2_32_2" style:display-name="40% - Ênfase1 24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_32_3" style:display-name="40% - Ênfase1 2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_32_3_32_2" style:display-name="40% - Ênfase1 24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4_32_4" style:display-name="40% - Ênfase1 2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" style:display-name="40% - Ênfase1 2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_32_2" style:display-name="40% - Ênfase1 25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_32_2_32_2" style:display-name="40% - Ênfase1 25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_32_3" style:display-name="40% - Ênfase1 25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_32_3_32_2" style:display-name="40% - Ênfase1 25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5_32_4" style:display-name="40% - Ênfase1 25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" style:display-name="40% - Ênfase1 2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_32_2" style:display-name="40% - Ênfase1 2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_32_2_32_2" style:display-name="40% - Ênfase1 26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_32_3" style:display-name="40% - Ênfase1 26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_32_3_32_2" style:display-name="40% - Ênfase1 26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6_32_4" style:display-name="40% - Ênfase1 26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" style:display-name="40% - Ênfase1 2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_32_2" style:display-name="40% - Ênfase1 27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_32_2_32_2" style:display-name="40% - Ênfase1 27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_32_3" style:display-name="40% - Ênfase1 27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_32_3_32_2" style:display-name="40% - Ênfase1 27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7_32_4" style:display-name="40% - Ênfase1 27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8" style:display-name="40% - Ênfase1 2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8_32_2" style:display-name="40% - Ênfase1 28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8_32_2_32_2" style:display-name="40% - Ênfase1 28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8_32_3" style:display-name="40% - Ênfase1 28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8_32_3_32_2" style:display-name="40% - Ênfase1 28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8_32_4" style:display-name="40% - Ênfase1 28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9" style:display-name="40% - Ênfase1 2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9_32_2" style:display-name="40% - Ênfase1 29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9_32_2_32_2" style:display-name="40% - Ênfase1 29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9_32_3" style:display-name="40% - Ênfase1 29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9_32_3_32_2" style:display-name="40% - Ênfase1 29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9_32_4" style:display-name="40% - Ênfase1 29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_32_2" style:display-name="40% - Ênfase1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3" style:display-name="40% - Ênfase1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3_32_2" style:display-name="40% - Ênfase1 3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4" style:display-name="40% - Ênfase1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0" style:display-name="40% - Ênfase1 3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0_32_2" style:display-name="40% - Ênfase1 30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0_32_2_32_2" style:display-name="40% - Ênfase1 30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0_32_3" style:display-name="40% - Ênfase1 30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0_32_3_32_2" style:display-name="40% - Ênfase1 30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0_32_4" style:display-name="40% - Ênfase1 30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1" style:display-name="40% - Ênfase1 3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1_32_2" style:display-name="40% - Ênfase1 3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1_32_2_32_2" style:display-name="40% - Ênfase1 3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1_32_3" style:display-name="40% - Ênfase1 3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2" style:display-name="40% - Ênfase1 3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2_32_2" style:display-name="40% - Ênfase1 3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2_32_2_32_2" style:display-name="40% - Ênfase1 32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2_32_3" style:display-name="40% - Ênfase1 3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3" style:display-name="40% - Ênfase1 3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3_32_2" style:display-name="40% - Ênfase1 3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4" style:display-name="40% - Ênfase1 3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4_32_2" style:display-name="40% - Ênfase1 3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5" style:display-name="40% - Ênfase1 3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5_32_2" style:display-name="40% - Ênfase1 35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6" style:display-name="40% - Ênfase1 3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6_32_2" style:display-name="40% - Ênfase1 3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7" style:display-name="40% - Ênfase1 3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7_32_2" style:display-name="40% - Ênfase1 37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8" style:display-name="40% - Ênfase1 3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8_32_2" style:display-name="40% - Ênfase1 38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9" style:display-name="40% - Ênfase1 3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9_32_2" style:display-name="40% - Ênfase1 39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_32_2" style:display-name="40% - Ênfase1 4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3" style:display-name="40% - Ênfase1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3_32_2" style:display-name="40% - Ênfase1 4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4" style:display-name="40% - Ênfase1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0" style:display-name="40% - Ênfase1 4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0_32_2" style:display-name="40% - Ênfase1 40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1" style:display-name="40% - Ênfase1 4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1_32_2" style:display-name="40% - Ênfase1 4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2" style:display-name="40% - Ênfase1 4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2_32_2" style:display-name="40% - Ênfase1 4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3" style:display-name="40% - Ênfase1 4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3_32_2" style:display-name="40% - Ênfase1 4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4" style:display-name="40% - Ênfase1 4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4_32_2" style:display-name="40% - Ênfase1 4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5" style:display-name="40% - Ênfase1 4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5_32_2" style:display-name="40% - Ênfase1 45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6" style:display-name="40% - Ênfase1 4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6_32_2" style:display-name="40% - Ênfase1 4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7" style:display-name="40% - Ênfase1 4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7_32_2" style:display-name="40% - Ênfase1 47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8" style:display-name="40% - Ênfase1 4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9" style:display-name="40% - Ênfase1 4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" style:display-name="40% - Ênfase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2_32_2" style:display-name="40% - Ênfase1 5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3" style:display-name="40% - Ênfase1 5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3_32_2" style:display-name="40% - Ênfase1 5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_32_4" style:display-name="40% - Ênfase1 5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0" style:display-name="40% - Ênfase1 5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1" style:display-name="40% - Ênfase1 5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2" style:display-name="40% - Ênfase1 5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3" style:display-name="40% - Ênfase1 5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54" style:display-name="40% - Ênfase1 5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" style:display-name="40% - Ênfase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2_32_2" style:display-name="40% - Ênfase1 6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3" style:display-name="40% - Ênfase1 6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3_32_2" style:display-name="40% - Ênfase1 6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6_32_4" style:display-name="40% - Ênfase1 6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" style:display-name="40% - Ênfase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_32_2_32_2" style:display-name="40% - Ênfase1 7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_32_3" style:display-name="40% - Ênfase1 7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_32_3_32_2" style:display-name="40% - Ênfase1 7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7_32_4" style:display-name="40% - Ênfase1 7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" style:display-name="40% - Ênfase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_32_2" style:display-name="40% - Ênfase1 8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_32_2_32_2" style:display-name="40% - Ênfase1 8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_32_3" style:display-name="40% - Ênfase1 8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_32_3_32_2" style:display-name="40% - Ênfase1 8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8_32_4" style:display-name="40% - Ênfase1 8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" style:display-name="40% - Ênfase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_32_2" style:display-name="40% - Ênfase1 9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_32_2_32_2" style:display-name="40% - Ênfase1 9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_32_3" style:display-name="40% - Ênfase1 9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_32_3_32_2" style:display-name="40% - Ênfase1 9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9_32_4" style:display-name="40% - Ênfase1 9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" style:display-name="40% - Ênfase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_32_2" style:display-name="40% - Ênfase2 10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_32_2_32_2" style:display-name="40% - Ênfase2 10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_32_3" style:display-name="40% - Ênfase2 10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_32_3_32_2" style:display-name="40% - Ênfase2 10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0_32_4" style:display-name="40% - Ênfase2 10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" style:display-name="40% - Ênfase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_32_2" style:display-name="40% - Ênfase2 11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_32_2_32_2" style:display-name="40% - Ênfase2 11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_32_3" style:display-name="40% - Ênfase2 11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_32_3_32_2" style:display-name="40% - Ênfase2 11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1_32_4" style:display-name="40% - Ênfase2 11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" style:display-name="40% - Ênfase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_32_2" style:display-name="40% - Ênfase2 1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_32_2_32_2" style:display-name="40% - Ênfase2 1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_32_3" style:display-name="40% - Ênfase2 1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_32_3_32_2" style:display-name="40% - Ênfase2 1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2_32_4" style:display-name="40% - Ênfase2 1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" style:display-name="40% - Ênfase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_32_2" style:display-name="40% - Ênfase2 1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_32_2_32_2" style:display-name="40% - Ênfase2 1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_32_3" style:display-name="40% - Ênfase2 1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_32_3_32_2" style:display-name="40% - Ênfase2 13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3_32_4" style:display-name="40% - Ênfase2 1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" style:display-name="40% - Ênfase2 1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_32_2" style:display-name="40% - Ênfase2 1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_32_2_32_2" style:display-name="40% - Ênfase2 14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_32_3" style:display-name="40% - Ênfase2 1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_32_3_32_2" style:display-name="40% - Ênfase2 14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4_32_4" style:display-name="40% - Ênfase2 1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" style:display-name="40% - Ênfase2 1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_32_2" style:display-name="40% - Ênfase2 1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_32_2_32_2" style:display-name="40% - Ênfase2 15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_32_3" style:display-name="40% - Ênfase2 15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_32_3_32_2" style:display-name="40% - Ênfase2 15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5_32_4" style:display-name="40% - Ênfase2 15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" style:display-name="40% - Ênfase2 1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_32_2" style:display-name="40% - Ênfase2 1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_32_2_32_2" style:display-name="40% - Ênfase2 16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_32_3" style:display-name="40% - Ênfase2 16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_32_3_32_2" style:display-name="40% - Ênfase2 16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6_32_4" style:display-name="40% - Ênfase2 16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" style:display-name="40% - Ênfase2 1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_32_2" style:display-name="40% - Ênfase2 17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_32_2_32_2" style:display-name="40% - Ênfase2 17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_32_3" style:display-name="40% - Ênfase2 17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_32_3_32_2" style:display-name="40% - Ênfase2 17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7_32_4" style:display-name="40% - Ênfase2 17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" style:display-name="40% - Ênfase2 1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_32_2" style:display-name="40% - Ênfase2 18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_32_2_32_2" style:display-name="40% - Ênfase2 18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_32_3" style:display-name="40% - Ênfase2 18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_32_3_32_2" style:display-name="40% - Ênfase2 18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8_32_4" style:display-name="40% - Ênfase2 18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" style:display-name="40% - Ênfase2 1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_32_2" style:display-name="40% - Ênfase2 19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_32_2_32_2" style:display-name="40% - Ênfase2 19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_32_3" style:display-name="40% - Ênfase2 19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_32_3_32_2" style:display-name="40% - Ênfase2 19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19_32_4" style:display-name="40% - Ênfase2 19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_32_2" style:display-name="40% - Ênfase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3" style:display-name="40% - Ênfase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3_32_2" style:display-name="40% - Ênfase2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4" style:display-name="40% - Ênfase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" style:display-name="40% - Ênfase2 2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_32_2" style:display-name="40% - Ênfase2 20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_32_2_32_2" style:display-name="40% - Ênfase2 20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_32_3" style:display-name="40% - Ênfase2 20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_32_3_32_2" style:display-name="40% - Ênfase2 20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0_32_4" style:display-name="40% - Ênfase2 20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" style:display-name="40% - Ênfase2 2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_32_2" style:display-name="40% - Ênfase2 21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_32_2_32_2" style:display-name="40% - Ênfase2 21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_32_3" style:display-name="40% - Ênfase2 21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_32_3_32_2" style:display-name="40% - Ênfase2 21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1_32_4" style:display-name="40% - Ênfase2 21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" style:display-name="40% - Ênfase2 2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_32_2" style:display-name="40% - Ênfase2 2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_32_2_32_2" style:display-name="40% - Ênfase2 2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_32_3" style:display-name="40% - Ênfase2 2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_32_3_32_2" style:display-name="40% - Ênfase2 2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2_32_4" style:display-name="40% - Ênfase2 2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" style:display-name="40% - Ênfase2 2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_32_2" style:display-name="40% - Ênfase2 2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_32_2_32_2" style:display-name="40% - Ênfase2 2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_32_3" style:display-name="40% - Ênfase2 2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_32_3_32_2" style:display-name="40% - Ênfase2 23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3_32_4" style:display-name="40% - Ênfase2 2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" style:display-name="40% - Ênfase2 2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_32_2" style:display-name="40% - Ênfase2 2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_32_2_32_2" style:display-name="40% - Ênfase2 24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_32_3" style:display-name="40% - Ênfase2 2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_32_3_32_2" style:display-name="40% - Ênfase2 24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4_32_4" style:display-name="40% - Ênfase2 2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" style:display-name="40% - Ênfase2 2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_32_2" style:display-name="40% - Ênfase2 2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_32_2_32_2" style:display-name="40% - Ênfase2 25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_32_3" style:display-name="40% - Ênfase2 25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_32_3_32_2" style:display-name="40% - Ênfase2 25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5_32_4" style:display-name="40% - Ênfase2 25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" style:display-name="40% - Ênfase2 2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_32_2" style:display-name="40% - Ênfase2 2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_32_2_32_2" style:display-name="40% - Ênfase2 26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_32_3" style:display-name="40% - Ênfase2 26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_32_3_32_2" style:display-name="40% - Ênfase2 26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6_32_4" style:display-name="40% - Ênfase2 26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" style:display-name="40% - Ênfase2 2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_32_2" style:display-name="40% - Ênfase2 27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_32_2_32_2" style:display-name="40% - Ênfase2 27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_32_3" style:display-name="40% - Ênfase2 27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_32_3_32_2" style:display-name="40% - Ênfase2 27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7_32_4" style:display-name="40% - Ênfase2 27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8" style:display-name="40% - Ênfase2 2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8_32_2" style:display-name="40% - Ênfase2 28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8_32_2_32_2" style:display-name="40% - Ênfase2 28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8_32_3" style:display-name="40% - Ênfase2 28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8_32_3_32_2" style:display-name="40% - Ênfase2 28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8_32_4" style:display-name="40% - Ênfase2 28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9" style:display-name="40% - Ênfase2 2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9_32_2" style:display-name="40% - Ênfase2 29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9_32_2_32_2" style:display-name="40% - Ênfase2 29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9_32_3" style:display-name="40% - Ênfase2 29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9_32_3_32_2" style:display-name="40% - Ênfase2 29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9_32_4" style:display-name="40% - Ênfase2 29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_32_2" style:display-name="40% - Ênfase2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3" style:display-name="40% - Ênfase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3_32_2" style:display-name="40% - Ênfase2 3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4" style:display-name="40% - Ênfase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0" style:display-name="40% - Ênfase2 3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0_32_2" style:display-name="40% - Ênfase2 30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0_32_2_32_2" style:display-name="40% - Ênfase2 30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0_32_3" style:display-name="40% - Ênfase2 30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0_32_3_32_2" style:display-name="40% - Ênfase2 30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0_32_4" style:display-name="40% - Ênfase2 30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1" style:display-name="40% - Ênfase2 3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1_32_2" style:display-name="40% - Ênfase2 31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1_32_2_32_2" style:display-name="40% - Ênfase2 31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1_32_3" style:display-name="40% - Ênfase2 31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2" style:display-name="40% - Ênfase2 3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2_32_2" style:display-name="40% - Ênfase2 3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2_32_2_32_2" style:display-name="40% - Ênfase2 3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2_32_3" style:display-name="40% - Ênfase2 3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3" style:display-name="40% - Ênfase2 3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3_32_2" style:display-name="40% - Ênfase2 3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4" style:display-name="40% - Ênfase2 3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4_32_2" style:display-name="40% - Ênfase2 3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5" style:display-name="40% - Ênfase2 3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5_32_2" style:display-name="40% - Ênfase2 3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6" style:display-name="40% - Ênfase2 3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6_32_2" style:display-name="40% - Ênfase2 3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7" style:display-name="40% - Ênfase2 3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7_32_2" style:display-name="40% - Ênfase2 37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8" style:display-name="40% - Ênfase2 3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8_32_2" style:display-name="40% - Ênfase2 38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9" style:display-name="40% - Ênfase2 3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9_32_2" style:display-name="40% - Ênfase2 39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_32_2" style:display-name="40% - Ênfase2 4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3" style:display-name="40% - Ênfase2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3_32_2" style:display-name="40% - Ênfase2 4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4" style:display-name="40% - Ênfase2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0" style:display-name="40% - Ênfase2 4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0_32_2" style:display-name="40% - Ênfase2 40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1" style:display-name="40% - Ênfase2 4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1_32_2" style:display-name="40% - Ênfase2 41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2" style:display-name="40% - Ênfase2 4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2_32_2" style:display-name="40% - Ênfase2 4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3" style:display-name="40% - Ênfase2 4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3_32_2" style:display-name="40% - Ênfase2 4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4" style:display-name="40% - Ênfase2 4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4_32_2" style:display-name="40% - Ênfase2 4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5" style:display-name="40% - Ênfase2 4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5_32_2" style:display-name="40% - Ênfase2 4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6" style:display-name="40% - Ênfase2 4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6_32_2" style:display-name="40% - Ênfase2 4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7" style:display-name="40% - Ênfase2 4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7_32_2" style:display-name="40% - Ênfase2 47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8" style:display-name="40% - Ênfase2 4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9" style:display-name="40% - Ênfase2 4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" style:display-name="40% - Ênfase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2_32_2" style:display-name="40% - Ênfase2 5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3" style:display-name="40% - Ênfase2 5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3_32_2" style:display-name="40% - Ênfase2 5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_32_4" style:display-name="40% - Ênfase2 5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0" style:display-name="40% - Ênfase2 5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1" style:display-name="40% - Ênfase2 5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2" style:display-name="40% - Ênfase2 5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3" style:display-name="40% - Ênfase2 5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54" style:display-name="40% - Ênfase2 5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" style:display-name="40% - Ênfase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2_32_2" style:display-name="40% - Ênfase2 6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3" style:display-name="40% - Ênfase2 6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3_32_2" style:display-name="40% - Ênfase2 6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6_32_4" style:display-name="40% - Ênfase2 6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" style:display-name="40% - Ênfase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_32_2_32_2" style:display-name="40% - Ênfase2 7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_32_3" style:display-name="40% - Ênfase2 7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_32_3_32_2" style:display-name="40% - Ênfase2 7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7_32_4" style:display-name="40% - Ênfase2 7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" style:display-name="40% - Ênfase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_32_2" style:display-name="40% - Ênfase2 8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_32_2_32_2" style:display-name="40% - Ênfase2 8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_32_3" style:display-name="40% - Ênfase2 8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_32_3_32_2" style:display-name="40% - Ênfase2 8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8_32_4" style:display-name="40% - Ênfase2 8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" style:display-name="40% - Ênfase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_32_2" style:display-name="40% - Ênfase2 9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_32_2_32_2" style:display-name="40% - Ênfase2 9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_32_3" style:display-name="40% - Ênfase2 9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_32_3_32_2" style:display-name="40% - Ênfase2 9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9_32_4" style:display-name="40% - Ênfase2 9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" style:display-name="40% - Ênfase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_32_2" style:display-name="40% - Ênfase3 10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_32_2_32_2" style:display-name="40% - Ênfase3 10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_32_3" style:display-name="40% - Ênfase3 10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_32_3_32_2" style:display-name="40% - Ênfase3 10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0_32_4" style:display-name="40% - Ênfase3 10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" style:display-name="40% - Ênfase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_32_2" style:display-name="40% - Ênfase3 11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_32_2_32_2" style:display-name="40% - Ênfase3 11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_32_3" style:display-name="40% - Ênfase3 11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_32_3_32_2" style:display-name="40% - Ênfase3 11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1_32_4" style:display-name="40% - Ênfase3 11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" style:display-name="40% - Ênfase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_32_2" style:display-name="40% - Ênfase3 1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_32_2_32_2" style:display-name="40% - Ênfase3 1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_32_3" style:display-name="40% - Ênfase3 1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_32_3_32_2" style:display-name="40% - Ênfase3 1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2_32_4" style:display-name="40% - Ênfase3 1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" style:display-name="40% - Ênfase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_32_2" style:display-name="40% - Ênfase3 1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_32_2_32_2" style:display-name="40% - Ênfase3 1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_32_3" style:display-name="40% - Ênfase3 1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_32_3_32_2" style:display-name="40% - Ênfase3 1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3_32_4" style:display-name="40% - Ênfase3 1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" style:display-name="40% - Ênfase3 1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_32_2" style:display-name="40% - Ênfase3 1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_32_2_32_2" style:display-name="40% - Ênfase3 14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_32_3" style:display-name="40% - Ênfase3 1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_32_3_32_2" style:display-name="40% - Ênfase3 14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4_32_4" style:display-name="40% - Ênfase3 1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" style:display-name="40% - Ênfase3 1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_32_2" style:display-name="40% - Ênfase3 1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_32_2_32_2" style:display-name="40% - Ênfase3 15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_32_3" style:display-name="40% - Ênfase3 15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_32_3_32_2" style:display-name="40% - Ênfase3 15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5_32_4" style:display-name="40% - Ênfase3 15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" style:display-name="40% - Ênfase3 1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_32_2" style:display-name="40% - Ênfase3 1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_32_2_32_2" style:display-name="40% - Ênfase3 16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_32_3" style:display-name="40% - Ênfase3 16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_32_3_32_2" style:display-name="40% - Ênfase3 16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6_32_4" style:display-name="40% - Ênfase3 16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" style:display-name="40% - Ênfase3 1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_32_2" style:display-name="40% - Ênfase3 17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_32_2_32_2" style:display-name="40% - Ênfase3 17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_32_3" style:display-name="40% - Ênfase3 17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_32_3_32_2" style:display-name="40% - Ênfase3 17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7_32_4" style:display-name="40% - Ênfase3 17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" style:display-name="40% - Ênfase3 1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_32_2" style:display-name="40% - Ênfase3 18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_32_2_32_2" style:display-name="40% - Ênfase3 18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_32_3" style:display-name="40% - Ênfase3 18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_32_3_32_2" style:display-name="40% - Ênfase3 18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8_32_4" style:display-name="40% - Ênfase3 18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" style:display-name="40% - Ênfase3 1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_32_2" style:display-name="40% - Ênfase3 19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_32_2_32_2" style:display-name="40% - Ênfase3 19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_32_3" style:display-name="40% - Ênfase3 19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_32_3_32_2" style:display-name="40% - Ênfase3 19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19_32_4" style:display-name="40% - Ênfase3 19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_32_2" style:display-name="40% - Ênfase3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3" style:display-name="40% - Ênfase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3_32_2" style:display-name="40% - Ênfase3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4" style:display-name="40% - Ênfase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" style:display-name="40% - Ênfase3 2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_32_2" style:display-name="40% - Ênfase3 20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_32_2_32_2" style:display-name="40% - Ênfase3 20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_32_3" style:display-name="40% - Ênfase3 20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_32_3_32_2" style:display-name="40% - Ênfase3 20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0_32_4" style:display-name="40% - Ênfase3 20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" style:display-name="40% - Ênfase3 2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_32_2" style:display-name="40% - Ênfase3 21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_32_2_32_2" style:display-name="40% - Ênfase3 21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_32_3" style:display-name="40% - Ênfase3 21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_32_3_32_2" style:display-name="40% - Ênfase3 21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1_32_4" style:display-name="40% - Ênfase3 21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" style:display-name="40% - Ênfase3 2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_32_2" style:display-name="40% - Ênfase3 2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_32_2_32_2" style:display-name="40% - Ênfase3 2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_32_3" style:display-name="40% - Ênfase3 2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_32_3_32_2" style:display-name="40% - Ênfase3 2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2_32_4" style:display-name="40% - Ênfase3 2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" style:display-name="40% - Ênfase3 2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_32_2" style:display-name="40% - Ênfase3 2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_32_2_32_2" style:display-name="40% - Ênfase3 2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_32_3" style:display-name="40% - Ênfase3 2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_32_3_32_2" style:display-name="40% - Ênfase3 2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3_32_4" style:display-name="40% - Ênfase3 2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" style:display-name="40% - Ênfase3 2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_32_2" style:display-name="40% - Ênfase3 2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_32_2_32_2" style:display-name="40% - Ênfase3 24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_32_3" style:display-name="40% - Ênfase3 2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_32_3_32_2" style:display-name="40% - Ênfase3 24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4_32_4" style:display-name="40% - Ênfase3 2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" style:display-name="40% - Ênfase3 2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_32_2" style:display-name="40% - Ênfase3 2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_32_2_32_2" style:display-name="40% - Ênfase3 25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_32_3" style:display-name="40% - Ênfase3 25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_32_3_32_2" style:display-name="40% - Ênfase3 25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5_32_4" style:display-name="40% - Ênfase3 25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" style:display-name="40% - Ênfase3 2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_32_2" style:display-name="40% - Ênfase3 2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_32_2_32_2" style:display-name="40% - Ênfase3 26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_32_3" style:display-name="40% - Ênfase3 26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_32_3_32_2" style:display-name="40% - Ênfase3 26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6_32_4" style:display-name="40% - Ênfase3 26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" style:display-name="40% - Ênfase3 2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_32_2" style:display-name="40% - Ênfase3 27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_32_2_32_2" style:display-name="40% - Ênfase3 27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_32_3" style:display-name="40% - Ênfase3 27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_32_3_32_2" style:display-name="40% - Ênfase3 27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7_32_4" style:display-name="40% - Ênfase3 27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8" style:display-name="40% - Ênfase3 2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8_32_2" style:display-name="40% - Ênfase3 28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8_32_2_32_2" style:display-name="40% - Ênfase3 28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8_32_3" style:display-name="40% - Ênfase3 28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8_32_3_32_2" style:display-name="40% - Ênfase3 28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8_32_4" style:display-name="40% - Ênfase3 28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9" style:display-name="40% - Ênfase3 2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9_32_2" style:display-name="40% - Ênfase3 29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9_32_2_32_2" style:display-name="40% - Ênfase3 29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9_32_3" style:display-name="40% - Ênfase3 29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9_32_3_32_2" style:display-name="40% - Ênfase3 29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9_32_4" style:display-name="40% - Ênfase3 29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_32_2" style:display-name="40% - Ênfase3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3" style:display-name="40% - Ênfase3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3_32_2" style:display-name="40% - Ênfase3 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4" style:display-name="40% - Ênfase3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0" style:display-name="40% - Ênfase3 3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0_32_2" style:display-name="40% - Ênfase3 30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0_32_2_32_2" style:display-name="40% - Ênfase3 30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0_32_3" style:display-name="40% - Ênfase3 30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0_32_3_32_2" style:display-name="40% - Ênfase3 30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0_32_4" style:display-name="40% - Ênfase3 30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1" style:display-name="40% - Ênfase3 3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1_32_2" style:display-name="40% - Ênfase3 31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1_32_2_32_2" style:display-name="40% - Ênfase3 31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1_32_3" style:display-name="40% - Ênfase3 31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2" style:display-name="40% - Ênfase3 3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2_32_2" style:display-name="40% - Ênfase3 3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2_32_2_32_2" style:display-name="40% - Ênfase3 3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2_32_3" style:display-name="40% - Ênfase3 3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3" style:display-name="40% - Ênfase3 3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3_32_2" style:display-name="40% - Ênfase3 3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4" style:display-name="40% - Ênfase3 3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4_32_2" style:display-name="40% - Ênfase3 3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5" style:display-name="40% - Ênfase3 3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5_32_2" style:display-name="40% - Ênfase3 3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6" style:display-name="40% - Ênfase3 3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6_32_2" style:display-name="40% - Ênfase3 3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7" style:display-name="40% - Ênfase3 3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7_32_2" style:display-name="40% - Ênfase3 37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8" style:display-name="40% - Ênfase3 3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8_32_2" style:display-name="40% - Ênfase3 38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9" style:display-name="40% - Ênfase3 3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9_32_2" style:display-name="40% - Ênfase3 39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_32_2" style:display-name="40% - Ênfase3 4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3" style:display-name="40% - Ênfase3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3_32_2" style:display-name="40% - Ênfase3 4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4" style:display-name="40% - Ênfase3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0" style:display-name="40% - Ênfase3 4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0_32_2" style:display-name="40% - Ênfase3 40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1" style:display-name="40% - Ênfase3 4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1_32_2" style:display-name="40% - Ênfase3 41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2" style:display-name="40% - Ênfase3 4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2_32_2" style:display-name="40% - Ênfase3 4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3" style:display-name="40% - Ênfase3 4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3_32_2" style:display-name="40% - Ênfase3 4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4" style:display-name="40% - Ênfase3 4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4_32_2" style:display-name="40% - Ênfase3 4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5" style:display-name="40% - Ênfase3 4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5_32_2" style:display-name="40% - Ênfase3 4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6" style:display-name="40% - Ênfase3 4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6_32_2" style:display-name="40% - Ênfase3 4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7" style:display-name="40% - Ênfase3 4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7_32_2" style:display-name="40% - Ênfase3 47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8" style:display-name="40% - Ênfase3 4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9" style:display-name="40% - Ênfase3 4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" style:display-name="40% - Ênfase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2_32_2" style:display-name="40% - Ênfase3 5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3" style:display-name="40% - Ênfase3 5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3_32_2" style:display-name="40% - Ênfase3 5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_32_4" style:display-name="40% - Ênfase3 5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0" style:display-name="40% - Ênfase3 5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1" style:display-name="40% - Ênfase3 5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2" style:display-name="40% - Ênfase3 5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3" style:display-name="40% - Ênfase3 5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54" style:display-name="40% - Ênfase3 5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" style:display-name="40% - Ênfase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2_32_2" style:display-name="40% - Ênfase3 6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3" style:display-name="40% - Ênfase3 6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3_32_2" style:display-name="40% - Ênfase3 6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6_32_4" style:display-name="40% - Ênfase3 6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" style:display-name="40% - Ênfase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_32_2_32_2" style:display-name="40% - Ênfase3 7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_32_3" style:display-name="40% - Ênfase3 7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_32_3_32_2" style:display-name="40% - Ênfase3 7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7_32_4" style:display-name="40% - Ênfase3 7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" style:display-name="40% - Ênfase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_32_2" style:display-name="40% - Ênfase3 8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_32_2_32_2" style:display-name="40% - Ênfase3 8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_32_3" style:display-name="40% - Ênfase3 8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_32_3_32_2" style:display-name="40% - Ênfase3 8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8_32_4" style:display-name="40% - Ênfase3 8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" style:display-name="40% - Ênfase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_32_2" style:display-name="40% - Ênfase3 9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_32_2_32_2" style:display-name="40% - Ênfase3 9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_32_3" style:display-name="40% - Ênfase3 9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_32_3_32_2" style:display-name="40% - Ênfase3 9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9_32_4" style:display-name="40% - Ênfase3 9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" style:display-name="40% - Ênfase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_32_2" style:display-name="40% - Ênfase4 10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_32_2_32_2" style:display-name="40% - Ênfase4 10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_32_3" style:display-name="40% - Ênfase4 10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_32_3_32_2" style:display-name="40% - Ênfase4 10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0_32_4" style:display-name="40% - Ênfase4 10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" style:display-name="40% - Ênfase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_32_2" style:display-name="40% - Ênfase4 11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_32_2_32_2" style:display-name="40% - Ênfase4 11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_32_3" style:display-name="40% - Ênfase4 11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_32_3_32_2" style:display-name="40% - Ênfase4 11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1_32_4" style:display-name="40% - Ênfase4 11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" style:display-name="40% - Ênfase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_32_2" style:display-name="40% - Ênfase4 1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_32_2_32_2" style:display-name="40% - Ênfase4 12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_32_3" style:display-name="40% - Ênfase4 1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_32_3_32_2" style:display-name="40% - Ênfase4 12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2_32_4" style:display-name="40% - Ênfase4 1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" style:display-name="40% - Ênfase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_32_2" style:display-name="40% - Ênfase4 1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_32_2_32_2" style:display-name="40% - Ênfase4 1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_32_3" style:display-name="40% - Ênfase4 1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_32_3_32_2" style:display-name="40% - Ênfase4 13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3_32_4" style:display-name="40% - Ênfase4 1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" style:display-name="40% - Ênfase4 1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_32_2" style:display-name="40% - Ênfase4 1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_32_2_32_2" style:display-name="40% - Ênfase4 1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_32_3" style:display-name="40% - Ênfase4 1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_32_3_32_2" style:display-name="40% - Ênfase4 1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4_32_4" style:display-name="40% - Ênfase4 1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" style:display-name="40% - Ênfase4 1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_32_2" style:display-name="40% - Ênfase4 15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_32_2_32_2" style:display-name="40% - Ênfase4 15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_32_3" style:display-name="40% - Ênfase4 15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_32_3_32_2" style:display-name="40% - Ênfase4 15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5_32_4" style:display-name="40% - Ênfase4 15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" style:display-name="40% - Ênfase4 1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_32_2" style:display-name="40% - Ênfase4 1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_32_2_32_2" style:display-name="40% - Ênfase4 16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_32_3" style:display-name="40% - Ênfase4 16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_32_3_32_2" style:display-name="40% - Ênfase4 16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6_32_4" style:display-name="40% - Ênfase4 16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" style:display-name="40% - Ênfase4 1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_32_2" style:display-name="40% - Ênfase4 17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_32_2_32_2" style:display-name="40% - Ênfase4 17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_32_3" style:display-name="40% - Ênfase4 17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_32_3_32_2" style:display-name="40% - Ênfase4 17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7_32_4" style:display-name="40% - Ênfase4 17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" style:display-name="40% - Ênfase4 1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_32_2" style:display-name="40% - Ênfase4 18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_32_2_32_2" style:display-name="40% - Ênfase4 18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_32_3" style:display-name="40% - Ênfase4 18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_32_3_32_2" style:display-name="40% - Ênfase4 18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8_32_4" style:display-name="40% - Ênfase4 18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" style:display-name="40% - Ênfase4 1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_32_2" style:display-name="40% - Ênfase4 19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_32_2_32_2" style:display-name="40% - Ênfase4 19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_32_3" style:display-name="40% - Ênfase4 19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_32_3_32_2" style:display-name="40% - Ênfase4 19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19_32_4" style:display-name="40% - Ênfase4 19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_32_2" style:display-name="40% - Ênfase4 2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3" style:display-name="40% - Ênfase4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3_32_2" style:display-name="40% - Ênfase4 2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4" style:display-name="40% - Ênfase4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" style:display-name="40% - Ênfase4 2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_32_2" style:display-name="40% - Ênfase4 20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_32_2_32_2" style:display-name="40% - Ênfase4 20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_32_3" style:display-name="40% - Ênfase4 20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_32_3_32_2" style:display-name="40% - Ênfase4 20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0_32_4" style:display-name="40% - Ênfase4 20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" style:display-name="40% - Ênfase4 2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_32_2" style:display-name="40% - Ênfase4 21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_32_2_32_2" style:display-name="40% - Ênfase4 21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_32_3" style:display-name="40% - Ênfase4 21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_32_3_32_2" style:display-name="40% - Ênfase4 21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1_32_4" style:display-name="40% - Ênfase4 21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" style:display-name="40% - Ênfase4 2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_32_2" style:display-name="40% - Ênfase4 2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_32_2_32_2" style:display-name="40% - Ênfase4 22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_32_3" style:display-name="40% - Ênfase4 2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_32_3_32_2" style:display-name="40% - Ênfase4 22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2_32_4" style:display-name="40% - Ênfase4 2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" style:display-name="40% - Ênfase4 2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_32_2" style:display-name="40% - Ênfase4 2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_32_2_32_2" style:display-name="40% - Ênfase4 2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_32_3" style:display-name="40% - Ênfase4 2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_32_3_32_2" style:display-name="40% - Ênfase4 23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3_32_4" style:display-name="40% - Ênfase4 2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" style:display-name="40% - Ênfase4 2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_32_2" style:display-name="40% - Ênfase4 2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_32_2_32_2" style:display-name="40% - Ênfase4 2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_32_3" style:display-name="40% - Ênfase4 2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_32_3_32_2" style:display-name="40% - Ênfase4 2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4_32_4" style:display-name="40% - Ênfase4 2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" style:display-name="40% - Ênfase4 2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_32_2" style:display-name="40% - Ênfase4 25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_32_2_32_2" style:display-name="40% - Ênfase4 25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_32_3" style:display-name="40% - Ênfase4 25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_32_3_32_2" style:display-name="40% - Ênfase4 25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5_32_4" style:display-name="40% - Ênfase4 25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" style:display-name="40% - Ênfase4 2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_32_2" style:display-name="40% - Ênfase4 2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_32_2_32_2" style:display-name="40% - Ênfase4 26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_32_3" style:display-name="40% - Ênfase4 26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_32_3_32_2" style:display-name="40% - Ênfase4 26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6_32_4" style:display-name="40% - Ênfase4 26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" style:display-name="40% - Ênfase4 2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_32_2" style:display-name="40% - Ênfase4 27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_32_2_32_2" style:display-name="40% - Ênfase4 27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_32_3" style:display-name="40% - Ênfase4 27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_32_3_32_2" style:display-name="40% - Ênfase4 27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7_32_4" style:display-name="40% - Ênfase4 27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8" style:display-name="40% - Ênfase4 2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8_32_2" style:display-name="40% - Ênfase4 28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8_32_2_32_2" style:display-name="40% - Ênfase4 28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8_32_3" style:display-name="40% - Ênfase4 28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8_32_3_32_2" style:display-name="40% - Ênfase4 28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8_32_4" style:display-name="40% - Ênfase4 28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9" style:display-name="40% - Ênfase4 2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9_32_2" style:display-name="40% - Ênfase4 29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9_32_2_32_2" style:display-name="40% - Ênfase4 29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9_32_3" style:display-name="40% - Ênfase4 29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9_32_3_32_2" style:display-name="40% - Ênfase4 29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9_32_4" style:display-name="40% - Ênfase4 29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_32_2" style:display-name="40% - Ênfase4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3" style:display-name="40% - Ênfase4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3_32_2" style:display-name="40% - Ênfase4 3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4" style:display-name="40% - Ênfase4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0" style:display-name="40% - Ênfase4 3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0_32_2" style:display-name="40% - Ênfase4 30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0_32_2_32_2" style:display-name="40% - Ênfase4 30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0_32_3" style:display-name="40% - Ênfase4 30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0_32_3_32_2" style:display-name="40% - Ênfase4 30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0_32_4" style:display-name="40% - Ênfase4 30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1" style:display-name="40% - Ênfase4 3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1_32_2" style:display-name="40% - Ênfase4 31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1_32_2_32_2" style:display-name="40% - Ênfase4 31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1_32_3" style:display-name="40% - Ênfase4 31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2" style:display-name="40% - Ênfase4 3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2_32_2" style:display-name="40% - Ênfase4 3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2_32_2_32_2" style:display-name="40% - Ênfase4 32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2_32_3" style:display-name="40% - Ênfase4 3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3" style:display-name="40% - Ênfase4 3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3_32_2" style:display-name="40% - Ênfase4 3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4" style:display-name="40% - Ênfase4 3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4_32_2" style:display-name="40% - Ênfase4 3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5" style:display-name="40% - Ênfase4 3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5_32_2" style:display-name="40% - Ênfase4 35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6" style:display-name="40% - Ênfase4 3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6_32_2" style:display-name="40% - Ênfase4 3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7" style:display-name="40% - Ênfase4 3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7_32_2" style:display-name="40% - Ênfase4 37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8" style:display-name="40% - Ênfase4 3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8_32_2" style:display-name="40% - Ênfase4 38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9" style:display-name="40% - Ênfase4 3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9_32_2" style:display-name="40% - Ênfase4 39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_32_2" style:display-name="40% - Ênfase4 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3" style:display-name="40% - Ênfase4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3_32_2" style:display-name="40% - Ênfase4 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4" style:display-name="40% - Ênfase4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0" style:display-name="40% - Ênfase4 4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0_32_2" style:display-name="40% - Ênfase4 40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1" style:display-name="40% - Ênfase4 4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1_32_2" style:display-name="40% - Ênfase4 41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2" style:display-name="40% - Ênfase4 4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2_32_2" style:display-name="40% - Ênfase4 4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3" style:display-name="40% - Ênfase4 4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3_32_2" style:display-name="40% - Ênfase4 4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4" style:display-name="40% - Ênfase4 4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4_32_2" style:display-name="40% - Ênfase4 4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5" style:display-name="40% - Ênfase4 4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5_32_2" style:display-name="40% - Ênfase4 45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6" style:display-name="40% - Ênfase4 4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6_32_2" style:display-name="40% - Ênfase4 4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7" style:display-name="40% - Ênfase4 4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7_32_2" style:display-name="40% - Ênfase4 47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8" style:display-name="40% - Ênfase4 4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9" style:display-name="40% - Ênfase4 4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" style:display-name="40% - Ênfase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2_32_2" style:display-name="40% - Ênfase4 5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3" style:display-name="40% - Ênfase4 5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3_32_2" style:display-name="40% - Ênfase4 5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_32_4" style:display-name="40% - Ênfase4 5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0" style:display-name="40% - Ênfase4 5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1" style:display-name="40% - Ênfase4 5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2" style:display-name="40% - Ênfase4 5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3" style:display-name="40% - Ênfase4 5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54" style:display-name="40% - Ênfase4 5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" style:display-name="40% - Ênfase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2_32_2" style:display-name="40% - Ênfase4 6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3" style:display-name="40% - Ênfase4 6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3_32_2" style:display-name="40% - Ênfase4 6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6_32_4" style:display-name="40% - Ênfase4 6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" style:display-name="40% - Ênfase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_32_2_32_2" style:display-name="40% - Ênfase4 7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_32_3" style:display-name="40% - Ênfase4 7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_32_3_32_2" style:display-name="40% - Ênfase4 7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7_32_4" style:display-name="40% - Ênfase4 7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" style:display-name="40% - Ênfase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_32_2" style:display-name="40% - Ênfase4 8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_32_2_32_2" style:display-name="40% - Ênfase4 8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_32_3" style:display-name="40% - Ênfase4 8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_32_3_32_2" style:display-name="40% - Ênfase4 8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8_32_4" style:display-name="40% - Ênfase4 8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" style:display-name="40% - Ênfase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_32_2" style:display-name="40% - Ênfase4 9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_32_2_32_2" style:display-name="40% - Ênfase4 9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_32_3" style:display-name="40% - Ênfase4 9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_32_3_32_2" style:display-name="40% - Ênfase4 9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9_32_4" style:display-name="40% - Ênfase4 9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" style:display-name="40% - Ênfase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_32_2" style:display-name="40% - Ênfase5 10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_32_2_32_2" style:display-name="40% - Ênfase5 10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_32_3" style:display-name="40% - Ênfase5 10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_32_3_32_2" style:display-name="40% - Ênfase5 10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0_32_4" style:display-name="40% - Ênfase5 10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" style:display-name="40% - Ênfase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_32_2" style:display-name="40% - Ênfase5 11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_32_2_32_2" style:display-name="40% - Ênfase5 11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_32_3" style:display-name="40% - Ênfase5 11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_32_3_32_2" style:display-name="40% - Ênfase5 11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1_32_4" style:display-name="40% - Ênfase5 11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" style:display-name="40% - Ênfase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_32_2" style:display-name="40% - Ênfase5 1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_32_2_32_2" style:display-name="40% - Ênfase5 12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_32_3" style:display-name="40% - Ênfase5 1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_32_3_32_2" style:display-name="40% - Ênfase5 12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2_32_4" style:display-name="40% - Ênfase5 1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" style:display-name="40% - Ênfase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_32_2" style:display-name="40% - Ênfase5 1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_32_2_32_2" style:display-name="40% - Ênfase5 1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_32_3" style:display-name="40% - Ênfase5 1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_32_3_32_2" style:display-name="40% - Ênfase5 13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3_32_4" style:display-name="40% - Ênfase5 1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" style:display-name="40% - Ênfase5 1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_32_2" style:display-name="40% - Ênfase5 1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_32_2_32_2" style:display-name="40% - Ênfase5 14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_32_3" style:display-name="40% - Ênfase5 1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_32_3_32_2" style:display-name="40% - Ênfase5 14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4_32_4" style:display-name="40% - Ênfase5 1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" style:display-name="40% - Ênfase5 1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_32_2" style:display-name="40% - Ênfase5 1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_32_2_32_2" style:display-name="40% - Ênfase5 1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_32_3" style:display-name="40% - Ênfase5 1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_32_3_32_2" style:display-name="40% - Ênfase5 1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5_32_4" style:display-name="40% - Ênfase5 1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" style:display-name="40% - Ênfase5 1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_32_2" style:display-name="40% - Ênfase5 1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_32_2_32_2" style:display-name="40% - Ênfase5 16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_32_3" style:display-name="40% - Ênfase5 16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_32_3_32_2" style:display-name="40% - Ênfase5 16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6_32_4" style:display-name="40% - Ênfase5 16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" style:display-name="40% - Ênfase5 1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_32_2" style:display-name="40% - Ênfase5 17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_32_2_32_2" style:display-name="40% - Ênfase5 17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_32_3" style:display-name="40% - Ênfase5 17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_32_3_32_2" style:display-name="40% - Ênfase5 17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7_32_4" style:display-name="40% - Ênfase5 17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" style:display-name="40% - Ênfase5 1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_32_2" style:display-name="40% - Ênfase5 18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_32_2_32_2" style:display-name="40% - Ênfase5 18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_32_3" style:display-name="40% - Ênfase5 18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_32_3_32_2" style:display-name="40% - Ênfase5 18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8_32_4" style:display-name="40% - Ênfase5 18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" style:display-name="40% - Ênfase5 1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_32_2" style:display-name="40% - Ênfase5 19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_32_2_32_2" style:display-name="40% - Ênfase5 19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_32_3" style:display-name="40% - Ênfase5 19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_32_3_32_2" style:display-name="40% - Ênfase5 19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19_32_4" style:display-name="40% - Ênfase5 19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_32_2" style:display-name="40% - Ênfase5 2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3" style:display-name="40% - Ênfase5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3_32_2" style:display-name="40% - Ênfase5 2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4" style:display-name="40% - Ênfase5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" style:display-name="40% - Ênfase5 2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_32_2" style:display-name="40% - Ênfase5 20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_32_2_32_2" style:display-name="40% - Ênfase5 20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_32_3" style:display-name="40% - Ênfase5 20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_32_3_32_2" style:display-name="40% - Ênfase5 20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0_32_4" style:display-name="40% - Ênfase5 20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" style:display-name="40% - Ênfase5 2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_32_2" style:display-name="40% - Ênfase5 21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_32_2_32_2" style:display-name="40% - Ênfase5 21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_32_3" style:display-name="40% - Ênfase5 21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_32_3_32_2" style:display-name="40% - Ênfase5 21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1_32_4" style:display-name="40% - Ênfase5 21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" style:display-name="40% - Ênfase5 2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_32_2" style:display-name="40% - Ênfase5 2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_32_2_32_2" style:display-name="40% - Ênfase5 22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_32_3" style:display-name="40% - Ênfase5 2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_32_3_32_2" style:display-name="40% - Ênfase5 22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2_32_4" style:display-name="40% - Ênfase5 2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" style:display-name="40% - Ênfase5 2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_32_2" style:display-name="40% - Ênfase5 2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_32_2_32_2" style:display-name="40% - Ênfase5 2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_32_3" style:display-name="40% - Ênfase5 2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_32_3_32_2" style:display-name="40% - Ênfase5 23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3_32_4" style:display-name="40% - Ênfase5 2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" style:display-name="40% - Ênfase5 2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_32_2" style:display-name="40% - Ênfase5 2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_32_2_32_2" style:display-name="40% - Ênfase5 24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_32_3" style:display-name="40% - Ênfase5 2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_32_3_32_2" style:display-name="40% - Ênfase5 24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4_32_4" style:display-name="40% - Ênfase5 2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" style:display-name="40% - Ênfase5 2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_32_2" style:display-name="40% - Ênfase5 2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_32_2_32_2" style:display-name="40% - Ênfase5 2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_32_3" style:display-name="40% - Ênfase5 2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_32_3_32_2" style:display-name="40% - Ênfase5 2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5_32_4" style:display-name="40% - Ênfase5 2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" style:display-name="40% - Ênfase5 2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_32_2" style:display-name="40% - Ênfase5 2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_32_2_32_2" style:display-name="40% - Ênfase5 26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_32_3" style:display-name="40% - Ênfase5 26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_32_3_32_2" style:display-name="40% - Ênfase5 26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6_32_4" style:display-name="40% - Ênfase5 26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" style:display-name="40% - Ênfase5 2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_32_2" style:display-name="40% - Ênfase5 27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_32_2_32_2" style:display-name="40% - Ênfase5 27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_32_3" style:display-name="40% - Ênfase5 27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_32_3_32_2" style:display-name="40% - Ênfase5 27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7_32_4" style:display-name="40% - Ênfase5 27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8" style:display-name="40% - Ênfase5 2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8_32_2" style:display-name="40% - Ênfase5 28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8_32_2_32_2" style:display-name="40% - Ênfase5 28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8_32_3" style:display-name="40% - Ênfase5 28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8_32_3_32_2" style:display-name="40% - Ênfase5 28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8_32_4" style:display-name="40% - Ênfase5 28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9" style:display-name="40% - Ênfase5 2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9_32_2" style:display-name="40% - Ênfase5 29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9_32_2_32_2" style:display-name="40% - Ênfase5 29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9_32_3" style:display-name="40% - Ênfase5 29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9_32_3_32_2" style:display-name="40% - Ênfase5 29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9_32_4" style:display-name="40% - Ênfase5 29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_32_2" style:display-name="40% - Ênfase5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3" style:display-name="40% - Ênfase5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3_32_2" style:display-name="40% - Ênfase5 3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4" style:display-name="40% - Ênfase5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0" style:display-name="40% - Ênfase5 3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0_32_2" style:display-name="40% - Ênfase5 30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0_32_2_32_2" style:display-name="40% - Ênfase5 30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0_32_3" style:display-name="40% - Ênfase5 30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0_32_3_32_2" style:display-name="40% - Ênfase5 30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0_32_4" style:display-name="40% - Ênfase5 30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1" style:display-name="40% - Ênfase5 3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1_32_2" style:display-name="40% - Ênfase5 31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1_32_2_32_2" style:display-name="40% - Ênfase5 31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1_32_3" style:display-name="40% - Ênfase5 31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2" style:display-name="40% - Ênfase5 3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2_32_2" style:display-name="40% - Ênfase5 3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2_32_2_32_2" style:display-name="40% - Ênfase5 32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2_32_3" style:display-name="40% - Ênfase5 3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3" style:display-name="40% - Ênfase5 3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3_32_2" style:display-name="40% - Ênfase5 3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4" style:display-name="40% - Ênfase5 3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4_32_2" style:display-name="40% - Ênfase5 3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5" style:display-name="40% - Ênfase5 3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5_32_2" style:display-name="40% - Ênfase5 3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6" style:display-name="40% - Ênfase5 3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6_32_2" style:display-name="40% - Ênfase5 3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7" style:display-name="40% - Ênfase5 3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7_32_2" style:display-name="40% - Ênfase5 37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8" style:display-name="40% - Ênfase5 3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8_32_2" style:display-name="40% - Ênfase5 38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9" style:display-name="40% - Ênfase5 3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9_32_2" style:display-name="40% - Ênfase5 39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_32_2" style:display-name="40% - Ênfase5 4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3" style:display-name="40% - Ênfase5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3_32_2" style:display-name="40% - Ênfase5 4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4" style:display-name="40% - Ênfase5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0" style:display-name="40% - Ênfase5 4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0_32_2" style:display-name="40% - Ênfase5 40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1" style:display-name="40% - Ênfase5 4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1_32_2" style:display-name="40% - Ênfase5 41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2" style:display-name="40% - Ênfase5 4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2_32_2" style:display-name="40% - Ênfase5 4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3" style:display-name="40% - Ênfase5 4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3_32_2" style:display-name="40% - Ênfase5 4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4" style:display-name="40% - Ênfase5 4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4_32_2" style:display-name="40% - Ênfase5 4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5" style:display-name="40% - Ênfase5 4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5_32_2" style:display-name="40% - Ênfase5 4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6" style:display-name="40% - Ênfase5 4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6_32_2" style:display-name="40% - Ênfase5 4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7" style:display-name="40% - Ênfase5 4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7_32_2" style:display-name="40% - Ênfase5 47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8" style:display-name="40% - Ênfase5 4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9" style:display-name="40% - Ênfase5 4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" style:display-name="40% - Ênfase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2_32_2" style:display-name="40% - Ênfase5 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3" style:display-name="40% - Ênfase5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3_32_2" style:display-name="40% - Ênfase5 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_32_4" style:display-name="40% - Ênfase5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0" style:display-name="40% - Ênfase5 5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1" style:display-name="40% - Ênfase5 5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2" style:display-name="40% - Ênfase5 5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3" style:display-name="40% - Ênfase5 5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54" style:display-name="40% - Ênfase5 5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" style:display-name="40% - Ênfase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2_32_2" style:display-name="40% - Ênfase5 6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3" style:display-name="40% - Ênfase5 6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3_32_2" style:display-name="40% - Ênfase5 6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6_32_4" style:display-name="40% - Ênfase5 6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" style:display-name="40% - Ênfase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_32_2_32_2" style:display-name="40% - Ênfase5 7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_32_3" style:display-name="40% - Ênfase5 7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_32_3_32_2" style:display-name="40% - Ênfase5 7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7_32_4" style:display-name="40% - Ênfase5 7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" style:display-name="40% - Ênfase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_32_2" style:display-name="40% - Ênfase5 8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_32_2_32_2" style:display-name="40% - Ênfase5 8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_32_3" style:display-name="40% - Ênfase5 8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_32_3_32_2" style:display-name="40% - Ênfase5 8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8_32_4" style:display-name="40% - Ênfase5 8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" style:display-name="40% - Ênfase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_32_2" style:display-name="40% - Ênfase5 9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_32_2_32_2" style:display-name="40% - Ênfase5 9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_32_3" style:display-name="40% - Ênfase5 9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_32_3_32_2" style:display-name="40% - Ênfase5 9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9_32_4" style:display-name="40% - Ênfase5 9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" style:display-name="40% - Ênfase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_32_2" style:display-name="40% - Ênfase6 10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_32_2_32_2" style:display-name="40% - Ênfase6 10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_32_3" style:display-name="40% - Ênfase6 10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_32_3_32_2" style:display-name="40% - Ênfase6 10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0_32_4" style:display-name="40% - Ênfase6 10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" style:display-name="40% - Ênfase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_32_2" style:display-name="40% - Ênfase6 11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_32_2_32_2" style:display-name="40% - Ênfase6 11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_32_3" style:display-name="40% - Ênfase6 11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_32_3_32_2" style:display-name="40% - Ênfase6 11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1_32_4" style:display-name="40% - Ênfase6 11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" style:display-name="40% - Ênfase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_32_2" style:display-name="40% - Ênfase6 1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_32_2_32_2" style:display-name="40% - Ênfase6 12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_32_3" style:display-name="40% - Ênfase6 1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_32_3_32_2" style:display-name="40% - Ênfase6 12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2_32_4" style:display-name="40% - Ênfase6 1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" style:display-name="40% - Ênfase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_32_2" style:display-name="40% - Ênfase6 1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_32_2_32_2" style:display-name="40% - Ênfase6 1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_32_3" style:display-name="40% - Ênfase6 1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_32_3_32_2" style:display-name="40% - Ênfase6 13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3_32_4" style:display-name="40% - Ênfase6 1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" style:display-name="40% - Ênfase6 1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_32_2" style:display-name="40% - Ênfase6 1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_32_2_32_2" style:display-name="40% - Ênfase6 14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_32_3" style:display-name="40% - Ênfase6 1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_32_3_32_2" style:display-name="40% - Ênfase6 14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4_32_4" style:display-name="40% - Ênfase6 1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" style:display-name="40% - Ênfase6 1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_32_2" style:display-name="40% - Ênfase6 15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_32_2_32_2" style:display-name="40% - Ênfase6 15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_32_3" style:display-name="40% - Ênfase6 15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_32_3_32_2" style:display-name="40% - Ênfase6 15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5_32_4" style:display-name="40% - Ênfase6 15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" style:display-name="40% - Ênfase6 1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_32_2" style:display-name="40% - Ênfase6 1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_32_2_32_2" style:display-name="40% - Ênfase6 1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_32_3" style:display-name="40% - Ênfase6 1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_32_3_32_2" style:display-name="40% - Ênfase6 1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6_32_4" style:display-name="40% - Ênfase6 1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" style:display-name="40% - Ênfase6 1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_32_2" style:display-name="40% - Ênfase6 17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_32_2_32_2" style:display-name="40% - Ênfase6 17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_32_3" style:display-name="40% - Ênfase6 17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_32_3_32_2" style:display-name="40% - Ênfase6 17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7_32_4" style:display-name="40% - Ênfase6 17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" style:display-name="40% - Ênfase6 1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_32_2" style:display-name="40% - Ênfase6 18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_32_2_32_2" style:display-name="40% - Ênfase6 18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_32_3" style:display-name="40% - Ênfase6 18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_32_3_32_2" style:display-name="40% - Ênfase6 18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8_32_4" style:display-name="40% - Ênfase6 18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" style:display-name="40% - Ênfase6 1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_32_2" style:display-name="40% - Ênfase6 19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_32_2_32_2" style:display-name="40% - Ênfase6 19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_32_3" style:display-name="40% - Ênfase6 19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_32_3_32_2" style:display-name="40% - Ênfase6 19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19_32_4" style:display-name="40% - Ênfase6 19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_32_2" style:display-name="40% - Ênfase6 2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3" style:display-name="40% - Ênfase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3_32_2" style:display-name="40% - Ênfase6 2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4" style:display-name="40% - Ênfase6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" style:display-name="40% - Ênfase6 2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_32_2" style:display-name="40% - Ênfase6 20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_32_2_32_2" style:display-name="40% - Ênfase6 20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_32_3" style:display-name="40% - Ênfase6 20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_32_3_32_2" style:display-name="40% - Ênfase6 20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0_32_4" style:display-name="40% - Ênfase6 20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" style:display-name="40% - Ênfase6 2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_32_2" style:display-name="40% - Ênfase6 21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_32_2_32_2" style:display-name="40% - Ênfase6 21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_32_3" style:display-name="40% - Ênfase6 21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_32_3_32_2" style:display-name="40% - Ênfase6 21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1_32_4" style:display-name="40% - Ênfase6 21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" style:display-name="40% - Ênfase6 2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_32_2" style:display-name="40% - Ênfase6 2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_32_2_32_2" style:display-name="40% - Ênfase6 22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_32_3" style:display-name="40% - Ênfase6 2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_32_3_32_2" style:display-name="40% - Ênfase6 22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2_32_4" style:display-name="40% - Ênfase6 2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" style:display-name="40% - Ênfase6 2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_32_2" style:display-name="40% - Ênfase6 2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_32_2_32_2" style:display-name="40% - Ênfase6 2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_32_3" style:display-name="40% - Ênfase6 2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_32_3_32_2" style:display-name="40% - Ênfase6 23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3_32_4" style:display-name="40% - Ênfase6 2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" style:display-name="40% - Ênfase6 2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_32_2" style:display-name="40% - Ênfase6 2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_32_2_32_2" style:display-name="40% - Ênfase6 24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_32_3" style:display-name="40% - Ênfase6 2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_32_3_32_2" style:display-name="40% - Ênfase6 24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4_32_4" style:display-name="40% - Ênfase6 2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" style:display-name="40% - Ênfase6 2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_32_2" style:display-name="40% - Ênfase6 25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_32_2_32_2" style:display-name="40% - Ênfase6 25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_32_3" style:display-name="40% - Ênfase6 25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_32_3_32_2" style:display-name="40% - Ênfase6 25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5_32_4" style:display-name="40% - Ênfase6 25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" style:display-name="40% - Ênfase6 2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_32_2" style:display-name="40% - Ênfase6 2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_32_2_32_2" style:display-name="40% - Ênfase6 2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_32_3" style:display-name="40% - Ênfase6 2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_32_3_32_2" style:display-name="40% - Ênfase6 2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6_32_4" style:display-name="40% - Ênfase6 2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" style:display-name="40% - Ênfase6 2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_32_2" style:display-name="40% - Ênfase6 27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_32_2_32_2" style:display-name="40% - Ênfase6 27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_32_3" style:display-name="40% - Ênfase6 27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_32_3_32_2" style:display-name="40% - Ênfase6 27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7_32_4" style:display-name="40% - Ênfase6 27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8" style:display-name="40% - Ênfase6 2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8_32_2" style:display-name="40% - Ênfase6 28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8_32_2_32_2" style:display-name="40% - Ênfase6 28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8_32_3" style:display-name="40% - Ênfase6 28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8_32_3_32_2" style:display-name="40% - Ênfase6 28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8_32_4" style:display-name="40% - Ênfase6 28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9" style:display-name="40% - Ênfase6 2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9_32_2" style:display-name="40% - Ênfase6 29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9_32_2_32_2" style:display-name="40% - Ênfase6 29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9_32_3" style:display-name="40% - Ênfase6 29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9_32_3_32_2" style:display-name="40% - Ênfase6 29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9_32_4" style:display-name="40% - Ênfase6 29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_32_2" style:display-name="40% - Ênfase6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3" style:display-name="40% - Ênfase6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3_32_2" style:display-name="40% - Ênfase6 3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4" style:display-name="40% - Ênfase6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0" style:display-name="40% - Ênfase6 3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0_32_2" style:display-name="40% - Ênfase6 30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0_32_2_32_2" style:display-name="40% - Ênfase6 30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0_32_3" style:display-name="40% - Ênfase6 30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0_32_3_32_2" style:display-name="40% - Ênfase6 30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0_32_4" style:display-name="40% - Ênfase6 30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1" style:display-name="40% - Ênfase6 3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1_32_2" style:display-name="40% - Ênfase6 31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1_32_2_32_2" style:display-name="40% - Ênfase6 31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1_32_3" style:display-name="40% - Ênfase6 31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2" style:display-name="40% - Ênfase6 3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2_32_2" style:display-name="40% - Ênfase6 3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2_32_2_32_2" style:display-name="40% - Ênfase6 32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2_32_3" style:display-name="40% - Ênfase6 3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3" style:display-name="40% - Ênfase6 3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3_32_2" style:display-name="40% - Ênfase6 3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4" style:display-name="40% - Ênfase6 3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4_32_2" style:display-name="40% - Ênfase6 3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5" style:display-name="40% - Ênfase6 3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5_32_2" style:display-name="40% - Ênfase6 35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6" style:display-name="40% - Ênfase6 3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6_32_2" style:display-name="40% - Ênfase6 3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7" style:display-name="40% - Ênfase6 3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7_32_2" style:display-name="40% - Ênfase6 37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8" style:display-name="40% - Ênfase6 3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8_32_2" style:display-name="40% - Ênfase6 38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9" style:display-name="40% - Ênfase6 3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9_32_2" style:display-name="40% - Ênfase6 39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_32_2" style:display-name="40% - Ênfase6 4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3" style:display-name="40% - Ênfase6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3_32_2" style:display-name="40% - Ênfase6 4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4" style:display-name="40% - Ênfase6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0" style:display-name="40% - Ênfase6 4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0_32_2" style:display-name="40% - Ênfase6 40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1" style:display-name="40% - Ênfase6 4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1_32_2" style:display-name="40% - Ênfase6 41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2" style:display-name="40% - Ênfase6 4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2_32_2" style:display-name="40% - Ênfase6 4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3" style:display-name="40% - Ênfase6 4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3_32_2" style:display-name="40% - Ênfase6 4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4" style:display-name="40% - Ênfase6 4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4_32_2" style:display-name="40% - Ênfase6 4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5" style:display-name="40% - Ênfase6 4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5_32_2" style:display-name="40% - Ênfase6 45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6" style:display-name="40% - Ênfase6 4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6_32_2" style:display-name="40% - Ênfase6 4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7" style:display-name="40% - Ênfase6 4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7_32_2" style:display-name="40% - Ênfase6 47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8" style:display-name="40% - Ênfase6 4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9" style:display-name="40% - Ênfase6 4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" style:display-name="40% - Ênfase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2_32_2" style:display-name="40% - Ênfase6 5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3" style:display-name="40% - Ênfase6 5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3_32_2" style:display-name="40% - Ênfase6 5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_32_4" style:display-name="40% - Ênfase6 5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0" style:display-name="40% - Ênfase6 5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1" style:display-name="40% - Ênfase6 5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2" style:display-name="40% - Ênfase6 5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3" style:display-name="40% - Ênfase6 5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54" style:display-name="40% - Ênfase6 5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" style:display-name="40% - Ênfase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2_32_2" style:display-name="40% - Ênfase6 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3" style:display-name="40% - Ênfase6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3_32_2" style:display-name="40% - Ênfase6 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6_32_4" style:display-name="40% - Ênfase6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" style:display-name="40% - Ênfase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_32_2_32_2" style:display-name="40% - Ênfase6 7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_32_3" style:display-name="40% - Ênfase6 7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_32_3_32_2" style:display-name="40% - Ênfase6 7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7_32_4" style:display-name="40% - Ênfase6 7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" style:display-name="40% - Ênfase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_32_2" style:display-name="40% - Ênfase6 8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_32_2_32_2" style:display-name="40% - Ênfase6 8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_32_3" style:display-name="40% - Ênfase6 8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_32_3_32_2" style:display-name="40% - Ênfase6 8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8_32_4" style:display-name="40% - Ênfase6 8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" style:display-name="40% - Ênfase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_32_2" style:display-name="40% - Ênfase6 9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_32_2_32_2" style:display-name="40% - Ênfase6 9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_32_3" style:display-name="40% - Ênfase6 9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_32_3_32_2" style:display-name="40% - Ênfase6 9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9_32_4" style:display-name="40% - Ênfase6 9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8"/>
    <style:style style:name="Moeda_32_3" style:display-name="Moeda 3" style:family="table-cell" style:data-style-name="N49"/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0_32_2" style:display-name="Normal 10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3" style:display-name="Normal 1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4" style:display-name="Normal 1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5" style:display-name="Normal 1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6" style:display-name="Normal 1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9" style:display-name="Normal 1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4_32_2" style:display-name="Normal 4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5_32_2" style:display-name="Normal 5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_32_2" style:display-name="Normal 6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" style:display-name="Normal 7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7_32_2" style:display-name="Normal 7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" style:display-name="Normal 8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8_32_2" style:display-name="Normal 8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" style:display-name="Normal 9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9_32_2" style:display-name="Normal 9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0_32_2_32_2" style:display-name="Nota 10 2 2" style:family="table-cell" style:data-style-name="N0">
      <style:table-cell-properties fo:border="thin solid #B2B2B2" fo:background-color="#FFFFCC"/>
    </style:style>
    <style:style style:name="Nota_32_10_32_3" style:display-name="Nota 10 3" style:family="table-cell" style:data-style-name="N0">
      <style:table-cell-properties fo:border="thin solid #B2B2B2" fo:background-color="#FFFFCC"/>
    </style:style>
    <style:style style:name="Nota_32_10_32_3_32_2" style:display-name="Nota 10 3 2" style:family="table-cell" style:data-style-name="N0">
      <style:table-cell-properties fo:border="thin solid #B2B2B2" fo:background-color="#FFFFCC"/>
    </style:style>
    <style:style style:name="Nota_32_10_32_4" style:display-name="Nota 10 4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1_32_2_32_2" style:display-name="Nota 11 2 2" style:family="table-cell" style:data-style-name="N0">
      <style:table-cell-properties fo:border="thin solid #B2B2B2" fo:background-color="#FFFFCC"/>
    </style:style>
    <style:style style:name="Nota_32_11_32_3" style:display-name="Nota 11 3" style:family="table-cell" style:data-style-name="N0">
      <style:table-cell-properties fo:border="thin solid #B2B2B2" fo:background-color="#FFFFCC"/>
    </style:style>
    <style:style style:name="Nota_32_11_32_3_32_2" style:display-name="Nota 11 3 2" style:family="table-cell" style:data-style-name="N0">
      <style:table-cell-properties fo:border="thin solid #B2B2B2" fo:background-color="#FFFFCC"/>
    </style:style>
    <style:style style:name="Nota_32_11_32_4" style:display-name="Nota 11 4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2_32_2_32_2" style:display-name="Nota 12 2 2" style:family="table-cell" style:data-style-name="N0">
      <style:table-cell-properties fo:border="thin solid #B2B2B2" fo:background-color="#FFFFCC"/>
    </style:style>
    <style:style style:name="Nota_32_12_32_3" style:display-name="Nota 12 3" style:family="table-cell" style:data-style-name="N0">
      <style:table-cell-properties fo:border="thin solid #B2B2B2" fo:background-color="#FFFFCC"/>
    </style:style>
    <style:style style:name="Nota_32_12_32_3_32_2" style:display-name="Nota 12 3 2" style:family="table-cell" style:data-style-name="N0">
      <style:table-cell-properties fo:border="thin solid #B2B2B2" fo:background-color="#FFFFCC"/>
    </style:style>
    <style:style style:name="Nota_32_12_32_4" style:display-name="Nota 12 4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3_32_2_32_2" style:display-name="Nota 13 2 2" style:family="table-cell" style:data-style-name="N0">
      <style:table-cell-properties fo:border="thin solid #B2B2B2" fo:background-color="#FFFFCC"/>
    </style:style>
    <style:style style:name="Nota_32_13_32_3" style:display-name="Nota 13 3" style:family="table-cell" style:data-style-name="N0">
      <style:table-cell-properties fo:border="thin solid #B2B2B2" fo:background-color="#FFFFCC"/>
    </style:style>
    <style:style style:name="Nota_32_13_32_3_32_2" style:display-name="Nota 13 3 2" style:family="table-cell" style:data-style-name="N0">
      <style:table-cell-properties fo:border="thin solid #B2B2B2" fo:background-color="#FFFFCC"/>
    </style:style>
    <style:style style:name="Nota_32_13_32_4" style:display-name="Nota 13 4" style:family="table-cell" style:data-style-name="N0">
      <style:table-cell-properties fo:border="thin solid #B2B2B2" fo:background-color="#FFFFCC"/>
    </style:style>
    <style:style style:name="Nota_32_14" style:display-name="Nota 14" style:family="table-cell" style:data-style-name="N0">
      <style:table-cell-properties fo:border="thin solid #B2B2B2" fo:background-color="#FFFFCC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4_32_2_32_2" style:display-name="Nota 14 2 2" style:family="table-cell" style:data-style-name="N0">
      <style:table-cell-properties fo:border="thin solid #B2B2B2" fo:background-color="#FFFFCC"/>
    </style:style>
    <style:style style:name="Nota_32_14_32_3" style:display-name="Nota 14 3" style:family="table-cell" style:data-style-name="N0">
      <style:table-cell-properties fo:border="thin solid #B2B2B2" fo:background-color="#FFFFCC"/>
    </style:style>
    <style:style style:name="Nota_32_14_32_3_32_2" style:display-name="Nota 14 3 2" style:family="table-cell" style:data-style-name="N0">
      <style:table-cell-properties fo:border="thin solid #B2B2B2" fo:background-color="#FFFFCC"/>
    </style:style>
    <style:style style:name="Nota_32_14_32_4" style:display-name="Nota 14 4" style:family="table-cell" style:data-style-name="N0">
      <style:table-cell-properties fo:border="thin solid #B2B2B2" fo:background-color="#FFFFCC"/>
    </style:style>
    <style:style style:name="Nota_32_15" style:display-name="Nota 15" style:family="table-cell" style:data-style-name="N0">
      <style:table-cell-properties fo:border="thin solid #B2B2B2" fo:background-color="#FFFFCC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5_32_2_32_2" style:display-name="Nota 15 2 2" style:family="table-cell" style:data-style-name="N0">
      <style:table-cell-properties fo:border="thin solid #B2B2B2" fo:background-color="#FFFFCC"/>
    </style:style>
    <style:style style:name="Nota_32_15_32_3" style:display-name="Nota 15 3" style:family="table-cell" style:data-style-name="N0">
      <style:table-cell-properties fo:border="thin solid #B2B2B2" fo:background-color="#FFFFCC"/>
    </style:style>
    <style:style style:name="Nota_32_15_32_3_32_2" style:display-name="Nota 15 3 2" style:family="table-cell" style:data-style-name="N0">
      <style:table-cell-properties fo:border="thin solid #B2B2B2" fo:background-color="#FFFFCC"/>
    </style:style>
    <style:style style:name="Nota_32_15_32_4" style:display-name="Nota 15 4" style:family="table-cell" style:data-style-name="N0">
      <style:table-cell-properties fo:border="thin solid #B2B2B2" fo:background-color="#FFFFCC"/>
    </style:style>
    <style:style style:name="Nota_32_16" style:display-name="Nota 16" style:family="table-cell" style:data-style-name="N0">
      <style:table-cell-properties fo:border="thin solid #B2B2B2" fo:background-color="#FFFFCC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6_32_2_32_2" style:display-name="Nota 16 2 2" style:family="table-cell" style:data-style-name="N0">
      <style:table-cell-properties fo:border="thin solid #B2B2B2" fo:background-color="#FFFFCC"/>
    </style:style>
    <style:style style:name="Nota_32_16_32_3" style:display-name="Nota 16 3" style:family="table-cell" style:data-style-name="N0">
      <style:table-cell-properties fo:border="thin solid #B2B2B2" fo:background-color="#FFFFCC"/>
    </style:style>
    <style:style style:name="Nota_32_16_32_3_32_2" style:display-name="Nota 16 3 2" style:family="table-cell" style:data-style-name="N0">
      <style:table-cell-properties fo:border="thin solid #B2B2B2" fo:background-color="#FFFFCC"/>
    </style:style>
    <style:style style:name="Nota_32_16_32_4" style:display-name="Nota 16 4" style:family="table-cell" style:data-style-name="N0">
      <style:table-cell-properties fo:border="thin solid #B2B2B2" fo:background-color="#FFFFCC"/>
    </style:style>
    <style:style style:name="Nota_32_17" style:display-name="Nota 17" style:family="table-cell" style:data-style-name="N0">
      <style:table-cell-properties fo:border="thin solid #B2B2B2" fo:background-color="#FFFFCC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7_32_2_32_2" style:display-name="Nota 17 2 2" style:family="table-cell" style:data-style-name="N0">
      <style:table-cell-properties fo:border="thin solid #B2B2B2" fo:background-color="#FFFFCC"/>
    </style:style>
    <style:style style:name="Nota_32_17_32_3" style:display-name="Nota 17 3" style:family="table-cell" style:data-style-name="N0">
      <style:table-cell-properties fo:border="thin solid #B2B2B2" fo:background-color="#FFFFCC"/>
    </style:style>
    <style:style style:name="Nota_32_17_32_3_32_2" style:display-name="Nota 17 3 2" style:family="table-cell" style:data-style-name="N0">
      <style:table-cell-properties fo:border="thin solid #B2B2B2" fo:background-color="#FFFFCC"/>
    </style:style>
    <style:style style:name="Nota_32_17_32_4" style:display-name="Nota 17 4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fo:background-color="#FFFFCC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8_32_2_32_2" style:display-name="Nota 18 2 2" style:family="table-cell" style:data-style-name="N0">
      <style:table-cell-properties fo:border="thin solid #B2B2B2" fo:background-color="#FFFFCC"/>
    </style:style>
    <style:style style:name="Nota_32_18_32_3" style:display-name="Nota 18 3" style:family="table-cell" style:data-style-name="N0">
      <style:table-cell-properties fo:border="thin solid #B2B2B2" fo:background-color="#FFFFCC"/>
    </style:style>
    <style:style style:name="Nota_32_18_32_3_32_2" style:display-name="Nota 18 3 2" style:family="table-cell" style:data-style-name="N0">
      <style:table-cell-properties fo:border="thin solid #B2B2B2" fo:background-color="#FFFFCC"/>
    </style:style>
    <style:style style:name="Nota_32_18_32_4" style:display-name="Nota 18 4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fo:background-color="#FFFFCC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19_32_2_32_2" style:display-name="Nota 19 2 2" style:family="table-cell" style:data-style-name="N0">
      <style:table-cell-properties fo:border="thin solid #B2B2B2" fo:background-color="#FFFFCC"/>
    </style:style>
    <style:style style:name="Nota_32_19_32_3" style:display-name="Nota 19 3" style:family="table-cell" style:data-style-name="N0">
      <style:table-cell-properties fo:border="thin solid #B2B2B2" fo:background-color="#FFFFCC"/>
    </style:style>
    <style:style style:name="Nota_32_19_32_3_32_2" style:display-name="Nota 19 3 2" style:family="table-cell" style:data-style-name="N0">
      <style:table-cell-properties fo:border="thin solid #B2B2B2" fo:background-color="#FFFFCC"/>
    </style:style>
    <style:style style:name="Nota_32_19_32_4" style:display-name="Nota 19 4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0" style:display-name="Nota 20" style:family="table-cell" style:data-style-name="N0">
      <style:table-cell-properties fo:border="thin solid #B2B2B2" fo:background-color="#FFFFCC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20_32_2_32_2" style:display-name="Nota 20 2 2" style:family="table-cell" style:data-style-name="N0">
      <style:table-cell-properties fo:border="thin solid #B2B2B2" fo:background-color="#FFFFCC"/>
    </style:style>
    <style:style style:name="Nota_32_20_32_3" style:display-name="Nota 20 3" style:family="table-cell" style:data-style-name="N0">
      <style:table-cell-properties fo:border="thin solid #B2B2B2" fo:background-color="#FFFFCC"/>
    </style:style>
    <style:style style:name="Nota_32_20_32_3_32_2" style:display-name="Nota 20 3 2" style:family="table-cell" style:data-style-name="N0">
      <style:table-cell-properties fo:border="thin solid #B2B2B2" fo:background-color="#FFFFCC"/>
    </style:style>
    <style:style style:name="Nota_32_20_32_4" style:display-name="Nota 20 4" style:family="table-cell" style:data-style-name="N0">
      <style:table-cell-properties fo:border="thin solid #B2B2B2" fo:background-color="#FFFFCC"/>
    </style:style>
    <style:style style:name="Nota_32_21" style:display-name="Nota 21" style:family="table-cell" style:data-style-name="N0">
      <style:table-cell-properties fo:border="thin solid #B2B2B2" fo:background-color="#FFFFCC"/>
    </style:style>
    <style:style style:name="Nota_32_21_32_2" style:display-name="Nota 21 2" style:family="table-cell" style:data-style-name="N0">
      <style:table-cell-properties fo:border="thin solid #B2B2B2" fo:background-color="#FFFFCC"/>
    </style:style>
    <style:style style:name="Nota_32_21_32_2_32_2" style:display-name="Nota 21 2 2" style:family="table-cell" style:data-style-name="N0">
      <style:table-cell-properties fo:border="thin solid #B2B2B2" fo:background-color="#FFFFCC"/>
    </style:style>
    <style:style style:name="Nota_32_21_32_3" style:display-name="Nota 21 3" style:family="table-cell" style:data-style-name="N0">
      <style:table-cell-properties fo:border="thin solid #B2B2B2" fo:background-color="#FFFFCC"/>
    </style:style>
    <style:style style:name="Nota_32_21_32_3_32_2" style:display-name="Nota 21 3 2" style:family="table-cell" style:data-style-name="N0">
      <style:table-cell-properties fo:border="thin solid #B2B2B2" fo:background-color="#FFFFCC"/>
    </style:style>
    <style:style style:name="Nota_32_21_32_4" style:display-name="Nota 21 4" style:family="table-cell" style:data-style-name="N0">
      <style:table-cell-properties fo:border="thin solid #B2B2B2" fo:background-color="#FFFFCC"/>
    </style:style>
    <style:style style:name="Nota_32_22" style:display-name="Nota 22" style:family="table-cell" style:data-style-name="N0">
      <style:table-cell-properties fo:border="thin solid #B2B2B2" fo:background-color="#FFFFCC"/>
    </style:style>
    <style:style style:name="Nota_32_22_32_2" style:display-name="Nota 22 2" style:family="table-cell" style:data-style-name="N0">
      <style:table-cell-properties fo:border="thin solid #B2B2B2" fo:background-color="#FFFFCC"/>
    </style:style>
    <style:style style:name="Nota_32_22_32_2_32_2" style:display-name="Nota 22 2 2" style:family="table-cell" style:data-style-name="N0">
      <style:table-cell-properties fo:border="thin solid #B2B2B2" fo:background-color="#FFFFCC"/>
    </style:style>
    <style:style style:name="Nota_32_22_32_3" style:display-name="Nota 22 3" style:family="table-cell" style:data-style-name="N0">
      <style:table-cell-properties fo:border="thin solid #B2B2B2" fo:background-color="#FFFFCC"/>
    </style:style>
    <style:style style:name="Nota_32_22_32_3_32_2" style:display-name="Nota 22 3 2" style:family="table-cell" style:data-style-name="N0">
      <style:table-cell-properties fo:border="thin solid #B2B2B2" fo:background-color="#FFFFCC"/>
    </style:style>
    <style:style style:name="Nota_32_22_32_4" style:display-name="Nota 22 4" style:family="table-cell" style:data-style-name="N0">
      <style:table-cell-properties fo:border="thin solid #B2B2B2" fo:background-color="#FFFFCC"/>
    </style:style>
    <style:style style:name="Nota_32_23" style:display-name="Nota 23" style:family="table-cell" style:data-style-name="N0">
      <style:table-cell-properties fo:border="thin solid #B2B2B2" fo:background-color="#FFFFCC"/>
    </style:style>
    <style:style style:name="Nota_32_23_32_2" style:display-name="Nota 23 2" style:family="table-cell" style:data-style-name="N0">
      <style:table-cell-properties fo:border="thin solid #B2B2B2" fo:background-color="#FFFFCC"/>
    </style:style>
    <style:style style:name="Nota_32_23_32_2_32_2" style:display-name="Nota 23 2 2" style:family="table-cell" style:data-style-name="N0">
      <style:table-cell-properties fo:border="thin solid #B2B2B2" fo:background-color="#FFFFCC"/>
    </style:style>
    <style:style style:name="Nota_32_23_32_3" style:display-name="Nota 23 3" style:family="table-cell" style:data-style-name="N0">
      <style:table-cell-properties fo:border="thin solid #B2B2B2" fo:background-color="#FFFFCC"/>
    </style:style>
    <style:style style:name="Nota_32_23_32_3_32_2" style:display-name="Nota 23 3 2" style:family="table-cell" style:data-style-name="N0">
      <style:table-cell-properties fo:border="thin solid #B2B2B2" fo:background-color="#FFFFCC"/>
    </style:style>
    <style:style style:name="Nota_32_23_32_4" style:display-name="Nota 23 4" style:family="table-cell" style:data-style-name="N0">
      <style:table-cell-properties fo:border="thin solid #B2B2B2" fo:background-color="#FFFFCC"/>
    </style:style>
    <style:style style:name="Nota_32_24" style:display-name="Nota 24" style:family="table-cell" style:data-style-name="N0">
      <style:table-cell-properties fo:border="thin solid #B2B2B2" fo:background-color="#FFFFCC"/>
    </style:style>
    <style:style style:name="Nota_32_24_32_2" style:display-name="Nota 24 2" style:family="table-cell" style:data-style-name="N0">
      <style:table-cell-properties fo:border="thin solid #B2B2B2" fo:background-color="#FFFFCC"/>
    </style:style>
    <style:style style:name="Nota_32_24_32_2_32_2" style:display-name="Nota 24 2 2" style:family="table-cell" style:data-style-name="N0">
      <style:table-cell-properties fo:border="thin solid #B2B2B2" fo:background-color="#FFFFCC"/>
    </style:style>
    <style:style style:name="Nota_32_24_32_3" style:display-name="Nota 24 3" style:family="table-cell" style:data-style-name="N0">
      <style:table-cell-properties fo:border="thin solid #B2B2B2" fo:background-color="#FFFFCC"/>
    </style:style>
    <style:style style:name="Nota_32_24_32_3_32_2" style:display-name="Nota 24 3 2" style:family="table-cell" style:data-style-name="N0">
      <style:table-cell-properties fo:border="thin solid #B2B2B2" fo:background-color="#FFFFCC"/>
    </style:style>
    <style:style style:name="Nota_32_24_32_4" style:display-name="Nota 24 4" style:family="table-cell" style:data-style-name="N0">
      <style:table-cell-properties fo:border="thin solid #B2B2B2" fo:background-color="#FFFFCC"/>
    </style:style>
    <style:style style:name="Nota_32_25" style:display-name="Nota 25" style:family="table-cell" style:data-style-name="N0">
      <style:table-cell-properties fo:border="thin solid #B2B2B2" fo:background-color="#FFFFCC"/>
    </style:style>
    <style:style style:name="Nota_32_25_32_2" style:display-name="Nota 25 2" style:family="table-cell" style:data-style-name="N0">
      <style:table-cell-properties fo:border="thin solid #B2B2B2" fo:background-color="#FFFFCC"/>
    </style:style>
    <style:style style:name="Nota_32_25_32_2_32_2" style:display-name="Nota 25 2 2" style:family="table-cell" style:data-style-name="N0">
      <style:table-cell-properties fo:border="thin solid #B2B2B2" fo:background-color="#FFFFCC"/>
    </style:style>
    <style:style style:name="Nota_32_25_32_3" style:display-name="Nota 25 3" style:family="table-cell" style:data-style-name="N0">
      <style:table-cell-properties fo:border="thin solid #B2B2B2" fo:background-color="#FFFFCC"/>
    </style:style>
    <style:style style:name="Nota_32_25_32_3_32_2" style:display-name="Nota 25 3 2" style:family="table-cell" style:data-style-name="N0">
      <style:table-cell-properties fo:border="thin solid #B2B2B2" fo:background-color="#FFFFCC"/>
    </style:style>
    <style:style style:name="Nota_32_25_32_4" style:display-name="Nota 25 4" style:family="table-cell" style:data-style-name="N0">
      <style:table-cell-properties fo:border="thin solid #B2B2B2" fo:background-color="#FFFFCC"/>
    </style:style>
    <style:style style:name="Nota_32_26" style:display-name="Nota 26" style:family="table-cell" style:data-style-name="N0">
      <style:table-cell-properties fo:border="thin solid #B2B2B2" fo:background-color="#FFFFCC"/>
    </style:style>
    <style:style style:name="Nota_32_26_32_2" style:display-name="Nota 26 2" style:family="table-cell" style:data-style-name="N0">
      <style:table-cell-properties fo:border="thin solid #B2B2B2" fo:background-color="#FFFFCC"/>
    </style:style>
    <style:style style:name="Nota_32_26_32_2_32_2" style:display-name="Nota 26 2 2" style:family="table-cell" style:data-style-name="N0">
      <style:table-cell-properties fo:border="thin solid #B2B2B2" fo:background-color="#FFFFCC"/>
    </style:style>
    <style:style style:name="Nota_32_26_32_3" style:display-name="Nota 26 3" style:family="table-cell" style:data-style-name="N0">
      <style:table-cell-properties fo:border="thin solid #B2B2B2" fo:background-color="#FFFFCC"/>
    </style:style>
    <style:style style:name="Nota_32_26_32_3_32_2" style:display-name="Nota 26 3 2" style:family="table-cell" style:data-style-name="N0">
      <style:table-cell-properties fo:border="thin solid #B2B2B2" fo:background-color="#FFFFCC"/>
    </style:style>
    <style:style style:name="Nota_32_26_32_4" style:display-name="Nota 26 4" style:family="table-cell" style:data-style-name="N0">
      <style:table-cell-properties fo:border="thin solid #B2B2B2" fo:background-color="#FFFFCC"/>
    </style:style>
    <style:style style:name="Nota_32_27" style:display-name="Nota 27" style:family="table-cell" style:data-style-name="N0">
      <style:table-cell-properties fo:border="thin solid #B2B2B2" fo:background-color="#FFFFCC"/>
    </style:style>
    <style:style style:name="Nota_32_27_32_2" style:display-name="Nota 27 2" style:family="table-cell" style:data-style-name="N0">
      <style:table-cell-properties fo:border="thin solid #B2B2B2" fo:background-color="#FFFFCC"/>
    </style:style>
    <style:style style:name="Nota_32_27_32_2_32_2" style:display-name="Nota 27 2 2" style:family="table-cell" style:data-style-name="N0">
      <style:table-cell-properties fo:border="thin solid #B2B2B2" fo:background-color="#FFFFCC"/>
    </style:style>
    <style:style style:name="Nota_32_27_32_3" style:display-name="Nota 27 3" style:family="table-cell" style:data-style-name="N0">
      <style:table-cell-properties fo:border="thin solid #B2B2B2" fo:background-color="#FFFFCC"/>
    </style:style>
    <style:style style:name="Nota_32_27_32_3_32_2" style:display-name="Nota 27 3 2" style:family="table-cell" style:data-style-name="N0">
      <style:table-cell-properties fo:border="thin solid #B2B2B2" fo:background-color="#FFFFCC"/>
    </style:style>
    <style:style style:name="Nota_32_27_32_4" style:display-name="Nota 27 4" style:family="table-cell" style:data-style-name="N0">
      <style:table-cell-properties fo:border="thin solid #B2B2B2" fo:background-color="#FFFFCC"/>
    </style:style>
    <style:style style:name="Nota_32_28" style:display-name="Nota 28" style:family="table-cell" style:data-style-name="N0">
      <style:table-cell-properties fo:border="thin solid #B2B2B2" fo:background-color="#FFFFCC"/>
    </style:style>
    <style:style style:name="Nota_32_28_32_2" style:display-name="Nota 28 2" style:family="table-cell" style:data-style-name="N0">
      <style:table-cell-properties fo:border="thin solid #B2B2B2" fo:background-color="#FFFFCC"/>
    </style:style>
    <style:style style:name="Nota_32_28_32_2_32_2" style:display-name="Nota 28 2 2" style:family="table-cell" style:data-style-name="N0">
      <style:table-cell-properties fo:border="thin solid #B2B2B2" fo:background-color="#FFFFCC"/>
    </style:style>
    <style:style style:name="Nota_32_28_32_3" style:display-name="Nota 28 3" style:family="table-cell" style:data-style-name="N0">
      <style:table-cell-properties fo:border="thin solid #B2B2B2" fo:background-color="#FFFFCC"/>
    </style:style>
    <style:style style:name="Nota_32_28_32_3_32_2" style:display-name="Nota 28 3 2" style:family="table-cell" style:data-style-name="N0">
      <style:table-cell-properties fo:border="thin solid #B2B2B2" fo:background-color="#FFFFCC"/>
    </style:style>
    <style:style style:name="Nota_32_28_32_4" style:display-name="Nota 28 4" style:family="table-cell" style:data-style-name="N0">
      <style:table-cell-properties fo:border="thin solid #B2B2B2" fo:background-color="#FFFFCC"/>
    </style:style>
    <style:style style:name="Nota_32_29" style:display-name="Nota 29" style:family="table-cell" style:data-style-name="N0">
      <style:table-cell-properties fo:border="thin solid #B2B2B2" fo:background-color="#FFFFCC"/>
    </style:style>
    <style:style style:name="Nota_32_29_32_2" style:display-name="Nota 29 2" style:family="table-cell" style:data-style-name="N0">
      <style:table-cell-properties fo:border="thin solid #B2B2B2" fo:background-color="#FFFFCC"/>
    </style:style>
    <style:style style:name="Nota_32_29_32_2_32_2" style:display-name="Nota 29 2 2" style:family="table-cell" style:data-style-name="N0">
      <style:table-cell-properties fo:border="thin solid #B2B2B2" fo:background-color="#FFFFCC"/>
    </style:style>
    <style:style style:name="Nota_32_29_32_3" style:display-name="Nota 29 3" style:family="table-cell" style:data-style-name="N0">
      <style:table-cell-properties fo:border="thin solid #B2B2B2" fo:background-color="#FFFFCC"/>
    </style:style>
    <style:style style:name="Nota_32_29_32_3_32_2" style:display-name="Nota 29 3 2" style:family="table-cell" style:data-style-name="N0">
      <style:table-cell-properties fo:border="thin solid #B2B2B2" fo:background-color="#FFFFCC"/>
    </style:style>
    <style:style style:name="Nota_32_29_32_4" style:display-name="Nota 29 4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30" style:display-name="Nota 30" style:family="table-cell" style:data-style-name="N0">
      <style:table-cell-properties fo:border="thin solid #B2B2B2" fo:background-color="#FFFFCC"/>
    </style:style>
    <style:style style:name="Nota_32_30_32_2" style:display-name="Nota 30 2" style:family="table-cell" style:data-style-name="N0">
      <style:table-cell-properties fo:border="thin solid #B2B2B2" fo:background-color="#FFFFCC"/>
    </style:style>
    <style:style style:name="Nota_32_30_32_2_32_2" style:display-name="Nota 30 2 2" style:family="table-cell" style:data-style-name="N0">
      <style:table-cell-properties fo:border="thin solid #B2B2B2" fo:background-color="#FFFFCC"/>
    </style:style>
    <style:style style:name="Nota_32_30_32_3" style:display-name="Nota 30 3" style:family="table-cell" style:data-style-name="N0">
      <style:table-cell-properties fo:border="thin solid #B2B2B2" fo:background-color="#FFFFCC"/>
    </style:style>
    <style:style style:name="Nota_32_30_32_3_32_2" style:display-name="Nota 30 3 2" style:family="table-cell" style:data-style-name="N0">
      <style:table-cell-properties fo:border="thin solid #B2B2B2" fo:background-color="#FFFFCC"/>
    </style:style>
    <style:style style:name="Nota_32_30_32_4" style:display-name="Nota 30 4" style:family="table-cell" style:data-style-name="N0">
      <style:table-cell-properties fo:border="thin solid #B2B2B2" fo:background-color="#FFFFCC"/>
    </style:style>
    <style:style style:name="Nota_32_31" style:display-name="Nota 31" style:family="table-cell" style:data-style-name="N0">
      <style:table-cell-properties fo:border="thin solid #B2B2B2" fo:background-color="#FFFFCC"/>
    </style:style>
    <style:style style:name="Nota_32_31_32_2" style:display-name="Nota 31 2" style:family="table-cell" style:data-style-name="N0">
      <style:table-cell-properties fo:border="thin solid #B2B2B2" fo:background-color="#FFFFCC"/>
    </style:style>
    <style:style style:name="Nota_32_31_32_2_32_2" style:display-name="Nota 31 2 2" style:family="table-cell" style:data-style-name="N0">
      <style:table-cell-properties fo:border="thin solid #B2B2B2" fo:background-color="#FFFFCC"/>
    </style:style>
    <style:style style:name="Nota_32_31_32_3" style:display-name="Nota 31 3" style:family="table-cell" style:data-style-name="N0">
      <style:table-cell-properties fo:border="thin solid #B2B2B2" fo:background-color="#FFFFCC"/>
    </style:style>
    <style:style style:name="Nota_32_31_32_3_32_2" style:display-name="Nota 31 3 2" style:family="table-cell" style:data-style-name="N0">
      <style:table-cell-properties fo:border="thin solid #B2B2B2" fo:background-color="#FFFFCC"/>
    </style:style>
    <style:style style:name="Nota_32_31_32_4" style:display-name="Nota 31 4" style:family="table-cell" style:data-style-name="N0">
      <style:table-cell-properties fo:border="thin solid #B2B2B2" fo:background-color="#FFFFCC"/>
    </style:style>
    <style:style style:name="Nota_32_32" style:display-name="Nota 32" style:family="table-cell" style:data-style-name="N0">
      <style:table-cell-properties fo:border="thin solid #B2B2B2" fo:background-color="#FFFFCC"/>
    </style:style>
    <style:style style:name="Nota_32_32_32_2" style:display-name="Nota 32 2" style:family="table-cell" style:data-style-name="N0">
      <style:table-cell-properties fo:border="thin solid #B2B2B2" fo:background-color="#FFFFCC"/>
    </style:style>
    <style:style style:name="Nota_32_32_32_2_32_2" style:display-name="Nota 32 2 2" style:family="table-cell" style:data-style-name="N0">
      <style:table-cell-properties fo:border="thin solid #B2B2B2" fo:background-color="#FFFFCC"/>
    </style:style>
    <style:style style:name="Nota_32_32_32_3" style:display-name="Nota 32 3" style:family="table-cell" style:data-style-name="N0">
      <style:table-cell-properties fo:border="thin solid #B2B2B2" fo:background-color="#FFFFCC"/>
    </style:style>
    <style:style style:name="Nota_32_33" style:display-name="Nota 33" style:family="table-cell" style:data-style-name="N0">
      <style:table-cell-properties fo:border="thin solid #B2B2B2" fo:background-color="#FFFFCC"/>
    </style:style>
    <style:style style:name="Nota_32_33_32_2" style:display-name="Nota 33 2" style:family="table-cell" style:data-style-name="N0">
      <style:table-cell-properties fo:border="thin solid #B2B2B2" fo:background-color="#FFFFCC"/>
    </style:style>
    <style:style style:name="Nota_32_33_32_2_32_2" style:display-name="Nota 33 2 2" style:family="table-cell" style:data-style-name="N0">
      <style:table-cell-properties fo:border="thin solid #B2B2B2" fo:background-color="#FFFFCC"/>
    </style:style>
    <style:style style:name="Nota_32_33_32_3" style:display-name="Nota 33 3" style:family="table-cell" style:data-style-name="N0">
      <style:table-cell-properties fo:border="thin solid #B2B2B2" fo:background-color="#FFFFCC"/>
    </style:style>
    <style:style style:name="Nota_32_34" style:display-name="Nota 34" style:family="table-cell" style:data-style-name="N0">
      <style:table-cell-properties fo:border="thin solid #B2B2B2" fo:background-color="#FFFFCC"/>
    </style:style>
    <style:style style:name="Nota_32_34_32_2" style:display-name="Nota 34 2" style:family="table-cell" style:data-style-name="N0">
      <style:table-cell-properties fo:border="thin solid #B2B2B2" fo:background-color="#FFFFCC"/>
    </style:style>
    <style:style style:name="Nota_32_35" style:display-name="Nota 35" style:family="table-cell" style:data-style-name="N0">
      <style:table-cell-properties fo:border="thin solid #B2B2B2" fo:background-color="#FFFFCC"/>
    </style:style>
    <style:style style:name="Nota_32_35_32_2" style:display-name="Nota 35 2" style:family="table-cell" style:data-style-name="N0">
      <style:table-cell-properties fo:border="thin solid #B2B2B2" fo:background-color="#FFFFCC"/>
    </style:style>
    <style:style style:name="Nota_32_36" style:display-name="Nota 36" style:family="table-cell" style:data-style-name="N0">
      <style:table-cell-properties fo:border="thin solid #B2B2B2" fo:background-color="#FFFFCC"/>
    </style:style>
    <style:style style:name="Nota_32_36_32_2" style:display-name="Nota 36 2" style:family="table-cell" style:data-style-name="N0">
      <style:table-cell-properties fo:border="thin solid #B2B2B2" fo:background-color="#FFFFCC"/>
    </style:style>
    <style:style style:name="Nota_32_37" style:display-name="Nota 37" style:family="table-cell" style:data-style-name="N0">
      <style:table-cell-properties fo:border="thin solid #B2B2B2" fo:background-color="#FFFFCC"/>
    </style:style>
    <style:style style:name="Nota_32_37_32_2" style:display-name="Nota 37 2" style:family="table-cell" style:data-style-name="N0">
      <style:table-cell-properties fo:border="thin solid #B2B2B2" fo:background-color="#FFFFCC"/>
    </style:style>
    <style:style style:name="Nota_32_38" style:display-name="Nota 38" style:family="table-cell" style:data-style-name="N0">
      <style:table-cell-properties fo:border="thin solid #B2B2B2" fo:background-color="#FFFFCC"/>
    </style:style>
    <style:style style:name="Nota_32_38_32_2" style:display-name="Nota 38 2" style:family="table-cell" style:data-style-name="N0">
      <style:table-cell-properties fo:border="thin solid #B2B2B2" fo:background-color="#FFFFCC"/>
    </style:style>
    <style:style style:name="Nota_32_39" style:display-name="Nota 39" style:family="table-cell" style:data-style-name="N0">
      <style:table-cell-properties fo:border="thin solid #B2B2B2" fo:background-color="#FFFFCC"/>
    </style:style>
    <style:style style:name="Nota_32_39_32_2" style:display-name="Nota 39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3_32_2" style:display-name="Nota 4 3 2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40" style:display-name="Nota 40" style:family="table-cell" style:data-style-name="N0">
      <style:table-cell-properties fo:border="thin solid #B2B2B2" fo:background-color="#FFFFCC"/>
    </style:style>
    <style:style style:name="Nota_32_40_32_2" style:display-name="Nota 40 2" style:family="table-cell" style:data-style-name="N0">
      <style:table-cell-properties fo:border="thin solid #B2B2B2" fo:background-color="#FFFFCC"/>
    </style:style>
    <style:style style:name="Nota_32_41" style:display-name="Nota 41" style:family="table-cell" style:data-style-name="N0">
      <style:table-cell-properties fo:border="thin solid #B2B2B2" fo:background-color="#FFFFCC"/>
    </style:style>
    <style:style style:name="Nota_32_41_32_2" style:display-name="Nota 41 2" style:family="table-cell" style:data-style-name="N0">
      <style:table-cell-properties fo:border="thin solid #B2B2B2" fo:background-color="#FFFFCC"/>
    </style:style>
    <style:style style:name="Nota_32_42" style:display-name="Nota 42" style:family="table-cell" style:data-style-name="N0">
      <style:table-cell-properties fo:border="thin solid #B2B2B2" fo:background-color="#FFFFCC"/>
    </style:style>
    <style:style style:name="Nota_32_42_32_2" style:display-name="Nota 42 2" style:family="table-cell" style:data-style-name="N0">
      <style:table-cell-properties fo:border="thin solid #B2B2B2" fo:background-color="#FFFFCC"/>
    </style:style>
    <style:style style:name="Nota_32_43" style:display-name="Nota 43" style:family="table-cell" style:data-style-name="N0">
      <style:table-cell-properties fo:border="thin solid #B2B2B2" fo:background-color="#FFFFCC"/>
    </style:style>
    <style:style style:name="Nota_32_43_32_2" style:display-name="Nota 43 2" style:family="table-cell" style:data-style-name="N0">
      <style:table-cell-properties fo:border="thin solid #B2B2B2" fo:background-color="#FFFFCC"/>
    </style:style>
    <style:style style:name="Nota_32_44" style:display-name="Nota 44" style:family="table-cell" style:data-style-name="N0">
      <style:table-cell-properties fo:border="thin solid #B2B2B2" fo:background-color="#FFFFCC"/>
    </style:style>
    <style:style style:name="Nota_32_44_32_2" style:display-name="Nota 44 2" style:family="table-cell" style:data-style-name="N0">
      <style:table-cell-properties fo:border="thin solid #B2B2B2" fo:background-color="#FFFFCC"/>
    </style:style>
    <style:style style:name="Nota_32_45" style:display-name="Nota 45" style:family="table-cell" style:data-style-name="N0">
      <style:table-cell-properties fo:border="thin solid #B2B2B2" fo:background-color="#FFFFCC"/>
    </style:style>
    <style:style style:name="Nota_32_45_32_2" style:display-name="Nota 45 2" style:family="table-cell" style:data-style-name="N0">
      <style:table-cell-properties fo:border="thin solid #B2B2B2" fo:background-color="#FFFFCC"/>
    </style:style>
    <style:style style:name="Nota_32_46" style:display-name="Nota 46" style:family="table-cell" style:data-style-name="N0">
      <style:table-cell-properties fo:border="thin solid #B2B2B2" fo:background-color="#FFFFCC"/>
    </style:style>
    <style:style style:name="Nota_32_46_32_2" style:display-name="Nota 46 2" style:family="table-cell" style:data-style-name="N0">
      <style:table-cell-properties fo:border="thin solid #B2B2B2" fo:background-color="#FFFFCC"/>
    </style:style>
    <style:style style:name="Nota_32_47" style:display-name="Nota 47" style:family="table-cell" style:data-style-name="N0">
      <style:table-cell-properties fo:border="thin solid #B2B2B2" fo:background-color="#FFFFCC"/>
    </style:style>
    <style:style style:name="Nota_32_47_32_2" style:display-name="Nota 47 2" style:family="table-cell" style:data-style-name="N0">
      <style:table-cell-properties fo:border="thin solid #B2B2B2" fo:background-color="#FFFFCC"/>
    </style:style>
    <style:style style:name="Nota_32_48" style:display-name="Nota 48" style:family="table-cell" style:data-style-name="N0">
      <style:table-cell-properties fo:border="thin solid #B2B2B2" fo:background-color="#FFFFCC"/>
    </style:style>
    <style:style style:name="Nota_32_49" style:display-name="Nota 49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2_32_2" style:display-name="Nota 5 2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3_32_2" style:display-name="Nota 5 3 2" style:family="table-cell" style:data-style-name="N0">
      <style:table-cell-properties fo:border="thin solid #B2B2B2" fo:background-color="#FFFFCC"/>
    </style:style>
    <style:style style:name="Nota_32_5_32_4" style:display-name="Nota 5 4" style:family="table-cell" style:data-style-name="N0">
      <style:table-cell-properties fo:border="thin solid #B2B2B2" fo:background-color="#FFFFCC"/>
    </style:style>
    <style:style style:name="Nota_32_50" style:display-name="Nota 50" style:family="table-cell" style:data-style-name="N0">
      <style:table-cell-properties fo:border="thin solid #B2B2B2" fo:background-color="#FFFFCC"/>
    </style:style>
    <style:style style:name="Nota_32_51" style:display-name="Nota 51" style:family="table-cell" style:data-style-name="N0">
      <style:table-cell-properties fo:border="thin solid #B2B2B2" fo:background-color="#FFFFCC"/>
    </style:style>
    <style:style style:name="Nota_32_52" style:display-name="Nota 52" style:family="table-cell" style:data-style-name="N0">
      <style:table-cell-properties fo:border="thin solid #B2B2B2" fo:background-color="#FFFFCC"/>
    </style:style>
    <style:style style:name="Nota_32_53" style:display-name="Nota 5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2_32_2" style:display-name="Nota 6 2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3_32_2" style:display-name="Nota 6 3 2" style:family="table-cell" style:data-style-name="N0">
      <style:table-cell-properties fo:border="thin solid #B2B2B2" fo:background-color="#FFFFCC"/>
    </style:style>
    <style:style style:name="Nota_32_6_32_4" style:display-name="Nota 6 4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2_32_2" style:display-name="Nota 7 2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7_32_3_32_2" style:display-name="Nota 7 3 2" style:family="table-cell" style:data-style-name="N0">
      <style:table-cell-properties fo:border="thin solid #B2B2B2" fo:background-color="#FFFFCC"/>
    </style:style>
    <style:style style:name="Nota_32_7_32_4" style:display-name="Nota 7 4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8_32_2_32_2" style:display-name="Nota 8 2 2" style:family="table-cell" style:data-style-name="N0">
      <style:table-cell-properties fo:border="thin solid #B2B2B2" fo:background-color="#FFFFCC"/>
    </style:style>
    <style:style style:name="Nota_32_8_32_3" style:display-name="Nota 8 3" style:family="table-cell" style:data-style-name="N0">
      <style:table-cell-properties fo:border="thin solid #B2B2B2" fo:background-color="#FFFFCC"/>
    </style:style>
    <style:style style:name="Nota_32_8_32_3_32_2" style:display-name="Nota 8 3 2" style:family="table-cell" style:data-style-name="N0">
      <style:table-cell-properties fo:border="thin solid #B2B2B2" fo:background-color="#FFFFCC"/>
    </style:style>
    <style:style style:name="Nota_32_8_32_4" style:display-name="Nota 8 4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a_32_9_32_2_32_2" style:display-name="Nota 9 2 2" style:family="table-cell" style:data-style-name="N0">
      <style:table-cell-properties fo:border="thin solid #B2B2B2" fo:background-color="#FFFFCC"/>
    </style:style>
    <style:style style:name="Nota_32_9_32_3" style:display-name="Nota 9 3" style:family="table-cell" style:data-style-name="N0">
      <style:table-cell-properties fo:border="thin solid #B2B2B2" fo:background-color="#FFFFCC"/>
    </style:style>
    <style:style style:name="Nota_32_9_32_3_32_2" style:display-name="Nota 9 3 2" style:family="table-cell" style:data-style-name="N0">
      <style:table-cell-properties fo:border="thin solid #B2B2B2" fo:background-color="#FFFFCC"/>
    </style:style>
    <style:style style:name="Nota_32_9_32_4" style:display-name="Nota 9 4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_237_tulo_32_6" style:display-name="Títu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_32_10" style:display-name="Vírgula 10" style:family="table-cell" style:data-style-name="N47"/>
    <style:style style:name="V_237_rgula_32_10_32_2" style:display-name="Vírgula 10 2" style:family="table-cell" style:data-style-name="N47"/>
    <style:style style:name="V_237_rgula_32_10_32_2_32_2" style:display-name="Vírgula 10 2 2" style:family="table-cell" style:data-style-name="N47"/>
    <style:style style:name="V_237_rgula_32_10_32_3" style:display-name="Vírgula 10 3" style:family="table-cell" style:data-style-name="N47"/>
    <style:style style:name="V_237_rgula_32_10_32_3_32_2" style:display-name="Vírgula 10 3 2" style:family="table-cell" style:data-style-name="N47"/>
    <style:style style:name="V_237_rgula_32_10_32_4" style:display-name="Vírgula 10 4" style:family="table-cell" style:data-style-name="N47"/>
    <style:style style:name="V_237_rgula_32_10_DVA_32_Aberto_32__40_Mem._32_C_225_lc._41_" style:display-name="Vírgula 10_DVA Aberto (Mem. Cálc.)" style:family="table-cell" style:data-style-name="N47"/>
    <style:style style:name="V_237_rgula_32_11" style:display-name="Vírgula 11" style:family="table-cell" style:data-style-name="N47"/>
    <style:style style:name="V_237_rgula_32_11_32_2" style:display-name="Vírgula 11 2" style:family="table-cell" style:data-style-name="N47"/>
    <style:style style:name="V_237_rgula_32_11_32_2_32_2" style:display-name="Vírgula 11 2 2" style:family="table-cell" style:data-style-name="N47"/>
    <style:style style:name="V_237_rgula_32_11_32_3" style:display-name="Vírgula 11 3" style:family="table-cell" style:data-style-name="N47"/>
    <style:style style:name="V_237_rgula_32_11_DVA_32_Aberto_32__40_Mem._32_C_225_lc._41_" style:display-name="Vírgula 11_DVA Aberto (Mem. Cálc.)" style:family="table-cell" style:data-style-name="N47"/>
    <style:style style:name="V_237_rgula_32_12" style:display-name="Vírgula 12" style:family="table-cell" style:data-style-name="N47"/>
    <style:style style:name="V_237_rgula_32_12_32_2" style:display-name="Vírgula 12 2" style:family="table-cell" style:data-style-name="N47"/>
    <style:style style:name="V_237_rgula_32_12_32_2_32_2" style:display-name="Vírgula 12 2 2" style:family="table-cell" style:data-style-name="N47"/>
    <style:style style:name="V_237_rgula_32_12_32_3" style:display-name="Vírgula 12 3" style:family="table-cell" style:data-style-name="N47"/>
    <style:style style:name="V_237_rgula_32_12_DVA_32_Aberto_32__40_Mem._32_C_225_lc._41_" style:display-name="Vírgula 12_DVA Aberto (Mem. Cálc.)" style:family="table-cell" style:data-style-name="N47"/>
    <style:style style:name="V_237_rgula_32_13" style:display-name="Vírgula 13" style:family="table-cell" style:data-style-name="N47"/>
    <style:style style:name="V_237_rgula_32_13_32_2" style:display-name="Vírgula 13 2" style:family="table-cell" style:data-style-name="N47"/>
    <style:style style:name="V_237_rgula_32_14" style:display-name="Vírgula 14" style:family="table-cell" style:data-style-name="N47"/>
    <style:style style:name="V_237_rgula_32_14_32_2" style:display-name="Vírgula 14 2" style:family="table-cell" style:data-style-name="N47"/>
    <style:style style:name="V_237_rgula_32_15" style:display-name="Vírgula 15" style:family="table-cell" style:data-style-name="N47"/>
    <style:style style:name="V_237_rgula_32_15_32_2" style:display-name="Vírgula 15 2" style:family="table-cell" style:data-style-name="N47"/>
    <style:style style:name="V_237_rgula_32_16" style:display-name="Vírgula 16" style:family="table-cell" style:data-style-name="N47"/>
    <style:style style:name="V_237_rgula_32_16_32_2" style:display-name="Vírgula 16 2" style:family="table-cell" style:data-style-name="N47"/>
    <style:style style:name="V_237_rgula_32_17" style:display-name="Vírgula 17" style:family="table-cell" style:data-style-name="N47"/>
    <style:style style:name="V_237_rgula_32_17_32_2" style:display-name="Vírgula 17 2" style:family="table-cell" style:data-style-name="N47"/>
    <style:style style:name="V_237_rgula_32_18" style:display-name="Vírgula 18" style:family="table-cell" style:data-style-name="N47"/>
    <style:style style:name="V_237_rgula_32_18_32_2" style:display-name="Vírgula 18 2" style:family="table-cell" style:data-style-name="N47"/>
    <style:style style:name="V_237_rgula_32_19" style:display-name="Vírgula 19" style:family="table-cell" style:data-style-name="N47"/>
    <style:style style:name="V_237_rgula_32_19_32_2" style:display-name="Vírgula 19 2" style:family="table-cell" style:data-style-name="N47"/>
    <style:style style:name="V_237_rgula_32_2" style:display-name="Vírgula 2" style:family="table-cell" style:data-style-name="N47"/>
    <style:style style:name="V_237_rgula_32_2_32_2" style:display-name="Vírgula 2 2" style:family="table-cell" style:data-style-name="N47"/>
    <style:style style:name="V_237_rgula_32_2_32_2_32_2" style:display-name="Vírgula 2 2 2" style:family="table-cell" style:data-style-name="N47"/>
    <style:style style:name="V_237_rgula_32_2_32_3" style:display-name="Vírgula 2 3" style:family="table-cell" style:data-style-name="N47"/>
    <style:style style:name="V_237_rgula_32_2_32_3_32_2" style:display-name="Vírgula 2 3 2" style:family="table-cell" style:data-style-name="N47"/>
    <style:style style:name="V_237_rgula_32_2_32_4" style:display-name="Vírgula 2 4" style:family="table-cell" style:data-style-name="N47"/>
    <style:style style:name="V_237_rgula_32_2_32_4_32_2" style:display-name="Vírgula 2 4 2" style:family="table-cell" style:data-style-name="N47"/>
    <style:style style:name="V_237_rgula_32_2_32_5" style:display-name="Vírgula 2 5" style:family="table-cell" style:data-style-name="N47"/>
    <style:style style:name="V_237_rgula_32_2_32_6" style:display-name="Vírgula 2 6" style:family="table-cell" style:data-style-name="N39"/>
    <style:style style:name="V_237_rgula_32_2_DVA_32_Aberto_32__40_Mem._32_C_225_lc._41_" style:display-name="Vírgula 2_DVA Aberto (Mem. Cálc.)" style:family="table-cell" style:data-style-name="N47"/>
    <style:style style:name="V_237_rgula_32_20" style:display-name="Vírgula 20" style:family="table-cell" style:data-style-name="N47"/>
    <style:style style:name="V_237_rgula_32_20_32_2" style:display-name="Vírgula 20 2" style:family="table-cell" style:data-style-name="N47"/>
    <style:style style:name="V_237_rgula_32_21" style:display-name="Vírgula 21" style:family="table-cell" style:data-style-name="N47"/>
    <style:style style:name="V_237_rgula_32_21_32_2" style:display-name="Vírgula 21 2" style:family="table-cell" style:data-style-name="N47"/>
    <style:style style:name="V_237_rgula_32_22" style:display-name="Vírgula 22" style:family="table-cell" style:data-style-name="N47"/>
    <style:style style:name="V_237_rgula_32_22_32_2" style:display-name="Vírgula 22 2" style:family="table-cell" style:data-style-name="N47"/>
    <style:style style:name="V_237_rgula_32_23" style:display-name="Vírgula 23" style:family="table-cell" style:data-style-name="N47"/>
    <style:style style:name="V_237_rgula_32_23_32_2" style:display-name="Vírgula 23 2" style:family="table-cell" style:data-style-name="N47"/>
    <style:style style:name="V_237_rgula_32_24" style:display-name="Vírgula 24" style:family="table-cell" style:data-style-name="N45"/>
    <style:style style:name="V_237_rgula_32_24_32_2" style:display-name="Vírgula 24 2" style:family="table-cell" style:data-style-name="N47"/>
    <style:style style:name="V_237_rgula_32_25" style:display-name="Vírgula 25" style:family="table-cell" style:data-style-name="N47"/>
    <style:style style:name="V_237_rgula_32_26" style:display-name="Vírgula 26" style:family="table-cell" style:data-style-name="N47"/>
    <style:style style:name="V_237_rgula_32_27" style:display-name="Vírgula 27" style:family="table-cell" style:data-style-name="N45"/>
    <style:style style:name="V_237_rgula_32_28" style:display-name="Vírgula 28" style:family="table-cell" style:data-style-name="N45"/>
    <style:style style:name="V_237_rgula_32_29" style:display-name="Vírgula 29" style:family="table-cell" style:data-style-name="N47"/>
    <style:style style:name="V_237_rgula_32_3" style:display-name="Vírgula 3" style:family="table-cell" style:data-style-name="N47"/>
    <style:style style:name="V_237_rgula_32_3_32_2" style:display-name="Vírgula 3 2" style:family="table-cell" style:data-style-name="N47"/>
    <style:style style:name="V_237_rgula_32_3_32_2_32_2" style:display-name="Vírgula 3 2 2" style:family="table-cell" style:data-style-name="N47"/>
    <style:style style:name="V_237_rgula_32_3_32_3" style:display-name="Vírgula 3 3" style:family="table-cell" style:data-style-name="N47"/>
    <style:style style:name="V_237_rgula_32_3_32_3_32_2" style:display-name="Vírgula 3 3 2" style:family="table-cell" style:data-style-name="N47"/>
    <style:style style:name="V_237_rgula_32_3_32_4" style:display-name="Vírgula 3 4" style:family="table-cell" style:data-style-name="N47"/>
    <style:style style:name="V_237_rgula_32_3_32_4_32_2" style:display-name="Vírgula 3 4 2" style:family="table-cell" style:data-style-name="N47"/>
    <style:style style:name="V_237_rgula_32_3_32_5" style:display-name="Vírgula 3 5" style:family="table-cell" style:data-style-name="N47"/>
    <style:style style:name="V_237_rgula_32_3_DVA_32_Aberto_32__40_Mem._32_C_225_lc._41_" style:display-name="Vírgula 3_DVA Aberto (Mem. Cálc.)" style:family="table-cell" style:data-style-name="N47"/>
    <style:style style:name="V_237_rgula_32_4" style:display-name="Vírgula 4" style:family="table-cell" style:data-style-name="N47"/>
    <style:style style:name="V_237_rgula_32_4_32_2" style:display-name="Vírgula 4 2" style:family="table-cell" style:data-style-name="N47"/>
    <style:style style:name="V_237_rgula_32_4_32_2_32_2" style:display-name="Vírgula 4 2 2" style:family="table-cell" style:data-style-name="N47"/>
    <style:style style:name="V_237_rgula_32_4_32_3" style:display-name="Vírgula 4 3" style:family="table-cell" style:data-style-name="N47"/>
    <style:style style:name="V_237_rgula_32_4_32_3_32_2" style:display-name="Vírgula 4 3 2" style:family="table-cell" style:data-style-name="N47"/>
    <style:style style:name="V_237_rgula_32_4_32_4" style:display-name="Vírgula 4 4" style:family="table-cell" style:data-style-name="N47"/>
    <style:style style:name="V_237_rgula_32_4_DVA_32_Aberto_32__40_Mem._32_C_225_lc._41_" style:display-name="Vírgula 4_DVA Aberto (Mem. Cálc.)" style:family="table-cell" style:data-style-name="N47"/>
    <style:style style:name="V_237_rgula_32_5" style:display-name="Vírgula 5" style:family="table-cell" style:data-style-name="N47"/>
    <style:style style:name="V_237_rgula_32_5_32_2" style:display-name="Vírgula 5 2" style:family="table-cell" style:data-style-name="N47"/>
    <style:style style:name="V_237_rgula_32_5_32_2_32_2" style:display-name="Vírgula 5 2 2" style:family="table-cell" style:data-style-name="N47"/>
    <style:style style:name="V_237_rgula_32_5_32_3" style:display-name="Vírgula 5 3" style:family="table-cell" style:data-style-name="N47"/>
    <style:style style:name="V_237_rgula_32_5_32_3_32_2" style:display-name="Vírgula 5 3 2" style:family="table-cell" style:data-style-name="N47"/>
    <style:style style:name="V_237_rgula_32_5_32_4" style:display-name="Vírgula 5 4" style:family="table-cell" style:data-style-name="N47"/>
    <style:style style:name="V_237_rgula_32_5_DVA_32_Aberto_32__40_Mem._32_C_225_lc._41_" style:display-name="Vírgula 5_DVA Aberto (Mem. Cálc.)" style:family="table-cell" style:data-style-name="N47"/>
    <style:style style:name="V_237_rgula_32_6" style:display-name="Vírgula 6" style:family="table-cell" style:data-style-name="N47"/>
    <style:style style:name="V_237_rgula_32_6_32_2" style:display-name="Vírgula 6 2" style:family="table-cell" style:data-style-name="N47"/>
    <style:style style:name="V_237_rgula_32_6_32_2_32_2" style:display-name="Vírgula 6 2 2" style:family="table-cell" style:data-style-name="N47"/>
    <style:style style:name="V_237_rgula_32_6_32_3" style:display-name="Vírgula 6 3" style:family="table-cell" style:data-style-name="N47"/>
    <style:style style:name="V_237_rgula_32_6_32_3_32_2" style:display-name="Vírgula 6 3 2" style:family="table-cell" style:data-style-name="N47"/>
    <style:style style:name="V_237_rgula_32_6_32_4" style:display-name="Vírgula 6 4" style:family="table-cell" style:data-style-name="N47"/>
    <style:style style:name="V_237_rgula_32_6_DVA_32_Aberto_32__40_Mem._32_C_225_lc._41_" style:display-name="Vírgula 6_DVA Aberto (Mem. Cálc.)" style:family="table-cell" style:data-style-name="N47"/>
    <style:style style:name="V_237_rgula_32_7" style:display-name="Vírgula 7" style:family="table-cell" style:data-style-name="N47"/>
    <style:style style:name="V_237_rgula_32_7_32_2" style:display-name="Vírgula 7 2" style:family="table-cell" style:data-style-name="N47"/>
    <style:style style:name="V_237_rgula_32_7_32_2_32_2" style:display-name="Vírgula 7 2 2" style:family="table-cell" style:data-style-name="N47"/>
    <style:style style:name="V_237_rgula_32_7_32_3" style:display-name="Vírgula 7 3" style:family="table-cell" style:data-style-name="N47"/>
    <style:style style:name="V_237_rgula_32_7_32_3_32_2" style:display-name="Vírgula 7 3 2" style:family="table-cell" style:data-style-name="N47"/>
    <style:style style:name="V_237_rgula_32_7_32_4" style:display-name="Vírgula 7 4" style:family="table-cell" style:data-style-name="N47"/>
    <style:style style:name="V_237_rgula_32_7_DVA_32_Aberto_32__40_Mem._32_C_225_lc._41_" style:display-name="Vírgula 7_DVA Aberto (Mem. Cálc.)" style:family="table-cell" style:data-style-name="N47"/>
    <style:style style:name="V_237_rgula_32_8" style:display-name="Vírgula 8" style:family="table-cell" style:data-style-name="N47"/>
    <style:style style:name="V_237_rgula_32_8_32_2" style:display-name="Vírgula 8 2" style:family="table-cell" style:data-style-name="N47"/>
    <style:style style:name="V_237_rgula_32_8_32_2_32_2" style:display-name="Vírgula 8 2 2" style:family="table-cell" style:data-style-name="N47"/>
    <style:style style:name="V_237_rgula_32_8_32_3" style:display-name="Vírgula 8 3" style:family="table-cell" style:data-style-name="N47"/>
    <style:style style:name="V_237_rgula_32_8_32_3_32_2" style:display-name="Vírgula 8 3 2" style:family="table-cell" style:data-style-name="N47"/>
    <style:style style:name="V_237_rgula_32_8_32_4" style:display-name="Vírgula 8 4" style:family="table-cell" style:data-style-name="N47"/>
    <style:style style:name="V_237_rgula_32_8_DVA_32_Aberto_32__40_Mem._32_C_225_lc._41_" style:display-name="Vírgula 8_DVA Aberto (Mem. Cálc.)" style:family="table-cell" style:data-style-name="N47"/>
    <style:style style:name="V_237_rgula_32_9" style:display-name="Vírgula 9" style:family="table-cell" style:data-style-name="N47"/>
    <style:style style:name="V_237_rgula_32_9_32_2" style:display-name="Vírgula 9 2" style:family="table-cell" style:data-style-name="N47"/>
    <style:style style:name="V_237_rgula_32_9_32_2_32_2" style:display-name="Vírgula 9 2 2" style:family="table-cell" style:data-style-name="N47"/>
    <style:style style:name="V_237_rgula_32_9_32_3" style:display-name="Vírgula 9 3" style:family="table-cell" style:data-style-name="N47"/>
    <style:style style:name="V_237_rgula_32_9_32_3_32_2" style:display-name="Vírgula 9 3 2" style:family="table-cell" style:data-style-name="N47"/>
    <style:style style:name="V_237_rgula_32_9_32_4" style:display-name="Vírgula 9 4" style:family="table-cell" style:data-style-name="N47"/>
    <style:style style:name="V_237_rgula_32_9_DVA_32_Aberto_32__40_Mem._32_C_225_lc._41_" style:display-name="Vírgula 9_DVA Aberto (Mem. Cálc.)" style:family="table-cell" style:data-style-name="N4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ereira</meta:initial-creator>
    <dc:creator>cmb</dc:creator>
    <meta:creation-date>2009-01-26T13:02:56Z</meta:creation-date>
    <dc:date>2021-11-26T15:11:21Z</dc:date>
    <meta:print-date>2021-09-14T14:19:49Z</meta:print-date>
  </office:meta>
</office:document-meta>
</file>