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3" style:data-style-name="N8">
      <style:table-cell-properties style:vertical-align="automatic" fo:background-color="transparent" style:cell-protect="protected"/>
    </style:style>
    <style:style style:name="ce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Normal_32_2_32_3" style:data-style-name="N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V_237_rgula_32_2_32_6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Normal_32_2_32_3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15" style:family="table-cell" style:parent-style-name="Normal_32_2_32_3" style:data-style-name="N38">
      <style:table-cell-properties style:vertical-align="automatic" fo:background-color="transparent" style:cell-protect="protecte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</style:style>
    <style:style style:name="ce18" style:family="table-cell" style:parent-style-name="V_237_rgula_32_2_32_6" style:data-style-name="N36">
      <style:table-cell-properties fo:border-top="none" fo:border-bottom="none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Normal_32_2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Normal_32_2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Normal_32_2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Normal_32_2_32_3" style:data-style-name="N36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Normal_32_2_32_3" style:data-style-name="N36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2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3" style:data-style-name="N8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_32_2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3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3" style:data-style-name="N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3" style:data-style-name="N8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7" table:number-columns-repeated="16371" table:default-cell-style-name="ce2"/>
        <table:table-row table:style-name="ro1">
          <table:table-cell/>
          <table:table-cell table:style-name="ce13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3"/>
          <table:table-cell table:style-name="ce1"/>
          <table:table-cell table:number-columns-repeated="16378"/>
        </table:table-row>
        <table:table-row table:style-name="ro2">
          <table:table-cell/>
          <table:table-cell office:value-type="string" table:style-name="ce14">
            <text:p><text:s text:c="5"/>CASA DA MOEDA DO BRASIL</text:p>
          </table:table-cell>
          <table:table-cell table:style-name="ce14"/>
          <table:table-cell table:style-name="ce12"/>
          <table:table-cell table:style-name="ce3"/>
          <table:table-cell table:style-name="ce1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 text:c="7"/>CNPJ 34.164.319/0001-74</text:p>
          </table:table-cell>
          <table:table-cell table:style-name="ce13"/>
          <table:table-cell table:style-name="ce12"/>
          <table:table-cell table:style-name="ce3"/>
          <table:table-cell table:style-name="ce1"/>
          <table:table-cell table:number-columns-repeated="16378"/>
        </table:table-row>
        <table:table-row table:style-name="ro1">
          <table:table-cell/>
          <table:table-cell table:number-columns-repeated="3" table:style-name="ce12"/>
          <table:table-cell table:style-name="ce3"/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38">
            <text:p>Demonstração do Valor Adicionado - D V A</text:p>
          </table:table-cell>
          <table:covered-table-cell table:number-columns-repeated="2"/>
          <table:table-cell table:style-name="ce11"/>
          <table:table-cell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presentamos a Demonstração do Valor Adicionado, com o objetivo de mensurar o valor da contribuição da Empresa para</text:p>
          </table:table-cell>
          <table:table-cell table:number-columns-repeated="2" table:style-name="ce2"/>
          <table:table-cell table:style-name="ce3"/>
          <table:table-cell table:style-name="ce1"/>
          <table:table-cell table:number-columns-repeated="16378"/>
        </table:table-row>
        <table:table-row table:style-name="ro1">
          <table:table-cell/>
          <table:table-cell office:value-type="string" table:style-name="ce2">
            <text:p>geração da Riqueza Nacional, e explicitar a distribuição para a sociedade na forma de Remuneração do Trabalho, Governo</text:p>
          </table:table-cell>
          <table:table-cell table:number-columns-repeated="2" table:style-name="ce2"/>
          <table:table-cell table:style-name="ce3"/>
          <table:table-cell table:style-name="ce1"/>
          <table:table-cell table:number-columns-repeated="16378"/>
        </table:table-row>
        <table:table-row table:style-name="ro1">
          <table:table-cell/>
          <table:table-cell office:value-type="string" table:style-name="ce2">
            <text:p>e Acionista.</text:p>
          </table:table-cell>
          <table:table-cell table:number-columns-repeated="2" table:style-name="ce2"/>
          <table:table-cell table:style-name="ce3"/>
          <table:table-cell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style-name="ce1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3" table:style-name="ce49">
            <text:p>DESCRIÇÃO</text:p>
          </table:table-cell>
          <table:covered-table-cell/>
          <table:table-cell office:value-type="string" table:number-columns-spanned="2" table:number-rows-spanned="1" table:style-name="ce50">
            <text:p>EM <text:s/>REAIS</text:p>
          </table:table-cell>
          <table:covered-table-cell/>
          <table:table-cell table:style-name="ce1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4">
            <text:p>31.12.2021</text:p>
          </table:table-cell>
          <table:table-cell office:value-type="string" table:number-columns-spanned="1" table:number-rows-spanned="2" table:style-name="ce56">
            <text:p>31.12.2020</text:p>
          </table:table-cell>
          <table:table-cell table:style-name="ce17"/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1">
            <text:p>1 - RECEITAS</text:p>
          </table:table-cell>
          <table:covered-table-cell/>
          <table:table-cell office:value-type="float" office:value="1144130300.5" table:number-columns-spanned="1" table:number-rows-spanned="2" table:style-name="ce47">
            <text:p>1.144.130.300,50</text:p>
          </table:table-cell>
          <table:table-cell office:value-type="float" office:value="885655770.33999991" table:number-columns-spanned="1" table:number-rows-spanned="2" table:style-name="ce52">
            <text:p>885.655.770,34</text:p>
          </table:table-cell>
          <table:table-cell table:style-name="ce1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1.1) Vendas de mercadorias, produtos e serviços</text:p>
          </table:table-cell>
          <table:covered-table-cell/>
          <table:table-cell office:value-type="float" office:value="1180640096.6000001" table:number-columns-spanned="1" table:number-rows-spanned="2" table:style-name="ce23">
            <text:p>1.180.640.096,60</text:p>
          </table:table-cell>
          <table:table-cell office:value-type="float" office:value="1105779274.52" table:number-columns-spanned="1" table:number-rows-spanned="2" table:style-name="ce24">
            <text:p>1.105.779.274,52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1.2) Outras Receitas</text:p>
          </table:table-cell>
          <table:covered-table-cell/>
          <table:table-cell office:value-type="float" office:value="169265.8" table:number-columns-spanned="1" table:number-rows-spanned="2" table:style-name="ce23">
            <text:p>169.265,80</text:p>
          </table:table-cell>
          <table:table-cell office:value-type="float" office:value="72314.100000000006" table:number-columns-spanned="1" table:number-rows-spanned="2" table:style-name="ce24">
            <text:p>72.314,10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5" table:visibility="collapse">
          <table:table-cell/>
          <table:table-cell office:value-type="string" table:number-columns-spanned="2" table:number-rows-spanned="2" table:style-name="ce53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23">
            <text:p>0,00</text:p>
          </table:table-cell>
          <table:table-cell office:value-type="float" office:value="0" table:number-columns-spanned="1" table:number-rows-spanned="2" table:style-name="ce24">
            <text:p>0,00</text:p>
          </table:table-cell>
          <table:table-cell table:style-name="ce8"/>
          <table:table-cell table:number-columns-repeated="16378"/>
        </table:table-row>
        <table:table-row table:style-name="ro5" table:visibility="collapse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53">
            <text:p>1.3) Provisão para Créditos de Liquidação Duvidosa - Reversão/(Constituição)</text:p>
          </table:table-cell>
          <table:covered-table-cell/>
          <table:table-cell office:value-type="float" office:value="13503083.699999988" table:number-columns-spanned="1" table:number-rows-spanned="2" table:style-name="ce27">
            <text:p><text:s/>13.503.083,70<text:s/></text:p>
          </table:table-cell>
          <table:table-cell office:value-type="float" office:value="203789338.81" table:number-columns-spanned="1" table:number-rows-spanned="2" table:style-name="ce29">
            <text:p><text:s/>203.789.338,81<text:s/></text:p>
          </table:table-cell>
          <table:table-cell table:style-name="ce8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1.4) Deduções de Vendas</text:p>
          </table:table-cell>
          <table:covered-table-cell/>
          <table:table-cell office:value-type="float" office:value="23175978.199999999" table:number-columns-spanned="1" table:number-rows-spanned="2" table:style-name="ce23">
            <text:p>23.175.978,20</text:p>
          </table:table-cell>
          <table:table-cell office:value-type="float" office:value="16406479.470000001" table:number-columns-spanned="1" table:number-rows-spanned="2" table:style-name="ce24">
            <text:p>16.406.479,47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5">
            <text:p>2 - INSUMOS ADQUIRIDOS DE TERCEIROS</text:p>
          </table:table-cell>
          <table:covered-table-cell/>
          <table:table-cell office:value-type="float" office:value="1326620811.1700001" table:number-columns-spanned="1" table:number-rows-spanned="3" table:style-name="ce34">
            <text:p>1.326.620.811,17</text:p>
          </table:table-cell>
          <table:table-cell office:value-type="float" office:value="634325007.71999991" table:number-columns-spanned="1" table:number-rows-spanned="3" table:style-name="ce35">
            <text:p>634.325.007,72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10">
            <text:p><text:s text:c="2"/>(inclui os valores dos impostos - ICMS, IPI, PIS e COFINS)</text:p>
          </table:table-cell>
          <table:table-cell table:style-name="ce9"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2.1) Custos dos produtos, das mercadorias e dos serviços vendidos<text:s/></text:p>
          </table:table-cell>
          <table:covered-table-cell/>
          <table:table-cell office:value-type="float" office:value="537243329.88" table:number-columns-spanned="1" table:number-rows-spanned="2" table:style-name="ce23">
            <text:p>537.243.329,88</text:p>
          </table:table-cell>
          <table:table-cell office:value-type="float" office:value="556295528.13999999" table:number-columns-spanned="1" table:number-rows-spanned="2" table:style-name="ce24">
            <text:p>556.295.528,14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2.2) Materiais, energia, serviços de terceiros e outros<text:s/></text:p>
          </table:table-cell>
          <table:covered-table-cell/>
          <table:table-cell office:value-type="float" office:value="68350678.539999992" table:number-columns-spanned="1" table:number-rows-spanned="2" table:style-name="ce23">
            <text:p>68.350.678,54</text:p>
          </table:table-cell>
          <table:table-cell office:value-type="float" office:value="47668242.189999998" table:number-columns-spanned="1" table:number-rows-spanned="2" table:style-name="ce24">
            <text:p>47.668.242,19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53">
            <text:p>2.3) Perda / Recuperação de valores ativos<text:s/></text:p>
          </table:table-cell>
          <table:covered-table-cell/>
          <table:table-cell office:value-type="float" office:value="721026802.75" table:number-columns-spanned="1" table:number-rows-spanned="2" table:style-name="ce23">
            <text:p>721.026.802,75</text:p>
          </table:table-cell>
          <table:table-cell office:value-type="float" office:value="30361237.390000001" table:number-columns-spanned="1" table:number-rows-spanned="2" table:style-name="ce24">
            <text:p>30.361.237,39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 table:visibility="collapse">
          <table:table-cell/>
          <table:table-cell office:value-type="string" table:number-columns-spanned="2" table:number-rows-spanned="2" table:style-name="ce53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23">
            <text:p>0,00</text:p>
          </table:table-cell>
          <table:table-cell office:value-type="float" office:value="0" table:number-columns-spanned="1" table:number-rows-spanned="2" table:style-name="ce24">
            <text:p>0,00</text:p>
          </table:table-cell>
          <table:table-cell table:style-name="ce8"/>
          <table:table-cell table:number-columns-repeated="16378" table:style-name="ce2"/>
        </table:table-row>
        <table:table-row table:style-name="ro1" table:visibility="collapse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5">
            <text:p>3 - VALOR ADICIONADO BRUTO (1-2)</text:p>
          </table:table-cell>
          <table:covered-table-cell/>
          <table:table-cell office:value-type="float" office:value="-182490510.67000008" table:number-columns-spanned="1" table:number-rows-spanned="2" table:style-name="ce36">
            <text:p><text:s/>(182.490.510,67)</text:p>
          </table:table-cell>
          <table:table-cell office:value-type="float" office:value="251330762.62" table:number-columns-spanned="1" table:number-rows-spanned="2" table:style-name="ce35">
            <text:p>251.330.762,62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5">
            <text:p>4 - DEPRECIAÇÃO, AMORTIZAÇÃO E EXAUSTÃO</text:p>
          </table:table-cell>
          <table:covered-table-cell/>
          <table:table-cell office:value-type="float" office:value="47159709.950000003" table:number-columns-spanned="1" table:number-rows-spanned="2" table:style-name="ce34">
            <text:p>47.159.709,95</text:p>
          </table:table-cell>
          <table:table-cell office:value-type="float" office:value="50579256.780000001" table:number-columns-spanned="1" table:number-rows-spanned="2" table:style-name="ce35">
            <text:p>50.579.256,78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5">
            <text:p>5 - VALOR ADICIONADO LÍQUIDO PRODUZIDO PELA ENTIDADE (3-4)</text:p>
          </table:table-cell>
          <table:covered-table-cell/>
          <table:table-cell office:value-type="float" office:value="-229650220.62000006" table:number-columns-spanned="1" table:number-rows-spanned="2" table:style-name="ce36">
            <text:p><text:s/>(229.650.220,62)</text:p>
          </table:table-cell>
          <table:table-cell office:value-type="float" office:value="200751505.84" table:number-columns-spanned="1" table:number-rows-spanned="2" table:style-name="ce35">
            <text:p>200.751.505,84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5">
            <text:p>6 - VALOR ADICIONADO RECEBIDO EM TRANSFERÊNCIA</text:p>
          </table:table-cell>
          <table:covered-table-cell/>
          <table:table-cell office:value-type="float" office:value="725401747.50999999" table:number-columns-spanned="1" table:number-rows-spanned="2" table:style-name="ce34">
            <text:p>725.401.747,51</text:p>
          </table:table-cell>
          <table:table-cell office:value-type="float" office:value="33234225.599999987" table:number-columns-spanned="1" table:number-rows-spanned="2" table:style-name="ce35">
            <text:p>33.234.225,60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6.1) Receitas financeiras<text:s/></text:p>
          </table:table-cell>
          <table:covered-table-cell/>
          <table:table-cell office:value-type="float" office:value="43493402.830000006" table:number-columns-spanned="1" table:number-rows-spanned="2" table:style-name="ce23">
            <text:p>43.493.402,83</text:p>
          </table:table-cell>
          <table:table-cell office:value-type="float" office:value="29768909.890000001" table:number-columns-spanned="1" table:number-rows-spanned="2" table:style-name="ce24">
            <text:p>29.768.909,89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6.2) Dividendos</text:p>
          </table:table-cell>
          <table:covered-table-cell/>
          <table:table-cell office:value-type="float" office:value="131236.81" table:number-columns-spanned="1" table:number-rows-spanned="2" table:style-name="ce23">
            <text:p>131.236,81</text:p>
          </table:table-cell>
          <table:table-cell office:value-type="float" office:value="17081.46" table:number-columns-spanned="1" table:number-rows-spanned="2" table:style-name="ce24">
            <text:p>17.081,46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6.3) Outras Receitas</text:p>
          </table:table-cell>
          <table:covered-table-cell/>
          <table:table-cell office:value-type="float" office:value="681777107.87" table:number-columns-spanned="1" table:number-rows-spanned="2" table:style-name="ce23">
            <text:p>681.777.107,87</text:p>
          </table:table-cell>
          <table:table-cell office:value-type="float" office:value="3448234.2499999851" table:number-columns-spanned="1" table:number-rows-spanned="2" table:style-name="ce24">
            <text:p>3.448.234,25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5">
            <text:p>7 - VALOR ADICIONADO TOTAL A DISTRIBUIR (5+6)</text:p>
          </table:table-cell>
          <table:covered-table-cell/>
          <table:table-cell office:value-type="float" office:value="495751526.88999993" table:number-columns-spanned="1" table:number-rows-spanned="2" table:style-name="ce34">
            <text:p>495.751.526,89</text:p>
          </table:table-cell>
          <table:table-cell office:value-type="float" office:value="233985731.44" table:number-columns-spanned="1" table:number-rows-spanned="2" table:style-name="ce35">
            <text:p>233.985.731,44</text:p>
          </table:table-cell>
          <table:table-cell table:style-name="ce8"/>
          <table:table-cell table:style-name="ce15"/>
          <table:table-cell table:number-columns-repeated="16377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style-name="ce1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2" table:style-name="ce55">
            <text:p>8 - DISTRIBUIÇÃO DO VALOR ADICIONADO</text:p>
          </table:table-cell>
          <table:covered-table-cell/>
          <table:table-cell office:value-type="float" office:value="495751526.89000034" table:number-columns-spanned="1" table:number-rows-spanned="2" table:style-name="ce34">
            <text:p>495.751.526,89</text:p>
          </table:table-cell>
          <table:table-cell office:value-type="float" office:value="233985731.44000006" table:number-columns-spanned="1" table:number-rows-spanned="2" table:style-name="ce35">
            <text:p>233.985.731,44</text:p>
          </table:table-cell>
          <table:table-cell table:style-name="ce8"/>
          <table:table-cell table:number-columns-repeated="6" table:style-name="ce2"/>
          <table:table-cell table:style-name="ce15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style-name="ce1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8.1) Pessoal</text:p>
          </table:table-cell>
          <table:covered-table-cell/>
          <table:table-cell office:value-type="float" office:value="367368180.82999992" table:number-columns-spanned="1" table:number-rows-spanned="2" table:style-name="ce23">
            <text:p>367.368.180,83</text:p>
          </table:table-cell>
          <table:table-cell office:value-type="float" office:value="378264049.72000003" table:number-columns-spanned="1" table:number-rows-spanned="2" table:style-name="ce24">
            <text:p>378.264.049,72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style-name="ce1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8.1.1 - Remuneração direta</text:p>
          </table:table-cell>
          <table:covered-table-cell/>
          <table:table-cell office:value-type="float" office:value="284576134.72999996" table:number-columns-spanned="1" table:number-rows-spanned="2" table:style-name="ce23">
            <text:p>284.576.134,73</text:p>
          </table:table-cell>
          <table:table-cell office:value-type="float" office:value="295404169.50999999" table:number-columns-spanned="1" table:number-rows-spanned="2" table:style-name="ce24">
            <text:p>295.404.169,51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8.1.2 - Benefícios</text:p>
          </table:table-cell>
          <table:covered-table-cell/>
          <table:table-cell office:value-type="float" office:value="64186563.219999991" table:number-columns-spanned="1" table:number-rows-spanned="2" table:style-name="ce23">
            <text:p>64.186.563,22</text:p>
          </table:table-cell>
          <table:table-cell office:value-type="float" office:value="64017269.04999999" table:number-columns-spanned="1" table:number-rows-spanned="2" table:style-name="ce24">
            <text:p>64.017.269,05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8.1.3 - F.G.T.S.</text:p>
          </table:table-cell>
          <table:covered-table-cell/>
          <table:table-cell office:value-type="float" office:value="18605482.879999999" table:number-columns-spanned="1" table:number-rows-spanned="2" table:style-name="ce23">
            <text:p>18.605.482,88</text:p>
          </table:table-cell>
          <table:table-cell office:value-type="float" office:value="18842611.16" table:number-columns-spanned="1" table:number-rows-spanned="2" table:style-name="ce24">
            <text:p>18.842.611,16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2" table:style-name="ce53">
            <text:p>8.2) Impostos, taxas e contribuições</text:p>
          </table:table-cell>
          <table:covered-table-cell/>
          <table:table-cell office:value-type="float" office:value="72088493.230000004" table:number-columns-spanned="1" table:number-rows-spanned="2" table:style-name="ce23">
            <text:p>72.088.493,23</text:p>
          </table:table-cell>
          <table:table-cell office:value-type="float" office:value="84885350" table:number-columns-spanned="1" table:number-rows-spanned="2" table:style-name="ce24">
            <text:p>84.885.350,00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2.1 - Federais</text:p>
          </table:table-cell>
          <table:covered-table-cell/>
          <table:table-cell office:value-type="float" office:value="70190854.730000004" table:number-columns-spanned="1" table:number-rows-spanned="2" table:style-name="ce23">
            <text:p>70.190.854,73</text:p>
          </table:table-cell>
          <table:table-cell office:value-type="float" office:value="79390746.569999993" table:number-columns-spanned="1" table:number-rows-spanned="2" table:style-name="ce24">
            <text:p>79.390.746,57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2.2 - Estaduais</text:p>
          </table:table-cell>
          <table:covered-table-cell/>
          <table:table-cell office:value-type="float" office:value="1609411.8699999999" table:number-columns-spanned="1" table:number-rows-spanned="2" table:style-name="ce23">
            <text:p>1.609.411,87</text:p>
          </table:table-cell>
          <table:table-cell office:value-type="float" office:value="2250234.54" table:number-columns-spanned="1" table:number-rows-spanned="2" table:style-name="ce24">
            <text:p>2.250.234,54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2.3 - Municipais</text:p>
          </table:table-cell>
          <table:covered-table-cell/>
          <table:table-cell office:value-type="float" office:value="288226.63" table:number-columns-spanned="1" table:number-rows-spanned="2" table:style-name="ce23">
            <text:p>288.226,63</text:p>
          </table:table-cell>
          <table:table-cell office:value-type="float" office:value="3244368.8899999997" table:number-columns-spanned="1" table:number-rows-spanned="2" table:style-name="ce24">
            <text:p>3.244.368,89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3) Remuneração de Capitais de Terceiros</text:p>
          </table:table-cell>
          <table:covered-table-cell/>
          <table:table-cell office:value-type="float" office:value="26069658.289999999" table:number-columns-spanned="1" table:number-rows-spanned="2" table:style-name="ce23">
            <text:p>26.069.658,29</text:p>
          </table:table-cell>
          <table:table-cell office:value-type="float" office:value="15959831.41" table:number-columns-spanned="1" table:number-rows-spanned="2" table:style-name="ce24">
            <text:p>15.959.831,41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3.1 - Juros</text:p>
          </table:table-cell>
          <table:covered-table-cell/>
          <table:table-cell office:value-type="float" office:value="23711765.399999999" table:number-columns-spanned="1" table:number-rows-spanned="2" table:style-name="ce23">
            <text:p>23.711.765,40</text:p>
          </table:table-cell>
          <table:table-cell office:value-type="float" office:value="13345157.120000001" table:number-columns-spanned="1" table:number-rows-spanned="2" table:style-name="ce24">
            <text:p>13.345.157,12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53">
            <text:p>8.3.2 - Aluguéis</text:p>
          </table:table-cell>
          <table:covered-table-cell/>
          <table:table-cell office:value-type="float" office:value="2357892.8899999997" table:number-columns-spanned="1" table:number-rows-spanned="2" table:style-name="ce23">
            <text:p>2.357.892,89</text:p>
          </table:table-cell>
          <table:table-cell office:value-type="float" office:value="2614674.29" table:number-columns-spanned="1" table:number-rows-spanned="2" table:style-name="ce24">
            <text:p>2.614.674,29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53">
            <text:p>8.4) Remuneração de Capitais Próprios</text:p>
          </table:table-cell>
          <table:covered-table-cell/>
          <table:table-cell office:value-type="float" office:value="30225194.540000368" table:number-columns-spanned="1" table:number-rows-spanned="2" table:style-name="ce27">
            <text:p><text:s/>30.225.194,54<text:s/></text:p>
          </table:table-cell>
          <table:table-cell office:value-type="float" office:value="-245123499.69" table:number-columns-spanned="1" table:number-rows-spanned="2" table:style-name="ce29">
            <text:p><text:s/>(245.123.499,69)</text:p>
          </table:table-cell>
          <table:table-cell table:style-name="ce8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/>
        </table:table-row>
        <table:table-row table:style-name="ro1" table:visibility="collapse">
          <table:table-cell/>
          <table:table-cell office:value-type="string" table:number-columns-spanned="2" table:number-rows-spanned="2" table:style-name="ce53">
            <text:p>8.4.1 - Dividendos</text:p>
          </table:table-cell>
          <table:covered-table-cell/>
          <table:table-cell office:value-type="float" office:value="0" table:number-columns-spanned="1" table:number-rows-spanned="2" table:style-name="ce23">
            <text:p>0,00</text:p>
          </table:table-cell>
          <table:table-cell office:value-type="float" office:value="0" table:number-columns-spanned="1" table:number-rows-spanned="2" table:style-name="ce24">
            <text:p>0,00</text:p>
          </table:table-cell>
          <table:table-cell table:style-name="ce8"/>
          <table:table-cell table:number-columns-repeated="16378"/>
        </table:table-row>
        <table:table-row table:style-name="ro1" table:visibility="collapse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2" table:number-rows-spanned="2" table:style-name="ce57">
            <text:p>8.4.1 - Lucros retidos / Prejuízo do exercício</text:p>
          </table:table-cell>
          <table:covered-table-cell/>
          <table:table-cell office:value-type="float" office:value="30225194.540000368" table:number-columns-spanned="1" table:number-rows-spanned="2" table:style-name="ce28">
            <text:p><text:s/>30.225.194,54<text:s/></text:p>
          </table:table-cell>
          <table:table-cell office:value-type="float" office:value="-245123499.69" table:number-columns-spanned="1" table:number-rows-spanned="2" table:style-name="ce30">
            <text:p><text:s/>(245.123.499,69)</text:p>
          </table:table-cell>
          <table:table-cell table:style-name="ce8"/>
          <table:table-cell table:number-columns-repeated="16378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5">
          <table:table-cell/>
          <table:table-cell office:value-type="string" table:style-name="ce7">
            <text:p>A Demonstração do Valor Adicionado é parte integrante das Demonstrações Contábeis.</text:p>
          </table:table-cell>
          <table:table-cell table:number-columns-repeated="2" table:style-name="ce7"/>
          <table:table-cell table:style-name="ce6"/>
          <table:table-cell table:style-name="ce1"/>
          <table:table-cell table:style-name="ce2"/>
          <table:table-cell table:number-columns-repeated="8" table:style-name="ce5"/>
          <table:table-cell table:number-columns-repeated="16369"/>
        </table:table-row>
        <table:table-row table:style-name="ro7">
          <table:table-cell/>
          <table:table-cell table:number-columns-repeated="3" table:style-name="ce7"/>
          <table:table-cell table:style-name="ce6"/>
          <table:table-cell table:style-name="ce1"/>
          <table:table-cell table:style-name="ce2"/>
          <table:table-cell table:number-columns-repeated="8" table:style-name="ce5"/>
          <table:table-cell table:number-columns-repeated="16369"/>
        </table:table-row>
        <table:table-row table:style-name="ro8">
          <table:table-cell/>
          <table:table-cell table:number-columns-repeated="3" table:style-name="ce2"/>
          <table:table-cell table:style-name="ce3"/>
          <table:table-cell table:style-name="ce1"/>
          <table:table-cell table:style-name="ce2"/>
          <table:table-cell table:number-columns-repeated="8" table:style-name="ce4"/>
          <table:table-cell table:number-columns-repeated="16369"/>
        </table:table-row>
        <table:table-row table:style-name="ro9">
          <table:table-cell/>
          <table:table-cell office:value-type="string" table:number-columns-spanned="4" table:number-rows-spanned="1" table:style-name="ce31">
            <text:p>Rio de Janeiro, 31 de Dezembro de 2021</text:p>
          </table:table-cell>
          <table:covered-table-cell table:number-columns-repeated="3"/>
          <table:table-cell table:style-name="ce1"/>
          <table:table-cell table:style-name="ce2"/>
          <table:table-cell table:number-columns-repeated="8" table:style-name="ce4"/>
          <table:table-cell table:number-columns-repeated="1636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DVA.$A$1:DVA.$F$87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_32_2" style:display-name="20% - Ênfase1 10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3" style:display-name="20% - Ênfase1 10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_32_2" style:display-name="20% - Ênfase1 10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3" style:display-name="20% - Ênfase1 10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_32_2" style:display-name="20% - Ênfase1 10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5" style:display-name="20% - Ênfase1 10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_32_2" style:display-name="20% - Ênfase1 1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3" style:display-name="20% - Ênfase1 1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_32_2" style:display-name="20% - Ênfase1 1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3" style:display-name="20% - Ênfase1 1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_32_2" style:display-name="20% - Ênfase1 1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5" style:display-name="20% - Ênfase1 1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_32_2" style:display-name="20% - Ênfase1 1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3" style:display-name="20% - Ênfase1 1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_32_2" style:display-name="20% - Ênfase1 12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3" style:display-name="20% - Ênfase1 12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_32_2" style:display-name="20% - Ênfase1 12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5" style:display-name="20% - Ênfase1 12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_32_2" style:display-name="20% - Ênfase1 13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3" style:display-name="20% - Ênfase1 13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_32_2" style:display-name="20% - Ênfase1 13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3" style:display-name="20% - Ênfase1 13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_32_2" style:display-name="20% - Ênfase1 13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5" style:display-name="20% - Ênfase1 13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_32_2" style:display-name="20% - Ênfase1 14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3" style:display-name="20% - Ênfase1 14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_32_2" style:display-name="20% - Ênfase1 14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3" style:display-name="20% - Ênfase1 14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_32_2" style:display-name="20% - Ênfase1 14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5" style:display-name="20% - Ênfase1 14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_32_2" style:display-name="20% - Ênfase1 15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3" style:display-name="20% - Ênfase1 15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_32_2" style:display-name="20% - Ênfase1 15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3" style:display-name="20% - Ênfase1 15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_32_2" style:display-name="20% - Ênfase1 15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5" style:display-name="20% - Ênfase1 15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_32_2" style:display-name="20% - Ênfase1 16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3" style:display-name="20% - Ênfase1 16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_32_2" style:display-name="20% - Ênfase1 16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3" style:display-name="20% - Ênfase1 16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_32_2" style:display-name="20% - Ênfase1 16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5" style:display-name="20% - Ênfase1 16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_32_2" style:display-name="20% - Ênfase1 17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3" style:display-name="20% - Ênfase1 17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_32_2" style:display-name="20% - Ênfase1 17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3" style:display-name="20% - Ênfase1 17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_32_2" style:display-name="20% - Ênfase1 17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5" style:display-name="20% - Ênfase1 17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_32_2" style:display-name="20% - Ênfase1 18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3" style:display-name="20% - Ênfase1 18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_32_2" style:display-name="20% - Ênfase1 18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3" style:display-name="20% - Ênfase1 18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_32_2" style:display-name="20% - Ênfase1 18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5" style:display-name="20% - Ênfase1 18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_32_2" style:display-name="20% - Ênfase1 19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3" style:display-name="20% - Ênfase1 19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_32_2" style:display-name="20% - Ênfase1 19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3" style:display-name="20% - Ênfase1 19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_32_2" style:display-name="20% - Ênfase1 19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5" style:display-name="20% - Ênfase1 19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_32_2" style:display-name="20% - Ênfase1 2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_32_2" style:display-name="20% - Ênfase1 2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_32_2" style:display-name="20% - Ênfase1 20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3" style:display-name="20% - Ênfase1 20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_32_2" style:display-name="20% - Ênfase1 20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3" style:display-name="20% - Ênfase1 20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_32_2" style:display-name="20% - Ênfase1 20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5" style:display-name="20% - Ênfase1 20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_32_2" style:display-name="20% - Ênfase1 2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3" style:display-name="20% - Ênfase1 2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_32_2" style:display-name="20% - Ênfase1 2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3" style:display-name="20% - Ênfase1 2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_32_2" style:display-name="20% - Ênfase1 2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5" style:display-name="20% - Ênfase1 2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_32_2" style:display-name="20% - Ênfase1 2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3" style:display-name="20% - Ênfase1 2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_32_2" style:display-name="20% - Ênfase1 22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3" style:display-name="20% - Ênfase1 22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_32_2" style:display-name="20% - Ênfase1 22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5" style:display-name="20% - Ênfase1 22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_32_2" style:display-name="20% - Ênfase1 23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3" style:display-name="20% - Ênfase1 23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_32_2" style:display-name="20% - Ênfase1 23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3" style:display-name="20% - Ênfase1 23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_32_2" style:display-name="20% - Ênfase1 23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5" style:display-name="20% - Ênfase1 23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_32_2" style:display-name="20% - Ênfase1 24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3" style:display-name="20% - Ênfase1 24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_32_2" style:display-name="20% - Ênfase1 24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3" style:display-name="20% - Ênfase1 24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_32_2" style:display-name="20% - Ênfase1 24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5" style:display-name="20% - Ênfase1 24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_32_2" style:display-name="20% - Ênfase1 25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3" style:display-name="20% - Ênfase1 25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_32_2" style:display-name="20% - Ênfase1 25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3" style:display-name="20% - Ênfase1 25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_32_2" style:display-name="20% - Ênfase1 25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5" style:display-name="20% - Ênfase1 25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_32_2" style:display-name="20% - Ênfase1 26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3" style:display-name="20% - Ênfase1 26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_32_2" style:display-name="20% - Ênfase1 26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3" style:display-name="20% - Ênfase1 26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_32_2" style:display-name="20% - Ênfase1 26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5" style:display-name="20% - Ênfase1 26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_32_2" style:display-name="20% - Ênfase1 27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3" style:display-name="20% - Ênfase1 27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_32_2" style:display-name="20% - Ênfase1 27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3" style:display-name="20% - Ênfase1 27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_32_2" style:display-name="20% - Ênfase1 27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5" style:display-name="20% - Ênfase1 27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_32_2" style:display-name="20% - Ênfase1 28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3" style:display-name="20% - Ênfase1 28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_32_2" style:display-name="20% - Ênfase1 28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3" style:display-name="20% - Ênfase1 28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_32_2" style:display-name="20% - Ênfase1 28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5" style:display-name="20% - Ênfase1 28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_32_2" style:display-name="20% - Ênfase1 29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3" style:display-name="20% - Ênfase1 29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_32_2" style:display-name="20% - Ênfase1 29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3" style:display-name="20% - Ênfase1 29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_32_2" style:display-name="20% - Ênfase1 29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5" style:display-name="20% - Ênfase1 29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_32_2" style:display-name="20% - Ênfase1 3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_32_2" style:display-name="20% - Ênfase1 3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3" style:display-name="20% - Ênfase1 3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_32_2" style:display-name="20% - Ênfase1 3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5" style:display-name="20% - Ênfase1 3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_32_2" style:display-name="20% - Ênfase1 30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3" style:display-name="20% - Ênfase1 30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_32_2" style:display-name="20% - Ênfase1 30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3" style:display-name="20% - Ênfase1 30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_32_2" style:display-name="20% - Ênfase1 30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5" style:display-name="20% - Ênfase1 30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_32_2" style:display-name="20% - Ênfase1 3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3" style:display-name="20% - Ênfase1 3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_32_2" style:display-name="20% - Ênfase1 3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4" style:display-name="20% - Ênfase1 3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_32_2" style:display-name="20% - Ênfase1 3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3" style:display-name="20% - Ênfase1 3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_32_2" style:display-name="20% - Ênfase1 3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4" style:display-name="20% - Ênfase1 3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_32_2" style:display-name="20% - Ênfase1 3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3" style:display-name="20% - Ênfase1 3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_32_2" style:display-name="20% - Ênfase1 3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3" style:display-name="20% - Ênfase1 3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_32_2" style:display-name="20% - Ênfase1 3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3" style:display-name="20% - Ênfase1 3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_32_2" style:display-name="20% - Ênfase1 3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3" style:display-name="20% - Ênfase1 3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_32_2" style:display-name="20% - Ênfase1 3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3" style:display-name="20% - Ênfase1 3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_32_2" style:display-name="20% - Ênfase1 3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3" style:display-name="20% - Ênfase1 3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_32_2" style:display-name="20% - Ênfase1 3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3" style:display-name="20% - Ênfase1 3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_32_2" style:display-name="20% - Ênfase1 4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_32_2" style:display-name="20% - Ênfase1 4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3" style:display-name="20% - Ênfase1 4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_32_2" style:display-name="20% - Ênfase1 4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5" style:display-name="20% - Ênfase1 4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_32_2" style:display-name="20% - Ênfase1 4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3" style:display-name="20% - Ênfase1 4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_32_2" style:display-name="20% - Ênfase1 4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3" style:display-name="20% - Ênfase1 4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_32_2" style:display-name="20% - Ênfase1 4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3" style:display-name="20% - Ênfase1 4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_32_2" style:display-name="20% - Ênfase1 4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3" style:display-name="20% - Ênfase1 4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_32_2" style:display-name="20% - Ênfase1 4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3" style:display-name="20% - Ênfase1 4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_32_2" style:display-name="20% - Ênfase1 4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3" style:display-name="20% - Ênfase1 4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_32_2" style:display-name="20% - Ênfase1 4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3" style:display-name="20% - Ênfase1 4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_32_2" style:display-name="20% - Ênfase1 4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3" style:display-name="20% - Ênfase1 4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_32_2" style:display-name="20% - Ênfase1 4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_32_2" style:display-name="20% - Ênfase1 4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_32_2" style:display-name="20% - Ênfase1 5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3" style:display-name="20% - Ênfase1 5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_32_2" style:display-name="20% - Ênfase1 5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3" style:display-name="20% - Ênfase1 5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_32_2" style:display-name="20% - Ênfase1 5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5" style:display-name="20% - Ênfase1 5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_32_2" style:display-name="20% - Ênfase1 5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_32_2" style:display-name="20% - Ênfase1 5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_32_2" style:display-name="20% - Ênfase1 5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" style:display-name="20% - Ênfase1 5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_32_2" style:display-name="20% - Ênfase1 5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" style:display-name="20% - Ênfase1 5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_32_2" style:display-name="20% - Ênfase1 5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5" style:display-name="20% - Ênfase1 5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_32_2" style:display-name="20% - Ênfase1 6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3" style:display-name="20% - Ênfase1 6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_32_2" style:display-name="20% - Ênfase1 6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3" style:display-name="20% - Ênfase1 6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_32_2" style:display-name="20% - Ênfase1 6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5" style:display-name="20% - Ênfase1 6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_32_2" style:display-name="20% - Ênfase1 7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3" style:display-name="20% - Ênfase1 7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_32_2" style:display-name="20% - Ênfase1 7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3" style:display-name="20% - Ênfase1 7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_32_2" style:display-name="20% - Ênfase1 7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5" style:display-name="20% - Ênfase1 7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_32_2" style:display-name="20% - Ênfase1 8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3" style:display-name="20% - Ênfase1 8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_32_2" style:display-name="20% - Ênfase1 8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3" style:display-name="20% - Ênfase1 8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_32_2" style:display-name="20% - Ênfase1 8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5" style:display-name="20% - Ênfase1 8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_32_2" style:display-name="20% - Ênfase1 9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3" style:display-name="20% - Ênfase1 9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_32_2" style:display-name="20% - Ênfase1 9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3" style:display-name="20% - Ênfase1 9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_32_2" style:display-name="20% - Ênfase1 9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5" style:display-name="20% - Ênfase1 9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_32_2" style:display-name="20% - Ênfase2 10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3" style:display-name="20% - Ênfase2 10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_32_2" style:display-name="20% - Ênfase2 10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3" style:display-name="20% - Ênfase2 10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_32_2" style:display-name="20% - Ênfase2 10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5" style:display-name="20% - Ênfase2 10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_32_2" style:display-name="20% - Ênfase2 11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3" style:display-name="20% - Ênfase2 11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_32_2" style:display-name="20% - Ênfase2 11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3" style:display-name="20% - Ênfase2 11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_32_2" style:display-name="20% - Ênfase2 11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5" style:display-name="20% - Ênfase2 11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_32_2" style:display-name="20% - Ênfase2 1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3" style:display-name="20% - Ênfase2 1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_32_2" style:display-name="20% - Ênfase2 1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3" style:display-name="20% - Ênfase2 1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_32_2" style:display-name="20% - Ênfase2 1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5" style:display-name="20% - Ênfase2 1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_32_2" style:display-name="20% - Ênfase2 13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3" style:display-name="20% - Ênfase2 13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_32_2" style:display-name="20% - Ênfase2 13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3" style:display-name="20% - Ênfase2 13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_32_2" style:display-name="20% - Ênfase2 13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5" style:display-name="20% - Ênfase2 13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_32_2" style:display-name="20% - Ênfase2 14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3" style:display-name="20% - Ênfase2 14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_32_2" style:display-name="20% - Ênfase2 14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3" style:display-name="20% - Ênfase2 14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_32_2" style:display-name="20% - Ênfase2 14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5" style:display-name="20% - Ênfase2 14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_32_2" style:display-name="20% - Ênfase2 15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3" style:display-name="20% - Ênfase2 15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_32_2" style:display-name="20% - Ênfase2 15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3" style:display-name="20% - Ênfase2 15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_32_2" style:display-name="20% - Ênfase2 15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5" style:display-name="20% - Ênfase2 15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_32_2" style:display-name="20% - Ênfase2 16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3" style:display-name="20% - Ênfase2 16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_32_2" style:display-name="20% - Ênfase2 16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3" style:display-name="20% - Ênfase2 16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_32_2" style:display-name="20% - Ênfase2 16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5" style:display-name="20% - Ênfase2 16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_32_2" style:display-name="20% - Ênfase2 17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3" style:display-name="20% - Ênfase2 17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_32_2" style:display-name="20% - Ênfase2 17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3" style:display-name="20% - Ênfase2 17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_32_2" style:display-name="20% - Ênfase2 17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5" style:display-name="20% - Ênfase2 17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_32_2" style:display-name="20% - Ênfase2 18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3" style:display-name="20% - Ênfase2 18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_32_2" style:display-name="20% - Ênfase2 18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3" style:display-name="20% - Ênfase2 18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_32_2" style:display-name="20% - Ênfase2 18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5" style:display-name="20% - Ênfase2 18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_32_2" style:display-name="20% - Ênfase2 19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3" style:display-name="20% - Ênfase2 19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_32_2" style:display-name="20% - Ênfase2 19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3" style:display-name="20% - Ênfase2 19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_32_2" style:display-name="20% - Ênfase2 19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5" style:display-name="20% - Ênfase2 19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_32_2" style:display-name="20% - Ênfase2 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_32_2" style:display-name="20% - Ênfase2 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_32_2" style:display-name="20% - Ênfase2 20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3" style:display-name="20% - Ênfase2 20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_32_2" style:display-name="20% - Ênfase2 20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3" style:display-name="20% - Ênfase2 20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_32_2" style:display-name="20% - Ênfase2 20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5" style:display-name="20% - Ênfase2 20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_32_2" style:display-name="20% - Ênfase2 21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3" style:display-name="20% - Ênfase2 21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_32_2" style:display-name="20% - Ênfase2 21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3" style:display-name="20% - Ênfase2 21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_32_2" style:display-name="20% - Ênfase2 21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5" style:display-name="20% - Ênfase2 21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_32_2" style:display-name="20% - Ênfase2 2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3" style:display-name="20% - Ênfase2 2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_32_2" style:display-name="20% - Ênfase2 2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3" style:display-name="20% - Ênfase2 2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_32_2" style:display-name="20% - Ênfase2 2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5" style:display-name="20% - Ênfase2 2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_32_2" style:display-name="20% - Ênfase2 23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3" style:display-name="20% - Ênfase2 23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_32_2" style:display-name="20% - Ênfase2 23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3" style:display-name="20% - Ênfase2 23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_32_2" style:display-name="20% - Ênfase2 23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5" style:display-name="20% - Ênfase2 23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_32_2" style:display-name="20% - Ênfase2 24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3" style:display-name="20% - Ênfase2 24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_32_2" style:display-name="20% - Ênfase2 24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3" style:display-name="20% - Ênfase2 24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_32_2" style:display-name="20% - Ênfase2 24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5" style:display-name="20% - Ênfase2 24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_32_2" style:display-name="20% - Ênfase2 25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3" style:display-name="20% - Ênfase2 25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_32_2" style:display-name="20% - Ênfase2 25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3" style:display-name="20% - Ênfase2 25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_32_2" style:display-name="20% - Ênfase2 25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5" style:display-name="20% - Ênfase2 25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_32_2" style:display-name="20% - Ênfase2 26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3" style:display-name="20% - Ênfase2 26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_32_2" style:display-name="20% - Ênfase2 26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3" style:display-name="20% - Ênfase2 26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_32_2" style:display-name="20% - Ênfase2 26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5" style:display-name="20% - Ênfase2 26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_32_2" style:display-name="20% - Ênfase2 27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3" style:display-name="20% - Ênfase2 27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_32_2" style:display-name="20% - Ênfase2 27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3" style:display-name="20% - Ênfase2 27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_32_2" style:display-name="20% - Ênfase2 27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5" style:display-name="20% - Ênfase2 27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_32_2" style:display-name="20% - Ênfase2 28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3" style:display-name="20% - Ênfase2 28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_32_2" style:display-name="20% - Ênfase2 28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3" style:display-name="20% - Ênfase2 28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_32_2" style:display-name="20% - Ênfase2 28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5" style:display-name="20% - Ênfase2 28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_32_2" style:display-name="20% - Ênfase2 29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3" style:display-name="20% - Ênfase2 29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_32_2" style:display-name="20% - Ênfase2 29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3" style:display-name="20% - Ênfase2 29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_32_2" style:display-name="20% - Ênfase2 29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5" style:display-name="20% - Ênfase2 29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_32_2" style:display-name="20% - Ênfase2 3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_32_2" style:display-name="20% - Ênfase2 3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3" style:display-name="20% - Ênfase2 3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_32_2" style:display-name="20% - Ênfase2 3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5" style:display-name="20% - Ênfase2 3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_32_2" style:display-name="20% - Ênfase2 30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3" style:display-name="20% - Ênfase2 30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_32_2" style:display-name="20% - Ênfase2 30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3" style:display-name="20% - Ênfase2 30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_32_2" style:display-name="20% - Ênfase2 30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5" style:display-name="20% - Ênfase2 30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_32_2" style:display-name="20% - Ênfase2 31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3" style:display-name="20% - Ênfase2 31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_32_2" style:display-name="20% - Ênfase2 3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4" style:display-name="20% - Ênfase2 3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_32_2" style:display-name="20% - Ênfase2 3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3" style:display-name="20% - Ênfase2 3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_32_2" style:display-name="20% - Ênfase2 3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4" style:display-name="20% - Ênfase2 3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_32_2" style:display-name="20% - Ênfase2 3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3" style:display-name="20% - Ênfase2 3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_32_2" style:display-name="20% - Ênfase2 3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3" style:display-name="20% - Ênfase2 3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_32_2" style:display-name="20% - Ênfase2 3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3" style:display-name="20% - Ênfase2 3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_32_2" style:display-name="20% - Ênfase2 3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3" style:display-name="20% - Ênfase2 3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_32_2" style:display-name="20% - Ênfase2 3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3" style:display-name="20% - Ênfase2 3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_32_2" style:display-name="20% - Ênfase2 3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3" style:display-name="20% - Ênfase2 3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_32_2" style:display-name="20% - Ênfase2 3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3" style:display-name="20% - Ênfase2 3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_32_2" style:display-name="20% - Ênfase2 4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_32_2" style:display-name="20% - Ênfase2 4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3" style:display-name="20% - Ênfase2 4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_32_2" style:display-name="20% - Ênfase2 4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5" style:display-name="20% - Ênfase2 4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_32_2" style:display-name="20% - Ênfase2 4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3" style:display-name="20% - Ênfase2 4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_32_2" style:display-name="20% - Ênfase2 4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3" style:display-name="20% - Ênfase2 4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_32_2" style:display-name="20% - Ênfase2 4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3" style:display-name="20% - Ênfase2 4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_32_2" style:display-name="20% - Ênfase2 4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3" style:display-name="20% - Ênfase2 4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_32_2" style:display-name="20% - Ênfase2 4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3" style:display-name="20% - Ênfase2 4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_32_2" style:display-name="20% - Ênfase2 4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3" style:display-name="20% - Ênfase2 4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_32_2" style:display-name="20% - Ênfase2 4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3" style:display-name="20% - Ênfase2 4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_32_2" style:display-name="20% - Ênfase2 4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3" style:display-name="20% - Ênfase2 4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_32_2" style:display-name="20% - Ênfase2 4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_32_2" style:display-name="20% - Ênfase2 4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_32_2" style:display-name="20% - Ênfase2 5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3" style:display-name="20% - Ênfase2 5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_32_2" style:display-name="20% - Ênfase2 5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3" style:display-name="20% - Ênfase2 5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_32_2" style:display-name="20% - Ênfase2 5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5" style:display-name="20% - Ênfase2 5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_32_2" style:display-name="20% - Ênfase2 5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_32_2" style:display-name="20% - Ênfase2 5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_32_2" style:display-name="20% - Ênfase2 5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" style:display-name="20% - Ênfase2 5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_32_2" style:display-name="20% - Ênfase2 5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" style:display-name="20% - Ênfase2 5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_32_2" style:display-name="20% - Ênfase2 5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5" style:display-name="20% - Ênfase2 5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_32_2" style:display-name="20% - Ênfase2 6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3" style:display-name="20% - Ênfase2 6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_32_2" style:display-name="20% - Ênfase2 6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3" style:display-name="20% - Ênfase2 6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_32_2" style:display-name="20% - Ênfase2 6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5" style:display-name="20% - Ênfase2 6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_32_2" style:display-name="20% - Ênfase2 7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3" style:display-name="20% - Ênfase2 7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_32_2" style:display-name="20% - Ênfase2 7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3" style:display-name="20% - Ênfase2 7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_32_2" style:display-name="20% - Ênfase2 7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5" style:display-name="20% - Ênfase2 7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_32_2" style:display-name="20% - Ênfase2 8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3" style:display-name="20% - Ênfase2 8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_32_2" style:display-name="20% - Ênfase2 8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3" style:display-name="20% - Ênfase2 8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_32_2" style:display-name="20% - Ênfase2 8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5" style:display-name="20% - Ênfase2 8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_32_2" style:display-name="20% - Ênfase2 9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3" style:display-name="20% - Ênfase2 9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_32_2" style:display-name="20% - Ênfase2 9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3" style:display-name="20% - Ênfase2 9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_32_2" style:display-name="20% - Ênfase2 9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5" style:display-name="20% - Ênfase2 9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_32_2" style:display-name="20% - Ênfase3 10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3" style:display-name="20% - Ênfase3 10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_32_2" style:display-name="20% - Ênfase3 10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3" style:display-name="20% - Ênfase3 10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_32_2" style:display-name="20% - Ênfase3 10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5" style:display-name="20% - Ênfase3 10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_32_2" style:display-name="20% - Ênfase3 11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3" style:display-name="20% - Ênfase3 11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_32_2" style:display-name="20% - Ênfase3 11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3" style:display-name="20% - Ênfase3 11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_32_2" style:display-name="20% - Ênfase3 11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5" style:display-name="20% - Ênfase3 11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_32_2" style:display-name="20% - Ênfase3 1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3" style:display-name="20% - Ênfase3 1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_32_2" style:display-name="20% - Ênfase3 12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3" style:display-name="20% - Ênfase3 12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_32_2" style:display-name="20% - Ênfase3 12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5" style:display-name="20% - Ênfase3 12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_32_2" style:display-name="20% - Ênfase3 1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3" style:display-name="20% - Ênfase3 1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_32_2" style:display-name="20% - Ênfase3 1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3" style:display-name="20% - Ênfase3 1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_32_2" style:display-name="20% - Ênfase3 1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5" style:display-name="20% - Ênfase3 1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_32_2" style:display-name="20% - Ênfase3 14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3" style:display-name="20% - Ênfase3 14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_32_2" style:display-name="20% - Ênfase3 14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3" style:display-name="20% - Ênfase3 14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_32_2" style:display-name="20% - Ênfase3 14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5" style:display-name="20% - Ênfase3 14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_32_2" style:display-name="20% - Ênfase3 15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3" style:display-name="20% - Ênfase3 15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_32_2" style:display-name="20% - Ênfase3 15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3" style:display-name="20% - Ênfase3 15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_32_2" style:display-name="20% - Ênfase3 15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5" style:display-name="20% - Ênfase3 15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_32_2" style:display-name="20% - Ênfase3 16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3" style:display-name="20% - Ênfase3 16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_32_2" style:display-name="20% - Ênfase3 16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3" style:display-name="20% - Ênfase3 16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_32_2" style:display-name="20% - Ênfase3 16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5" style:display-name="20% - Ênfase3 16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_32_2" style:display-name="20% - Ênfase3 17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3" style:display-name="20% - Ênfase3 17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_32_2" style:display-name="20% - Ênfase3 17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3" style:display-name="20% - Ênfase3 17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_32_2" style:display-name="20% - Ênfase3 17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5" style:display-name="20% - Ênfase3 17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_32_2" style:display-name="20% - Ênfase3 18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3" style:display-name="20% - Ênfase3 18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_32_2" style:display-name="20% - Ênfase3 18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3" style:display-name="20% - Ênfase3 18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_32_2" style:display-name="20% - Ênfase3 18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5" style:display-name="20% - Ênfase3 18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_32_2" style:display-name="20% - Ênfase3 19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3" style:display-name="20% - Ênfase3 19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_32_2" style:display-name="20% - Ênfase3 19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3" style:display-name="20% - Ênfase3 19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_32_2" style:display-name="20% - Ênfase3 19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5" style:display-name="20% - Ênfase3 19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_32_2" style:display-name="20% - Ênfase3 2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_32_2" style:display-name="20% - Ênfase3 2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_32_2" style:display-name="20% - Ênfase3 20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3" style:display-name="20% - Ênfase3 20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_32_2" style:display-name="20% - Ênfase3 20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3" style:display-name="20% - Ênfase3 20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_32_2" style:display-name="20% - Ênfase3 20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5" style:display-name="20% - Ênfase3 20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_32_2" style:display-name="20% - Ênfase3 21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3" style:display-name="20% - Ênfase3 21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_32_2" style:display-name="20% - Ênfase3 21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3" style:display-name="20% - Ênfase3 21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_32_2" style:display-name="20% - Ênfase3 21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5" style:display-name="20% - Ênfase3 21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_32_2" style:display-name="20% - Ênfase3 2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3" style:display-name="20% - Ênfase3 2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_32_2" style:display-name="20% - Ênfase3 22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3" style:display-name="20% - Ênfase3 22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_32_2" style:display-name="20% - Ênfase3 22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5" style:display-name="20% - Ênfase3 22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_32_2" style:display-name="20% - Ênfase3 2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3" style:display-name="20% - Ênfase3 2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_32_2" style:display-name="20% - Ênfase3 2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3" style:display-name="20% - Ênfase3 2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_32_2" style:display-name="20% - Ênfase3 2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5" style:display-name="20% - Ênfase3 2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_32_2" style:display-name="20% - Ênfase3 24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3" style:display-name="20% - Ênfase3 24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_32_2" style:display-name="20% - Ênfase3 24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3" style:display-name="20% - Ênfase3 24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_32_2" style:display-name="20% - Ênfase3 24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5" style:display-name="20% - Ênfase3 24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_32_2" style:display-name="20% - Ênfase3 25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3" style:display-name="20% - Ênfase3 25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_32_2" style:display-name="20% - Ênfase3 25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3" style:display-name="20% - Ênfase3 25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_32_2" style:display-name="20% - Ênfase3 25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5" style:display-name="20% - Ênfase3 25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_32_2" style:display-name="20% - Ênfase3 26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3" style:display-name="20% - Ênfase3 26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_32_2" style:display-name="20% - Ênfase3 26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3" style:display-name="20% - Ênfase3 26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_32_2" style:display-name="20% - Ênfase3 26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5" style:display-name="20% - Ênfase3 26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_32_2" style:display-name="20% - Ênfase3 27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3" style:display-name="20% - Ênfase3 27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_32_2" style:display-name="20% - Ênfase3 27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3" style:display-name="20% - Ênfase3 27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_32_2" style:display-name="20% - Ênfase3 27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5" style:display-name="20% - Ênfase3 27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_32_2" style:display-name="20% - Ênfase3 28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3" style:display-name="20% - Ênfase3 28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_32_2" style:display-name="20% - Ênfase3 28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3" style:display-name="20% - Ênfase3 28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_32_2" style:display-name="20% - Ênfase3 28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5" style:display-name="20% - Ênfase3 28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_32_2" style:display-name="20% - Ênfase3 29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3" style:display-name="20% - Ênfase3 29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_32_2" style:display-name="20% - Ênfase3 29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3" style:display-name="20% - Ênfase3 29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_32_2" style:display-name="20% - Ênfase3 29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5" style:display-name="20% - Ênfase3 29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_32_2" style:display-name="20% - Ênfase3 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_32_2" style:display-name="20% - Ênfase3 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3" style:display-name="20% - Ênfase3 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_32_2" style:display-name="20% - Ênfase3 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5" style:display-name="20% - Ênfase3 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_32_2" style:display-name="20% - Ênfase3 30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3" style:display-name="20% - Ênfase3 30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_32_2" style:display-name="20% - Ênfase3 30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3" style:display-name="20% - Ênfase3 30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_32_2" style:display-name="20% - Ênfase3 30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5" style:display-name="20% - Ênfase3 30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_32_2" style:display-name="20% - Ênfase3 31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3" style:display-name="20% - Ênfase3 31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_32_2" style:display-name="20% - Ênfase3 3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4" style:display-name="20% - Ênfase3 3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_32_2" style:display-name="20% - Ênfase3 3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3" style:display-name="20% - Ênfase3 3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_32_2" style:display-name="20% - Ênfase3 3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4" style:display-name="20% - Ênfase3 3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_32_2" style:display-name="20% - Ênfase3 3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3" style:display-name="20% - Ênfase3 3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_32_2" style:display-name="20% - Ênfase3 3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3" style:display-name="20% - Ênfase3 3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_32_2" style:display-name="20% - Ênfase3 3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3" style:display-name="20% - Ênfase3 3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_32_2" style:display-name="20% - Ênfase3 3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3" style:display-name="20% - Ênfase3 3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_32_2" style:display-name="20% - Ênfase3 3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3" style:display-name="20% - Ênfase3 3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_32_2" style:display-name="20% - Ênfase3 3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3" style:display-name="20% - Ênfase3 3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_32_2" style:display-name="20% - Ênfase3 3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3" style:display-name="20% - Ênfase3 3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_32_2" style:display-name="20% - Ênfase3 4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_32_2" style:display-name="20% - Ênfase3 4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3" style:display-name="20% - Ênfase3 4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_32_2" style:display-name="20% - Ênfase3 4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5" style:display-name="20% - Ênfase3 4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_32_2" style:display-name="20% - Ênfase3 4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3" style:display-name="20% - Ênfase3 4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_32_2" style:display-name="20% - Ênfase3 4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3" style:display-name="20% - Ênfase3 4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_32_2" style:display-name="20% - Ênfase3 4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3" style:display-name="20% - Ênfase3 4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_32_2" style:display-name="20% - Ênfase3 4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3" style:display-name="20% - Ênfase3 4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_32_2" style:display-name="20% - Ênfase3 4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3" style:display-name="20% - Ênfase3 4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_32_2" style:display-name="20% - Ênfase3 4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3" style:display-name="20% - Ênfase3 4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_32_2" style:display-name="20% - Ênfase3 4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3" style:display-name="20% - Ênfase3 4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_32_2" style:display-name="20% - Ênfase3 4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3" style:display-name="20% - Ênfase3 4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_32_2" style:display-name="20% - Ênfase3 4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_32_2" style:display-name="20% - Ênfase3 4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_32_2" style:display-name="20% - Ênfase3 5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3" style:display-name="20% - Ênfase3 5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_32_2" style:display-name="20% - Ênfase3 5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3" style:display-name="20% - Ênfase3 5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_32_2" style:display-name="20% - Ênfase3 5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5" style:display-name="20% - Ênfase3 5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_32_2" style:display-name="20% - Ênfase3 5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_32_2" style:display-name="20% - Ênfase3 5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_32_2" style:display-name="20% - Ênfase3 5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" style:display-name="20% - Ênfase3 5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_32_2" style:display-name="20% - Ênfase3 5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" style:display-name="20% - Ênfase3 5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_32_2" style:display-name="20% - Ênfase3 5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5" style:display-name="20% - Ênfase3 5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_32_2" style:display-name="20% - Ênfase3 6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3" style:display-name="20% - Ênfase3 6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_32_2" style:display-name="20% - Ênfase3 6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3" style:display-name="20% - Ênfase3 6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_32_2" style:display-name="20% - Ênfase3 6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5" style:display-name="20% - Ênfase3 6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_32_2" style:display-name="20% - Ênfase3 7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3" style:display-name="20% - Ênfase3 7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_32_2" style:display-name="20% - Ênfase3 7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3" style:display-name="20% - Ênfase3 7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_32_2" style:display-name="20% - Ênfase3 7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5" style:display-name="20% - Ênfase3 7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_32_2" style:display-name="20% - Ênfase3 8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3" style:display-name="20% - Ênfase3 8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_32_2" style:display-name="20% - Ênfase3 8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3" style:display-name="20% - Ênfase3 8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_32_2" style:display-name="20% - Ênfase3 8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5" style:display-name="20% - Ênfase3 8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_32_2" style:display-name="20% - Ênfase3 9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3" style:display-name="20% - Ênfase3 9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_32_2" style:display-name="20% - Ênfase3 9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3" style:display-name="20% - Ênfase3 9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_32_2" style:display-name="20% - Ênfase3 9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5" style:display-name="20% - Ênfase3 9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_32_2" style:display-name="20% - Ênfase4 10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3" style:display-name="20% - Ênfase4 10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_32_2" style:display-name="20% - Ênfase4 10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3" style:display-name="20% - Ênfase4 10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_32_2" style:display-name="20% - Ênfase4 10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5" style:display-name="20% - Ênfase4 10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_32_2" style:display-name="20% - Ênfase4 11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3" style:display-name="20% - Ênfase4 11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_32_2" style:display-name="20% - Ênfase4 11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3" style:display-name="20% - Ênfase4 11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_32_2" style:display-name="20% - Ênfase4 11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5" style:display-name="20% - Ênfase4 11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_32_2" style:display-name="20% - Ênfase4 1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3" style:display-name="20% - Ênfase4 1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_32_2" style:display-name="20% - Ênfase4 12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3" style:display-name="20% - Ênfase4 12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_32_2" style:display-name="20% - Ênfase4 12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5" style:display-name="20% - Ênfase4 12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_32_2" style:display-name="20% - Ênfase4 13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3" style:display-name="20% - Ênfase4 13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_32_2" style:display-name="20% - Ênfase4 13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3" style:display-name="20% - Ênfase4 13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_32_2" style:display-name="20% - Ênfase4 13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5" style:display-name="20% - Ênfase4 13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_32_2" style:display-name="20% - Ênfase4 1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3" style:display-name="20% - Ênfase4 1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_32_2" style:display-name="20% - Ênfase4 1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3" style:display-name="20% - Ênfase4 1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_32_2" style:display-name="20% - Ênfase4 1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5" style:display-name="20% - Ênfase4 1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_32_2" style:display-name="20% - Ênfase4 15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3" style:display-name="20% - Ênfase4 15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_32_2" style:display-name="20% - Ênfase4 15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3" style:display-name="20% - Ênfase4 15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_32_2" style:display-name="20% - Ênfase4 15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5" style:display-name="20% - Ênfase4 15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_32_2" style:display-name="20% - Ênfase4 16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3" style:display-name="20% - Ênfase4 16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_32_2" style:display-name="20% - Ênfase4 16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3" style:display-name="20% - Ênfase4 16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_32_2" style:display-name="20% - Ênfase4 16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5" style:display-name="20% - Ênfase4 16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_32_2" style:display-name="20% - Ênfase4 17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3" style:display-name="20% - Ênfase4 17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_32_2" style:display-name="20% - Ênfase4 17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3" style:display-name="20% - Ênfase4 17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_32_2" style:display-name="20% - Ênfase4 17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5" style:display-name="20% - Ênfase4 17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_32_2" style:display-name="20% - Ênfase4 18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3" style:display-name="20% - Ênfase4 18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_32_2" style:display-name="20% - Ênfase4 18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3" style:display-name="20% - Ênfase4 18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_32_2" style:display-name="20% - Ênfase4 18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5" style:display-name="20% - Ênfase4 18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_32_2" style:display-name="20% - Ênfase4 19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3" style:display-name="20% - Ênfase4 19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_32_2" style:display-name="20% - Ênfase4 19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3" style:display-name="20% - Ênfase4 19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_32_2" style:display-name="20% - Ênfase4 19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5" style:display-name="20% - Ênfase4 19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_32_2" style:display-name="20% - Ênfase4 2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_32_2" style:display-name="20% - Ênfase4 2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_32_2" style:display-name="20% - Ênfase4 20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3" style:display-name="20% - Ênfase4 20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_32_2" style:display-name="20% - Ênfase4 20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3" style:display-name="20% - Ênfase4 20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_32_2" style:display-name="20% - Ênfase4 20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5" style:display-name="20% - Ênfase4 20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_32_2" style:display-name="20% - Ênfase4 21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3" style:display-name="20% - Ênfase4 21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_32_2" style:display-name="20% - Ênfase4 21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3" style:display-name="20% - Ênfase4 21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_32_2" style:display-name="20% - Ênfase4 21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5" style:display-name="20% - Ênfase4 21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_32_2" style:display-name="20% - Ênfase4 2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3" style:display-name="20% - Ênfase4 2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_32_2" style:display-name="20% - Ênfase4 22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3" style:display-name="20% - Ênfase4 22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_32_2" style:display-name="20% - Ênfase4 22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5" style:display-name="20% - Ênfase4 22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_32_2" style:display-name="20% - Ênfase4 23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3" style:display-name="20% - Ênfase4 23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_32_2" style:display-name="20% - Ênfase4 23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3" style:display-name="20% - Ênfase4 23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_32_2" style:display-name="20% - Ênfase4 23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5" style:display-name="20% - Ênfase4 23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_32_2" style:display-name="20% - Ênfase4 2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3" style:display-name="20% - Ênfase4 2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_32_2" style:display-name="20% - Ênfase4 2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3" style:display-name="20% - Ênfase4 2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_32_2" style:display-name="20% - Ênfase4 2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5" style:display-name="20% - Ênfase4 2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_32_2" style:display-name="20% - Ênfase4 25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3" style:display-name="20% - Ênfase4 25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_32_2" style:display-name="20% - Ênfase4 25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3" style:display-name="20% - Ênfase4 25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_32_2" style:display-name="20% - Ênfase4 25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5" style:display-name="20% - Ênfase4 25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_32_2" style:display-name="20% - Ênfase4 26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3" style:display-name="20% - Ênfase4 26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_32_2" style:display-name="20% - Ênfase4 26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3" style:display-name="20% - Ênfase4 26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_32_2" style:display-name="20% - Ênfase4 26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5" style:display-name="20% - Ênfase4 26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_32_2" style:display-name="20% - Ênfase4 27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3" style:display-name="20% - Ênfase4 27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_32_2" style:display-name="20% - Ênfase4 27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3" style:display-name="20% - Ênfase4 27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_32_2" style:display-name="20% - Ênfase4 27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5" style:display-name="20% - Ênfase4 27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_32_2" style:display-name="20% - Ênfase4 28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3" style:display-name="20% - Ênfase4 28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_32_2" style:display-name="20% - Ênfase4 28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3" style:display-name="20% - Ênfase4 28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_32_2" style:display-name="20% - Ênfase4 28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5" style:display-name="20% - Ênfase4 28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_32_2" style:display-name="20% - Ênfase4 29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3" style:display-name="20% - Ênfase4 29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_32_2" style:display-name="20% - Ênfase4 29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3" style:display-name="20% - Ênfase4 29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_32_2" style:display-name="20% - Ênfase4 29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5" style:display-name="20% - Ênfase4 29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_32_2" style:display-name="20% - Ênfase4 3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_32_2" style:display-name="20% - Ênfase4 3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3" style:display-name="20% - Ênfase4 3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_32_2" style:display-name="20% - Ênfase4 3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5" style:display-name="20% - Ênfase4 3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_32_2" style:display-name="20% - Ênfase4 30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3" style:display-name="20% - Ênfase4 30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_32_2" style:display-name="20% - Ênfase4 30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3" style:display-name="20% - Ênfase4 30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_32_2" style:display-name="20% - Ênfase4 30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5" style:display-name="20% - Ênfase4 30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_32_2" style:display-name="20% - Ênfase4 31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3" style:display-name="20% - Ênfase4 31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_32_2" style:display-name="20% - Ênfase4 3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4" style:display-name="20% - Ênfase4 3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_32_2" style:display-name="20% - Ênfase4 3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3" style:display-name="20% - Ênfase4 3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_32_2" style:display-name="20% - Ênfase4 3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4" style:display-name="20% - Ênfase4 3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_32_2" style:display-name="20% - Ênfase4 3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3" style:display-name="20% - Ênfase4 3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_32_2" style:display-name="20% - Ênfase4 3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3" style:display-name="20% - Ênfase4 3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_32_2" style:display-name="20% - Ênfase4 3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3" style:display-name="20% - Ênfase4 3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_32_2" style:display-name="20% - Ênfase4 3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3" style:display-name="20% - Ênfase4 3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_32_2" style:display-name="20% - Ênfase4 3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3" style:display-name="20% - Ênfase4 3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_32_2" style:display-name="20% - Ênfase4 3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3" style:display-name="20% - Ênfase4 3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_32_2" style:display-name="20% - Ênfase4 3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3" style:display-name="20% - Ênfase4 3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_32_2" style:display-name="20% - Ênfase4 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_32_2" style:display-name="20% - Ênfase4 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3" style:display-name="20% - Ênfase4 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_32_2" style:display-name="20% - Ênfase4 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5" style:display-name="20% - Ênfase4 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_32_2" style:display-name="20% - Ênfase4 4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3" style:display-name="20% - Ênfase4 4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_32_2" style:display-name="20% - Ênfase4 4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3" style:display-name="20% - Ênfase4 4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_32_2" style:display-name="20% - Ênfase4 4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3" style:display-name="20% - Ênfase4 4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_32_2" style:display-name="20% - Ênfase4 4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3" style:display-name="20% - Ênfase4 4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_32_2" style:display-name="20% - Ênfase4 4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3" style:display-name="20% - Ênfase4 4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_32_2" style:display-name="20% - Ênfase4 4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3" style:display-name="20% - Ênfase4 4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_32_2" style:display-name="20% - Ênfase4 4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3" style:display-name="20% - Ênfase4 4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_32_2" style:display-name="20% - Ênfase4 4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3" style:display-name="20% - Ênfase4 4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_32_2" style:display-name="20% - Ênfase4 4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_32_2" style:display-name="20% - Ênfase4 4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_32_2" style:display-name="20% - Ênfase4 5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3" style:display-name="20% - Ênfase4 5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_32_2" style:display-name="20% - Ênfase4 5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3" style:display-name="20% - Ênfase4 5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_32_2" style:display-name="20% - Ênfase4 5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5" style:display-name="20% - Ênfase4 5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_32_2" style:display-name="20% - Ênfase4 5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_32_2" style:display-name="20% - Ênfase4 5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_32_2" style:display-name="20% - Ênfase4 5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" style:display-name="20% - Ênfase4 5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_32_2" style:display-name="20% - Ênfase4 5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" style:display-name="20% - Ênfase4 5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_32_2" style:display-name="20% - Ênfase4 5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5" style:display-name="20% - Ênfase4 5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_32_2" style:display-name="20% - Ênfase4 6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3" style:display-name="20% - Ênfase4 6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_32_2" style:display-name="20% - Ênfase4 6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3" style:display-name="20% - Ênfase4 6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_32_2" style:display-name="20% - Ênfase4 6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5" style:display-name="20% - Ênfase4 6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_32_2" style:display-name="20% - Ênfase4 7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3" style:display-name="20% - Ênfase4 7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_32_2" style:display-name="20% - Ênfase4 7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3" style:display-name="20% - Ênfase4 7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_32_2" style:display-name="20% - Ênfase4 7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5" style:display-name="20% - Ênfase4 7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_32_2" style:display-name="20% - Ênfase4 8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3" style:display-name="20% - Ênfase4 8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_32_2" style:display-name="20% - Ênfase4 8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3" style:display-name="20% - Ênfase4 8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_32_2" style:display-name="20% - Ênfase4 8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5" style:display-name="20% - Ênfase4 8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_32_2" style:display-name="20% - Ênfase4 9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3" style:display-name="20% - Ênfase4 9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_32_2" style:display-name="20% - Ênfase4 9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3" style:display-name="20% - Ênfase4 9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_32_2" style:display-name="20% - Ênfase4 9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5" style:display-name="20% - Ênfase4 9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_32_2" style:display-name="20% - Ênfase5 10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3" style:display-name="20% - Ênfase5 10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_32_2" style:display-name="20% - Ênfase5 10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3" style:display-name="20% - Ênfase5 10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_32_2" style:display-name="20% - Ênfase5 10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5" style:display-name="20% - Ênfase5 10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_32_2" style:display-name="20% - Ênfase5 11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3" style:display-name="20% - Ênfase5 11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_32_2" style:display-name="20% - Ênfase5 11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3" style:display-name="20% - Ênfase5 11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_32_2" style:display-name="20% - Ênfase5 11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5" style:display-name="20% - Ênfase5 11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_32_2" style:display-name="20% - Ênfase5 1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3" style:display-name="20% - Ênfase5 1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_32_2" style:display-name="20% - Ênfase5 12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3" style:display-name="20% - Ênfase5 12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_32_2" style:display-name="20% - Ênfase5 12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5" style:display-name="20% - Ênfase5 12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_32_2" style:display-name="20% - Ênfase5 13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3" style:display-name="20% - Ênfase5 13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_32_2" style:display-name="20% - Ênfase5 13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3" style:display-name="20% - Ênfase5 13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_32_2" style:display-name="20% - Ênfase5 13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5" style:display-name="20% - Ênfase5 13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_32_2" style:display-name="20% - Ênfase5 14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3" style:display-name="20% - Ênfase5 14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_32_2" style:display-name="20% - Ênfase5 14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3" style:display-name="20% - Ênfase5 14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_32_2" style:display-name="20% - Ênfase5 14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5" style:display-name="20% - Ênfase5 14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_32_2" style:display-name="20% - Ênfase5 1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3" style:display-name="20% - Ênfase5 1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_32_2" style:display-name="20% - Ênfase5 1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3" style:display-name="20% - Ênfase5 1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_32_2" style:display-name="20% - Ênfase5 1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5" style:display-name="20% - Ênfase5 1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_32_2" style:display-name="20% - Ênfase5 16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3" style:display-name="20% - Ênfase5 16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_32_2" style:display-name="20% - Ênfase5 16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3" style:display-name="20% - Ênfase5 16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_32_2" style:display-name="20% - Ênfase5 16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5" style:display-name="20% - Ênfase5 16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_32_2" style:display-name="20% - Ênfase5 17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3" style:display-name="20% - Ênfase5 17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_32_2" style:display-name="20% - Ênfase5 17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3" style:display-name="20% - Ênfase5 17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_32_2" style:display-name="20% - Ênfase5 17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5" style:display-name="20% - Ênfase5 17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_32_2" style:display-name="20% - Ênfase5 18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3" style:display-name="20% - Ênfase5 18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_32_2" style:display-name="20% - Ênfase5 18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3" style:display-name="20% - Ênfase5 18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_32_2" style:display-name="20% - Ênfase5 18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5" style:display-name="20% - Ênfase5 18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_32_2" style:display-name="20% - Ênfase5 19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3" style:display-name="20% - Ênfase5 19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_32_2" style:display-name="20% - Ênfase5 19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3" style:display-name="20% - Ênfase5 19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_32_2" style:display-name="20% - Ênfase5 19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5" style:display-name="20% - Ênfase5 19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_32_2" style:display-name="20% - Ênfase5 2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_32_2" style:display-name="20% - Ênfase5 2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_32_2" style:display-name="20% - Ênfase5 20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3" style:display-name="20% - Ênfase5 20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_32_2" style:display-name="20% - Ênfase5 20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3" style:display-name="20% - Ênfase5 20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_32_2" style:display-name="20% - Ênfase5 20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5" style:display-name="20% - Ênfase5 20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_32_2" style:display-name="20% - Ênfase5 21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3" style:display-name="20% - Ênfase5 21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_32_2" style:display-name="20% - Ênfase5 21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3" style:display-name="20% - Ênfase5 21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_32_2" style:display-name="20% - Ênfase5 21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5" style:display-name="20% - Ênfase5 21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_32_2" style:display-name="20% - Ênfase5 2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3" style:display-name="20% - Ênfase5 2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_32_2" style:display-name="20% - Ênfase5 22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3" style:display-name="20% - Ênfase5 22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_32_2" style:display-name="20% - Ênfase5 22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5" style:display-name="20% - Ênfase5 22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_32_2" style:display-name="20% - Ênfase5 23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3" style:display-name="20% - Ênfase5 23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_32_2" style:display-name="20% - Ênfase5 23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3" style:display-name="20% - Ênfase5 23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_32_2" style:display-name="20% - Ênfase5 23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5" style:display-name="20% - Ênfase5 23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_32_2" style:display-name="20% - Ênfase5 24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3" style:display-name="20% - Ênfase5 24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_32_2" style:display-name="20% - Ênfase5 24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3" style:display-name="20% - Ênfase5 24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_32_2" style:display-name="20% - Ênfase5 24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5" style:display-name="20% - Ênfase5 24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_32_2" style:display-name="20% - Ênfase5 2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3" style:display-name="20% - Ênfase5 2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_32_2" style:display-name="20% - Ênfase5 2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3" style:display-name="20% - Ênfase5 2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_32_2" style:display-name="20% - Ênfase5 2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5" style:display-name="20% - Ênfase5 2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_32_2" style:display-name="20% - Ênfase5 26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3" style:display-name="20% - Ênfase5 26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_32_2" style:display-name="20% - Ênfase5 26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3" style:display-name="20% - Ênfase5 26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_32_2" style:display-name="20% - Ênfase5 26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5" style:display-name="20% - Ênfase5 26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_32_2" style:display-name="20% - Ênfase5 27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3" style:display-name="20% - Ênfase5 27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_32_2" style:display-name="20% - Ênfase5 27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3" style:display-name="20% - Ênfase5 27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_32_2" style:display-name="20% - Ênfase5 27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5" style:display-name="20% - Ênfase5 27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_32_2" style:display-name="20% - Ênfase5 28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3" style:display-name="20% - Ênfase5 28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_32_2" style:display-name="20% - Ênfase5 28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3" style:display-name="20% - Ênfase5 28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_32_2" style:display-name="20% - Ênfase5 28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5" style:display-name="20% - Ênfase5 28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_32_2" style:display-name="20% - Ênfase5 29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3" style:display-name="20% - Ênfase5 29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_32_2" style:display-name="20% - Ênfase5 29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3" style:display-name="20% - Ênfase5 29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_32_2" style:display-name="20% - Ênfase5 29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5" style:display-name="20% - Ênfase5 29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_32_2" style:display-name="20% - Ênfase5 3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_32_2" style:display-name="20% - Ênfase5 3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3" style:display-name="20% - Ênfase5 3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_32_2" style:display-name="20% - Ênfase5 3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5" style:display-name="20% - Ênfase5 3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_32_2" style:display-name="20% - Ênfase5 30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3" style:display-name="20% - Ênfase5 30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_32_2" style:display-name="20% - Ênfase5 30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3" style:display-name="20% - Ênfase5 30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_32_2" style:display-name="20% - Ênfase5 30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5" style:display-name="20% - Ênfase5 30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_32_2" style:display-name="20% - Ênfase5 31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3" style:display-name="20% - Ênfase5 31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_32_2" style:display-name="20% - Ênfase5 3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4" style:display-name="20% - Ênfase5 3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_32_2" style:display-name="20% - Ênfase5 3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3" style:display-name="20% - Ênfase5 3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_32_2" style:display-name="20% - Ênfase5 3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4" style:display-name="20% - Ênfase5 3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_32_2" style:display-name="20% - Ênfase5 3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3" style:display-name="20% - Ênfase5 3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_32_2" style:display-name="20% - Ênfase5 3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3" style:display-name="20% - Ênfase5 3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_32_2" style:display-name="20% - Ênfase5 3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3" style:display-name="20% - Ênfase5 3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_32_2" style:display-name="20% - Ênfase5 3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3" style:display-name="20% - Ênfase5 3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_32_2" style:display-name="20% - Ênfase5 3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3" style:display-name="20% - Ênfase5 3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_32_2" style:display-name="20% - Ênfase5 3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3" style:display-name="20% - Ênfase5 3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_32_2" style:display-name="20% - Ênfase5 3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3" style:display-name="20% - Ênfase5 3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_32_2" style:display-name="20% - Ênfase5 4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_32_2" style:display-name="20% - Ênfase5 4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3" style:display-name="20% - Ênfase5 4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_32_2" style:display-name="20% - Ênfase5 4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5" style:display-name="20% - Ênfase5 4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_32_2" style:display-name="20% - Ênfase5 4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3" style:display-name="20% - Ênfase5 4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_32_2" style:display-name="20% - Ênfase5 4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3" style:display-name="20% - Ênfase5 4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_32_2" style:display-name="20% - Ênfase5 4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3" style:display-name="20% - Ênfase5 4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_32_2" style:display-name="20% - Ênfase5 4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3" style:display-name="20% - Ênfase5 4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_32_2" style:display-name="20% - Ênfase5 4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3" style:display-name="20% - Ênfase5 4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_32_2" style:display-name="20% - Ênfase5 4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3" style:display-name="20% - Ênfase5 4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_32_2" style:display-name="20% - Ênfase5 4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3" style:display-name="20% - Ênfase5 4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_32_2" style:display-name="20% - Ênfase5 4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3" style:display-name="20% - Ênfase5 4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_32_2" style:display-name="20% - Ênfase5 4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_32_2" style:display-name="20% - Ênfase5 4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_32_2" style:display-name="20% - Ênfase5 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3" style:display-name="20% - Ênfase5 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_32_2" style:display-name="20% - Ênfase5 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3" style:display-name="20% - Ênfase5 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_32_2" style:display-name="20% - Ênfase5 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5" style:display-name="20% - Ênfase5 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_32_2" style:display-name="20% - Ênfase5 5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_32_2" style:display-name="20% - Ênfase5 5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_32_2" style:display-name="20% - Ênfase5 5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" style:display-name="20% - Ênfase5 5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_32_2" style:display-name="20% - Ênfase5 5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" style:display-name="20% - Ênfase5 5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_32_2" style:display-name="20% - Ênfase5 5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5" style:display-name="20% - Ênfase5 5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_32_2" style:display-name="20% - Ênfase5 6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3" style:display-name="20% - Ênfase5 6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_32_2" style:display-name="20% - Ênfase5 6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3" style:display-name="20% - Ênfase5 6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_32_2" style:display-name="20% - Ênfase5 6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5" style:display-name="20% - Ênfase5 6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_32_2" style:display-name="20% - Ênfase5 7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3" style:display-name="20% - Ênfase5 7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_32_2" style:display-name="20% - Ênfase5 7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3" style:display-name="20% - Ênfase5 7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_32_2" style:display-name="20% - Ênfase5 7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5" style:display-name="20% - Ênfase5 7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_32_2" style:display-name="20% - Ênfase5 8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3" style:display-name="20% - Ênfase5 8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_32_2" style:display-name="20% - Ênfase5 8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3" style:display-name="20% - Ênfase5 8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_32_2" style:display-name="20% - Ênfase5 8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5" style:display-name="20% - Ênfase5 8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_32_2" style:display-name="20% - Ênfase5 9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3" style:display-name="20% - Ênfase5 9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_32_2" style:display-name="20% - Ênfase5 9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3" style:display-name="20% - Ênfase5 9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_32_2" style:display-name="20% - Ênfase5 9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5" style:display-name="20% - Ênfase5 9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_32_2" style:display-name="20% - Ênfase6 10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3" style:display-name="20% - Ênfase6 10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_32_2" style:display-name="20% - Ênfase6 10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3" style:display-name="20% - Ênfase6 10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_32_2" style:display-name="20% - Ênfase6 10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5" style:display-name="20% - Ênfase6 10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_32_2" style:display-name="20% - Ênfase6 11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3" style:display-name="20% - Ênfase6 11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_32_2" style:display-name="20% - Ênfase6 11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3" style:display-name="20% - Ênfase6 11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_32_2" style:display-name="20% - Ênfase6 11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5" style:display-name="20% - Ênfase6 11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_32_2" style:display-name="20% - Ênfase6 1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3" style:display-name="20% - Ênfase6 1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_32_2" style:display-name="20% - Ênfase6 12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3" style:display-name="20% - Ênfase6 12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_32_2" style:display-name="20% - Ênfase6 12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5" style:display-name="20% - Ênfase6 12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_32_2" style:display-name="20% - Ênfase6 13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3" style:display-name="20% - Ênfase6 13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_32_2" style:display-name="20% - Ênfase6 13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3" style:display-name="20% - Ênfase6 13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_32_2" style:display-name="20% - Ênfase6 13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5" style:display-name="20% - Ênfase6 13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_32_2" style:display-name="20% - Ênfase6 14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3" style:display-name="20% - Ênfase6 14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_32_2" style:display-name="20% - Ênfase6 14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3" style:display-name="20% - Ênfase6 14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_32_2" style:display-name="20% - Ênfase6 14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5" style:display-name="20% - Ênfase6 14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_32_2" style:display-name="20% - Ênfase6 15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3" style:display-name="20% - Ênfase6 15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_32_2" style:display-name="20% - Ênfase6 15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3" style:display-name="20% - Ênfase6 15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_32_2" style:display-name="20% - Ênfase6 15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5" style:display-name="20% - Ênfase6 15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_32_2" style:display-name="20% - Ênfase6 1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3" style:display-name="20% - Ênfase6 1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_32_2" style:display-name="20% - Ênfase6 1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3" style:display-name="20% - Ênfase6 1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_32_2" style:display-name="20% - Ênfase6 1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5" style:display-name="20% - Ênfase6 1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_32_2" style:display-name="20% - Ênfase6 17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3" style:display-name="20% - Ênfase6 17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_32_2" style:display-name="20% - Ênfase6 17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3" style:display-name="20% - Ênfase6 17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_32_2" style:display-name="20% - Ênfase6 17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5" style:display-name="20% - Ênfase6 17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_32_2" style:display-name="20% - Ênfase6 18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3" style:display-name="20% - Ênfase6 18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_32_2" style:display-name="20% - Ênfase6 18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3" style:display-name="20% - Ênfase6 18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_32_2" style:display-name="20% - Ênfase6 18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5" style:display-name="20% - Ênfase6 18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_32_2" style:display-name="20% - Ênfase6 19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3" style:display-name="20% - Ênfase6 19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_32_2" style:display-name="20% - Ênfase6 19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3" style:display-name="20% - Ênfase6 19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_32_2" style:display-name="20% - Ênfase6 19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5" style:display-name="20% - Ênfase6 19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_32_2" style:display-name="20% - Ênfase6 2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_32_2" style:display-name="20% - Ênfase6 2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_32_2" style:display-name="20% - Ênfase6 20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3" style:display-name="20% - Ênfase6 20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_32_2" style:display-name="20% - Ênfase6 20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3" style:display-name="20% - Ênfase6 20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_32_2" style:display-name="20% - Ênfase6 20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5" style:display-name="20% - Ênfase6 20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_32_2" style:display-name="20% - Ênfase6 21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3" style:display-name="20% - Ênfase6 21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_32_2" style:display-name="20% - Ênfase6 21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3" style:display-name="20% - Ênfase6 21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_32_2" style:display-name="20% - Ênfase6 21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5" style:display-name="20% - Ênfase6 21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_32_2" style:display-name="20% - Ênfase6 2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3" style:display-name="20% - Ênfase6 2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_32_2" style:display-name="20% - Ênfase6 22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3" style:display-name="20% - Ênfase6 22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_32_2" style:display-name="20% - Ênfase6 22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5" style:display-name="20% - Ênfase6 22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_32_2" style:display-name="20% - Ênfase6 23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3" style:display-name="20% - Ênfase6 23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_32_2" style:display-name="20% - Ênfase6 23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3" style:display-name="20% - Ênfase6 23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_32_2" style:display-name="20% - Ênfase6 23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5" style:display-name="20% - Ênfase6 23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_32_2" style:display-name="20% - Ênfase6 24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3" style:display-name="20% - Ênfase6 24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_32_2" style:display-name="20% - Ênfase6 24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3" style:display-name="20% - Ênfase6 24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_32_2" style:display-name="20% - Ênfase6 24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5" style:display-name="20% - Ênfase6 24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_32_2" style:display-name="20% - Ênfase6 25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3" style:display-name="20% - Ênfase6 25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_32_2" style:display-name="20% - Ênfase6 25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3" style:display-name="20% - Ênfase6 25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_32_2" style:display-name="20% - Ênfase6 25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5" style:display-name="20% - Ênfase6 25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_32_2" style:display-name="20% - Ênfase6 2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3" style:display-name="20% - Ênfase6 2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_32_2" style:display-name="20% - Ênfase6 2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3" style:display-name="20% - Ênfase6 2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_32_2" style:display-name="20% - Ênfase6 2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5" style:display-name="20% - Ênfase6 2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_32_2" style:display-name="20% - Ênfase6 27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3" style:display-name="20% - Ênfase6 27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_32_2" style:display-name="20% - Ênfase6 27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3" style:display-name="20% - Ênfase6 27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_32_2" style:display-name="20% - Ênfase6 27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5" style:display-name="20% - Ênfase6 27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_32_2" style:display-name="20% - Ênfase6 28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3" style:display-name="20% - Ênfase6 28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_32_2" style:display-name="20% - Ênfase6 28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3" style:display-name="20% - Ênfase6 28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_32_2" style:display-name="20% - Ênfase6 28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5" style:display-name="20% - Ênfase6 28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_32_2" style:display-name="20% - Ênfase6 29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3" style:display-name="20% - Ênfase6 29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_32_2" style:display-name="20% - Ênfase6 29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3" style:display-name="20% - Ênfase6 29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_32_2" style:display-name="20% - Ênfase6 29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5" style:display-name="20% - Ênfase6 29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_32_2" style:display-name="20% - Ênfase6 3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_32_2" style:display-name="20% - Ênfase6 3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3" style:display-name="20% - Ênfase6 3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_32_2" style:display-name="20% - Ênfase6 3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5" style:display-name="20% - Ênfase6 3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_32_2" style:display-name="20% - Ênfase6 30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3" style:display-name="20% - Ênfase6 30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_32_2" style:display-name="20% - Ênfase6 30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3" style:display-name="20% - Ênfase6 30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_32_2" style:display-name="20% - Ênfase6 30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5" style:display-name="20% - Ênfase6 30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_32_2" style:display-name="20% - Ênfase6 31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3" style:display-name="20% - Ênfase6 31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_32_2" style:display-name="20% - Ênfase6 3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4" style:display-name="20% - Ênfase6 3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_32_2" style:display-name="20% - Ênfase6 3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3" style:display-name="20% - Ênfase6 3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_32_2" style:display-name="20% - Ênfase6 3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4" style:display-name="20% - Ênfase6 3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_32_2" style:display-name="20% - Ênfase6 3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3" style:display-name="20% - Ênfase6 3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_32_2" style:display-name="20% - Ênfase6 3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3" style:display-name="20% - Ênfase6 3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_32_2" style:display-name="20% - Ênfase6 3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3" style:display-name="20% - Ênfase6 3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_32_2" style:display-name="20% - Ênfase6 3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3" style:display-name="20% - Ênfase6 3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_32_2" style:display-name="20% - Ênfase6 3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3" style:display-name="20% - Ênfase6 3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_32_2" style:display-name="20% - Ênfase6 3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3" style:display-name="20% - Ênfase6 3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_32_2" style:display-name="20% - Ênfase6 3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3" style:display-name="20% - Ênfase6 3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_32_2" style:display-name="20% - Ênfase6 4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_32_2" style:display-name="20% - Ênfase6 4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3" style:display-name="20% - Ênfase6 4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_32_2" style:display-name="20% - Ênfase6 4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5" style:display-name="20% - Ênfase6 4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_32_2" style:display-name="20% - Ênfase6 4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3" style:display-name="20% - Ênfase6 4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_32_2" style:display-name="20% - Ênfase6 4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3" style:display-name="20% - Ênfase6 4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_32_2" style:display-name="20% - Ênfase6 4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3" style:display-name="20% - Ênfase6 4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_32_2" style:display-name="20% - Ênfase6 4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3" style:display-name="20% - Ênfase6 4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_32_2" style:display-name="20% - Ênfase6 4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3" style:display-name="20% - Ênfase6 4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_32_2" style:display-name="20% - Ênfase6 4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3" style:display-name="20% - Ênfase6 4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_32_2" style:display-name="20% - Ênfase6 4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3" style:display-name="20% - Ênfase6 4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_32_2" style:display-name="20% - Ênfase6 4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3" style:display-name="20% - Ênfase6 4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_32_2" style:display-name="20% - Ênfase6 4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_32_2" style:display-name="20% - Ênfase6 4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_32_2" style:display-name="20% - Ênfase6 5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3" style:display-name="20% - Ênfase6 5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_32_2" style:display-name="20% - Ênfase6 5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3" style:display-name="20% - Ênfase6 5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_32_2" style:display-name="20% - Ênfase6 5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5" style:display-name="20% - Ênfase6 5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_32_2" style:display-name="20% - Ênfase6 5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_32_2" style:display-name="20% - Ênfase6 5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_32_2" style:display-name="20% - Ênfase6 5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" style:display-name="20% - Ênfase6 5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_32_2" style:display-name="20% - Ênfase6 5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" style:display-name="20% - Ênfase6 5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_32_2" style:display-name="20% - Ênfase6 5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5" style:display-name="20% - Ênfase6 5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_32_2" style:display-name="20% - Ênfase6 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3" style:display-name="20% - Ênfase6 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_32_2" style:display-name="20% - Ênfase6 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3" style:display-name="20% - Ênfase6 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_32_2" style:display-name="20% - Ênfase6 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5" style:display-name="20% - Ênfase6 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_32_2" style:display-name="20% - Ênfase6 7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3" style:display-name="20% - Ênfase6 7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_32_2" style:display-name="20% - Ênfase6 7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3" style:display-name="20% - Ênfase6 7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_32_2" style:display-name="20% - Ênfase6 7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5" style:display-name="20% - Ênfase6 7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_32_2" style:display-name="20% - Ênfase6 8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3" style:display-name="20% - Ênfase6 8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_32_2" style:display-name="20% - Ênfase6 8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3" style:display-name="20% - Ênfase6 8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_32_2" style:display-name="20% - Ênfase6 8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5" style:display-name="20% - Ênfase6 8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_32_2" style:display-name="20% - Ênfase6 9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3" style:display-name="20% - Ênfase6 9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_32_2" style:display-name="20% - Ênfase6 9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3" style:display-name="20% - Ênfase6 9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_32_2" style:display-name="20% - Ênfase6 9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5" style:display-name="20% - Ênfase6 9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_32_2" style:display-name="40% - Ênfase1 10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3" style:display-name="40% - Ênfase1 10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_32_2" style:display-name="40% - Ênfase1 10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3" style:display-name="40% - Ênfase1 10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_32_2" style:display-name="40% - Ênfase1 10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5" style:display-name="40% - Ênfase1 10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_32_2" style:display-name="40% - Ênfase1 1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3" style:display-name="40% - Ênfase1 1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_32_2" style:display-name="40% - Ênfase1 1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3" style:display-name="40% - Ênfase1 1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_32_2" style:display-name="40% - Ênfase1 1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5" style:display-name="40% - Ênfase1 1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_32_2" style:display-name="40% - Ênfase1 1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3" style:display-name="40% - Ênfase1 1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_32_2" style:display-name="40% - Ênfase1 12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3" style:display-name="40% - Ênfase1 12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_32_2" style:display-name="40% - Ênfase1 12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5" style:display-name="40% - Ênfase1 12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_32_2" style:display-name="40% - Ênfase1 13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3" style:display-name="40% - Ênfase1 13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_32_2" style:display-name="40% - Ênfase1 13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3" style:display-name="40% - Ênfase1 13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_32_2" style:display-name="40% - Ênfase1 13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5" style:display-name="40% - Ênfase1 13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_32_2" style:display-name="40% - Ênfase1 14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3" style:display-name="40% - Ênfase1 14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_32_2" style:display-name="40% - Ênfase1 14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3" style:display-name="40% - Ênfase1 14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_32_2" style:display-name="40% - Ênfase1 14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5" style:display-name="40% - Ênfase1 14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_32_2" style:display-name="40% - Ênfase1 15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3" style:display-name="40% - Ênfase1 15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_32_2" style:display-name="40% - Ênfase1 15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3" style:display-name="40% - Ênfase1 15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_32_2" style:display-name="40% - Ênfase1 15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5" style:display-name="40% - Ênfase1 15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_32_2" style:display-name="40% - Ênfase1 16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3" style:display-name="40% - Ênfase1 16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_32_2" style:display-name="40% - Ênfase1 16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3" style:display-name="40% - Ênfase1 16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_32_2" style:display-name="40% - Ênfase1 16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5" style:display-name="40% - Ênfase1 16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_32_2" style:display-name="40% - Ênfase1 17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3" style:display-name="40% - Ênfase1 17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_32_2" style:display-name="40% - Ênfase1 17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3" style:display-name="40% - Ênfase1 17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_32_2" style:display-name="40% - Ênfase1 17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5" style:display-name="40% - Ênfase1 17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_32_2" style:display-name="40% - Ênfase1 18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3" style:display-name="40% - Ênfase1 18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_32_2" style:display-name="40% - Ênfase1 18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3" style:display-name="40% - Ênfase1 18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_32_2" style:display-name="40% - Ênfase1 18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5" style:display-name="40% - Ênfase1 18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_32_2" style:display-name="40% - Ênfase1 19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3" style:display-name="40% - Ênfase1 19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_32_2" style:display-name="40% - Ênfase1 19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3" style:display-name="40% - Ênfase1 19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_32_2" style:display-name="40% - Ênfase1 19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5" style:display-name="40% - Ênfase1 19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_32_2" style:display-name="40% - Ênfase1 2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_32_2" style:display-name="40% - Ênfase1 2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_32_2" style:display-name="40% - Ênfase1 20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3" style:display-name="40% - Ênfase1 20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_32_2" style:display-name="40% - Ênfase1 20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3" style:display-name="40% - Ênfase1 20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_32_2" style:display-name="40% - Ênfase1 20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5" style:display-name="40% - Ênfase1 20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_32_2" style:display-name="40% - Ênfase1 2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3" style:display-name="40% - Ênfase1 2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_32_2" style:display-name="40% - Ênfase1 2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3" style:display-name="40% - Ênfase1 2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_32_2" style:display-name="40% - Ênfase1 2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5" style:display-name="40% - Ênfase1 2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_32_2" style:display-name="40% - Ênfase1 2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3" style:display-name="40% - Ênfase1 2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_32_2" style:display-name="40% - Ênfase1 22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3" style:display-name="40% - Ênfase1 22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_32_2" style:display-name="40% - Ênfase1 22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5" style:display-name="40% - Ênfase1 22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_32_2" style:display-name="40% - Ênfase1 23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3" style:display-name="40% - Ênfase1 23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_32_2" style:display-name="40% - Ênfase1 23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3" style:display-name="40% - Ênfase1 23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_32_2" style:display-name="40% - Ênfase1 23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5" style:display-name="40% - Ênfase1 23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_32_2" style:display-name="40% - Ênfase1 24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3" style:display-name="40% - Ênfase1 24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_32_2" style:display-name="40% - Ênfase1 24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3" style:display-name="40% - Ênfase1 24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_32_2" style:display-name="40% - Ênfase1 24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5" style:display-name="40% - Ênfase1 24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_32_2" style:display-name="40% - Ênfase1 25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3" style:display-name="40% - Ênfase1 25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_32_2" style:display-name="40% - Ênfase1 25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3" style:display-name="40% - Ênfase1 25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_32_2" style:display-name="40% - Ênfase1 25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5" style:display-name="40% - Ênfase1 25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_32_2" style:display-name="40% - Ênfase1 26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3" style:display-name="40% - Ênfase1 26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_32_2" style:display-name="40% - Ênfase1 26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3" style:display-name="40% - Ênfase1 26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_32_2" style:display-name="40% - Ênfase1 26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5" style:display-name="40% - Ênfase1 26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_32_2" style:display-name="40% - Ênfase1 27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3" style:display-name="40% - Ênfase1 27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_32_2" style:display-name="40% - Ênfase1 27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3" style:display-name="40% - Ênfase1 27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_32_2" style:display-name="40% - Ênfase1 27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5" style:display-name="40% - Ênfase1 27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_32_2" style:display-name="40% - Ênfase1 28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3" style:display-name="40% - Ênfase1 28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_32_2" style:display-name="40% - Ênfase1 28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3" style:display-name="40% - Ênfase1 28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_32_2" style:display-name="40% - Ênfase1 28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5" style:display-name="40% - Ênfase1 28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_32_2" style:display-name="40% - Ênfase1 29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3" style:display-name="40% - Ênfase1 29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_32_2" style:display-name="40% - Ênfase1 29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3" style:display-name="40% - Ênfase1 29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_32_2" style:display-name="40% - Ênfase1 29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5" style:display-name="40% - Ênfase1 29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_32_2" style:display-name="40% - Ênfase1 3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_32_2" style:display-name="40% - Ênfase1 3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3" style:display-name="40% - Ênfase1 3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_32_2" style:display-name="40% - Ênfase1 3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5" style:display-name="40% - Ênfase1 3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_32_2" style:display-name="40% - Ênfase1 30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3" style:display-name="40% - Ênfase1 30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_32_2" style:display-name="40% - Ênfase1 30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3" style:display-name="40% - Ênfase1 30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_32_2" style:display-name="40% - Ênfase1 30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5" style:display-name="40% - Ênfase1 30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_32_2" style:display-name="40% - Ênfase1 3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3" style:display-name="40% - Ênfase1 3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_32_2" style:display-name="40% - Ênfase1 3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4" style:display-name="40% - Ênfase1 3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_32_2" style:display-name="40% - Ênfase1 3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3" style:display-name="40% - Ênfase1 3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_32_2" style:display-name="40% - Ênfase1 3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4" style:display-name="40% - Ênfase1 3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_32_2" style:display-name="40% - Ênfase1 3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3" style:display-name="40% - Ênfase1 3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_32_2" style:display-name="40% - Ênfase1 3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3" style:display-name="40% - Ênfase1 3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_32_2" style:display-name="40% - Ênfase1 3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3" style:display-name="40% - Ênfase1 3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_32_2" style:display-name="40% - Ênfase1 3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3" style:display-name="40% - Ênfase1 3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_32_2" style:display-name="40% - Ênfase1 3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3" style:display-name="40% - Ênfase1 3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_32_2" style:display-name="40% - Ênfase1 3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3" style:display-name="40% - Ênfase1 3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_32_2" style:display-name="40% - Ênfase1 3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3" style:display-name="40% - Ênfase1 3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_32_2" style:display-name="40% - Ênfase1 4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_32_2" style:display-name="40% - Ênfase1 4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3" style:display-name="40% - Ênfase1 4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_32_2" style:display-name="40% - Ênfase1 4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5" style:display-name="40% - Ênfase1 4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_32_2" style:display-name="40% - Ênfase1 4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3" style:display-name="40% - Ênfase1 4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_32_2" style:display-name="40% - Ênfase1 4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3" style:display-name="40% - Ênfase1 4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_32_2" style:display-name="40% - Ênfase1 4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3" style:display-name="40% - Ênfase1 4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_32_2" style:display-name="40% - Ênfase1 4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3" style:display-name="40% - Ênfase1 4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_32_2" style:display-name="40% - Ênfase1 4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3" style:display-name="40% - Ênfase1 4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_32_2" style:display-name="40% - Ênfase1 4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3" style:display-name="40% - Ênfase1 4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_32_2" style:display-name="40% - Ênfase1 4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3" style:display-name="40% - Ênfase1 4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_32_2" style:display-name="40% - Ênfase1 4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3" style:display-name="40% - Ênfase1 4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_32_2" style:display-name="40% - Ênfase1 4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_32_2" style:display-name="40% - Ênfase1 4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_32_2" style:display-name="40% - Ênfase1 5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3" style:display-name="40% - Ênfase1 5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_32_2" style:display-name="40% - Ênfase1 5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3" style:display-name="40% - Ênfase1 5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_32_2" style:display-name="40% - Ênfase1 5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5" style:display-name="40% - Ênfase1 5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_32_2" style:display-name="40% - Ênfase1 5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_32_2" style:display-name="40% - Ênfase1 5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_32_2" style:display-name="40% - Ênfase1 5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" style:display-name="40% - Ênfase1 5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_32_2" style:display-name="40% - Ênfase1 5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" style:display-name="40% - Ênfase1 5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_32_2" style:display-name="40% - Ênfase1 5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5" style:display-name="40% - Ênfase1 5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_32_2" style:display-name="40% - Ênfase1 6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3" style:display-name="40% - Ênfase1 6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_32_2" style:display-name="40% - Ênfase1 6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3" style:display-name="40% - Ênfase1 6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_32_2" style:display-name="40% - Ênfase1 6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5" style:display-name="40% - Ênfase1 6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_32_2" style:display-name="40% - Ênfase1 7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3" style:display-name="40% - Ênfase1 7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_32_2" style:display-name="40% - Ênfase1 7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3" style:display-name="40% - Ênfase1 7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_32_2" style:display-name="40% - Ênfase1 7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5" style:display-name="40% - Ênfase1 7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_32_2" style:display-name="40% - Ênfase1 8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3" style:display-name="40% - Ênfase1 8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_32_2" style:display-name="40% - Ênfase1 8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3" style:display-name="40% - Ênfase1 8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_32_2" style:display-name="40% - Ênfase1 8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5" style:display-name="40% - Ênfase1 8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_32_2" style:display-name="40% - Ênfase1 9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3" style:display-name="40% - Ênfase1 9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_32_2" style:display-name="40% - Ênfase1 9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3" style:display-name="40% - Ênfase1 9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_32_2" style:display-name="40% - Ênfase1 9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5" style:display-name="40% - Ênfase1 9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_32_2" style:display-name="40% - Ênfase2 10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3" style:display-name="40% - Ênfase2 10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_32_2" style:display-name="40% - Ênfase2 10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3" style:display-name="40% - Ênfase2 10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_32_2" style:display-name="40% - Ênfase2 10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5" style:display-name="40% - Ênfase2 10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_32_2" style:display-name="40% - Ênfase2 11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3" style:display-name="40% - Ênfase2 11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_32_2" style:display-name="40% - Ênfase2 11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3" style:display-name="40% - Ênfase2 11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_32_2" style:display-name="40% - Ênfase2 11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5" style:display-name="40% - Ênfase2 11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_32_2" style:display-name="40% - Ênfase2 1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3" style:display-name="40% - Ênfase2 1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_32_2" style:display-name="40% - Ênfase2 1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3" style:display-name="40% - Ênfase2 1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_32_2" style:display-name="40% - Ênfase2 1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5" style:display-name="40% - Ênfase2 1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_32_2" style:display-name="40% - Ênfase2 13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3" style:display-name="40% - Ênfase2 13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_32_2" style:display-name="40% - Ênfase2 13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3" style:display-name="40% - Ênfase2 13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_32_2" style:display-name="40% - Ênfase2 13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5" style:display-name="40% - Ênfase2 13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_32_2" style:display-name="40% - Ênfase2 14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3" style:display-name="40% - Ênfase2 14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_32_2" style:display-name="40% - Ênfase2 14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3" style:display-name="40% - Ênfase2 14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_32_2" style:display-name="40% - Ênfase2 14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5" style:display-name="40% - Ênfase2 14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_32_2" style:display-name="40% - Ênfase2 15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3" style:display-name="40% - Ênfase2 15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_32_2" style:display-name="40% - Ênfase2 15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3" style:display-name="40% - Ênfase2 15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_32_2" style:display-name="40% - Ênfase2 15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5" style:display-name="40% - Ênfase2 15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_32_2" style:display-name="40% - Ênfase2 16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3" style:display-name="40% - Ênfase2 16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_32_2" style:display-name="40% - Ênfase2 16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3" style:display-name="40% - Ênfase2 16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_32_2" style:display-name="40% - Ênfase2 16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5" style:display-name="40% - Ênfase2 16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_32_2" style:display-name="40% - Ênfase2 17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3" style:display-name="40% - Ênfase2 17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_32_2" style:display-name="40% - Ênfase2 17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3" style:display-name="40% - Ênfase2 17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_32_2" style:display-name="40% - Ênfase2 17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5" style:display-name="40% - Ênfase2 17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_32_2" style:display-name="40% - Ênfase2 18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3" style:display-name="40% - Ênfase2 18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_32_2" style:display-name="40% - Ênfase2 18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3" style:display-name="40% - Ênfase2 18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_32_2" style:display-name="40% - Ênfase2 18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5" style:display-name="40% - Ênfase2 18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_32_2" style:display-name="40% - Ênfase2 19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3" style:display-name="40% - Ênfase2 19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_32_2" style:display-name="40% - Ênfase2 19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3" style:display-name="40% - Ênfase2 19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_32_2" style:display-name="40% - Ênfase2 19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5" style:display-name="40% - Ênfase2 19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_32_2" style:display-name="40% - Ênfase2 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_32_2" style:display-name="40% - Ênfase2 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_32_2" style:display-name="40% - Ênfase2 20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3" style:display-name="40% - Ênfase2 20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_32_2" style:display-name="40% - Ênfase2 20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3" style:display-name="40% - Ênfase2 20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_32_2" style:display-name="40% - Ênfase2 20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5" style:display-name="40% - Ênfase2 20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_32_2" style:display-name="40% - Ênfase2 21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3" style:display-name="40% - Ênfase2 21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_32_2" style:display-name="40% - Ênfase2 21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3" style:display-name="40% - Ênfase2 21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_32_2" style:display-name="40% - Ênfase2 21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5" style:display-name="40% - Ênfase2 21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_32_2" style:display-name="40% - Ênfase2 2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3" style:display-name="40% - Ênfase2 2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_32_2" style:display-name="40% - Ênfase2 2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3" style:display-name="40% - Ênfase2 2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_32_2" style:display-name="40% - Ênfase2 2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5" style:display-name="40% - Ênfase2 2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_32_2" style:display-name="40% - Ênfase2 23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3" style:display-name="40% - Ênfase2 23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_32_2" style:display-name="40% - Ênfase2 23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3" style:display-name="40% - Ênfase2 23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_32_2" style:display-name="40% - Ênfase2 23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5" style:display-name="40% - Ênfase2 23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_32_2" style:display-name="40% - Ênfase2 24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3" style:display-name="40% - Ênfase2 24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_32_2" style:display-name="40% - Ênfase2 24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3" style:display-name="40% - Ênfase2 24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_32_2" style:display-name="40% - Ênfase2 24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5" style:display-name="40% - Ênfase2 24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_32_2" style:display-name="40% - Ênfase2 25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3" style:display-name="40% - Ênfase2 25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_32_2" style:display-name="40% - Ênfase2 25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3" style:display-name="40% - Ênfase2 25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_32_2" style:display-name="40% - Ênfase2 25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5" style:display-name="40% - Ênfase2 25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_32_2" style:display-name="40% - Ênfase2 26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3" style:display-name="40% - Ênfase2 26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_32_2" style:display-name="40% - Ênfase2 26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3" style:display-name="40% - Ênfase2 26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_32_2" style:display-name="40% - Ênfase2 26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5" style:display-name="40% - Ênfase2 26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_32_2" style:display-name="40% - Ênfase2 27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3" style:display-name="40% - Ênfase2 27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_32_2" style:display-name="40% - Ênfase2 27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3" style:display-name="40% - Ênfase2 27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_32_2" style:display-name="40% - Ênfase2 27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5" style:display-name="40% - Ênfase2 27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_32_2" style:display-name="40% - Ênfase2 28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3" style:display-name="40% - Ênfase2 28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_32_2" style:display-name="40% - Ênfase2 28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3" style:display-name="40% - Ênfase2 28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_32_2" style:display-name="40% - Ênfase2 28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5" style:display-name="40% - Ênfase2 28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_32_2" style:display-name="40% - Ênfase2 29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3" style:display-name="40% - Ênfase2 29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_32_2" style:display-name="40% - Ênfase2 29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3" style:display-name="40% - Ênfase2 29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_32_2" style:display-name="40% - Ênfase2 29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5" style:display-name="40% - Ênfase2 29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_32_2" style:display-name="40% - Ênfase2 3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_32_2" style:display-name="40% - Ênfase2 3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3" style:display-name="40% - Ênfase2 3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_32_2" style:display-name="40% - Ênfase2 3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5" style:display-name="40% - Ênfase2 3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_32_2" style:display-name="40% - Ênfase2 30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3" style:display-name="40% - Ênfase2 30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_32_2" style:display-name="40% - Ênfase2 30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3" style:display-name="40% - Ênfase2 30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_32_2" style:display-name="40% - Ênfase2 30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5" style:display-name="40% - Ênfase2 30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_32_2" style:display-name="40% - Ênfase2 31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3" style:display-name="40% - Ênfase2 31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_32_2" style:display-name="40% - Ênfase2 3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4" style:display-name="40% - Ênfase2 3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_32_2" style:display-name="40% - Ênfase2 3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3" style:display-name="40% - Ênfase2 3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_32_2" style:display-name="40% - Ênfase2 3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4" style:display-name="40% - Ênfase2 3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_32_2" style:display-name="40% - Ênfase2 3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3" style:display-name="40% - Ênfase2 3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_32_2" style:display-name="40% - Ênfase2 3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3" style:display-name="40% - Ênfase2 3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_32_2" style:display-name="40% - Ênfase2 3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3" style:display-name="40% - Ênfase2 3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_32_2" style:display-name="40% - Ênfase2 3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3" style:display-name="40% - Ênfase2 3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_32_2" style:display-name="40% - Ênfase2 3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3" style:display-name="40% - Ênfase2 3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_32_2" style:display-name="40% - Ênfase2 3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3" style:display-name="40% - Ênfase2 3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_32_2" style:display-name="40% - Ênfase2 3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3" style:display-name="40% - Ênfase2 3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_32_2" style:display-name="40% - Ênfase2 4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_32_2" style:display-name="40% - Ênfase2 4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3" style:display-name="40% - Ênfase2 4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_32_2" style:display-name="40% - Ênfase2 4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5" style:display-name="40% - Ênfase2 4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_32_2" style:display-name="40% - Ênfase2 4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3" style:display-name="40% - Ênfase2 4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_32_2" style:display-name="40% - Ênfase2 4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3" style:display-name="40% - Ênfase2 4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_32_2" style:display-name="40% - Ênfase2 4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3" style:display-name="40% - Ênfase2 4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_32_2" style:display-name="40% - Ênfase2 4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3" style:display-name="40% - Ênfase2 4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_32_2" style:display-name="40% - Ênfase2 4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3" style:display-name="40% - Ênfase2 4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_32_2" style:display-name="40% - Ênfase2 4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3" style:display-name="40% - Ênfase2 4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_32_2" style:display-name="40% - Ênfase2 4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3" style:display-name="40% - Ênfase2 4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_32_2" style:display-name="40% - Ênfase2 4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3" style:display-name="40% - Ênfase2 4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_32_2" style:display-name="40% - Ênfase2 4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_32_2" style:display-name="40% - Ênfase2 4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_32_2" style:display-name="40% - Ênfase2 5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3" style:display-name="40% - Ênfase2 5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_32_2" style:display-name="40% - Ênfase2 5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3" style:display-name="40% - Ênfase2 5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_32_2" style:display-name="40% - Ênfase2 5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5" style:display-name="40% - Ênfase2 5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_32_2" style:display-name="40% - Ênfase2 5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_32_2" style:display-name="40% - Ênfase2 5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_32_2" style:display-name="40% - Ênfase2 5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" style:display-name="40% - Ênfase2 5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_32_2" style:display-name="40% - Ênfase2 5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" style:display-name="40% - Ênfase2 5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_32_2" style:display-name="40% - Ênfase2 5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5" style:display-name="40% - Ênfase2 5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_32_2" style:display-name="40% - Ênfase2 6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3" style:display-name="40% - Ênfase2 6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_32_2" style:display-name="40% - Ênfase2 6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3" style:display-name="40% - Ênfase2 6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_32_2" style:display-name="40% - Ênfase2 6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5" style:display-name="40% - Ênfase2 6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_32_2" style:display-name="40% - Ênfase2 7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3" style:display-name="40% - Ênfase2 7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_32_2" style:display-name="40% - Ênfase2 7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3" style:display-name="40% - Ênfase2 7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_32_2" style:display-name="40% - Ênfase2 7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5" style:display-name="40% - Ênfase2 7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_32_2" style:display-name="40% - Ênfase2 8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3" style:display-name="40% - Ênfase2 8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_32_2" style:display-name="40% - Ênfase2 8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3" style:display-name="40% - Ênfase2 8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_32_2" style:display-name="40% - Ênfase2 8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5" style:display-name="40% - Ênfase2 8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_32_2" style:display-name="40% - Ênfase2 9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3" style:display-name="40% - Ênfase2 9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_32_2" style:display-name="40% - Ênfase2 9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3" style:display-name="40% - Ênfase2 9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_32_2" style:display-name="40% - Ênfase2 9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5" style:display-name="40% - Ênfase2 9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_32_2" style:display-name="40% - Ênfase3 10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3" style:display-name="40% - Ênfase3 10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_32_2" style:display-name="40% - Ênfase3 10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3" style:display-name="40% - Ênfase3 10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_32_2" style:display-name="40% - Ênfase3 10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5" style:display-name="40% - Ênfase3 10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_32_2" style:display-name="40% - Ênfase3 11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3" style:display-name="40% - Ênfase3 11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_32_2" style:display-name="40% - Ênfase3 11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3" style:display-name="40% - Ênfase3 11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_32_2" style:display-name="40% - Ênfase3 11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5" style:display-name="40% - Ênfase3 11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_32_2" style:display-name="40% - Ênfase3 1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3" style:display-name="40% - Ênfase3 1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_32_2" style:display-name="40% - Ênfase3 12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3" style:display-name="40% - Ênfase3 12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_32_2" style:display-name="40% - Ênfase3 12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5" style:display-name="40% - Ênfase3 12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_32_2" style:display-name="40% - Ênfase3 1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3" style:display-name="40% - Ênfase3 1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_32_2" style:display-name="40% - Ênfase3 1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3" style:display-name="40% - Ênfase3 1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_32_2" style:display-name="40% - Ênfase3 1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5" style:display-name="40% - Ênfase3 1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_32_2" style:display-name="40% - Ênfase3 14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3" style:display-name="40% - Ênfase3 14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_32_2" style:display-name="40% - Ênfase3 14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3" style:display-name="40% - Ênfase3 14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_32_2" style:display-name="40% - Ênfase3 14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5" style:display-name="40% - Ênfase3 14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_32_2" style:display-name="40% - Ênfase3 15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3" style:display-name="40% - Ênfase3 15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_32_2" style:display-name="40% - Ênfase3 15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3" style:display-name="40% - Ênfase3 15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_32_2" style:display-name="40% - Ênfase3 15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5" style:display-name="40% - Ênfase3 15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_32_2" style:display-name="40% - Ênfase3 16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3" style:display-name="40% - Ênfase3 16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_32_2" style:display-name="40% - Ênfase3 16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3" style:display-name="40% - Ênfase3 16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_32_2" style:display-name="40% - Ênfase3 16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5" style:display-name="40% - Ênfase3 16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_32_2" style:display-name="40% - Ênfase3 17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3" style:display-name="40% - Ênfase3 17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_32_2" style:display-name="40% - Ênfase3 17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3" style:display-name="40% - Ênfase3 17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_32_2" style:display-name="40% - Ênfase3 17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5" style:display-name="40% - Ênfase3 17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_32_2" style:display-name="40% - Ênfase3 18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3" style:display-name="40% - Ênfase3 18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_32_2" style:display-name="40% - Ênfase3 18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3" style:display-name="40% - Ênfase3 18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_32_2" style:display-name="40% - Ênfase3 18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5" style:display-name="40% - Ênfase3 18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_32_2" style:display-name="40% - Ênfase3 19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3" style:display-name="40% - Ênfase3 19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_32_2" style:display-name="40% - Ênfase3 19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3" style:display-name="40% - Ênfase3 19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_32_2" style:display-name="40% - Ênfase3 19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5" style:display-name="40% - Ênfase3 19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_32_2" style:display-name="40% - Ênfase3 2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_32_2" style:display-name="40% - Ênfase3 2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_32_2" style:display-name="40% - Ênfase3 20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3" style:display-name="40% - Ênfase3 20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_32_2" style:display-name="40% - Ênfase3 20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3" style:display-name="40% - Ênfase3 20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_32_2" style:display-name="40% - Ênfase3 20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5" style:display-name="40% - Ênfase3 20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_32_2" style:display-name="40% - Ênfase3 21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3" style:display-name="40% - Ênfase3 21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_32_2" style:display-name="40% - Ênfase3 21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3" style:display-name="40% - Ênfase3 21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_32_2" style:display-name="40% - Ênfase3 21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5" style:display-name="40% - Ênfase3 21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_32_2" style:display-name="40% - Ênfase3 2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3" style:display-name="40% - Ênfase3 2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_32_2" style:display-name="40% - Ênfase3 22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3" style:display-name="40% - Ênfase3 22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_32_2" style:display-name="40% - Ênfase3 22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5" style:display-name="40% - Ênfase3 22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_32_2" style:display-name="40% - Ênfase3 2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3" style:display-name="40% - Ênfase3 2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_32_2" style:display-name="40% - Ênfase3 2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3" style:display-name="40% - Ênfase3 2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_32_2" style:display-name="40% - Ênfase3 2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5" style:display-name="40% - Ênfase3 2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_32_2" style:display-name="40% - Ênfase3 24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3" style:display-name="40% - Ênfase3 24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_32_2" style:display-name="40% - Ênfase3 24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3" style:display-name="40% - Ênfase3 24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_32_2" style:display-name="40% - Ênfase3 24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5" style:display-name="40% - Ênfase3 24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_32_2" style:display-name="40% - Ênfase3 25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3" style:display-name="40% - Ênfase3 25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_32_2" style:display-name="40% - Ênfase3 25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3" style:display-name="40% - Ênfase3 25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_32_2" style:display-name="40% - Ênfase3 25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5" style:display-name="40% - Ênfase3 25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_32_2" style:display-name="40% - Ênfase3 26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3" style:display-name="40% - Ênfase3 26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_32_2" style:display-name="40% - Ênfase3 26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3" style:display-name="40% - Ênfase3 26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_32_2" style:display-name="40% - Ênfase3 26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5" style:display-name="40% - Ênfase3 26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_32_2" style:display-name="40% - Ênfase3 27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3" style:display-name="40% - Ênfase3 27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_32_2" style:display-name="40% - Ênfase3 27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3" style:display-name="40% - Ênfase3 27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_32_2" style:display-name="40% - Ênfase3 27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5" style:display-name="40% - Ênfase3 27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_32_2" style:display-name="40% - Ênfase3 28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3" style:display-name="40% - Ênfase3 28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_32_2" style:display-name="40% - Ênfase3 28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3" style:display-name="40% - Ênfase3 28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_32_2" style:display-name="40% - Ênfase3 28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5" style:display-name="40% - Ênfase3 28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_32_2" style:display-name="40% - Ênfase3 29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3" style:display-name="40% - Ênfase3 29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_32_2" style:display-name="40% - Ênfase3 29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3" style:display-name="40% - Ênfase3 29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_32_2" style:display-name="40% - Ênfase3 29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5" style:display-name="40% - Ênfase3 29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_32_2" style:display-name="40% - Ênfase3 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_32_2" style:display-name="40% - Ênfase3 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3" style:display-name="40% - Ênfase3 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_32_2" style:display-name="40% - Ênfase3 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5" style:display-name="40% - Ênfase3 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_32_2" style:display-name="40% - Ênfase3 30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3" style:display-name="40% - Ênfase3 30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_32_2" style:display-name="40% - Ênfase3 30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3" style:display-name="40% - Ênfase3 30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_32_2" style:display-name="40% - Ênfase3 30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5" style:display-name="40% - Ênfase3 30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_32_2" style:display-name="40% - Ênfase3 31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3" style:display-name="40% - Ênfase3 31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_32_2" style:display-name="40% - Ênfase3 3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4" style:display-name="40% - Ênfase3 3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_32_2" style:display-name="40% - Ênfase3 3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3" style:display-name="40% - Ênfase3 3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_32_2" style:display-name="40% - Ênfase3 3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4" style:display-name="40% - Ênfase3 3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_32_2" style:display-name="40% - Ênfase3 3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3" style:display-name="40% - Ênfase3 3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_32_2" style:display-name="40% - Ênfase3 3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3" style:display-name="40% - Ênfase3 3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_32_2" style:display-name="40% - Ênfase3 3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3" style:display-name="40% - Ênfase3 3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_32_2" style:display-name="40% - Ênfase3 3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3" style:display-name="40% - Ênfase3 3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_32_2" style:display-name="40% - Ênfase3 3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3" style:display-name="40% - Ênfase3 3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_32_2" style:display-name="40% - Ênfase3 3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3" style:display-name="40% - Ênfase3 3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_32_2" style:display-name="40% - Ênfase3 3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3" style:display-name="40% - Ênfase3 3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_32_2" style:display-name="40% - Ênfase3 4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_32_2" style:display-name="40% - Ênfase3 4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3" style:display-name="40% - Ênfase3 4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_32_2" style:display-name="40% - Ênfase3 4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5" style:display-name="40% - Ênfase3 4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_32_2" style:display-name="40% - Ênfase3 4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3" style:display-name="40% - Ênfase3 4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_32_2" style:display-name="40% - Ênfase3 4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3" style:display-name="40% - Ênfase3 4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_32_2" style:display-name="40% - Ênfase3 4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3" style:display-name="40% - Ênfase3 4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_32_2" style:display-name="40% - Ênfase3 4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3" style:display-name="40% - Ênfase3 4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_32_2" style:display-name="40% - Ênfase3 4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3" style:display-name="40% - Ênfase3 4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_32_2" style:display-name="40% - Ênfase3 4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3" style:display-name="40% - Ênfase3 4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_32_2" style:display-name="40% - Ênfase3 4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3" style:display-name="40% - Ênfase3 4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_32_2" style:display-name="40% - Ênfase3 4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3" style:display-name="40% - Ênfase3 4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_32_2" style:display-name="40% - Ênfase3 4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_32_2" style:display-name="40% - Ênfase3 4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_32_2" style:display-name="40% - Ênfase3 5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3" style:display-name="40% - Ênfase3 5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_32_2" style:display-name="40% - Ênfase3 5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3" style:display-name="40% - Ênfase3 5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_32_2" style:display-name="40% - Ênfase3 5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5" style:display-name="40% - Ênfase3 5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_32_2" style:display-name="40% - Ênfase3 5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_32_2" style:display-name="40% - Ênfase3 5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_32_2" style:display-name="40% - Ênfase3 5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" style:display-name="40% - Ênfase3 5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_32_2" style:display-name="40% - Ênfase3 5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" style:display-name="40% - Ênfase3 5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_32_2" style:display-name="40% - Ênfase3 5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5" style:display-name="40% - Ênfase3 5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_32_2" style:display-name="40% - Ênfase3 6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3" style:display-name="40% - Ênfase3 6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_32_2" style:display-name="40% - Ênfase3 6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3" style:display-name="40% - Ênfase3 6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_32_2" style:display-name="40% - Ênfase3 6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5" style:display-name="40% - Ênfase3 6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_32_2" style:display-name="40% - Ênfase3 7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3" style:display-name="40% - Ênfase3 7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_32_2" style:display-name="40% - Ênfase3 7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3" style:display-name="40% - Ênfase3 7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_32_2" style:display-name="40% - Ênfase3 7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5" style:display-name="40% - Ênfase3 7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_32_2" style:display-name="40% - Ênfase3 8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3" style:display-name="40% - Ênfase3 8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_32_2" style:display-name="40% - Ênfase3 8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3" style:display-name="40% - Ênfase3 8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_32_2" style:display-name="40% - Ênfase3 8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5" style:display-name="40% - Ênfase3 8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_32_2" style:display-name="40% - Ênfase3 9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3" style:display-name="40% - Ênfase3 9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_32_2" style:display-name="40% - Ênfase3 9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3" style:display-name="40% - Ênfase3 9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_32_2" style:display-name="40% - Ênfase3 9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5" style:display-name="40% - Ênfase3 9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_32_2" style:display-name="40% - Ênfase4 10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3" style:display-name="40% - Ênfase4 10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_32_2" style:display-name="40% - Ênfase4 10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3" style:display-name="40% - Ênfase4 10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_32_2" style:display-name="40% - Ênfase4 10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5" style:display-name="40% - Ênfase4 10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_32_2" style:display-name="40% - Ênfase4 11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3" style:display-name="40% - Ênfase4 11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_32_2" style:display-name="40% - Ênfase4 11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3" style:display-name="40% - Ênfase4 11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_32_2" style:display-name="40% - Ênfase4 11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5" style:display-name="40% - Ênfase4 11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_32_2" style:display-name="40% - Ênfase4 1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3" style:display-name="40% - Ênfase4 1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_32_2" style:display-name="40% - Ênfase4 12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3" style:display-name="40% - Ênfase4 12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_32_2" style:display-name="40% - Ênfase4 12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5" style:display-name="40% - Ênfase4 12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_32_2" style:display-name="40% - Ênfase4 13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3" style:display-name="40% - Ênfase4 13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_32_2" style:display-name="40% - Ênfase4 13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3" style:display-name="40% - Ênfase4 13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_32_2" style:display-name="40% - Ênfase4 13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5" style:display-name="40% - Ênfase4 13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_32_2" style:display-name="40% - Ênfase4 1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3" style:display-name="40% - Ênfase4 1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_32_2" style:display-name="40% - Ênfase4 1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3" style:display-name="40% - Ênfase4 1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_32_2" style:display-name="40% - Ênfase4 1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5" style:display-name="40% - Ênfase4 1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_32_2" style:display-name="40% - Ênfase4 15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3" style:display-name="40% - Ênfase4 15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_32_2" style:display-name="40% - Ênfase4 15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3" style:display-name="40% - Ênfase4 15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_32_2" style:display-name="40% - Ênfase4 15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5" style:display-name="40% - Ênfase4 15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_32_2" style:display-name="40% - Ênfase4 16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3" style:display-name="40% - Ênfase4 16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_32_2" style:display-name="40% - Ênfase4 16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3" style:display-name="40% - Ênfase4 16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_32_2" style:display-name="40% - Ênfase4 16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5" style:display-name="40% - Ênfase4 16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_32_2" style:display-name="40% - Ênfase4 17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3" style:display-name="40% - Ênfase4 17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_32_2" style:display-name="40% - Ênfase4 17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3" style:display-name="40% - Ênfase4 17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_32_2" style:display-name="40% - Ênfase4 17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5" style:display-name="40% - Ênfase4 17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_32_2" style:display-name="40% - Ênfase4 18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3" style:display-name="40% - Ênfase4 18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_32_2" style:display-name="40% - Ênfase4 18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3" style:display-name="40% - Ênfase4 18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_32_2" style:display-name="40% - Ênfase4 18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5" style:display-name="40% - Ênfase4 18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_32_2" style:display-name="40% - Ênfase4 19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3" style:display-name="40% - Ênfase4 19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_32_2" style:display-name="40% - Ênfase4 19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3" style:display-name="40% - Ênfase4 19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_32_2" style:display-name="40% - Ênfase4 19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5" style:display-name="40% - Ênfase4 19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_32_2" style:display-name="40% - Ênfase4 2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_32_2" style:display-name="40% - Ênfase4 2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_32_2" style:display-name="40% - Ênfase4 20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3" style:display-name="40% - Ênfase4 20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_32_2" style:display-name="40% - Ênfase4 20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3" style:display-name="40% - Ênfase4 20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_32_2" style:display-name="40% - Ênfase4 20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5" style:display-name="40% - Ênfase4 20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_32_2" style:display-name="40% - Ênfase4 21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3" style:display-name="40% - Ênfase4 21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_32_2" style:display-name="40% - Ênfase4 21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3" style:display-name="40% - Ênfase4 21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_32_2" style:display-name="40% - Ênfase4 21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5" style:display-name="40% - Ênfase4 21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_32_2" style:display-name="40% - Ênfase4 2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3" style:display-name="40% - Ênfase4 2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_32_2" style:display-name="40% - Ênfase4 22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3" style:display-name="40% - Ênfase4 22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_32_2" style:display-name="40% - Ênfase4 22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5" style:display-name="40% - Ênfase4 22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_32_2" style:display-name="40% - Ênfase4 23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3" style:display-name="40% - Ênfase4 23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_32_2" style:display-name="40% - Ênfase4 23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3" style:display-name="40% - Ênfase4 23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_32_2" style:display-name="40% - Ênfase4 23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5" style:display-name="40% - Ênfase4 23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_32_2" style:display-name="40% - Ênfase4 2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3" style:display-name="40% - Ênfase4 2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_32_2" style:display-name="40% - Ênfase4 2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3" style:display-name="40% - Ênfase4 2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_32_2" style:display-name="40% - Ênfase4 2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5" style:display-name="40% - Ênfase4 2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_32_2" style:display-name="40% - Ênfase4 25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3" style:display-name="40% - Ênfase4 25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_32_2" style:display-name="40% - Ênfase4 25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3" style:display-name="40% - Ênfase4 25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_32_2" style:display-name="40% - Ênfase4 25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5" style:display-name="40% - Ênfase4 25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_32_2" style:display-name="40% - Ênfase4 26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3" style:display-name="40% - Ênfase4 26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_32_2" style:display-name="40% - Ênfase4 26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3" style:display-name="40% - Ênfase4 26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_32_2" style:display-name="40% - Ênfase4 26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5" style:display-name="40% - Ênfase4 26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_32_2" style:display-name="40% - Ênfase4 27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3" style:display-name="40% - Ênfase4 27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_32_2" style:display-name="40% - Ênfase4 27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3" style:display-name="40% - Ênfase4 27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_32_2" style:display-name="40% - Ênfase4 27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5" style:display-name="40% - Ênfase4 27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_32_2" style:display-name="40% - Ênfase4 28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3" style:display-name="40% - Ênfase4 28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_32_2" style:display-name="40% - Ênfase4 28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3" style:display-name="40% - Ênfase4 28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_32_2" style:display-name="40% - Ênfase4 28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5" style:display-name="40% - Ênfase4 28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_32_2" style:display-name="40% - Ênfase4 29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3" style:display-name="40% - Ênfase4 29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_32_2" style:display-name="40% - Ênfase4 29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3" style:display-name="40% - Ênfase4 29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_32_2" style:display-name="40% - Ênfase4 29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5" style:display-name="40% - Ênfase4 29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_32_2" style:display-name="40% - Ênfase4 3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_32_2" style:display-name="40% - Ênfase4 3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3" style:display-name="40% - Ênfase4 3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_32_2" style:display-name="40% - Ênfase4 3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5" style:display-name="40% - Ênfase4 3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_32_2" style:display-name="40% - Ênfase4 30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3" style:display-name="40% - Ênfase4 30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_32_2" style:display-name="40% - Ênfase4 30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3" style:display-name="40% - Ênfase4 30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_32_2" style:display-name="40% - Ênfase4 30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5" style:display-name="40% - Ênfase4 30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_32_2" style:display-name="40% - Ênfase4 31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3" style:display-name="40% - Ênfase4 31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_32_2" style:display-name="40% - Ênfase4 3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4" style:display-name="40% - Ênfase4 3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_32_2" style:display-name="40% - Ênfase4 3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3" style:display-name="40% - Ênfase4 3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_32_2" style:display-name="40% - Ênfase4 3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4" style:display-name="40% - Ênfase4 3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_32_2" style:display-name="40% - Ênfase4 3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3" style:display-name="40% - Ênfase4 3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_32_2" style:display-name="40% - Ênfase4 3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3" style:display-name="40% - Ênfase4 3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_32_2" style:display-name="40% - Ênfase4 3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3" style:display-name="40% - Ênfase4 3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_32_2" style:display-name="40% - Ênfase4 3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3" style:display-name="40% - Ênfase4 3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_32_2" style:display-name="40% - Ênfase4 3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3" style:display-name="40% - Ênfase4 3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_32_2" style:display-name="40% - Ênfase4 3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3" style:display-name="40% - Ênfase4 3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_32_2" style:display-name="40% - Ênfase4 3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3" style:display-name="40% - Ênfase4 3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_32_2" style:display-name="40% - Ênfase4 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_32_2" style:display-name="40% - Ênfase4 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3" style:display-name="40% - Ênfase4 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_32_2" style:display-name="40% - Ênfase4 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5" style:display-name="40% - Ênfase4 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_32_2" style:display-name="40% - Ênfase4 4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3" style:display-name="40% - Ênfase4 4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_32_2" style:display-name="40% - Ênfase4 4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3" style:display-name="40% - Ênfase4 4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_32_2" style:display-name="40% - Ênfase4 4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3" style:display-name="40% - Ênfase4 4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_32_2" style:display-name="40% - Ênfase4 4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3" style:display-name="40% - Ênfase4 4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_32_2" style:display-name="40% - Ênfase4 4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3" style:display-name="40% - Ênfase4 4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_32_2" style:display-name="40% - Ênfase4 4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3" style:display-name="40% - Ênfase4 4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_32_2" style:display-name="40% - Ênfase4 4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3" style:display-name="40% - Ênfase4 4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_32_2" style:display-name="40% - Ênfase4 4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3" style:display-name="40% - Ênfase4 4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_32_2" style:display-name="40% - Ênfase4 4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_32_2" style:display-name="40% - Ênfase4 4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_32_2" style:display-name="40% - Ênfase4 5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3" style:display-name="40% - Ênfase4 5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_32_2" style:display-name="40% - Ênfase4 5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3" style:display-name="40% - Ênfase4 5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_32_2" style:display-name="40% - Ênfase4 5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5" style:display-name="40% - Ênfase4 5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_32_2" style:display-name="40% - Ênfase4 5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_32_2" style:display-name="40% - Ênfase4 5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_32_2" style:display-name="40% - Ênfase4 5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" style:display-name="40% - Ênfase4 5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_32_2" style:display-name="40% - Ênfase4 5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" style:display-name="40% - Ênfase4 5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_32_2" style:display-name="40% - Ênfase4 5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5" style:display-name="40% - Ênfase4 5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_32_2" style:display-name="40% - Ênfase4 6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3" style:display-name="40% - Ênfase4 6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_32_2" style:display-name="40% - Ênfase4 6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3" style:display-name="40% - Ênfase4 6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_32_2" style:display-name="40% - Ênfase4 6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5" style:display-name="40% - Ênfase4 6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_32_2" style:display-name="40% - Ênfase4 7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3" style:display-name="40% - Ênfase4 7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_32_2" style:display-name="40% - Ênfase4 7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3" style:display-name="40% - Ênfase4 7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_32_2" style:display-name="40% - Ênfase4 7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5" style:display-name="40% - Ênfase4 7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_32_2" style:display-name="40% - Ênfase4 8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3" style:display-name="40% - Ênfase4 8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_32_2" style:display-name="40% - Ênfase4 8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3" style:display-name="40% - Ênfase4 8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_32_2" style:display-name="40% - Ênfase4 8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5" style:display-name="40% - Ênfase4 8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_32_2" style:display-name="40% - Ênfase4 9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3" style:display-name="40% - Ênfase4 9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_32_2" style:display-name="40% - Ênfase4 9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3" style:display-name="40% - Ênfase4 9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_32_2" style:display-name="40% - Ênfase4 9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5" style:display-name="40% - Ênfase4 9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_32_2" style:display-name="40% - Ênfase5 10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3" style:display-name="40% - Ênfase5 10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_32_2" style:display-name="40% - Ênfase5 10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3" style:display-name="40% - Ênfase5 10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_32_2" style:display-name="40% - Ênfase5 10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5" style:display-name="40% - Ênfase5 10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_32_2" style:display-name="40% - Ênfase5 11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3" style:display-name="40% - Ênfase5 11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_32_2" style:display-name="40% - Ênfase5 11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3" style:display-name="40% - Ênfase5 11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_32_2" style:display-name="40% - Ênfase5 11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5" style:display-name="40% - Ênfase5 11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_32_2" style:display-name="40% - Ênfase5 1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3" style:display-name="40% - Ênfase5 1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_32_2" style:display-name="40% - Ênfase5 12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3" style:display-name="40% - Ênfase5 12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_32_2" style:display-name="40% - Ênfase5 12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5" style:display-name="40% - Ênfase5 12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_32_2" style:display-name="40% - Ênfase5 13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3" style:display-name="40% - Ênfase5 13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_32_2" style:display-name="40% - Ênfase5 13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3" style:display-name="40% - Ênfase5 13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_32_2" style:display-name="40% - Ênfase5 13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5" style:display-name="40% - Ênfase5 13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_32_2" style:display-name="40% - Ênfase5 14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3" style:display-name="40% - Ênfase5 14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_32_2" style:display-name="40% - Ênfase5 14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3" style:display-name="40% - Ênfase5 14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_32_2" style:display-name="40% - Ênfase5 14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5" style:display-name="40% - Ênfase5 14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_32_2" style:display-name="40% - Ênfase5 1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3" style:display-name="40% - Ênfase5 1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_32_2" style:display-name="40% - Ênfase5 1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3" style:display-name="40% - Ênfase5 1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_32_2" style:display-name="40% - Ênfase5 1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5" style:display-name="40% - Ênfase5 1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_32_2" style:display-name="40% - Ênfase5 16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3" style:display-name="40% - Ênfase5 16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_32_2" style:display-name="40% - Ênfase5 16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3" style:display-name="40% - Ênfase5 16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_32_2" style:display-name="40% - Ênfase5 16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5" style:display-name="40% - Ênfase5 16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_32_2" style:display-name="40% - Ênfase5 17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3" style:display-name="40% - Ênfase5 17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_32_2" style:display-name="40% - Ênfase5 17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3" style:display-name="40% - Ênfase5 17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_32_2" style:display-name="40% - Ênfase5 17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5" style:display-name="40% - Ênfase5 17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_32_2" style:display-name="40% - Ênfase5 18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3" style:display-name="40% - Ênfase5 18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_32_2" style:display-name="40% - Ênfase5 18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3" style:display-name="40% - Ênfase5 18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_32_2" style:display-name="40% - Ênfase5 18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5" style:display-name="40% - Ênfase5 18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_32_2" style:display-name="40% - Ênfase5 19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3" style:display-name="40% - Ênfase5 19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_32_2" style:display-name="40% - Ênfase5 19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3" style:display-name="40% - Ênfase5 19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_32_2" style:display-name="40% - Ênfase5 19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5" style:display-name="40% - Ênfase5 19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_32_2" style:display-name="40% - Ênfase5 2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_32_2" style:display-name="40% - Ênfase5 2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_32_2" style:display-name="40% - Ênfase5 20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3" style:display-name="40% - Ênfase5 20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_32_2" style:display-name="40% - Ênfase5 20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3" style:display-name="40% - Ênfase5 20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_32_2" style:display-name="40% - Ênfase5 20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5" style:display-name="40% - Ênfase5 20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_32_2" style:display-name="40% - Ênfase5 21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3" style:display-name="40% - Ênfase5 21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_32_2" style:display-name="40% - Ênfase5 21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3" style:display-name="40% - Ênfase5 21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_32_2" style:display-name="40% - Ênfase5 21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5" style:display-name="40% - Ênfase5 21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_32_2" style:display-name="40% - Ênfase5 2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3" style:display-name="40% - Ênfase5 2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_32_2" style:display-name="40% - Ênfase5 22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3" style:display-name="40% - Ênfase5 22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_32_2" style:display-name="40% - Ênfase5 22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5" style:display-name="40% - Ênfase5 22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_32_2" style:display-name="40% - Ênfase5 23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3" style:display-name="40% - Ênfase5 23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_32_2" style:display-name="40% - Ênfase5 23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3" style:display-name="40% - Ênfase5 23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_32_2" style:display-name="40% - Ênfase5 23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5" style:display-name="40% - Ênfase5 23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_32_2" style:display-name="40% - Ênfase5 24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3" style:display-name="40% - Ênfase5 24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_32_2" style:display-name="40% - Ênfase5 24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3" style:display-name="40% - Ênfase5 24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_32_2" style:display-name="40% - Ênfase5 24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5" style:display-name="40% - Ênfase5 24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_32_2" style:display-name="40% - Ênfase5 2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3" style:display-name="40% - Ênfase5 2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_32_2" style:display-name="40% - Ênfase5 2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3" style:display-name="40% - Ênfase5 2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_32_2" style:display-name="40% - Ênfase5 2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5" style:display-name="40% - Ênfase5 2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_32_2" style:display-name="40% - Ênfase5 26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3" style:display-name="40% - Ênfase5 26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_32_2" style:display-name="40% - Ênfase5 26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3" style:display-name="40% - Ênfase5 26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_32_2" style:display-name="40% - Ênfase5 26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5" style:display-name="40% - Ênfase5 26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_32_2" style:display-name="40% - Ênfase5 27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3" style:display-name="40% - Ênfase5 27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_32_2" style:display-name="40% - Ênfase5 27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3" style:display-name="40% - Ênfase5 27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_32_2" style:display-name="40% - Ênfase5 27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5" style:display-name="40% - Ênfase5 27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_32_2" style:display-name="40% - Ênfase5 28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3" style:display-name="40% - Ênfase5 28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_32_2" style:display-name="40% - Ênfase5 28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3" style:display-name="40% - Ênfase5 28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_32_2" style:display-name="40% - Ênfase5 28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5" style:display-name="40% - Ênfase5 28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_32_2" style:display-name="40% - Ênfase5 29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3" style:display-name="40% - Ênfase5 29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_32_2" style:display-name="40% - Ênfase5 29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3" style:display-name="40% - Ênfase5 29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_32_2" style:display-name="40% - Ênfase5 29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5" style:display-name="40% - Ênfase5 29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_32_2" style:display-name="40% - Ênfase5 3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_32_2" style:display-name="40% - Ênfase5 3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3" style:display-name="40% - Ênfase5 3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_32_2" style:display-name="40% - Ênfase5 3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5" style:display-name="40% - Ênfase5 3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_32_2" style:display-name="40% - Ênfase5 30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3" style:display-name="40% - Ênfase5 30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_32_2" style:display-name="40% - Ênfase5 30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3" style:display-name="40% - Ênfase5 30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_32_2" style:display-name="40% - Ênfase5 30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5" style:display-name="40% - Ênfase5 30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_32_2" style:display-name="40% - Ênfase5 31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3" style:display-name="40% - Ênfase5 31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_32_2" style:display-name="40% - Ênfase5 3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4" style:display-name="40% - Ênfase5 3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_32_2" style:display-name="40% - Ênfase5 3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3" style:display-name="40% - Ênfase5 3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_32_2" style:display-name="40% - Ênfase5 3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4" style:display-name="40% - Ênfase5 3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_32_2" style:display-name="40% - Ênfase5 3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3" style:display-name="40% - Ênfase5 3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_32_2" style:display-name="40% - Ênfase5 3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3" style:display-name="40% - Ênfase5 3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_32_2" style:display-name="40% - Ênfase5 3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3" style:display-name="40% - Ênfase5 3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_32_2" style:display-name="40% - Ênfase5 3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3" style:display-name="40% - Ênfase5 3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_32_2" style:display-name="40% - Ênfase5 3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3" style:display-name="40% - Ênfase5 3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_32_2" style:display-name="40% - Ênfase5 3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3" style:display-name="40% - Ênfase5 3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_32_2" style:display-name="40% - Ênfase5 3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3" style:display-name="40% - Ênfase5 3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_32_2" style:display-name="40% - Ênfase5 4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_32_2" style:display-name="40% - Ênfase5 4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3" style:display-name="40% - Ênfase5 4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_32_2" style:display-name="40% - Ênfase5 4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5" style:display-name="40% - Ênfase5 4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_32_2" style:display-name="40% - Ênfase5 4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3" style:display-name="40% - Ênfase5 4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_32_2" style:display-name="40% - Ênfase5 4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3" style:display-name="40% - Ênfase5 4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_32_2" style:display-name="40% - Ênfase5 4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3" style:display-name="40% - Ênfase5 4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_32_2" style:display-name="40% - Ênfase5 4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3" style:display-name="40% - Ênfase5 4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_32_2" style:display-name="40% - Ênfase5 4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3" style:display-name="40% - Ênfase5 4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_32_2" style:display-name="40% - Ênfase5 4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3" style:display-name="40% - Ênfase5 4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_32_2" style:display-name="40% - Ênfase5 4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3" style:display-name="40% - Ênfase5 4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_32_2" style:display-name="40% - Ênfase5 4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3" style:display-name="40% - Ênfase5 4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_32_2" style:display-name="40% - Ênfase5 4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_32_2" style:display-name="40% - Ênfase5 4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_32_2" style:display-name="40% - Ênfase5 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3" style:display-name="40% - Ênfase5 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_32_2" style:display-name="40% - Ênfase5 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3" style:display-name="40% - Ênfase5 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_32_2" style:display-name="40% - Ênfase5 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5" style:display-name="40% - Ênfase5 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_32_2" style:display-name="40% - Ênfase5 5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_32_2" style:display-name="40% - Ênfase5 5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_32_2" style:display-name="40% - Ênfase5 5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" style:display-name="40% - Ênfase5 5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_32_2" style:display-name="40% - Ênfase5 5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" style:display-name="40% - Ênfase5 5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_32_2" style:display-name="40% - Ênfase5 5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5" style:display-name="40% - Ênfase5 5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_32_2" style:display-name="40% - Ênfase5 6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3" style:display-name="40% - Ênfase5 6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_32_2" style:display-name="40% - Ênfase5 6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3" style:display-name="40% - Ênfase5 6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_32_2" style:display-name="40% - Ênfase5 6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5" style:display-name="40% - Ênfase5 6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_32_2" style:display-name="40% - Ênfase5 7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3" style:display-name="40% - Ênfase5 7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_32_2" style:display-name="40% - Ênfase5 7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3" style:display-name="40% - Ênfase5 7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_32_2" style:display-name="40% - Ênfase5 7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5" style:display-name="40% - Ênfase5 7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_32_2" style:display-name="40% - Ênfase5 8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3" style:display-name="40% - Ênfase5 8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_32_2" style:display-name="40% - Ênfase5 8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3" style:display-name="40% - Ênfase5 8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_32_2" style:display-name="40% - Ênfase5 8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5" style:display-name="40% - Ênfase5 8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_32_2" style:display-name="40% - Ênfase5 9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3" style:display-name="40% - Ênfase5 9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_32_2" style:display-name="40% - Ênfase5 9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3" style:display-name="40% - Ênfase5 9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_32_2" style:display-name="40% - Ênfase5 9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5" style:display-name="40% - Ênfase5 9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_32_2" style:display-name="40% - Ênfase6 10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3" style:display-name="40% - Ênfase6 10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_32_2" style:display-name="40% - Ênfase6 10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3" style:display-name="40% - Ênfase6 10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_32_2" style:display-name="40% - Ênfase6 10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5" style:display-name="40% - Ênfase6 10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_32_2" style:display-name="40% - Ênfase6 11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3" style:display-name="40% - Ênfase6 11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_32_2" style:display-name="40% - Ênfase6 11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3" style:display-name="40% - Ênfase6 11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_32_2" style:display-name="40% - Ênfase6 11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5" style:display-name="40% - Ênfase6 11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_32_2" style:display-name="40% - Ênfase6 1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3" style:display-name="40% - Ênfase6 1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_32_2" style:display-name="40% - Ênfase6 12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3" style:display-name="40% - Ênfase6 12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_32_2" style:display-name="40% - Ênfase6 12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5" style:display-name="40% - Ênfase6 12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_32_2" style:display-name="40% - Ênfase6 13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3" style:display-name="40% - Ênfase6 13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_32_2" style:display-name="40% - Ênfase6 13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3" style:display-name="40% - Ênfase6 13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_32_2" style:display-name="40% - Ênfase6 13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5" style:display-name="40% - Ênfase6 13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_32_2" style:display-name="40% - Ênfase6 14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3" style:display-name="40% - Ênfase6 14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_32_2" style:display-name="40% - Ênfase6 14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3" style:display-name="40% - Ênfase6 14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_32_2" style:display-name="40% - Ênfase6 14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5" style:display-name="40% - Ênfase6 14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_32_2" style:display-name="40% - Ênfase6 15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3" style:display-name="40% - Ênfase6 15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_32_2" style:display-name="40% - Ênfase6 15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3" style:display-name="40% - Ênfase6 15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_32_2" style:display-name="40% - Ênfase6 15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5" style:display-name="40% - Ênfase6 15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_32_2" style:display-name="40% - Ênfase6 1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3" style:display-name="40% - Ênfase6 1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_32_2" style:display-name="40% - Ênfase6 1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3" style:display-name="40% - Ênfase6 1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_32_2" style:display-name="40% - Ênfase6 1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5" style:display-name="40% - Ênfase6 1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_32_2" style:display-name="40% - Ênfase6 17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3" style:display-name="40% - Ênfase6 17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_32_2" style:display-name="40% - Ênfase6 17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3" style:display-name="40% - Ênfase6 17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_32_2" style:display-name="40% - Ênfase6 17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5" style:display-name="40% - Ênfase6 17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_32_2" style:display-name="40% - Ênfase6 18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3" style:display-name="40% - Ênfase6 18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_32_2" style:display-name="40% - Ênfase6 18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3" style:display-name="40% - Ênfase6 18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_32_2" style:display-name="40% - Ênfase6 18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5" style:display-name="40% - Ênfase6 18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_32_2" style:display-name="40% - Ênfase6 19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3" style:display-name="40% - Ênfase6 19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_32_2" style:display-name="40% - Ênfase6 19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3" style:display-name="40% - Ênfase6 19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_32_2" style:display-name="40% - Ênfase6 19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5" style:display-name="40% - Ênfase6 19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_32_2" style:display-name="40% - Ênfase6 2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_32_2" style:display-name="40% - Ênfase6 2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_32_2" style:display-name="40% - Ênfase6 20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3" style:display-name="40% - Ênfase6 20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_32_2" style:display-name="40% - Ênfase6 20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3" style:display-name="40% - Ênfase6 20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_32_2" style:display-name="40% - Ênfase6 20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5" style:display-name="40% - Ênfase6 20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_32_2" style:display-name="40% - Ênfase6 21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3" style:display-name="40% - Ênfase6 21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_32_2" style:display-name="40% - Ênfase6 21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3" style:display-name="40% - Ênfase6 21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_32_2" style:display-name="40% - Ênfase6 21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5" style:display-name="40% - Ênfase6 21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_32_2" style:display-name="40% - Ênfase6 2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3" style:display-name="40% - Ênfase6 2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_32_2" style:display-name="40% - Ênfase6 22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3" style:display-name="40% - Ênfase6 22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_32_2" style:display-name="40% - Ênfase6 22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5" style:display-name="40% - Ênfase6 22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_32_2" style:display-name="40% - Ênfase6 23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3" style:display-name="40% - Ênfase6 23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_32_2" style:display-name="40% - Ênfase6 23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3" style:display-name="40% - Ênfase6 23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_32_2" style:display-name="40% - Ênfase6 23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5" style:display-name="40% - Ênfase6 23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_32_2" style:display-name="40% - Ênfase6 24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3" style:display-name="40% - Ênfase6 24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_32_2" style:display-name="40% - Ênfase6 24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3" style:display-name="40% - Ênfase6 24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_32_2" style:display-name="40% - Ênfase6 24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5" style:display-name="40% - Ênfase6 24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_32_2" style:display-name="40% - Ênfase6 25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3" style:display-name="40% - Ênfase6 25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_32_2" style:display-name="40% - Ênfase6 25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3" style:display-name="40% - Ênfase6 25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_32_2" style:display-name="40% - Ênfase6 25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5" style:display-name="40% - Ênfase6 25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_32_2" style:display-name="40% - Ênfase6 2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3" style:display-name="40% - Ênfase6 2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_32_2" style:display-name="40% - Ênfase6 2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3" style:display-name="40% - Ênfase6 2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_32_2" style:display-name="40% - Ênfase6 2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5" style:display-name="40% - Ênfase6 2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_32_2" style:display-name="40% - Ênfase6 27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3" style:display-name="40% - Ênfase6 27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_32_2" style:display-name="40% - Ênfase6 27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3" style:display-name="40% - Ênfase6 27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_32_2" style:display-name="40% - Ênfase6 27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5" style:display-name="40% - Ênfase6 27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_32_2" style:display-name="40% - Ênfase6 28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3" style:display-name="40% - Ênfase6 28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_32_2" style:display-name="40% - Ênfase6 28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3" style:display-name="40% - Ênfase6 28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_32_2" style:display-name="40% - Ênfase6 28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5" style:display-name="40% - Ênfase6 28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_32_2" style:display-name="40% - Ênfase6 29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3" style:display-name="40% - Ênfase6 29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_32_2" style:display-name="40% - Ênfase6 29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3" style:display-name="40% - Ênfase6 29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_32_2" style:display-name="40% - Ênfase6 29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5" style:display-name="40% - Ênfase6 29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_32_2" style:display-name="40% - Ênfase6 3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_32_2" style:display-name="40% - Ênfase6 3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3" style:display-name="40% - Ênfase6 3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_32_2" style:display-name="40% - Ênfase6 3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5" style:display-name="40% - Ênfase6 3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_32_2" style:display-name="40% - Ênfase6 30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3" style:display-name="40% - Ênfase6 30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_32_2" style:display-name="40% - Ênfase6 30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3" style:display-name="40% - Ênfase6 30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_32_2" style:display-name="40% - Ênfase6 30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5" style:display-name="40% - Ênfase6 30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_32_2" style:display-name="40% - Ênfase6 31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3" style:display-name="40% - Ênfase6 31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_32_2" style:display-name="40% - Ênfase6 3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4" style:display-name="40% - Ênfase6 3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_32_2" style:display-name="40% - Ênfase6 3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3" style:display-name="40% - Ênfase6 3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_32_2" style:display-name="40% - Ênfase6 3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4" style:display-name="40% - Ênfase6 3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_32_2" style:display-name="40% - Ênfase6 3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3" style:display-name="40% - Ênfase6 3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_32_2" style:display-name="40% - Ênfase6 3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3" style:display-name="40% - Ênfase6 3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_32_2" style:display-name="40% - Ênfase6 3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3" style:display-name="40% - Ênfase6 3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_32_2" style:display-name="40% - Ênfase6 3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3" style:display-name="40% - Ênfase6 3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_32_2" style:display-name="40% - Ênfase6 3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3" style:display-name="40% - Ênfase6 3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_32_2" style:display-name="40% - Ênfase6 3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3" style:display-name="40% - Ênfase6 3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_32_2" style:display-name="40% - Ênfase6 3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3" style:display-name="40% - Ênfase6 3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_32_2" style:display-name="40% - Ênfase6 4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_32_2" style:display-name="40% - Ênfase6 4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3" style:display-name="40% - Ênfase6 4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_32_2" style:display-name="40% - Ênfase6 4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5" style:display-name="40% - Ênfase6 4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_32_2" style:display-name="40% - Ênfase6 4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3" style:display-name="40% - Ênfase6 4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_32_2" style:display-name="40% - Ênfase6 4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3" style:display-name="40% - Ênfase6 4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_32_2" style:display-name="40% - Ênfase6 4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3" style:display-name="40% - Ênfase6 4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_32_2" style:display-name="40% - Ênfase6 4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3" style:display-name="40% - Ênfase6 4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_32_2" style:display-name="40% - Ênfase6 4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3" style:display-name="40% - Ênfase6 4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_32_2" style:display-name="40% - Ênfase6 4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3" style:display-name="40% - Ênfase6 4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_32_2" style:display-name="40% - Ênfase6 4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3" style:display-name="40% - Ênfase6 4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_32_2" style:display-name="40% - Ênfase6 4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3" style:display-name="40% - Ênfase6 4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_32_2" style:display-name="40% - Ênfase6 4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_32_2" style:display-name="40% - Ênfase6 4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_32_2" style:display-name="40% - Ênfase6 5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3" style:display-name="40% - Ênfase6 5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_32_2" style:display-name="40% - Ênfase6 5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3" style:display-name="40% - Ênfase6 5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_32_2" style:display-name="40% - Ênfase6 5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5" style:display-name="40% - Ênfase6 5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_32_2" style:display-name="40% - Ênfase6 5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_32_2" style:display-name="40% - Ênfase6 5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_32_2" style:display-name="40% - Ênfase6 5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" style:display-name="40% - Ênfase6 5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_32_2" style:display-name="40% - Ênfase6 5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" style:display-name="40% - Ênfase6 5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_32_2" style:display-name="40% - Ênfase6 5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5" style:display-name="40% - Ênfase6 5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_32_2" style:display-name="40% - Ênfase6 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3" style:display-name="40% - Ênfase6 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_32_2" style:display-name="40% - Ênfase6 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3" style:display-name="40% - Ênfase6 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_32_2" style:display-name="40% - Ênfase6 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5" style:display-name="40% - Ênfase6 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_32_2" style:display-name="40% - Ênfase6 7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3" style:display-name="40% - Ênfase6 7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_32_2" style:display-name="40% - Ênfase6 7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3" style:display-name="40% - Ênfase6 7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_32_2" style:display-name="40% - Ênfase6 7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5" style:display-name="40% - Ênfase6 7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_32_2" style:display-name="40% - Ênfase6 8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3" style:display-name="40% - Ênfase6 8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_32_2" style:display-name="40% - Ênfase6 8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3" style:display-name="40% - Ênfase6 8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_32_2" style:display-name="40% - Ênfase6 8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5" style:display-name="40% - Ênfase6 8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_32_2" style:display-name="40% - Ênfase6 9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3" style:display-name="40% - Ênfase6 9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_32_2" style:display-name="40% - Ênfase6 9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3" style:display-name="40% - Ênfase6 9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_32_2" style:display-name="40% - Ênfase6 9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5" style:display-name="40% - Ênfase6 9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2_32_2" style:display-name="Moeda 2 2" style:family="table-cell" style:data-style-name="N42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2_DVA" style:display-name="Normal 2_DV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20" style:display-name="Normal 2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3_32_2_32_2" style:display-name="Nota 10 3 2 2" style:family="table-cell" style:data-style-name="N0">
      <style:table-cell-properties fo:border="thin solid #B2B2B2" fo:background-color="#FFFFCC"/>
    </style:style>
    <style:style style:name="Nota_32_10_32_3_32_3" style:display-name="Nota 10 3 3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3_32_2_32_2" style:display-name="Nota 11 3 2 2" style:family="table-cell" style:data-style-name="N0">
      <style:table-cell-properties fo:border="thin solid #B2B2B2" fo:background-color="#FFFFCC"/>
    </style:style>
    <style:style style:name="Nota_32_11_32_3_32_3" style:display-name="Nota 11 3 3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3_32_2_32_2" style:display-name="Nota 12 3 2 2" style:family="table-cell" style:data-style-name="N0">
      <style:table-cell-properties fo:border="thin solid #B2B2B2" fo:background-color="#FFFFCC"/>
    </style:style>
    <style:style style:name="Nota_32_12_32_3_32_3" style:display-name="Nota 12 3 3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3_32_2_32_2" style:display-name="Nota 13 3 2 2" style:family="table-cell" style:data-style-name="N0">
      <style:table-cell-properties fo:border="thin solid #B2B2B2" fo:background-color="#FFFFCC"/>
    </style:style>
    <style:style style:name="Nota_32_13_32_3_32_3" style:display-name="Nota 13 3 3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3_32_2_32_2" style:display-name="Nota 14 3 2 2" style:family="table-cell" style:data-style-name="N0">
      <style:table-cell-properties fo:border="thin solid #B2B2B2" fo:background-color="#FFFFCC"/>
    </style:style>
    <style:style style:name="Nota_32_14_32_3_32_3" style:display-name="Nota 14 3 3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3_32_2_32_2" style:display-name="Nota 15 3 2 2" style:family="table-cell" style:data-style-name="N0">
      <style:table-cell-properties fo:border="thin solid #B2B2B2" fo:background-color="#FFFFCC"/>
    </style:style>
    <style:style style:name="Nota_32_15_32_3_32_3" style:display-name="Nota 15 3 3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3_32_2_32_2" style:display-name="Nota 16 3 2 2" style:family="table-cell" style:data-style-name="N0">
      <style:table-cell-properties fo:border="thin solid #B2B2B2" fo:background-color="#FFFFCC"/>
    </style:style>
    <style:style style:name="Nota_32_16_32_3_32_3" style:display-name="Nota 16 3 3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3_32_2_32_2" style:display-name="Nota 17 3 2 2" style:family="table-cell" style:data-style-name="N0">
      <style:table-cell-properties fo:border="thin solid #B2B2B2" fo:background-color="#FFFFCC"/>
    </style:style>
    <style:style style:name="Nota_32_17_32_3_32_3" style:display-name="Nota 17 3 3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3_32_2_32_2" style:display-name="Nota 18 3 2 2" style:family="table-cell" style:data-style-name="N0">
      <style:table-cell-properties fo:border="thin solid #B2B2B2" fo:background-color="#FFFFCC"/>
    </style:style>
    <style:style style:name="Nota_32_18_32_3_32_3" style:display-name="Nota 18 3 3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8_32_4_32_2" style:display-name="Nota 18 4 2" style:family="table-cell" style:data-style-name="N0">
      <style:table-cell-properties fo:border="thin solid #B2B2B2" fo:background-color="#FFFFCC"/>
    </style:style>
    <style:style style:name="Nota_32_18_32_5" style:display-name="Nota 18 5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2_32_2_32_2" style:display-name="Nota 19 2 2 2" style:family="table-cell" style:data-style-name="N0">
      <style:table-cell-properties fo:border="thin solid #B2B2B2" fo:background-color="#FFFFCC"/>
    </style:style>
    <style:style style:name="Nota_32_19_32_2_32_3" style:display-name="Nota 19 2 3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3_32_2_32_2" style:display-name="Nota 19 3 2 2" style:family="table-cell" style:data-style-name="N0">
      <style:table-cell-properties fo:border="thin solid #B2B2B2" fo:background-color="#FFFFCC"/>
    </style:style>
    <style:style style:name="Nota_32_19_32_3_32_3" style:display-name="Nota 19 3 3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19_32_4_32_2" style:display-name="Nota 19 4 2" style:family="table-cell" style:data-style-name="N0">
      <style:table-cell-properties fo:border="thin solid #B2B2B2" fo:background-color="#FFFFCC"/>
    </style:style>
    <style:style style:name="Nota_32_19_32_5" style:display-name="Nota 19 5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2_32_2_32_2" style:display-name="Nota 20 2 2 2" style:family="table-cell" style:data-style-name="N0">
      <style:table-cell-properties fo:border="thin solid #B2B2B2" fo:background-color="#FFFFCC"/>
    </style:style>
    <style:style style:name="Nota_32_20_32_2_32_3" style:display-name="Nota 20 2 3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3_32_2_32_2" style:display-name="Nota 20 3 2 2" style:family="table-cell" style:data-style-name="N0">
      <style:table-cell-properties fo:border="thin solid #B2B2B2" fo:background-color="#FFFFCC"/>
    </style:style>
    <style:style style:name="Nota_32_20_32_3_32_3" style:display-name="Nota 20 3 3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0_32_4_32_2" style:display-name="Nota 20 4 2" style:family="table-cell" style:data-style-name="N0">
      <style:table-cell-properties fo:border="thin solid #B2B2B2" fo:background-color="#FFFFCC"/>
    </style:style>
    <style:style style:name="Nota_32_20_32_5" style:display-name="Nota 20 5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2_32_2_32_2" style:display-name="Nota 21 2 2 2" style:family="table-cell" style:data-style-name="N0">
      <style:table-cell-properties fo:border="thin solid #B2B2B2" fo:background-color="#FFFFCC"/>
    </style:style>
    <style:style style:name="Nota_32_21_32_2_32_3" style:display-name="Nota 21 2 3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3_32_2_32_2" style:display-name="Nota 21 3 2 2" style:family="table-cell" style:data-style-name="N0">
      <style:table-cell-properties fo:border="thin solid #B2B2B2" fo:background-color="#FFFFCC"/>
    </style:style>
    <style:style style:name="Nota_32_21_32_3_32_3" style:display-name="Nota 21 3 3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1_32_4_32_2" style:display-name="Nota 21 4 2" style:family="table-cell" style:data-style-name="N0">
      <style:table-cell-properties fo:border="thin solid #B2B2B2" fo:background-color="#FFFFCC"/>
    </style:style>
    <style:style style:name="Nota_32_21_32_5" style:display-name="Nota 21 5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2_32_2_32_2" style:display-name="Nota 22 2 2 2" style:family="table-cell" style:data-style-name="N0">
      <style:table-cell-properties fo:border="thin solid #B2B2B2" fo:background-color="#FFFFCC"/>
    </style:style>
    <style:style style:name="Nota_32_22_32_2_32_3" style:display-name="Nota 22 2 3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3_32_2_32_2" style:display-name="Nota 22 3 2 2" style:family="table-cell" style:data-style-name="N0">
      <style:table-cell-properties fo:border="thin solid #B2B2B2" fo:background-color="#FFFFCC"/>
    </style:style>
    <style:style style:name="Nota_32_22_32_3_32_3" style:display-name="Nota 22 3 3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2_32_4_32_2" style:display-name="Nota 22 4 2" style:family="table-cell" style:data-style-name="N0">
      <style:table-cell-properties fo:border="thin solid #B2B2B2" fo:background-color="#FFFFCC"/>
    </style:style>
    <style:style style:name="Nota_32_22_32_5" style:display-name="Nota 22 5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2_32_2_32_2" style:display-name="Nota 23 2 2 2" style:family="table-cell" style:data-style-name="N0">
      <style:table-cell-properties fo:border="thin solid #B2B2B2" fo:background-color="#FFFFCC"/>
    </style:style>
    <style:style style:name="Nota_32_23_32_2_32_3" style:display-name="Nota 23 2 3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3_32_2_32_2" style:display-name="Nota 23 3 2 2" style:family="table-cell" style:data-style-name="N0">
      <style:table-cell-properties fo:border="thin solid #B2B2B2" fo:background-color="#FFFFCC"/>
    </style:style>
    <style:style style:name="Nota_32_23_32_3_32_3" style:display-name="Nota 23 3 3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3_32_4_32_2" style:display-name="Nota 23 4 2" style:family="table-cell" style:data-style-name="N0">
      <style:table-cell-properties fo:border="thin solid #B2B2B2" fo:background-color="#FFFFCC"/>
    </style:style>
    <style:style style:name="Nota_32_23_32_5" style:display-name="Nota 23 5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2_32_2_32_2" style:display-name="Nota 24 2 2 2" style:family="table-cell" style:data-style-name="N0">
      <style:table-cell-properties fo:border="thin solid #B2B2B2" fo:background-color="#FFFFCC"/>
    </style:style>
    <style:style style:name="Nota_32_24_32_2_32_3" style:display-name="Nota 24 2 3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3_32_2_32_2" style:display-name="Nota 24 3 2 2" style:family="table-cell" style:data-style-name="N0">
      <style:table-cell-properties fo:border="thin solid #B2B2B2" fo:background-color="#FFFFCC"/>
    </style:style>
    <style:style style:name="Nota_32_24_32_3_32_3" style:display-name="Nota 24 3 3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4_32_4_32_2" style:display-name="Nota 24 4 2" style:family="table-cell" style:data-style-name="N0">
      <style:table-cell-properties fo:border="thin solid #B2B2B2" fo:background-color="#FFFFCC"/>
    </style:style>
    <style:style style:name="Nota_32_24_32_5" style:display-name="Nota 24 5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2_32_2_32_2" style:display-name="Nota 25 2 2 2" style:family="table-cell" style:data-style-name="N0">
      <style:table-cell-properties fo:border="thin solid #B2B2B2" fo:background-color="#FFFFCC"/>
    </style:style>
    <style:style style:name="Nota_32_25_32_2_32_3" style:display-name="Nota 25 2 3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3_32_2_32_2" style:display-name="Nota 25 3 2 2" style:family="table-cell" style:data-style-name="N0">
      <style:table-cell-properties fo:border="thin solid #B2B2B2" fo:background-color="#FFFFCC"/>
    </style:style>
    <style:style style:name="Nota_32_25_32_3_32_3" style:display-name="Nota 25 3 3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5_32_4_32_2" style:display-name="Nota 25 4 2" style:family="table-cell" style:data-style-name="N0">
      <style:table-cell-properties fo:border="thin solid #B2B2B2" fo:background-color="#FFFFCC"/>
    </style:style>
    <style:style style:name="Nota_32_25_32_5" style:display-name="Nota 25 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2_32_2_32_2" style:display-name="Nota 26 2 2 2" style:family="table-cell" style:data-style-name="N0">
      <style:table-cell-properties fo:border="thin solid #B2B2B2" fo:background-color="#FFFFCC"/>
    </style:style>
    <style:style style:name="Nota_32_26_32_2_32_3" style:display-name="Nota 26 2 3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3_32_2_32_2" style:display-name="Nota 26 3 2 2" style:family="table-cell" style:data-style-name="N0">
      <style:table-cell-properties fo:border="thin solid #B2B2B2" fo:background-color="#FFFFCC"/>
    </style:style>
    <style:style style:name="Nota_32_26_32_3_32_3" style:display-name="Nota 26 3 3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6_32_4_32_2" style:display-name="Nota 26 4 2" style:family="table-cell" style:data-style-name="N0">
      <style:table-cell-properties fo:border="thin solid #B2B2B2" fo:background-color="#FFFFCC"/>
    </style:style>
    <style:style style:name="Nota_32_26_32_5" style:display-name="Nota 26 5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2_32_2_32_2" style:display-name="Nota 27 2 2 2" style:family="table-cell" style:data-style-name="N0">
      <style:table-cell-properties fo:border="thin solid #B2B2B2" fo:background-color="#FFFFCC"/>
    </style:style>
    <style:style style:name="Nota_32_27_32_2_32_3" style:display-name="Nota 27 2 3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3_32_2_32_2" style:display-name="Nota 27 3 2 2" style:family="table-cell" style:data-style-name="N0">
      <style:table-cell-properties fo:border="thin solid #B2B2B2" fo:background-color="#FFFFCC"/>
    </style:style>
    <style:style style:name="Nota_32_27_32_3_32_3" style:display-name="Nota 27 3 3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7_32_4_32_2" style:display-name="Nota 27 4 2" style:family="table-cell" style:data-style-name="N0">
      <style:table-cell-properties fo:border="thin solid #B2B2B2" fo:background-color="#FFFFCC"/>
    </style:style>
    <style:style style:name="Nota_32_27_32_5" style:display-name="Nota 27 5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2_32_2_32_2" style:display-name="Nota 28 2 2 2" style:family="table-cell" style:data-style-name="N0">
      <style:table-cell-properties fo:border="thin solid #B2B2B2" fo:background-color="#FFFFCC"/>
    </style:style>
    <style:style style:name="Nota_32_28_32_2_32_3" style:display-name="Nota 28 2 3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3_32_2_32_2" style:display-name="Nota 28 3 2 2" style:family="table-cell" style:data-style-name="N0">
      <style:table-cell-properties fo:border="thin solid #B2B2B2" fo:background-color="#FFFFCC"/>
    </style:style>
    <style:style style:name="Nota_32_28_32_3_32_3" style:display-name="Nota 28 3 3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8_32_4_32_2" style:display-name="Nota 28 4 2" style:family="table-cell" style:data-style-name="N0">
      <style:table-cell-properties fo:border="thin solid #B2B2B2" fo:background-color="#FFFFCC"/>
    </style:style>
    <style:style style:name="Nota_32_28_32_5" style:display-name="Nota 28 5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2_32_2_32_2" style:display-name="Nota 29 2 2 2" style:family="table-cell" style:data-style-name="N0">
      <style:table-cell-properties fo:border="thin solid #B2B2B2" fo:background-color="#FFFFCC"/>
    </style:style>
    <style:style style:name="Nota_32_29_32_2_32_3" style:display-name="Nota 29 2 3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3_32_2_32_2" style:display-name="Nota 29 3 2 2" style:family="table-cell" style:data-style-name="N0">
      <style:table-cell-properties fo:border="thin solid #B2B2B2" fo:background-color="#FFFFCC"/>
    </style:style>
    <style:style style:name="Nota_32_29_32_3_32_3" style:display-name="Nota 29 3 3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29_32_4_32_2" style:display-name="Nota 29 4 2" style:family="table-cell" style:data-style-name="N0">
      <style:table-cell-properties fo:border="thin solid #B2B2B2" fo:background-color="#FFFFCC"/>
    </style:style>
    <style:style style:name="Nota_32_29_32_5" style:display-name="Nota 29 5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2_32_2_32_2" style:display-name="Nota 30 2 2 2" style:family="table-cell" style:data-style-name="N0">
      <style:table-cell-properties fo:border="thin solid #B2B2B2" fo:background-color="#FFFFCC"/>
    </style:style>
    <style:style style:name="Nota_32_30_32_2_32_3" style:display-name="Nota 30 2 3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3_32_2_32_2" style:display-name="Nota 30 3 2 2" style:family="table-cell" style:data-style-name="N0">
      <style:table-cell-properties fo:border="thin solid #B2B2B2" fo:background-color="#FFFFCC"/>
    </style:style>
    <style:style style:name="Nota_32_30_32_3_32_3" style:display-name="Nota 30 3 3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0_32_4_32_2" style:display-name="Nota 30 4 2" style:family="table-cell" style:data-style-name="N0">
      <style:table-cell-properties fo:border="thin solid #B2B2B2" fo:background-color="#FFFFCC"/>
    </style:style>
    <style:style style:name="Nota_32_30_32_5" style:display-name="Nota 30 5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2_32_2_32_2" style:display-name="Nota 31 2 2 2" style:family="table-cell" style:data-style-name="N0">
      <style:table-cell-properties fo:border="thin solid #B2B2B2" fo:background-color="#FFFFCC"/>
    </style:style>
    <style:style style:name="Nota_32_31_32_2_32_3" style:display-name="Nota 31 2 3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3_32_2_32_2" style:display-name="Nota 31 3 2 2" style:family="table-cell" style:data-style-name="N0">
      <style:table-cell-properties fo:border="thin solid #B2B2B2" fo:background-color="#FFFFCC"/>
    </style:style>
    <style:style style:name="Nota_32_31_32_3_32_3" style:display-name="Nota 31 3 3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1_32_4_32_2" style:display-name="Nota 31 4 2" style:family="table-cell" style:data-style-name="N0">
      <style:table-cell-properties fo:border="thin solid #B2B2B2" fo:background-color="#FFFFCC"/>
    </style:style>
    <style:style style:name="Nota_32_31_32_5" style:display-name="Nota 31 5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2_32_2_32_2" style:display-name="Nota 32 2 2 2" style:family="table-cell" style:data-style-name="N0">
      <style:table-cell-properties fo:border="thin solid #B2B2B2" fo:background-color="#FFFFCC"/>
    </style:style>
    <style:style style:name="Nota_32_32_32_2_32_3" style:display-name="Nota 32 2 3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2_32_3_32_2" style:display-name="Nota 32 3 2" style:family="table-cell" style:data-style-name="N0">
      <style:table-cell-properties fo:border="thin solid #B2B2B2" fo:background-color="#FFFFCC"/>
    </style:style>
    <style:style style:name="Nota_32_32_32_4" style:display-name="Nota 32 4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2_32_2_32_2" style:display-name="Nota 33 2 2 2" style:family="table-cell" style:data-style-name="N0">
      <style:table-cell-properties fo:border="thin solid #B2B2B2" fo:background-color="#FFFFCC"/>
    </style:style>
    <style:style style:name="Nota_32_33_32_2_32_3" style:display-name="Nota 33 2 3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3_32_3_32_2" style:display-name="Nota 33 3 2" style:family="table-cell" style:data-style-name="N0">
      <style:table-cell-properties fo:border="thin solid #B2B2B2" fo:background-color="#FFFFCC"/>
    </style:style>
    <style:style style:name="Nota_32_33_32_4" style:display-name="Nota 33 4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4_32_2_32_2" style:display-name="Nota 34 2 2" style:family="table-cell" style:data-style-name="N0">
      <style:table-cell-properties fo:border="thin solid #B2B2B2" fo:background-color="#FFFFCC"/>
    </style:style>
    <style:style style:name="Nota_32_34_32_3" style:display-name="Nota 34 3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5_32_2_32_2" style:display-name="Nota 35 2 2" style:family="table-cell" style:data-style-name="N0">
      <style:table-cell-properties fo:border="thin solid #B2B2B2" fo:background-color="#FFFFCC"/>
    </style:style>
    <style:style style:name="Nota_32_35_32_3" style:display-name="Nota 35 3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6_32_2_32_2" style:display-name="Nota 36 2 2" style:family="table-cell" style:data-style-name="N0">
      <style:table-cell-properties fo:border="thin solid #B2B2B2" fo:background-color="#FFFFCC"/>
    </style:style>
    <style:style style:name="Nota_32_36_32_3" style:display-name="Nota 36 3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7_32_2_32_2" style:display-name="Nota 37 2 2" style:family="table-cell" style:data-style-name="N0">
      <style:table-cell-properties fo:border="thin solid #B2B2B2" fo:background-color="#FFFFCC"/>
    </style:style>
    <style:style style:name="Nota_32_37_32_3" style:display-name="Nota 37 3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8_32_2_32_2" style:display-name="Nota 38 2 2" style:family="table-cell" style:data-style-name="N0">
      <style:table-cell-properties fo:border="thin solid #B2B2B2" fo:background-color="#FFFFCC"/>
    </style:style>
    <style:style style:name="Nota_32_38_32_3" style:display-name="Nota 38 3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39_32_2_32_2" style:display-name="Nota 39 2 2" style:family="table-cell" style:data-style-name="N0">
      <style:table-cell-properties fo:border="thin solid #B2B2B2" fo:background-color="#FFFFCC"/>
    </style:style>
    <style:style style:name="Nota_32_39_32_3" style:display-name="Nota 39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0_32_2_32_2" style:display-name="Nota 40 2 2" style:family="table-cell" style:data-style-name="N0">
      <style:table-cell-properties fo:border="thin solid #B2B2B2" fo:background-color="#FFFFCC"/>
    </style:style>
    <style:style style:name="Nota_32_40_32_3" style:display-name="Nota 40 3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1_32_2_32_2" style:display-name="Nota 41 2 2" style:family="table-cell" style:data-style-name="N0">
      <style:table-cell-properties fo:border="thin solid #B2B2B2" fo:background-color="#FFFFCC"/>
    </style:style>
    <style:style style:name="Nota_32_41_32_3" style:display-name="Nota 41 3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2_32_2_32_2" style:display-name="Nota 42 2 2" style:family="table-cell" style:data-style-name="N0">
      <style:table-cell-properties fo:border="thin solid #B2B2B2" fo:background-color="#FFFFCC"/>
    </style:style>
    <style:style style:name="Nota_32_42_32_3" style:display-name="Nota 42 3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3_32_2_32_2" style:display-name="Nota 43 2 2" style:family="table-cell" style:data-style-name="N0">
      <style:table-cell-properties fo:border="thin solid #B2B2B2" fo:background-color="#FFFFCC"/>
    </style:style>
    <style:style style:name="Nota_32_43_32_3" style:display-name="Nota 43 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4_32_2_32_2" style:display-name="Nota 44 2 2" style:family="table-cell" style:data-style-name="N0">
      <style:table-cell-properties fo:border="thin solid #B2B2B2" fo:background-color="#FFFFCC"/>
    </style:style>
    <style:style style:name="Nota_32_44_32_3" style:display-name="Nota 44 3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5_32_2_32_2" style:display-name="Nota 45 2 2" style:family="table-cell" style:data-style-name="N0">
      <style:table-cell-properties fo:border="thin solid #B2B2B2" fo:background-color="#FFFFCC"/>
    </style:style>
    <style:style style:name="Nota_32_45_32_3" style:display-name="Nota 45 3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6_32_2_32_2" style:display-name="Nota 46 2 2" style:family="table-cell" style:data-style-name="N0">
      <style:table-cell-properties fo:border="thin solid #B2B2B2" fo:background-color="#FFFFCC"/>
    </style:style>
    <style:style style:name="Nota_32_46_32_3" style:display-name="Nota 46 3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7_32_2_32_2" style:display-name="Nota 47 2 2" style:family="table-cell" style:data-style-name="N0">
      <style:table-cell-properties fo:border="thin solid #B2B2B2" fo:background-color="#FFFFCC"/>
    </style:style>
    <style:style style:name="Nota_32_47_32_3" style:display-name="Nota 47 3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8_32_2" style:display-name="Nota 48 2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49_32_2" style:display-name="Nota 49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3_32_2_32_2" style:display-name="Nota 5 3 2 2" style:family="table-cell" style:data-style-name="N0">
      <style:table-cell-properties fo:border="thin solid #B2B2B2" fo:background-color="#FFFFCC"/>
    </style:style>
    <style:style style:name="Nota_32_5_32_3_32_3" style:display-name="Nota 5 3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0_32_2" style:display-name="Nota 50 2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1_32_2" style:display-name="Nota 51 2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2_32_2" style:display-name="Nota 52 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3_32_2" style:display-name="Nota 53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3_32_2_32_2" style:display-name="Nota 6 3 2 2" style:family="table-cell" style:data-style-name="N0">
      <style:table-cell-properties fo:border="thin solid #B2B2B2" fo:background-color="#FFFFCC"/>
    </style:style>
    <style:style style:name="Nota_32_6_32_3_32_3" style:display-name="Nota 6 3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3_32_2_32_2" style:display-name="Nota 7 3 2 2" style:family="table-cell" style:data-style-name="N0">
      <style:table-cell-properties fo:border="thin solid #B2B2B2" fo:background-color="#FFFFCC"/>
    </style:style>
    <style:style style:name="Nota_32_7_32_3_32_3" style:display-name="Nota 7 3 3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3_32_2_32_2" style:display-name="Nota 8 3 2 2" style:family="table-cell" style:data-style-name="N0">
      <style:table-cell-properties fo:border="thin solid #B2B2B2" fo:background-color="#FFFFCC"/>
    </style:style>
    <style:style style:name="Nota_32_8_32_3_32_3" style:display-name="Nota 8 3 3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3_32_2_32_2" style:display-name="Nota 9 3 2 2" style:family="table-cell" style:data-style-name="N0">
      <style:table-cell-properties fo:border="thin solid #B2B2B2" fo:background-color="#FFFFCC"/>
    </style:style>
    <style:style style:name="Nota_32_9_32_3_32_3" style:display-name="Nota 9 3 3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2_32_2_32_2" style:display-name="Vírgula 10 2 2 2" style:family="table-cell" style:data-style-name="N35"/>
    <style:style style:name="V_237_rgula_32_10_32_2_32_3" style:display-name="Vírgula 10 2 3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3_32_2_32_2" style:display-name="Vírgula 10 3 2 2" style:family="table-cell" style:data-style-name="N35"/>
    <style:style style:name="V_237_rgula_32_10_32_3_32_3" style:display-name="Vírgula 10 3 3" style:family="table-cell" style:data-style-name="N35"/>
    <style:style style:name="V_237_rgula_32_10_32_4" style:display-name="Vírgula 10 4" style:family="table-cell" style:data-style-name="N35"/>
    <style:style style:name="V_237_rgula_32_10_32_4_32_2" style:display-name="Vírgula 10 4 2" style:family="table-cell" style:data-style-name="N35"/>
    <style:style style:name="V_237_rgula_32_10_32_5" style:display-name="Vírgula 10 5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2_32_2_32_2" style:display-name="Vírgula 11 2 2 2" style:family="table-cell" style:data-style-name="N35"/>
    <style:style style:name="V_237_rgula_32_11_32_2_32_3" style:display-name="Vírgula 11 2 3" style:family="table-cell" style:data-style-name="N35"/>
    <style:style style:name="V_237_rgula_32_11_32_3" style:display-name="Vírgula 11 3" style:family="table-cell" style:data-style-name="N35"/>
    <style:style style:name="V_237_rgula_32_11_32_3_32_2" style:display-name="Vírgula 11 3 2" style:family="table-cell" style:data-style-name="N35"/>
    <style:style style:name="V_237_rgula_32_11_32_4" style:display-name="Vírgula 11 4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2_32_2_32_2" style:display-name="Vírgula 12 2 2 2" style:family="table-cell" style:data-style-name="N35"/>
    <style:style style:name="V_237_rgula_32_12_32_2_32_3" style:display-name="Vírgula 12 2 3" style:family="table-cell" style:data-style-name="N35"/>
    <style:style style:name="V_237_rgula_32_12_32_3" style:display-name="Vírgula 12 3" style:family="table-cell" style:data-style-name="N35"/>
    <style:style style:name="V_237_rgula_32_12_32_3_32_2" style:display-name="Vírgula 12 3 2" style:family="table-cell" style:data-style-name="N35"/>
    <style:style style:name="V_237_rgula_32_12_32_4" style:display-name="Vírgula 12 4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3_32_2_32_2" style:display-name="Vírgula 13 2 2" style:family="table-cell" style:data-style-name="N35"/>
    <style:style style:name="V_237_rgula_32_13_32_3" style:display-name="Vírgula 13 3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4_32_2_32_2" style:display-name="Vírgula 14 2 2" style:family="table-cell" style:data-style-name="N35"/>
    <style:style style:name="V_237_rgula_32_14_32_3" style:display-name="Vírgula 14 3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5_32_2_32_2" style:display-name="Vírgula 15 2 2" style:family="table-cell" style:data-style-name="N35"/>
    <style:style style:name="V_237_rgula_32_15_32_3" style:display-name="Vírgula 15 3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6_32_2_32_2" style:display-name="Vírgula 16 2 2" style:family="table-cell" style:data-style-name="N35"/>
    <style:style style:name="V_237_rgula_32_16_32_3" style:display-name="Vírgula 16 3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7_32_2_32_2" style:display-name="Vírgula 17 2 2" style:family="table-cell" style:data-style-name="N35"/>
    <style:style style:name="V_237_rgula_32_17_32_3" style:display-name="Vírgula 17 3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8_32_2_32_2" style:display-name="Vírgula 18 2 2" style:family="table-cell" style:data-style-name="N35"/>
    <style:style style:name="V_237_rgula_32_18_32_3" style:display-name="Vírgula 18 3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19_32_2_32_2" style:display-name="Vírgula 19 2 2" style:family="table-cell" style:data-style-name="N35"/>
    <style:style style:name="V_237_rgula_32_19_32_3" style:display-name="Vírgula 19 3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2_32_2" style:display-name="Vírgula 2 2 2 2" style:family="table-cell" style:data-style-name="N35"/>
    <style:style style:name="V_237_rgula_32_2_32_2_32_3" style:display-name="Vírgula 2 2 3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3_32_2_32_2" style:display-name="Vírgula 2 3 2 2" style:family="table-cell" style:data-style-name="N35"/>
    <style:style style:name="V_237_rgula_32_2_32_3_32_3" style:display-name="Vírgula 2 3 3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4_32_2_32_2" style:display-name="Vírgula 2 4 2 2" style:family="table-cell" style:data-style-name="N35"/>
    <style:style style:name="V_237_rgula_32_2_32_4_32_3" style:display-name="Vírgula 2 4 3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6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0_32_2_32_2" style:display-name="Vírgula 20 2 2" style:family="table-cell" style:data-style-name="N35"/>
    <style:style style:name="V_237_rgula_32_20_32_3" style:display-name="Vírgula 20 3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1_32_2_32_2" style:display-name="Vírgula 21 2 2" style:family="table-cell" style:data-style-name="N35"/>
    <style:style style:name="V_237_rgula_32_21_32_3" style:display-name="Vírgula 21 3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2_32_2_32_2" style:display-name="Vírgula 22 2 2" style:family="table-cell" style:data-style-name="N35"/>
    <style:style style:name="V_237_rgula_32_22_32_3" style:display-name="Vírgula 22 3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3_32_2_32_2" style:display-name="Vírgula 23 2 2" style:family="table-cell" style:data-style-name="N35"/>
    <style:style style:name="V_237_rgula_32_23_32_3" style:display-name="Vírgula 23 3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4_32_2_32_2" style:display-name="Vírgula 24 2 2" style:family="table-cell" style:data-style-name="N35"/>
    <style:style style:name="V_237_rgula_32_25" style:display-name="Vírgula 25" style:family="table-cell" style:data-style-name="N35"/>
    <style:style style:name="V_237_rgula_32_25_32_2" style:display-name="Vírgula 25 2" style:family="table-cell" style:data-style-name="N35"/>
    <style:style style:name="V_237_rgula_32_26" style:display-name="Vírgula 26" style:family="table-cell" style:data-style-name="N35"/>
    <style:style style:name="V_237_rgula_32_26_32_2" style:display-name="Vírgula 26 2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29" style:display-name="Vírgula 29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2_32_2_32_2" style:display-name="Vírgula 3 2 2 2" style:family="table-cell" style:data-style-name="N35"/>
    <style:style style:name="V_237_rgula_32_3_32_2_32_3" style:display-name="Vírgula 3 2 3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3_32_2_32_2" style:display-name="Vírgula 3 3 2 2" style:family="table-cell" style:data-style-name="N35"/>
    <style:style style:name="V_237_rgula_32_3_32_3_32_3" style:display-name="Vírgula 3 3 3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4_32_2_32_2" style:display-name="Vírgula 3 4 2 2" style:family="table-cell" style:data-style-name="N35"/>
    <style:style style:name="V_237_rgula_32_3_32_4_32_3" style:display-name="Vírgula 3 4 3" style:family="table-cell" style:data-style-name="N35"/>
    <style:style style:name="V_237_rgula_32_3_32_5" style:display-name="Vírgula 3 5" style:family="table-cell" style:data-style-name="N35"/>
    <style:style style:name="V_237_rgula_32_3_32_5_32_2" style:display-name="Vírgula 3 5 2" style:family="table-cell" style:data-style-name="N35"/>
    <style:style style:name="V_237_rgula_32_3_32_6" style:display-name="Vírgula 3 6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30" style:display-name="Vírgula 30" style:family="table-cell" style:data-style-name="N35"/>
    <style:style style:name="V_237_rgula_32_31" style:display-name="Vírgula 31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2_32_2_32_2" style:display-name="Vírgula 4 2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3_32_2_32_2" style:display-name="Vírgula 4 3 2 2" style:family="table-cell" style:data-style-name="N35"/>
    <style:style style:name="V_237_rgula_32_4_32_3_32_3" style:display-name="Vírgula 4 3 3" style:family="table-cell" style:data-style-name="N35"/>
    <style:style style:name="V_237_rgula_32_4_32_4" style:display-name="Vírgula 4 4" style:family="table-cell" style:data-style-name="N35"/>
    <style:style style:name="V_237_rgula_32_4_32_4_32_2" style:display-name="Vírgula 4 4 2" style:family="table-cell" style:data-style-name="N35"/>
    <style:style style:name="V_237_rgula_32_4_32_5" style:display-name="Vírgula 4 5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2_32_2_32_2" style:display-name="Vírgula 5 2 2 2" style:family="table-cell" style:data-style-name="N35"/>
    <style:style style:name="V_237_rgula_32_5_32_2_32_3" style:display-name="Vírgula 5 2 3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3_32_2_32_2" style:display-name="Vírgula 5 3 2 2" style:family="table-cell" style:data-style-name="N35"/>
    <style:style style:name="V_237_rgula_32_5_32_3_32_3" style:display-name="Vírgula 5 3 3" style:family="table-cell" style:data-style-name="N35"/>
    <style:style style:name="V_237_rgula_32_5_32_4" style:display-name="Vírgula 5 4" style:family="table-cell" style:data-style-name="N35"/>
    <style:style style:name="V_237_rgula_32_5_32_4_32_2" style:display-name="Vírgula 5 4 2" style:family="table-cell" style:data-style-name="N35"/>
    <style:style style:name="V_237_rgula_32_5_32_5" style:display-name="Vírgula 5 5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2_32_2_32_2" style:display-name="Vírgula 6 2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3_32_2_32_2" style:display-name="Vírgula 6 3 2 2" style:family="table-cell" style:data-style-name="N35"/>
    <style:style style:name="V_237_rgula_32_6_32_3_32_3" style:display-name="Vírgula 6 3 3" style:family="table-cell" style:data-style-name="N35"/>
    <style:style style:name="V_237_rgula_32_6_32_4" style:display-name="Vírgula 6 4" style:family="table-cell" style:data-style-name="N35"/>
    <style:style style:name="V_237_rgula_32_6_32_4_32_2" style:display-name="Vírgula 6 4 2" style:family="table-cell" style:data-style-name="N35"/>
    <style:style style:name="V_237_rgula_32_6_32_5" style:display-name="Vírgula 6 5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2_32_2_32_2" style:display-name="Vírgula 7 2 2 2" style:family="table-cell" style:data-style-name="N35"/>
    <style:style style:name="V_237_rgula_32_7_32_2_32_3" style:display-name="Vírgula 7 2 3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3_32_2_32_2" style:display-name="Vírgula 7 3 2 2" style:family="table-cell" style:data-style-name="N35"/>
    <style:style style:name="V_237_rgula_32_7_32_3_32_3" style:display-name="Vírgula 7 3 3" style:family="table-cell" style:data-style-name="N35"/>
    <style:style style:name="V_237_rgula_32_7_32_4" style:display-name="Vírgula 7 4" style:family="table-cell" style:data-style-name="N35"/>
    <style:style style:name="V_237_rgula_32_7_32_4_32_2" style:display-name="Vírgula 7 4 2" style:family="table-cell" style:data-style-name="N35"/>
    <style:style style:name="V_237_rgula_32_7_32_5" style:display-name="Vírgula 7 5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2_32_2_32_2" style:display-name="Vírgula 8 2 2 2" style:family="table-cell" style:data-style-name="N35"/>
    <style:style style:name="V_237_rgula_32_8_32_2_32_3" style:display-name="Vírgula 8 2 3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3_32_2_32_2" style:display-name="Vírgula 8 3 2 2" style:family="table-cell" style:data-style-name="N35"/>
    <style:style style:name="V_237_rgula_32_8_32_3_32_3" style:display-name="Vírgula 8 3 3" style:family="table-cell" style:data-style-name="N35"/>
    <style:style style:name="V_237_rgula_32_8_32_4" style:display-name="Vírgula 8 4" style:family="table-cell" style:data-style-name="N35"/>
    <style:style style:name="V_237_rgula_32_8_32_4_32_2" style:display-name="Vírgula 8 4 2" style:family="table-cell" style:data-style-name="N35"/>
    <style:style style:name="V_237_rgula_32_8_32_5" style:display-name="Vírgula 8 5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2_32_2_32_2" style:display-name="Vírgula 9 2 2 2" style:family="table-cell" style:data-style-name="N35"/>
    <style:style style:name="V_237_rgula_32_9_32_2_32_3" style:display-name="Vírgula 9 2 3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3_32_2_32_2" style:display-name="Vírgula 9 3 2 2" style:family="table-cell" style:data-style-name="N35"/>
    <style:style style:name="V_237_rgula_32_9_32_3_32_3" style:display-name="Vírgula 9 3 3" style:family="table-cell" style:data-style-name="N35"/>
    <style:style style:name="V_237_rgula_32_9_32_4" style:display-name="Vírgula 9 4" style:family="table-cell" style:data-style-name="N35"/>
    <style:style style:name="V_237_rgula_32_9_32_4_32_2" style:display-name="Vírgula 9 4 2" style:family="table-cell" style:data-style-name="N35"/>
    <style:style style:name="V_237_rgula_32_9_32_5" style:display-name="Vírgula 9 5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2-04-13T13:25:56Z</dc:date>
    <meta:print-date>2022-01-31T12:06:54Z</meta:print-date>
  </office:meta>
</office:document-meta>
</file>