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9847in">
        <style:tab-stops/>
      </style:paragraph-properties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  <style:text-properties style:font-name="Arial"/>
    </style:style>
    <style:style style:name="P5" style:parent-style-name="Normal" style:family="paragraph">
      <style:text-properties style:font-name="Arial"/>
    </style:style>
    <style:style style:name="P6" style:parent-style-name="Cabeçalho" style:family="paragraph">
      <style:paragraph-properties>
        <style:tab-stops/>
      </style:paragraph-properties>
      <style:text-properties style:font-name="Arial"/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P10" style:parent-style-name="Normal" style:family="paragraph">
      <style:paragraph-properties fo:text-align="justify"/>
      <style:text-properties style:font-name="Arial" fo:font-size="8pt" style:font-size-asian="8pt"/>
    </style:style>
    <style:style style:name="P11" style:parent-style-name="Corpodetexto" style:family="paragraph"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paragraph-properties fo:text-align="justify"/>
      <style:text-properties style:font-name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fo:font-size="12pt" style:font-size-asian="12pt"/>
    </style:style>
    <style:style style:name="T21" style:parent-style-name="Fonteparág.padrão" style:family="text">
      <style:text-properties style:font-name="Arial" fo:font-size="12pt" style:font-size-asian="12pt"/>
    </style:style>
    <style:style style:name="P22" style:parent-style-name="Normal" style:family="paragraph">
      <style:paragraph-properties fo:text-align="justify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fo:font-weight="bold" style:font-weight-asian="bold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 fo:font-size="12pt" style:font-size-asian="12pt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 fo:font-size="12pt" style:font-size-asian="12pt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 fo:font-size="12pt" style:font-size-asian="12pt"/>
    </style:style>
    <style:style style:name="P34" style:parent-style-name="Normal" style:family="paragraph">
      <style:paragraph-properties fo:text-align="justify"/>
      <style:text-properties style:font-name="Arial" fo:font-size="12pt" style:font-size-asian="12pt"/>
    </style:style>
    <style:style style:name="P35" style:parent-style-name="Normal" style:family="paragraph">
      <style:paragraph-properties fo:text-align="justify"/>
      <style:text-properties style:font-name="Arial" fo:font-size="12pt" style:font-size-asian="12pt"/>
    </style:style>
    <style:style style:name="P36" style:parent-style-name="Normal" style:family="paragraph">
      <style:paragraph-properties fo:text-align="justify"/>
      <style:text-properties style:font-name="Arial"/>
    </style:style>
    <style:style style:name="P37" style:parent-style-name="Normal" style:family="paragraph">
      <style:paragraph-properties fo:text-align="justify"/>
      <style:text-properties style:font-name="Arial" fo:font-size="12pt" style:font-size-asian="12pt"/>
    </style:style>
    <style:style style:name="P38" style:parent-style-name="Normal" style:family="paragraph">
      <style:paragraph-properties fo:text-align="justify"/>
      <style:text-properties style:font-name="Arial"/>
    </style:style>
    <style:style style:name="P39" style:parent-style-name="Normal" style:family="paragraph">
      <style:paragraph-properties fo:text-align="justify"/>
      <style:text-properties style:font-name="Arial" fo:font-size="12pt" style:font-size-asian="12pt"/>
    </style:style>
    <style:style style:name="P40" style:parent-style-name="Normal" style:family="paragraph">
      <style:paragraph-properties fo:text-align="justify"/>
      <style:text-properties style:font-name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fo:font-size="12pt" style:font-size-asian="12pt"/>
    </style:style>
    <style:style style:name="T43" style:parent-style-name="Fonteparág.padrão" style:family="text">
      <style:text-properties style:font-name="Arial" fo:font-size="11pt" style:font-size-asian="11pt"/>
    </style:style>
    <style:style style:name="T44" style:parent-style-name="Fonteparág.padrão" style:family="text">
      <style:text-properties style:font-name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fo:font-size="12pt" style:font-size-asian="12pt"/>
    </style:style>
    <style:style style:name="T48" style:parent-style-name="Fonteparág.padrão" style:family="text">
      <style:text-properties style:font-name="Arial" fo:font-size="12pt" style:font-size-asian="12pt"/>
    </style:style>
    <style:style style:name="T49" style:parent-style-name="Fonteparág.padrão" style:family="text">
      <style:text-properties style:font-name="Arial"/>
    </style:style>
    <style:style style:name="P50" style:parent-style-name="Normal" style:family="paragraph">
      <style:paragraph-properties fo:margin-left="0.9847in">
        <style:tab-stops/>
      </style:paragraph-properties>
    </style:style>
    <style:style style:name="P51" style:parent-style-name="Normal" style:family="paragraph">
      <style:paragraph-properties fo:text-align="justify"/>
      <style:text-properties style:font-name="Arial"/>
    </style:style>
    <style:style style:name="P52" style:parent-style-name="Normal" style:family="paragraph">
      <style:paragraph-properties fo:text-align="justify"/>
      <style:text-properties style:font-name="Arial"/>
    </style:style>
    <style:style style:name="P53" style:parent-style-name="Normal" style:family="paragraph">
      <style:paragraph-properties fo:text-align="center"/>
      <style:text-properties style:font-name="Arial" fo:font-size="12pt" style:font-size-asian="12pt"/>
    </style:style>
    <style:style style:name="P54" style:parent-style-name="Normal" style:family="paragraph">
      <style:paragraph-properties fo:text-align="justify"/>
      <style:text-properties style:font-name="Arial"/>
    </style:style>
    <style:style style:name="P55" style:parent-style-name="Normal" style:family="paragraph">
      <style:paragraph-properties fo:text-align="justify"/>
      <style:text-properties style:font-name="Arial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fo:font-weight="bold" style:font-weight-asian="bold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font-size="12pt" style:font-size-asian="12pt"/>
    </style:style>
    <style:style style:name="P60" style:parent-style-name="Normal" style:family="paragraph">
      <style:paragraph-properties fo:text-align="justify"/>
      <style:text-properties style:font-name="Arial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style:font-name="Arial" fo:font-size="12pt" style:font-size-asian="12pt"/>
    </style:style>
    <style:style style:name="T65" style:parent-style-name="Fonteparág.padrão" style:family="text">
      <style:text-properties style:font-name="Arial" fo:font-size="12pt" style:font-size-asian="12pt"/>
    </style:style>
    <style:style style:name="P66" style:parent-style-name="Normal" style:family="paragraph">
      <style:paragraph-properties fo:text-align="justify"/>
      <style:text-properties style:font-name="Arial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style:font-name="Arial" fo:font-size="12pt" style:font-size-asian="12pt"/>
    </style:style>
    <style:style style:name="P70" style:parent-style-name="Normal" style:family="paragraph">
      <style:paragraph-properties fo:text-align="justify"/>
      <style:text-properties style:font-name="Arial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/>
    </style:style>
    <style:style style:name="P73" style:parent-style-name="Normal" style:family="paragraph">
      <style:paragraph-properties fo:text-align="justify"/>
      <style:text-properties style:font-name="Arial" fo:font-size="6pt" style:font-size-asian="6pt"/>
    </style:style>
    <style:style style:name="P74" style:parent-style-name="Normal" style:family="paragraph">
      <style:paragraph-properties fo:text-align="justify"/>
      <style:text-properties style:font-name="Arial"/>
    </style:style>
    <style:style style:name="P75" style:parent-style-name="Corpodetexto2" style:family="paragraph">
      <style:text-properties fo:font-size="10pt" style:font-size-asian="10pt"/>
    </style:style>
    <style:style style:name="P76" style:parent-style-name="Corpodetexto2" style:family="paragraph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style:font-name="Arial" fo:font-size="12pt" style:font-size-asian="12pt"/>
    </style:style>
    <style:style style:name="P81" style:parent-style-name="Normal" style:family="paragraph">
      <style:paragraph-properties fo:text-align="justify"/>
      <style:text-properties style:font-name="Arial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"/>
    </style:style>
    <style:style style:name="P84" style:parent-style-name="Normal" style:family="paragraph">
      <style:text-properties style:font-name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fo:font-size="12pt" style:font-size-asian="12pt"/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align="justify"/>
      <style:text-properties style:font-name="Arial"/>
    </style:style>
    <style:style style:name="P88" style:parent-style-name="Normal" style:family="paragraph">
      <style:paragraph-properties fo:text-align="center"/>
      <style:text-properties style:font-name="Arial" fo:font-size="12pt" style:font-size-asian="12pt"/>
    </style:style>
    <style:style style:name="P89" style:parent-style-name="Corpodetexto2" style:family="paragraph">
      <style:text-properties fo:font-size="10pt" style:font-size-asian="10pt"/>
    </style:style>
    <style:style style:name="P90" style:parent-style-name="Corpodetexto2" style:family="paragraph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style:font-name="Arial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style:font-name="Arial" fo:font-size="12pt" style:font-size-asian="12pt"/>
    </style:style>
    <style:style style:name="P96" style:parent-style-name="Normal" style:family="paragraph">
      <style:paragraph-properties fo:text-align="justify"/>
      <style:text-properties style:font-name="Arial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/>
    </style:style>
    <style:style style:name="P99" style:parent-style-name="Normal" style:family="paragraph">
      <style:paragraph-properties fo:text-align="justify"/>
      <style:text-properties style:font-name="Arial"/>
    </style:style>
    <style:style style:name="P100" style:parent-style-name="Normal" style:family="paragraph">
      <style:paragraph-properties fo:text-align="justify"/>
      <style:text-properties style:font-name="Arial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2" style:parent-style-name="Normal" style:family="paragraph">
      <style:paragraph-properties fo:text-align="justify"/>
      <style:text-properties style:font-name="Arial"/>
    </style:style>
    <style:style style:name="P103" style:parent-style-name="Normal" style:family="paragraph">
      <style:paragraph-properties fo:text-align="justify"/>
      <style:text-properties style:font-name="Arial" fo:font-size="8pt" style:font-size-asian="8pt"/>
    </style:style>
    <style:style style:name="P104" style:parent-style-name="Normal" style:family="paragraph">
      <style:paragraph-properties fo:text-align="justify"/>
      <style:text-properties style:font-name="Arial" fo:font-size="12pt" style:font-size-asian="12pt"/>
    </style:style>
    <style:style style:name="P105" style:parent-style-name="Normal" style:family="paragraph">
      <style:paragraph-properties fo:text-align="justify"/>
      <style:text-properties style:font-name="Arial" fo:font-size="8pt" style:font-size-asian="8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style:font-name="Arial" fo:font-size="12pt" style:font-size-asian="12pt"/>
    </style:style>
    <style:style style:name="P110" style:parent-style-name="Normal" style:family="paragraph">
      <style:paragraph-properties fo:text-align="justify"/>
      <style:text-properties style:font-name="Arial" fo:font-size="8pt" style:font-size-asian="8pt"/>
    </style:style>
    <style:style style:name="P111" style:parent-style-name="Corpodetexto2" style:family="paragraph">
      <style:text-properties fo:font-size="8pt" style:font-size-asian="8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/>
    </style:style>
    <style:style style:name="P114" style:parent-style-name="Normal" style:family="paragraph">
      <style:paragraph-properties fo:text-align="justify"/>
      <style:text-properties style:font-name="Arial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fo:font-size="12pt" style:font-size-asian="12pt"/>
    </style:style>
    <style:style style:name="T117" style:parent-style-name="Fonteparág.padrão" style:family="text">
      <style:text-properties style:font-name="Arial" fo:font-size="12pt" style:font-size-asian="12pt"/>
    </style:style>
    <style:style style:name="T118" style:parent-style-name="Fonteparág.padrão" style:family="text">
      <style:text-properties style:font-name="Arial" fo:font-weight="bold" style:font-weight-asian="bold" fo:font-size="12pt" style:font-size-asian="12pt"/>
    </style:style>
    <style:style style:name="P119" style:parent-style-name="Normal" style:family="paragraph">
      <style:paragraph-properties fo:text-align="justify"/>
      <style:text-properties style:font-name="Arial" fo:font-size="8pt" style:font-size-asian="8pt"/>
    </style:style>
    <style:style style:name="P120" style:parent-style-name="Normal" style:family="paragraph">
      <style:paragraph-properties fo:break-before="page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style:font-name="Arial"/>
    </style:style>
    <style:style style:name="P123" style:parent-style-name="Normal" style:family="paragraph">
      <style:paragraph-properties fo:margin-left="0.9847in">
        <style:tab-stops/>
      </style:paragraph-properties>
    </style:style>
    <style:style style:name="P124" style:parent-style-name="Normal" style:family="paragraph">
      <style:paragraph-properties fo:text-align="justify"/>
      <style:text-properties style:font-name="Arial"/>
    </style:style>
    <style:style style:name="P125" style:parent-style-name="Normal" style:family="paragraph">
      <style:paragraph-properties fo:text-align="justify"/>
      <style:text-properties style:font-name="Arial"/>
    </style:style>
    <style:style style:name="P126" style:parent-style-name="Título2" style:family="paragraph">
      <style:text-properties fo:color="#000000"/>
    </style:style>
    <style:style style:name="P127" style:parent-style-name="Normal" style:family="paragraph">
      <style:paragraph-properties fo:text-align="center"/>
      <style:text-properties style:font-name="Arial" fo:color="#000000" fo:font-size="12pt" style:font-size-asian="12pt"/>
    </style:style>
    <style:style style:name="P128" style:parent-style-name="Normal" style:family="paragraph">
      <style:paragraph-properties fo:text-align="justify"/>
      <style:text-properties style:font-name="Arial"/>
    </style:style>
    <style:style style:name="P129" style:parent-style-name="Normal" style:family="paragraph">
      <style:paragraph-properties fo:text-align="justify"/>
      <style:text-properties style:font-name="Arial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31" style:parent-style-name="Normal" style:family="paragraph">
      <style:paragraph-properties fo:text-align="justify"/>
      <style:text-properties style:font-name="Arial"/>
    </style:style>
    <style:style style:name="P132" style:parent-style-name="Recuode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33" style:parent-style-name="Normal" style:family="paragraph">
      <style:paragraph-properties fo:text-align="justify"/>
      <style:text-properties style:font-name="Arial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/>
    </style:style>
    <style:style style:name="P136" style:parent-style-name="Normal" style:family="paragraph">
      <style:paragraph-properties fo:text-align="justify"/>
      <style:text-properties style:font-name="Arial"/>
    </style:style>
    <style:style style:name="P137" style:parent-style-name="Normal" style:family="paragraph">
      <style:paragraph-properties fo:text-align="justify"/>
      <style:text-properties style:font-name="Arial" fo:font-size="12pt" style:font-size-asian="12pt"/>
    </style:style>
    <style:style style:name="P138" style:parent-style-name="Normal" style:family="paragraph">
      <style:paragraph-properties fo:text-align="justify"/>
      <style:text-properties style:font-name="Arial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style:font-name="Arial" fo:font-size="12pt" style:font-size-asian="12pt"/>
    </style:style>
    <style:style style:name="T143" style:parent-style-name="Fonteparág.padrão" style:family="text">
      <style:text-properties style:font-name="Arial" fo:font-size="12pt" style:font-size-asian="12pt"/>
    </style:style>
    <style:style style:name="P144" style:parent-style-name="Normal" style:family="paragraph">
      <style:paragraph-properties fo:text-align="justify"/>
      <style:text-properties style:font-name="Arial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style:font-name="Arial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style:font-name="Arial" fo:font-size="12pt" style:font-size-asian="12pt"/>
    </style:style>
    <style:style style:name="P152" style:parent-style-name="Normal" style:family="paragraph">
      <style:paragraph-properties fo:text-align="justify"/>
      <style:text-properties style:font-name="Arial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style:font-name="Arial" fo:font-size="12pt" style:font-size-asian="12pt"/>
    </style:style>
    <style:style style:name="T157" style:parent-style-name="Fonteparág.padrão" style:family="text">
      <style:text-properties style:font-name="Arial" fo:font-size="12pt" style:font-size-asian="12pt"/>
    </style:style>
    <style:style style:name="P158" style:parent-style-name="Normal" style:family="paragraph">
      <style:paragraph-properties fo:text-align="justify"/>
      <style:text-properties style:font-name="Arial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style:font-name="Arial" fo:font-size="12pt" style:font-size-asian="12pt"/>
    </style:style>
    <style:style style:name="T163" style:parent-style-name="Fonteparág.padrão" style:family="text">
      <style:text-properties style:font-name="Arial" fo:font-size="12pt" style:font-size-asian="12pt"/>
    </style:style>
    <style:style style:name="P164" style:parent-style-name="Normal" style:family="paragraph">
      <style:paragraph-properties fo:text-align="justify"/>
      <style:text-properties style:font-name="Arial"/>
    </style:style>
    <style:style style:name="P165" style:parent-style-name="Normal" style:family="paragraph">
      <style:paragraph-properties fo:text-align="justify"/>
      <style:text-properties style:font-name="Arial"/>
    </style:style>
    <style:style style:name="P166" style:parent-style-name="Normal" style:family="paragraph">
      <style:paragraph-properties fo:text-align="justify"/>
      <style:text-properties style:font-name="Arial"/>
    </style:style>
    <style:style style:name="P167" style:parent-style-name="Normal" style:family="paragraph">
      <style:paragraph-properties fo:text-align="justify"/>
      <style:text-properties style:font-name="Arial"/>
    </style:style>
    <style:style style:name="P168" style:parent-style-name="Normal" style:family="paragraph">
      <style:paragraph-properties fo:text-align="justify"/>
      <style:text-properties style:font-name="Arial"/>
    </style:style>
    <style:style style:name="P169" style:parent-style-name="Normal" style:family="paragraph">
      <style:paragraph-properties fo:margin-left="0.9847in">
        <style:tab-stops/>
      </style:paragraph-properties>
    </style:style>
    <style:style style:name="P170" style:parent-style-name="Normal" style:family="paragraph">
      <style:paragraph-properties fo:text-align="justify"/>
      <style:text-properties style:font-name="Arial"/>
    </style:style>
    <style:style style:name="P171" style:parent-style-name="Normal" style:family="paragraph">
      <style:paragraph-properties fo:text-align="justify"/>
      <style:text-properties style:font-name="Arial"/>
    </style:style>
    <style:style style:name="P172" style:parent-style-name="Normal" style:family="paragraph">
      <style:paragraph-properties fo:text-align="center"/>
      <style:text-properties style:font-name="Arial" fo:font-size="12pt" style:font-size-asian="12pt"/>
    </style:style>
    <style:style style:name="P173" style:parent-style-name="Normal" style:family="paragraph">
      <style:paragraph-properties fo:text-align="justify"/>
      <style:text-properties style:font-name="Arial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Arial"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style:font-name="Arial" fo:font-weight="bold" style:font-weight-asian="bold" fo:font-size="12pt" style:font-size-asian="12pt"/>
    </style:style>
    <style:style style:name="P178" style:parent-style-name="Normal" style:family="paragraph">
      <style:paragraph-properties fo:text-align="justify"/>
      <style:text-properties style:font-name="Arial"/>
    </style:style>
    <style:style style:name="P179" style:parent-style-name="Normal" style:family="paragraph">
      <style:paragraph-properties fo:text-align="justify"/>
      <style:text-properties style:font-name="Arial" fo:font-size="12pt" style:font-size-asian="12pt"/>
    </style:style>
    <style:style style:name="P180" style:parent-style-name="Normal" style:family="paragraph">
      <style:paragraph-properties fo:text-align="justify"/>
      <style:text-properties style:font-name="Arial" fo:font-size="8pt" style:font-size-asian="8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  <style:text-properties style:font-name="Arial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P186" style:parent-style-name="Normal" style:family="paragraph">
      <style:paragraph-properties fo:text-align="justify"/>
      <style:text-properties style:font-name="Arial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Arial" fo:font-size="12pt" style:font-size-asian="12pt"/>
    </style:style>
    <style:style style:name="T189" style:parent-style-name="Fonteparág.padrão" style:family="text">
      <style:text-properties style:font-name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fo:font-size="12pt" style:font-size-asian="12pt"/>
    </style:style>
    <style:style style:name="P191" style:parent-style-name="Normal" style:family="paragraph">
      <style:paragraph-properties fo:text-align="justify"/>
      <style:text-properties style:font-name="Arial"/>
    </style:style>
    <style:style style:name="P192" style:parent-style-name="Normal" style:family="paragraph">
      <style:paragraph-properties fo:text-align="justify"/>
      <style:text-properties style:font-name="Arial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fo:font-weight="bold" style:font-weight-asian="bold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style:font-name="Arial" fo:font-weight="bold" style:font-weight-asian="bold" fo:font-size="12pt" style:font-size-asian="12pt"/>
    </style:style>
    <style:style style:name="T197" style:parent-style-name="Fonteparág.padrão" style:family="text">
      <style:text-properties style:font-name="Arial" fo:font-weight="bold" style:font-weight-asian="bold" fo:font-size="12pt" style:font-size-asian="12pt"/>
    </style:style>
    <style:style style:name="P198" style:parent-style-name="Normal" style:family="paragraph">
      <style:paragraph-properties fo:text-align="justify"/>
      <style:text-properties style:font-name="Arial"/>
    </style:style>
    <style:style style:name="P199" style:parent-style-name="Normal" style:family="paragraph">
      <style:paragraph-properties fo:text-align="justify"/>
      <style:text-properties style:font-name="Arial" fo:font-size="12pt" style:font-size-asian="12pt"/>
    </style:style>
    <style:style style:name="P200" style:parent-style-name="Normal" style:family="paragraph">
      <style:paragraph-properties fo:text-align="justify"/>
      <style:text-properties style:font-name="Arial" fo:font-size="12pt" style:font-size-asian="12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Arial" fo:font-size="12pt" style:font-size-asian="12pt"/>
    </style:style>
    <style:style style:name="T203" style:parent-style-name="Fonteparág.padrão" style:family="text">
      <style:text-properties style:font-name="Arial" fo:font-size="12pt" style:font-size-asian="12pt"/>
    </style:style>
    <style:style style:name="P204" style:parent-style-name="Normal" style:family="paragraph">
      <style:paragraph-properties fo:margin-left="0.9847in">
        <style:tab-stops/>
      </style:paragraph-properties>
    </style:style>
    <style:style style:name="P205" style:parent-style-name="Normal" style:family="paragraph">
      <style:paragraph-properties fo:margin-left="0.9847in">
        <style:tab-stops/>
      </style:paragraph-properties>
    </style:style>
    <style:style style:name="P206" style:parent-style-name="Normal" style:family="paragraph">
      <style:paragraph-properties fo:margin-left="0.9847in">
        <style:tab-stops/>
      </style:paragraph-properties>
    </style:style>
    <style:style style:name="P207" style:parent-style-name="Normal" style:family="paragraph">
      <style:paragraph-properties fo:margin-left="0.9847in">
        <style:tab-stops/>
      </style:paragraph-properties>
    </style:style>
    <style:style style:name="P208" style:parent-style-name="Normal" style:family="paragraph">
      <style:paragraph-properties fo:margin-left="0.9847in">
        <style:tab-stops/>
      </style:paragraph-properties>
    </style:style>
    <style:style style:name="P209" style:parent-style-name="Normal" style:family="paragraph">
      <style:paragraph-properties fo:margin-left="0.9847in">
        <style:tab-stops/>
      </style:paragraph-properties>
    </style:style>
    <style:style style:name="P210" style:parent-style-name="Normal" style:family="paragraph">
      <style:paragraph-properties fo:margin-left="0.9847in">
        <style:tab-stops/>
      </style:paragraph-properties>
    </style:style>
    <style:style style:name="P211" style:parent-style-name="Normal" style:family="paragraph">
      <style:paragraph-properties fo:margin-left="0.9847in">
        <style:tab-stops/>
      </style:paragraph-properties>
    </style:style>
    <style:style style:name="P212" style:parent-style-name="Normal" style:family="paragraph">
      <style:paragraph-properties fo:margin-left="0.9847in">
        <style:tab-stops/>
      </style:paragraph-properties>
    </style:style>
    <style:style style:name="P213" style:parent-style-name="Normal" style:family="paragraph">
      <style:paragraph-properties fo:margin-left="0.9847in">
        <style:tab-stops/>
      </style:paragraph-properties>
    </style:style>
    <style:style style:name="P214" style:parent-style-name="Normal" style:family="paragraph">
      <style:paragraph-properties fo:margin-left="0.9847in">
        <style:tab-stops/>
      </style:paragraph-properties>
    </style:style>
    <style:style style:name="P215" style:parent-style-name="Normal" style:family="paragraph">
      <style:paragraph-properties fo:margin-left="0.9847in">
        <style:tab-stops/>
      </style:paragraph-properties>
    </style:style>
    <style:style style:name="P216" style:parent-style-name="Normal" style:family="paragraph">
      <style:paragraph-properties fo:margin-left="0.9847in">
        <style:tab-stops/>
      </style:paragraph-properties>
    </style:style>
    <style:style style:name="P217" style:parent-style-name="Normal" style:family="paragraph">
      <style:paragraph-properties fo:text-align="justify"/>
      <style:text-properties style:font-name="Arial"/>
    </style:style>
    <style:style style:name="P218" style:parent-style-name="Normal" style:family="paragraph">
      <style:paragraph-properties fo:text-align="justify"/>
      <style:text-properties style:font-name="Arial"/>
    </style:style>
    <style:style style:name="P219" style:parent-style-name="Normal" style:family="paragraph">
      <style:paragraph-properties fo:text-align="center"/>
      <style:text-properties style:font-name="Arial" fo:font-size="12pt" style:font-size-asian="12pt"/>
    </style:style>
    <style:style style:name="P220" style:parent-style-name="Normal" style:family="paragraph">
      <style:paragraph-properties fo:text-align="justify"/>
      <style:text-properties style:font-name="Arial"/>
    </style:style>
    <style:style style:name="P221" style:parent-style-name="Normal" style:family="paragraph">
      <style:paragraph-properties fo:text-align="justify"/>
      <style:text-properties style:font-name="Arial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  <style:text-properties style:font-name="Arial"/>
    </style:style>
    <style:style style:name="P225" style:parent-style-name="Normal" style:family="paragraph">
      <style:paragraph-properties fo:text-align="justify"/>
      <style:text-properties style:font-name="Arial" fo:font-size="12pt" style:font-size-asian="12pt"/>
    </style:style>
    <style:style style:name="P226" style:parent-style-name="Normal" style:family="paragraph">
      <style:paragraph-properties fo:text-align="justify"/>
      <style:text-properties style:font-name="Arial"/>
    </style:style>
    <style:style style:name="P227" style:parent-style-name="Normal" style:family="paragraph">
      <style:paragraph-properties fo:text-align="justify"/>
      <style:text-properties style:font-name="Arial" fo:font-size="12pt" style:font-size-asian="12pt"/>
    </style:style>
    <style:style style:name="P228" style:parent-style-name="Normal" style:family="paragraph">
      <style:paragraph-properties fo:text-align="justify"/>
      <style:text-properties style:font-name="Arial"/>
    </style:style>
    <style:style style:name="P229" style:parent-style-name="Normal" style:family="paragraph">
      <style:paragraph-properties fo:text-align="justify"/>
      <style:text-properties style:font-name="Arial" fo:font-size="12pt" style:font-size-asian="12pt"/>
    </style:style>
    <style:style style:name="P230" style:parent-style-name="Normal" style:family="paragraph">
      <style:paragraph-properties fo:text-align="justify"/>
      <style:text-properties style:font-name="Arial"/>
    </style:style>
    <style:style style:name="P231" style:parent-style-name="Normal" style:family="paragraph">
      <style:paragraph-properties fo:text-align="justify"/>
      <style:text-properties style:font-name="Arial"/>
    </style:style>
    <style:style style:name="P232" style:parent-style-name="Normal" style:family="paragraph">
      <style:paragraph-properties fo:text-align="justify"/>
      <style:text-properties style:font-name="Arial"/>
    </style:style>
    <style:style style:name="P233" style:parent-style-name="Normal" style:family="paragraph">
      <style:paragraph-properties fo:text-align="justify"/>
      <style:text-properties style:font-name="Arial" fo:font-size="12pt" style:font-size-asian="12pt"/>
    </style:style>
    <style:style style:name="P234" style:parent-style-name="Normal" style:family="paragraph">
      <style:paragraph-properties fo:text-align="justify"/>
      <style:text-properties style:font-name="Arial"/>
    </style:style>
    <style:style style:name="P235" style:parent-style-name="Normal" style:family="paragraph">
      <style:paragraph-properties fo:text-align="justify"/>
      <style:text-properties style:font-name="Arial"/>
    </style:style>
    <style:style style:name="P236" style:parent-style-name="Normal" style:family="paragraph">
      <style:paragraph-properties fo:text-align="justify"/>
      <style:text-properties style:font-name="Arial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Arial" fo:font-weight="bold" style:font-weight-asian="bold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style:font-name="Arial" fo:font-weight="bold" style:font-weight-asian="bold" fo:font-size="12pt" style:font-size-asian="12pt"/>
    </style:style>
    <style:style style:name="T241" style:parent-style-name="Fonteparág.padrão" style:family="text">
      <style:text-properties style:font-name="Arial" fo:font-weight="bold" style:font-weight-asian="bold" fo:font-size="12pt" style:font-size-asian="12pt"/>
    </style:style>
    <style:style style:name="P242" style:parent-style-name="Normal" style:family="paragraph">
      <style:paragraph-properties fo:text-align="justify"/>
      <style:text-properties style:font-name="Arial"/>
    </style:style>
    <style:style style:name="P243" style:parent-style-name="Normal" style:family="paragraph">
      <style:paragraph-properties fo:text-align="justify"/>
      <style:text-properties style:font-name="Arial" fo:font-size="12pt" style:font-size-asian="12pt"/>
    </style:style>
    <style:style style:name="P244" style:parent-style-name="Normal" style:family="paragraph">
      <style:paragraph-properties fo:text-align="justify" fo:margin-left="0.9847in">
        <style:tab-stops/>
      </style:paragraph-properties>
      <style:text-properties style:font-name="Arial" fo:font-size="8pt" style:font-size-asian="8pt"/>
    </style:style>
    <style:style style:name="P245" style:parent-style-name="Corpodetexto2" style:family="paragraph">
      <style:text-properties fo:font-weight="bold" style:font-weight-asian="bold" fo:font-size="10pt" style:font-size-asian="10pt"/>
    </style:style>
    <style:style style:name="P246" style:parent-style-name="Corpodetexto2" style:family="paragraph">
      <style:text-properties fo:font-weight="bold" style:font-weight-asian="bold"/>
    </style:style>
    <style:style style:name="P247" style:parent-style-name="Normal" style:family="paragraph">
      <style:paragraph-properties fo:text-align="justify"/>
      <style:text-properties style:font-name="Arial"/>
    </style:style>
    <style:style style:name="P248" style:parent-style-name="Normal" style:family="paragraph">
      <style:paragraph-properties fo:text-align="justify"/>
      <style:text-properties style:font-name="Arial" fo:font-size="12pt" style:font-size-asian="12pt"/>
    </style:style>
    <style:style style:name="P249" style:parent-style-name="Normal" style:family="paragraph">
      <style:paragraph-properties fo:text-align="justify"/>
      <style:text-properties style:font-name="Arial" fo:font-size="8pt" style:font-size-asian="8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"/>
    </style:style>
    <style:style style:name="P252" style:parent-style-name="Normal" style:family="paragraph">
      <style:paragraph-properties fo:text-align="justify"/>
      <style:text-properties style:font-name="Arial"/>
    </style:style>
    <style:style style:name="P253" style:parent-style-name="Normal" style:family="paragraph">
      <style:paragraph-properties fo:margin-left="0.9847in">
        <style:tab-stops/>
      </style:paragraph-properties>
    </style:style>
    <style:style style:name="P254" style:parent-style-name="Normal" style:family="paragraph">
      <style:paragraph-properties fo:margin-left="0.9847in">
        <style:tab-stops/>
      </style:paragraph-properties>
    </style:style>
    <style:style style:name="P255" style:parent-style-name="Normal" style:family="paragraph">
      <style:paragraph-properties fo:margin-left="0.9847in">
        <style:tab-stops/>
      </style:paragraph-properties>
    </style:style>
    <style:style style:name="P256" style:parent-style-name="Normal" style:family="paragraph">
      <style:paragraph-properties fo:margin-left="0.9847in">
        <style:tab-stops/>
      </style:paragraph-properties>
    </style:style>
    <style:style style:name="P257" style:parent-style-name="Normal" style:family="paragraph">
      <style:paragraph-properties fo:margin-left="0.9847in">
        <style:tab-stops/>
      </style:paragraph-properties>
    </style:style>
    <style:style style:name="P258" style:parent-style-name="Normal" style:family="paragraph">
      <style:paragraph-properties fo:margin-left="0.9847in">
        <style:tab-stops/>
      </style:paragraph-properties>
    </style:style>
    <style:style style:name="P259" style:parent-style-name="Normal" style:family="paragraph">
      <style:paragraph-properties fo:margin-left="0.9847in">
        <style:tab-stops/>
      </style:paragraph-properties>
    </style:style>
    <style:style style:name="P260" style:parent-style-name="Normal" style:family="paragraph">
      <style:paragraph-properties fo:margin-left="0.9847in">
        <style:tab-stops/>
      </style:paragraph-properties>
    </style:style>
    <style:style style:name="P261" style:parent-style-name="Normal" style:family="paragraph">
      <style:paragraph-properties fo:text-align="justify"/>
      <style:text-properties style:font-name="Arial"/>
    </style:style>
    <style:style style:name="P262" style:parent-style-name="Normal" style:family="paragraph">
      <style:paragraph-properties fo:text-align="justify"/>
      <style:text-properties style:font-name="Arial"/>
    </style:style>
    <style:style style:name="P263" style:parent-style-name="Corpodetexto2" style:family="paragraph">
      <style:text-properties fo:font-weight="bold" style:font-weight-asian="bold" fo:font-size="10pt" style:font-size-asian="10pt"/>
    </style:style>
    <style:style style:name="P264" style:parent-style-name="Título1" style:family="paragraph">
      <style:text-properties fo:font-weight="bold" style:font-weight-asian="bold" fo:font-size="10pt" style:font-size-asian="10pt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 fo:font-size="11pt" style:font-size-asian="11pt"/>
    </style:style>
    <style:style style:name="T267" style:parent-style-name="Fonteparág.padrão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text-align="justify"/>
      <style:text-properties style:font-name="Arial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Arial" fo:font-size="12pt" style:font-size-asian="12pt"/>
    </style:style>
    <style:style style:name="T271" style:parent-style-name="Fonteparág.padrão" style:family="text">
      <style:text-properties style:font-name="Arial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style:font-name="Arial" fo:font-size="12pt" style:font-size-asian="12pt"/>
    </style:style>
    <style:style style:name="P274" style:parent-style-name="Normal" style:family="paragraph">
      <style:paragraph-properties fo:text-align="justify"/>
      <style:text-properties style:font-name="Arial"/>
    </style:style>
    <style:style style:name="P275" style:parent-style-name="Normal" style:family="paragraph">
      <style:paragraph-properties fo:text-align="justify"/>
      <style:text-properties style:font-name="Arial" fo:font-size="12pt" style:font-size-asian="12pt"/>
    </style:style>
    <style:style style:name="P276" style:parent-style-name="Normal" style:family="paragraph">
      <style:paragraph-properties fo:text-align="justify"/>
      <style:text-properties style:font-name="Arial"/>
    </style:style>
    <style:style style:name="P277" style:parent-style-name="Normal" style:family="paragraph">
      <style:paragraph-properties fo:text-align="justify"/>
      <style:text-properties style:font-name="Arial" fo:font-size="12pt" style:font-size-asian="12pt"/>
    </style:style>
    <style:style style:name="P278" style:parent-style-name="Normal" style:family="paragraph">
      <style:paragraph-properties fo:text-align="justify"/>
      <style:text-properties style:font-name="Arial"/>
    </style:style>
    <style:style style:name="P279" style:parent-style-name="Normal" style:family="paragraph">
      <style:paragraph-properties fo:text-align="justify"/>
      <style:text-properties style:font-name="Arial" fo:font-size="12pt" style:font-size-asian="12pt"/>
    </style:style>
    <style:style style:name="P280" style:parent-style-name="Normal" style:family="paragraph">
      <style:paragraph-properties fo:text-align="justify"/>
      <style:text-properties style:font-name="Arial"/>
    </style:style>
    <style:style style:name="P281" style:parent-style-name="Normal" style:family="paragraph">
      <style:paragraph-properties fo:text-align="justify"/>
      <style:text-properties style:font-name="Arial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text-align="justify"/>
      <style:text-properties style:font-name="Arial"/>
    </style:style>
    <style:style style:name="P286" style:parent-style-name="Normal" style:family="paragraph">
      <style:paragraph-properties fo:text-align="justify"/>
      <style:text-properties style:font-name="Arial" fo:font-size="12pt" style:font-size-asian="12pt"/>
    </style:style>
    <style:style style:name="P287" style:parent-style-name="Corpodetexto2" style:family="paragraph">
      <style:text-properties fo:font-size="10pt" style:font-size-asian="10pt"/>
    </style:style>
    <style:style style:name="P288" style:parent-style-name="Corpodetexto2" style:family="paragraph">
      <style:text-properties fo:font-size="8pt" style:font-size-asian="8pt"/>
    </style:style>
    <style:style style:name="P289" style:parent-style-name="Corpodetexto2" style:family="paragraph">
      <style:text-properties fo:font-size="8pt" style:font-size-asian="8pt"/>
    </style:style>
    <style:style style:name="P290" style:parent-style-name="Normal" style:family="paragraph">
      <style:paragraph-properties fo:break-before="page"/>
    </style:style>
    <style:style style:name="P291" style:parent-style-name="Normal" style:family="paragraph">
      <style:paragraph-properties fo:margin-left="0.9847in">
        <style:tab-stops/>
      </style:paragraph-properties>
      <style:text-properties style:font-name="Arial" fo:font-weight="bold" style:font-weight-asian="bold"/>
    </style:style>
    <style:style style:name="P292" style:parent-style-name="Normal" style:family="paragraph">
      <style:paragraph-properties fo:margin-left="0.9847in">
        <style:tab-stops/>
      </style:paragraph-properties>
      <style:text-properties style:font-name="Arial" fo:font-weight="bold" style:font-weight-asian="bold"/>
    </style:style>
    <style:style style:name="P293" style:parent-style-name="Normal" style:family="paragraph">
      <style:paragraph-properties fo:margin-left="0.9847in">
        <style:tab-stops/>
      </style:paragraph-properties>
      <style:text-properties style:font-name="Arial" fo:font-size="12pt" style:font-size-asian="12pt"/>
    </style:style>
    <style:style style:name="P294" style:parent-style-name="Normal" style:family="paragraph">
      <style:paragraph-properties fo:margin-left="0.9847in">
        <style:tab-stops/>
      </style:paragraph-properties>
      <style:text-properties style:font-name="Arial" fo:font-size="12pt" style:font-size-asian="12pt"/>
    </style:style>
    <style:style style:name="P295" style:parent-style-name="Normal" style:family="paragraph">
      <style:paragraph-properties fo:margin-left="0.9847in">
        <style:tab-stops/>
      </style:paragraph-properties>
      <style:text-properties style:font-name="Arial" fo:font-size="12pt" style:font-size-asian="12pt"/>
    </style:style>
    <style:style style:name="P296" style:parent-style-name="Normal" style:family="paragraph">
      <style:paragraph-properties fo:text-align="justify"/>
      <style:text-properties style:font-name="Arial" fo:font-size="12pt" style:font-size-asian="12pt"/>
    </style:style>
    <style:style style:name="P297" style:parent-style-name="Normal" style:family="paragraph">
      <style:paragraph-properties fo:text-align="justify"/>
      <style:text-properties style:font-name="Arial" fo:font-size="12pt" style:font-size-asian="12pt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Corpodetexto2" style:family="paragraph">
      <style:text-properties fo:font-weight="bold" style:font-weight-asian="bold"/>
    </style:style>
    <style:style style:name="T301" style:parent-style-name="Fonteparág.padrão" style:family="text">
      <style:text-properties style:font-name="Arial" style:font-name-complex="Arial" fo:font-weight="bold" style:font-weight-asian="bold"/>
    </style:style>
    <style:style style:name="P302" style:parent-style-name="Normal" style:family="paragraph">
      <style:paragraph-properties fo:margin-left="0.9847in">
        <style:tab-stops/>
      </style:paragraph-properties>
      <style:text-properties style:font-name="Arial" fo:font-weight="bold" style:font-weight-asian="bold"/>
    </style:style>
    <style:style style:name="P303" style:parent-style-name="Normal" style:family="paragraph">
      <style:paragraph-properties fo:margin-left="0.9847in">
        <style:tab-stops/>
      </style:paragraph-properties>
      <style:text-properties style:font-name="Arial" fo:font-weight="bold" style:font-weight-asian="bold"/>
    </style:style>
    <style:style style:name="P304" style:parent-style-name="Normal" style:family="paragraph">
      <style:paragraph-properties fo:margin-left="0.9847in">
        <style:tab-stops/>
      </style:paragraph-properties>
      <style:text-properties style:font-name="Arial" fo:font-weight="bold" style:font-weight-asian="bold"/>
    </style:style>
    <style:style style:name="TableColumn306" style:family="table-column">
      <style:table-column-properties style:column-width="2.0277in"/>
    </style:style>
    <style:style style:name="TableColumn307" style:family="table-column">
      <style:table-column-properties style:column-width="2.0277in"/>
    </style:style>
    <style:style style:name="TableColumn308" style:family="table-column">
      <style:table-column-properties style:column-width="2.0277in"/>
    </style:style>
    <style:style style:name="Table305" style:family="table">
      <style:table-properties style:width="6.0833in" fo:margin-left="0.0381in" table:align="lef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h text:style-name="Título2" text:outline-level="2">NOTAS EXPLICATIVAS ÀS DEMONSTRAÇÕES FINANCEIRAS</text:h>
      <text:h text:style-name="Título2" text:outline-level="2">EXERCÍCIO DE 2006</text:h>
      <text:p text:style-name="P5"/>
      <text:p text:style-name="P6"/>
      <text:p text:style-name="Normal"><text:span text:style-name="T7">NOTA 1<text:s/></text:span><text:span text:style-name="T8">–</text:span><text:span text:style-name="T9"><text:s/>ATIVIDADES:<text:s/></text:span></text:p>
      <text:p text:style-name="P10"/>
      <text:p text:style-name="P11">A Casa da Moeda do Brasil -<text:s/>CMB é uma Empresa Pública, constituída pela União Federal nos termos da Lei nº 5.895, de 19 de junho de 1973, vinculada ao Ministério da Fazenda e dotada de personalidade jurídica de direito privado, e tem como atividades preponderantes a fabricação, em caráter de exclusividade, de papel-moeda e moeda metálica e a impressão de selos postais e fiscais federais e títulos da dívida pública federal.</text:p>
      <text:p text:style-name="P12"/>
      <text:p text:style-name="P13"/>
      <text:p text:style-name="P14"><text:span text:style-name="T15">NOTA 2<text:s/></text:span><text:span text:style-name="T16">–</text:span><text:span text:style-name="T17"><text:s/>APRESENTAÇÃO DAS DEMONSTRAÇÕES FINANCEIRAS:</text:span></text:p>
      <text:p text:style-name="P18"/>
      <text:p text:style-name="P19"><text:span text:style-name="T20">As demonstrações financeiras, apresentadas em moeda corre</text:span><text:span text:style-name="T21">nte, foram elaboradas de acordo com as práticas contábeis adotadas no Brasil.<text:s/></text:span></text:p>
      <text:p text:style-name="P22"/>
      <text:p text:style-name="P23"/>
      <text:p text:style-name="P24"><text:span text:style-name="T25">NOTA 3<text:s/></text:span><text:span text:style-name="T26">–</text:span><text:span text:style-name="T27"><text:s/>PRINCIPAIS PRÁTICAS CONTÁBEIS:</text:span></text:p>
      <text:p text:style-name="P28"/>
      <text:p text:style-name="P29">a) Os ativos realizáveis e os passivos exigíveis, no prazo de até 360 dias, são classificados como circulante;</text:p>
      <text:p text:style-name="P30"/>
      <text:p text:style-name="P31">b) As aplicações<text:s/>financeiras estão avaliadas pelo custo de aquisição, acrescidas dos rendimentos auferidos até a data do Balanço;<text:s/></text:p>
      <text:p text:style-name="P32"/>
      <text:p text:style-name="P33">c) Os estoques estão avaliados ao custo médio de aquisição ou produção, sem que estes excedam os valores de realização ou reposição;</text:p>
      <text:p text:style-name="P34"/>
      <text:p text:style-name="P35">d) Os Investimentos temporários estão avaliados pelo custo de aquisição e/ou cotação de mercado;</text:p>
      <text:p text:style-name="P36"/>
      <text:p text:style-name="P37">e) Os Investimentos, o Imobilizado e o Diferido estão avaliados ao custo de aquisição e/ou construção;</text:p>
      <text:p text:style-name="P38"/>
      <text:p text:style-name="P39">f) A depreciação do Imobilizado é calculada pelo método linear, mediante aplicação de taxas que levam em conta o tempo da vida útil - econômica dos bens;</text:p>
      <text:p text:style-name="P40"/>
      <text:p text:style-name="P41"><text:span text:style-name="T42">g) A<text:s/></text:span><text:span text:style-name="T43">amortização</text:span><text:span text:style-name="T44"><text:s/>do Diferido é calculada pelo método linear, pelo prazo de 5 (cinco) anos;<text:s/></text:span></text:p>
      <text:p text:style-name="P45"/>
      <text:p text:style-name="P46"><text:span text:style-name="T47">h) Os empréstimos e financiamentos, com recursos de operação de<text:s/></text:span><text:span text:style-name="T48">captação de crédito interno e/ou externo, estão atualizados pelas taxas de correção e/ou de câmbio, vigentes na data do Balanço, bem como pelos juros incorridos.</text:span><text:span text:style-name="T49"><text:s/></text:span></text:p>
      <text:p text:style-name="P50"/>
      <text:p text:style-name="P51"/>
      <text:p text:style-name="P52"/>
      <text:soft-page-break/>
      <text:p text:style-name="P53">NOTAS EXPLICATIVAS ÀS DEMONSTRAÇÕES FINANCEIRAS</text:p>
      <text:h text:style-name="Título2" text:outline-level="2">EXERCÍCIO DE 2006</text:h>
      <text:p text:style-name="P54"/>
      <text:p text:style-name="P55"/>
      <text:p text:style-name="P56"><text:span text:style-name="T57">NOTA 4<text:s/></text:span><text:span text:style-name="T58">–</text:span><text:span text:style-name="T59"><text:s/>ATIVO CIRCULANTE:</text:span></text:p>
      <text:p text:style-name="P60"/>
      <text:p text:style-name="P61"><text:span text:style-name="T62">4.1 <text:s/></text:span><text:span text:style-name="T63">–</text:span><text:span text:style-name="T64"><text:s/>APLICAÇÕES FINANCEIRAS - Nos termos da Resolução do Banco Central do Brasil Nº 2.108, de 12 de setembro de 1994, as aplicações das disponibilidades resultantes das receitas próprias</text:span><text:span text:style-name="T65"><text:s/>da CMB estão sendo efetuadas no Banco do Brasil S.A. no Fundo de Renda Fixa <text:s/>de Curto Prazo - F.R.F - BB - Extra Mercado.</text:span></text:p>
      <text:p text:style-name="P66"/>
      <text:list text:style-name="LFO1" text:continue-numbering="true">
        <text:list-item>
          <text:list>
            <text:list-item>
              <text:p text:style-name="P67"><text:span text:style-name="T68">–</text:span><text:span text:style-name="T69"><text:s/>DUPLICATAS A RECEBER:<text:s/></text:span></text:p>
            </text:list-item>
          </text:list>
        </text:list-item>
      </text:list>
      <text:p text:style-name="P70"/>
      <text:p text:style-name="P71"><text:bookmark-start text:name="_MON_1010382340"/><text:bookmark-start text:name="_MON_1010391766"/><text:bookmark-start text:name="_MON_1040734653"/><text:bookmark-start text:name="_MON_1041664146"/><text:bookmark-start text:name="_MON_1041840862"/><text:bookmark-start text:name="_MON_1041842467"/><text:bookmark-start text:name="_MON_1041843363"/><text:bookmark-start text:name="_MON_1041843484"/><text:bookmark-start text:name="_MON_1041857554"/><text:bookmark-start text:name="_MON_1041917462"/><text:bookmark-start text:name="_MON_1043039819"/><text:bookmark-start text:name="_MON_1043133818"/><text:bookmark-start text:name="_MON_1073894091"/><text:bookmark-start text:name="_MON_1073894200"/><text:bookmark-start text:name="_MON_1073894679"/><text:bookmark-start text:name="_MON_1073901793"/><text:bookmark-start text:name="_MON_1073977187"/><text:bookmark-start text:name="_MON_1106023602"/><text:bookmark-start text:name="_MON_1106023628"/><text:bookmark-start text:name="_MON_1106025009"/><text:bookmark-start text:name="_MON_1106658138"/><text:bookmark-start text:name="_MON_1108446698"/><text:bookmark-start text:name="_MON_1109408601"/><text:bookmark-start text:name="_MON_1135769332"/><text:bookmark-start text:name="_MON_1135770437"/><text:bookmark-start text:name="_MON_1135770583"/><text:bookmark-start text:name="_MON_1135778473"/><text:bookmark-start text:name="_MON_1135780522"/><text:bookmark-start text:name="_MON_1168951583"/><text:bookmark-start text:name="_MON_1199002744"/><text:bookmark-start text:name="_MON_1199002797"/><text:bookmark-start text:name="_MON_1199774977"/><text:bookmark-start text:name="_MON_1200478881"/><text:bookmark-start text:name="_MON_1200478956"/><text:bookmark-start text:name="_MON_1200478973"/><text:bookmark-start text:name="_MON_1200479101"/><text:bookmark-start text:name="_MON_1200479212"/><text:bookmark-start text:name="_MON_1200479246"/><text:bookmark-start text:name="_MON_1200479265"/><text:bookmark-start text:name="_MON_1200479307"/><text:bookmark-start text:name="_MON_1200483250"/><text:bookmark-start text:name="_MON_1200483850"/><text:bookmark-start text:name="_MON_1201611307"/><text:bookmark-end text:name="_MON_1010382340"/><text:bookmark-end text:name="_MON_1010391766"/><text:bookmark-end text:name="_MON_1040734653"/><text:bookmark-end text:name="_MON_1041664146"/><text:bookmark-end text:name="_MON_1041840862"/><text:bookmark-end text:name="_MON_1041842467"/><text:bookmark-end text:name="_MON_1041843363"/><text:bookmark-end text:name="_MON_1041843484"/><text:bookmark-end text:name="_MON_1041857554"/><text:bookmark-end text:name="_MON_1041917462"/><text:bookmark-end text:name="_MON_1043039819"/><text:bookmark-end text:name="_MON_1043133818"/><text:bookmark-end text:name="_MON_1073894091"/><text:bookmark-end text:name="_MON_1073894200"/><text:bookmark-end text:name="_MON_1073894679"/><text:bookmark-end text:name="_MON_1073901793"/><text:bookmark-end text:name="_MON_1073977187"/><text:bookmark-end text:name="_MON_1106023602"/><text:bookmark-end text:name="_MON_1106023628"/><text:bookmark-end text:name="_MON_1106025009"/><text:bookmark-end text:name="_MON_1106658138"/><text:bookmark-end text:name="_MON_1108446698"/><text:bookmark-end text:name="_MON_1109408601"/><text:bookmark-end text:name="_MON_1135769332"/><text:bookmark-end text:name="_MON_1135770437"/><text:bookmark-end text:name="_MON_1135770583"/><text:bookmark-end text:name="_MON_1135778473"/><text:bookmark-end text:name="_MON_1135780522"/><text:bookmark-end text:name="_MON_1168951583"/><text:bookmark-end text:name="_MON_1199002744"/><text:bookmark-end text:name="_MON_1199002797"/><text:bookmark-end text:name="_MON_1199774977"/><text:bookmark-end text:name="_MON_1200478881"/><text:bookmark-end text:name="_MON_1200478956"/><text:bookmark-end text:name="_MON_1200478973"/><text:bookmark-end text:name="_MON_1200479101"/><text:bookmark-end text:name="_MON_1200479212"/><text:bookmark-end text:name="_MON_1200479246"/><text:bookmark-end text:name="_MON_1200479265"/><text:bookmark-end text:name="_MON_1200479307"/><text:bookmark-end text:name="_MON_1200483250"/><text:bookmark-end text:name="_MON_1200483850"/><text:bookmark-end text:name="_MON_1201611307"/><text:span text:style-name="T72"><draw:frame draw:z-index="251658240" draw:id="id1" draw:style-name="a1" draw:name="Object 1" text:anchor-type="as-char" svg:x="0in" svg:y="0in" svg:width="6.50417in" svg:height="1.13611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3"/>
      <text:p text:style-name="P74"/>
      <text:p text:style-name="Corpodetexto2">Do montante de R$6.741.916,97 já vencidos, os principais clientes em débito são:</text:p>
      <text:p text:style-name="Corpodetexto2">DETRAN’S <text:s text:c="2"/>(/ES/RJ) <text:s text:c="2"/>R$4.230.344,04, <text:s text:c="2"/>OAB <text:s text:c="2"/>PE <text:s text:c="2"/>R$273.710,67, METRO <text:s/>SP</text:p>
      <text:p text:style-name="Corpodetexto2">R$220.137,06, SRF-MFR$1.111.676,16 e Departamento de Policia Federal – R$320.074,27.</text:p>
      <text:p text:style-name="P75"/>
      <text:p text:style-name="Corpodetexto2"><text:s/>4.3 - ADIANTAMENTO DE FÉRIAS - O valor de R$913.709,55 refere-se ao pagamento antecipado da<text:s/>folha de férias dos empregados do mês de janeiro de 2007.<text:s/></text:p>
      <text:p text:style-name="P76"/>
      <text:p text:style-name="P77"><text:span text:style-name="T78">4.4<text:s/></text:span><text:span text:style-name="T79">–</text:span><text:span text:style-name="T80"><text:s/>IMPOSTOS E CONTRIBUIÇÕES A COMPENSAR:</text:span></text:p>
      <text:p text:style-name="P81"/>
      <text:p text:style-name="P82"><text:bookmark-start text:name="_MON_1169973981"/><text:bookmark-start text:name="_MON_1199002711"/><text:bookmark-start text:name="_MON_1199002825"/><text:bookmark-start text:name="_MON_1199002848"/><text:bookmark-start text:name="_MON_1199775065"/><text:bookmark-end text:name="_MON_1169973981"/><text:bookmark-end text:name="_MON_1199002711"/><text:bookmark-end text:name="_MON_1199002825"/><text:bookmark-end text:name="_MON_1199002848"/><text:bookmark-end text:name="_MON_1199775065"/><text:span text:style-name="T83"><draw:frame draw:z-index="251658240" draw:id="id2" draw:style-name="a2" draw:name="Object 2" text:anchor-type="as-char" svg:x="0in" svg:y="0in" svg:width="6.31181in" svg:height="1.35208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4"/>
      <text:p text:style-name="P85">Os valores do Imposto de Renda e da Contribuição Social no montante de R$58.330.906,04 são créditos tributários acumulados<text:s/>e corrigidos monetariamente pela Taxa Selic. Esses créditos são saldos provenientes dos Prejuízos Fiscais apurados <text:s/>nos anos bases de 1993,1994,1995 e 2000, e em cumprimento à IN SRF 001/97 que determina a retenção na fonte do IRPJ e CSSL no momento <text:s/>do pagamento das faturas por clientes governamentais, <text:s/>gerando consequentemente uma antecipação de imposto, impactando no crescimento do saldo dos impostos a compensar.</text:p>
      <text:soft-page-break/>
      <text:p text:style-name="P86"><text:tab/><text:tab/></text:p>
      <text:p text:style-name="P87"/>
      <text:p text:style-name="P88">NOTAS EXPLICATIVAS ÀS<text:s/>DEMONSTRAÇÕES FINANCEIRAS</text:p>
      <text:h text:style-name="Título2" text:outline-level="2">EXERCÍCIO DE 2006</text:h>
      <text:p text:style-name="P89"/>
      <text:p text:style-name="P90"/>
      <text:p text:style-name="Corpodetexto2">O valor do IPI refere-se ao pedido de ressarcimento na SRF, com base na Lei nº 9.779/99 e IN SRF 33/99, relativo a créditos excedentes nas aquisições de insumos aplicados em produtos tributados à alíquota de 0%.</text:p>
      <text:p text:style-name="P91"/>
      <text:p text:style-name="P92"><text:span text:style-name="T93">4.5<text:s/></text:span><text:span text:style-name="T94">–</text:span><text:span text:style-name="T95"><text:s/>OUTROS CRÉDITOS:</text:span></text:p>
      <text:p text:style-name="P96"/>
      <text:p text:style-name="P97"><text:bookmark-start text:name="_MON_1168952509"/><text:bookmark-start text:name="_MON_1199002868"/><text:bookmark-start text:name="_MON_1199775226"/><text:bookmark-start text:name="_MON_1201503334"/><text:bookmark-end text:name="_MON_1168952509"/><text:bookmark-end text:name="_MON_1199002868"/><text:bookmark-end text:name="_MON_1199775226"/><text:bookmark-end text:name="_MON_1201503334"/><text:span text:style-name="T98"><draw:frame draw:z-index="251658240" draw:id="id3" draw:style-name="a3" draw:name="Object 3" text:anchor-type="as-char" svg:x="0in" svg:y="0in" svg:width="6.31181in" svg:height="1.38403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99"/>
      <text:p text:style-name="P100"/>
      <text:p text:style-name="P101">NOTA 5 – ATIVO REALIZÁVEL A <text:s/>LONGO PRAZO:</text:p>
      <text:p text:style-name="P102"/>
      <text:p text:style-name="Corpodetexto2">5.1 – CRÉDITOS A RECEBER:</text:p>
      <text:p text:style-name="P103"/>
      <text:p text:style-name="P104">O montante de R$19.652.985,43 registrado no Ativo Realizável a Longo Prazo, refere-se a créditos vencidos que estão sob cobrança<text:s/>judicial da: (I) AÇOPLAST no valor de R$15.397.219,19 (vide nota 16.1), (II) SP TRANSPORTES S/A no valor de R$3.932.269,71, (III) MULTY MAKER no valor de R$25.661,07 e (IV) Apoio Engenharia e Comunicações em R$297.835,46</text:p>
      <text:p text:style-name="P105"/>
      <text:p text:style-name="P106"><text:span text:style-name="T107">5.2<text:s/></text:span><text:span text:style-name="T108">–</text:span><text:span text:style-name="T109"><text:s/>DEPÓSITO JUDICIAL/RECURSAL:</text:span></text:p>
      <text:p text:style-name="P110"/>
      <text:p text:style-name="Corpodetexto2">Corresponde aos depósitos judiciais/recursais, efetuados por força do objeto de ações de natureza trabalhista, devidamente atualizados pelo índice de débitos trabalhistas, em 31.12.2006, no montante de R$5.658.995,46 .<text:s/></text:p>
      <text:p text:style-name="P111"/>
      <text:p text:style-name="P112"><text:bookmark-start text:name="_MON_1169974539"/><text:bookmark-start text:name="_MON_1169974614"/><text:bookmark-start text:name="_MON_1169974639"/><text:bookmark-start text:name="_MON_1169974679"/><text:bookmark-start text:name="_MON_1169974719"/><text:bookmark-start text:name="_MON_1199002894"/><text:bookmark-start text:name="_MON_1199775469"/><text:bookmark-end text:name="_MON_1169974539"/><text:bookmark-end text:name="_MON_1169974614"/><text:bookmark-end text:name="_MON_1169974639"/><text:bookmark-end text:name="_MON_1169974679"/><text:bookmark-end text:name="_MON_1169974719"/><text:bookmark-end text:name="_MON_1199002894"/><text:bookmark-end text:name="_MON_1199775469"/><text:span text:style-name="T113"><draw:frame draw:z-index="251658240" draw:id="id4" draw:style-name="a4" draw:name="Object 4" text:anchor-type="as-char" svg:x="0in" svg:y="0in" svg:width="6.31181in" svg:height="0.69583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14"/>
      <text:p text:style-name="P115"><text:span text:style-name="T116">5.3 – O</text:span><text:span text:style-name="T117">UTROS VALORES REALIZÁVEIS A LONGO PRAZO</text:span><text:span text:style-name="T118">:</text:span></text:p>
      <text:p text:style-name="P119"/>
      <text:p text:style-name="Corpodetexto2"><text:bookmark-start text:name="_MON_1169974700"/><text:bookmark-start text:name="_MON_1199002910"/><text:bookmark-start text:name="_MON_1199775497"/><text:bookmark-end text:name="_MON_1169974700"/><text:bookmark-end text:name="_MON_1199002910"/><text:bookmark-end text:name="_MON_1199775497"/><draw:frame draw:z-index="251658240" draw:id="id5" draw:style-name="a5" draw:name="Object 5" text:anchor-type="as-char" svg:x="0in" svg:y="0in" svg:width="6.31181in" svg:height="0.65625in" style:rel-width="scale" style:rel-height="scale"><draw:object-ole draw:class-id="00020820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soft-page-break/>
      <text:p text:style-name="P120"><text:span text:style-name="T121"><text:tab/></text:span><text:span text:style-name="T122"><text:tab/></text:span></text:p>
      <text:p text:style-name="P123"/>
      <text:p text:style-name="P124"/>
      <text:p text:style-name="P125"/>
      <text:h text:style-name="P126" text:outline-level="2">NOTAS EXPLICATIVAS ÀS DEMONSTRAÇÕES FINANCEIRAS</text:h>
      <text:p text:style-name="P127">EXERCÍCIO DE 2006</text:p>
      <text:p text:style-name="P128"/>
      <text:p text:style-name="P129"/>
      <text:p text:style-name="P130">NOTA 6 – PASSIVO CIRCULANTE:</text:p>
      <text:p text:style-name="P131"/>
      <text:p text:style-name="P132">6.1 – FORNECEDORES:<text:s/></text:p>
      <text:p text:style-name="P133"/>
      <text:p text:style-name="P134"><text:bookmark-start text:name="_MON_1135786364"/><text:bookmark-start text:name="_MON_1135786450"/><text:bookmark-start text:name="_MON_1136293850"/><text:bookmark-start text:name="_MON_1168953399"/><text:bookmark-start text:name="_MON_1199002932"/><text:bookmark-start text:name="_MON_1199775587"/><text:bookmark-start text:name="_MON_1199863016"/><text:bookmark-end text:name="_MON_1135786364"/><text:bookmark-end text:name="_MON_1135786450"/><text:bookmark-end text:name="_MON_1136293850"/><text:bookmark-end text:name="_MON_1168953399"/><text:bookmark-end text:name="_MON_1199002932"/><text:bookmark-end text:name="_MON_1199775587"/><text:bookmark-end text:name="_MON_1199863016"/><text:span text:style-name="T135"><draw:frame draw:z-index="251658240" draw:id="id6" draw:style-name="a6" draw:name="Object 6" text:anchor-type="as-char" svg:x="0in" svg:y="0in" svg:width="6.47222in" svg:height="0.72778in" style:rel-width="scale" style:rel-height="scale"><draw:object-ole draw:class-id="0002082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36"/>
      <text:p text:style-name="P137">Os débitos vencidos, no montante de R$2.634.079,35 encontram-se pendentes de pagamento por não conclusão dos serviços e/ou falta de apresentação de documentos exigidos, em contrato, à sua liquidação.</text:p>
      <text:p text:style-name="P138"/>
      <text:p text:style-name="P139"><text:span text:style-name="T140">6.2<text:s/></text:span><text:span text:style-name="T141">–</text:span><text:span text:style-name="T142"><text:s/>PROVISÃO PARA FÉRIAS E<text:s/></text:span><text:span text:style-name="T143">ENCARGOS S/FÉRIAS:</text:span></text:p>
      <text:p text:style-name="P144"/>
      <text:p text:style-name="Corpodetexto2">Está constituída em função do número de dias a que cada empregado tem direito, valorada à remuneração mensal da data do Balanço.<text:s/></text:p>
      <text:p text:style-name="Normal"/>
      <text:p text:style-name="Normal"/>
      <text:h text:style-name="Título1" text:outline-level="1"><text:span text:style-name="T145">NOTA 7<text:s/></text:span>–<text:span text:style-name="T146"><text:s/>PASSIVO EXIGÍVEL A LONGO PRAZO</text:span></text:h>
      <text:p text:style-name="P147"/>
      <text:p text:style-name="P148"><text:span text:style-name="T149">7.1<text:s/></text:span><text:span text:style-name="T150">–</text:span><text:span text:style-name="T151"><text:s/>PROVISÃO PARA PASSIVOS CONTINGENTES:</text:span></text:p>
      <text:p text:style-name="P152"/>
      <text:p text:style-name="P153"><text:span text:style-name="T154">7.1.2<text:s/></text:span><text:span text:style-name="T155">–</text:span><text:span text:style-name="T156"><text:s/></text:span><text:span text:style-name="T157">CONTINGÊNCIA TRABALHISTA - Com base na análise individual dos processos de reclamações trabalhistas em andamento, e tendo como suporte a opinião dos advogados da CMB, efetuou-se uma provisão para Passivos Contingentes no valor de R$9.971.718,76.</text:span></text:p>
      <text:p text:style-name="P158"/>
      <text:p text:style-name="P159"><text:span text:style-name="T160">7.1.3<text:s/></text:span><text:span text:style-name="T161">–</text:span><text:span text:style-name="T162"><text:s/>C</text:span><text:span text:style-name="T163">ONTINGÊNCIA FISCAL – A Casa da Moeda do Brasil encontra-se há alguns anos, com questões de natureza fiscal junto a diversos órgãos da administração, sejam eles municipais, estaduais ou federais, conforme abaixo relacionamos:</text:span></text:p>
      <text:p text:style-name="P164"/>
      <text:list text:style-name="LFO2" text:continue-numbering="true">
        <text:list-item>
          <text:p text:style-name="P165">desde 1990 processos judiciais<text:s/>movidos pela Procuradoria Estadual do INSS, decorrentes da alegada apuração de responsabilidade solidária com empresas contratadas, para prestação de serviços sem cessão de mão de obra;</text:p>
        </text:list-item>
        <text:list-item>
          <text:p text:style-name="P166">desde 1991, junto à Prefeitura da Cidade do Rio de Janeiro, relativas<text:s/>à alegada incidência do Imposto Sobre Serviços (ISS) sobre vários de seus produtos já abrangidos pelo IPI e ICMS retroagindo ao período prescricional de 05 anos - 1986;</text:p>
        </text:list-item>
        <text:list-item>
          <text:p text:style-name="P167">desde 1996, junto à Secretária da Receita Federal, relacionada com a alegada incidência do IPI, com alíquota de 15%, sobre o produto “bilhete magnetizado” para transportes públicos.</text:p>
        </text:list-item>
      </text:list>
      <text:p text:style-name="P168"/>
      <text:p text:style-name="Corpodetexto2">Segundo os advogados responsáveis pelas causas, a CMB tem grandes possibilidades de êxito, razão pela qual não foram provisionadas.<text:s/></text:p>
      <text:p text:style-name="P169"/>
      <text:p text:style-name="P170"/>
      <text:p text:style-name="P171"/>
      <text:p text:style-name="P172">NOTAS EXPLICATIVAS ÀS DEMONSTRAÇÕES FINANCEIRAS</text:p>
      <text:h text:style-name="Título2" text:outline-level="2">EXERCÍCIO DE 2006</text:h>
      <text:p text:style-name="Corpodetexto"/>
      <text:p text:style-name="P173"/>
      <text:p text:style-name="P174"><text:span text:style-name="T175">NOTA 8<text:s/></text:span><text:span text:style-name="T176">–</text:span><text:span text:style-name="T177"><text:s/>DESTINAÇÃO DO RESULTADO DO EXERCÍCIO:</text:span></text:p>
      <text:p text:style-name="P178"/>
      <text:p text:style-name="P179">O Conselho de Administração da Casa da Moeda do Brasil, face ao disposto no Inciso III, art. 13 do<text:s/>Estatuto da Casa da Moeda do Brasil, uma vez tendo sido analisadas as alternativas apresentadas pela Diretoria para distribuição de Dividendos à União, e após manifestação favorável dos Auditores Independentes da "ATA Auditores &amp; Consultores S/C", resolveu<text:s/>estabelecer a destinação do resultado <text:s/>do exercício de 2006, conforme abaixo:</text:p>
      <text:p text:style-name="P180"/>
      <text:p text:style-name="P181"><text:bookmark-start text:name="_MON_1108879737"/><text:bookmark-start text:name="_MON_1108880364"/><text:bookmark-start text:name="_MON_1108881837"/><text:bookmark-start text:name="_MON_1108886455"/><text:bookmark-start text:name="_MON_1108887394"/><text:bookmark-start text:name="_MON_1108888257"/><text:bookmark-start text:name="_MON_1135773751"/><text:bookmark-start text:name="_MON_1135773830"/><text:bookmark-start text:name="_MON_1135774121"/><text:bookmark-start text:name="_MON_1167649803"/><text:bookmark-start text:name="_MON_1168954042"/><text:bookmark-start text:name="_MON_1168954173"/><text:bookmark-start text:name="_MON_1169883016"/><text:bookmark-start text:name="_MON_1169905625"/><text:bookmark-start text:name="_MON_1199775835"/><text:bookmark-start text:name="_MON_1199775887"/><text:bookmark-start text:name="_MON_1203232963"/><text:bookmark-end text:name="_MON_1108879737"/><text:bookmark-end text:name="_MON_1108880364"/><text:bookmark-end text:name="_MON_1108881837"/><text:bookmark-end text:name="_MON_1108886455"/><text:bookmark-end text:name="_MON_1108887394"/><text:bookmark-end text:name="_MON_1108888257"/><text:bookmark-end text:name="_MON_1135773751"/><text:bookmark-end text:name="_MON_1135773830"/><text:bookmark-end text:name="_MON_1135774121"/><text:bookmark-end text:name="_MON_1167649803"/><text:bookmark-end text:name="_MON_1168954042"/><text:bookmark-end text:name="_MON_1168954173"/><text:bookmark-end text:name="_MON_1169883016"/><text:bookmark-end text:name="_MON_1169905625"/><text:bookmark-end text:name="_MON_1199775835"/><text:bookmark-end text:name="_MON_1199775887"/><text:bookmark-end text:name="_MON_1203232963"/><draw:frame draw:z-index="251661312" draw:id="id7" draw:style-name="a7" draw:name="Object 7" text:anchor-type="as-char" svg:x="0in" svg:y="0in" svg:width="6.37569in" svg:height="0.84028in" style:rel-width="scale" style:rel-height="scale"><draw:object-ole draw:class-id="00020820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82"/>
      <text:p text:style-name="Corpodetexto"/>
      <text:p text:style-name="Corpodetexto"><text:span text:style-name="T183">NOTA 9<text:s/></text:span><text:span text:style-name="T184">–</text:span><text:span text:style-name="T185"><text:s/>CAPITAL SOCIAL:</text:span></text:p>
      <text:p text:style-name="P186"/>
      <text:p text:style-name="P187"><text:span text:style-name="T188">Nos termos do Decreto n</text:span><text:span text:style-name="T189">o</text:span><text:span text:style-name="T190">: 2325 de 17 de setembro de 1997, o Capital Social da CMB é de R$143.992.708,25.</text:span></text:p>
      <text:p text:style-name="P191"/>
      <text:p text:style-name="P192"/>
      <text:p text:style-name="P193"><text:span text:style-name="T194">NOTA 10<text:s/></text:span><text:span text:style-name="T195">–</text:span><text:span text:style-name="T196"><text:s/></text:span><text:span text:style-name="T197">RESERVA PARA INVESTIMENTO:</text:span></text:p>
      <text:p text:style-name="P198"/>
      <text:p text:style-name="P199">A finalidade dessa Reserva é atender aos projetos de modernização do parque industrial previstos no orçamento aprovado pela diretoria executiva e no programa de investimento aprovado pelo Conselho de Administração para o exercício de 2007.</text:p>
      <text:p text:style-name="P200">No exercício foi revertida a importância de R$ 9.697.945,41 referentes a complementação de dividendos pagos a União e da provisão para imposto de renda do exercício de 2005, tendo em vista a retificação de DIPJ, no exercício.</text:p>
      <text:p text:style-name="P201"><text:span text:style-name="T202">De acordo com o ar</text:span><text:span text:style-name="T203">tigo 196 da lei 6404/76, a administração deliberou constituir uma Reserva para Investimento no montante de R$ 12.437.342,86.<text:s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NOTAS EXPLICATIVAS ÀS DEMONSTRAÇÕES FINANCEIRAS</text:p>
      <text:h text:style-name="Título2" text:outline-level="2">EXERCÍCIO DE 2006</text:h>
      <text:p text:style-name="P220"/>
      <text:p text:style-name="P221"/>
      <text:p text:style-name="Corpodetexto2"><text:span text:style-name="T222">NOTA 11<text:s/></text:span>–<text:span text:style-name="T223"><text:s/>MAIOR E MENOR REMUNERAÇÃO:</text:span></text:p>
      <text:p text:style-name="P224"/>
      <text:p text:style-name="P225">A maior e menor remuneração paga aos empregados, dirigentes e membros do Conselho de Administração, em dezembro de 2006, foi de:</text:p>
      <text:p text:style-name="P226"/>
      <text:p text:style-name="P227"><text:s text:c="74"/>Maior <text:s text:c="25"/>Menor</text:p>
      <text:p text:style-name="P228"/>
      <text:p text:style-name="P229">Empregados <text:s text:c="43"/>R$12.745,60<text:tab/><text:s text:c="7"/>R$767,74 <text:s text:c="13"/></text:p>
      <text:p text:style-name="P230"/>
      <text:h text:style-name="Título1" text:outline-level="1">Dirigentes<text:tab/><text:tab/><text:tab/><text:tab/><text:tab/><text:s text:c="2"/>R$14.144,89<text:tab/><text:s text:c="7"/>R$14.144,89<text:tab/><text:tab/><text:s text:c="2"/><text:tab/></text:h>
      <text:p text:style-name="P231"/>
      <text:h text:style-name="Título1" text:outline-level="1">Membros do Cons. Administração <text:s text:c="9"/>R$1.414,49<text:tab/><text:tab/><text:tab/><text:tab/><text:tab/><text:s text:c="12"/></text:h>
      <text:p text:style-name="P232"/>
      <text:p text:style-name="P233">Salário Médio dos empregados da CMB: R$2.280,30</text:p>
      <text:p text:style-name="P234"/>
      <text:p text:style-name="Corpodetexto2">O Presidente da CMB, como membro nato, recebe o pró-labore atribuído ao Conselho de Administração.</text:p>
      <text:p text:style-name="P235"/>
      <text:p text:style-name="P236"/>
      <text:p text:style-name="P237"><text:span text:style-name="T238">NOTA 12<text:s/></text:span><text:span text:style-name="T239">–</text:span><text:span text:style-name="T240"><text:s/>RESPONSABILIDADE COM</text:span><text:span text:style-name="T241"><text:s/>TERCEIROS:</text:span></text:p>
      <text:p text:style-name="P242"/>
      <text:p text:style-name="P243">A empresa possui sob sua guarda e/ou custódia, metais nobres (Ouro, Platina, <text:s/>Paládio e Prata) de propriedade de terceiros, avaliados pela cotação de fechamento da BMF e/ou Bolsa de Nova York, com registro em contas de compensação.</text:p>
      <text:p text:style-name="P244"/>
      <text:p text:style-name="P245"/>
      <text:p text:style-name="P246">NOTA 13 –<text:s/>COBERTURA DE SEGUROS:</text:p>
      <text:p text:style-name="P247"/>
      <text:p text:style-name="P248">Os bens da CMB estão segurados por valores suficientes à cobertura de eventuais sinistros, conforme segue:</text:p>
      <text:p text:style-name="P249"/>
      <text:p text:style-name="P250"><text:bookmark-start text:name="_MON_1169966330"/><text:bookmark-start text:name="_MON_1199002975"/><text:bookmark-end text:name="_MON_1169966330"/><text:bookmark-end text:name="_MON_1199002975"/><text:span text:style-name="T251"><draw:frame draw:z-index="251661312" draw:id="id8" draw:style-name="a8" draw:name="Object 8" text:anchor-type="as-char" svg:x="0in" svg:y="0in" svg:width="6.08125in" svg:height="0.73958in" style:rel-width="scale" style:rel-height="scale"><draw:object-ole draw:class-id="0002082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h text:style-name="Título2" text:outline-level="2">NOTAS EXPLICATIVAS ÀS<text:s/>DEMONSTRAÇÕES FINANCEIRAS</text:h>
      <text:h text:style-name="Título2" text:outline-level="2">EXERCÍCIO DE 2006</text:h>
      <text:p text:style-name="P263"/>
      <text:h text:style-name="P264" text:outline-level="1"/>
      <text:h text:style-name="Título1" text:outline-level="1"><text:span text:style-name="T265">NOTA 14 –<text:s/></text:span><text:span text:style-name="T266">CIFRÃO<text:s/></text:span>–<text:s/><text:span text:style-name="T267">FUNDAÇÃO DE PREVIDÊNCIA DA CASA DA MOEDA DO BRASIL:</text:span></text:h>
      <text:p text:style-name="P268"/>
      <text:p text:style-name="P269"><text:span text:style-name="T270">A Casa da Moeda assinou, em 12 de dezembro de 2000, contrato de Reconhecimento e Parcelamento do Pagamento do Déficit Atuarial Residual da</text:span><text:span text:style-name="T271"><text:s/>CIFRÃO<text:s/></text:span><text:span text:style-name="T272">–</text:span><text:span text:style-name="T273"><text:s/>Fundação de Previdência da Casa da Moeda do Brasil, no valor de <text:s/>R$27.884.027,89 referenciado a 30 de junho de 2000.</text:span></text:p>
      <text:p text:style-name="P274"/>
      <text:p text:style-name="P275">A amortização dessa obrigação iniciou-se a partir de janeiro de 2001, mediante <text:s/>o pagamento de 216 (duzentos e dezesseis) prestações mensais, no valor de R$208.921,14 (duzentos e oito mil, novecentos e vinte e um reais e quatorze centavos), incidindo sobre as mesmas juros de 0,486756% a.m. (6% a.a.), já incluídos no cálculo das prestações, e atualização pelo INPC a partir de junho<text:s/>de 2000.<text:s/></text:p>
      <text:p text:style-name="P276"/>
      <text:p text:style-name="P277">O valor atualizado da obrigação do Déficit Atuarial Residual da CIFRÃO registrado em 31 de dezembro de 2006 totaliza R$36.647.289,90, sendo que, R$2.136.976,98 vence <text:s/>no exercício de 2007 e R$34.510.312,92 nos exercícios subsequentes. <text:s text:c="10"/><text:s text:c="5"/></text:p>
      <text:p text:style-name="P278"/>
      <text:p text:style-name="P279">Os juros da dívida <text:s/>pagos no exercício de 2006 montaram R$2.184.461,04 e a <text:s/>atualização monetária da obrigação <text:s/>incorrida no exercício, foi de R$1.008.202,34, totalizando o montante da despesa destas duas rubricas, em R$3.192.663,38.</text:p>
      <text:p text:style-name="P280"/>
      <text:p text:style-name="P281"/>
      <text:p text:style-name="Corpodetexto2"><text:span text:style-name="T282">NOTA 15<text:s/></text:span>–<text:span text:style-name="T283"><text:s/>RES</text:span><text:span text:style-name="T284">ULTADO DO EXERCÍCIO:</text:span></text:p>
      <text:p text:style-name="P285"/>
      <text:p text:style-name="P286">No encerramento do exercício de 2006, a Empresa apresentou um resultado menor comparado com o realizado no exercício anterior, proveniente principalmente de alterações no ambiente externo, em função da redução das encomendas com o Banco Central – BACEN, <text:s/>e a não realização do faturamento previsto para o contrato da Secretaria da Receita Federal <text:s/>- SRF referente ao Selo de Cigarro com Rastreamento e Caderneta Digitalizada/Passaporte.</text:p>
      <text:p text:style-name="P287"/>
      <text:p text:style-name="Corpodetexto2">No presente exercício, a Receita Bruta das Vendas de<text:s/>Produtos e Serviços, <text:s/>excluindo as devoluções de vendas, atingiu o valor de R$388.939.602,33, conquanto no exercício anterior, excluindo-se também as devoluções de vendas, apresentou uma receita bruta de R$407.410.363,62. O crescimento de R$18.470.761,29,<text:s/>corresponde a um percentual de 4,53%, proveniente, principalmente, da redução das encomendas do <text:s/>BACEN.<text:s/></text:p>
      <text:p text:style-name="P288"/>
      <text:p text:style-name="P289"/>
      <text:p text:style-name="P290"/>
      <text:p text:style-name="P291"/>
      <text:p text:style-name="P292"/>
      <text:p text:style-name="P293"/>
      <text:h text:style-name="Título2" text:outline-level="2">NOTAS EXPLICATIVAS ÀS DEMONSTRAÇÕES FINANCEIRAS</text:h>
      <text:h text:style-name="Título2" text:outline-level="2">EXERCÍCIO DE 2006</text:h>
      <text:p text:style-name="P294"/>
      <text:p text:style-name="P295"/>
      <text:p text:style-name="P296">O Lucro<text:s/>Líquido Operacional foi R$27.863.314,51 representando um decréscimo da ordem de 44,36%, se comparado ao exercício de 2005, tendo em vista que houve acréscimo na rubrica das despesas sem as correspondentes receitas, face a redução e a não realização de contratos com o BACEN E SRF. Em linhas gerais, basicamente a redução do lucro apurado no exercício, foi em função dos dispêndios realizados para a execução de um determinado volume de vendas que durante o ano de 2006 não foram efetivadas.</text:p>
      <text:p text:style-name="P297"/>
      <text:p text:style-name="Corpodetexto2">Após a constituição<text:s/>das provisões para o Imposto de Renda, Contribuição Social e da Participação dos Empregados no Lucro, chegou-se ao Resultado do Exercício que no período atingiu a R$17.455.919,80.</text:p>
      <text:p text:style-name="Corpodetexto2"/>
      <text:p text:style-name="Corpodetexto2"/>
      <text:p text:style-name="Corpodetexto2"><text:span text:style-name="T298">NOTA 16<text:s/></text:span>–<text:span text:style-name="T299"><text:s/>FATOS SUBSEQUENTES:</text:span></text:p>
      <text:p text:style-name="P300"/>
      <text:p text:style-name="Corpodetexto2">16.1 – CRÉDITO A RECEBER – AÇOPLAST:</text:p>
      <text:p text:style-name="Corpodetexto2"/>
      <text:p text:style-name="Corpodetexto2">Trata-se de ação de execução contra esta empresa. No andamento da ação a CMB e a AÇOPLAST firmaram um acordo para pagamento parcelado na dívida, que a partir do não cumprimento pela AÇOPLAST gerou as atualizações financeiras do débito.<text:s/></text:p>
      <text:p text:style-name="Corpodetexto2">Com a não homologação do<text:s/>acordo pela Justiça, a CMB deixou de realizar as atualizações financeiras no presente exercício. A provável diferença entra o valor contabilizado pela CMB e o valor a receber determinado pela Justiça, poderá ser objeto de amortização por provisionamento,<text:s/>considerando o tempo razoável compatível com a extensão da execução.</text:p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p text:style-name="Corpodetexto2"/>
      <text:soft-page-break/>
      <text:p text:style-name="Normal"><text:span text:style-name="T301"><text:s text:c="25"/></text:span></text:p>
      <text:p text:style-name="P302"/>
      <text:p text:style-name="P303"/>
      <text:p text:style-name="P304"/>
      <text:h text:style-name="Título2" text:outline-level="2">NOTAS EXPLICATIVAS ÀS DEMONSTRAÇÕES FINANCEIRAS</text:h>
      <text:h text:style-name="Título2" text:outline-level="2">EXERCÍCIO DE 2006</text:h>
      <text:p text:style-name="Normal"/>
      <text:p text:style-name="Normal"/>
      <text:p text:style-name="Corpodetexto2">16.2 –<text:s/>PARTICIPAÇÕES POR INCENTIVOS FISCAIS:</text:p>
      <text:p text:style-name="Corpodetexto2"/>
      <text:p text:style-name="Corpodetexto2">Após o encerramento do exercício e informação ao Sistema Integrado de Administração Financeira – SIAFI, apurou-se que o valor das participações por incentivos fiscais no FINOR e FINAM a preço de mercado é significativamente inferior ao valor contábil, conforme demonstrado abaixo:<text:s/></text:p>
      <text:p text:style-name="Corpodetexto2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alor Contábil</text:p>
          </table:table-cell>
          <table:table-cell table:style-name="TableCell312">
            <text:p text:style-name="P313">Valor de Mercado</text:p>
          </table:table-cell>
          <table:table-cell table:style-name="TableCell314">
            <text:p text:style-name="P315">Diferença</text:p>
          </table:table-cell>
        </table:table-row>
        <table:table-row table:style-name="TableRow316">
          <table:table-cell table:style-name="TableCell317">
            <text:p text:style-name="P318">1.669.906,59</text:p>
          </table:table-cell>
          <table:table-cell table:style-name="TableCell319">
            <text:p text:style-name="P320">9.680,75</text:p>
          </table:table-cell>
          <table:table-cell table:style-name="TableCell321">
            <text:p text:style-name="P322">1.660.225,84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Normal"/>
      <text:p text:style-name="Normal"><text:span text:style-name="T330">Desta forma, no exercício de 2007 será procedido o registro contábil da devida provis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47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><text:span text:style-name="Númerodepágina"><text:page-number text:fixed="false">1</text:page-number></text:span></text:p></draw:text-box><svg:title/><svg:desc/></draw:frame></text:p>
      </style:header>
      <style:footer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A MOEDA DO BRASIL - CMB</dc:title>
    <dc:subject/>
    <meta:initial-creator>ANTONIO HENRIQUES</meta:initial-creator>
    <dc:creator>Claudia Torres de Abreu Balthor</dc:creator>
    <meta:creation-date>2018-04-24T19:11:00Z</meta:creation-date>
    <dc:date>2018-04-26T17:14:00Z</dc:date>
    <meta:print-date>2006-03-07T13:40:00Z</meta:print-date>
    <meta:template xlink:href="Normal.dotm" xlink:type="simple"/>
    <meta:editing-cycles>3</meta:editing-cycles>
    <meta:editing-duration>PT480S</meta:editing-duration>
    <meta:document-statistic meta:page-count="9" meta:paragraph-count="26" meta:word-count="2040" meta:character-count="13031" meta:row-count="91" meta:non-whitespace-character-count="11017"/>
  </office:meta>
</office:document-meta>
</file>