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0.emf" manifest:media-type=""/>
  <manifest:file-entry manifest:full-path="media/image61.emf" manifest:media-type=""/>
  <manifest:file-entry manifest:full-path="media/image58.emf" manifest:media-type=""/>
  <manifest:file-entry manifest:full-path="media/image59.emf" manifest:media-type=""/>
  <manifest:file-entry manifest:full-path="media/image63.emf" manifest:media-type=""/>
  <manifest:file-entry manifest:full-path="media/image57.emf" manifest:media-type=""/>
  <manifest:file-entry manifest:full-path="media/image64.emf" manifest:media-type=""/>
  <manifest:file-entry manifest:full-path="media/image65.emf" manifest:media-type=""/>
  <manifest:file-entry manifest:full-path="media/image62.emf" manifest:media-type=""/>
  <manifest:file-entry manifest:full-path="media/image55.emf" manifest:media-type=""/>
  <manifest:file-entry manifest:full-path="media/image6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6.emf" manifest:media-type=""/>
  <manifest:file-entry manifest:full-path="media/image68.emf" manifest:media-type=""/>
  <manifest:file-entry manifest:full-path="media/image6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79.emf" manifest:media-type=""/>
  <manifest:file-entry manifest:full-path="media/image78.emf" manifest:media-type=""/>
  <manifest:file-entry manifest:full-path="media/image77.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76.emf" manifest:media-type=""/>
  <manifest:file-entry manifest:full-path="media/image67.emf" manifest:media-type=""/>
  <manifest:file-entry manifest:full-path="media/image45.emf" manifest:media-type=""/>
  <manifest:file-entry manifest:full-path="media/image44.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12.emf" manifest:media-type=""/>
  <manifest:file-entry manifest:full-path="media/image11.emf" manifest:media-type=""/>
  <manifest:file-entry manifest:full-path="media/image10.emf" manifest:media-type=""/>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22.emf" manifest:media-type=""/>
  <manifest:file-entry manifest:full-path="media/image23.emf" manifest:media-type=""/>
  <manifest:file-entry manifest:full-path="media/image24.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35.emf" manifest:media-type=""/>
  <manifest:file-entry manifest:full-path="media/image34.emf" manifest:media-type=""/>
  <manifest:file-entry manifest:full-path="media/image33.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4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0833in" fo:margin-bottom="0.0833in"/>
    </style:style>
    <style:style style:name="T9" style:parent-style-name="Fonteparág.padrão" style:family="text">
      <style:text-properties fo:font-weight="bold" style:font-weight-asian="bold" style:font-weight-complex="bold" fo:font-size="12pt" style:font-size-asian="12pt" style:font-size-complex="12pt"/>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margin-top="0.0833in">
        <style:tab-stops>
          <style:tab-stop style:type="left" style:position="1.8437in"/>
        </style:tab-stops>
      </style:paragraph-properties>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style:font-weight-complex="bold" fo:font-size="12pt" style:font-size-asian="12pt" style:font-size-complex="12pt"/>
    </style:style>
    <style:style style:name="P15"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16" style:parent-style-name="Normal" style:family="paragraph">
      <style:paragraph-properties fo:text-align="justify" fo:margin-top="0.0833in"/>
      <style:text-properties fo:font-size="12pt" style:font-size-asian="12pt" style:font-size-complex="12pt"/>
    </style:style>
    <style:style style:name="P17" style:parent-style-name="Normal" style:family="paragraph">
      <style:paragraph-properties fo:text-align="justify" fo:margin-top="0.0833in"/>
      <style:text-properties fo:font-size="12pt" style:font-size-asian="12pt" style:font-size-complex="12pt"/>
    </style:style>
    <style:style style:name="P18" style:parent-style-name="Normal" style:family="paragraph">
      <style:paragraph-properties fo:text-align="justify" fo:margin-top="0.0833in"/>
      <style:text-properties fo:font-weight="bold" style:font-weight-asian="bold" fo:font-size="12pt" style:font-size-asian="12pt" style:font-size-complex="12pt"/>
    </style:style>
    <style:style style:name="P19" style:parent-style-name="Normal" style:family="paragraph">
      <style:paragraph-properties fo:text-align="justify" fo:margin-top="0.0833in"/>
      <style:text-properties fo:font-weight="bold" style:font-weight-asian="bold" fo:font-size="12pt" style:font-size-asian="12pt" style:font-size-complex="12pt"/>
    </style:style>
    <style:style style:name="P20" style:parent-style-name="Normal" style:family="paragraph">
      <style:paragraph-properties fo:text-align="justify" fo:margin-top="0.0833in"/>
      <style:text-properties fo:font-size="12pt" style:font-size-asian="12pt" style:font-size-complex="12pt"/>
    </style:style>
    <style:style style:name="P21" style:parent-style-name="Normal" style:family="paragraph">
      <style:paragraph-properties fo:text-align="justify" fo:margin-top="0.0833in"/>
      <style:text-properties fo:font-size="12pt" style:font-size-asian="12pt" style:font-size-complex="12pt"/>
    </style:style>
    <style:style style:name="P22" style:parent-style-name="Normal" style:family="paragraph">
      <style:paragraph-properties fo:text-align="justify" fo:margin-top="0.0833in"/>
      <style:text-properties fo:font-weight="bold" style:font-weight-asian="bold" fo:font-size="12pt" style:font-size-asian="12pt" style:font-size-complex="12pt"/>
    </style:style>
    <style:style style:name="P23" style:parent-style-name="Normal" style:family="paragraph">
      <style:paragraph-properties fo:text-align="justify" fo:margin-top="0.0833in"/>
      <style:text-properties fo:font-size="12pt" style:font-size-asian="12pt" style:font-size-complex="12pt"/>
    </style:style>
    <style:style style:name="P24" style:parent-style-name="Normal" style:family="paragraph">
      <style:paragraph-properties fo:text-align="justify" fo:margin-top="0.0833in"/>
      <style:text-properties fo:font-weight="bold" style:font-weight-asian="bold" fo:font-size="12pt" style:font-size-asian="12pt" style:font-size-complex="12pt"/>
    </style:style>
    <style:style style:name="P25" style:parent-style-name="Normal" style:family="paragraph">
      <style:paragraph-properties fo:text-align="justify" fo:margin-top="0.0833in"/>
      <style:text-properties fo:font-weight="bold" style:font-weight-asian="bold" fo:font-size="12pt" style:font-size-asian="12pt" style:font-size-complex="12pt"/>
    </style:style>
    <style:style style:name="P26" style:parent-style-name="Normal" style:family="paragraph">
      <style:paragraph-properties fo:text-align="justify" fo:margin-top="0.0833in"/>
      <style:text-properties fo:font-size="12pt" style:font-size-asian="12pt" style:font-size-complex="12pt"/>
    </style:style>
    <style:style style:name="P27" style:parent-style-name="Normal" style:family="paragraph">
      <style:paragraph-properties fo:text-align="justify" fo:margin-top="0.0833in"/>
      <style:text-properties fo:font-size="12pt" style:font-size-asian="12pt" style:font-size-complex="12pt"/>
    </style:style>
    <style:style style:name="P28" style:parent-style-name="Normal" style:family="paragraph">
      <style:paragraph-properties fo:text-align="justify" fo:margin-top="0.0833in"/>
      <style:text-properties fo:font-size="12pt" style:font-size-asian="12pt" style:font-size-complex="12pt"/>
    </style:style>
    <style:style style:name="P29" style:parent-style-name="Normal" style:family="paragraph">
      <style:paragraph-properties fo:text-align="justify" fo:margin-top="0.0833in"/>
      <style:text-properties fo:font-size="12pt" style:font-size-asian="12pt" style:font-size-complex="12pt"/>
    </style:style>
    <style:style style:name="P30" style:parent-style-name="Normal" style:family="paragraph">
      <style:paragraph-properties fo:text-align="justify" fo:margin-top="0.0833in"/>
      <style:text-properties fo:font-size="12pt" style:font-size-asian="12pt" style:font-size-complex="12pt"/>
    </style:style>
    <style:style style:name="P31" style:parent-style-name="Normal" style:family="paragraph">
      <style:paragraph-properties fo:text-align="justify" fo:margin-top="0.0833in"/>
      <style:text-properties fo:font-weight="bold" style:font-weight-asian="bold" fo:font-size="12pt" style:font-size-asian="12pt" style:font-size-complex="12pt"/>
    </style:style>
    <style:style style:name="P32" style:parent-style-name="Normal" style:family="paragraph">
      <style:paragraph-properties fo:text-align="justify" fo:margin-top="0.0833in"/>
      <style:text-properties fo:font-size="12pt" style:font-size-asian="12pt" style:font-size-complex="12pt"/>
    </style:style>
    <style:style style:name="P33" style:parent-style-name="Normal" style:family="paragraph">
      <style:paragraph-properties fo:text-align="justify" fo:margin-top="0.0833in"/>
      <style:text-properties fo:font-size="12pt" style:font-size-asian="12pt" style:font-size-complex="12pt"/>
    </style:style>
    <style:style style:name="P34" style:parent-style-name="Normal" style:family="paragraph">
      <style:paragraph-properties fo:text-align="justify" fo:margin-top="0.0833in"/>
      <style:text-properties fo:font-size="12pt" style:font-size-asian="12pt" style:font-size-complex="12pt"/>
    </style:style>
    <style:style style:name="P35" style:parent-style-name="Normal" style:family="paragraph">
      <style:paragraph-properties fo:text-align="justify" fo:margin-top="0.0833in"/>
      <style:text-properties fo:font-size="12pt" style:font-size-asian="12pt" style:font-size-complex="12pt"/>
    </style:style>
    <style:style style:name="P36" style:parent-style-name="Normal" style:family="paragraph">
      <style:paragraph-properties fo:text-align="justify" fo:margin-top="0.0833in" fo:margin-bottom="0.0833in"/>
      <style:text-properties fo:font-size="12pt" style:font-size-asian="12pt" style:font-size-complex="12pt"/>
    </style:style>
    <style:style style:name="P37" style:parent-style-name="Normal" style:family="paragraph">
      <style:paragraph-properties fo:text-align="justify" fo:margin-top="0.0833in" fo:margin-bottom="0.0833in"/>
      <style:text-properties fo:font-size="12pt" style:font-size-asian="12pt" style:font-size-complex="12pt"/>
    </style:style>
    <style:style style:name="P38" style:parent-style-name="Normal" style:family="paragraph">
      <style:paragraph-properties fo:text-align="justify" fo:margin-top="0.0833in"/>
      <style:text-properties fo:font-size="12pt" style:font-size-asian="12pt" style:font-size-complex="12pt"/>
    </style:style>
    <style:style style:name="P39" style:parent-style-name="Normal" style:family="paragraph">
      <style:paragraph-properties fo:text-align="justify" fo:margin-top="0.0833in" fo:margin-bottom="0.0833in"/>
    </style:style>
    <style:style style:name="T40" style:parent-style-name="Fonteparág.padrão" style:family="text">
      <style:text-properties fo:font-weight="bold" style:font-weight-asian="bold" style:font-weight-complex="bold" fo:font-size="12pt" style:font-size-asian="12pt" style:font-size-complex="12pt"/>
    </style:style>
    <style:style style:name="T41" style:parent-style-name="Fonteparág.padrão" style:family="text">
      <style:text-properties fo:font-weight="bold" style:font-weight-asian="bold" style:font-weight-complex="bold" fo:font-size="12pt" style:font-size-asian="12pt" style:font-size-complex="12pt"/>
    </style:style>
    <style:style style:name="T42" style:parent-style-name="Fonteparág.padrão" style:family="text">
      <style:text-properties fo:font-weight="bold" style:font-weight-asian="bold" style:font-weight-complex="bold"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weight="bold" style:font-weight-asian="bold" style:font-weight-complex="bold" fo:font-size="12pt" style:font-size-asian="12pt" style:font-size-complex="12pt"/>
    </style:style>
    <style:style style:name="P46" style:parent-style-name="Normal" style:family="paragraph">
      <style:paragraph-properties fo:text-align="justify" fo:margin-top="0.0833in"/>
      <style:text-properties fo:font-size="12pt" style:font-size-asian="12pt" style:font-size-complex="12pt"/>
    </style:style>
    <style:style style:name="P47" style:parent-style-name="Normal" style:family="paragraph">
      <style:paragraph-properties fo:text-align="justify" fo:margin-top="0.0833in"/>
      <style:text-properties fo:font-size="12pt" style:font-size-asian="12pt" style:font-size-complex="12pt"/>
    </style:style>
    <style:style style:name="P48" style:parent-style-name="Normal" style:family="paragraph">
      <style:paragraph-properties fo:text-align="justify" fo:margin-top="0.0833in"/>
      <style:text-properties fo:font-size="12pt" style:font-size-asian="12pt" style:font-size-complex="12pt"/>
    </style:style>
    <style:style style:name="P49" style:parent-style-name="Normal" style:family="paragraph">
      <style:paragraph-properties fo:text-align="justify" fo:margin-top="0.0833in"/>
      <style:text-properties fo:font-size="12pt" style:font-size-asian="12pt" style:font-size-complex="12pt"/>
    </style:style>
    <style:style style:name="P50" style:parent-style-name="Normal" style:family="paragraph">
      <style:paragraph-properties fo:text-align="justify" fo:margin-top="0.0833in"/>
      <style:text-properties fo:font-size="12pt" style:font-size-asian="12pt" style:font-size-complex="12pt"/>
    </style:style>
    <style:style style:name="P51" style:parent-style-name="Normal" style:family="paragraph">
      <style:paragraph-properties fo:text-align="justify" fo:margin-top="0.0833in"/>
      <style:text-properties fo:font-size="12pt" style:font-size-asian="12pt" style:font-size-complex="12pt"/>
    </style:style>
    <style:style style:name="P52" style:parent-style-name="Normal" style:family="paragraph">
      <style:paragraph-properties fo:text-align="justify" fo:margin-top="0.0833in"/>
      <style:text-properties fo:font-size="12pt" style:font-size-asian="12pt" style:font-size-complex="12pt"/>
    </style:style>
    <style:style style:name="P53" style:parent-style-name="Normal" style:family="paragraph">
      <style:paragraph-properties fo:text-align="justify" fo:margin-top="0.0833in"/>
      <style:text-properties fo:font-size="12pt" style:font-size-asian="12pt" style:font-size-complex="12pt"/>
    </style:style>
    <style:style style:name="P54" style:parent-style-name="Normal" style:family="paragraph">
      <style:paragraph-properties fo:text-align="justify" fo:margin-top="0.0833in"/>
      <style:text-properties fo:font-size="12pt" style:font-size-asian="12pt" style:font-size-complex="12pt"/>
    </style:style>
    <style:style style:name="P55" style:parent-style-name="Normal" style:family="paragraph">
      <style:paragraph-properties fo:text-align="justify" fo:margin-top="0.0833in"/>
      <style:text-properties fo:font-size="12pt" style:font-size-asian="12pt" style:font-size-complex="12pt"/>
    </style:style>
    <style:style style:name="P5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7" style:parent-style-name="Normal" style:family="paragraph">
      <style:paragraph-properties fo:text-align="justify" fo:margin-top="0.0833in"/>
      <style:text-properties fo:font-size="12pt" style:font-size-asian="12pt" style:font-size-complex="12pt"/>
    </style:style>
    <style:style style:name="P58" style:parent-style-name="Normal" style:family="paragraph">
      <style:paragraph-properties fo:text-align="justify" fo:margin-top="0.0833in"/>
      <style:text-properties fo:font-size="12pt" style:font-size-asian="12pt" style:font-size-complex="12pt"/>
    </style:style>
    <style:style style:name="P59" style:parent-style-name="Normal" style:family="paragraph">
      <style:paragraph-properties fo:text-align="justify" fo:margin-top="0.0833in"/>
      <style:text-properties fo:font-size="12pt" style:font-size-asian="12pt" style:font-size-complex="12pt"/>
    </style:style>
    <style:style style:name="P60" style:parent-style-name="Normal" style:family="paragraph">
      <style:paragraph-properties fo:text-align="justify" fo:margin-top="0.0833in"/>
      <style:text-properties fo:font-size="12pt" style:font-size-asian="12pt" style:font-size-complex="12pt"/>
    </style:style>
    <style:style style:name="P61" style:parent-style-name="Normal" style:family="paragraph">
      <style:paragraph-properties fo:text-align="justify" fo:margin-top="0.0833in"/>
      <style:text-properties fo:font-size="12pt" style:font-size-asian="12pt" style:font-size-complex="12pt"/>
    </style:style>
    <style:style style:name="P62" style:parent-style-name="Normal" style:family="paragraph">
      <style:paragraph-properties fo:text-align="justify" fo:margin-top="0.0833in"/>
      <style:text-properties fo:font-size="12pt" style:font-size-asian="12pt" style:font-size-complex="12pt"/>
    </style:style>
    <style:style style:name="P63" style:parent-style-name="Normal" style:family="paragraph">
      <style:paragraph-properties fo:text-align="justify" fo:margin-top="0.0833in"/>
      <style:text-properties fo:font-size="12pt" style:font-size-asian="12pt" style:font-size-complex="12pt"/>
    </style:style>
    <style:style style:name="P64" style:parent-style-name="Normal" style:family="paragraph">
      <style:paragraph-properties fo:text-align="justify" fo:margin-top="0.0833in"/>
      <style:text-properties fo:font-size="12pt" style:font-size-asian="12pt" style:font-size-complex="12pt"/>
    </style:style>
    <style:style style:name="P65" style:parent-style-name="Normal" style:family="paragraph">
      <style:paragraph-properties fo:text-align="justify" fo:margin-top="0.0833in"/>
      <style:text-properties fo:font-size="12pt" style:font-size-asian="12pt" style:font-size-complex="12pt"/>
    </style:style>
    <style:style style:name="P66" style:parent-style-name="Normal" style:family="paragraph">
      <style:paragraph-properties fo:text-align="justify" fo:margin-top="0.0833in"/>
      <style:text-properties fo:font-size="12pt" style:font-size-asian="12pt" style:font-size-complex="12pt"/>
    </style:style>
    <style:style style:name="P67" style:parent-style-name="Normal" style:family="paragraph">
      <style:paragraph-properties fo:text-align="justify" fo:margin-top="0.0833in"/>
      <style:text-properties fo:font-size="12pt" style:font-size-asian="12pt" style:font-size-complex="12pt"/>
    </style:style>
    <style:style style:name="P68" style:parent-style-name="Normal" style:family="paragraph">
      <style:paragraph-properties fo:text-align="justify" fo:margin-top="0.0833in"/>
      <style:text-properties fo:font-size="12pt" style:font-size-asian="12pt" style:font-size-complex="12pt"/>
    </style:style>
    <style:style style:name="P69" style:parent-style-name="Normal" style:family="paragraph">
      <style:paragraph-properties fo:text-align="justify" fo:margin-top="0.0833in"/>
      <style:text-properties fo:font-size="12pt" style:font-size-asian="12pt" style:font-size-complex="12pt"/>
    </style:style>
    <style:style style:name="P70" style:parent-style-name="Normal" style:family="paragraph">
      <style:paragraph-properties fo:text-align="justify" fo:margin-top="0.0833in"/>
      <style:text-properties fo:font-size="12pt" style:font-size-asian="12pt" style:font-size-complex="12pt"/>
    </style:style>
    <style:style style:name="P71" style:parent-style-name="Normal" style:family="paragraph">
      <style:paragraph-properties fo:text-align="justify" fo:margin-top="0.0833in"/>
      <style:text-properties fo:font-size="12pt" style:font-size-asian="12pt" style:font-size-complex="12pt"/>
    </style:style>
    <style:style style:name="P72" style:parent-style-name="Normal" style:family="paragraph">
      <style:paragraph-properties fo:text-align="justify" fo:margin-top="0.0833in"/>
      <style:text-properties fo:font-size="12pt" style:font-size-asian="12pt" style:font-size-complex="12pt"/>
    </style:style>
    <style:style style:name="P73" style:parent-style-name="Normal" style:family="paragraph">
      <style:paragraph-properties fo:text-align="justify" fo:margin-top="0.0833in"/>
      <style:text-properties fo:font-size="12pt" style:font-size-asian="12pt" style:font-size-complex="12pt"/>
    </style:style>
    <style:style style:name="P74" style:parent-style-name="Normal" style:family="paragraph">
      <style:paragraph-properties fo:text-align="justify" fo:margin-top="0.0833in"/>
      <style:text-properties fo:font-size="12pt" style:font-size-asian="12pt" style:font-size-complex="12pt"/>
    </style:style>
    <style:style style:name="P75" style:parent-style-name="Normal" style:family="paragraph">
      <style:paragraph-properties fo:text-align="justify" fo:margin-top="0.0833in"/>
      <style:text-properties fo:font-size="12pt" style:font-size-asian="12pt" style:font-size-complex="12pt"/>
    </style:style>
    <style:style style:name="P76" style:parent-style-name="Normal" style:family="paragraph">
      <style:paragraph-properties fo:text-align="justify" fo:margin-top="0.0833in"/>
      <style:text-properties fo:font-size="12pt" style:font-size-asian="12pt" style:font-size-complex="12pt"/>
    </style:style>
    <style:style style:name="P77" style:parent-style-name="Normal" style:family="paragraph">
      <style:paragraph-properties fo:text-align="justify" fo:margin-top="0.0833in"/>
      <style:text-properties fo:font-size="12pt" style:font-size-asian="12pt" style:font-size-complex="12pt"/>
    </style:style>
    <style:style style:name="P78" style:parent-style-name="Normal" style:family="paragraph">
      <style:paragraph-properties fo:text-align="justify" fo:margin-top="0.0833in"/>
      <style:text-properties fo:font-size="12pt" style:font-size-asian="12pt" style:font-size-complex="12pt"/>
    </style:style>
    <style:style style:name="P79" style:parent-style-name="Normal" style:family="paragraph">
      <style:paragraph-properties fo:text-align="justify" fo:margin-top="0.0833in"/>
      <style:text-properties fo:font-size="12pt" style:font-size-asian="12pt" style:font-size-complex="12pt"/>
    </style:style>
    <style:style style:name="P80" style:parent-style-name="Normal" style:family="paragraph">
      <style:paragraph-properties fo:text-align="justify" fo:margin-top="0.0833in"/>
      <style:text-properties fo:font-size="12pt" style:font-size-asian="12pt" style:font-size-complex="12pt"/>
    </style:style>
    <style:style style:name="P81" style:parent-style-name="Normal" style:family="paragraph">
      <style:paragraph-properties fo:text-align="justify" fo:margin-top="0.0833in"/>
      <style:text-properties fo:font-size="12pt" style:font-size-asian="12pt" style:font-size-complex="12pt"/>
    </style:style>
    <style:style style:name="P82" style:parent-style-name="Normal" style:family="paragraph">
      <style:paragraph-properties fo:text-align="justify" fo:margin-top="0.0833in"/>
      <style:text-properties fo:font-size="12pt" style:font-size-asian="12pt" style:font-size-complex="12pt"/>
    </style:style>
    <style:style style:name="P83" style:parent-style-name="Normal" style:family="paragraph">
      <style:paragraph-properties fo:text-align="justify" fo:margin-top="0.0833in"/>
      <style:text-properties fo:font-size="12pt" style:font-size-asian="12pt" style:font-size-complex="12pt"/>
    </style:style>
    <style:style style:name="P84" style:parent-style-name="Normal" style:family="paragraph">
      <style:paragraph-properties fo:text-align="justify" fo:margin-top="0.0833in"/>
      <style:text-properties fo:font-size="12pt" style:font-size-asian="12pt" style:font-size-complex="12pt"/>
    </style:style>
    <style:style style:name="P85" style:parent-style-name="Normal" style:family="paragraph">
      <style:paragraph-properties fo:text-align="justify" fo:margin-top="0.0833in"/>
      <style:text-properties fo:font-weight="bold" style:font-weight-asian="bold" fo:font-size="12pt" style:font-size-asian="12pt" style:font-size-complex="12pt"/>
    </style:style>
    <style:style style:name="P86" style:parent-style-name="Normal" style:family="paragraph">
      <style:paragraph-properties fo:text-align="justify" fo:margin-top="0.0833in"/>
      <style:text-properties fo:font-size="12pt" style:font-size-asian="12pt" style:font-size-complex="12pt"/>
    </style:style>
    <style:style style:name="P87" style:parent-style-name="Normal" style:family="paragraph">
      <style:paragraph-properties fo:text-align="justify" fo:margin-top="0.0833in"/>
      <style:text-properties fo:font-weight="bold" style:font-weight-asian="bold" fo:font-size="12pt" style:font-size-asian="12pt" style:font-size-complex="12pt"/>
    </style:style>
    <style:style style:name="P88" style:parent-style-name="Normal" style:family="paragraph">
      <style:paragraph-properties fo:text-align="justify" fo:margin-top="0.0833in"/>
      <style:text-properties fo:font-size="12pt" style:font-size-asian="12pt" style:font-size-complex="12pt"/>
    </style:style>
    <style:style style:name="P89" style:parent-style-name="Normal" style:family="paragraph">
      <style:paragraph-properties fo:text-align="justify" fo:margin-top="0.0833in"/>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tyle="italic" style:font-style-asian="italic" fo:font-size="12pt" style:font-size-asian="12pt" style:font-size-complex="12pt"/>
    </style:style>
    <style:style style:name="T98" style:parent-style-name="Fonteparág.padrão" style:family="text">
      <style:text-properties fo:font-size="12pt" style:font-size-asian="12pt" style:font-size-complex="12pt"/>
    </style:style>
    <style:style style:name="P99" style:parent-style-name="Normal" style:family="paragraph">
      <style:paragraph-properties fo:text-align="justify" fo:margin-top="0.0833in"/>
      <style:text-properties fo:font-size="12pt" style:font-size-asian="12pt" style:font-size-complex="12pt"/>
    </style:style>
    <style:style style:name="P100" style:parent-style-name="Normal" style:family="paragraph">
      <style:paragraph-properties fo:text-align="justify" fo:margin-top="0.0833in"/>
      <style:text-properties fo:font-size="12pt" style:font-size-asian="12pt" style:font-size-complex="12pt"/>
    </style:style>
    <style:style style:name="P101" style:parent-style-name="Normal" style:family="paragraph">
      <style:paragraph-properties fo:text-align="justify" fo:margin-top="0.0833in"/>
      <style:text-properties fo:font-size="12pt" style:font-size-asian="12pt" style:font-size-complex="12pt"/>
    </style:style>
    <style:style style:name="P102" style:parent-style-name="Normal" style:family="paragraph">
      <style:paragraph-properties fo:text-align="justify" fo:margin-top="0.0833in"/>
      <style:text-properties fo:font-size="12pt" style:font-size-asian="12pt" style:font-size-complex="12pt"/>
    </style:style>
    <style:style style:name="P103" style:parent-style-name="Normal" style:family="paragraph">
      <style:paragraph-properties fo:text-align="justify" fo:margin-top="0.0833in"/>
      <style:text-properties fo:font-size="12pt" style:font-size-asian="12pt" style:font-size-complex="12pt"/>
    </style:style>
    <style:style style:name="P104" style:parent-style-name="Normal" style:family="paragraph">
      <style:paragraph-properties fo:text-align="justify" fo:margin-top="0.0833in"/>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style="italic" style:font-style-asian="italic"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P117" style:parent-style-name="Normal" style:family="paragraph">
      <style:paragraph-properties fo:text-align="justify" fo:margin-top="0.0833in"/>
      <style:text-properties fo:font-size="12pt" style:font-size-asian="12pt" style:font-size-complex="12pt"/>
    </style:style>
    <style:style style:name="P118" style:parent-style-name="Normal" style:family="paragraph">
      <style:paragraph-properties fo:text-align="justify" fo:margin-top="0.0833in"/>
      <style:text-properties fo:font-size="12pt" style:font-size-asian="12pt" style:font-size-complex="12pt"/>
    </style:style>
    <style:style style:name="P119" style:parent-style-name="Normal" style:family="paragraph">
      <style:paragraph-properties fo:text-align="justify" fo:margin-top="0.0833in"/>
      <style:text-properties fo:font-size="12pt" style:font-size-asian="12pt" style:font-size-complex="12pt"/>
    </style:style>
    <style:style style:name="P120" style:parent-style-name="Normal" style:family="paragraph">
      <style:paragraph-properties fo:text-align="justify" fo:margin-top="0.0833in"/>
      <style:text-properties fo:font-size="12pt" style:font-size-asian="12pt" style:font-size-complex="12pt"/>
    </style:style>
    <style:style style:name="P121" style:parent-style-name="Normal" style:family="paragraph">
      <style:paragraph-properties fo:text-align="justify" fo:margin-top="0.0833in"/>
      <style:text-properties fo:font-size="12pt" style:font-size-asian="12pt" style:font-size-complex="12pt"/>
    </style:style>
    <style:style style:name="P122" style:parent-style-name="Normal" style:family="paragraph">
      <style:paragraph-properties fo:text-align="justify" fo:margin-top="0.0833in"/>
      <style:text-properties fo:font-size="12pt" style:font-size-asian="12pt" style:font-size-complex="12pt"/>
    </style:style>
    <style:style style:name="P123" style:parent-style-name="Normal" style:family="paragraph">
      <style:paragraph-properties fo:text-align="justify" fo:margin-top="0.0833in"/>
      <style:text-properties fo:font-size="12pt" style:font-size-asian="12pt" style:font-size-complex="12pt"/>
    </style:style>
    <style:style style:name="P124" style:parent-style-name="Normal" style:family="paragraph">
      <style:paragraph-properties fo:text-align="justify" fo:margin-top="0.0833in"/>
      <style:text-properties fo:font-size="12pt" style:font-size-asian="12pt" style:font-size-complex="12pt"/>
    </style:style>
    <style:style style:name="P125" style:parent-style-name="Normal" style:family="paragraph">
      <style:paragraph-properties fo:text-align="justify" fo:margin-top="0.0833in"/>
      <style:text-properties fo:font-size="12pt" style:font-size-asian="12pt" style:font-size-complex="12pt"/>
    </style:style>
    <style:style style:name="P126" style:parent-style-name="Normal" style:family="paragraph">
      <style:paragraph-properties fo:text-align="justify" fo:margin-top="0.0833in"/>
      <style:text-properties fo:font-size="12pt" style:font-size-asian="12pt" style:font-size-complex="12pt"/>
    </style:style>
    <style:style style:name="P127" style:parent-style-name="Normal" style:family="paragraph">
      <style:paragraph-properties fo:text-align="justify" fo:margin-top="0.0833in"/>
      <style:text-properties fo:font-size="12pt" style:font-size-asian="12pt" style:font-size-complex="12pt"/>
    </style:style>
    <style:style style:name="P128" style:parent-style-name="Normal" style:family="paragraph">
      <style:paragraph-properties fo:text-align="justify" fo:margin-top="0.0833in"/>
      <style:text-properties fo:font-size="12pt" style:font-size-asian="12pt" style:font-size-complex="12pt"/>
    </style:style>
    <style:style style:name="P129" style:parent-style-name="Normal" style:family="paragraph">
      <style:paragraph-properties fo:text-align="justify" fo:margin-top="0.0833in"/>
      <style:text-properties fo:font-size="12pt" style:font-size-asian="12pt" style:font-size-complex="12pt"/>
    </style:style>
    <style:style style:name="P130" style:parent-style-name="Normal" style:family="paragraph">
      <style:paragraph-properties fo:text-align="justify" fo:margin-top="0.0833in"/>
      <style:text-properties fo:font-size="12pt" style:font-size-asian="12pt" style:font-size-complex="12pt"/>
    </style:style>
    <style:style style:name="P131" style:parent-style-name="Normal" style:family="paragraph">
      <style:paragraph-properties fo:text-align="justify" fo:margin-top="0.0833in"/>
      <style:text-properties fo:font-size="12pt" style:font-size-asian="12pt" style:font-size-complex="12pt"/>
    </style:style>
    <style:style style:name="P132" style:parent-style-name="Normal" style:family="paragraph">
      <style:paragraph-properties fo:text-align="justify" fo:margin-top="0.0833in" fo:margin-bottom="0.0833in"/>
    </style:style>
    <style:style style:name="T133" style:parent-style-name="Fonteparág.padrão" style:family="text">
      <style:text-properties fo:font-weight="bold" style:font-weight-asian="bold" style:font-weight-complex="bold"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weight="bold" style:font-weight-asian="bold" style:font-weight-complex="bold" fo:font-size="12pt" style:font-size-asian="12pt" style:font-size-complex="12pt"/>
    </style:style>
    <style:style style:name="P136" style:parent-style-name="Normal" style:family="paragraph">
      <style:paragraph-properties fo:text-align="justify" fo:margin-top="0.0833in"/>
      <style:text-properties fo:font-size="12pt" style:font-size-asian="12pt" style:font-size-complex="12pt"/>
    </style:style>
    <style:style style:name="P137" style:parent-style-name="Normal" style:family="paragraph">
      <style:paragraph-properties fo:text-align="justify" fo:margin-top="0.0833in"/>
      <style:text-properties fo:font-size="12pt" style:font-size-asian="12pt" style:font-size-complex="12pt"/>
    </style:style>
    <style:style style:name="P138" style:parent-style-name="Normal" style:family="paragraph">
      <style:paragraph-properties fo:text-align="justify" fo:margin-top="0.0833in"/>
    </style:style>
    <style:style style:name="P139" style:parent-style-name="Normal" style:family="paragraph">
      <style:paragraph-properties fo:text-align="justify" fo:margin-top="0.0833in"/>
      <style:text-properties fo:font-size="12pt" style:font-size-asian="12pt" style:font-size-complex="12pt"/>
    </style:style>
    <style:style style:name="P140" style:parent-style-name="Normal" style:family="paragraph">
      <style:paragraph-properties fo:text-align="justify" fo:margin-top="0.0833in"/>
    </style:style>
    <style:style style:name="P141" style:parent-style-name="Normal" style:family="paragraph">
      <style:paragraph-properties fo:text-align="justify" fo:margin-top="0.0833in"/>
    </style:style>
    <style:style style:name="P142" style:parent-style-name="Normal" style:family="paragraph">
      <style:paragraph-properties fo:text-align="justify" fo:margin-top="0.0833in"/>
      <style:text-properties fo:font-size="12pt" style:font-size-asian="12pt" style:font-size-complex="12pt"/>
    </style:style>
    <style:style style:name="P143" style:parent-style-name="Normal" style:family="paragraph">
      <style:paragraph-properties fo:text-align="justify" fo:margin-top="0.0833in"/>
      <style:text-properties fo:font-size="12pt" style:font-size-asian="12pt" style:font-size-complex="12pt"/>
    </style:style>
    <style:style style:name="P144" style:parent-style-name="Normal" style:family="paragraph">
      <style:paragraph-properties fo:text-align="justify" fo:margin-top="0.0833in"/>
      <style:text-properties fo:font-size="12pt" style:font-size-asian="12pt" style:font-size-complex="12pt"/>
    </style:style>
    <style:style style:name="P145" style:parent-style-name="Normal" style:family="paragraph">
      <style:paragraph-properties fo:text-align="justify" fo:margin-top="0.0833in"/>
      <style:text-properties fo:font-size="12pt" style:font-size-asian="12pt" style:font-size-complex="12pt"/>
    </style:style>
    <style:style style:name="P146" style:parent-style-name="Normal" style:family="paragraph">
      <style:paragraph-properties fo:text-align="justify" fo:margin-top="0.0833in" fo:margin-bottom="0.0833in"/>
      <style:text-properties fo:font-size="12pt" style:font-size-asian="12pt" style:font-size-complex="12pt"/>
    </style:style>
    <style:style style:name="P147" style:parent-style-name="Normal" style:family="paragraph">
      <style:paragraph-properties fo:text-align="justify" fo:margin-top="0.0833in"/>
      <style:text-properties fo:font-size="12pt" style:font-size-asian="12pt" style:font-size-complex="12pt"/>
    </style:style>
    <style:style style:name="P148" style:parent-style-name="Normal" style:family="paragraph">
      <style:paragraph-properties fo:text-align="justify" fo:margin-top="0.0833in" fo:margin-bottom="0.0833in"/>
    </style:style>
    <style:style style:name="P149" style:parent-style-name="Normal" style:family="paragraph">
      <style:paragraph-properties fo:text-align="justify" fo:margin-top="0.0833in"/>
      <style:text-properties fo:font-size="12pt" style:font-size-asian="12pt" style:font-size-complex="12pt"/>
    </style:style>
    <style:style style:name="P150" style:parent-style-name="Normal" style:family="paragraph">
      <style:paragraph-properties fo:text-align="justify" fo:margin-top="0.0833in"/>
      <style:text-properties fo:font-size="12pt" style:font-size-asian="12pt" style:font-size-complex="12pt"/>
    </style:style>
    <style:style style:name="P151" style:parent-style-name="Normal" style:family="paragraph">
      <style:paragraph-properties fo:text-align="justify" fo:margin-top="0.0833in"/>
      <style:text-properties fo:font-size="12pt" style:font-size-asian="12pt" style:font-size-complex="12pt"/>
    </style:style>
    <style:style style:name="P152" style:parent-style-name="Normal" style:family="paragraph">
      <style:paragraph-properties fo:text-align="justify" fo:margin-top="0.0833in"/>
      <style:text-properties fo:font-size="12pt" style:font-size-asian="12pt" style:font-size-complex="12pt"/>
    </style:style>
    <style:style style:name="P153" style:parent-style-name="Normal" style:family="paragraph">
      <style:paragraph-properties fo:text-align="justify" fo:margin-top="0.0833in"/>
      <style:text-properties fo:font-size="12pt" style:font-size-asian="12pt" style:font-size-complex="12pt"/>
    </style:style>
    <style:style style:name="P154" style:parent-style-name="Corpodetexto2" style:family="paragraph">
      <style:paragraph-properties fo:text-align="justify" fo:margin-top="0.0833in" fo:margin-bottom="0.0833in"/>
      <style:text-properties style:font-name="Times New Roman" style:font-name-complex="Times New Roman"/>
    </style:style>
    <style:style style:name="P155" style:parent-style-name="Normal" style:family="paragraph">
      <style:paragraph-properties fo:text-align="justify" fo:margin-top="0.0833in"/>
      <style:text-properties fo:font-size="12pt" style:font-size-asian="12pt"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fo:margin-top="0.0833in" fo:margin-bottom="0.0833in"/>
      <style:text-properties fo:font-size="12pt" style:font-size-asian="12pt" style:font-size-complex="12pt"/>
    </style:style>
    <style:style style:name="P158" style:parent-style-name="Normal" style:family="paragraph">
      <style:paragraph-properties fo:text-align="justify" fo:margin-top="0.0833in" fo:margin-bottom="0.0833in"/>
      <style:text-properties fo:font-size="12pt" style:font-size-asian="12pt" style:font-size-complex="12pt"/>
    </style:style>
    <style:style style:name="P159" style:parent-style-name="Título3" style:family="paragraph">
      <style:paragraph-properties fo:text-align="justify"/>
    </style:style>
    <style:style style:name="P160" style:parent-style-name="Normal" style:family="paragraph">
      <style:paragraph-properties fo:text-align="justify" fo:margin-top="0.0833in"/>
      <style:text-properties fo:font-size="12pt" style:font-size-asian="12pt" style:font-size-complex="12pt"/>
    </style:style>
    <style:style style:name="P161" style:parent-style-name="Normal" style:family="paragraph">
      <style:paragraph-properties fo:text-align="justify" fo:margin-top="0.0833in"/>
      <style:text-properties fo:font-size="12pt" style:font-size-asian="12pt" style:font-size-complex="12pt"/>
    </style:style>
    <style:style style:name="P162" style:parent-style-name="Normal" style:family="paragraph">
      <style:paragraph-properties fo:text-align="justify" fo:margin-top="0.0833in"/>
      <style:text-properties fo:font-size="12pt" style:font-size-asian="12pt" style:font-size-complex="12pt"/>
    </style:style>
    <style:style style:name="P163" style:parent-style-name="Normal" style:family="paragraph">
      <style:paragraph-properties fo:text-align="justify" fo:margin-top="0.0833in"/>
      <style:text-properties fo:font-size="12pt" style:font-size-asian="12pt" style:font-size-complex="12pt"/>
    </style:style>
    <style:style style:name="P164" style:parent-style-name="Título3" style:family="paragraph">
      <style:paragraph-properties fo:text-align="justify"/>
    </style:style>
    <style:style style:name="P165" style:parent-style-name="Normal" style:family="paragraph">
      <style:paragraph-properties fo:text-align="justify" fo:margin-top="0.0833in"/>
      <style:text-properties fo:font-size="12pt" style:font-size-asian="12pt" style:font-size-complex="12pt"/>
    </style:style>
    <style:style style:name="P166" style:parent-style-name="Normal" style:family="paragraph">
      <style:paragraph-properties fo:text-align="justify" fo:margin-top="0.0833in"/>
      <style:text-properties fo:font-size="12pt" style:font-size-asian="12pt" style:font-size-complex="12pt"/>
    </style:style>
    <style:style style:name="P167" style:parent-style-name="Normal" style:family="paragraph">
      <style:paragraph-properties fo:text-align="justify" fo:margin-top="0.0833in"/>
      <style:text-properties fo:font-size="12pt" style:font-size-asian="12pt" style:font-size-complex="12pt"/>
    </style:style>
    <style:style style:name="P168" style:parent-style-name="Normal" style:family="paragraph">
      <style:paragraph-properties fo:text-align="justify" fo:margin-top="0.0833in"/>
    </style:style>
    <style:style style:name="P169" style:parent-style-name="Normal" style:family="paragraph">
      <style:paragraph-properties fo:text-align="justify" fo:margin-top="0.0833in"/>
      <style:text-properties fo:font-size="12pt" style:font-size-asian="12pt" style:font-size-complex="12pt"/>
    </style:style>
    <style:style style:name="P170" style:parent-style-name="Normal" style:family="paragraph">
      <style:paragraph-properties fo:text-align="justify" fo:margin-top="0.0833in"/>
      <style:text-properties fo:font-size="12pt" style:font-size-asian="12pt" style:font-size-complex="12pt"/>
    </style:style>
    <style:style style:name="P171" style:parent-style-name="Normal" style:family="paragraph">
      <style:paragraph-properties fo:text-align="justify" fo:margin-top="0.0833in"/>
      <style:text-properties fo:font-weight="bold" style:font-weight-asian="bold" fo:font-size="12pt" style:font-size-asian="12pt" style:font-size-complex="12pt"/>
    </style:style>
    <style:style style:name="P172" style:parent-style-name="Normal" style:family="paragraph">
      <style:paragraph-properties fo:text-align="justify" fo:margin-top="0.0833in"/>
      <style:text-properties fo:font-size="12pt" style:font-size-asian="12pt" style:font-size-complex="12pt"/>
    </style:style>
    <style:style style:name="P173" style:parent-style-name="Normal" style:family="paragraph">
      <style:paragraph-properties fo:text-align="justify" fo:margin-top="0.0833in"/>
    </style:style>
    <style:style style:name="T174" style:parent-style-name="Fonteparág.padrão" style:family="text">
      <style:text-properties fo:font-size="12pt" style:font-size-asian="12pt" style:font-size-complex="12pt"/>
    </style:style>
    <style:style style:name="T175" style:parent-style-name="Fonteparág.padrão" style:family="text">
      <style:text-properties fo:font-size="12pt" style:font-size-asian="12pt" style:font-size-complex="12pt"/>
    </style:style>
    <style:style style:name="T176" style:parent-style-name="Fonteparág.padrão" style:family="text">
      <style:text-properties fo:font-size="12pt" style:font-size-asian="12pt" style:font-size-complex="12pt"/>
    </style:style>
    <style:style style:name="T177" style:parent-style-name="Fonteparág.padrão" style:family="text">
      <style:text-properties fo:font-size="12pt" style:font-size-asian="12pt" style:font-size-complex="12pt"/>
    </style:style>
    <style:style style:name="T178" style:parent-style-name="Fonteparág.padrão" style:family="text">
      <style:text-properties fo:font-style="italic" style:font-style-asian="italic" fo:font-size="12pt" style:font-size-asian="12pt" style:font-size-complex="12pt"/>
    </style:style>
    <style:style style:name="T179" style:parent-style-name="Fonteparág.padrão" style:family="text">
      <style:text-properties fo:font-size="12pt" style:font-size-asian="12pt" style:font-size-complex="12pt"/>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font-size="12pt" style:font-size-asian="12pt" style:font-size-complex="12pt"/>
    </style:style>
    <style:style style:name="T182" style:parent-style-name="Fonteparág.padrão" style:family="text">
      <style:text-properties fo:font-size="12pt" style:font-size-asian="12pt" style:font-size-complex="12pt"/>
    </style:style>
    <style:style style:name="T183" style:parent-style-name="Fonteparág.padrão" style:family="text">
      <style:text-properties fo:font-size="12pt" style:font-size-asian="12pt" style:font-size-complex="12pt"/>
    </style:style>
    <style:style style:name="T184" style:parent-style-name="Fonteparág.padrão" style:family="text">
      <style:text-properties fo:font-size="12pt" style:font-size-asian="12pt" style:font-size-complex="12pt"/>
    </style:style>
    <style:style style:name="T185" style:parent-style-name="Fonteparág.padrão" style:family="text">
      <style:text-properties fo:font-size="12pt" style:font-size-asian="12pt" style:font-size-complex="12pt"/>
    </style:style>
    <style:style style:name="T186" style:parent-style-name="Fonteparág.padrão" style:family="text">
      <style:text-properties fo:font-size="12pt" style:font-size-asian="12pt" style:font-size-complex="12pt"/>
    </style:style>
    <style:style style:name="P187" style:parent-style-name="Normal" style:family="paragraph">
      <style:paragraph-properties fo:text-align="justify" fo:margin-top="0.0833in"/>
      <style:text-properties fo:font-size="12pt" style:font-size-asian="12pt" style:font-size-complex="12pt"/>
    </style:style>
    <style:style style:name="P188" style:parent-style-name="Normal" style:family="paragraph">
      <style:paragraph-properties fo:text-align="justify" fo:margin-top="0.0833in"/>
      <style:text-properties fo:font-size="12pt" style:font-size-asian="12pt" style:font-size-complex="12pt"/>
    </style:style>
    <style:style style:name="P189" style:parent-style-name="Normal" style:family="paragraph">
      <style:paragraph-properties fo:text-align="justify" fo:margin-top="0.0833in"/>
      <style:text-properties fo:font-size="12pt" style:font-size-asian="12pt" style:font-size-complex="12pt"/>
    </style:style>
    <style:style style:name="P190" style:parent-style-name="Normal" style:family="paragraph">
      <style:paragraph-properties fo:text-align="justify"/>
    </style:style>
    <style:style style:name="P191" style:parent-style-name="Normal" style:family="paragraph">
      <style:paragraph-properties fo:text-align="justify" fo:margin-top="0.0833in"/>
      <style:text-properties fo:font-size="12pt" style:font-size-asian="12pt" style:font-size-complex="12pt"/>
    </style:style>
    <style:style style:name="P19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93" style:parent-style-name="Normal" style:family="paragraph">
      <style:paragraph-properties fo:text-align="justify" fo:margin-top="0.0833in" fo:margin-bottom="0.0833in"/>
      <style:text-properties fo:font-size="12pt" style:font-size-asian="12pt" style:font-size-complex="12pt"/>
    </style:style>
    <style:style style:name="P194" style:parent-style-name="Normal" style:family="paragraph">
      <style:paragraph-properties fo:text-align="justify" fo:margin-top="0.0833in"/>
      <style:text-properties fo:font-size="12pt" style:font-size-asian="12pt" style:font-size-complex="12pt"/>
    </style:style>
    <style:style style:name="P195" style:parent-style-name="Normal" style:family="paragraph">
      <style:paragraph-properties fo:text-align="justify" fo:margin-top="0.0833in"/>
    </style:style>
    <style:style style:name="P196" style:parent-style-name="Normal" style:family="paragraph">
      <style:paragraph-properties fo:text-align="justify" fo:margin-top="0.0833in"/>
      <style:text-properties fo:font-size="12pt" style:font-size-asian="12pt" style:font-size-complex="12pt"/>
    </style:style>
    <style:style style:name="P197" style:parent-style-name="Normal" style:family="paragraph">
      <style:paragraph-properties fo:text-align="justify" fo:margin-top="0.0833in"/>
      <style:text-properties fo:font-size="12pt" style:font-size-asian="12pt" style:font-size-complex="12pt"/>
    </style:style>
    <style:style style:name="P198" style:parent-style-name="Normal" style:family="paragraph">
      <style:paragraph-properties fo:text-align="justify" fo:margin-top="0.0833in"/>
    </style:style>
    <style:style style:name="P199" style:parent-style-name="Normal" style:family="paragraph">
      <style:paragraph-properties fo:text-align="justify" fo:margin-top="0.0833in"/>
    </style:style>
    <style:style style:name="P200"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201" style:parent-style-name="Normal" style:family="paragraph">
      <style:paragraph-properties fo:text-align="justify" fo:margin-top="0.0833in"/>
      <style:text-properties fo:font-size="12pt" style:font-size-asian="12pt" style:font-size-complex="12pt"/>
    </style:style>
    <style:style style:name="P202" style:parent-style-name="Normal" style:family="paragraph">
      <style:paragraph-properties fo:text-align="justify" fo:margin-top="0.0833in"/>
      <style:text-properties fo:font-size="12pt" style:font-size-asian="12pt" style:font-size-complex="12pt"/>
    </style:style>
    <style:style style:name="P203" style:parent-style-name="Normal" style:family="paragraph">
      <style:paragraph-properties fo:text-align="justify" fo:margin-top="0.0833in"/>
      <style:text-properties fo:font-size="12pt" style:font-size-asian="12pt" style:font-size-complex="12pt"/>
    </style:style>
    <style:style style:name="P204" style:parent-style-name="Normal" style:family="paragraph">
      <style:paragraph-properties fo:text-align="justify" fo:margin-top="0.0833in"/>
      <style:text-properties fo:font-size="12pt" style:font-size-asian="12pt" style:font-size-complex="12pt"/>
    </style:style>
    <style:style style:name="P205" style:parent-style-name="Normal" style:family="paragraph">
      <style:paragraph-properties fo:text-align="justify" fo:margin-top="0.0833in"/>
      <style:text-properties fo:font-size="12pt" style:font-size-asian="12pt" style:font-size-complex="12pt"/>
    </style:style>
    <style:style style:name="P206" style:parent-style-name="Normal" style:family="paragraph">
      <style:paragraph-properties fo:text-align="justify" fo:margin-top="0.0833in"/>
    </style:style>
    <style:style style:name="T207" style:parent-style-name="Fonteparág.padrão" style:family="text">
      <style:text-properties fo:font-weight="bold" style:font-weight-asian="bold" fo:font-size="12pt" style:font-size-asian="12pt" style:font-size-complex="12pt"/>
    </style:style>
    <style:style style:name="T208" style:parent-style-name="Fonteparág.padrão" style:family="text">
      <style:text-properties fo:font-weight="bold" style:font-weight-asian="bold" fo:font-size="12pt" style:font-size-asian="12pt" style:font-size-complex="12pt"/>
    </style:style>
    <style:style style:name="T209" style:parent-style-name="Fonteparág.padrão" style:family="text">
      <style:text-properties fo:font-weight="bold" style:font-weight-asian="bold" fo:font-size="12pt" style:font-size-asian="12pt" style:font-size-complex="12pt"/>
    </style:style>
    <style:style style:name="T210" style:parent-style-name="Fonteparág.padrão" style:family="text">
      <style:text-properties fo:font-weight="bold" style:font-weight-asian="bold" fo:font-size="12pt" style:font-size-asian="12pt" style:font-size-complex="12pt"/>
    </style:style>
    <style:style style:name="P211" style:parent-style-name="Normal" style:family="paragraph">
      <style:paragraph-properties fo:text-align="justify" fo:margin-top="0.0833in"/>
      <style:text-properties fo:font-size="12pt" style:font-size-asian="12pt" style:font-size-complex="12pt"/>
    </style:style>
    <style:style style:name="P212" style:parent-style-name="Normal" style:family="paragraph">
      <style:paragraph-properties fo:text-align="justify" fo:margin-top="0.0833in"/>
      <style:text-properties fo:font-size="12pt" style:font-size-asian="12pt" style:font-size-complex="12pt"/>
    </style:style>
    <style:style style:name="P213" style:parent-style-name="Normal" style:family="paragraph">
      <style:paragraph-properties fo:text-align="justify" fo:margin-top="0.0833in"/>
      <style:text-properties fo:font-size="12pt" style:font-size-asian="12pt" style:font-size-complex="12pt"/>
    </style:style>
    <style:style style:name="P214" style:parent-style-name="Normal" style:family="paragraph">
      <style:paragraph-properties fo:text-align="justify" fo:margin-top="0.0833in"/>
      <style:text-properties fo:font-size="12pt" style:font-size-asian="12pt" style:font-size-complex="12pt"/>
    </style:style>
    <style:style style:name="P215" style:parent-style-name="Normal" style:family="paragraph">
      <style:paragraph-properties fo:text-align="justify" fo:margin-top="0.0833in"/>
      <style:text-properties fo:font-size="12pt" style:font-size-asian="12pt" style:font-size-complex="12pt"/>
    </style:style>
    <style:style style:name="P216" style:parent-style-name="Normal" style:family="paragraph">
      <style:paragraph-properties fo:text-align="justify" fo:margin-top="0.0833in"/>
      <style:text-properties fo:font-size="12pt" style:font-size-asian="12pt" style:font-size-complex="12pt"/>
    </style:style>
    <style:style style:name="P217" style:parent-style-name="Normal" style:family="paragraph">
      <style:paragraph-properties fo:text-align="justify" fo:margin-top="0.0833in"/>
      <style:text-properties fo:font-size="12pt" style:font-size-asian="12pt" style:font-size-complex="12pt"/>
    </style:style>
    <style:style style:name="P218" style:parent-style-name="Normal" style:family="paragraph">
      <style:paragraph-properties fo:text-align="justify" fo:margin-top="0.0833in"/>
      <style:text-properties fo:font-size="12pt" style:font-size-asian="12pt" style:font-size-complex="12pt"/>
    </style:style>
    <style:style style:name="P219" style:parent-style-name="Normal" style:family="paragraph">
      <style:paragraph-properties fo:text-align="justify" fo:margin-top="0.0833in"/>
      <style:text-properties fo:font-size="12pt" style:font-size-asian="12pt" style:font-size-complex="12pt"/>
    </style:style>
    <style:style style:name="P220" style:parent-style-name="Normal" style:family="paragraph">
      <style:paragraph-properties fo:text-align="justify" fo:margin-top="0.0833in"/>
      <style:text-properties fo:font-size="12pt" style:font-size-asian="12pt" style:font-size-complex="12pt"/>
    </style:style>
    <style:style style:name="P221" style:parent-style-name="Normal" style:family="paragraph">
      <style:paragraph-properties fo:break-before="column" fo:text-align="justify" fo:margin-top="0.0833in"/>
    </style:style>
    <style:style style:name="T222" style:parent-style-name="Fonteparág.padrão" style:family="text">
      <style:text-properties fo:font-weight="bold" style:font-weight-asian="bold" fo:font-size="12pt" style:font-size-asian="12pt" style:font-size-complex="12pt"/>
    </style:style>
    <style:style style:name="T223" style:parent-style-name="Fonteparág.padrão" style:family="text">
      <style:text-properties fo:font-weight="bold" style:font-weight-asian="bold" fo:font-size="12pt" style:font-size-asian="12pt" style:font-size-complex="12pt"/>
    </style:style>
    <style:style style:name="T224" style:parent-style-name="Fonteparág.padrão" style:family="text">
      <style:text-properties fo:font-weight="bold" style:font-weight-asian="bold" fo:font-size="12pt" style:font-size-asian="12pt" style:font-size-complex="12pt"/>
    </style:style>
    <style:style style:name="T225" style:parent-style-name="Fonteparág.padrão" style:family="text">
      <style:text-properties fo:font-weight="bold" style:font-weight-asian="bold" fo:font-size="12pt" style:font-size-asian="12pt" style:font-size-complex="12pt"/>
    </style:style>
    <style:style style:name="T226" style:parent-style-name="Fonteparág.padrão" style:family="text">
      <style:text-properties fo:font-weight="bold" style:font-weight-asian="bold" fo:font-size="12pt" style:font-size-asian="12pt" style:font-size-complex="12pt"/>
    </style:style>
    <style:style style:name="P227" style:parent-style-name="Normal" style:family="paragraph">
      <style:paragraph-properties fo:text-align="justify" fo:margin-top="0.0833in"/>
    </style:style>
    <style:style style:name="P228" style:parent-style-name="Normal" style:family="paragraph">
      <style:paragraph-properties fo:text-align="justify" fo:margin-top="0.0833in"/>
      <style:text-properties fo:font-size="12pt" style:font-size-asian="12pt" style:font-size-complex="12pt"/>
    </style:style>
    <style:style style:name="P229" style:parent-style-name="Normal" style:family="paragraph">
      <style:paragraph-properties fo:text-align="justify" fo:margin-top="0.0833in" fo:margin-bottom="0.0833in"/>
      <style:text-properties fo:font-size="12pt" style:font-size-asian="12pt" style:font-size-complex="12pt"/>
    </style:style>
    <style:style style:name="P230" style:parent-style-name="Normal" style:family="paragraph">
      <style:paragraph-properties fo:text-align="justify" fo:margin-top="0.0833in" fo:margin-bottom="0.0833in"/>
    </style:style>
    <style:style style:name="P231" style:parent-style-name="Normal" style:family="paragraph">
      <style:paragraph-properties fo:text-align="justify" fo:margin-top="0.0833in"/>
      <style:text-properties fo:font-size="12pt" style:font-size-asian="12pt" style:font-size-complex="12pt"/>
    </style:style>
    <style:style style:name="P232" style:parent-style-name="Normal" style:family="paragraph">
      <style:paragraph-properties fo:text-align="justify" fo:margin-top="0.0833in"/>
      <style:text-properties fo:font-size="12pt" style:font-size-asian="12pt" style:font-size-complex="12pt"/>
    </style:style>
    <style:style style:name="P233" style:parent-style-name="Normal" style:family="paragraph">
      <style:paragraph-properties fo:text-align="justify" fo:margin-top="0.0833in"/>
      <style:text-properties fo:font-size="12pt" style:font-size-asian="12pt" style:font-size-complex="12pt"/>
    </style:style>
    <style:style style:name="P234" style:parent-style-name="Normal" style:family="paragraph">
      <style:paragraph-properties fo:text-align="justify" fo:margin-top="0.0833in"/>
      <style:text-properties fo:font-size="12pt" style:font-size-asian="12pt" style:font-size-complex="12pt"/>
    </style:style>
    <style:style style:name="P235" style:parent-style-name="Normal" style:family="paragraph">
      <style:paragraph-properties fo:text-align="justify" fo:margin-top="0.0833in"/>
      <style:text-properties fo:font-size="12pt" style:font-size-asian="12pt" style:font-size-complex="12pt"/>
    </style:style>
    <style:style style:name="P236" style:parent-style-name="Normal" style:family="paragraph">
      <style:paragraph-properties fo:text-align="justify" fo:margin-top="0.0833in"/>
      <style:text-properties fo:font-size="12pt" style:font-size-asian="12pt" style:font-size-complex="12pt"/>
    </style:style>
    <style:style style:name="P237" style:parent-style-name="Normal" style:family="paragraph">
      <style:paragraph-properties fo:text-align="justify" fo:margin-top="0.0833in"/>
      <style:text-properties fo:font-size="12pt" style:font-size-asian="12pt" style:font-size-complex="12pt"/>
    </style:style>
    <style:style style:name="P238" style:parent-style-name="Normal" style:family="paragraph">
      <style:paragraph-properties fo:text-align="justify" fo:margin-top="0.0833in"/>
      <style:text-properties fo:font-size="12pt" style:font-size-asian="12pt" style:font-size-complex="12pt"/>
    </style:style>
    <style:style style:name="P239" style:parent-style-name="Normal" style:family="paragraph">
      <style:paragraph-properties fo:text-align="justify" fo:margin-top="0.0833in"/>
      <style:text-properties fo:font-size="12pt" style:font-size-asian="12pt" style:font-size-complex="12pt"/>
    </style:style>
    <style:style style:name="P240" style:parent-style-name="Normal" style:family="paragraph">
      <style:paragraph-properties fo:text-align="justify" fo:margin-top="0.0833in"/>
      <style:text-properties fo:font-size="12pt" style:font-size-asian="12pt" style:font-size-complex="12pt" fo:background-color="#FFFF00"/>
    </style:style>
    <style:style style:name="P241" style:parent-style-name="Normal" style:family="paragraph">
      <style:paragraph-properties fo:text-align="justify" fo:margin-top="0.0833in"/>
      <style:text-properties fo:font-size="12pt" style:font-size-asian="12pt" style:font-size-complex="12pt" fo:background-color="#FFFF00"/>
    </style:style>
    <style:style style:name="P242" style:parent-style-name="Normal" style:family="paragraph">
      <style:paragraph-properties fo:text-align="justify" fo:margin-top="0.0833in"/>
      <style:text-properties fo:font-size="12pt" style:font-size-asian="12pt" style:font-size-complex="12pt"/>
    </style:style>
    <style:style style:name="P243" style:parent-style-name="Normal" style:family="paragraph">
      <style:paragraph-properties fo:text-align="justify" fo:margin-top="0.0833in"/>
      <style:text-properties fo:font-size="12pt" style:font-size-asian="12pt" style:font-size-complex="12pt"/>
    </style:style>
    <style:style style:name="P244" style:parent-style-name="Corpodetexto2" style:family="paragraph">
      <style:paragraph-properties fo:text-align="justify" fo:margin-top="0.0833in"/>
      <style:text-properties style:font-name="Times New Roman" style:font-name-complex="Times New Roman"/>
    </style:style>
    <style:style style:name="P245" style:parent-style-name="Normal" style:family="paragraph">
      <style:paragraph-properties fo:text-align="justify" fo:margin-top="0.0833in"/>
      <style:text-properties fo:font-weight="bold" style:font-weight-asian="bold" fo:font-size="12pt" style:font-size-asian="12pt" style:font-size-complex="12pt"/>
    </style:style>
    <style:style style:name="P246" style:parent-style-name="Normal" style:family="paragraph">
      <style:paragraph-properties fo:text-align="justify" fo:margin-top="0.0833in"/>
      <style:text-properties fo:font-size="12pt" style:font-size-asian="12pt" style:font-size-complex="12pt"/>
    </style:style>
    <style:style style:name="P247" style:parent-style-name="Normal" style:family="paragraph">
      <style:paragraph-properties fo:text-align="justify" fo:margin-top="0.0833in"/>
    </style:style>
    <style:style style:name="P248" style:parent-style-name="Normal" style:family="paragraph">
      <style:paragraph-properties fo:text-align="justify" fo:margin-top="0.0833in"/>
      <style:text-properties fo:font-size="12pt" style:font-size-asian="12pt" style:font-size-complex="12pt"/>
    </style:style>
    <style:style style:name="P249" style:parent-style-name="Normal" style:family="paragraph">
      <style:paragraph-properties fo:text-align="justify" fo:margin-top="0.0833in"/>
      <style:text-properties fo:font-size="12pt" style:font-size-asian="12pt" style:font-size-complex="12pt"/>
    </style:style>
    <style:style style:name="P250" style:parent-style-name="Normal" style:family="paragraph">
      <style:paragraph-properties fo:text-align="justify" fo:margin-top="0.0833in"/>
      <style:text-properties fo:font-weight="bold" style:font-weight-asian="bold" fo:font-size="12pt" style:font-size-asian="12pt" style:font-size-complex="12pt"/>
    </style:style>
    <style:style style:name="P251" style:parent-style-name="Normal" style:family="paragraph">
      <style:paragraph-properties fo:text-align="justify" fo:margin-top="0.0833in"/>
      <style:text-properties fo:font-size="12pt" style:font-size-asian="12pt" style:font-size-complex="12pt"/>
    </style:style>
    <style:style style:name="P252" style:parent-style-name="Normal" style:family="paragraph">
      <style:paragraph-properties fo:text-align="justify" fo:margin-right="0.0784in"/>
    </style:style>
    <style:style style:name="P253" style:parent-style-name="Normal" style:family="paragraph">
      <style:paragraph-properties fo:text-align="justify" fo:margin-top="0.0833in" fo:margin-bottom="0.0833in" fo:margin-right="0.0784in"/>
      <style:text-properties fo:font-size="12pt" style:font-size-asian="12pt" style:font-size-complex="12pt"/>
    </style:style>
    <style:style style:name="P254" style:parent-style-name="Normal" style:family="paragraph">
      <style:paragraph-properties fo:text-align="justify" fo:margin-top="0.0833in" fo:margin-bottom="0.0833in" fo:margin-right="0.0784in"/>
      <style:text-properties fo:font-size="12pt" style:font-size-asian="12pt" style:font-size-complex="12pt"/>
    </style:style>
    <style:style style:name="P255" style:parent-style-name="Normal" style:family="paragraph">
      <style:paragraph-properties fo:text-align="justify" fo:margin-top="0.0833in"/>
      <style:text-properties fo:font-size="12pt" style:font-size-asian="12pt" style:font-size-complex="12pt"/>
    </style:style>
    <style:style style:name="P256" style:parent-style-name="Normal" style:family="paragraph">
      <style:paragraph-properties fo:text-align="justify"/>
      <style:text-properties fo:font-size="4pt" style:font-size-asian="4pt" style:font-size-complex="4pt"/>
    </style:style>
    <style:style style:name="P257" style:parent-style-name="Corpodetexto2" style:family="paragraph">
      <style:paragraph-properties fo:text-align="justify" fo:margin-top="0.0833in" fo:margin-bottom="0.0833in"/>
    </style:style>
    <style:style style:name="P258" style:parent-style-name="Corpodetexto2" style:family="paragraph">
      <style:paragraph-properties fo:text-align="justify" fo:margin-top="0.0833in" fo:margin-bottom="0.0833in"/>
      <style:text-properties style:font-name="Times New Roman" style:font-name-complex="Times New Roman"/>
    </style:style>
    <style:style style:name="P259" style:parent-style-name="Corpodetexto2" style:family="paragraph">
      <style:paragraph-properties fo:text-align="justify" fo:margin-top="0.0833in" fo:margin-bottom="0.0833in"/>
      <style:text-properties style:font-name="Times New Roman" style:font-name-complex="Times New Roman"/>
    </style:style>
    <style:style style:name="P260" style:parent-style-name="Normal" style:family="paragraph">
      <style:paragraph-properties fo:text-align="justify" fo:margin-top="0.0833in"/>
    </style:style>
    <style:style style:name="P261" style:parent-style-name="Normal" style:family="paragraph">
      <style:paragraph-properties fo:text-align="justify" fo:margin-top="0.0833in"/>
      <style:text-properties fo:font-size="12pt" style:font-size-asian="12pt" style:font-size-complex="12pt"/>
    </style:style>
    <style:style style:name="P262" style:parent-style-name="Normal" style:family="paragraph">
      <style:paragraph-properties fo:text-align="justify" fo:margin-top="0.0833in"/>
    </style:style>
    <style:style style:name="P263" style:parent-style-name="Normal" style:family="paragraph">
      <style:paragraph-properties fo:text-align="justify" fo:margin-top="0.0833in"/>
      <style:text-properties fo:font-size="12pt" style:font-size-asian="12pt" style:font-size-complex="12pt"/>
    </style:style>
    <style:style style:name="P264" style:parent-style-name="Normal" style:family="paragraph">
      <style:paragraph-properties fo:text-align="justify" fo:margin-top="0.0833in" fo:margin-bottom="0.0833in"/>
    </style:style>
    <style:style style:name="T265" style:parent-style-name="Fonteparág.padrão" style:family="text">
      <style:text-properties fo:font-size="12pt" style:font-size-asian="12pt" style:font-size-complex="12pt"/>
    </style:style>
    <style:style style:name="T266" style:parent-style-name="Fonteparág.padrão" style:family="text">
      <style:text-properties fo:font-size="12pt" style:font-size-asian="12pt" style:font-size-complex="12pt"/>
    </style:style>
    <style:style style:name="T267" style:parent-style-name="Fonteparág.padrão" style:family="text">
      <style:text-properties fo:font-size="12pt" style:font-size-asian="12pt" style:font-size-complex="12pt"/>
    </style:style>
    <style:style style:name="T268" style:parent-style-name="Fonteparág.padrão" style:family="text">
      <style:text-properties fo:font-size="12pt" style:font-size-asian="12pt" style:font-size-complex="12pt"/>
    </style:style>
    <style:style style:name="P269" style:parent-style-name="Normal" style:family="paragraph">
      <style:paragraph-properties fo:text-align="justify" fo:margin-top="0.0833in"/>
    </style:style>
    <style:style style:name="P270" style:parent-style-name="Normal" style:family="paragraph">
      <style:paragraph-properties fo:text-align="justify" fo:margin-top="0.0833in"/>
    </style:style>
    <style:style style:name="P271" style:parent-style-name="Normal" style:family="paragraph">
      <style:paragraph-properties fo:text-align="justify" fo:margin-top="0.0833in"/>
      <style:text-properties fo:font-size="12pt" style:font-size-asian="12pt" style:font-size-complex="12pt"/>
    </style:style>
    <style:style style:name="P27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273" style:parent-style-name="Normal" style:family="paragraph">
      <style:paragraph-properties fo:text-align="justify" fo:margin-top="0.0833in" fo:margin-bottom="0.0833in"/>
      <style:text-properties fo:font-size="12pt" style:font-size-asian="12pt" style:font-size-complex="12pt"/>
    </style:style>
    <style:style style:name="P274" style:parent-style-name="Normal" style:family="paragraph">
      <style:paragraph-properties fo:text-align="justify" fo:margin-top="0.0833in"/>
    </style:style>
    <style:style style:name="P275" style:parent-style-name="Normal" style:family="paragraph">
      <style:paragraph-properties fo:text-align="justify" fo:margin-top="0.0833in"/>
      <style:text-properties fo:font-size="12pt" style:font-size-asian="12pt" style:font-size-complex="12pt"/>
    </style:style>
    <style:style style:name="P276" style:parent-style-name="Normal" style:family="paragraph">
      <style:paragraph-properties fo:text-align="justify" fo:margin-top="0.0833in"/>
    </style:style>
    <style:style style:name="P277" style:parent-style-name="Normal" style:family="paragraph">
      <style:paragraph-properties fo:text-align="justify" fo:margin-top="0.0833in"/>
      <style:text-properties fo:font-size="12pt" style:font-size-asian="12pt" style:font-size-complex="12pt"/>
    </style:style>
    <style:style style:name="P278" style:parent-style-name="Normal" style:family="paragraph">
      <style:paragraph-properties fo:text-align="justify" fo:margin-top="0.0833in" fo:margin-bottom="0.0833in"/>
      <style:text-properties fo:font-size="12pt" style:font-size-asian="12pt" style:font-size-complex="12pt"/>
    </style:style>
    <style:style style:name="P279" style:parent-style-name="Normal" style:family="paragraph">
      <style:paragraph-properties fo:text-align="justify" fo:margin-top="0.0833in" fo:margin-bottom="0.0833in"/>
      <style:text-properties fo:font-size="12pt" style:font-size-asian="12pt" style:font-size-complex="12pt"/>
    </style:style>
    <style:style style:name="P280" style:parent-style-name="Normal" style:family="paragraph">
      <style:paragraph-properties fo:text-align="justify" fo:margin-top="0.0833in" fo:margin-bottom="0.0833in"/>
      <style:text-properties fo:font-size="12pt" style:font-size-asian="12pt" style:font-size-complex="12pt"/>
    </style:style>
    <style:style style:name="P281" style:parent-style-name="Normal" style:family="paragraph">
      <style:paragraph-properties fo:text-align="justify" fo:margin-top="0.0833in" fo:margin-bottom="0.0833in"/>
      <style:text-properties fo:font-size="12pt" style:font-size-asian="12pt" style:font-size-complex="12pt"/>
    </style:style>
    <style:style style:name="P282" style:parent-style-name="Normal" style:family="paragraph">
      <style:paragraph-properties fo:text-align="justify" fo:margin-top="0.0833in"/>
      <style:text-properties fo:font-size="12pt" style:font-size-asian="12pt" style:font-size-complex="12pt"/>
    </style:style>
    <style:style style:name="P283" style:parent-style-name="Normal" style:family="paragraph">
      <style:paragraph-properties fo:text-align="justify" fo:margin-top="0.0833in"/>
      <style:text-properties fo:font-size="12pt" style:font-size-asian="12pt" style:font-size-complex="12pt"/>
    </style:style>
    <style:style style:name="P284" style:parent-style-name="Normal" style:family="paragraph">
      <style:paragraph-properties fo:text-align="justify" fo:margin-top="0.0833in"/>
      <style:text-properties fo:font-size="12pt" style:font-size-asian="12pt" style:font-size-complex="12pt"/>
    </style:style>
    <style:style style:name="P285" style:parent-style-name="Normal" style:family="paragraph">
      <style:paragraph-properties fo:text-align="justify" fo:margin-top="0.0833in"/>
      <style:text-properties fo:font-size="12pt" style:font-size-asian="12pt" style:font-size-complex="12pt"/>
    </style:style>
    <style:style style:name="P286" style:parent-style-name="Default" style:family="paragraph">
      <style:paragraph-properties fo:text-align="justify"/>
    </style:style>
    <style:style style:name="P287"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288" style:parent-style-name="Normal" style:family="paragraph">
      <style:paragraph-properties fo:text-align="justify" fo:margin-top="0.0833in"/>
    </style:style>
    <style:style style:name="P289" style:parent-style-name="Normal" style:family="paragraph">
      <style:paragraph-properties fo:text-align="justify" fo:margin-top="0.0833in"/>
      <style:text-properties fo:font-size="12pt" style:font-size-asian="12pt" style:font-size-complex="12pt"/>
    </style:style>
    <style:style style:name="P290" style:parent-style-name="Normal" style:family="paragraph">
      <style:paragraph-properties fo:text-align="justify" fo:margin-top="0.0833in"/>
      <style:text-properties fo:font-size="12pt" style:font-size-asian="12pt" style:font-size-complex="12pt"/>
    </style:style>
    <style:style style:name="P291" style:parent-style-name="Normal" style:family="paragraph">
      <style:paragraph-properties fo:text-align="justify" fo:margin-top="0.0833in"/>
      <style:text-properties fo:font-size="12pt" style:font-size-asian="12pt" style:font-size-complex="12pt"/>
    </style:style>
    <style:style style:name="P292"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293" style:parent-style-name="Normal" style:family="paragraph">
      <style:paragraph-properties fo:text-align="justify" fo:margin-top="0.0833in"/>
    </style:style>
    <style:style style:name="T294" style:parent-style-name="Fonteparág.padrão" style:family="text">
      <style:text-properties fo:font-size="12pt" style:font-size-asian="12pt" style:font-size-complex="12pt"/>
    </style:style>
    <style:style style:name="T295" style:parent-style-name="Fonteparág.padrão" style:family="text">
      <style:text-properties fo:font-size="12pt" style:font-size-asian="12pt" style:font-size-complex="12pt"/>
    </style:style>
    <style:style style:name="T296" style:parent-style-name="Fonteparág.padrão" style:family="text">
      <style:text-properties fo:font-size="12pt" style:font-size-asian="12pt" style:font-size-complex="12pt"/>
    </style:style>
    <style:style style:name="T297" style:parent-style-name="Fonteparág.padrão" style:family="text">
      <style:text-properties fo:font-size="12pt" style:font-size-asian="12pt" style:font-size-complex="12pt"/>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fo:font-size="12pt" style:font-size-asian="12pt" style:font-size-complex="12pt"/>
    </style:style>
    <style:style style:name="T300" style:parent-style-name="Fonteparág.padrão" style:family="text">
      <style:text-properties fo:font-size="12pt" style:font-size-asian="12pt" style:font-size-complex="12pt"/>
    </style:style>
    <style:style style:name="T301" style:parent-style-name="Fonteparág.padrão" style:family="text">
      <style:text-properties fo:font-size="12pt" style:font-size-asian="12pt" style:font-size-complex="12pt"/>
    </style:style>
    <style:style style:name="T302" style:parent-style-name="Fonteparág.padrão" style:family="text">
      <style:text-properties fo:font-size="12pt" style:font-size-asian="12pt" style:font-size-complex="12pt"/>
    </style:style>
    <style:style style:name="T303" style:parent-style-name="Fonteparág.padrão" style:family="text">
      <style:text-properties fo:font-size="12pt" style:font-size-asian="12pt" style:font-size-complex="12pt"/>
    </style:style>
    <style:style style:name="T304" style:parent-style-name="Fonteparág.padrão" style:family="text">
      <style:text-properties fo:font-size="12pt" style:font-size-asian="12pt" style:font-size-complex="12pt"/>
    </style:style>
    <style:style style:name="P305" style:parent-style-name="Normal" style:family="paragraph">
      <style:paragraph-properties fo:text-align="justify" fo:margin-top="0.0833in"/>
    </style:style>
    <style:style style:name="P306" style:parent-style-name="Normal" style:family="paragraph">
      <style:paragraph-properties fo:text-align="justify" fo:margin-top="0.0833in"/>
    </style:style>
    <style:style style:name="T307" style:parent-style-name="Fonteparág.padrão" style:family="text">
      <style:text-properties fo:font-size="12pt" style:font-size-asian="12pt" style:font-size-complex="12pt"/>
    </style:style>
    <style:style style:name="T308" style:parent-style-name="Fonteparág.padrão" style:family="text">
      <style:text-properties fo:font-size="12pt" style:font-size-asian="12pt" style:font-size-complex="12pt"/>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font-size="12pt" style:font-size-asian="12pt" style:font-size-complex="12pt"/>
    </style:style>
    <style:style style:name="T311" style:parent-style-name="Fonteparág.padrão" style:family="text">
      <style:text-properties fo:font-size="12pt" style:font-size-asian="12pt" style:font-size-complex="12pt"/>
    </style:style>
    <style:style style:name="P312" style:parent-style-name="Normal" style:family="paragraph">
      <style:paragraph-properties fo:text-align="justify" fo:margin-top="0.0833in">
        <style:tab-stops>
          <style:tab-stop style:type="left" style:position="1.8437in"/>
        </style:tab-stops>
      </style:paragraph-properties>
    </style:style>
    <style:style style:name="T313" style:parent-style-name="Fonteparág.padrão" style:family="text">
      <style:text-properties fo:font-weight="bold" style:font-weight-asian="bold" fo:font-size="12pt" style:font-size-asian="12pt" style:font-size-complex="12pt"/>
    </style:style>
    <style:style style:name="T314" style:parent-style-name="Fonteparág.padrão" style:family="text">
      <style:text-properties fo:font-weight="bold" style:font-weight-asian="bold" fo:font-size="12pt" style:font-size-asian="12pt" style:font-size-complex="12pt"/>
    </style:style>
    <style:style style:name="T315" style:parent-style-name="Fonteparág.padrão" style:family="text">
      <style:text-properties fo:font-weight="bold" style:font-weight-asian="bold" fo:font-size="12pt" style:font-size-asian="12pt" style:font-size-complex="12pt"/>
    </style:style>
    <style:style style:name="T316" style:parent-style-name="Fonteparág.padrão" style:family="text">
      <style:text-properties fo:font-weight="bold" style:font-weight-asian="bold" fo:font-style="italic" style:font-style-asian="italic" fo:font-size="12pt" style:font-size-asian="12pt" style:font-size-complex="12pt"/>
    </style:style>
    <style:style style:name="T317" style:parent-style-name="Fonteparág.padrão" style:family="text">
      <style:text-properties fo:font-weight="bold" style:font-weight-asian="bold" fo:font-style="italic" style:font-style-asian="italic" fo:font-size="12pt" style:font-size-asian="12pt" style:font-size-complex="12pt"/>
    </style:style>
    <style:style style:name="T318" style:parent-style-name="Fonteparág.padrão" style:family="text">
      <style:text-properties fo:font-weight="bold" style:font-weight-asian="bold" fo:font-style="italic" style:font-style-asian="italic" fo:font-size="12pt" style:font-size-asian="12pt" style:font-size-complex="12pt"/>
    </style:style>
    <style:style style:name="T319" style:parent-style-name="Fonteparág.padrão" style:family="text">
      <style:text-properties fo:font-weight="bold" style:font-weight-asian="bold" fo:font-style="italic" style:font-style-asian="italic" fo:font-size="12pt" style:font-size-asian="12pt" style:font-size-complex="12pt"/>
    </style:style>
    <style:style style:name="T320" style:parent-style-name="Fonteparág.padrão" style:family="text">
      <style:text-properties fo:font-weight="bold" style:font-weight-asian="bold" fo:font-size="12pt" style:font-size-asian="12pt" style:font-size-complex="12pt"/>
    </style:style>
    <style:style style:name="P321" style:parent-style-name="Normal" style:family="paragraph">
      <style:paragraph-properties fo:text-align="justify" fo:margin-top="0.0833in"/>
      <style:text-properties fo:font-size="12pt" style:font-size-asian="12pt" style:font-size-complex="12pt"/>
    </style:style>
    <style:style style:name="P322" style:parent-style-name="Normal" style:family="paragraph">
      <style:paragraph-properties fo:text-align="justify" fo:margin-top="0.0833in"/>
    </style:style>
    <style:style style:name="T323" style:parent-style-name="Fonteparág.padrão" style:family="text">
      <style:text-properties fo:font-size="12pt" style:font-size-asian="12pt" style:font-size-complex="12pt"/>
    </style:style>
    <style:style style:name="T324" style:parent-style-name="Fonteparág.padrão" style:family="text">
      <style:text-properties fo:font-size="12pt" style:font-size-asian="12pt" style:font-size-complex="12pt"/>
    </style:style>
    <style:style style:name="T325" style:parent-style-name="Fonteparág.padrão" style:family="text">
      <style:text-properties fo:font-size="12pt" style:font-size-asian="12pt" style:font-size-complex="12pt"/>
    </style:style>
    <style:style style:name="T326" style:parent-style-name="Fonteparág.padrão" style:family="text">
      <style:text-properties fo:font-size="12pt" style:font-size-asian="12pt" style:font-size-complex="12pt"/>
    </style:style>
    <style:style style:name="T327" style:parent-style-name="Fonteparág.padrão" style:family="text">
      <style:text-properties fo:font-style="italic" style:font-style-asian="italic" fo:font-size="12pt" style:font-size-asian="12pt" style:font-size-complex="12pt"/>
    </style:style>
    <style:style style:name="T328" style:parent-style-name="Fonteparág.padrão" style:family="text">
      <style:text-properties fo:font-size="12pt" style:font-size-asian="12pt" style:font-size-complex="12pt"/>
    </style:style>
    <style:style style:name="P329" style:parent-style-name="Normal" style:family="paragraph">
      <style:paragraph-properties fo:text-align="justify" fo:margin-top="0.0833in"/>
    </style:style>
    <style:style style:name="T330" style:parent-style-name="Fonteparág.padrão" style:family="text">
      <style:text-properties fo:font-size="12pt" style:font-size-asian="12pt" style:font-size-complex="12pt"/>
    </style:style>
    <style:style style:name="T331" style:parent-style-name="Fonteparág.padrão" style:family="text">
      <style:text-properties fo:font-style="italic" style:font-style-asian="italic" fo:font-size="12pt" style:font-size-asian="12pt" style:font-size-complex="12pt"/>
    </style:style>
    <style:style style:name="T332" style:parent-style-name="Fonteparág.padrão" style:family="text">
      <style:text-properties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fo:font-size="12pt" style:font-size-asian="12pt" style:font-size-complex="12pt"/>
    </style:style>
    <style:style style:name="T338" style:parent-style-name="Fonteparág.padrão" style:family="text">
      <style:text-properties fo:font-size="12pt" style:font-size-asian="12pt" style:font-size-complex="12pt"/>
    </style:style>
    <style:style style:name="P339" style:parent-style-name="Normal" style:family="paragraph">
      <style:paragraph-properties fo:text-align="justify" fo:margin-top="0.0833in"/>
      <style:text-properties fo:font-size="12pt" style:font-size-asian="12pt" style:font-size-complex="12pt"/>
    </style:style>
    <style:style style:name="P340" style:parent-style-name="Normal" style:family="paragraph">
      <style:paragraph-properties fo:text-align="justify" fo:margin-top="0.0833in"/>
      <style:text-properties fo:font-weight="bold" style:font-weight-asian="bold" fo:font-size="12pt" style:font-size-asian="12pt" style:font-size-complex="12pt"/>
    </style:style>
    <style:style style:name="P341" style:parent-style-name="Normal" style:family="paragraph">
      <style:paragraph-properties fo:text-align="justify" fo:margin-top="0.0833in"/>
    </style:style>
    <style:style style:name="P342" style:parent-style-name="Normal" style:family="paragraph">
      <style:paragraph-properties fo:text-align="justify" fo:margin-top="0.0833in"/>
      <style:text-properties fo:font-size="12pt" style:font-size-asian="12pt" style:font-size-complex="12pt"/>
    </style:style>
    <style:style style:name="P343" style:parent-style-name="Normal" style:family="paragraph">
      <style:paragraph-properties fo:text-align="justify" fo:margin-top="0.0833in"/>
      <style:text-properties fo:font-size="12pt" style:font-size-asian="12pt" style:font-size-complex="12pt"/>
    </style:style>
    <style:style style:name="P344" style:parent-style-name="Normal" style:family="paragraph">
      <style:paragraph-properties fo:text-align="justify" fo:margin-top="0.0833in"/>
      <style:text-properties fo:font-size="12pt" style:font-size-asian="12pt" style:font-size-complex="12pt"/>
    </style:style>
    <style:style style:name="P345" style:parent-style-name="Normal" style:family="paragraph">
      <style:paragraph-properties fo:text-align="justify" fo:margin-top="0.0833in"/>
      <style:text-properties fo:font-size="12pt" style:font-size-asian="12pt" style:font-size-complex="12pt"/>
    </style:style>
    <style:style style:name="P346" style:parent-style-name="Normal" style:family="paragraph">
      <style:paragraph-properties fo:text-align="justify" fo:margin-top="0.0833in"/>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T349" style:parent-style-name="Fonteparág.padrão" style:family="text">
      <style:text-properties fo:font-size="12pt" style:font-size-asian="12pt" style:font-size-complex="12pt"/>
    </style:style>
    <style:style style:name="P350" style:parent-style-name="Normal" style:family="paragraph">
      <style:paragraph-properties style:text-autospace="none" fo:text-align="justify" fo:margin-top="0.0833in"/>
      <style:text-properties fo:font-size="12pt" style:font-size-asian="12pt" style:font-size-complex="12pt"/>
    </style:style>
    <style:style style:name="P351" style:parent-style-name="Normal" style:family="paragraph">
      <style:paragraph-properties fo:text-align="justify" fo:margin-top="0.0833in"/>
    </style:style>
    <style:style style:name="P352" style:parent-style-name="Normal" style:family="paragraph">
      <style:paragraph-properties fo:text-align="justify" fo:margin-top="0.0833in"/>
      <style:text-properties fo:font-weight="bold" style:font-weight-asian="bold" fo:font-size="12pt" style:font-size-asian="12pt" style:font-size-complex="12pt"/>
    </style:style>
    <style:style style:name="P353" style:parent-style-name="Normal" style:family="paragraph">
      <style:paragraph-properties fo:text-align="justify" fo:margin-top="0.0833in"/>
    </style:style>
    <style:style style:name="P354" style:parent-style-name="Normal" style:family="paragraph">
      <style:paragraph-properties fo:text-align="justify" fo:margin-top="0.0833in"/>
      <style:text-properties fo:font-size="12pt" style:font-size-asian="12pt" style:font-size-complex="12pt"/>
    </style:style>
    <style:style style:name="P355" style:parent-style-name="Normal" style:family="paragraph">
      <style:paragraph-properties fo:text-align="justify" fo:margin-top="0.0833in"/>
      <style:text-properties fo:font-size="12pt" style:font-size-asian="12pt" style:font-size-complex="12pt"/>
    </style:style>
    <style:style style:name="P356" style:parent-style-name="Normal" style:family="paragraph">
      <style:paragraph-properties fo:text-align="justify" fo:margin-top="0.0833in"/>
      <style:text-properties fo:font-size="12pt" style:font-size-asian="12pt" style:font-size-complex="12pt"/>
    </style:style>
    <style:style style:name="P357" style:parent-style-name="Normal" style:family="paragraph">
      <style:paragraph-properties fo:text-align="justify" fo:margin-top="0.0833in"/>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P360"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61" style:parent-style-name="Normal" style:family="paragraph">
      <style:paragraph-properties fo:text-align="justify" fo:margin-top="0.0833in"/>
      <style:text-properties fo:font-size="12pt" style:font-size-asian="12pt" style:font-size-complex="12pt"/>
    </style:style>
    <style:style style:name="P362" style:parent-style-name="Normal" style:family="paragraph">
      <style:paragraph-properties fo:text-align="justify" fo:margin-top="0.0833in"/>
      <style:text-properties fo:font-size="12pt" style:font-size-asian="12pt" style:font-size-complex="12pt"/>
    </style:style>
    <style:style style:name="P363" style:parent-style-name="Normal" style:family="paragraph">
      <style:paragraph-properties fo:text-align="justify" fo:margin-top="0.0833in"/>
    </style:style>
    <style:style style:name="T364" style:parent-style-name="Fonteparág.padrão" style:family="text">
      <style:text-properties fo:font-weight="bold" style:font-weight-asian="bold" fo:font-size="12pt" style:font-size-asian="12pt" style:font-size-complex="12pt"/>
    </style:style>
    <style:style style:name="T365" style:parent-style-name="Fonteparág.padrão" style:family="text">
      <style:text-properties fo:font-weight="bold" style:font-weight-asian="bold" fo:font-style="italic" style:font-style-asian="italic" fo:font-size="12pt" style:font-size-asian="12pt" style:font-size-complex="12pt"/>
    </style:style>
    <style:style style:name="T366" style:parent-style-name="Fonteparág.padrão" style:family="text">
      <style:text-properties fo:font-weight="bold" style:font-weight-asian="bold" fo:font-size="12pt" style:font-size-asian="12pt" style:font-size-complex="12pt"/>
    </style:style>
    <style:style style:name="P367" style:parent-style-name="Normal" style:family="paragraph">
      <style:paragraph-properties fo:text-align="justify" fo:margin-top="0.0833in"/>
      <style:text-properties fo:font-size="12pt" style:font-size-asian="12pt" style:font-size-complex="12pt"/>
    </style:style>
    <style:style style:name="P368" style:parent-style-name="Normal" style:family="paragraph">
      <style:paragraph-properties fo:text-align="justify" fo:margin-top="0.0833in"/>
    </style:style>
    <style:style style:name="T369" style:parent-style-name="Fonteparág.padrão" style:family="text">
      <style:text-properties fo:font-size="12pt" style:font-size-asian="12pt" style:font-size-complex="12pt"/>
    </style:style>
    <style:style style:name="T370" style:parent-style-name="Fonteparág.padrão" style:family="text">
      <style:text-properties fo:font-style="italic" style:font-style-asian="italic" fo:font-size="12pt" style:font-size-asian="12pt" style:font-size-complex="12pt"/>
    </style:style>
    <style:style style:name="T371" style:parent-style-name="Fonteparág.padrão" style:family="text">
      <style:text-properties fo:font-size="12pt" style:font-size-asian="12pt" style:font-size-complex="12pt"/>
    </style:style>
    <style:style style:name="P372" style:parent-style-name="Normal" style:family="paragraph">
      <style:paragraph-properties fo:break-before="column" fo:text-align="justify" fo:margin-top="0.0833in" fo:margin-bottom="0.0833in"/>
      <style:text-properties fo:font-weight="bold" style:font-weight-asian="bold" style:font-weight-complex="bold" fo:font-size="12pt" style:font-size-asian="12pt" style:font-size-complex="12pt"/>
    </style:style>
    <style:style style:name="P373" style:parent-style-name="Normal" style:family="paragraph">
      <style:paragraph-properties style:text-autospace="none" fo:text-align="justify" fo:margin-top="0.0833in"/>
      <style:text-properties fo:font-size="12pt" style:font-size-asian="12pt" style:font-size-complex="12pt"/>
    </style:style>
    <style:style style:name="P374" style:parent-style-name="Normal" style:family="paragraph">
      <style:paragraph-properties style:text-autospace="none" fo:text-align="justify" fo:margin-top="0.0833in"/>
    </style:style>
    <style:style style:name="P375" style:parent-style-name="Normal" style:family="paragraph">
      <style:paragraph-properties fo:text-align="justify" fo:margin-top="0.0833in"/>
      <style:text-properties fo:font-weight="bold" style:font-weight-asian="bold" fo:font-size="12pt" style:font-size-asian="12pt" style:font-size-complex="12pt"/>
    </style:style>
    <style:style style:name="P376" style:parent-style-name="Normal" style:family="paragraph">
      <style:paragraph-properties fo:text-align="justify" fo:margin-top="0.0833in"/>
    </style:style>
    <style:style style:name="P377" style:parent-style-name="Normal" style:family="paragraph">
      <style:paragraph-properties fo:text-align="justify" fo:margin-top="0.0833in"/>
      <style:text-properties fo:font-size="12pt" style:font-size-asian="12pt" style:font-size-complex="12pt"/>
    </style:style>
    <style:style style:name="P378" style:parent-style-name="Normal" style:family="paragraph">
      <style:paragraph-properties fo:text-align="justify" fo:margin-top="0.0833in"/>
      <style:text-properties fo:font-weight="bold" style:font-weight-asian="bold" fo:font-size="12pt" style:font-size-asian="12pt" style:font-size-complex="12pt"/>
    </style:style>
    <style:style style:name="P379" style:parent-style-name="Normal" style:family="paragraph">
      <style:paragraph-properties fo:text-align="justify" fo:margin-top="0.0833in"/>
    </style:style>
    <style:style style:name="P380" style:parent-style-name="Normal" style:family="paragraph">
      <style:paragraph-properties fo:text-align="justify" fo:margin-top="0.0833in"/>
      <style:text-properties fo:font-size="12pt" style:font-size-asian="12pt" style:font-size-complex="12pt"/>
    </style:style>
    <style:style style:name="P381" style:parent-style-name="Normal" style:family="paragraph">
      <style:paragraph-properties style:text-autospace="none" fo:text-align="justify" fo:margin-top="0.0833in"/>
      <style:text-properties fo:font-size="12pt" style:font-size-asian="12pt" style:font-size-complex="12pt"/>
    </style:style>
    <style:style style:name="P382" style:parent-style-name="Normal" style:family="paragraph">
      <style:paragraph-properties style:text-autospace="none" fo:text-align="justify" fo:margin-top="0.0833in"/>
      <style:text-properties fo:font-size="12pt" style:font-size-asian="12pt" style:font-size-complex="12pt"/>
    </style:style>
    <style:style style:name="P383" style:parent-style-name="Normal" style:family="paragraph">
      <style:paragraph-properties fo:text-align="justify" fo:margin-top="0.0833in"/>
      <style:text-properties fo:font-weight="bold" style:font-weight-asian="bold" fo:font-size="12pt" style:font-size-asian="12pt" style:font-size-complex="12pt"/>
    </style:style>
    <style:style style:name="P384" style:parent-style-name="Normal" style:family="paragraph">
      <style:paragraph-properties fo:text-align="justify" fo:margin-top="0.0833in"/>
      <style:text-properties fo:font-size="12pt" style:font-size-asian="12pt" style:font-size-complex="12pt"/>
    </style:style>
    <style:style style:name="P385" style:parent-style-name="Corpodetexto2" style:family="paragraph">
      <style:paragraph-properties fo:text-align="justify"/>
    </style:style>
    <style:style style:name="P386" style:parent-style-name="Normal" style:family="paragraph">
      <style:paragraph-properties fo:text-align="justify" fo:margin-top="0.0833in" fo:margin-bottom="0.0833in"/>
      <style:text-properties style:font-weight-complex="bold" fo:font-size="12pt" style:font-size-asian="12pt" style:font-size-complex="12pt"/>
    </style:style>
    <style:style style:name="P387" style:parent-style-name="Normal" style:family="paragraph">
      <style:paragraph-properties fo:text-align="justify" fo:margin-top="0.0833in"/>
      <style:text-properties fo:font-weight="bold" style:font-weight-asian="bold" fo:font-size="12pt" style:font-size-asian="12pt" style:font-size-complex="12pt"/>
    </style:style>
    <style:style style:name="P388" style:parent-style-name="Normal" style:family="paragraph">
      <style:paragraph-properties fo:text-align="justify" fo:margin-top="0.0833in" fo:margin-bottom="0.0833in"/>
    </style:style>
    <style:style style:name="P389" style:parent-style-name="Normal" style:family="paragraph">
      <style:paragraph-properties fo:text-align="justify" fo:margin-top="0.0833in"/>
      <style:text-properties fo:font-size="12pt" style:font-size-asian="12pt" style:font-size-complex="12pt"/>
    </style:style>
    <style:style style:name="P390" style:parent-style-name="Normal" style:family="paragraph">
      <style:paragraph-properties fo:text-align="justify" fo:margin-top="0.0833in" fo:margin-bottom="0.0833in"/>
      <style:text-properties style:font-weight-complex="bold" fo:font-size="12pt" style:font-size-asian="12pt" style:font-size-complex="12pt"/>
    </style:style>
    <style:style style:name="P391" style:parent-style-name="Normal" style:family="paragraph">
      <style:paragraph-properties fo:text-align="justify" fo:margin-top="0.0833in"/>
      <style:text-properties fo:font-size="12pt" style:font-size-asian="12pt" style:font-size-complex="12pt"/>
    </style:style>
    <style:style style:name="P392" style:parent-style-name="Normal" style:family="paragraph">
      <style:paragraph-properties fo:text-align="justify" fo:margin-top="0.0833in"/>
    </style:style>
    <style:style style:name="P393" style:parent-style-name="Normal" style:family="paragraph">
      <style:paragraph-properties fo:text-align="justify" fo:margin-top="0.0833in" fo:margin-bottom="0.0833in"/>
      <style:text-properties style:font-weight-complex="bold" fo:font-size="12pt" style:font-size-asian="12pt" style:font-size-complex="12pt"/>
    </style:style>
    <style:style style:name="P394" style:parent-style-name="Normal" style:family="paragraph">
      <style:paragraph-properties fo:text-align="justify" fo:margin-top="0.0833in" fo:margin-bottom="0.0833in"/>
      <style:text-properties style:font-weight-complex="bold" fo:font-size="12pt" style:font-size-asian="12pt" style:font-size-complex="12pt"/>
    </style:style>
    <style:style style:name="P395" style:parent-style-name="Normal" style:family="paragraph">
      <style:paragraph-properties fo:text-align="justify" fo:margin-top="0.0833in" fo:margin-bottom="0.0833in"/>
      <style:text-properties style:font-weight-complex="bold" fo:font-size="12pt" style:font-size-asian="12pt" style:font-size-complex="12pt"/>
    </style:style>
    <style:style style:name="P396" style:parent-style-name="Normal" style:family="paragraph">
      <style:paragraph-properties fo:text-align="justify"/>
    </style:style>
    <style:style style:name="P397" style:parent-style-name="Normal" style:family="paragraph">
      <style:paragraph-properties fo:text-align="justify" fo:margin-top="0.0833in"/>
      <style:text-properties fo:font-size="12pt" style:font-size-asian="12pt" style:font-size-complex="12pt"/>
    </style:style>
    <style:style style:name="P398" style:parent-style-name="Normal" style:family="paragraph">
      <style:paragraph-properties fo:text-align="justify" fo:margin-top="0.0416in"/>
      <style:text-properties style:font-weight-complex="bold" fo:font-size="12pt" style:font-size-asian="12pt" style:font-size-complex="12pt"/>
    </style:style>
    <style:style style:name="P399" style:parent-style-name="Normal" style:family="paragraph">
      <style:paragraph-properties fo:text-align="justify" fo:margin-top="0.0833in"/>
      <style:text-properties fo:font-size="12pt" style:font-size-asian="12pt" style:font-size-complex="12pt"/>
    </style:style>
    <style:style style:name="P400" style:parent-style-name="Normal" style:family="paragraph">
      <style:paragraph-properties fo:text-align="justify" fo:margin-top="0.0833in" fo:margin-bottom="0.0833in"/>
    </style:style>
    <style:style style:name="P401" style:parent-style-name="Normal" style:family="paragraph">
      <style:paragraph-properties fo:text-align="justify" fo:margin-top="0.0833in" fo:margin-bottom="0.0833in"/>
      <style:text-properties style:font-weight-complex="bold" fo:font-size="12pt" style:font-size-asian="12pt" style:font-size-complex="12pt"/>
    </style:style>
    <style:style style:name="P402" style:parent-style-name="Normal" style:family="paragraph">
      <style:paragraph-properties fo:text-align="justify" fo:margin-top="0.0833in"/>
    </style:style>
    <style:style style:name="P403" style:parent-style-name="Normal" style:family="paragraph">
      <style:paragraph-properties fo:text-align="justify" fo:margin-top="0.0833in"/>
      <style:text-properties fo:font-size="12pt" style:font-size-asian="12pt" style:font-size-complex="12pt"/>
    </style:style>
    <style:style style:name="P404" style:parent-style-name="Normal" style:family="paragraph">
      <style:paragraph-properties fo:text-align="justify" fo:margin-top="0.0833in" fo:margin-bottom="0.0833in"/>
    </style:style>
    <style:style style:name="T405" style:parent-style-name="Fonteparág.padrão" style:family="text">
      <style:text-properties fo:font-size="12pt" style:font-size-asian="12pt" style:font-size-complex="12pt"/>
    </style:style>
    <style:style style:name="T406" style:parent-style-name="Fonteparág.padrão" style:family="text">
      <style:text-properties fo:font-size="12pt" style:font-size-asian="12pt" style:font-size-complex="12pt"/>
    </style:style>
    <style:style style:name="T407" style:parent-style-name="Fonteparág.padrão" style:family="text">
      <style:text-properties fo:font-size="12pt" style:font-size-asian="12pt" style:font-size-complex="12pt"/>
    </style:style>
    <style:style style:name="T408" style:parent-style-name="Fonteparág.padrão" style:family="text">
      <style:text-properties fo:font-size="12pt" style:font-size-asian="12pt" style:font-size-complex="12pt"/>
    </style:style>
    <style:style style:name="T409" style:parent-style-name="Fonteparág.padrão" style:family="text">
      <style:text-properties fo:font-size="12pt" style:font-size-asian="12pt" style:font-size-complex="12pt"/>
    </style:style>
    <style:style style:name="T410" style:parent-style-name="Fonteparág.padrão" style:family="text">
      <style:text-properties fo:font-size="12pt" style:font-size-asian="12pt" style:font-size-complex="12pt"/>
    </style:style>
    <style:style style:name="T411" style:parent-style-name="Fonteparág.padrão" style:family="text">
      <style:text-properties fo:font-size="12pt" style:font-size-asian="12pt" style:font-size-complex="12pt"/>
    </style:style>
    <style:style style:name="T412" style:parent-style-name="Fonteparág.padrão" style:family="text">
      <style:text-properties fo:font-size="12pt" style:font-size-asian="12pt" style:font-size-complex="12pt"/>
    </style:style>
    <style:style style:name="T413" style:parent-style-name="Fonteparág.padrão" style:family="text">
      <style:text-properties fo:font-size="12pt" style:font-size-asian="12pt" style:font-size-complex="12pt"/>
    </style:style>
    <style:style style:name="T414" style:parent-style-name="Fonteparág.padrão" style:family="text">
      <style:text-properties fo:font-size="12pt" style:font-size-asian="12pt" style:font-size-complex="12pt"/>
    </style:style>
    <style:style style:name="T415" style:parent-style-name="Fonteparág.padrão" style:family="text">
      <style:text-properties fo:font-size="12pt" style:font-size-asian="12pt" style:font-size-complex="12pt"/>
    </style:style>
    <style:style style:name="T416" style:parent-style-name="Fonteparág.padrão" style:family="text">
      <style:text-properties fo:font-size="12pt" style:font-size-asian="12pt" style:font-size-complex="12pt"/>
    </style:style>
    <style:style style:name="T417" style:parent-style-name="Fonteparág.padrão" style:family="text">
      <style:text-properties fo:font-size="12pt" style:font-size-asian="12pt" style:font-size-complex="12pt"/>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2pt" style:font-size-asian="12pt" style:font-size-complex="12pt"/>
    </style:style>
    <style:style style:name="T420" style:parent-style-name="Fonteparág.padrão" style:family="text">
      <style:text-properties fo:font-size="12pt" style:font-size-asian="12pt" style:font-size-complex="12pt"/>
    </style:style>
    <style:style style:name="T421" style:parent-style-name="Fonteparág.padrão" style:family="text">
      <style:text-properties fo:font-size="12pt" style:font-size-asian="12pt" style:font-size-complex="12pt"/>
    </style:style>
    <style:style style:name="T422" style:parent-style-name="Fonteparág.padrão" style:family="text">
      <style:text-properties fo:font-size="12pt" style:font-size-asian="12pt" style:font-size-complex="12pt"/>
    </style:style>
    <style:style style:name="T423" style:parent-style-name="Fonteparág.padrão" style:family="text">
      <style:text-properties fo:font-size="12pt" style:font-size-asian="12pt" style:font-size-complex="12pt"/>
    </style:style>
    <style:style style:name="T424" style:parent-style-name="Fonteparág.padrão" style:family="text">
      <style:text-properties fo:font-size="12pt" style:font-size-asian="12pt" style:font-size-complex="12pt"/>
    </style:style>
    <style:style style:name="T425" style:parent-style-name="Fonteparág.padrão" style:family="text">
      <style:text-properties fo:font-size="12pt" style:font-size-asian="12pt" style:font-size-complex="12pt"/>
    </style:style>
    <style:style style:name="T426" style:parent-style-name="Fonteparág.padrão" style:family="text">
      <style:text-properties fo:font-size="12pt" style:font-size-asian="12pt" style:font-size-complex="12pt"/>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fo:font-size="12pt" style:font-size-asian="12pt" style:font-size-complex="12pt"/>
    </style:style>
    <style:style style:name="T429" style:parent-style-name="Fonteparág.padrão" style:family="text">
      <style:text-properties fo:font-size="12pt" style:font-size-asian="12pt" style:font-size-complex="12pt"/>
    </style:style>
    <style:style style:name="T430" style:parent-style-name="Fonteparág.padrão" style:family="text">
      <style:text-properties fo:font-size="12pt" style:font-size-asian="12pt" style:font-size-complex="12pt"/>
    </style:style>
    <style:style style:name="T431" style:parent-style-name="Fonteparág.padrão" style:family="text">
      <style:text-properties fo:font-size="12pt" style:font-size-asian="12pt" style:font-size-complex="12pt"/>
    </style:style>
    <style:style style:name="T432" style:parent-style-name="Fonteparág.padrão" style:family="text">
      <style:text-properties fo:font-size="12pt" style:font-size-asian="12pt" style:font-size-complex="12pt"/>
    </style:style>
    <style:style style:name="T433" style:parent-style-name="Fonteparág.padrão" style:family="text">
      <style:text-properties fo:font-size="12pt" style:font-size-asian="12pt" style:font-size-complex="12pt"/>
    </style:style>
    <style:style style:name="T434" style:parent-style-name="Fonteparág.padrão" style:family="text">
      <style:text-properties fo:font-size="12pt" style:font-size-asian="12pt" style:font-size-complex="12pt"/>
    </style:style>
    <style:style style:name="T435" style:parent-style-name="Fonteparág.padrão" style:family="text">
      <style:text-properties fo:font-size="12pt" style:font-size-asian="12pt" style:font-size-complex="12pt"/>
    </style:style>
    <style:style style:name="T436" style:parent-style-name="Fonteparág.padrão" style:family="text">
      <style:text-properties fo:font-size="12pt" style:font-size-asian="12pt" style:font-size-complex="12pt"/>
    </style:style>
    <style:style style:name="T437" style:parent-style-name="Fonteparág.padrão" style:family="text">
      <style:text-properties fo:font-size="12pt" style:font-size-asian="12pt" style:font-size-complex="12pt"/>
    </style:style>
    <style:style style:name="T438" style:parent-style-name="Fonteparág.padrão" style:family="text">
      <style:text-properties fo:font-size="12pt" style:font-size-asian="12pt" style:font-size-complex="12pt"/>
    </style:style>
    <style:style style:name="P439" style:parent-style-name="Normal" style:family="paragraph">
      <style:paragraph-properties fo:text-align="justify" fo:margin-top="0.0833in" fo:margin-bottom="0.0833in"/>
      <style:text-properties style:font-weight-complex="bold" fo:font-size="12pt" style:font-size-asian="12pt"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fo:margin-top="0.0833in"/>
      <style:text-properties fo:font-size="12pt" style:font-size-asian="12pt" style:font-size-complex="12pt"/>
    </style:style>
    <style:style style:name="P442" style:parent-style-name="Normal" style:family="paragraph">
      <style:paragraph-properties fo:text-align="justify" fo:margin-top="0.0833in"/>
      <style:text-properties fo:font-size="12pt" style:font-size-asian="12pt" style:font-size-complex="12pt"/>
    </style:style>
    <style:style style:name="P443" style:parent-style-name="Normal" style:family="paragraph">
      <style:paragraph-properties fo:text-align="justify" fo:margin-top="0.0833in"/>
      <style:text-properties fo:font-size="12pt" style:font-size-asian="12pt" style:font-size-complex="12pt"/>
    </style:style>
    <style:style style:name="P444" style:parent-style-name="Normal" style:family="paragraph">
      <style:paragraph-properties fo:text-align="justify" fo:margin-top="0.0833in"/>
      <style:text-properties fo:font-size="12pt" style:font-size-asian="12pt" style:font-size-complex="12pt"/>
    </style:style>
    <style:style style:name="P445" style:parent-style-name="Normal" style:family="paragraph">
      <style:paragraph-properties fo:text-align="justify" fo:margin-top="0.0833in" fo:margin-bottom="0.0833in"/>
      <style:text-properties style:font-weight-complex="bold" fo:font-size="12pt" style:font-size-asian="12pt" style:font-size-complex="12pt"/>
    </style:style>
    <style:style style:name="P446" style:parent-style-name="Normal" style:family="paragraph">
      <style:paragraph-properties fo:text-align="justify" fo:margin-top="0.0833in" fo:margin-bottom="0.0833in"/>
    </style:style>
    <style:style style:name="P447" style:parent-style-name="Normal" style:family="paragraph">
      <style:paragraph-properties fo:text-align="justify" fo:margin-top="0.0833in"/>
      <style:text-properties fo:font-size="12pt" style:font-size-asian="12pt" style:font-size-complex="12pt"/>
    </style:style>
    <style:style style:name="P448" style:parent-style-name="Normal" style:family="paragraph">
      <style:paragraph-properties fo:text-align="justify" fo:margin-top="0.0833in"/>
      <style:text-properties fo:font-size="12pt" style:font-size-asian="12pt" style:font-size-complex="12pt"/>
    </style:style>
    <style:style style:name="P449" style:parent-style-name="Normal" style:family="paragraph">
      <style:paragraph-properties fo:text-align="justify" fo:margin-top="0.0833in"/>
      <style:text-properties fo:font-size="12pt" style:font-size-asian="12pt" style:font-size-complex="12pt"/>
    </style:style>
    <style:style style:name="P450" style:parent-style-name="Normal" style:family="paragraph">
      <style:paragraph-properties fo:text-align="justify" fo:margin-top="0.0833in" fo:margin-bottom="0.0833in"/>
      <style:text-properties style:font-weight-complex="bold" fo:font-size="12pt" style:font-size-asian="12pt" style:font-size-complex="12pt"/>
    </style:style>
    <style:style style:name="P451" style:parent-style-name="Normal" style:family="paragraph">
      <style:paragraph-properties fo:text-align="justify" fo:margin-top="0.0833in" fo:margin-bottom="0.0833in"/>
    </style:style>
    <style:style style:name="P452" style:parent-style-name="Normal" style:family="paragraph">
      <style:paragraph-properties fo:text-align="justify" fo:margin-top="0.0833in"/>
      <style:text-properties fo:font-size="12pt" style:font-size-asian="12pt" style:font-size-complex="12pt"/>
    </style:style>
    <style:style style:name="P453" style:parent-style-name="Normal" style:family="paragraph">
      <style:paragraph-properties fo:text-align="justify" fo:margin-top="0.0833in" fo:margin-bottom="0.0833in"/>
      <style:text-properties style:font-weight-complex="bold" fo:font-size="12pt" style:font-size-asian="12pt" style:font-size-complex="12pt"/>
    </style:style>
    <style:style style:name="P454" style:parent-style-name="Normal" style:family="paragraph">
      <style:paragraph-properties fo:text-align="justify" fo:margin-top="0.0833in"/>
      <style:text-properties fo:font-size="12pt" style:font-size-asian="12pt" style:font-size-complex="12pt"/>
    </style:style>
    <style:style style:name="P455" style:parent-style-name="Normal" style:family="paragraph">
      <style:paragraph-properties fo:text-align="justify" fo:margin-top="0.0833in"/>
    </style:style>
    <style:style style:name="P456" style:parent-style-name="Normal" style:family="paragraph">
      <style:paragraph-properties fo:text-align="justify" fo:margin-top="0.0833in" fo:margin-bottom="0.0833in"/>
    </style:style>
    <style:style style:name="T457" style:parent-style-name="Fonteparág.padrão" style:family="text">
      <style:text-properties fo:font-weight="bold" style:font-weight-asian="bold" style:font-weight-complex="bold" fo:font-size="12pt" style:font-size-asian="12pt" style:font-size-complex="12pt"/>
    </style:style>
    <style:style style:name="P458" style:parent-style-name="Normal" style:family="paragraph">
      <style:paragraph-properties fo:text-align="justify" fo:margin-top="0.0833in"/>
      <style:text-properties fo:font-size="12pt" style:font-size-asian="12pt" style:font-size-complex="12pt"/>
    </style:style>
    <style:style style:name="P459" style:parent-style-name="Normal" style:family="paragraph">
      <style:paragraph-properties fo:text-align="center" fo:margin-top="0.0833in" fo:margin-bottom="0.0833in"/>
    </style:style>
    <style:style style:name="P46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61" style:parent-style-name="Normal" style:family="paragraph">
      <style:paragraph-properties fo:text-align="justify" fo:margin-top="0.0833in" fo:margin-bottom="0.0833in"/>
      <style:text-properties style:font-weight-complex="bold" fo:font-size="12pt" style:font-size-asian="12pt" style:font-size-complex="12pt"/>
    </style:style>
    <style:style style:name="P462" style:parent-style-name="Normal" style:family="paragraph">
      <style:paragraph-properties fo:text-align="justify" fo:margin-top="0.0833in"/>
    </style:style>
    <style:style style:name="P463" style:parent-style-name="Normal" style:family="paragraph">
      <style:paragraph-properties fo:text-align="justify" fo:margin-top="0.0833in"/>
    </style:style>
    <style:style style:name="T464" style:parent-style-name="Fonteparág.padrão" style:family="text">
      <style:text-properties fo:font-size="12pt" style:font-size-asian="12pt" style:font-size-complex="12pt"/>
    </style:style>
    <style:style style:name="T465" style:parent-style-name="Fonteparág.padrão" style:family="text">
      <style:text-properties fo:font-size="12pt" style:font-size-asian="12pt" style:font-size-complex="12pt"/>
    </style:style>
    <style:style style:name="T466" style:parent-style-name="Fonteparág.padrão" style:family="text">
      <style:text-properties fo:font-size="12pt" style:font-size-asian="12pt" style:font-size-complex="12pt"/>
    </style:style>
    <style:style style:name="T467" style:parent-style-name="Fonteparág.padrão" style:family="text">
      <style:text-properties fo:font-size="12pt" style:font-size-asian="12pt" style:font-size-complex="12pt"/>
    </style:style>
    <style:style style:name="T468" style:parent-style-name="Fonteparág.padrão" style:family="text">
      <style:text-properties fo:font-size="12pt" style:font-size-asian="12pt" style:font-size-complex="12pt"/>
    </style:style>
    <style:style style:name="P469" style:parent-style-name="Normal" style:family="paragraph">
      <style:paragraph-properties fo:text-align="justify" fo:margin-top="0.0833in" fo:margin-bottom="0.0833in"/>
      <style:text-properties style:font-weight-complex="bold" fo:font-size="12pt" style:font-size-asian="12pt" style:font-size-complex="12pt"/>
    </style:style>
    <style:style style:name="P470" style:parent-style-name="Normal" style:family="paragraph">
      <style:paragraph-properties fo:text-align="justify" fo:margin-top="0.0833in"/>
      <style:text-properties fo:font-size="12pt" style:font-size-asian="12pt" style:font-size-complex="12pt"/>
    </style:style>
    <style:style style:name="P471" style:parent-style-name="Normal" style:family="paragraph">
      <style:paragraph-properties fo:text-align="justify" fo:margin-top="0.0833in"/>
      <style:text-properties fo:font-weight="bold" style:font-weight-asian="bold" fo:font-size="12pt" style:font-size-asian="12pt" style:font-size-complex="12pt"/>
    </style:style>
    <style:style style:name="P472" style:parent-style-name="Normal" style:family="paragraph">
      <style:paragraph-properties fo:text-align="justify" fo:margin-top="0.0833in"/>
      <style:text-properties fo:font-size="12pt" style:font-size-asian="12pt" style:font-size-complex="12pt"/>
    </style:style>
    <style:style style:name="P473" style:parent-style-name="Normal" style:family="paragraph">
      <style:paragraph-properties fo:margin-right="0.0784in"/>
    </style:style>
    <style:style style:name="P474" style:parent-style-name="Normal" style:family="paragraph">
      <style:paragraph-properties fo:text-align="justify" fo:margin-top="0.0833in"/>
    </style:style>
    <style:style style:name="T475" style:parent-style-name="Fonteparág.padrão" style:family="text">
      <style:text-properties fo:font-weight="bold" style:font-weight-asian="bold" fo:font-size="12pt" style:font-size-asian="12pt" style:font-size-complex="12pt"/>
    </style:style>
    <style:style style:name="T476" style:parent-style-name="Fonteparág.padrão" style:family="text">
      <style:text-properties fo:font-weight="bold" style:font-weight-asian="bold" fo:font-size="12pt" style:font-size-asian="12pt" style:font-size-complex="12pt"/>
    </style:style>
    <style:style style:name="T477" style:parent-style-name="Fonteparág.padrão" style:family="text">
      <style:text-properties fo:font-weight="bold" style:font-weight-asian="bold" fo:font-size="12pt" style:font-size-asian="12pt" style:font-size-complex="12pt"/>
    </style:style>
    <style:style style:name="P478" style:parent-style-name="Normal" style:family="paragraph">
      <style:paragraph-properties fo:text-align="justify" fo:margin-top="0.0833in"/>
      <style:text-properties fo:font-size="12pt" style:font-size-asian="12pt" style:font-size-complex="12pt"/>
    </style:style>
    <style:style style:name="P479" style:parent-style-name="Normal" style:family="paragraph">
      <style:paragraph-properties fo:margin-right="0.0784in"/>
    </style:style>
    <style:style style:name="P480" style:parent-style-name="Normal" style:family="paragraph">
      <style:paragraph-properties fo:text-align="justify" fo:margin-top="0.0833in" fo:margin-bottom="0.0833in"/>
      <style:text-properties style:font-weight-complex="bold" fo:font-size="12pt" style:font-size-asian="12pt" style:font-size-complex="12pt"/>
    </style:style>
    <style:style style:name="P481" style:parent-style-name="Normal" style:family="paragraph">
      <style:paragraph-properties fo:text-align="justify" fo:margin-top="0.0833in" fo:margin-bottom="0.0833in"/>
    </style:style>
    <style:style style:name="P482" style:parent-style-name="Corpodetexto2" style:family="paragraph">
      <style:paragraph-properties fo:text-align="justify" fo:margin-top="0.0833in" fo:margin-bottom="0.0833in"/>
      <style:text-properties style:font-name="Times New Roman" style:font-name-complex="Times New Roman"/>
    </style:style>
    <style:style style:name="P483" style:parent-style-name="Normal" style:family="paragraph">
      <style:paragraph-properties fo:text-align="justify" fo:margin-top="0.0833in" fo:margin-bottom="0.0833in"/>
      <style:text-properties fo:font-size="12pt" style:font-size-asian="12pt" style:font-size-complex="12pt"/>
    </style:style>
    <style:style style:name="P484" style:parent-style-name="Normal" style:family="paragraph">
      <style:paragraph-properties fo:text-align="justify" fo:margin-top="0.0833in" fo:margin-bottom="0.0833in"/>
      <style:text-properties fo:font-size="12pt" style:font-size-asian="12pt" style:font-size-complex="12pt"/>
    </style:style>
    <style:style style:name="P485" style:parent-style-name="Normal" style:family="paragraph">
      <style:paragraph-properties fo:text-align="justify" fo:margin-top="0.0833in" fo:margin-bottom="0.0833in"/>
    </style:style>
    <style:style style:name="P486" style:parent-style-name="Normal" style:family="paragraph">
      <style:paragraph-properties fo:break-before="column" fo:text-align="justify" fo:margin-top="0.0833in" fo:margin-bottom="0.0833in"/>
      <style:text-properties fo:font-weight="bold" style:font-weight-asian="bold" fo:font-size="12pt" style:font-size-asian="12pt" style:font-size-complex="12pt"/>
    </style:style>
    <style:style style:name="P487" style:parent-style-name="Normal" style:family="paragraph">
      <style:paragraph-properties fo:text-align="justify" fo:margin-top="0.0833in"/>
      <style:text-properties fo:font-size="12pt" style:font-size-asian="12pt" style:font-size-complex="12pt"/>
    </style:style>
    <style:style style:name="P488" style:parent-style-name="Normal" style:family="paragraph">
      <style:paragraph-properties fo:text-align="justify" fo:margin-top="0.0833in"/>
      <style:text-properties fo:font-size="12pt" style:font-size-asian="12pt" style:font-size-complex="12pt"/>
    </style:style>
    <style:style style:name="P489" style:parent-style-name="Corpodetexto" style:family="paragraph">
      <style:paragraph-properties fo:text-align="justify" fo:margin-top="0.0833in" fo:margin-bottom="0.0833in"/>
    </style:style>
    <style:style style:name="T4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1" style:parent-style-name="Fonteparág.padrão" style:family="text">
      <style:text-properties style:font-name="Times New Roman" style:font-name-complex="Times New Roman" fo:font-size="12pt" style:font-size-asian="12pt" style:font-size-complex="12pt"/>
    </style:style>
    <style:style style:name="T49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493" style:parent-style-name="Normal" style:family="paragraph">
      <style:paragraph-properties fo:text-align="justify" fo:margin-top="0.0833in"/>
      <style:text-properties fo:font-size="12pt" style:font-size-asian="12pt" style:font-size-complex="12pt"/>
    </style:style>
    <style:style style:name="P49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95" style:parent-style-name="Normal" style:family="paragraph">
      <style:paragraph-properties fo:text-align="justify" fo:margin-top="0.0833in"/>
      <style:text-properties style:font-weight-complex="bold" fo:font-size="12pt" style:font-size-asian="12pt" style:font-size-complex="12pt"/>
    </style:style>
    <style:style style:name="P49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97" style:parent-style-name="Normal" style:family="paragraph">
      <style:paragraph-properties fo:text-align="justify" fo:margin-top="0.0833in"/>
      <style:text-properties fo:font-size="12pt" style:font-size-asian="12pt" style:font-size-complex="12pt"/>
    </style:style>
    <style:style style:name="P498" style:parent-style-name="Normal" style:family="paragraph">
      <style:paragraph-properties fo:text-align="justify" fo:margin-top="0.0833in"/>
    </style:style>
    <style:style style:name="T499" style:parent-style-name="Fonteparág.padrão" style:family="text">
      <style:text-properties fo:font-size="12pt" style:font-size-asian="12pt" style:font-size-complex="12pt"/>
    </style:style>
    <style:style style:name="T500" style:parent-style-name="Fonteparág.padrão" style:family="text">
      <style:text-properties fo:font-size="12pt" style:font-size-asian="12pt" style:font-size-complex="12pt"/>
    </style:style>
    <style:style style:name="T501" style:parent-style-name="Fonteparág.padrão" style:family="text">
      <style:text-properties fo:font-size="12pt" style:font-size-asian="12pt" style:font-size-complex="12pt"/>
    </style:style>
    <style:style style:name="T502" style:parent-style-name="Fonteparág.padrão" style:family="text">
      <style:text-properties fo:font-size="12pt" style:font-size-asian="12pt" style:font-size-complex="12pt"/>
    </style:style>
    <style:style style:name="T503" style:parent-style-name="Fonteparág.padrão" style:family="text">
      <style:text-properties fo:font-size="12pt" style:font-size-asian="12pt" style:font-size-complex="12pt"/>
    </style:style>
    <style:style style:name="T504" style:parent-style-name="Fonteparág.padrão" style:family="text">
      <style:text-properties fo:font-size="12pt" style:font-size-asian="12pt" style:font-size-complex="12pt"/>
    </style:style>
    <style:style style:name="T505" style:parent-style-name="Fonteparág.padrão" style:family="text">
      <style:text-properties fo:font-size="12pt" style:font-size-asian="12pt" style:font-size-complex="12pt"/>
    </style:style>
    <style:style style:name="T506" style:parent-style-name="Fonteparág.padrão" style:family="text">
      <style:text-properties fo:font-size="12pt" style:font-size-asian="12pt" style:font-size-complex="12pt"/>
    </style:style>
    <style:style style:name="T507" style:parent-style-name="Fonteparág.padrão" style:family="text">
      <style:text-properties fo:font-size="12pt" style:font-size-asian="12pt" style:font-size-complex="12pt"/>
    </style:style>
    <style:style style:name="T508" style:parent-style-name="Fonteparág.padrão" style:family="text">
      <style:text-properties fo:font-size="12pt" style:font-size-asian="12pt" style:font-size-complex="12pt"/>
    </style:style>
    <style:style style:name="T509" style:parent-style-name="Fonteparág.padrão" style:family="text">
      <style:text-properties fo:font-size="12pt" style:font-size-asian="12pt" style:font-size-complex="12pt"/>
    </style:style>
    <style:style style:name="P510" style:parent-style-name="Normal" style:family="paragraph">
      <style:paragraph-properties fo:text-align="justify" fo:margin-top="0.0833in" fo:margin-bottom="0.0833in"/>
    </style:style>
    <style:style style:name="P511"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12" style:parent-style-name="Normal" style:family="paragraph">
      <style:paragraph-properties fo:text-align="justify" fo:margin-top="0.0833in"/>
    </style:style>
    <style:style style:name="T513" style:parent-style-name="Fonteparág.padrão" style:family="text">
      <style:text-properties fo:font-size="12pt" style:font-size-asian="12pt" style:font-size-complex="12pt"/>
    </style:style>
    <style:style style:name="T514" style:parent-style-name="Fonteparág.padrão" style:family="text">
      <style:text-properties fo:font-size="12pt" style:font-size-asian="12pt" style:font-size-complex="12pt"/>
    </style:style>
    <style:style style:name="T515" style:parent-style-name="Fonteparág.padrão" style:family="text">
      <style:text-properties fo:font-size="12pt" style:font-size-asian="12pt" style:font-size-complex="12pt"/>
    </style:style>
    <style:style style:name="T516" style:parent-style-name="Fonteparág.padrão" style:family="text">
      <style:text-properties fo:font-size="12pt" style:font-size-asian="12pt" style:font-size-complex="12pt"/>
    </style:style>
    <style:style style:name="T517" style:parent-style-name="Fonteparág.padrão" style:family="text">
      <style:text-properties fo:font-size="12pt" style:font-size-asian="12pt" style:font-size-complex="12pt"/>
    </style:style>
    <style:style style:name="T518" style:parent-style-name="Fonteparág.padrão" style:family="text">
      <style:text-properties fo:font-size="12pt" style:font-size-asian="12pt" style:font-size-complex="12pt"/>
    </style:style>
    <style:style style:name="T519" style:parent-style-name="Fonteparág.padrão" style:family="text">
      <style:text-properties fo:font-size="12pt" style:font-size-asian="12pt" style:font-size-complex="12pt"/>
    </style:style>
    <style:style style:name="T520" style:parent-style-name="Fonteparág.padrão" style:family="text">
      <style:text-properties style:font-weight-complex="bold" fo:font-size="12pt" style:font-size-asian="12pt" style:font-size-complex="12pt"/>
    </style:style>
    <style:style style:name="T521" style:parent-style-name="Fonteparág.padrão" style:family="text">
      <style:text-properties style:font-weight-complex="bold" fo:font-size="12pt" style:font-size-asian="12pt" style:font-size-complex="12pt"/>
    </style:style>
    <style:style style:name="T522" style:parent-style-name="Fonteparág.padrão" style:family="text">
      <style:text-properties fo:font-size="12pt" style:font-size-asian="12pt" style:font-size-complex="12pt"/>
    </style:style>
    <style:style style:name="T523" style:parent-style-name="Fonteparág.padrão" style:family="text">
      <style:text-properties fo:font-size="12pt" style:font-size-asian="12pt" style:font-size-complex="12pt"/>
    </style:style>
    <style:style style:name="T524" style:parent-style-name="Fonteparág.padrão" style:family="text">
      <style:text-properties fo:font-size="12pt" style:font-size-asian="12pt" style:font-size-complex="12pt"/>
    </style:style>
    <style:style style:name="T525" style:parent-style-name="Fonteparág.padrão" style:family="text">
      <style:text-properties fo:font-size="12pt" style:font-size-asian="12pt" style:font-size-complex="12pt"/>
    </style:style>
    <style:style style:name="T526" style:parent-style-name="Fonteparág.padrão" style:family="text">
      <style:text-properties fo:font-size="12pt" style:font-size-asian="12pt" style:font-size-complex="12pt"/>
    </style:style>
    <style:style style:name="T527" style:parent-style-name="Fonteparág.padrão" style:family="text">
      <style:text-properties fo:font-size="12pt" style:font-size-asian="12pt" style:font-size-complex="12pt"/>
    </style:style>
    <style:style style:name="T528" style:parent-style-name="Fonteparág.padrão" style:family="text">
      <style:text-properties fo:font-size="12pt" style:font-size-asian="12pt" style:font-size-complex="12pt"/>
    </style:style>
    <style:style style:name="T529" style:parent-style-name="Fonteparág.padrão" style:family="text">
      <style:text-properties fo:font-size="12pt" style:font-size-asian="12pt" style:font-size-complex="12pt"/>
    </style:style>
    <style:style style:name="T530" style:parent-style-name="Fonteparág.padrão" style:family="text">
      <style:text-properties fo:font-size="12pt" style:font-size-asian="12pt" style:font-size-complex="12pt"/>
    </style:style>
    <style:style style:name="T531" style:parent-style-name="Fonteparág.padrão" style:family="text">
      <style:text-properties fo:font-size="12pt" style:font-size-asian="12pt" style:font-size-complex="12pt"/>
    </style:style>
    <style:style style:name="T532" style:parent-style-name="Fonteparág.padrão" style:family="text">
      <style:text-properties fo:font-size="12pt" style:font-size-asian="12pt" style:font-size-complex="12pt"/>
    </style:style>
    <style:style style:name="T533" style:parent-style-name="Fonteparág.padrão" style:family="text">
      <style:text-properties fo:font-size="12pt" style:font-size-asian="12pt" style:font-size-complex="12pt"/>
    </style:style>
    <style:style style:name="T534" style:parent-style-name="Fonteparág.padrão" style:family="text">
      <style:text-properties fo:font-size="12pt" style:font-size-asian="12pt" style:font-size-complex="12pt"/>
    </style:style>
    <style:style style:name="T535" style:parent-style-name="Fonteparág.padrão" style:family="text">
      <style:text-properties fo:font-size="12pt" style:font-size-asian="12pt" style:font-size-complex="12pt"/>
    </style:style>
    <style:style style:name="T536" style:parent-style-name="Fonteparág.padrão" style:family="text">
      <style:text-properties fo:font-size="12pt" style:font-size-asian="12pt" style:font-size-complex="12pt"/>
    </style:style>
    <style:style style:name="T537" style:parent-style-name="Fonteparág.padrão" style:family="text">
      <style:text-properties fo:font-size="12pt" style:font-size-asian="12pt" style:font-size-complex="12pt"/>
    </style:style>
    <style:style style:name="T538" style:parent-style-name="Fonteparág.padrão" style:family="text">
      <style:text-properties fo:font-size="12pt" style:font-size-asian="12pt" style:font-size-complex="12pt"/>
    </style:style>
    <style:style style:name="T539" style:parent-style-name="Fonteparág.padrão" style:family="text">
      <style:text-properties fo:font-size="12pt" style:font-size-asian="12pt" style:font-size-complex="12pt"/>
    </style:style>
    <style:style style:name="T540" style:parent-style-name="Fonteparág.padrão" style:family="text">
      <style:text-properties fo:font-size="12pt" style:font-size-asian="12pt" style:font-size-complex="12pt"/>
    </style:style>
    <style:style style:name="T541" style:parent-style-name="Fonteparág.padrão" style:family="text">
      <style:text-properties fo:font-size="12pt" style:font-size-asian="12pt" style:font-size-complex="12pt"/>
    </style:style>
    <style:style style:name="T542" style:parent-style-name="Fonteparág.padrão" style:family="text">
      <style:text-properties fo:font-size="12pt" style:font-size-asian="12pt" style:font-size-complex="12pt"/>
    </style:style>
    <style:style style:name="T543" style:parent-style-name="Fonteparág.padrão" style:family="text">
      <style:text-properties fo:font-size="12pt" style:font-size-asian="12pt" style:font-size-complex="12pt"/>
    </style:style>
    <style:style style:name="P544" style:parent-style-name="Normal" style:family="paragraph">
      <style:paragraph-properties fo:text-align="justify" fo:margin-top="0.0833in"/>
    </style:style>
    <style:style style:name="P545"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4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47"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48" style:parent-style-name="Normal" style:family="paragraph">
      <style:paragraph-properties fo:text-align="justify" fo:margin-top="0.0833in"/>
      <style:text-properties style:font-weight-complex="bold" fo:font-size="12pt" style:font-size-asian="12pt" style:font-size-complex="12pt"/>
    </style:style>
    <style:style style:name="P549" style:parent-style-name="Normal" style:family="paragraph">
      <style:paragraph-properties fo:text-align="justify"/>
    </style:style>
    <style:style style:name="P550" style:parent-style-name="Normal" style:family="paragraph">
      <style:paragraph-properties fo:text-align="justify" fo:margin-top="0.0833in" fo:margin-bottom="0.0833in"/>
    </style:style>
    <style:style style:name="T551" style:parent-style-name="Fonteparág.padrão" style:family="text">
      <style:text-properties fo:font-weight="bold" style:font-weight-asian="bold" style:font-weight-complex="bold" fo:font-size="12pt" style:font-size-asian="12pt" style:font-size-complex="12pt"/>
    </style:style>
    <style:style style:name="T552" style:parent-style-name="Fonteparág.padrão" style:family="text">
      <style:text-properties fo:font-weight="bold" style:font-weight-asian="bold" style:font-weight-complex="bold" fo:font-size="12pt" style:font-size-asian="12pt" style:font-size-complex="12pt"/>
    </style:style>
    <style:style style:name="T553" style:parent-style-name="Fonteparág.padrão" style:family="text">
      <style:text-properties fo:font-size="12pt" style:font-size-asian="12pt" style:font-size-complex="12pt"/>
    </style:style>
    <style:style style:name="T554" style:parent-style-name="Fonteparág.padrão" style:family="text">
      <style:text-properties fo:font-weight="bold" style:font-weight-asian="bold" style:font-weight-complex="bold" fo:font-size="12pt" style:font-size-asian="12pt" style:font-size-complex="12pt"/>
    </style:style>
    <style:style style:name="T555" style:parent-style-name="Fonteparág.padrão" style:family="text">
      <style:text-properties fo:font-weight="bold" style:font-weight-asian="bold" style:font-weight-complex="bold" fo:font-size="12pt" style:font-size-asian="12pt" style:font-size-complex="12pt"/>
    </style:style>
    <style:style style:name="T556" style:parent-style-name="Fonteparág.padrão" style:family="text">
      <style:text-properties fo:font-weight="bold" style:font-weight-asian="bold" style:font-weight-complex="bold" fo:font-size="12pt" style:font-size-asian="12pt" style:font-size-complex="12pt"/>
    </style:style>
    <style:style style:name="T557" style:parent-style-name="Fonteparág.padrão" style:family="text">
      <style:text-properties fo:font-weight="bold" style:font-weight-asian="bold" style:font-weight-complex="bold" fo:font-size="12pt" style:font-size-asian="12pt" style:font-size-complex="12pt"/>
    </style:style>
    <style:style style:name="P558" style:parent-style-name="Normal" style:family="paragraph">
      <style:paragraph-properties fo:text-align="justify" fo:margin-bottom="0.0833in"/>
      <style:text-properties fo:font-weight="bold" style:font-weight-asian="bold" style:font-weight-complex="bold" fo:font-size="12pt" style:font-size-asian="12pt" style:font-size-complex="12pt"/>
    </style:style>
    <style:style style:name="P559" style:parent-style-name="Normal" style:family="paragraph">
      <style:paragraph-properties fo:text-align="justify"/>
    </style:style>
    <style:style style:name="P560"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61"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62"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63"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64"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65" style:parent-style-name="ParágrafodaLista" style:family="paragraph">
      <style:paragraph-properties fo:text-align="justify" fo:margin-top="0.0833in" fo:margin-left="0.2958in">
        <style:tab-stops/>
      </style:paragraph-properties>
    </style:style>
    <style:style style:name="T566" style:parent-style-name="Fonteparág.padrão" style:family="text">
      <style:text-properties fo:font-size="12pt" style:font-size-asian="12pt" style:font-size-complex="12pt"/>
    </style:style>
    <style:style style:name="T567" style:parent-style-name="Fonteparág.padrão" style:family="text">
      <style:text-properties fo:font-size="12pt" style:font-size-asian="12pt" style:font-size-complex="12pt"/>
    </style:style>
    <style:style style:name="T568" style:parent-style-name="Fonteparág.padrão" style:family="text">
      <style:text-properties fo:font-size="12pt" style:font-size-asian="12pt" style:font-size-complex="12pt"/>
    </style:style>
    <style:style style:name="T569" style:parent-style-name="Fonteparág.padrão" style:family="text">
      <style:text-properties fo:font-size="12pt" style:font-size-asian="12pt" style:font-size-complex="12pt"/>
    </style:style>
    <style:style style:name="T570" style:parent-style-name="Fonteparág.padrão" style:family="text">
      <style:text-properties fo:font-size="12pt" style:font-size-asian="12pt" style:font-size-complex="12pt"/>
    </style:style>
    <style:style style:name="T571" style:parent-style-name="Fonteparág.padrão" style:family="text">
      <style:text-properties fo:font-size="12pt" style:font-size-asian="12pt" style:font-size-complex="12pt"/>
    </style:style>
    <style:style style:name="T572" style:parent-style-name="Fonteparág.padrão" style:family="text">
      <style:text-properties fo:font-size="12pt" style:font-size-asian="12pt" style:font-size-complex="12pt"/>
    </style:style>
    <style:style style:name="T573" style:parent-style-name="Fonteparág.padrão" style:family="text">
      <style:text-properties fo:font-size="12pt" style:font-size-asian="12pt" style:font-size-complex="12pt"/>
    </style:style>
    <style:style style:name="P574" style:parent-style-name="Normal" style:family="paragraph">
      <style:paragraph-properties fo:text-align="justify" fo:margin-top="0.0833in" fo:margin-left="0.0458in">
        <style:tab-stops/>
      </style:paragraph-properties>
      <style:text-properties fo:font-weight="bold" style:font-weight-asian="bold" fo:font-size="12pt" style:font-size-asian="12pt" style:font-size-complex="12pt"/>
    </style:style>
    <style:style style:name="P575" style:parent-style-name="Normal" style:family="paragraph">
      <style:paragraph-properties fo:text-align="justify" fo:margin-top="0.0833in"/>
      <style:text-properties fo:font-size="12pt" style:font-size-asian="12pt" style:font-size-complex="12pt"/>
    </style:style>
    <style:style style:name="P576" style:parent-style-name="Normal" style:family="paragraph">
      <style:paragraph-properties fo:text-align="justify" fo:margin-top="0.0833in"/>
      <style:text-properties fo:font-weight="bold" style:font-weight-asian="bold" fo:font-size="12pt" style:font-size-asian="12pt" style:font-size-complex="12pt" fo:background-color="#FFFF00"/>
    </style:style>
    <style:style style:name="P577" style:parent-style-name="Normal" style:family="paragraph">
      <style:paragraph-properties fo:text-align="justify" fo:margin-top="0.0833in">
        <style:tab-stops>
          <style:tab-stop style:type="left" style:position="3.5729in"/>
        </style:tab-stops>
      </style:paragraph-properties>
      <style:text-properties fo:font-weight="bold" style:font-weight-asian="bold" fo:font-size="12pt" style:font-size-asian="12pt" style:font-size-complex="12pt"/>
    </style:style>
    <style:style style:name="P578" style:parent-style-name="Normal" style:family="paragraph">
      <style:paragraph-properties fo:text-align="justify" fo:margin-top="0.0833in" fo:margin-bottom="0.0833in"/>
    </style:style>
    <style:style style:name="P579"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80"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81"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82"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83"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84" style:parent-style-name="ParágrafodaLista" style:family="paragraph">
      <style:paragraph-properties fo:text-align="justify" fo:margin-top="0.0833in" fo:margin-left="0.2958in">
        <style:tab-stops/>
      </style:paragraph-properties>
    </style:style>
    <style:style style:name="T585" style:parent-style-name="Fonteparág.padrão" style:family="text">
      <style:text-properties fo:font-size="12pt" style:font-size-asian="12pt" style:font-size-complex="12pt"/>
    </style:style>
    <style:style style:name="T586" style:parent-style-name="Fonteparág.padrão" style:family="text">
      <style:text-properties fo:font-size="12pt" style:font-size-asian="12pt" style:font-size-complex="12pt"/>
    </style:style>
    <style:style style:name="T587" style:parent-style-name="Fonteparág.padrão" style:family="text">
      <style:text-properties fo:font-size="12pt" style:font-size-asian="12pt" style:font-size-complex="12pt"/>
    </style:style>
    <style:style style:name="T588" style:parent-style-name="Fonteparág.padrão" style:family="text">
      <style:text-properties fo:font-size="12pt" style:font-size-asian="12pt" style:font-size-complex="12pt"/>
    </style:style>
    <style:style style:name="T589" style:parent-style-name="Fonteparág.padrão" style:family="text">
      <style:text-properties fo:font-size="12pt" style:font-size-asian="12pt" style:font-size-complex="12pt"/>
    </style:style>
    <style:style style:name="T590" style:parent-style-name="Fonteparág.padrão" style:family="text">
      <style:text-properties fo:font-size="12pt" style:font-size-asian="12pt" style:font-size-complex="12pt"/>
    </style:style>
    <style:style style:name="T591" style:parent-style-name="Fonteparág.padrão" style:family="text">
      <style:text-properties fo:font-size="12pt" style:font-size-asian="12pt" style:font-size-complex="12pt"/>
    </style:style>
    <style:style style:name="T592" style:parent-style-name="Fonteparág.padrão" style:family="text">
      <style:text-properties fo:font-size="12pt" style:font-size-asian="12pt" style:font-size-complex="12pt"/>
    </style:style>
    <style:style style:name="T593" style:parent-style-name="Fonteparág.padrão" style:family="text">
      <style:text-properties fo:font-size="12pt" style:font-size-asian="12pt" style:font-size-complex="12pt"/>
    </style:style>
    <style:style style:name="T594" style:parent-style-name="Fonteparág.padrão" style:family="text">
      <style:text-properties fo:font-size="12pt" style:font-size-asian="12pt" style:font-size-complex="12pt"/>
    </style:style>
    <style:style style:name="T595" style:parent-style-name="Fonteparág.padrão" style:family="text">
      <style:text-properties fo:font-size="12pt" style:font-size-asian="12pt" style:font-size-complex="12pt"/>
    </style:style>
    <style:style style:name="T596" style:parent-style-name="Fonteparág.padrão" style:family="text">
      <style:text-properties fo:font-size="12pt" style:font-size-asian="12pt" style:font-size-complex="12pt"/>
    </style:style>
    <style:style style:name="T597" style:parent-style-name="Fonteparág.padrão" style:family="text">
      <style:text-properties fo:font-size="12pt" style:font-size-asian="12pt" style:font-size-complex="12pt"/>
    </style:style>
    <style:style style:name="T598" style:parent-style-name="Fonteparág.padrão" style:family="text">
      <style:text-properties fo:font-size="12pt" style:font-size-asian="12pt" style:font-size-complex="12pt"/>
    </style:style>
    <style:style style:name="T599" style:parent-style-name="Fonteparág.padrão" style:family="text">
      <style:text-properties fo:font-size="12pt" style:font-size-asian="12pt" style:font-size-complex="12pt"/>
    </style:style>
    <style:style style:name="T600" style:parent-style-name="Fonteparág.padrão" style:family="text">
      <style:text-properties fo:font-size="12pt" style:font-size-asian="12pt" style:font-size-complex="12pt"/>
    </style:style>
    <style:style style:name="T601" style:parent-style-name="Fonteparág.padrão" style:family="text">
      <style:text-properties fo:font-size="12pt" style:font-size-asian="12pt" style:font-size-complex="12pt"/>
    </style:style>
    <style:style style:name="P602" style:parent-style-name="ParágrafodaLista" style:family="paragraph">
      <style:paragraph-properties fo:text-align="justify" fo:margin-top="0.0833in" fo:margin-left="0.2958in">
        <style:tab-stops/>
      </style:paragraph-properties>
      <style:text-properties fo:font-weight="bold" style:font-weight-asian="bold" fo:font-size="12pt" style:font-size-asian="12pt" style:font-size-complex="12pt" fo:background-color="#FFFF00"/>
    </style:style>
    <style:style style:name="P603" style:parent-style-name="Normal" style:family="paragraph">
      <style:paragraph-properties fo:text-align="justify" fo:margin-top="0.0833in"/>
    </style:style>
    <style:style style:name="T604" style:parent-style-name="Fonteparág.padrão" style:family="text">
      <style:text-properties fo:font-weight="bold" style:font-weight-asian="bold" fo:font-size="12pt" style:font-size-asian="12pt" style:font-size-complex="12pt"/>
    </style:style>
    <style:style style:name="P605" style:parent-style-name="Normal" style:family="paragraph">
      <style:paragraph-properties fo:text-align="justify" fo:margin-top="0.0833in" fo:margin-bottom="0.0833in"/>
    </style:style>
    <style:style style:name="P606" style:parent-style-name="Normal" style:family="paragraph">
      <style:paragraph-properties fo:text-align="justify" fo:margin-top="0.0833in" fo:margin-bottom="0.0833in"/>
      <style:text-properties fo:font-size="12pt" style:font-size-asian="12pt" style:font-size-complex="12pt"/>
    </style:style>
    <style:style style:name="P607" style:parent-style-name="Normal" style:family="paragraph">
      <style:paragraph-properties fo:text-align="justify" fo:margin-top="0.0833in"/>
    </style:style>
    <style:style style:name="T608" style:parent-style-name="Fonteparág.padrão" style:family="text">
      <style:text-properties fo:font-weight="bold" style:font-weight-asian="bold" style:font-weight-complex="bold" fo:font-size="12pt" style:font-size-asian="12pt" style:font-size-complex="12pt"/>
    </style:style>
    <style:style style:name="T609" style:parent-style-name="Fonteparág.padrão" style:family="text">
      <style:text-properties fo:font-size="12pt" style:font-size-asian="12pt" style:font-size-complex="12pt"/>
    </style:style>
    <style:style style:name="T610" style:parent-style-name="Fonteparág.padrão" style:family="text">
      <style:text-properties fo:font-weight="bold" style:font-weight-asian="bold" style:font-weight-complex="bold" fo:font-size="12pt" style:font-size-asian="12pt" style:font-size-complex="12pt"/>
    </style:style>
    <style:style style:name="T611" style:parent-style-name="Fonteparág.padrão" style:family="text">
      <style:text-properties fo:font-weight="bold" style:font-weight-asian="bold" style:font-weight-complex="bold" fo:font-size="12pt" style:font-size-asian="12pt" style:font-size-complex="12pt"/>
    </style:style>
    <style:style style:name="P612" style:parent-style-name="Normal" style:family="paragraph">
      <style:paragraph-properties fo:text-align="justify" fo:margin-top="0.0833in" fo:margin-bottom="0.0833in"/>
      <style:text-properties fo:font-size="12pt" style:font-size-asian="12pt" style:font-size-complex="12pt"/>
    </style:style>
    <style:style style:name="P613"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614" style:parent-style-name="Normal" style:family="paragraph">
      <style:paragraph-properties fo:text-align="justify" fo:margin-top="0.0833in" fo:margin-bottom="0.0833in"/>
      <style:text-properties fo:font-size="12pt" style:font-size-asian="12pt" style:font-size-complex="12pt"/>
    </style:style>
    <style:style style:name="P615" style:parent-style-name="Normal" style:family="paragraph">
      <style:paragraph-properties fo:text-align="justify" fo:margin-top="0.0833in" fo:margin-bottom="0.0833in"/>
      <style:text-properties fo:font-size="12pt" style:font-size-asian="12pt" style:font-size-complex="12pt"/>
    </style:style>
    <style:style style:name="P61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617" style:parent-style-name="Normal" style:family="paragraph">
      <style:paragraph-properties fo:text-align="justify" fo:margin-top="0.0833in" fo:margin-bottom="0.0833in"/>
      <style:text-properties fo:font-size="12pt" style:font-size-asian="12pt" style:font-size-complex="12pt"/>
    </style:style>
    <style:style style:name="P618" style:parent-style-name="Normal" style:family="paragraph">
      <style:paragraph-properties fo:text-align="justify" fo:margin-top="0.0833in" fo:margin-bottom="0.0833in"/>
      <style:text-properties fo:font-size="12pt" style:font-size-asian="12pt" style:font-size-complex="12pt"/>
    </style:style>
    <style:style style:name="P619" style:parent-style-name="Normal" style:family="paragraph">
      <style:paragraph-properties fo:text-align="justify" fo:margin-top="0.0833in" fo:margin-bottom="0.0833in"/>
      <style:text-properties fo:font-size="12pt" style:font-size-asian="12pt" style:font-size-complex="12pt"/>
    </style:style>
    <style:style style:name="P620" style:parent-style-name="Normal" style:family="paragraph">
      <style:paragraph-properties fo:text-align="justify" fo:margin-top="0.0833in" fo:margin-bottom="0.0833in"/>
      <style:text-properties fo:font-size="12pt" style:font-size-asian="12pt" style:font-size-complex="12pt"/>
    </style:style>
    <style:style style:name="P621" style:parent-style-name="Normal" style:family="paragraph">
      <style:paragraph-properties fo:text-align="justify" fo:margin-top="0.0833in" fo:margin-bottom="0.0833in"/>
      <style:text-properties fo:font-size="12pt" style:font-size-asian="12pt" style:font-size-complex="12pt"/>
    </style:style>
    <style:style style:name="P622" style:parent-style-name="Normal" style:family="paragraph">
      <style:paragraph-properties fo:text-align="justify" fo:margin-top="0.0833in" fo:margin-bottom="0.0833in"/>
      <style:text-properties fo:font-size="12pt" style:font-size-asian="12pt" style:font-size-complex="12pt"/>
    </style:style>
    <style:style style:name="P623" style:parent-style-name="Normal" style:family="paragraph">
      <style:paragraph-properties fo:text-align="justify" fo:margin-top="0.0833in" fo:margin-bottom="0.0833in"/>
      <style:text-properties fo:font-size="12pt" style:font-size-asian="12pt" style:font-size-complex="12pt"/>
    </style:style>
    <style:style style:name="P624" style:parent-style-name="Normal" style:family="paragraph">
      <style:paragraph-properties fo:text-align="justify" fo:margin-top="0.0833in" fo:margin-bottom="0.0833in"/>
      <style:text-properties fo:font-size="12pt" style:font-size-asian="12pt" style:font-size-complex="12pt"/>
    </style:style>
    <style:style style:name="P625" style:parent-style-name="Normal" style:family="paragraph">
      <style:paragraph-properties fo:text-align="justify" fo:margin-top="0.0833in" fo:margin-bottom="0.0833in"/>
      <style:text-properties fo:font-size="12pt" style:font-size-asian="12pt" style:font-size-complex="12pt"/>
    </style:style>
    <style:style style:name="P626" style:parent-style-name="Normal" style:family="paragraph">
      <style:paragraph-properties fo:text-align="justify" fo:margin-top="0.0833in" fo:margin-bottom="0.0833in"/>
      <style:text-properties fo:font-size="12pt" style:font-size-asian="12pt" style:font-size-complex="12pt"/>
    </style:style>
    <style:style style:name="P627" style:parent-style-name="Normal" style:family="paragraph">
      <style:paragraph-properties fo:text-align="justify" fo:margin-top="0.0833in" fo:margin-bottom="0.0833in"/>
      <style:text-properties fo:font-size="12pt" style:font-size-asian="12pt" style:font-size-complex="12pt"/>
    </style:style>
    <style:style style:name="P628" style:parent-style-name="Normal" style:family="paragraph">
      <style:paragraph-properties fo:text-align="justify" fo:margin-top="0.0833in" fo:margin-bottom="0.0833in"/>
      <style:text-properties fo:font-size="12pt" style:font-size-asian="12pt" style:font-size-complex="12pt"/>
    </style:style>
    <style:style style:name="P629" style:parent-style-name="Normal" style:family="paragraph">
      <style:paragraph-properties fo:text-align="justify" fo:margin-top="0.0833in" fo:margin-bottom="0.0833in"/>
      <style:text-properties fo:font-size="12pt" style:font-size-asian="12pt" style:font-size-complex="12pt"/>
    </style:style>
    <style:style style:name="P630" style:parent-style-name="Normal" style:family="paragraph">
      <style:paragraph-properties fo:text-align="justify" fo:margin-top="0.0833in" fo:margin-bottom="0.0833in"/>
      <style:text-properties fo:font-size="12pt" style:font-size-asian="12pt" style:font-size-complex="12pt"/>
    </style:style>
    <style:style style:name="P631" style:parent-style-name="Normal" style:family="paragraph">
      <style:paragraph-properties fo:text-align="justify" fo:margin-top="0.0833in" fo:margin-bottom="0.0833in"/>
      <style:text-properties fo:font-size="12pt" style:font-size-asian="12pt" style:font-size-complex="12pt"/>
    </style:style>
    <style:style style:name="P632" style:parent-style-name="Normal" style:family="paragraph">
      <style:paragraph-properties fo:text-align="justify" fo:margin-top="0.0833in" fo:margin-bottom="0.0833in"/>
      <style:text-properties fo:font-size="12pt" style:font-size-asian="12pt" style:font-size-complex="12pt"/>
    </style:style>
    <style:style style:name="P633" style:parent-style-name="Normal" style:family="paragraph">
      <style:paragraph-properties fo:text-align="justify" fo:margin-top="0.0833in" fo:margin-bottom="0.0833in"/>
      <style:text-properties fo:font-size="12pt" style:font-size-asian="12pt" style:font-size-complex="12pt"/>
    </style:style>
    <style:style style:name="P634" style:parent-style-name="Normal" style:family="paragraph">
      <style:paragraph-properties fo:text-align="justify" fo:margin-top="0.0833in" fo:margin-bottom="0.0833in"/>
      <style:text-properties fo:font-size="12pt" style:font-size-asian="12pt" style:font-size-complex="12pt"/>
    </style:style>
    <style:style style:name="P635" style:parent-style-name="Normal" style:family="paragraph">
      <style:paragraph-properties fo:text-align="justify" fo:margin-top="0.0833in" fo:margin-bottom="0.0833in"/>
      <style:text-properties fo:font-size="12pt" style:font-size-asian="12pt" style:font-size-complex="12pt"/>
    </style:style>
    <style:style style:name="P636" style:parent-style-name="Normal" style:family="paragraph">
      <style:paragraph-properties fo:text-align="justify" fo:margin-top="0.0833in" fo:margin-bottom="0.0833in"/>
      <style:text-properties fo:font-size="12pt" style:font-size-asian="12pt" style:font-size-complex="12pt"/>
    </style:style>
    <style:style style:name="P637" style:parent-style-name="Normal" style:family="paragraph">
      <style:paragraph-properties fo:text-align="justify" fo:margin-top="0.0833in" fo:margin-bottom="0.0833in"/>
      <style:text-properties fo:font-size="12pt" style:font-size-asian="12pt" style:font-size-complex="12pt"/>
    </style:style>
    <style:style style:name="P638" style:parent-style-name="Normal" style:family="paragraph">
      <style:paragraph-properties fo:text-align="justify" fo:margin-top="0.0833in" fo:margin-bottom="0.0833in"/>
      <style:text-properties fo:font-size="12pt" style:font-size-asian="12pt" style:font-size-complex="12pt"/>
    </style:style>
    <style:style style:name="P639" style:parent-style-name="Normal" style:family="paragraph">
      <style:paragraph-properties fo:text-align="justify" fo:margin-top="0.0833in" fo:margin-bottom="0.0833in"/>
      <style:text-properties fo:font-size="12pt" style:font-size-asian="12pt" style:font-size-complex="12pt"/>
    </style:style>
    <style:style style:name="P640" style:parent-style-name="Normal" style:family="paragraph">
      <style:paragraph-properties fo:text-align="justify" fo:margin-top="0.0833in" fo:margin-bottom="0.0833in"/>
      <style:text-properties fo:font-size="12pt" style:font-size-asian="12pt" style:font-size-complex="12pt"/>
    </style:style>
    <style:style style:name="P641" style:parent-style-name="Normal" style:family="paragraph">
      <style:paragraph-properties fo:text-align="justify" fo:margin-top="0.0833in" fo:margin-bottom="0.0833in"/>
      <style:text-properties fo:font-size="12pt" style:font-size-asian="12pt" style:font-size-complex="12pt"/>
    </style:style>
    <style:style style:name="P642" style:parent-style-name="Normal" style:family="paragraph">
      <style:paragraph-properties fo:text-align="justify" fo:margin-top="0.0833in" fo:margin-bottom="0.0833in"/>
      <style:text-properties fo:font-size="12pt" style:font-size-asian="12pt" style:font-size-complex="12pt"/>
    </style:style>
    <style:style style:name="P643" style:parent-style-name="Normal" style:family="paragraph">
      <style:paragraph-properties fo:text-align="justify" fo:margin-top="0.0833in" fo:margin-bottom="0.0833in"/>
      <style:text-properties fo:font-size="12pt" style:font-size-asian="12pt" style:font-size-complex="12pt"/>
    </style:style>
    <style:style style:name="P644" style:parent-style-name="Normal" style:family="paragraph">
      <style:paragraph-properties fo:text-align="justify" fo:margin-top="0.0833in" fo:margin-bottom="0.0833in"/>
      <style:text-properties fo:font-size="12pt" style:font-size-asian="12pt" style:font-size-complex="12pt"/>
    </style:style>
    <style:style style:name="P645" style:parent-style-name="Normal" style:family="paragraph">
      <style:paragraph-properties fo:text-align="justify" fo:margin-top="0.0833in" fo:margin-bottom="0.0833in"/>
      <style:text-properties fo:font-size="12pt" style:font-size-asian="12pt" style:font-size-complex="12pt"/>
    </style:style>
    <style:style style:name="P646" style:parent-style-name="Normal" style:family="paragraph">
      <style:paragraph-properties fo:text-align="justify" fo:margin-top="0.0833in" fo:margin-bottom="0.0833in"/>
      <style:text-properties fo:font-size="12pt" style:font-size-asian="12pt" style:font-size-complex="12pt"/>
    </style:style>
    <style:style style:name="P647" style:parent-style-name="Normal" style:family="paragraph">
      <style:paragraph-properties fo:text-align="justify" fo:margin-top="0.0833in" fo:margin-bottom="0.0833in"/>
    </style:style>
    <style:style style:name="P648" style:parent-style-name="Normal" style:family="paragraph">
      <style:paragraph-properties fo:text-align="justify" fo:margin-top="0.0833in" fo:margin-bottom="0.0833in"/>
      <style:text-properties fo:font-size="12pt" style:font-size-asian="12pt" style:font-size-complex="12pt"/>
    </style:style>
    <style:style style:name="P649" style:parent-style-name="Normal" style:family="paragraph">
      <style:paragraph-properties fo:text-align="justify" fo:margin-top="0.0833in" fo:margin-bottom="0.0833in"/>
      <style:text-properties fo:font-size="12pt" style:font-size-asian="12pt" style:font-size-complex="12pt"/>
    </style:style>
    <style:style style:name="P650" style:parent-style-name="Normal" style:family="paragraph">
      <style:paragraph-properties fo:text-align="justify" fo:margin-top="0.0833in" fo:margin-bottom="0.0833in"/>
      <style:text-properties fo:font-size="12pt" style:font-size-asian="12pt" style:font-size-complex="12pt"/>
    </style:style>
    <style:style style:name="P651" style:parent-style-name="Normal" style:family="paragraph">
      <style:paragraph-properties fo:text-align="justify" fo:margin-top="0.0833in" fo:margin-bottom="0.0833in"/>
      <style:text-properties fo:font-size="12pt" style:font-size-asian="12pt" style:font-size-complex="12pt"/>
    </style:style>
    <style:style style:name="P652" style:parent-style-name="Normal" style:family="paragraph">
      <style:paragraph-properties fo:text-align="justify" fo:margin-top="0.0833in" fo:margin-bottom="0.0833in"/>
      <style:text-properties fo:font-size="12pt" style:font-size-asian="12pt" style:font-size-complex="12pt"/>
    </style:style>
    <style:style style:name="P653" style:parent-style-name="Normal" style:family="paragraph">
      <style:paragraph-properties fo:text-align="justify" fo:margin-top="0.0833in" fo:margin-bottom="0.0833in"/>
      <style:text-properties fo:font-size="12pt" style:font-size-asian="12pt" style:font-size-complex="12pt"/>
    </style:style>
    <style:style style:name="P654" style:parent-style-name="Normal" style:family="paragraph">
      <style:paragraph-properties fo:text-align="justify" fo:margin-top="0.0833in" fo:margin-bottom="0.0833in"/>
      <style:text-properties fo:font-size="12pt" style:font-size-asian="12pt" style:font-size-complex="12pt"/>
    </style:style>
    <style:style style:name="P655" style:parent-style-name="Normal" style:family="paragraph">
      <style:paragraph-properties fo:text-align="justify" fo:margin-top="0.0833in" fo:margin-bottom="0.0833in"/>
      <style:text-properties fo:font-size="12pt" style:font-size-asian="12pt" style:font-size-complex="12pt"/>
    </style:style>
    <style:style style:name="P656" style:parent-style-name="Normal" style:family="paragraph">
      <style:paragraph-properties fo:text-align="justify" fo:margin-top="0.0833in" fo:margin-bottom="0.0833in"/>
      <style:text-properties fo:font-size="12pt" style:font-size-asian="12pt" style:font-size-complex="12pt"/>
    </style:style>
    <style:style style:name="P657" style:parent-style-name="Normal" style:family="paragraph">
      <style:paragraph-properties fo:text-align="justify" fo:margin-top="0.0833in" fo:margin-bottom="0.0833in"/>
      <style:text-properties fo:font-size="12pt" style:font-size-asian="12pt" style:font-size-complex="12pt"/>
    </style:style>
    <style:style style:name="P658" style:parent-style-name="Normal" style:family="paragraph">
      <style:paragraph-properties fo:text-align="justify" fo:margin-top="0.0833in" fo:margin-bottom="0.0833in"/>
      <style:text-properties fo:font-size="12pt" style:font-size-asian="12pt" style:font-size-complex="12pt"/>
    </style:style>
    <style:style style:name="P659" style:parent-style-name="Normal" style:family="paragraph">
      <style:paragraph-properties fo:text-align="justify" fo:margin-top="0.0833in" fo:margin-bottom="0.0833in"/>
      <style:text-properties fo:font-size="12pt" style:font-size-asian="12pt" style:font-size-complex="12pt"/>
    </style:style>
    <style:style style:name="P660" style:parent-style-name="Normal" style:family="paragraph">
      <style:paragraph-properties fo:text-align="justify" fo:margin-top="0.0833in" fo:margin-bottom="0.0833in"/>
      <style:text-properties fo:font-size="12pt" style:font-size-asian="12pt" style:font-size-complex="12pt"/>
    </style:style>
    <style:style style:name="P661" style:parent-style-name="Normal" style:family="paragraph">
      <style:paragraph-properties fo:text-align="justify" fo:margin-top="0.0833in" fo:margin-bottom="0.0833in"/>
      <style:text-properties fo:font-size="12pt" style:font-size-asian="12pt" style:font-size-complex="12pt"/>
    </style:style>
    <style:style style:name="P662" style:parent-style-name="Normal" style:family="paragraph">
      <style:paragraph-properties fo:text-align="justify" fo:margin-top="0.0833in" fo:margin-bottom="0.0833in"/>
      <style:text-properties fo:font-size="12pt" style:font-size-asian="12pt" style:font-size-complex="12pt"/>
    </style:style>
    <style:style style:name="P663" style:parent-style-name="Normal" style:family="paragraph">
      <style:paragraph-properties fo:text-align="justify" fo:margin-top="0.0833in" fo:margin-bottom="0.0833in"/>
      <style:text-properties fo:font-size="12pt" style:font-size-asian="12pt" style:font-size-complex="12pt"/>
    </style:style>
    <style:style style:name="P664" style:parent-style-name="Normal" style:family="paragraph">
      <style:paragraph-properties fo:text-align="justify" fo:margin-top="0.0833in" fo:margin-bottom="0.0833in"/>
      <style:text-properties fo:font-size="12pt" style:font-size-asian="12pt" style:font-size-complex="12pt"/>
    </style:style>
    <style:style style:name="P665" style:parent-style-name="Normal" style:family="paragraph">
      <style:paragraph-properties fo:text-align="justify" fo:margin-top="0.0833in" fo:margin-bottom="0.0833in"/>
      <style:text-properties fo:font-size="12pt" style:font-size-asian="12pt" style:font-size-complex="12pt"/>
    </style:style>
    <style:style style:name="P666" style:parent-style-name="Normal" style:family="paragraph">
      <style:paragraph-properties fo:text-align="justify" fo:margin-top="0.0833in" fo:margin-bottom="0.0833in"/>
      <style:text-properties fo:font-size="12pt" style:font-size-asian="12pt" style:font-size-complex="12pt"/>
    </style:style>
    <style:style style:name="P667" style:parent-style-name="Normal" style:family="paragraph">
      <style:paragraph-properties fo:text-align="justify" fo:margin-top="0.0833in" fo:margin-bottom="0.0833in"/>
      <style:text-properties fo:font-size="12pt" style:font-size-asian="12pt" style:font-size-complex="12pt"/>
    </style:style>
    <style:style style:name="P668" style:parent-style-name="Normal" style:family="paragraph">
      <style:paragraph-properties fo:text-align="justify" fo:margin-top="0.0833in" fo:margin-bottom="0.0833in"/>
      <style:text-properties fo:font-size="12pt" style:font-size-asian="12pt" style:font-size-complex="12pt"/>
    </style:style>
    <style:style style:name="P669" style:parent-style-name="Normal" style:family="paragraph">
      <style:paragraph-properties fo:text-align="justify" fo:margin-top="0.0833in" fo:margin-bottom="0.0833in"/>
      <style:text-properties fo:font-size="12pt" style:font-size-asian="12pt" style:font-size-complex="12pt"/>
    </style:style>
    <style:style style:name="P670" style:parent-style-name="Normal" style:family="paragraph">
      <style:paragraph-properties fo:text-align="justify" fo:margin-top="0.0833in" fo:margin-bottom="0.0833in"/>
      <style:text-properties fo:font-size="12pt" style:font-size-asian="12pt" style:font-size-complex="12pt"/>
    </style:style>
    <style:style style:name="P671" style:parent-style-name="Normal" style:family="paragraph">
      <style:paragraph-properties fo:text-align="justify" fo:margin-top="0.0833in" fo:margin-bottom="0.0833in"/>
      <style:text-properties fo:font-size="12pt" style:font-size-asian="12pt" style:font-size-complex="12pt"/>
    </style:style>
    <style:style style:name="P672" style:parent-style-name="Normal" style:family="paragraph">
      <style:paragraph-properties fo:text-align="justify" fo:margin-top="0.0833in" fo:margin-bottom="0.0833in"/>
      <style:text-properties fo:font-size="12pt" style:font-size-asian="12pt" style:font-size-complex="12pt"/>
    </style:style>
    <style:style style:name="P673" style:parent-style-name="Normal" style:family="paragraph">
      <style:paragraph-properties fo:text-align="justify" fo:margin-top="0.0833in" fo:margin-bottom="0.0833in"/>
      <style:text-properties fo:font-size="12pt" style:font-size-asian="12pt" style:font-size-complex="12pt"/>
    </style:style>
    <style:style style:name="P674" style:parent-style-name="Normal" style:family="paragraph">
      <style:paragraph-properties fo:text-align="justify" fo:margin-top="0.0833in" fo:margin-bottom="0.0833in"/>
      <style:text-properties fo:font-size="12pt" style:font-size-asian="12pt" style:font-size-complex="12pt"/>
    </style:style>
    <style:style style:name="P675" style:parent-style-name="Normal" style:family="paragraph">
      <style:paragraph-properties fo:text-align="center" fo:margin-top="0.0833in" fo:margin-bottom="0.0833in"/>
    </style:style>
    <style:style style:name="P676" style:parent-style-name="Normal" style:family="paragraph">
      <style:paragraph-properties fo:text-align="center" fo:margin-top="0.0833in" fo:margin-bottom="0.0833in"/>
    </style:style>
    <style:style style:name="P677" style:parent-style-name="Normal" style:family="paragraph">
      <style:paragraph-properties fo:text-align="center" fo:margin-top="0.0833in" fo:margin-bottom="0.0833in"/>
    </style:style>
    <style:style style:name="P678" style:parent-style-name="Normal" style:family="paragraph">
      <style:paragraph-properties fo:text-align="justify" fo:margin-top="0.0833in" fo:margin-bottom="0.0833in"/>
      <style:text-properties fo:font-size="12pt" style:font-size-asian="12pt" style:font-size-complex="12pt"/>
    </style:style>
    <style:style style:name="P679" style:parent-style-name="Normal" style:family="paragraph">
      <style:paragraph-properties fo:text-align="justify" fo:margin-top="0.0833in" fo:margin-bottom="0.0833in"/>
    </style:style>
    <style:style style:name="P680" style:parent-style-name="Normal" style:family="paragraph">
      <style:paragraph-properties fo:text-align="justify" fo:margin-top="0.0833in" fo:margin-bottom="0.0833in"/>
      <style:text-properties fo:font-size="12pt" style:font-size-asian="12pt" style:font-size-complex="12pt"/>
    </style:style>
    <style:style style:name="P681" style:parent-style-name="Normal" style:family="paragraph">
      <style:paragraph-properties fo:text-align="justify" fo:margin-top="0.0833in" fo:margin-bottom="0.0833in"/>
      <style:text-properties fo:font-size="12pt" style:font-size-asian="12pt" style:font-size-complex="12pt"/>
    </style:style>
    <style:style style:name="P682" style:parent-style-name="Normal" style:family="paragraph">
      <style:paragraph-properties fo:text-align="justify" fo:margin-top="0.0833in" fo:margin-bottom="0.0833in"/>
      <style:text-properties fo:font-size="12pt" style:font-size-asian="12pt" style:font-size-complex="12pt"/>
    </style:style>
    <style:style style:name="P683" style:parent-style-name="Normal" style:family="paragraph">
      <style:paragraph-properties fo:text-align="justify" fo:margin-top="0.0833in" fo:margin-bottom="0.0833in"/>
      <style:text-properties fo:font-size="12pt" style:font-size-asian="12pt" style:font-size-complex="12pt"/>
    </style:style>
    <style:style style:name="P684" style:parent-style-name="Normal" style:family="paragraph">
      <style:paragraph-properties fo:text-align="justify" fo:margin-top="0.0833in" fo:margin-bottom="0.0833in"/>
      <style:text-properties fo:font-size="12pt" style:font-size-asian="12pt" style:font-size-complex="12pt"/>
    </style:style>
    <style:style style:name="P685" style:parent-style-name="Normal" style:family="paragraph">
      <style:paragraph-properties fo:text-align="justify" fo:margin-top="0.0833in" fo:margin-bottom="0.0833in"/>
      <style:text-properties fo:font-size="12pt" style:font-size-asian="12pt" style:font-size-complex="12pt"/>
    </style:style>
    <style:style style:name="P686" style:parent-style-name="Normal" style:family="paragraph">
      <style:paragraph-properties fo:text-align="justify" fo:margin-top="0.0833in" fo:margin-bottom="0.0833in"/>
      <style:text-properties fo:font-size="12pt" style:font-size-asian="12pt" style:font-size-complex="12pt"/>
    </style:style>
    <style:style style:name="P687" style:parent-style-name="Normal" style:family="paragraph">
      <style:paragraph-properties fo:text-align="justify" fo:margin-top="0.0833in" fo:margin-bottom="0.0833in"/>
      <style:text-properties fo:font-size="12pt" style:font-size-asian="12pt" style:font-size-complex="12pt"/>
    </style:style>
    <style:style style:name="P688" style:parent-style-name="Normal" style:family="paragraph">
      <style:paragraph-properties fo:text-align="justify" fo:margin-top="0.0833in" fo:margin-bottom="0.0833in"/>
      <style:text-properties fo:font-size="12pt" style:font-size-asian="12pt" style:font-size-complex="12pt"/>
    </style:style>
    <style:style style:name="P689" style:parent-style-name="Normal" style:family="paragraph">
      <style:paragraph-properties fo:text-align="justify" fo:margin-top="0.0833in" fo:margin-bottom="0.0833in"/>
    </style:style>
    <style:style style:name="P690" style:parent-style-name="Normal" style:family="paragraph">
      <style:paragraph-properties fo:text-align="justify" fo:margin-top="0.0833in" fo:margin-bottom="0.0833in"/>
    </style:style>
    <style:style style:name="P691" style:parent-style-name="Normal" style:family="paragraph">
      <style:paragraph-properties fo:text-align="justify" fo:margin-top="0.0833in" fo:margin-bottom="0.0833in"/>
    </style:style>
    <style:style style:name="P692" style:parent-style-name="Normal" style:family="paragraph">
      <style:paragraph-properties fo:text-align="justify" fo:margin-top="0.0833in" fo:margin-bottom="0.0833in"/>
      <style:text-properties fo:font-size="12pt" style:font-size-asian="12pt" style:font-size-complex="12pt"/>
    </style:style>
    <style:style style:name="P693" style:parent-style-name="Normal" style:family="paragraph">
      <style:paragraph-properties fo:break-before="column" fo:text-align="justify" fo:margin-top="0.0833in" fo:margin-bottom="0.0833in"/>
      <style:text-properties fo:font-size="12pt" style:font-size-asian="12pt" style:font-size-complex="12pt"/>
    </style:style>
    <style:style style:name="P694" style:parent-style-name="Normal" style:family="paragraph">
      <style:paragraph-properties fo:text-align="justify" fo:margin-top="0.0833in" fo:margin-bottom="0.0833in"/>
      <style:text-properties fo:font-size="12pt" style:font-size-asian="12pt" style:font-size-complex="12pt"/>
    </style:style>
    <style:style style:name="P695" style:parent-style-name="Normal" style:family="paragraph">
      <style:paragraph-properties fo:text-align="center" fo:margin-top="0.0833in" fo:margin-bottom="0.0833in"/>
    </style:style>
    <style:style style:name="P696" style:parent-style-name="Normal" style:family="paragraph">
      <style:paragraph-properties fo:text-align="center" fo:margin-top="0.0833in" fo:margin-bottom="0.0833in"/>
    </style:style>
    <style:style style:name="P697" style:parent-style-name="Normal" style:family="paragraph">
      <style:paragraph-properties fo:text-align="justify" fo:margin-top="0.0833in" fo:margin-bottom="0.0833in"/>
      <style:text-properties fo:font-size="12pt" style:font-size-asian="12pt" style:font-size-complex="12pt"/>
    </style:style>
    <style:style style:name="P698" style:parent-style-name="Normal" style:family="paragraph">
      <style:paragraph-properties fo:text-align="justify" fo:margin-top="0.0833in" fo:margin-bottom="0.0833in"/>
    </style:style>
    <style:style style:name="P699" style:parent-style-name="Normal" style:family="paragraph">
      <style:paragraph-properties fo:text-align="justify" fo:margin-top="0.0833in" fo:margin-bottom="0.0833in"/>
      <style:text-properties fo:font-size="12pt" style:font-size-asian="12pt" style:font-size-complex="12pt"/>
    </style:style>
    <style:style style:name="P700" style:parent-style-name="Normal" style:family="paragraph">
      <style:paragraph-properties fo:text-align="justify" fo:margin-top="0.0833in" fo:margin-bottom="0.0833in"/>
      <style:text-properties fo:font-size="12pt" style:font-size-asian="12pt" style:font-size-complex="12pt"/>
    </style:style>
    <style:style style:name="P701" style:parent-style-name="Normal" style:family="paragraph">
      <style:paragraph-properties fo:text-align="justify" fo:margin-top="0.0833in" fo:margin-bottom="0.0833in"/>
      <style:text-properties fo:font-size="12pt" style:font-size-asian="12pt" style:font-size-complex="12pt"/>
    </style:style>
    <style:style style:name="P702" style:parent-style-name="Normal" style:family="paragraph">
      <style:paragraph-properties fo:text-align="justify" fo:margin-top="0.0833in" fo:margin-bottom="0.0833in"/>
    </style:style>
    <style:style style:name="P703" style:parent-style-name="Normal" style:family="paragraph">
      <style:paragraph-properties fo:text-align="justify" fo:margin-top="0.0833in" fo:margin-bottom="0.0833in"/>
      <style:text-properties fo:font-size="12pt" style:font-size-asian="12pt" style:font-size-complex="12pt"/>
    </style:style>
    <style:style style:name="P704" style:parent-style-name="Normal" style:family="paragraph">
      <style:paragraph-properties fo:text-align="justify" fo:margin-top="0.0833in" fo:margin-bottom="0.0833in"/>
    </style:style>
    <style:style style:name="P705" style:parent-style-name="Normal" style:family="paragraph">
      <style:paragraph-properties fo:text-align="justify" fo:margin-top="0.0833in" fo:margin-bottom="0.0833in"/>
      <style:text-properties fo:font-size="12pt" style:font-size-asian="12pt" style:font-size-complex="12pt"/>
    </style:style>
    <style:style style:name="P706" style:parent-style-name="Normal" style:family="paragraph">
      <style:paragraph-properties fo:text-align="justify" fo:margin-top="0.0833in" fo:margin-bottom="0.0833in"/>
    </style:style>
    <style:style style:name="P707" style:parent-style-name="Normal" style:family="paragraph">
      <style:paragraph-properties fo:text-align="justify" fo:margin-top="0.0833in" fo:margin-bottom="0.0833in"/>
      <style:text-properties fo:font-size="12pt" style:font-size-asian="12pt" style:font-size-complex="12pt"/>
    </style:style>
    <style:style style:name="P708" style:parent-style-name="Normal" style:family="paragraph">
      <style:paragraph-properties fo:text-align="justify" fo:margin-top="0.0833in" fo:margin-bottom="0.0833in"/>
      <style:text-properties fo:font-size="12pt" style:font-size-asian="12pt" style:font-size-complex="12pt"/>
    </style:style>
    <style:style style:name="P709" style:parent-style-name="Normal" style:family="paragraph">
      <style:paragraph-properties fo:text-align="justify" fo:margin-top="0.0833in" fo:margin-bottom="0.0833in"/>
    </style:style>
    <style:style style:name="P710" style:parent-style-name="Normal" style:family="paragraph">
      <style:paragraph-properties fo:break-before="column" fo:text-align="justify" fo:margin-top="0.0833in" fo:margin-bottom="0.0833in"/>
      <style:text-properties fo:font-size="12pt" style:font-size-asian="12pt" style:font-size-complex="12pt"/>
    </style:style>
    <style:style style:name="P711" style:parent-style-name="Normal" style:family="paragraph">
      <style:paragraph-properties fo:text-align="justify" fo:margin-top="0.0833in" fo:margin-bottom="0.0833in"/>
    </style:style>
    <style:style style:name="P712" style:parent-style-name="Normal" style:family="paragraph">
      <style:paragraph-properties fo:text-align="justify" fo:margin-top="0.0833in" fo:margin-bottom="0.0833in"/>
      <style:text-properties fo:font-size="12pt" style:font-size-asian="12pt" style:font-size-complex="12pt"/>
    </style:style>
    <style:style style:name="P713" style:parent-style-name="Normal" style:family="paragraph">
      <style:paragraph-properties fo:text-align="justify" fo:margin-top="0.0833in" fo:margin-bottom="0.0833in"/>
    </style:style>
    <style:style style:name="P714" style:parent-style-name="Normal" style:family="paragraph">
      <style:paragraph-properties fo:text-align="justify" fo:margin-top="0.0833in" fo:margin-bottom="0.0833in"/>
      <style:text-properties fo:font-size="12pt" style:font-size-asian="12pt" style:font-size-complex="12pt"/>
    </style:style>
    <style:style style:name="P715" style:parent-style-name="Normal" style:family="paragraph">
      <style:paragraph-properties fo:text-align="justify" fo:margin-top="0.0833in" fo:margin-bottom="0.0833in"/>
      <style:text-properties fo:font-size="12pt" style:font-size-asian="12pt" style:font-size-complex="12pt"/>
    </style:style>
    <style:style style:name="P716" style:parent-style-name="Normal" style:family="paragraph">
      <style:paragraph-properties fo:text-align="justify" fo:margin-top="0.0833in" fo:margin-bottom="0.0833in"/>
      <style:text-properties fo:font-size="12pt" style:font-size-asian="12pt" style:font-size-complex="12pt"/>
    </style:style>
    <style:style style:name="P717" style:parent-style-name="Normal" style:family="paragraph">
      <style:paragraph-properties fo:text-align="justify" fo:margin-top="0.0833in" fo:margin-bottom="0.0833in"/>
    </style:style>
    <style:style style:name="P718" style:parent-style-name="Normal" style:family="paragraph">
      <style:paragraph-properties fo:text-align="justify" fo:margin-top="0.0833in" fo:margin-bottom="0.0833in"/>
      <style:text-properties fo:font-size="12pt" style:font-size-asian="12pt" style:font-size-complex="12pt"/>
    </style:style>
    <style:style style:name="P719" style:parent-style-name="Normal" style:family="paragraph">
      <style:paragraph-properties fo:text-align="justify" fo:margin-top="0.0833in" fo:margin-bottom="0.0833in"/>
    </style:style>
    <style:style style:name="P720" style:parent-style-name="Normal" style:family="paragraph">
      <style:paragraph-properties fo:text-align="justify" fo:margin-top="0.0833in" fo:margin-bottom="0.0833in"/>
      <style:text-properties fo:font-size="12pt" style:font-size-asian="12pt" style:font-size-complex="12pt"/>
    </style:style>
    <style:style style:name="P721" style:parent-style-name="Normal" style:family="paragraph">
      <style:paragraph-properties fo:text-align="justify" fo:margin-top="0.0833in" fo:margin-bottom="0.0833in"/>
      <style:text-properties fo:font-size="12pt" style:font-size-asian="12pt" style:font-size-complex="12pt"/>
    </style:style>
    <style:style style:name="P722" style:parent-style-name="Normal" style:family="paragraph">
      <style:paragraph-properties fo:text-align="justify" fo:margin-top="0.0833in" fo:margin-bottom="0.0833in"/>
      <style:text-properties fo:font-size="12pt" style:font-size-asian="12pt" style:font-size-complex="12pt"/>
    </style:style>
    <style:style style:name="P723" style:parent-style-name="Normal" style:family="paragraph">
      <style:paragraph-properties fo:text-align="justify" fo:margin-top="0.0833in" fo:margin-bottom="0.0833in"/>
      <style:text-properties fo:font-size="12pt" style:font-size-asian="12pt" style:font-size-complex="12pt"/>
    </style:style>
    <style:style style:name="P724" style:parent-style-name="Normal" style:family="paragraph">
      <style:paragraph-properties fo:text-align="justify" fo:margin-top="0.0833in" fo:margin-bottom="0.0833in"/>
      <style:text-properties fo:font-size="12pt" style:font-size-asian="12pt" style:font-size-complex="12pt"/>
    </style:style>
    <style:style style:name="P725" style:parent-style-name="Normal" style:family="paragraph">
      <style:paragraph-properties fo:text-align="justify" fo:margin-top="0.0833in" fo:margin-bottom="0.0833in"/>
      <style:text-properties fo:font-size="12pt" style:font-size-asian="12pt" style:font-size-complex="12pt"/>
    </style:style>
    <style:style style:name="P726" style:parent-style-name="Normal" style:family="paragraph">
      <style:paragraph-properties fo:text-align="justify" fo:margin-top="0.0833in" fo:margin-bottom="0.0833in"/>
      <style:text-properties fo:font-size="12pt" style:font-size-asian="12pt" style:font-size-complex="12pt"/>
    </style:style>
    <style:style style:name="P727" style:parent-style-name="Normal" style:family="paragraph">
      <style:paragraph-properties fo:text-align="justify" fo:margin-top="0.0833in" fo:margin-bottom="0.0833in"/>
      <style:text-properties fo:font-size="12pt" style:font-size-asian="12pt" style:font-size-complex="12pt"/>
    </style:style>
    <style:style style:name="P728" style:parent-style-name="Normal" style:family="paragraph">
      <style:paragraph-properties fo:text-align="justify" fo:margin-top="0.0833in" fo:margin-bottom="0.0833in"/>
      <style:text-properties fo:font-size="12pt" style:font-size-asian="12pt" style:font-size-complex="12pt"/>
    </style:style>
    <style:style style:name="P729" style:parent-style-name="Normal" style:family="paragraph">
      <style:paragraph-properties fo:text-align="justify" fo:margin-top="0.0833in" fo:margin-bottom="0.0833in"/>
      <style:text-properties fo:font-size="12pt" style:font-size-asian="12pt" style:font-size-complex="12pt"/>
    </style:style>
    <style:style style:name="P730" style:parent-style-name="Normal" style:family="paragraph">
      <style:paragraph-properties fo:text-align="justify" fo:margin-top="0.0833in" fo:margin-bottom="0.0833in"/>
      <style:text-properties fo:font-size="12pt" style:font-size-asian="12pt" style:font-size-complex="12pt"/>
    </style:style>
    <style:style style:name="P731" style:parent-style-name="Normal" style:family="paragraph">
      <style:paragraph-properties fo:text-align="justify" fo:margin-top="0.0833in" fo:margin-bottom="0.0833in"/>
      <style:text-properties fo:font-size="12pt" style:font-size-asian="12pt" style:font-size-complex="12pt"/>
    </style:style>
    <style:style style:name="P732" style:parent-style-name="Normal" style:family="paragraph">
      <style:paragraph-properties fo:text-align="justify" fo:margin-top="0.0833in" fo:margin-bottom="0.0833in"/>
      <style:text-properties fo:font-size="12pt" style:font-size-asian="12pt" style:font-size-complex="12pt"/>
    </style:style>
    <style:style style:name="P733" style:parent-style-name="Normal" style:family="paragraph">
      <style:paragraph-properties fo:text-align="justify" fo:margin-top="0.0833in" fo:margin-bottom="0.0833in"/>
      <style:text-properties fo:font-size="12pt" style:font-size-asian="12pt" style:font-size-complex="12pt"/>
    </style:style>
    <style:style style:name="P734" style:parent-style-name="Normal" style:family="paragraph">
      <style:paragraph-properties fo:text-align="justify" fo:margin-top="0.0833in" fo:margin-bottom="0.0833in"/>
      <style:text-properties fo:font-size="12pt" style:font-size-asian="12pt" style:font-size-complex="12pt"/>
    </style:style>
    <style:style style:name="P735" style:parent-style-name="Normal" style:family="paragraph">
      <style:paragraph-properties fo:text-align="justify" fo:margin-top="0.0833in" fo:margin-bottom="0.0833in"/>
      <style:text-properties fo:font-size="12pt" style:font-size-asian="12pt" style:font-size-complex="12pt"/>
    </style:style>
    <style:style style:name="P736" style:parent-style-name="Normal" style:family="paragraph">
      <style:paragraph-properties fo:text-align="justify" fo:margin-top="0.0833in" fo:margin-bottom="0.0833in"/>
      <style:text-properties fo:font-size="12pt" style:font-size-asian="12pt" style:font-size-complex="12pt"/>
    </style:style>
    <style:style style:name="P737" style:parent-style-name="Normal" style:family="paragraph">
      <style:paragraph-properties fo:text-align="justify" fo:margin-top="0.0833in" fo:margin-bottom="0.0833in"/>
      <style:text-properties fo:font-size="12pt" style:font-size-asian="12pt" style:font-size-complex="12pt"/>
    </style:style>
    <style:style style:name="P738" style:parent-style-name="Normal" style:family="paragraph">
      <style:paragraph-properties fo:text-align="justify" fo:margin-top="0.0833in" fo:margin-bottom="0.0833in"/>
      <style:text-properties fo:font-size="12pt" style:font-size-asian="12pt" style:font-size-complex="12pt"/>
    </style:style>
    <style:style style:name="P739" style:parent-style-name="Normal" style:family="paragraph">
      <style:paragraph-properties fo:text-align="justify" fo:margin-top="0.0833in" fo:margin-bottom="0.0833in"/>
      <style:text-properties fo:font-size="12pt" style:font-size-asian="12pt" style:font-size-complex="12pt"/>
    </style:style>
    <style:style style:name="P740" style:parent-style-name="Normal" style:family="paragraph">
      <style:paragraph-properties fo:text-align="justify" fo:margin-top="0.0833in" fo:margin-bottom="0.0833in"/>
      <style:text-properties fo:font-size="12pt" style:font-size-asian="12pt" style:font-size-complex="12pt"/>
    </style:style>
    <style:style style:name="P741" style:parent-style-name="Normal" style:family="paragraph">
      <style:paragraph-properties fo:text-align="justify" fo:margin-top="0.0833in" fo:margin-bottom="0.0833in"/>
      <style:text-properties fo:font-size="12pt" style:font-size-asian="12pt" style:font-size-complex="12pt"/>
    </style:style>
    <style:style style:name="P742" style:parent-style-name="Normal" style:family="paragraph">
      <style:paragraph-properties fo:text-align="justify" fo:margin-top="0.0833in" fo:margin-bottom="0.0833in"/>
      <style:text-properties fo:font-size="12pt" style:font-size-asian="12pt" style:font-size-complex="12pt"/>
    </style:style>
    <style:style style:name="P743" style:parent-style-name="Normal" style:family="paragraph">
      <style:paragraph-properties fo:text-align="justify" fo:margin-top="0.0833in" fo:margin-bottom="0.0833in"/>
      <style:text-properties fo:font-size="12pt" style:font-size-asian="12pt" style:font-size-complex="12pt"/>
    </style:style>
    <style:style style:name="P744" style:parent-style-name="Normal" style:family="paragraph">
      <style:paragraph-properties fo:text-align="justify" fo:margin-top="0.0833in" fo:margin-bottom="0.0833in"/>
      <style:text-properties fo:font-size="12pt" style:font-size-asian="12pt" style:font-size-complex="12pt"/>
    </style:style>
    <style:style style:name="P745" style:parent-style-name="Normal" style:family="paragraph">
      <style:paragraph-properties fo:text-align="justify" fo:margin-top="0.0833in" fo:margin-bottom="0.0833in"/>
      <style:text-properties fo:font-size="12pt" style:font-size-asian="12pt" style:font-size-complex="12pt"/>
    </style:style>
    <style:style style:name="P746" style:parent-style-name="Normal" style:family="paragraph">
      <style:paragraph-properties fo:text-align="justify" fo:margin-top="0.0833in" fo:margin-bottom="0.0833in"/>
      <style:text-properties fo:font-size="12pt" style:font-size-asian="12pt" style:font-size-complex="12pt"/>
    </style:style>
    <style:style style:name="P747" style:parent-style-name="Normal" style:family="paragraph">
      <style:paragraph-properties fo:text-align="justify" fo:margin-top="0.0833in" fo:margin-bottom="0.0833in"/>
      <style:text-properties fo:font-size="12pt" style:font-size-asian="12pt" style:font-size-complex="12pt"/>
    </style:style>
    <style:style style:name="P748" style:parent-style-name="Normal" style:family="paragraph">
      <style:paragraph-properties fo:text-align="justify" fo:margin-top="0.0833in" fo:margin-bottom="0.0833in"/>
      <style:text-properties fo:font-size="12pt" style:font-size-asian="12pt" style:font-size-complex="12pt"/>
    </style:style>
    <style:style style:name="P749" style:parent-style-name="Normal" style:family="paragraph">
      <style:paragraph-properties fo:text-align="justify" fo:margin-top="0.0833in" fo:margin-bottom="0.0833in"/>
    </style:style>
    <style:style style:name="P750" style:parent-style-name="Normal" style:family="paragraph">
      <style:paragraph-properties fo:text-align="justify" fo:margin-top="0.0833in" fo:margin-bottom="0.0833in"/>
    </style:style>
    <style:style style:name="P751" style:parent-style-name="Normal" style:family="paragraph">
      <style:paragraph-properties fo:text-align="justify" fo:margin-top="0.0833in" fo:margin-bottom="0.0833in"/>
      <style:text-properties fo:font-size="12pt" style:font-size-asian="12pt" style:font-size-complex="12pt"/>
    </style:style>
    <style:style style:name="P752" style:parent-style-name="Normal" style:family="paragraph">
      <style:paragraph-properties fo:text-align="justify" fo:margin-top="0.0833in" fo:margin-bottom="0.0833in"/>
      <style:text-properties fo:font-size="12pt" style:font-size-asian="12pt" style:font-size-complex="12pt"/>
    </style:style>
    <style:style style:name="P753" style:parent-style-name="Normal" style:family="paragraph">
      <style:paragraph-properties fo:text-align="justify" fo:margin-top="0.0833in" fo:margin-bottom="0.0833in"/>
    </style:style>
    <style:style style:name="P754" style:parent-style-name="Normal" style:family="paragraph">
      <style:paragraph-properties fo:text-align="justify" fo:margin-top="0.0833in" fo:margin-bottom="0.0833in"/>
      <style:text-properties fo:font-size="12pt" style:font-size-asian="12pt" style:font-size-complex="12pt"/>
    </style:style>
    <style:style style:name="P755" style:parent-style-name="Normal" style:family="paragraph">
      <style:paragraph-properties fo:text-align="justify" fo:margin-top="0.0833in" fo:margin-bottom="0.0833in"/>
    </style:style>
    <style:style style:name="P756" style:parent-style-name="Normal" style:family="paragraph">
      <style:paragraph-properties fo:text-align="justify" fo:margin-top="0.0833in" fo:margin-bottom="0.0833in"/>
      <style:text-properties fo:font-size="12pt" style:font-size-asian="12pt" style:font-size-complex="12pt"/>
    </style:style>
    <style:style style:name="P757" style:parent-style-name="Normal" style:family="paragraph">
      <style:paragraph-properties fo:text-align="justify" fo:margin-top="0.0833in" fo:margin-bottom="0.0833in"/>
      <style:text-properties fo:font-size="12pt" style:font-size-asian="12pt" style:font-size-complex="12pt"/>
    </style:style>
    <style:style style:name="P758" style:parent-style-name="Normal" style:family="paragraph">
      <style:paragraph-properties fo:text-align="justify" fo:margin-top="0.0833in" fo:margin-bottom="0.0833in"/>
    </style:style>
    <style:style style:name="P759" style:parent-style-name="Normal" style:family="paragraph">
      <style:paragraph-properties fo:text-align="justify" fo:margin-top="0.0833in" fo:margin-bottom="0.0833in"/>
      <style:text-properties fo:font-size="12pt" style:font-size-asian="12pt" style:font-size-complex="12pt"/>
    </style:style>
    <style:style style:name="P760" style:parent-style-name="Normal" style:family="paragraph">
      <style:paragraph-properties fo:text-align="justify" fo:margin-top="0.0833in" fo:margin-bottom="0.0833in"/>
    </style:style>
    <style:style style:name="P761" style:parent-style-name="Normal" style:family="paragraph">
      <style:paragraph-properties fo:break-before="column" fo:text-align="justify" fo:margin-top="0.0833in" fo:margin-bottom="0.0833in"/>
      <style:text-properties fo:font-size="12pt" style:font-size-asian="12pt" style:font-size-complex="12pt"/>
    </style:style>
    <style:style style:name="P762" style:parent-style-name="Normal" style:family="paragraph">
      <style:paragraph-properties fo:text-align="justify" fo:margin-top="0.0833in" fo:margin-bottom="0.0833in"/>
    </style:style>
    <style:style style:name="P763" style:parent-style-name="Normal" style:family="paragraph">
      <style:paragraph-properties fo:text-align="justify" fo:margin-top="0.0833in" fo:margin-bottom="0.0833in"/>
    </style:style>
    <style:style style:name="P764" style:parent-style-name="Normal" style:family="paragraph">
      <style:paragraph-properties fo:text-align="justify" fo:margin-top="0.0833in" fo:margin-bottom="0.0833in"/>
      <style:text-properties fo:font-size="12pt" style:font-size-asian="12pt" style:font-size-complex="12pt"/>
    </style:style>
    <style:style style:name="P765" style:parent-style-name="Normal" style:family="paragraph">
      <style:paragraph-properties fo:text-align="justify" fo:margin-top="0.0833in" fo:margin-bottom="0.0833in"/>
      <style:text-properties fo:font-size="12pt" style:font-size-asian="12pt" style:font-size-complex="12pt"/>
    </style:style>
    <style:style style:name="P766" style:parent-style-name="Normal" style:family="paragraph">
      <style:paragraph-properties fo:text-align="justify" fo:margin-top="0.0833in" fo:margin-bottom="0.0833in"/>
      <style:text-properties fo:font-size="12pt" style:font-size-asian="12pt" style:font-size-complex="12pt"/>
    </style:style>
    <style:style style:name="P767" style:parent-style-name="Normal" style:family="paragraph">
      <style:paragraph-properties fo:text-align="justify" fo:margin-top="0.0833in" fo:margin-bottom="0.0833in"/>
      <style:text-properties fo:font-size="12pt" style:font-size-asian="12pt" style:font-size-complex="12pt"/>
    </style:style>
    <style:style style:name="P768" style:parent-style-name="Normal" style:family="paragraph">
      <style:paragraph-properties fo:text-align="justify" fo:margin-top="0.0833in" fo:margin-bottom="0.0833in"/>
      <style:text-properties fo:font-size="12pt" style:font-size-asian="12pt" style:font-size-complex="12pt"/>
    </style:style>
    <style:style style:name="P769" style:parent-style-name="Normal" style:family="paragraph">
      <style:paragraph-properties fo:text-align="justify" fo:margin-top="0.0833in" fo:margin-bottom="0.0833in"/>
      <style:text-properties fo:font-size="12pt" style:font-size-asian="12pt" style:font-size-complex="12pt"/>
    </style:style>
    <style:style style:name="P770" style:parent-style-name="Normal" style:family="paragraph">
      <style:paragraph-properties fo:text-align="justify" fo:margin-top="0.0833in" fo:margin-bottom="0.0833in"/>
      <style:text-properties fo:font-size="12pt" style:font-size-asian="12pt" style:font-size-complex="12pt"/>
    </style:style>
    <style:style style:name="P771" style:parent-style-name="Normal" style:family="paragraph">
      <style:paragraph-properties fo:text-align="justify" fo:margin-top="0.0833in" fo:margin-bottom="0.0833in"/>
      <style:text-properties fo:font-size="12pt" style:font-size-asian="12pt" style:font-size-complex="12pt"/>
    </style:style>
    <style:style style:name="P772" style:parent-style-name="Normal" style:family="paragraph">
      <style:paragraph-properties fo:text-align="justify" fo:margin-top="0.0833in" fo:margin-bottom="0.0833in"/>
      <style:text-properties fo:font-size="12pt" style:font-size-asian="12pt" style:font-size-complex="12pt"/>
    </style:style>
    <style:style style:name="P773" style:parent-style-name="Normal" style:family="paragraph">
      <style:paragraph-properties fo:text-align="justify" fo:margin-top="0.0833in" fo:margin-bottom="0.0833in"/>
      <style:text-properties fo:font-size="12pt" style:font-size-asian="12pt" style:font-size-complex="12pt"/>
    </style:style>
    <style:style style:name="P774" style:parent-style-name="Normal" style:family="paragraph">
      <style:paragraph-properties fo:text-align="justify" fo:margin-top="0.0833in" fo:margin-bottom="0.0833in"/>
      <style:text-properties fo:font-size="12pt" style:font-size-asian="12pt" style:font-size-complex="12pt"/>
    </style:style>
    <style:style style:name="P775" style:parent-style-name="Normal" style:family="paragraph">
      <style:paragraph-properties fo:text-align="justify" fo:margin-top="0.0833in" fo:margin-bottom="0.0833in"/>
      <style:text-properties fo:font-style="italic" style:font-style-asian="italic" fo:font-size="12pt" style:font-size-asian="12pt" style:font-size-complex="12pt"/>
    </style:style>
    <style:style style:name="P776" style:parent-style-name="Normal" style:family="paragraph">
      <style:paragraph-properties fo:text-align="justify" fo:margin-top="0.0833in" fo:margin-bottom="0.0833in"/>
      <style:text-properties fo:font-size="12pt" style:font-size-asian="12pt" style:font-size-complex="12pt"/>
    </style:style>
    <style:style style:name="P777" style:parent-style-name="Normal" style:family="paragraph">
      <style:paragraph-properties fo:text-align="justify" fo:margin-top="0.0833in" fo:margin-bottom="0.0833in"/>
      <style:text-properties fo:font-style="italic" style:font-style-asian="italic" fo:font-size="12pt" style:font-size-asian="12pt" style:font-size-complex="12pt"/>
    </style:style>
    <style:style style:name="P778" style:parent-style-name="Normal" style:family="paragraph">
      <style:paragraph-properties fo:text-align="justify" fo:margin-top="0.0833in" fo:margin-bottom="0.0833in"/>
    </style:style>
    <style:style style:name="P779" style:parent-style-name="Normal" style:family="paragraph">
      <style:paragraph-properties fo:text-align="justify" fo:margin-top="0.0833in" fo:margin-bottom="0.0833in"/>
      <style:text-properties fo:font-style="italic" style:font-style-asian="italic" fo:font-size="12pt" style:font-size-asian="12pt" style:font-size-complex="12pt"/>
    </style:style>
    <style:style style:name="P780" style:parent-style-name="Normal" style:family="paragraph">
      <style:paragraph-properties fo:text-align="justify" fo:margin-top="0.0833in" fo:margin-bottom="0.0833in"/>
    </style:style>
    <style:style style:name="P781" style:parent-style-name="Normal" style:family="paragraph">
      <style:paragraph-properties fo:text-align="justify" fo:margin-top="0.0833in" fo:margin-bottom="0.0833in"/>
      <style:text-properties fo:font-size="12pt" style:font-size-asian="12pt" style:font-size-complex="12pt"/>
    </style:style>
    <style:style style:name="P782" style:parent-style-name="Normal" style:family="paragraph">
      <style:paragraph-properties fo:text-align="justify" fo:margin-top="0.0833in" fo:margin-bottom="0.0833in"/>
      <style:text-properties fo:font-size="12pt" style:font-size-asian="12pt" style:font-size-complex="12pt"/>
    </style:style>
    <style:style style:name="P783" style:parent-style-name="Normal" style:family="paragraph">
      <style:paragraph-properties fo:break-before="column" fo:text-align="justify" fo:margin-top="0.0833in" fo:margin-bottom="0.0833in"/>
      <style:text-properties fo:font-weight="bold" style:font-weight-asian="bold" fo:font-size="12pt" style:font-size-asian="12pt" style:font-size-complex="12pt"/>
    </style:style>
    <style:style style:name="P784" style:parent-style-name="Normal" style:family="paragraph">
      <style:paragraph-properties fo:text-align="justify" fo:margin-top="0.0833in" fo:margin-bottom="0.0833in"/>
      <style:text-properties fo:font-size="12pt" style:font-size-asian="12pt" style:font-size-complex="12pt"/>
    </style:style>
    <style:style style:name="P785" style:parent-style-name="Normal" style:family="paragraph">
      <style:paragraph-properties fo:text-align="justify" fo:margin-top="0.0833in" fo:margin-bottom="0.0833in"/>
      <style:text-properties fo:font-size="12pt" style:font-size-asian="12pt" style:font-size-complex="12pt"/>
    </style:style>
    <style:style style:name="P786" style:parent-style-name="Normal" style:family="paragraph">
      <style:paragraph-properties fo:text-align="justify" fo:margin-top="0.0833in" fo:margin-bottom="0.0833in"/>
      <style:text-properties fo:font-size="12pt" style:font-size-asian="12pt" style:font-size-complex="12pt"/>
    </style:style>
    <style:style style:name="P787" style:parent-style-name="Normal" style:family="paragraph">
      <style:paragraph-properties fo:text-align="justify" fo:margin-top="0.0833in" fo:margin-bottom="0.0833in"/>
      <style:text-properties fo:font-size="12pt" style:font-size-asian="12pt" style:font-size-complex="12pt"/>
    </style:style>
    <style:style style:name="P788" style:parent-style-name="Normal" style:family="paragraph">
      <style:paragraph-properties fo:text-align="justify" fo:margin-top="0.0833in" fo:margin-bottom="0.0833in"/>
      <style:text-properties fo:font-size="12pt" style:font-size-asian="12pt" style:font-size-complex="12pt"/>
    </style:style>
    <style:style style:name="P789" style:parent-style-name="Normal" style:family="paragraph">
      <style:paragraph-properties fo:text-align="justify" fo:margin-top="0.0833in" fo:margin-bottom="0.0833in"/>
      <style:text-properties fo:font-size="12pt" style:font-size-asian="12pt" style:font-size-complex="12pt"/>
    </style:style>
    <style:style style:name="P790" style:parent-style-name="Normal" style:family="paragraph">
      <style:paragraph-properties fo:text-align="justify" fo:margin-top="0.0833in" fo:margin-bottom="0.0833in"/>
      <style:text-properties fo:font-size="12pt" style:font-size-asian="12pt" style:font-size-complex="12pt"/>
    </style:style>
    <style:style style:name="P791" style:parent-style-name="Normal" style:family="paragraph">
      <style:paragraph-properties fo:text-align="justify" fo:margin-top="0.0833in" fo:margin-bottom="0.0833in"/>
      <style:text-properties fo:font-size="12pt" style:font-size-asian="12pt" style:font-size-complex="12pt"/>
    </style:style>
    <style:style style:name="P792" style:parent-style-name="Normal" style:family="paragraph">
      <style:paragraph-properties style:text-autospace="none" fo:text-align="center"/>
    </style:style>
    <style:style style:name="P793" style:parent-style-name="Normal" style:family="paragraph">
      <style:paragraph-properties fo:text-align="justify" fo:margin-top="0.0833in" fo:margin-bottom="0.0833in"/>
      <style:text-properties fo:font-size="12pt" style:font-size-asian="12pt" style:font-size-complex="12pt"/>
    </style:style>
    <style:style style:name="P794" style:parent-style-name="Normal" style:family="paragraph">
      <style:paragraph-properties fo:text-align="justify" fo:margin-top="0.0833in" fo:margin-bottom="0.0833in"/>
      <style:text-properties fo:font-size="12pt" style:font-size-asian="12pt" style:font-size-complex="12pt"/>
    </style:style>
    <style:style style:name="P795" style:parent-style-name="Normal" style:family="paragraph">
      <style:paragraph-properties fo:text-align="justify" fo:margin-top="0.0833in" fo:margin-bottom="0.0833in"/>
      <style:text-properties fo:font-size="12pt" style:font-size-asian="12pt" style:font-size-complex="12pt"/>
    </style:style>
    <style:style style:name="P796"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797" style:parent-style-name="Normal" style:family="paragraph">
      <style:paragraph-properties fo:text-align="justify" fo:margin-top="0.0833in" fo:margin-bottom="0.0833in"/>
      <style:text-properties fo:font-size="12pt" style:font-size-asian="12pt" style:font-size-complex="12pt"/>
    </style:style>
    <style:style style:name="P79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799" style:parent-style-name="Normal" style:family="paragraph">
      <style:paragraph-properties fo:text-align="justify" fo:margin-top="0.0833in" fo:margin-bottom="0.0833in"/>
    </style:style>
    <style:style style:name="T800" style:parent-style-name="Fonteparág.padrão" style:family="text">
      <style:text-properties fo:font-weight="bold" style:font-weight-asian="bold" fo:font-size="12pt" style:font-size-asian="12pt" style:font-size-complex="12pt"/>
    </style:style>
    <style:style style:name="T801" style:parent-style-name="Fonteparág.padrão" style:family="text">
      <style:text-properties fo:font-size="12pt" style:font-size-asian="12pt" style:font-size-complex="12pt"/>
    </style:style>
    <style:style style:name="T802" style:parent-style-name="Fonteparág.padrão" style:family="text">
      <style:text-properties fo:font-size="12pt" style:font-size-asian="12pt" style:font-size-complex="12pt"/>
    </style:style>
    <style:style style:name="T803" style:parent-style-name="Fonteparág.padrão" style:family="text">
      <style:text-properties fo:font-size="12pt" style:font-size-asian="12pt" style:font-size-complex="12pt"/>
    </style:style>
    <style:style style:name="T804" style:parent-style-name="Fonteparág.padrão" style:family="text">
      <style:text-properties fo:font-size="12pt" style:font-size-asian="12pt" style:font-size-complex="12pt"/>
    </style:style>
    <style:style style:name="T805" style:parent-style-name="Fonteparág.padrão" style:family="text">
      <style:text-properties fo:font-size="12pt" style:font-size-asian="12pt" style:font-size-complex="12pt"/>
    </style:style>
    <style:style style:name="T806" style:parent-style-name="Fonteparág.padrão" style:family="text">
      <style:text-properties fo:font-size="12pt" style:font-size-asian="12pt" style:font-size-complex="12pt"/>
    </style:style>
    <style:style style:name="T807" style:parent-style-name="Fonteparág.padrão" style:family="text">
      <style:text-properties fo:font-size="12pt" style:font-size-asian="12pt" style:font-size-complex="12pt"/>
    </style:style>
    <style:style style:name="T808" style:parent-style-name="Fonteparág.padrão" style:family="text">
      <style:text-properties fo:font-size="12pt" style:font-size-asian="12pt" style:font-size-complex="12pt"/>
    </style:style>
    <style:style style:name="T809" style:parent-style-name="Fonteparág.padrão" style:family="text">
      <style:text-properties fo:font-size="12pt" style:font-size-asian="12pt" style:font-size-complex="12pt"/>
    </style:style>
    <style:style style:name="T810" style:parent-style-name="Fonteparág.padrão" style:family="text">
      <style:text-properties fo:font-size="12pt" style:font-size-asian="12pt" style:font-size-complex="12pt"/>
    </style:style>
    <style:style style:name="T811" style:parent-style-name="Fonteparág.padrão" style:family="text">
      <style:text-properties fo:font-size="12pt" style:font-size-asian="12pt" style:font-size-complex="12pt"/>
    </style:style>
    <style:style style:name="T812" style:parent-style-name="Fonteparág.padrão" style:family="text">
      <style:text-properties fo:font-size="12pt" style:font-size-asian="12pt" style:font-size-complex="12pt"/>
    </style:style>
    <style:style style:name="T813" style:parent-style-name="Fonteparág.padrão" style:family="text">
      <style:text-properties fo:font-size="12pt" style:font-size-asian="12pt" style:font-size-complex="12pt"/>
    </style:style>
    <style:style style:name="T814" style:parent-style-name="Fonteparág.padrão" style:family="text">
      <style:text-properties fo:font-size="12pt" style:font-size-asian="12pt" style:font-size-complex="12pt"/>
    </style:style>
    <style:style style:name="T815" style:parent-style-name="Fonteparág.padrão" style:family="text">
      <style:text-properties fo:font-size="12pt" style:font-size-asian="12pt" style:font-size-complex="12pt"/>
    </style:style>
    <style:style style:name="T816" style:parent-style-name="Fonteparág.padrão" style:family="text">
      <style:text-properties fo:font-size="12pt" style:font-size-asian="12pt" style:font-size-complex="12pt"/>
    </style:style>
    <style:style style:name="T817" style:parent-style-name="Fonteparág.padrão" style:family="text">
      <style:text-properties fo:font-size="12pt" style:font-size-asian="12pt" style:font-size-complex="12pt"/>
    </style:style>
    <style:style style:name="T818" style:parent-style-name="Fonteparág.padrão" style:family="text">
      <style:text-properties fo:font-size="12pt" style:font-size-asian="12pt" style:font-size-complex="12pt"/>
    </style:style>
    <style:style style:name="T819" style:parent-style-name="Fonteparág.padrão" style:family="text">
      <style:text-properties fo:font-size="12pt" style:font-size-asian="12pt" style:font-size-complex="12pt"/>
    </style:style>
    <style:style style:name="T820" style:parent-style-name="Fonteparág.padrão" style:family="text">
      <style:text-properties fo:font-size="12pt" style:font-size-asian="12pt" style:font-size-complex="12pt"/>
    </style:style>
    <style:style style:name="T821" style:parent-style-name="Fonteparág.padrão" style:family="text">
      <style:text-properties fo:font-size="12pt" style:font-size-asian="12pt" style:font-size-complex="12pt"/>
    </style:style>
    <style:style style:name="T822" style:parent-style-name="Fonteparág.padrão" style:family="text">
      <style:text-properties fo:font-size="12pt" style:font-size-asian="12pt" style:font-size-complex="12pt"/>
    </style:style>
    <style:style style:name="T823" style:parent-style-name="Fonteparág.padrão" style:family="text">
      <style:text-properties fo:font-size="12pt" style:font-size-asian="12pt" style:font-size-complex="12pt"/>
    </style:style>
    <style:style style:name="T824" style:parent-style-name="Fonteparág.padrão" style:family="text">
      <style:text-properties fo:font-size="12pt" style:font-size-asian="12pt" style:font-size-complex="12pt"/>
    </style:style>
    <style:style style:name="P825" style:parent-style-name="Normal" style:family="paragraph">
      <style:paragraph-properties fo:text-align="justify" fo:margin-top="0.0833in" fo:margin-bottom="0.0833in"/>
    </style:style>
    <style:style style:name="T826" style:parent-style-name="Fonteparág.padrão" style:family="text">
      <style:text-properties fo:font-weight="bold" style:font-weight-asian="bold" fo:font-size="12pt" style:font-size-asian="12pt" style:font-size-complex="12pt"/>
    </style:style>
    <style:style style:name="T827" style:parent-style-name="Fonteparág.padrão" style:family="text">
      <style:text-properties fo:font-size="12pt" style:font-size-asian="12pt" style:font-size-complex="12pt"/>
    </style:style>
    <style:style style:name="T828" style:parent-style-name="Fonteparág.padrão" style:family="text">
      <style:text-properties fo:font-size="12pt" style:font-size-asian="12pt" style:font-size-complex="12pt"/>
    </style:style>
    <style:style style:name="T829" style:parent-style-name="Fonteparág.padrão" style:family="text">
      <style:text-properties fo:font-size="12pt" style:font-size-asian="12pt" style:font-size-complex="12pt"/>
    </style:style>
    <style:style style:name="T830" style:parent-style-name="Fonteparág.padrão" style:family="text">
      <style:text-properties fo:font-size="12pt" style:font-size-asian="12pt" style:font-size-complex="12pt"/>
    </style:style>
    <style:style style:name="T831" style:parent-style-name="Fonteparág.padrão" style:family="text">
      <style:text-properties fo:font-size="12pt" style:font-size-asian="12pt" style:font-size-complex="12pt"/>
    </style:style>
    <style:style style:name="P832" style:parent-style-name="Normal" style:family="paragraph">
      <style:paragraph-properties fo:text-align="justify" fo:margin-top="0.0833in" fo:margin-bottom="0.0833in"/>
      <style:text-properties fo:font-size="12pt" style:font-size-asian="12pt" style:font-size-complex="12pt"/>
    </style:style>
    <style:style style:name="P833" style:parent-style-name="Normal" style:family="paragraph">
      <style:paragraph-properties fo:text-align="justify" fo:margin-top="0.0833in" fo:margin-bottom="0.0833in"/>
      <style:text-properties fo:font-size="12pt" style:font-size-asian="12pt" style:font-size-complex="12pt"/>
    </style:style>
    <style:style style:name="P834" style:parent-style-name="Normal" style:family="paragraph">
      <style:paragraph-properties fo:text-align="justify" fo:margin-top="0.0833in" fo:margin-bottom="0.0833in"/>
      <style:text-properties fo:font-size="12pt" style:font-size-asian="12pt" style:font-size-complex="12pt"/>
    </style:style>
    <style:style style:name="P835" style:parent-style-name="Normal" style:family="paragraph">
      <style:paragraph-properties fo:text-align="justify" fo:margin-top="0.0833in" fo:margin-bottom="0.0833in"/>
    </style:style>
    <style:style style:name="T836" style:parent-style-name="Fonteparág.padrão" style:family="text">
      <style:text-properties fo:font-weight="bold" style:font-weight-asian="bold" fo:font-size="12pt" style:font-size-asian="12pt" style:font-size-complex="12pt"/>
    </style:style>
    <style:style style:name="T837" style:parent-style-name="Fonteparág.padrão" style:family="text">
      <style:text-properties fo:font-size="12pt" style:font-size-asian="12pt" style:font-size-complex="12pt"/>
    </style:style>
    <style:style style:name="T838" style:parent-style-name="Fonteparág.padrão" style:family="text">
      <style:text-properties fo:font-size="12pt" style:font-size-asian="12pt" style:font-size-complex="12pt"/>
    </style:style>
    <style:style style:name="T839" style:parent-style-name="Fonteparág.padrão" style:family="text">
      <style:text-properties fo:font-size="12pt" style:font-size-asian="12pt" style:font-size-complex="12pt"/>
    </style:style>
    <style:style style:name="T840" style:parent-style-name="Fonteparág.padrão" style:family="text">
      <style:text-properties fo:font-size="12pt" style:font-size-asian="12pt" style:font-size-complex="12pt"/>
    </style:style>
    <style:style style:name="T841" style:parent-style-name="Fonteparág.padrão" style:family="text">
      <style:text-properties fo:font-size="12pt" style:font-size-asian="12pt" style:font-size-complex="12pt"/>
    </style:style>
    <style:style style:name="T842" style:parent-style-name="Fonteparág.padrão" style:family="text">
      <style:text-properties fo:font-size="12pt" style:font-size-asian="12pt" style:font-size-complex="12pt"/>
    </style:style>
    <style:style style:name="T843" style:parent-style-name="Fonteparág.padrão" style:family="text">
      <style:text-properties fo:font-size="12pt" style:font-size-asian="12pt" style:font-size-complex="12pt"/>
    </style:style>
    <style:style style:name="T844" style:parent-style-name="Fonteparág.padrão" style:family="text">
      <style:text-properties fo:font-size="12pt" style:font-size-asian="12pt" style:font-size-complex="12pt"/>
    </style:style>
    <style:style style:name="T845" style:parent-style-name="Fonteparág.padrão" style:family="text">
      <style:text-properties fo:font-size="12pt" style:font-size-asian="12pt" style:font-size-complex="12pt"/>
    </style:style>
    <style:style style:name="T846" style:parent-style-name="Fonteparág.padrão" style:family="text">
      <style:text-properties fo:font-size="12pt" style:font-size-asian="12pt" style:font-size-complex="12pt"/>
    </style:style>
    <style:style style:name="T847" style:parent-style-name="Fonteparág.padrão" style:family="text">
      <style:text-properties fo:font-size="12pt" style:font-size-asian="12pt" style:font-size-complex="12pt"/>
    </style:style>
    <style:style style:name="T848" style:parent-style-name="Fonteparág.padrão" style:family="text">
      <style:text-properties fo:font-size="12pt" style:font-size-asian="12pt" style:font-size-complex="12pt"/>
    </style:style>
    <style:style style:name="T849" style:parent-style-name="Fonteparág.padrão" style:family="text">
      <style:text-properties fo:font-size="12pt" style:font-size-asian="12pt" style:font-size-complex="12pt"/>
    </style:style>
    <style:style style:name="T850" style:parent-style-name="Fonteparág.padrão" style:family="text">
      <style:text-properties fo:font-size="12pt" style:font-size-asian="12pt" style:font-size-complex="12pt"/>
    </style:style>
    <style:style style:name="T851" style:parent-style-name="Fonteparág.padrão" style:family="text">
      <style:text-properties fo:font-size="12pt" style:font-size-asian="12pt" style:font-size-complex="12pt"/>
    </style:style>
    <style:style style:name="T852" style:parent-style-name="Fonteparág.padrão" style:family="text">
      <style:text-properties fo:font-size="12pt" style:font-size-asian="12pt" style:font-size-complex="12pt"/>
    </style:style>
    <style:style style:name="T853" style:parent-style-name="Fonteparág.padrão" style:family="text">
      <style:text-properties fo:font-size="12pt" style:font-size-asian="12pt" style:font-size-complex="12pt"/>
    </style:style>
    <style:style style:name="T854" style:parent-style-name="Fonteparág.padrão" style:family="text">
      <style:text-properties fo:font-size="12pt" style:font-size-asian="12pt" style:font-size-complex="12pt"/>
    </style:style>
    <style:style style:name="T855" style:parent-style-name="Fonteparág.padrão" style:family="text">
      <style:text-properties fo:font-size="12pt" style:font-size-asian="12pt" style:font-size-complex="12pt"/>
    </style:style>
    <style:style style:name="T856" style:parent-style-name="Fonteparág.padrão" style:family="text">
      <style:text-properties fo:font-size="12pt" style:font-size-asian="12pt" style:font-size-complex="12pt"/>
    </style:style>
    <style:style style:name="T857" style:parent-style-name="Fonteparág.padrão" style:family="text">
      <style:text-properties fo:font-size="12pt" style:font-size-asian="12pt" style:font-size-complex="12pt"/>
    </style:style>
    <style:style style:name="T858" style:parent-style-name="Fonteparág.padrão" style:family="text">
      <style:text-properties fo:font-size="12pt" style:font-size-asian="12pt" style:font-size-complex="12pt"/>
    </style:style>
    <style:style style:name="T859" style:parent-style-name="Fonteparág.padrão" style:family="text">
      <style:text-properties fo:font-size="12pt" style:font-size-asian="12pt" style:font-size-complex="12pt"/>
    </style:style>
    <style:style style:name="T860" style:parent-style-name="Fonteparág.padrão" style:family="text">
      <style:text-properties fo:font-size="12pt" style:font-size-asian="12pt" style:font-size-complex="12pt"/>
    </style:style>
    <style:style style:name="T861" style:parent-style-name="Fonteparág.padrão" style:family="text">
      <style:text-properties fo:font-size="12pt" style:font-size-asian="12pt" style:font-size-complex="12pt"/>
    </style:style>
    <style:style style:name="T862" style:parent-style-name="Fonteparág.padrão" style:family="text">
      <style:text-properties fo:font-size="12pt" style:font-size-asian="12pt" style:font-size-complex="12pt"/>
    </style:style>
    <style:style style:name="T863" style:parent-style-name="Fonteparág.padrão" style:family="text">
      <style:text-properties fo:font-size="12pt" style:font-size-asian="12pt" style:font-size-complex="12pt"/>
    </style:style>
    <style:style style:name="P86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865" style:parent-style-name="Normal" style:family="paragraph">
      <style:paragraph-properties fo:text-align="justify" fo:margin-top="0.0833in" fo:margin-bottom="0.0833in"/>
      <style:text-properties fo:font-size="12pt" style:font-size-asian="12pt" style:font-size-complex="12pt"/>
    </style:style>
    <style:style style:name="P866" style:parent-style-name="Normal" style:family="paragraph">
      <style:paragraph-properties fo:text-align="justify" fo:margin-top="0.0833in" fo:margin-bottom="0.0833in"/>
      <style:text-properties fo:font-size="12pt" style:font-size-asian="12pt" style:font-size-complex="12pt"/>
    </style:style>
    <style:style style:name="P867" style:parent-style-name="Normal" style:family="paragraph">
      <style:paragraph-properties fo:text-align="justify" fo:margin-top="0.0833in" fo:margin-bottom="0.0833in"/>
      <style:text-properties fo:font-size="12pt" style:font-size-asian="12pt" style:font-size-complex="12pt"/>
    </style:style>
    <style:style style:name="P868" style:parent-style-name="Normal" style:family="paragraph">
      <style:text-properties fo:color="#1F497D" fo:font-size="11pt" style:font-size-asian="11pt" style:font-size-complex="11pt" style:language-asian="en" style:country-asian="US"/>
    </style:style>
    <style:style style:name="P869" style:parent-style-name="Normal" style:family="paragraph">
      <style:text-properties fo:color="#1F497D" fo:font-size="11pt" style:font-size-asian="11pt" style:font-size-complex="11pt" style:language-asian="en" style:country-asian="US"/>
    </style:style>
    <style:style style:name="P870" style:parent-style-name="Normal" style:family="paragraph">
      <style:paragraph-properties fo:break-before="column"/>
      <style:text-properties fo:color="#1F497D" fo:font-size="11pt" style:font-size-asian="11pt" style:font-size-complex="11pt" style:language-asian="en" style:country-asian="US"/>
    </style:style>
    <style:style style:name="P871" style:parent-style-name="Normal" style:family="paragraph">
      <style:text-properties fo:color="#1F497D" fo:font-size="11pt" style:font-size-asian="11pt" style:font-size-complex="11pt" style:language-asian="en" style:country-asian="US"/>
    </style:style>
    <style:style style:name="P872" style:parent-style-name="Normal" style:family="paragraph">
      <style:paragraph-properties fo:text-align="center" fo:margin-top="0.25in"/>
      <style:text-properties fo:font-size="12pt" style:font-size-asian="12pt" style:font-size-complex="12pt"/>
    </style:style>
    <style:style style:name="P873" style:parent-style-name="Normal" style:family="paragraph">
      <style:paragraph-properties fo:text-align="center" fo:margin-top="0.25in"/>
      <style:text-properties fo:font-size="12pt" style:font-size-asian="12pt" style:font-size-complex="12pt"/>
    </style:style>
    <style:style style:name="P874" style:parent-style-name="Normal" style:family="paragraph">
      <style:text-properties fo:font-size="12pt" style:font-size-asian="12pt" style:font-size-complex="12pt"/>
    </style:style>
    <style:style style:name="P875" style:parent-style-name="Normal" style:family="paragraph">
      <style:text-properties fo:font-size="12pt" style:font-size-asian="12pt" style:font-size-complex="12pt"/>
    </style:style>
    <style:style style:name="P876" style:parent-style-name="Normal" style:family="paragraph">
      <style:text-properties fo:font-size="12pt" style:font-size-asian="12pt" style:font-size-complex="12pt"/>
    </style:style>
    <style:style style:name="P877" style:parent-style-name="Normal" style:family="paragraph">
      <style:paragraph-properties fo:margin-left="1.7333in" fo:text-indent="0.4333in">
        <style:tab-stops/>
      </style:paragraph-properties>
      <style:text-properties fo:font-size="12pt" style:font-size-asian="12pt" style:font-size-complex="12pt"/>
    </style:style>
    <style:style style:name="P878" style:parent-style-name="Normal" style:family="paragraph">
      <style:paragraph-properties fo:margin-left="1.7333in" fo:text-indent="0.4333in">
        <style:tab-stops/>
      </style:paragraph-properties>
      <style:text-properties fo:font-size="12pt" style:font-size-asian="12pt" style:font-size-complex="12pt"/>
    </style:style>
    <style:style style:name="P879" style:parent-style-name="Título2" style:family="paragraph">
      <style:paragraph-properties fo:text-align="start" fo:margin-left="1.7333in" fo:text-indent="0.4333in">
        <style:tab-stops/>
      </style:paragraph-properties>
      <style:text-properties style:font-name="Times New Roman" style:font-name-complex="Times New Roman"/>
    </style:style>
    <style:style style:name="P880" style:parent-style-name="Normal" style:family="paragraph">
      <style:paragraph-properties fo:margin-left="1.7333in" fo:text-indent="0.4333in">
        <style:tab-stops/>
      </style:paragraph-properties>
    </style:style>
    <style:style style:name="T881" style:parent-style-name="Fonteparág.padrão" style:family="text">
      <style:text-properties fo:font-size="12pt" style:font-size-asian="12pt" style:font-size-complex="12pt"/>
    </style:style>
    <style:style style:name="T882" style:parent-style-name="Fonteparág.padrão" style:family="text">
      <style:text-properties fo:font-size="12pt" style:font-size-asian="12pt" style:font-size-complex="12pt"/>
    </style:style>
    <style:style style:name="P883" style:parent-style-name="Título2" style:family="paragraph">
      <style:paragraph-properties fo:text-align="start"/>
      <style:text-properties style:font-name="Times New Roman" style:font-name-complex="Times New Roman"/>
    </style:style>
    <style:style style:name="P884" style:parent-style-name="Título2" style:family="paragraph">
      <style:paragraph-properties fo:text-align="start"/>
      <style:text-properties style:font-name="Times New Roman" style:font-name-complex="Times New Roman"/>
    </style:style>
    <style:style style:name="P885" style:parent-style-name="Título2" style:family="paragraph">
      <style:paragraph-properties fo:text-align="start"/>
      <style:text-properties style:font-name="Times New Roman" style:font-name-complex="Times New Roman"/>
    </style:style>
    <style:style style:name="P886" style:parent-style-name="Título2" style:family="paragraph">
      <style:paragraph-properties fo:text-align="start"/>
      <style:text-properties style:font-name="Times New Roman" style:font-name-complex="Times New Roman"/>
    </style:style>
    <style:style style:name="P887" style:parent-style-name="Título2" style:family="paragraph">
      <style:paragraph-properties fo:text-align="start"/>
      <style:text-properties style:font-name="Times New Roman" style:font-name-complex="Times New Roman"/>
    </style:style>
    <style:style style:name="P888" style:parent-style-name="Título2" style:family="paragraph">
      <style:paragraph-properties fo:text-align="start"/>
      <style:text-properties style:font-name="Times New Roman" style:font-name-complex="Times New Roman"/>
    </style:style>
    <style:style style:name="P889" style:parent-style-name="Título2" style:family="paragraph">
      <style:paragraph-properties fo:text-align="start"/>
      <style:text-properties style:font-name="Times New Roman" style:font-name-complex="Times New Roman"/>
    </style:style>
    <style:style style:name="P890" style:parent-style-name="Título2" style:family="paragraph">
      <style:paragraph-properties fo:text-align="start"/>
      <style:text-properties style:font-name="Times New Roman" style:font-name-complex="Times New Roman"/>
    </style:style>
    <style:style style:name="P891" style:parent-style-name="Título2" style:family="paragraph">
      <style:paragraph-properties fo:text-align="start"/>
      <style:text-properties style:font-name="Times New Roman" style:font-name-complex="Times New Roman"/>
    </style:style>
    <style:style style:name="P892" style:parent-style-name="Título2" style:family="paragraph">
      <style:paragraph-properties fo:text-align="start"/>
      <style:text-properties style:font-name="Times New Roman" style:font-name-complex="Times New Roman"/>
    </style:style>
    <style:style style:name="P893" style:parent-style-name="Título2" style:family="paragraph">
      <style:paragraph-properties fo:text-align="start"/>
      <style:text-properties style:font-name="Times New Roman" style:font-name-complex="Times New Roman"/>
    </style:style>
    <style:style style:name="P894" style:parent-style-name="Título2" style:family="paragraph">
      <style:paragraph-properties fo:text-align="start"/>
      <style:text-properties style:font-name="Times New Roman" style:font-name-complex="Times New Roman"/>
    </style:style>
    <style:style style:name="P895" style:parent-style-name="Título2" style:family="paragraph">
      <style:paragraph-properties fo:text-align="start"/>
      <style:text-properties style:font-name="Times New Roman" style:font-name-complex="Times New Roman"/>
    </style:style>
    <style:style style:name="P896" style:parent-style-name="Título2" style:family="paragraph">
      <style:paragraph-properties fo:text-align="start"/>
      <style:text-properties style:font-name="Times New Roman" style:font-name-complex="Times New Roman"/>
    </style:style>
    <style:style style:name="P897" style:parent-style-name="Título2" style:family="paragraph">
      <style:paragraph-properties fo:text-align="start"/>
      <style:text-properties style:font-name="Times New Roman" style:font-name-complex="Times New Roman"/>
    </style:style>
    <style:style style:name="P898" style:parent-style-name="Título2" style:family="paragraph">
      <style:paragraph-properties fo:text-align="start"/>
      <style:text-properties style:font-name="Times New Roman" style:font-name-complex="Times New Roman"/>
    </style:style>
    <style:style style:name="P899" style:parent-style-name="Título2" style:family="paragraph">
      <style:paragraph-properties fo:text-align="start"/>
      <style:text-properties style:font-name="Times New Roman" style:font-name-complex="Times New Roman"/>
    </style:style>
    <style:style style:name="P900" style:parent-style-name="Título2" style:family="paragraph">
      <style:paragraph-properties fo:text-align="start"/>
      <style:text-properties style:font-name="Times New Roman" style:font-name-complex="Times New Roman"/>
    </style:style>
    <style:style style:name="P901" style:parent-style-name="Título2" style:family="paragraph">
      <style:paragraph-properties fo:text-align="start"/>
      <style:text-properties style:font-name="Times New Roman" style:font-name-complex="Times New Roman"/>
    </style:style>
    <style:style style:name="P902" style:parent-style-name="Título2" style:family="paragraph">
      <style:paragraph-properties fo:text-align="start"/>
      <style:text-properties style:font-name="Times New Roman" style:font-name-complex="Times New Roman"/>
    </style:style>
    <style:style style:name="P903" style:parent-style-name="Título2" style:family="paragraph">
      <style:paragraph-properties fo:text-align="start"/>
      <style:text-properties style:font-name="Times New Roman" style:font-name-complex="Times New Roman"/>
    </style:style>
    <style:style style:name="P904" style:parent-style-name="Normal" style:family="paragraph">
      <style:paragraph-properties fo:margin-left="1.7333in" fo:text-indent="0.4333in">
        <style:tab-stops/>
      </style:paragraph-properties>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9">NOTA 1<text:s/></text:span><text:span text:style-name="T10">–</text:span><text:span text:style-name="T11">INFORMAÇÕES GERAIS</text:span></text:p>
      <text:p text:style-name="P12"><text:span text:style-name="T13">1.1 –<text:s/></text:span><text:span text:style-name="T14">CONTEXTO OPERACIONAL</text:span></text:p>
      <text:p text:style-name="P15">(a) Objeto social</text:p>
      <text:p text:style-name="P16">A<text:s/>Casa da Moeda do Brasil – CMB –<text:s/>é uma Empresa Pública, constituída pela União nos termos da Lei nº 5.895, de 19 de junho de 1973,<text:s/>originalmente<text:s/>vinculada ao<text:s/>extinto<text:s/>Ministério da Fazenda, atualmente pertencente<text:s/>a estrutura do Ministério da Economia,<text:s/>e dotada de personalidade jurídica de direito privado, sendo o seu capital pertencente<text:s/>integralmente<text:s/>à União e<text:s/>com sede no Setor Bancário Sul – SBS, Quadra 2, lote 03, Bloco Q, Edifício Centro Empresarial João Carlos Saad, salas 909, 910 e 911, Brasília – DF, CEP 70.070-120, tendo o<text:s/>seu estabelecimento industrial na<text:s/>Rua René Bittencourt, 371 – Distrito Industrial de Santa Cruz – RJ, CEP nº 23.565-200,<text:s/>possuindo como atividade principal,<text:s/>em caráter de exclusividade, a fabricação de papel-moeda e<text:s/>moeda metálica<text:s/>nacionais,<text:s/>cadernetas de passaporte para fornecimento ao Governo brasileiro,<text:s/>a impressão de selos postais,<text:s/>fiscais federais e<text:s/>títulos da dívida pública federal;<text:s/>as atividades de controle fiscal que tratam os artigos<text:s/>27 a 30 da Lei<text:s/>nº<text:s/>11.488/2007 e o art. 13 da Lei<text:s/>nº<text:s/>12.995/2014, além das atividades compatíveis com suas atividades industriais, bem como a comercialização de moedas comemorativas nas quantidades autorizadas<text:s/>pelo Banco Central do Brasil.</text:p>
      <text:p text:style-name="P17">As<text:s/>Demonstrações Contábeis<text:s/>foram aprovadas pela<text:s/>Diretoria Executiva<text:s/>da CMB<text:s/>em<text:s/>26<text:s/>de<text:s/>fevereiro<text:s/>de 2019<text:s/>e pelo Conselho de Administração em 25<text:s/>de março de 2019.</text:p>
      <text:p text:style-name="P18">(b) Principais eventos ocorridos em<text:s/>2018</text:p>
      <text:p text:style-name="P19">Desligamento de Empregados</text:p>
      <text:p text:style-name="P20">No dia 06 de<text:s/>abril de 2018, a CMB realizou o desligamento de 212 empregados. A redução do quadro de empregados foi avaliada pela Diretoria Executiva e pelo Conselho de Administração como necessária para assegurar a sustentabilidade<text:s/>financeira<text:s/>e a continuidade empresarial.<text:s/></text:p>
      <text:p text:style-name="P21">A redução da folha de pagamento é parte necessária do conjunto de medidas para a recuperação econômico-financeira da CMB e para a preservação da empresa enquanto estatal não dependente.</text:p>
      <text:p text:style-name="P22">Assinatura<text:s/>do Contrato de Parceria do Sistema de Controle de Rastreamento de Cigarros (SCORPIOS)</text:p>
      <text:p text:style-name="P23">A Casa da Moeda do Brasil,<text:s/>atendendo à Convenção Quadro para o Controle do Tabaco e amparada pelo art. 28, § 3º, II e § 4º da Lei<text:s/>nº<text:s/>13.303/2016 – Lei de Responsabilidade das Estatais – <text:s/>celebrou contrato de parceria CMB junto à empresa Ceptis Indústria e Comércio de Tintas e Sistemas SA, garantindo assim a continuidade do Sistema de Controle e Rastreamento da Produção de Cigarros (SCORPIOS) a partir de 6 de setembro de 2018.<text:s/>Tal parceria foi<text:s/>formada com objetivo de permitir a reunião de<text:s/>esforços das parceiras, para, em conjunto,<text:s/>e a partir de cooperação tecnológica, implantar, integrar, instalar e manter sistemas de controle de produção de cigarros, por força da Lei nº 11.488/2007, bem como de fornecer, imprimir, distribuir e ativar o “selo fiscal inteligente”, de modo a permitir o avanço tecnológico e a inovação para o integral cumprimento das obrigações legais atribuídas à CMB e alcançar novos mercados. A<text:s/>duração da parceria contratual será de 10 (dez) anos, prorrogável de acordo com<text:s/>a<text:s/>vontade consensual das partes.</text:p>
      <text:p text:style-name="P24"/>
      <text:soft-page-break/>
      <text:p text:style-name="P25">Recebimento de valores retidos pela União sob a forma de<text:s/>taxas por serviço público</text:p>
      <text:p text:style-name="P26">A CMB<text:s/>recebeu<text:s/>parte dos valores retidos pela<text:s/>UNIÃO<text:s/>das operações de<text:s/>Serviço Público de Produção de Selos Fiscais Federais<text:s/>dos<text:s/>Programas<text:s/>Sistema de Controle de Bebidas<text:s/>(SICOBE) e<text:s/>Sistema de Controle e Rastreamento da<text:s/>Produção de Cigarros (SCORPIOS).</text:p>
      <text:p text:style-name="P27">O<text:s/>Projeto de Lei nº 29 de 21/09/2018, de autoria da Presidência da República,<text:s/>que deu origem<text:s/>a Lei nº 13.744<text:s/>de 22/11/2018,<text:s/>abriu<text:s/>Orçamento Fiscal da União<text:s/>em favor dos Ministérios da Justiça e Segurança Pública e da Fazenda,<text:s/>liberando<text:s/>crédito especial no valor de R$<text:s/>372.155.920,00<text:s/>para atender à programação de repasse.<text:s/>Desse total,<text:s/>R$ 358.000.000,00<text:s/>foram destinados à CMB.</text:p>
      <text:p text:style-name="P28">Em 29/11/2018, a Portaria<text:s/>SOF<text:s/>nº 12.665 contemplou<text:s/>a<text:s/>alocação de recursos na ação<text:s/>Serviço Público de Produção de Selos Fiscais Federais,<text:s/>por força da<text:s/>Lei nº 13.744/2018, a qual foi publicada utilizando o superávit da fonte 00, e a oportunidade de aproveitamento do excesso de arrecadação da fonte 75, com vistas à consecução da mencionada ação na Secretaria da Receita Federal do Brasil.</text:p>
      <text:p text:style-name="P29">Por fim, em<text:s/>06/12/2018,<text:s/>foi publicada a<text:s/>Portaria<text:s/>MF<text:s/>nº 480<text:s/>que disciplinou<text:s/>os procedimentos no âmbito Ministério da Fazenda,<text:s/>atual<text:s/>Ministério da Economia,<text:s/>para execução e<text:s/>destinação<text:s/>da<text:s/>receita decorrente das operações de<text:s/>Serviço Público de Produção de Selos Fiscais Federais,<text:s/>e a segregação dos percentuais ainda retidos de Desvinculação da Receita da União (DRU)<text:s/>na<text:s/>ordem<text:s/>de 30% dos valores arrecadados.</text:p>
      <text:p text:style-name="P30">Dessa forma,<text:s/>os<text:s/>pagamentos<text:s/>das operações de Serviço Público de Produção de Selos Fiscais Federais<text:s/>passam<text:s/>a ocorrer até o último dia útil do trimestre civil subsequente à arrecadação da mesma. De modo que,<text:s/>em 24/12/2018,<text:s/>foram<text:s/>recebidos<text:s/>R$ 159.012.433,62;<text:s/>em 27/12/2018 R$ 93.759.766,40 e,<text:s/>em 04/01/2019,<text:s/>serão<text:s/>recebidos<text:s/>R$ 70.957.404,61, perfazendo um montante de R$ 323.79.604,63. A diferença corresponde à parcela a ser recebida no trimestre seguinte referente à arrecadação do último trimestre do ano de 2018.</text:p>
      <text:p text:style-name="P31">Judicialização de processo contra o Banco Central do Brasil</text:p>
      <text:p text:style-name="P32">A CMB judicializou processo contra o<text:s/>Banco Central do Brasil –<text:s/>BACEN cobrando R$ 694 milhões por conta de cobertura de custos fixos incorridos pela CMB<text:s/>por conta de cobertura de custos fixos incorridos pela CMB, formalizada por ação distribuída em 13.12.18 para a 29ª Vara Federal do Rio de Janeiro.</text:p>
      <text:p text:style-name="P33">1.2 –<text:s/>DECLARAÇÃO DA ADMINISTRAÇÃO</text:p>
      <text:p text:style-name="P34">As<text:s/>Demonstrações Contábeis<text:s/>foram preparadas utilizando-se<text:s/>a base contábil de continuidade operacional e estão sendo apresentadas de acordo com<text:s/>as práticas contábeis adotadas no Brasil,<text:s/>emitidas pelo Comitê de Pronunciamentos<text:s/>Contábeis (CPC) e aprovadas pelo Conselho Federal de Contabilidade (CFC),<text:s/>Comissão de Valores Mobiliários (CVM)<text:s/>e as<text:s/>normas internacionais<text:s/>de relatório financeiro (IFRS),<text:s/>emitidas pelo International<text:s/>Accounting Standards Board (IASB), em vigor em 31 de dezembro de 2018.</text:p>
      <text:p text:style-name="P35">As<text:s/>Demonstrações Contábeis<text:s/>da<text:s/>CMB<text:s/>estão sendo apresentadas conforme<text:s/>a<text:s/>orientação<text:s/>técnica OCPC 07, que trata dos requisitos básicos de elaboração e evidenciação a serem<text:s/>observados quando da divulgação dos relatórios contábil-financeiros, em especial das<text:s/>contidas nas Notas<text:s/><text:soft-page-break/>Explicativas. Em resumo, sugere uma divulgação à luz da relevância<text:s/>da informação, considerando características qualitativas, quantitativas e os riscos para a<text:s/>entidade.</text:p>
      <text:p text:style-name="P36">A Administração avaliou a capacidade da Casa da Moeda do Brasil de se manter operando normalmente e está convencida de que possui recursos para dar continuidade a seus negócios no futuro.</text:p>
      <text:p text:style-name="P37">Ressalte-se que a CMB é uma empresa federal, com 325<text:s/>anos de existência, 100% pública,<text:s/>e<text:s/>independente do Orçamento Geral da União. Adicionalmente, não há conhecimento por parte desta Administração de nenhuma incerteza material em relação a eventos ou condições que possam gerar dúvida significativa em relação a sua capacidade de operação.</text:p>
      <text:p text:style-name="P38">Assim, estas demonstrações contábeis foram preparadas com base no pressuposto de continuidade operacional.</text:p>
      <text:p text:style-name="P39"><text:span text:style-name="T40">NOTA<text:s/></text:span><text:span text:style-name="T41">2</text:span><text:span text:style-name="T42"><text:s/></text:span><text:span text:style-name="T43">–</text:span><text:span text:style-name="T44"><text:s/></text:span><text:span text:style-name="T45">SUMÁRIO DAS PRINCIPAIS POLÍTICAS CONTÁBEIS</text:span></text:p>
      <text:p text:style-name="P46">2.1<text:s/>–<text:s/>PRINCIPAIS POLÍTICAS CONTÁBEIS</text:p>
      <text:p text:style-name="P47">Não ocorreram mudanças significativas nas políticas contábeis das<text:s/>Demonstrações Contábeis<text:s/>de 31 de dezembro de 2018, bem como nos<text:s/>métodos de cálculos utilizados em relação àqueles apresentados nas<text:s/>Demonstrações Contábeis<text:s/>do exercício findo em 31 de dezembro de 2017,<text:s/>exceto pelas descritas abaixo:</text:p>
      <text:p text:style-name="P48">IFRS 15/CPC 47 - Receita de Contratos com Clientes requer que o reconhecimento de receita seja feito de modo a retratar a transferência de bens ou serviços para o cliente por um montante que reflita a expectativa da empresa de ter em troca os direitos desses bens ou serviços. A nova norma, para períodos iniciados a partir de 1 de janeiro de 2018, resulta em maiores e aprimoradas divulgações sobre<text:s/>a<text:s/>receita, fornece orientações para transações que não foram anteriormente abordadas de forma abrangente e melhora a orientação para elementos múltiplos.</text:p>
      <text:p text:style-name="P49">A CMB avaliou a<text:s/>IFRS 9/CPC 48 - Instrumentos Financeiros na data efetiva, sem atualização das informações comparativas para o período iniciado em 1º de janeiro de 2017. Consequentemente, as divulgações para os períodos comparativos seguem os requisitos de classificação e mensuração previstos no IAS 39/CPC 38.</text:p>
      <text:p text:style-name="P50">2.2<text:s/>–<text:s/>PRONUNCIAMENTOS CONTÁBEIS EMITIDOS RECENTEMENTE</text:p>
      <text:p text:style-name="P51">As alterações das normas existentes a seguir foram publicadas e são obrigatórias para exercícios contábeis anuais futuros. Embora as IFRSs prevejam a adoção antecipada, no Brasil os entes reguladores têm vedado essa antecipação para resguardar aspectos de comparabilidade. Dessa forma, para o período findo em 31 de<text:s/>dezembro<text:s/>de 2018, a referida norma<text:s/>a seguir<text:s/>não foi aplicada na preparação dessas<text:s/>Demonstrações Contábeis.</text:p>
      <text:p text:style-name="P52">IFRS 16/ CPC 06 (R2) Operações de Arrendamento Mercantil (vigente a partir de 1 de janeiro de 2019) substitui os requisitos contábeis de arrendamento mercantil existentes e representa<text:s/>uma alteração significativa na contabilização e divulgação de arrendamentos que,<text:s/>anteriormente,<text:s/>eram classificados<text:s/>como arrendamentos operacionais<text:s/>com mais ativos e passivos a serem reportados no<text:s/>Balanço Patrimonial<text:s/>e um reconhecimento diferente dos custos de arrendamento.</text:p>
      <text:soft-page-break/>
      <text:p text:style-name="P53">A<text:s/>CMB<text:s/>está em processo de avaliação do impacto total da aplicação da IFRS 16/CPC 06 (R2). A CMB procedeu<text:s/>à<text:s/>análise da relevância dos valores de direito de uso e<text:s/>do passivo de arrendamento em relação ao seu ativo imobilizado e intangível,<text:s/>além dos efeitos sobre os índices econômicos e financeiros sobre tais alterações,<text:s/>e constituiu o Procedimento de Normativo Interno – Reconhecimento Contábil das Operações de Arrendamento<text:s/>Mercantil<text:s/>(PRO-E2103/001). A partir de tais efeitos,<text:s/>a CMB poderá apresentar arrendamentos operacionais<text:s/>reconhecidos no<text:s/>seu<text:s/>Balanço Patrimonial<text:s/>a partir de 2019.</text:p>
      <text:p text:style-name="P54">2.3<text:s/>–<text:s/>OUTRAS NORMAS, INTERPRETAÇÕES E ALTERAÇÕES ÀS NORMAS</text:p>
      <text:p text:style-name="P55">As demais alterações mandatórias para<text:s/>Demonstrações Contábeis,<text:s/>com início em 1º<text:s/>de janeiro de 2018,<text:s/>não foram<text:s/>listadas acima devido à sua não<text:s/>aplicabilidade ou à sua imaterialidade para as<text:s/>Demonstrações Contábeis<text:s/>da<text:s/>CMB.</text:p>
      <text:p text:style-name="P56">NOTA 3<text:s/>– BASE DE PREPARAÇÃO E MENSURAÇÃO</text:p>
      <text:p text:style-name="P57">As<text:s/>Demonstrações Contábeis<text:s/>são apresentadas em<text:s/>reais (“R$”). O critério de mensuração utilizado na elaboração das<text:s/>Demonstrações Contábeis<text:s/>considera o custo histórico, o valor líquido de realização, o<text:s/>valor justo ou o valor recuperável.</text:p>
      <text:p text:style-name="P58">(a)<text:s/>Caixa e equivalentes de caixa</text:p>
      <text:p text:style-name="P59">O caixa e os equivalentes de caixa compreendem os saldos de caixa, os depósitos<text:s/>bancários e outros investimentos de curto prazo de alta liquidez, com vencimentos<text:s/>originais de até três meses, com riscos insignificantes de mudança de valor, e<text:s/>prontamente conversíveis em caixa. São contabilizados pelo seu valor de face, que é<text:s/>equivalente ao seu valor justo.</text:p>
      <text:p text:style-name="P60">Para efeitos da demonstração dos fluxos de caixa, caixa e equivalentes de caixa são<text:s/>apresentados líquidos de saldos de contas garantidas, quando aplicável.</text:p>
      <text:p text:style-name="P61">(b)<text:s/>Contas a receber</text:p>
      <text:p text:style-name="P62">As contas a receber de clientes são reconhecidas inicialmente pelo seu valor justo e<text:s/>posteriormente pelo<text:s/>seu custo amortizado, menos as perdas estimadas<text:s/>para créditos<text:s/>de liquidação duvidosa<text:s/>(PECLD).<text:s/>O ajuste a valor presente para efeito de<text:s/>determinação do montante de juros<text:s/>a<text:s/>apropriar com base no método da<text:s/>taxa de juros efetivos,<text:s/>não foi aplicado pela não relevância do impacto nas demonstrações.</text:p>
      <text:p text:style-name="P63">A<text:s/>estimativa para<text:s/>créditos de liquidação duvidosa é feita com<text:s/>base em uma análise de todas as quantias a receber existentes na data do<text:s/>Balanço Patrimonial. Uma PECLD<text:s/>é registrada quando há<text:s/>evidência objetiva que a CMB<text:s/>não será capaz de cobrar todos os valores devidos<text:s/>de acordo com os prazos originais das contas a<text:s/>receber. Registra-se a PECLD<text:s/>no montante considerado suficiente pela Administração<text:s/>para cobrir prováveis perdas na realização dos recebíveis.<text:s/>A estimativa de perda<text:s/>é reconhecida na demonstração do resultado, assim como<text:s/>suas<text:s/>reversões.</text:p>
      <text:p text:style-name="P64">(c)<text:s/>Estoques</text:p>
      <text:p text:style-name="P65">Os estoques são inicialmente registrados pelo seu custo de aquisição e, posteriormente,<text:s/>são valorizados pelo menor, entre o custo e o valor líquido de realização. O custo inclui<text:s/>os gastos incorridos na aquisição do bem, transporte até sua localização atual e<text:s/>colocação em condições de<text:s/><text:soft-page-break/>uso e<text:s/>venda. Para a apuração do custo dos estoques emprega-se o<text:s/>método da média ponderada<text:s/>móvel.</text:p>
      <text:p text:style-name="P66">O custo dos produtos acabados e dos produtos em elaboração contempla as<text:s/>matérias-primas,<text:s/>outros materiais de produção, o custo da mão de obra direta, outros custos<text:s/>diretos, e uma parcela<text:s/>(alocação) dos custos fixos e variáveis baseados na capacidade operacional normal. O<text:s/>valor líquido de realização é o preço de venda estimado em condições normais de<text:s/>mercado, deduzido dos gastos para colocação dos produtos em condições de venda e<text:s/>realização da venda.</text:p>
      <text:p text:style-name="P67">Estoques têm seu valor reduzido quando o valor líquido de realização antecipado se<text:s/>torna menor que o valor contábil dos estoques. O cálculo do valor líquido de realização<text:s/>leva em consideração as características específicas de cada categoria de estoque, tais<text:s/>como:<text:s/>data de validade, vida útil, indicadores de movimentação, entre outros.</text:p>
      <text:p text:style-name="P68">(d)<text:s/>Investimentos</text:p>
      <text:p text:style-name="P69">Os investimentos em participação no capital social de outras sociedades são avaliados<text:s/>pelo custo de aquisição, deduzido de<text:s/>perdas estimadas<text:s/>na realização do seu valor<text:s/>quando essa perda estiver comprovada<text:s/>como permanente, e que não serão<text:s/>modificados<text:s/>em razão do recebimento, sem custo para a companhia,<text:s/>de ações ou quotas bonificadas. Os demais investimentos são avaliados<text:s/>pelo<text:s/>custo de aquisição<text:s/>deduzido de<text:s/>perdas estimadas<text:s/>para atender às perdas prováveis na realização do seu valor, ou para redução do custo de aquisição ao valor de mercado, quando este for<text:s/>inferior.</text:p>
      <text:p text:style-name="P70">(e)<text:s/>Imobilizado</text:p>
      <text:p text:style-name="P71">O imobilizado é demonstrado pelo custo menos a depreciação acumulada e as perdas<text:s/>por redução ao valor de recuperação. O custo abrange o preço de aquisição<text:s/>à vista acrescido de todos os outros custos<text:s/>diretamente relacionados ao ativo imobilizado de forma a colocá-lo<text:s/>em condições de operação na forma pretendida pela Administração da CMB. Os métodos de depreciação, valor<text:s/>residual, bem como as vidas úteis são reavaliados e ajustados, se apropriado,<text:s/>anualmente.</text:p>
      <text:p text:style-name="P72">Não há no caso da CMB obrigações legais ou contratuais de desmontagem associados à ativos imobilizados e, portanto, não há constituição de provisões para desmobilização.</text:p>
      <text:p text:style-name="P73">O montante depreciável é o custo de um ativo menos o seu valor residual. Os valores<text:s/>residuais, se não insignificantes, são reavaliados anualmente. A depreciação dos itens<text:s/>inicia-se a partir do momento que os ativos estão instalados e prontos para uso,<text:s/>utilizando-se o método linear ao longo da vida útil estimada dos bens.</text:p>
      <text:p text:style-name="P74">As vidas úteis das principais classes de ativo imobilizado estão descritas abaixo:</text:p>
      <text:p text:style-name="P75">Edifícios 25 anos;</text:p>
      <text:p text:style-name="P76">Máquinas e equipamentos 10<text:s/>anos<text:s/>e 18 anos;</text:p>
      <text:p text:style-name="P77">Instalações 10 anos;</text:p>
      <text:p text:style-name="P78">Utensílios 10 anos;</text:p>
      <text:p text:style-name="P79">Computadores e<text:s/>periféricos<text:s/>5 anos;</text:p>
      <text:p text:style-name="P80">Veículos<text:s/>5 anos.</text:p>
      <text:p text:style-name="P81"/>
      <text:soft-page-break/>
      <text:p text:style-name="P82">As vidas úteis e os valores residuais dos ativos são revisados, no mínimo, anualmente.</text:p>
      <text:p text:style-name="P83">A Administração aplica julgamentos na avaliação e determinação das vidas úteis dos<text:s/>ativos.</text:p>
      <text:p text:style-name="P84">(f)<text:s/>Intangível</text:p>
      <text:p text:style-name="P85">Software</text:p>
      <text:p text:style-name="P86">O software adquirido é mensurado pelo custo de aquisição menos a amortização<text:s/>acumulada. A amortização relacionada<text:s/>a<text:s/>software está incluída no custo das vendas<text:s/>ou despesas administrativas,<text:s/>dependendo da atividade à qual o software está relacionado.</text:p>
      <text:p text:style-name="P87">Amortização</text:p>
      <text:p text:style-name="P88">Intangíveis com vida útil definida são amortizados de acordo com o método linear pelo<text:s/>período de sua vida útil estimada. Software e custos de<text:s/>desenvolvimento capitalizados relacionados a tecnologia são amortizados ao longo<text:s/>de cinco<text:s/>anos.</text:p>
      <text:p text:style-name="P89"><text:span text:style-name="T90">(</text:span><text:span text:style-name="T91">g</text:span><text:span text:style-name="T92">)</text:span><text:span text:style-name="T93"><text:s/></text:span><text:span text:style-name="T94">R</text:span><text:span text:style-name="T95">edução ao valor de rec</text:span><text:span text:style-name="T96">uperação (</text:span><text:span text:style-name="T97">impairment</text:span><text:span text:style-name="T98">) de ativos</text:span></text:p>
      <text:p text:style-name="P99">Os valores contábeis dos ativos não financeiros como imobilizado<text:s/>e ativo<text:s/>intangível são revisados, no mínimo, anualmente para avaliar se existem indicativos de<text:s/>redução ao valor de recuperação. Se existir algum indicativo, o valor de recuperação do<text:s/>ativo é estimado.</text:p>
      <text:p text:style-name="P100">Uma perda de redução ao valor de recuperação é reconhecida sempre que o valor<text:s/>contábil de um ativo ou unidade geradora de caixa excede seu valor de recuperação.</text:p>
      <text:p text:style-name="P101">Perdas de redução ao valor de recuperação são reconhecidas no resultado do exercício.</text:p>
      <text:p text:style-name="P102">O valor de recuperação dos<text:s/>ativos imobilizados e intangíveis<text:s/>é apurado como sendo o maior entre o seu<text:s/>valor justo<text:s/>e o seu valor em uso.<text:s/>O valor justo é considerado o valor de mercado ajustado e líquido das despesas de venda. <text:s/>No caso de ativos que não<text:s/>geram fluxos de caixa individuais significativos, o montante recuperável é determinado<text:s/>para a unidade geradora de<text:s/>caixa à qual pertence o ativo.</text:p>
      <text:p text:style-name="P103">No caso da CMB, o valor recuperável<text:s/><text:tab/>de melhor representação é o seu valor em uso, já que dado a especificidade dos seus equipamentos, não há valor de mercado referencial. <text:s/>Ao mensurar seu valor em uso, os fluxos de caixa futuros estimados são descontados a<text:s/>valor presente utilizando uma taxa de desconto antes dos impostos que reflita avaliações<text:s/>de mercado atuais do valor do dinheiro no tempo e os riscos específicos do ativo.</text:p>
      <text:p text:style-name="P104"><text:span text:style-name="T105">Os ativos<text:s/></text:span><text:span text:style-name="T106">imobilizados e intangíveis</text:span><text:span text:style-name="T107"><text:s/>são revisados para possível reversão do</text:span><text:span text:style-name="T108"><text:s/></text:span><text:span text:style-name="T109">impairment</text:span><text:span text:style-name="T110"><text:s/>na data de apresentação. A perda por redução ao valor de recuperação é</text:span><text:span text:style-name="T111"><text:s/></text:span><text:span text:style-name="T112">revertida somente até a extensão em que o valor contábil do ativo não exceda o valor</text:span><text:span text:style-name="T113"><text:s/></text:span><text:span text:style-name="T114">contábil que seria determinado, líquido de depreciação ou amortização, caso nenhuma</text:span><text:span text:style-name="T115"><text:s/></text:span><text:span text:style-name="T116">perda por redução ao valor de recuperação tivesse sido reconhecida.</text:span></text:p>
      <text:p text:style-name="P117">(h)<text:s/>Contas a pagar/Fornecedores</text:p>
      <text:p text:style-name="P118">Contas a Pagar/Fornecedores são reconhecidos, inicialmente,<text:s/>pelo seu valor justo e,<text:s/>subsequentemente,<text:s/>pelo custo amortizado. <text:s/>O ajuste a valor presente para efeito de determinação da taxa de juros efetivos não é aplicado nestas obrigações classificadas no curto prazo dado a não relevância do impacto nas demonstrações.</text:p>
      <text:soft-page-break/>
      <text:p text:style-name="P119">(i)<text:s/>Empréstimos</text:p>
      <text:p text:style-name="P120">Empréstimos e financiamentos são reconhecidos inicialmente pelo seu valor justo<text:s/>deduzido<text:s/>dos custos da transação. Subsequentemente ao reconhecimento inicial,<text:s/>empréstimos e financiamentos são mensurados pelo custo amortizado, sendo qualquer<text:s/>diferença entre o valor inicial e o valor do vencimento reconhecido no resultado do<text:s/>exercício, durante a vida esperada do instrumento, com base no método da taxa efetiva<text:s/>de juros.</text:p>
      <text:p text:style-name="P121">(j)<text:s/>Provisões</text:p>
      <text:p text:style-name="P122">Provisões são reconhecidas quando:<text:s/>a<text:s/>CMB<text:s/>tem uma obrigação presente (legal<text:s/>ou não formalizada),<text:s/>resultante de eventos passados;<text:s/>é provável que haja um<text:s/>desembolso futuro para liquidar<text:s/>uma obrigação presente; e<text:s/>o valor pode ser<text:s/>estimado com razoável segurança.</text:p>
      <text:p text:style-name="P123">(k)<text:s/>Contingências</text:p>
      <text:p text:style-name="P124">O passivo contingente<text:s/>é<text:s/>reconhecido<text:s/>quando é mais provável do que<text:s/>improvável que a<text:s/>CMB<text:s/>será obrigada a fazer pagamentos futuros, como resultado<text:s/>de eventos passados. Tais pagamentos incluem, mas não estão limitados,<text:s/>a<text:s/>várias<text:s/>reivindicações, processos e ações<text:s/>junto à<text:s/>CMB,<text:s/>relativas<text:s/>a<text:s/>disputas trabalhistas, reclamações de autoridades fiscais e outros<text:s/>assuntos contenciosos.<text:s/>A classificação quanto a condição de provável, possível e remoto bem como o critério de mensuração das contingências foram elaboradas em condições consideradas razoáveis.</text:p>
      <text:p text:style-name="P125">(l)<text:s/>Imposto de Renda<text:s/>e<text:s/>Contribuição Social</text:p>
      <text:p text:style-name="P126">A forma de tributação<text:s/>em que se enquadra a CMB é a do lucro<text:s/>real<text:s/>anual conforme legislação em vigor,<text:s/>com Provisão para Imposto de Renda à<text:s/>alíquota de 15% e adicional de 10%;<text:s/>e Contribuição Social<text:s/>Sobre o Lucro Líquido à alíquota de 9%.</text:p>
      <text:p text:style-name="P127">O<text:s/>Imposto de Renda<text:s/>e a<text:s/>Contribuição Social<text:s/>são reconhecidos no<text:s/>resultado do exercício.<text:s/>A<text:s/>despesa com imposto corrente é a expectativa de pagamento sobre o lucro tributável<text:s/>do ano, utilizando a taxa nominal na data do<text:s/>Balanço Patrimonial, e qualquer ajuste de imposto a pagar relacionado a exercícios<text:s/>anteriores.</text:p>
      <text:p text:style-name="P128">(j)<text:s/>Reconhecimento de receita</text:p>
      <text:p text:style-name="P129">A CMB<text:s/>reconhece a receita quando o valor da receita pode ser mensurado com<text:s/>segurança e é provável que benefícios econômicos futuros fluirão para a entidade.<text:s/></text:p>
      <text:p text:style-name="P130">A receita compreende o valor justo da contraprestação recebida ou a receber pela<text:s/>comercialização de produtos e serviços no curso normal das atividades da Companhia.<text:s/>A receita é apresentada líquida dos impostos, das devoluções,<text:s/>dos abatimentos e dos<text:s/>descontos.<text:s/></text:p>
      <text:p text:style-name="P131">Ao que se refere ao<text:s/>programa SCORPIOS, o<text:s/>reconhecimento dos Serviços Executados a Faturar é baseado<text:s/>na<text:s/>leitura/contagem mensal advinda do relatório gerencial, administrado pela Receita Federal do Brasil.</text:p>
      <text:p text:style-name="P132"><text:span text:style-name="T133">NOTA 4<text:s/></text:span><text:span text:style-name="T134">–</text:span><text:span text:style-name="T135"><text:s/>ATIVO CIRCULANTE</text:span></text:p>
      <text:p text:style-name="P136">4.1 –<text:s/>CAIXA E EQUIVALENTES<text:s/>CAIXA</text:p>
      <text:p text:style-name="P137">O saldo de aplicações financeiras refere-se a Certificados de Depósitos Bancários – CDB, de alta liquidez, que são prontamente conversíveis em um montante conhecido de caixa e que estão<text:s/><text:soft-page-break/>sujeitos a um risco insignificante de mudança de valor.<text:s/>Nos termos da Resolução<text:s/>nº 4.034/2011,<text:s/>do Banco Central do Brasil, na qual<text:s/>comunica da deliberação<text:s/>do Conselho Monetário Nacional, as aplicações das disponibilidades resultantes das receitas próprias da CMB estão sendo efetuadas no Banco do Brasil S.A,<text:s/>no Fundo de Renda Fixa de Curto Prazo - F.R.F. - BB - Extra<text:s/>Mercado, com taxa média anual de 6,9921%.</text:p>
      <text:p text:style-name="P138"><draw:frame draw:style-name="a3" draw:name="Imagem 6" text:anchor-type="as-char" svg:x="0in" svg:y="0in" svg:width="6.49653in" svg:height="0.96142in" style:rel-width="scale" style:rel-height="scale"><draw:image xlink:href="media/image3.emf" xlink:type="simple" xlink:show="embed" xlink:actuate="onLoad"/><svg:title/><svg:desc/></draw:frame></text:p>
      <text:p text:style-name="P139">4.2<text:s/>– CONTAS A RECEBER DE CLIENTES</text:p>
      <text:p text:style-name="P140"><draw:frame draw:style-name="a4" draw:name="Imagem 7" text:anchor-type="as-char" svg:x="0in" svg:y="0in" svg:width="6.49653in" svg:height="0.96142in" style:rel-width="scale" style:rel-height="scale"><draw:image xlink:href="media/image4.emf" xlink:type="simple" xlink:show="embed" xlink:actuate="onLoad"/><svg:title/><svg:desc/></draw:frame></text:p>
      <text:p text:style-name="P141"><draw:frame draw:style-name="a5" draw:name="Imagem 3" text:anchor-type="as-char" svg:x="0in" svg:y="0in" svg:width="6.49653in" svg:height="0.85121in" style:rel-width="scale" style:rel-height="scale"><draw:image xlink:href="media/image5.emf" xlink:type="simple" xlink:show="embed" xlink:actuate="onLoad"/><svg:title/><svg:desc/></draw:frame></text:p>
      <text:p text:style-name="P142">Esta rubrica registra os saldos a receber de clientes<text:s/>da CMB até<text:s/>a data de<text:s/>31/12/2018, sendo as variações mais relevantes,<text:s/>os Cientes:<text:s/>Departamento de<text:s/>Polícia Federal,<text:s/>com saldo de R$<text:s/>16.710.256,48<text:s/>(R$<text:s/>51.038.609,17<text:s/>em 2017),<text:s/>e<text:s/>Fedrigoni Brasil Papéis<text:s/>com saldo de R$ 10.394.143,01 (R$ 0,00 em 2017).</text:p>
      <text:p text:style-name="P143">Este último cliente,<text:s/>atua na exportação de cédulas que visam atender<text:s/>a demanda do Banco Central da República Bolivariana da Venezuela, onde a CMB possui a responsabilidade de<text:s/>impressão, numeração, corte, acabamento e embalagem<text:s/>de cédulas na<text:s/>denominação<text:s/>de Bs 2000 (Bolívares)<text:s/>e Bs 20 (Bolívares), da República Bolivariana da Venezuela e<text:s/>a<text:s/>obrigação da contratante é<text:s/>fornecer à CMB o papel fiduciário necessário para<text:s/>a produção do total de cédulas.</text:p>
      <text:p text:style-name="P144">O contrato estabelece que a Fedrigoni<text:s/>Brasil<text:s/>Papéis adiantará 25% do valor total do contrato. Os outros 75% serão pagos conforme as entregas forem sendo realizadas e a cada<text:s/>pagamento,<text:s/>abater-se-á,<text:s/>na mesma razão, o valor pago como forma de antecipação nos valores faturados.</text:p>
      <text:p text:style-name="P145">Para os Clientes Comerciais,<text:s/>foi constituída<text:s/>Perda Estimada<text:s/>com<text:s/>Crédito de Liquidação Duvidosa provenientes de transações operacionais de vendas ou serviços prestados em aberto<text:s/>com mais de 180 dias,<text:s/>até 31/12/2018.</text:p>
      <text:p text:style-name="P146">4.3 – SERVIÇOS<text:s/>EXECUTADOS<text:s/>A<text:s/>FATURAR</text:p>
      <text:p text:style-name="P147">O reconhecimento dos Serviços Executados<text:s/>a Faturar é baseado em<text:s/>70%<text:s/>leitura/contagem mensal advinda<text:s/>do relatório gerencial<text:s/>do<text:s/>programa<text:s/>SCORPIOS,<text:s/>administrado pela Receita Federal do Brasil,<text:s/>devido a retenção de 30% DRU (Desvinculação de Receita da União) conforme<text:s/>Emenda Constitucional nº 93.</text:p>
      <text:soft-page-break/>
      <text:p text:style-name="P148"><draw:frame draw:style-name="a6" draw:name="Imagem 20" text:anchor-type="as-char" svg:x="0in" svg:y="0in" svg:width="6.49653in" svg:height="0.77216in" style:rel-width="scale" style:rel-height="scale"><draw:image xlink:href="media/image6.emf" xlink:type="simple" xlink:show="embed" xlink:actuate="onLoad"/><svg:title/><svg:desc/></draw:frame></text:p>
      <text:p text:style-name="P149">O saldo de R$102.077.620,29,<text:s/>constante no Ativo Circulante, corresponde somente aos valores faturados no<text:s/>exercício de 2018, sendo o valor de R$ 97.285.393,38<text:s/>transferido<text:s/>para o Ativo Não Circulante.</text:p>
      <text:p text:style-name="P150">Em 08 de setembro de 2016 foi promulgada a Emenda Constitucional nº 93, que definiu nova redação ao artigo 76 do Ato das Disposições Constitucionais Transitórias – ADCT, na qual as taxas existentes,<text:s/>ou que venham a ser criadas,<text:s/>sejam passíveis de incidência de 30% de DRU – Desvinculação da Receita da União, agravado pelo disposto no artigo 3º, onde consta que a mesma produz efeitos a partir de 01/01/2016, incidindo sobre a receita da Casa da Moeda do Brasil – CMB proveniente de taxa de prestação de serviços decorrente da utilização de selos de controle e dos equipamentos contadores de produção de Bebidas e Cigarros (classificação SOF na natureza de receita 11220111 – Taxas por prestação de serviços – Principal), instituída pela Lei nº 12.995/2014, que é uma receita orçamentária, arrecadada por meio dos códigos de DARF 4805<text:s/>–<text:s/>Taxa pela Utilização do Selo de Controle<text:s/>e 4811<text:s/>–<text:s/>Taxa pela Utilização dos Equipamentos Contadores de Produção.</text:p>
      <text:p text:style-name="P151">A Secretaria do<text:s/>Tesouro Nacional – STN procedeu ao<text:s/>ajuste nos códigos de DARF<text:s/>4805<text:s/>–<text:s/>Taxa pela Utilização do Selo de Controle<text:s/>e 4811<text:s/>–<text:s/>Taxa pela Utilização dos Equipamentos Contadores de Produção,<text:s/>para que toda a arrecadação registrada a partir de setembro de 2016 fosse destinada à DRU, até que fosse alcançada a correta proporção de 30% de DRU e 70% de recursos destinados à CMB, retroativos a 01/01/2016.</text:p>
      <text:p text:style-name="P152">Desse modo, a STN através da criação do código receita fonte 74 – taxa de poder de polícia registrado<text:s/>no Ministério da Fazenda,<text:s/>atual<text:s/>Ministério da Economia,<text:s/>inviabilizou o acesso da CMB aos recursos, conforme informado através do Ofício nº 03/2017/SUPOF/STN/MF-DF da Secretaria do Tesouro Nacional.</text:p>
      <text:p text:style-name="P153">Entretanto, conforme informado no item 1.1 (b)<text:s/>contexto operacional<text:s/>–<text:s/>Recebimento dos<text:s/>valores retidos pela união sob a forma<text:s/>de taxas por serviços públicos, grande parte do saldo de 31/12/2018 já foi recebido; porém como o recebimento se deu nos últimos dias do ano de 2018, não houve a possibilidade pelo departamento responsável para proceder a conciliação, à emissão de notas fiscais e respectivas baixas dos títulos em aberto.</text:p>
      <text:p text:style-name="P154">4.4<text:s/>–<text:s/>ADIANTAMENTO DE FÉRIAS</text:p>
      <text:p text:style-name="P155">O valor de R$<text:s/>5.393.050,13<text:s/>registrado nesta rubrica – está constituído com base no artigo 145 da Consolidação das Leis de Trabalho, Decreto Lei nº 5.452/1943 – que determina o pagamento dois dias antes do prazo previsto para o início do gozo das férias.</text:p>
      <text:p text:style-name="P156"><draw:frame draw:style-name="a7" draw:name="Imagem 21" text:anchor-type="as-char" svg:x="0in" svg:y="0in" svg:width="6.49653in" svg:height="0.77216in" style:rel-width="scale" style:rel-height="scale"><draw:image xlink:href="media/image7.emf" xlink:type="simple" xlink:show="embed" xlink:actuate="onLoad"/><svg:title/><svg:desc/></draw:frame></text:p>
      <text:p text:style-name="P157"/>
      <text:soft-page-break/>
      <text:p text:style-name="P158">4.5<text:s/>–<text:s/>TRIBUTOS<text:s/>A<text:s/>RECUPERAR/COMPENSAR<text:s/>DE CURTO PRAZO</text:p>
      <text:h text:style-name="P159" text:outline-level="3"><draw:frame draw:style-name="a8" draw:name="Imagem 22" text:anchor-type="as-char" svg:x="0in" svg:y="0in" svg:width="6.49653in" svg:height="1.91558in" style:rel-width="scale" style:rel-height="scale"><draw:image xlink:href="media/image8.emf" xlink:type="simple" xlink:show="embed" xlink:actuate="onLoad"/><svg:title/><svg:desc/></draw:frame></text:h>
      <text:p text:style-name="P160">A CMB para os tributos passíveis de pedido de restituição e/ou compensação (PER/DCOMP) junto à RFB, utiliza como prática de controle e acompanhamento tributário,<text:s/>a transferência para o longo prazo dos saldos<text:s/>credores<text:s/>dos PER/DCOMP realizados. Transferindo os<text:s/>referidos<text:s/>saldos para o curto prazo quando do despacho decisório favorável emitido pela RFB em virtude da<text:s/>expectativa<text:s/>de recebimento através de restituição.</text:p>
      <text:p text:style-name="P161">As variações<text:s/>de<text:s/>R$<text:s/>4.997.043,28<text:s/>do IPI<text:s/>A RECUPERAR e<text:s/>R$ 52.367.912,99do IR e CSLL A RECUPERAR – Crédito Tributário,<text:s/>referem-se<text:s/>a<text:s/>PER/DCOMP<text:s/>que foram realizadas<text:s/>no exercício de 2018.<text:s/>A<text:s/>variação de<text:s/>R$<text:s/>2.378.974,67<text:s/>do IRRF A COMPENSAR – Aplicações Financeiras, refere-se basicamente à redução do saldo de aplicações financeiras no exercício de 2018.</text:p>
      <text:p text:style-name="P162">O<text:s/>IRRF E A CSLL A COMPENSAR – Retenção de Órgãos Públicos está baseado na<text:s/>isenção tributária da CMB no faturamento decorrente da fabricação dos produtos com exclusividade para o<text:s/>BACEN, ECT, RFB, DPF e MRE,<text:s/>disposto<text:s/>no art. 11 da Lei nº 5.895/1973, reconhecida pelos Pareceres da Procuradoria Geral da Fazenda Nacional – Parecer PGFN nº 907/2005, nº 2.338/2007 e nº 1.409/2009, além das decisões do Supremo Tribunal Federal (STF) nos Recursos Extraordinários 610.517 e 592.792 e na Ação Civil Originária 2179.</text:p>
      <text:p text:style-name="P163">4.6<text:s/>– OUTROS VALORES A RECEBER</text:p>
      <text:h text:style-name="P164" text:outline-level="3"><draw:frame draw:style-name="a9" draw:name="Imagem 28" text:anchor-type="as-char" svg:x="0in" svg:y="0in" svg:width="6.49653in" svg:height="1.15068in" style:rel-width="scale" style:rel-height="scale"><draw:image xlink:href="media/image9.emf" xlink:type="simple" xlink:show="embed" xlink:actuate="onLoad"/><svg:title/><svg:desc/></draw:frame></text:h>
      <text:p text:style-name="P165">O<text:s/>saldo da<text:s/>rubrica CRÉDITOS POR CESSÃO DE PESSOAL<text:s/>corresponde a<text:s/>valores a serem ressarcidos<text:s/>à CMB por<text:s/>seus empregados alocados a outros<text:s/>Órgãos<text:s/>Públicos<text:s/>cujas remunerações devem ser reembolsadas à CMB de tais empregados cedidos.<text:s/>A CMB<text:s/>vem praticando<text:s/>diversas ações de<text:s/>gestão de recuperação de tais créditos junto aos Órgãos,<text:s/>bem como<text:s/>através de Ações Judiciais.<text:s/>Além disso, também tem utilizado desta metodologia como prática de redução dos gastos com pessoal.</text:p>
      <text:p text:style-name="P166">Destaca-se a variação de R$ 11.478.212,75,<text:s/>de OUTROS CRÉDITOS A RECEBER,<text:s/>que se refere a um contrato de ressarcimento, compra e venda por um procedimento de recompra de estoques dos selos fiscais – Selos de Controle Físico – entre a CMB e a<text:s/>UNIÃO, por<text:s/>intermédio<text:s/>da RFB. O<text:s/><text:soft-page-break/>contrato<text:s/>de ressarcimento, compra e venda por um procedimento de recompra dos estoques dos selos de controle físicos formados pela RFB e ainda aptos para distribuição e o ressarcimento dos selos de controle físicos<text:s/>fornecidos<text:s/>pela CMB aos fabricantes,<text:s/>firma-se mediante pagamento de taxa instituída pelo art.<text:s/>13, § 4º, I da Lei 12.995/2014.</text:p>
      <text:p text:style-name="P167">4.7<text:s/>– ESTOQUES</text:p>
      <text:p text:style-name="P168"><draw:frame draw:style-name="a10" draw:name="Imagem 30" text:anchor-type="as-char" svg:x="0in" svg:y="0in" svg:width="6.49653in" svg:height="1.72632in" style:rel-width="scale" style:rel-height="scale"><draw:image xlink:href="media/image10.emf" xlink:type="simple" xlink:show="embed" xlink:actuate="onLoad"/><svg:title/><svg:desc/></draw:frame></text:p>
      <text:p text:style-name="P169">O levantamento físico dos estoques é realizado por inventários rotativos –<text:s/>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 A variação na rubrica de Matéria-Prima é explicada basicamente pela aquisição de matéria-prima com vistas a atender a demanda por produtos para 2019, principalmente no<text:s/>Departamento de Cédulas –<text:s/>DECED,<text:s/>que responde por 56% do volume dos Estoques de matérias-primas em 31/12/2018.<text:s/>O valor de estoque consumido no exercício de 2018, reconhecido como custo de produto,<text:s/>foi de R$ 346.812.123,80.</text:p>
      <text:p text:style-name="P170">A variação na conta de Produtos em Processo refere-se ao custo das<text:s/>Ordens de Produção que passou<text:s/>em aberto para o exercício de 2019 nas fábricas e,<text:s/>principalmente,<text:s/>no DECED, que responde nesta rubrica por 74,3% do volume de produção em andamento. Esta ação de antecipação, busca uma melhor distribuição da produção ao longo do ano, proporcionando um melhor planejamento com redução dos Custos de fabricação e mitigação de riscos de não atendimento das demandas de cédulas nacionais e para exportação.</text:p>
      <text:p text:style-name="P171">(a)<text:s/>Perda Estimada por Redução ao Valor Realizável Líquido</text:p>
      <text:p text:style-name="P172">Os estoques são inicialmente registrados pelo seu custo de aquisição e, posteriormente, são valorizados pelo menor, entre o custo<text:s/>e o valor líquido de realização. No exercício de 2018 não houve<text:s/>reconhecimento de Perda Estimada por Redução ao Valor Realizável Líquido dos valores contabilizados.</text:p>
      <text:p text:style-name="P173"><text:span text:style-name="T174">N</text:span><text:span text:style-name="T175">o Departamento de Produtos Gráficos e Cartões – DEGER, identificou-se<text:s/></text:span><text:span text:style-name="T176">na rubrica de Matéria-Prima,<text:s/></text:span><text:span text:style-name="T177">estoque ocioso de Cartões em Policarbonato com Microcontrole, no valor de R$ 19.970.951,45, que no momento aguarda demanda produtiva. Fato corroborado pelo relatório de<text:s/></text:span><text:span text:style-name="T178">Impairment</text:span><text:span text:style-name="T179"><text:s/>do Ativo Imobilizado que apontou Máquinas ociosas, com capacidade de geração de receita<text:s/></text:span><text:span text:style-name="T180">para CMB, e que utilizariam esse insumo</text:span><text:span text:style-name="T181">, m</text:span><text:span text:style-name="T182">as no momento estão<text:s/></text:span><text:span text:style-name="T183">em</text:span><text:span text:style-name="T184"><text:s/>processo de captação de novos clientes<text:s/></text:span><text:span text:style-name="T185">capazes</text:span><text:span text:style-name="T186"><text:s/>de geração de receita empregando tais insumos.</text:span></text:p>
      <text:soft-page-break/>
      <text:p text:style-name="P187">A manutenção deste<text:s/>cenário<text:s/>para<text:s/>os próximos 2 (dois) anos, prazo estipulado em plano de ação demandado ao DEGER para efetiva realização de novos negócios,<text:s/>implica<text:s/>reconhecimento de perda<text:s/>estimada para redução ao valor realizável líquido do estoque dessa matéria-prima. Para que não haja necessidade de tomar essa medida<text:s/>foi demandado plano de ação à<text:s/>área responsável para saber quais tipos de ações estão sendo tomadas com relação à utilização do insumo para fabricações de cartões para os próximos períodos.</text:p>
      <text:p text:style-name="P188">4.8<text:s/>– DESPESAS ANTECIPADAS</text:p>
      <text:p text:style-name="P189">As Despesas Antecipadas no valor de R$<text:s/>441.701,95<text:s/>são<text:s/>referentes à<text:s/>última parcela do prêmio de Seguros de Riscos.</text:p>
      <text:p text:style-name="P190"><draw:frame draw:style-name="a11" draw:name="Imagem 31" text:anchor-type="as-char" svg:x="0in" svg:y="0in" svg:width="6.49653in" svg:height="0.77216in" style:rel-width="scale" style:rel-height="scale"><draw:image xlink:href="media/image11.emf" xlink:type="simple" xlink:show="embed" xlink:actuate="onLoad"/><svg:title/><svg:desc/></draw:frame></text:p>
      <text:p text:style-name="P191">A variação de R$<text:s/>55.222,42<text:s/>se deve em função da renegociação do contrato de<text:s/>seguro no ramo de<text:s/>Riscos Nomeados e Operacionais<text:s/>referente sobre<text:s/>aos objetos patrimoniais da entidade.<text:s/></text:p>
      <text:p text:style-name="P192">NOTA 5 – ATIVO NÃO CIRCULANTE - REALIZÁVEL A LONGO PRAZO</text:p>
      <text:p text:style-name="P193">5.1<text:s/>– CONTAS A RECEBER DE CLIENTES</text:p>
      <text:p text:style-name="P194">A CMB em sua política comercial, não realiza venda de longo prazo. O saldo constante de clientes se refere<text:s/>à prática<text:s/>de controle e acompanhamento<text:s/>de clientes inadimplentes<text:s/>há<text:s/>mais de 1 exercício transferidos para o longo prazo.</text:p>
      <text:p text:style-name="P195"><draw:frame draw:style-name="a12" draw:name="Imagem 224" text:anchor-type="as-char" svg:x="0in" svg:y="0in" svg:width="6.49653in" svg:height="2.48336in" style:rel-width="scale" style:rel-height="scale"><draw:image xlink:href="media/image12.emf" xlink:type="simple" xlink:show="embed" xlink:actuate="onLoad"/><svg:title/><svg:desc/></draw:frame></text:p>
      <text:p text:style-name="P196">A<text:s/>principal<text:s/>variação<text:s/>dos clientes de longo prazo<text:s/>na<text:s/>rubrica Valores a Faturar – Programa Scorpios<text:s/>no valor<text:s/>de R$<text:s/>97.285.393,39,<text:s/>que se refere<text:s/>à<text:s/>transferência dos saldos dos clientes do curto para o longo prazo<text:s/>por conta da política de controle e<text:s/>acompanhamento<text:s/>dos saldos de clientes em aberto há<text:s/>mais<text:s/>de 1<text:s/>exercício.</text:p>
      <text:p text:style-name="P197"/>
      <text:soft-page-break/>
      <text:p text:style-name="P198"><draw:frame draw:style-name="a13" draw:name="Imagem 40" text:anchor-type="as-char" svg:x="0in" svg:y="0in" svg:width="6.49653in" svg:height="0.79938in" style:rel-width="scale" style:rel-height="scale"><draw:image xlink:href="media/image13.emf" xlink:type="simple" xlink:show="embed" xlink:actuate="onLoad"/><svg:title/><svg:desc/></draw:frame></text:p>
      <text:p text:style-name="P199"><draw:frame draw:style-name="a14" draw:name="Imagem 46" text:anchor-type="as-char" svg:x="0in" svg:y="0in" svg:width="6.49653in" svg:height="2.00479in" style:rel-width="scale" style:rel-height="scale"><draw:image xlink:href="media/image14.emf" xlink:type="simple" xlink:show="embed" xlink:actuate="onLoad"/><svg:title/><svg:desc/></draw:frame></text:p>
      <text:p text:style-name="P200">(a)<text:s/>Clientes em aberto</text:p>
      <text:p text:style-name="P201">Dos valores vencidos entre 1 e 3 anos, conforme informado no item 1.1 (b) (contexto operacional –<text:s/>Recebimento dos<text:s/>valores retidos pela<text:s/>União<text:s/>sob a forma de taxas por serviços públicos),<text:s/>R$<text:s/>433.535.985,96<text:s/>são<text:s/>dos Programas Sicobe<text:s/>que em grande parte<text:s/>já foram<text:s/>recebidos; porém como<text:s/>tal fato<text:s/>se deu nos últimos dias do ano de 2018, não houve a possibilidade pelo departamento responsável para proceder a conciliação, à emissão de notas fiscais e respectivas baixas dos títulos em aberto.</text:p>
      <text:p text:style-name="P202">O valor de R$ 11.392.121,47 refere-se a clientes nacionais cujos<text:s/>maiores<text:s/>montantes<text:s/>correspondem<text:s/>aos clientes<text:s/>Departamento de Trânsito do Estado do Rio de Janeiro<text:s/>– DETRAN-RJ, R$ 3.982.641,34;<text:s/>Gold Credit Ltda<text:s/>R$ 2.266.140,00; Departamento da Polícia Federal<text:s/>- DPF, R$ 1.839.191,13 e<text:s/>Secretaria da Receita Federal do Brasil<text:s/>– SRFB, R$ 1.111.676,16.</text:p>
      <text:p text:style-name="P203">Dos valores vencidos<text:s/>do<text:s/>Programa<text:s/>Scorpios<text:s/>a partir de 3 anos<text:s/>parte<text:s/>se refere<text:s/>a<text:s/>clientes inadimplentes<text:s/>dos<text:s/>quais<text:s/>a CMB<text:s/>através do seu Departamento Jurídico<text:s/>tem impetrado ação judicial para recebimento dos montantes em aberto.</text:p>
      <text:p text:style-name="P204">O montante de R$<text:s/>28.520.773,62<text:s/>é referente aos inadimplentes do programa SICOBE do período de setembro de 2013 a dezembro de 2014, em<text:s/>que a CMB,<text:s/>com base na Instrução Normativa nº 1390/2013 alterada pela<text:s/>Instrução Normativa nº 869/2008 da Secretaria da Receita Federal do Brasil,<text:s/>passou a faturar diretamente aos envasadores de bebidas.</text:p>
      <text:p text:style-name="P205">O valor de<text:s/>R$<text:s/>8.207.452,09 refere-se a clientes do exterior cujo maior montante refere-se<text:s/>UTE - União Transitória de Empresas - CMB/SECM,<text:s/>R$ 6.856.565,36<text:s/>atualizado<text:s/>pela variação cambial.</text:p>
      <text:p text:style-name="P206"><text:span text:style-name="T207">(</text:span><text:span text:style-name="T208">b</text:span><text:span text:style-name="T209">)<text:s/></text:span><text:span text:style-name="T210">Perda Estimada com Crédito de Liquidação Duvidosa</text:span></text:p>
      <text:p text:style-name="P211">As Perdas Estimadas<text:s/>com<text:s/>Crédito de Liquidação Duvidosa (PECLD) foram constituídas conforme<text:s/>disposições disciplinadas<text:s/>na Lei nº 13.097/2015, de 19/01/2015<text:s/>(conversão da Medida Provisória nº 656, de 07/10/2014)<text:s/>e<text:s/>suas<text:s/>alterações e critérios administrativos definidos pela CMB.</text:p>
      <text:p text:style-name="P212">Para os clientes comerciais nacionais e do exterior, constitui-se PECLD na integralidade dos saldos em aberto.</text:p>
      <text:soft-page-break/>
      <text:p text:style-name="P213">Com relação<text:s/>às pendências de<text:s/>créditos a receber<text:s/>relativas<text:s/>ao<text:s/>Programa<text:s/>SICOBE<text:s/>e<text:s/>SCORPIOS<text:s/>acerca da avaliação sobre a probabilidade real das pendências identificadas serem devidamente liquidadas pelos Clientes, a constituição das Perdas Estimadas para Créditos de Liquidação Duvidosa (PECLD), observou<text:s/>os seguintes critérios:</text:p>
      <text:p text:style-name="P214">1)<text:s/>Foram constituídas PECLD<text:s/>de<text:s/>clientes inadimplentes<text:s/>com valores iguais ou inferiores a R$1.000,00 no<text:s/>período de 01/01/2014 à<text:s/>31/12/2018;</text:p>
      <text:p text:style-name="P215">2)<text:s/>Foram constituídas PECLD de clientes inadimplentes com valores em aberto<text:s/>há<text:s/>mais de cinco anos,<text:s/>com<text:s/>date base<text:s/>igual ou inferior à<text:s/>31/12/2013.</text:p>
      <text:p text:style-name="P216">3) Considera-se o valor líquido de recebimento, ou seja, o saldo do serviço a faturar deduzido dos custos de repasse sobre a prestação de serviços de leituras.</text:p>
      <text:p text:style-name="P217">Com relação<text:s/>às pendências de<text:s/>créditos a receber<text:s/>relativas<text:s/>aos clientes comerciais<text:s/>acerca da avaliação sobre a probabilidade real das pendências identificadas serem devidamente liquidadas pelos Clientes,<text:s/>a constituição da<text:s/>PECLD, observou os seguintes critérios:</text:p>
      <text:p text:style-name="P218">1) Para clientes comerciais classificados no Curto<text:s/>Prazo e em aberto<text:s/>há<text:s/>mais de 180 dias, a sua totalidade;<text:s/>e</text:p>
      <text:p text:style-name="P219">2) Para clientes comerciais classificados no Longo Prazo, a sua totalidade.</text:p>
      <text:p text:style-name="P220">Não obstante a constituição<text:s/>das Perdas Estimadas para Créditos de Liquidação Duvidosa (PECLD), a Administração deliberou por manter o ajuizamento das ações pertinentes a Clientes Inadimplentes,<text:s/>conforme definido no plano de ação do Departamento Jurídico, no sentido de agilizar os procedimentos de<text:s/>cobranças extrajudiciais e judiciais,<text:s/>sendo<text:s/>priorizados<text:s/>aqueles que possuem maiores saldos devedores individuais e também os mais antigos na tentativa de afastar eventualmente pronunciamento de prescrição.</text:p>
      <text:soft-page-break/>
      <text:p text:style-name="P221"><text:span text:style-name="T222">(</text:span><text:span text:style-name="T223">c</text:span><text:span text:style-name="T224">)<text:s/></text:span><text:span text:style-name="T225">Efeito Líquido no Resultado da Perda Estimada com Crédito de Liquidação Duvidosa</text:span><text:span text:style-name="T226"><text:s/>– SICOBE, SCORPIOS e Envasadores</text:span></text:p>
      <text:p text:style-name="P227"><draw:frame draw:style-name="a15" draw:name="Imagem 36" text:anchor-type="as-char" svg:x="0in" svg:y="0in" svg:width="6.49653in" svg:height="5.25348in" style:rel-width="scale" style:rel-height="scale"><draw:image xlink:href="media/image15.emf" xlink:type="simple" xlink:show="embed" xlink:actuate="onLoad"/><svg:title/><svg:desc/></draw:frame></text:p>
      <text:p text:style-name="P228">A<text:s/>perda estimada com crédito de<text:s/>liquidação duvidosa reconhecida no resultado no grupo de<text:s/>despesas comerciais em 2018<text:s/>foi de R$<text:s/>4.583.048,51.</text:p>
      <text:p text:style-name="P229">5.2<text:s/>–<text:s/>TRIBUTOS<text:s/>A<text:s/>RECUPERAR/COMPENSAR<text:s/>DE LONGO PRAZO</text:p>
      <text:p text:style-name="P230"><draw:frame draw:style-name="a16" draw:name="Imagem 19" text:anchor-type="as-char" svg:x="0in" svg:y="0in" svg:width="6.49653in" svg:height="1.5034in" style:rel-width="scale" style:rel-height="scale"><draw:image xlink:href="media/image16.emf" xlink:type="simple" xlink:show="embed" xlink:actuate="onLoad"/><svg:title/><svg:desc/></draw:frame></text:p>
      <text:p text:style-name="P231">O valor de R$ 4.919.413,59 refere-se à PER/DCOMP constituída no exercício de 2018<text:s/>referente<text:s/>a créditos sobre aquisição de insumos da produção.</text:p>
      <text:soft-page-break/>
      <text:p text:style-name="P232">Os saldos credores de R$<text:s/>633.077.981,76<text:s/>sobre COFINS e PASEP a Compensar - Insumos são provenientes da aquisição de matéria prima e serviços utilizados na fabricação de produtos/serviços com exclusividade conforme legislação vigente.</text:p>
      <text:p text:style-name="P233">Ato contínuo, a RFB indagou quanto <text:s/>da sujeição da CMB ao regime não-cumulativo de incidência tributária. Após ajuizamento pela CMB,<text:s/>foi declarada<text:s/>tutela de urgência<text:s/>e<text:s/>conferido o direito<text:s/>de utilizar o regime de incidência não-cumulativa na apuração do PIS/PASEP e da COFINS em suas operações contábeis.</text:p>
      <text:p text:style-name="P234">Apesar da concessão da liminar, a questão versada no processo é inovadora. Isso porque envolve o pedido de manutenção em um regime típico de empresa privada para uma estatal<text:s/>prestadora de serviço público. O tratamento dado através da<text:s/>Fazenda Pública pelo judiciário<text:s/>implica, para os entes públicos,<text:s/>o regime cumulativo<text:s/>de apuração do PIS e da COFINS.</text:p>
      <text:p text:style-name="P235">Nesse sentido, vale dizer,<text:s/>que o juiz de primeira instância deslocou a competência para uma das varas do DF/Brasília,<text:s/>em<text:s/>que a CMB interpôs<text:s/>recurso que tramita no<text:s/>Tribunal Regional Federal da 2ª região.</text:p>
      <text:p text:style-name="P236">Dessa forma, já que existe decisão judicial favorável, mesmo que liminar,<text:s/>conforme avaliação do Departamento Jurídico,<text:s/>mantém-se viável<text:s/>a recuperabilidade do<text:s/>crédito tributário.</text:p>
      <text:p text:style-name="P237">O<text:s/>valor de R$<text:s/>127.561.621,71<text:s/>do Imposto de Renda e da Contribuição Social<text:s/>a Recuperar<text:s/>é<text:s/>referente a<text:s/>créditos tributários acumulados<text:s/>provenientes de<text:s/>saldos negativos de<text:s/>Declarações<text:s/>de Imposto de Renda de Pessoa Jurídica -<text:s/>DIPJ’s<text:s/>anuais, corrigidos monetariamente pela Taxa Selic.<text:s/>A variação<text:s/>de<text:s/>R$ 83.878.749,06 do saldo desses créditos refere-se à<text:s/>utilização de pedidos de compensação<text:s/>e restituição de IRPJ<text:s/>e CSLL,<text:s/>R$<text:s/>80.125.174,93 e<text:s/>R$<text:s/>23.481.552,78 respectivamente. Elaboração de PER/DCOMP<text:s/>referente ao<text:s/>exercício de 2017 no valor de<text:s/>R$<text:s/>9.299.103,52 – IRPJ e<text:s/>R$<text:s/>3.569.621,21 – CSLL e atualizações monetárias pela Taxa SELIC no valor de<text:s/>R$<text:s/>6.859.253,90.</text:p>
      <text:p text:style-name="P238">Os saldos credores<text:s/>de R$<text:s/>114.043.888,16<text:s/>apurados<text:s/>sobre<text:s/>COFINS<text:s/>e PASEP a Compensar<text:s/>– Retenção de Órgãos Públicos, atualizados pela Taxa Selic,<text:s/>são decorrentes do aproveitamento nas declarações<text:s/>das retenções tributárias<text:s/>dos clientes de vendas com exclusividade:<text:s/>Banco Central do Brasil – BACEN, Empresa Brasileira de Correios e Telégrafos – ECT,<text:s/>Secretaria da<text:s/>Receita Federal do Brasil –<text:s/>SRFB,<text:s/>Departamento de<text:s/>Polícia Federal –<text:s/>DPF e<text:s/>Ministério das Relações Exteriores –<text:s/>MRE,<text:s/>na liquidação de suas respectivas faturas atualizados.</text:p>
      <text:p text:style-name="P239">Foi constituída<text:s/>Perda Estimada com Créditos Tributários de retenção de órgãos públicos no valor de R$ 20.891.051,04 (R$ 3.698.980,68 ao PIS e R$ 17.192.070,36 ao COFINS),<text:s/>relativa a<text:s/>pedidos de ressarcimento realizados fora do prazo legal. Esses valores ainda não apresentam julgamento, nem mesmo em esfera administrativa das autoridades competentes, mantendo-se o processo de cobrança ora em curso.</text:p>
      <text:p text:style-name="P240"/>
      <text:p text:style-name="P241"/>
      <text:p text:style-name="P242"/>
      <text:p text:style-name="P243"/>
      <text:soft-page-break/>
      <text:p text:style-name="P244">5.3<text:s/>– CRÉDITOS A RECEBER<text:s/>POR AÇÕES JUDICIAIS</text:p>
      <text:p text:style-name="P245">(a)<text:s/>Praticamente<text:s/>Certos</text:p>
      <text:p text:style-name="P246">A composição da conta Créditos a Receber por Ações Judiciais foi realizada mediante avaliação<text:s/>dos processos judiciais pelo Departamento Jurídico e classificados como praticamente certa a probabilidade de ocorrência de<text:s/>entrada de benefício econômico, baseada na condição de processos em trânsito em julgado,<text:s/>conforme quadro a seguir:</text:p>
      <text:p text:style-name="P247"><draw:frame draw:style-name="a17" draw:name="Imagem 8" text:anchor-type="as-char" svg:x="0in" svg:y="0in" svg:width="6.49653in" svg:height="2.86718in" style:rel-width="scale" style:rel-height="scale"><draw:image xlink:href="media/image17.emf" xlink:type="simple" xlink:show="embed" xlink:actuate="onLoad"/><svg:title/><svg:desc/></draw:frame></text:p>
      <text:p text:style-name="P248">Do saldo da rubrica “Demais Processos”, R$ 5.519.804,50, referente ao processo 1996.51.01.012064-0, transitado na 16ª Vara Federal do Estado do Rio de Janeiro, tendo por objeto da ação da empresa PERMETAL S/A referente a anulação da rescisão unilateral do contrato nº 2653/94 de fornecimento de discos metálicos e bi metálicos. Em fevereiro de 2018, foi homologado acordo na 6ª Turma Especializada do Tribunal Regional Federal da 2ª Região, no valor de R$ 57.168.532,05 entre a CMB e a empresa PERMETAL S/A.</text:p>
      <text:p text:style-name="P249">O acordo será pago por meio do fornecimento de discos de aço inoxidável ao longo de 4 anos (2018 a 2021), com base do preço médio das últimas licitações. Com o acordo homologado, procedemos a baixa do valor no Ativo Contingente.</text:p>
      <text:p text:style-name="P250"><text:s/>(b) Provável ocorrência</text:p>
      <text:p text:style-name="P251">Os processos judiciais/administrativos<text:s/>do quadro abaixo foram analisados pelo Departamento Jurídico e classificados como<text:s/>sendo<text:s/>provável<text:s/>o ingresso<text:s/>de<text:s/>benefício econômico. Esses valores não foram reconhecidos nas Demonstrações Contábeis<text:s/>do exercício de 2017, conforme preceitua o Pronunciamento Contábil nº 25, emitido pelo Comitê de Pronunciamentos Contábeis<text:s/>–<text:s/>CPC<text:s/>e<text:s/>deliberado pela IN<text:s/>nº 594/2009<text:s/>da CVM.</text:p>
      <text:p text:style-name="P252"><draw:frame draw:style-name="a18" draw:name="Imagem 26" text:anchor-type="as-char" svg:x="0in" svg:y="0in" svg:width="6.49653in" svg:height="0.77124in" style:rel-width="scale" style:rel-height="scale"><draw:image xlink:href="media/image18.emf" xlink:type="simple" xlink:show="embed" xlink:actuate="onLoad"/><svg:title/><svg:desc/></draw:frame></text:p>
      <text:p text:style-name="P253"/>
      <text:soft-page-break/>
      <text:p text:style-name="P254">5.4<text:s/>– DEPÓSITOS<text:s/>JUDICIAL</text:p>
      <text:p text:style-name="P255">Os valores dos depósitos recursais<text:s/>efetuados<text:s/>pela CMB<text:s/>foram atualizados pelos índices de correção<text:s/>disponibilizados no site do<text:s/>Tribunal Superior do Trabalho<text:s/>–<text:s/>TST, até 31/12/2018.</text:p>
      <text:p text:style-name="P256"/>
      <text:p text:style-name="P257"><draw:frame draw:style-name="a19" draw:name="Imagem 13" text:anchor-type="as-char" svg:x="0in" svg:y="0in" svg:width="6.49653in" svg:height="0.9527in" style:rel-width="scale" style:rel-height="scale"><draw:image xlink:href="media/image19.emf" xlink:type="simple" xlink:show="embed" xlink:actuate="onLoad"/><svg:title/><svg:desc/></draw:frame></text:p>
      <text:p text:style-name="P258">Em 25 de janeiro<text:s/>de 2018 a CMB conseguiu receber o montante referente<text:s/>aos depósitos<text:s/>judiciais<text:s/>de R$ 17.251.962,56, corrigidos monetariamente<text:s/>totalizando R$ 17.896.397,64, relativo<text:s/>ao processo ganho sobre a Companhia Estadual de Aguas e Esgotos –<text:s/>RJ<text:s/>-<text:s/>CEDAE<text:s/>sob nº 00012775-92.2011.4.02.5101 referente à<text:s/>cobrança indevida da taxa de esgotamento<text:s/>sanitário, transitado<text:s/>em<text:s/>julgado na 3ª Vara Federal do Estado do Rio de Janeiro.</text:p>
      <text:p text:style-name="P259">5.5<text:s/>– INVESTIMENTOS<text:s/>TEMPORÁRIOS</text:p>
      <text:p text:style-name="P260"><draw:frame draw:style-name="a20" draw:name="Imagem 249" text:anchor-type="as-char" svg:x="0in" svg:y="0in" svg:width="6.49653in" svg:height="2.10484in" style:rel-width="scale" style:rel-height="scale"><draw:image xlink:href="media/image20.emf" xlink:type="simple" xlink:show="embed" xlink:actuate="onLoad"/><svg:title/><svg:desc/></draw:frame></text:p>
      <text:p text:style-name="P261">Representam Investimentos<text:s/>em ações oriundas de créditos relacionados a<text:s/>incentivos fiscais<text:s/>provenientes de<text:s/>Declarações de Imposto de Renda de Pessoa Jurídica – DIPJ’s, mantidos em custódia no<text:s/>Banco Nacional de Desenvolvimento Econômico e Social (BNDES)<text:s/>para liquidação<text:s/>apenas em balcão<text:s/>em atendimento ao Decreto nº. 1.068/1994, que trata da desmobilização da Participação de Empresas Públicas e Estatais em outras empresas sem nenhuma interferência da CMB.</text:p>
      <text:p text:style-name="P262"><draw:frame draw:style-name="a21" draw:name="Imagem 242" text:anchor-type="as-char" svg:x="0in" svg:y="0in" svg:width="6.49653in" svg:height="1.13801in" style:rel-width="scale" style:rel-height="scale"><draw:image xlink:href="media/image21.emf" xlink:type="simple" xlink:show="embed" xlink:actuate="onLoad"/><svg:title/><svg:desc/></draw:frame></text:p>
      <text:p text:style-name="P263">A Provisão para Perda de Investimentos Temporários no valor de R$<text:s/>569.139,92<text:s/>foi<text:s/>constituída<text:s/>no exercício de 2018<text:s/>para ajustar os valores<text:s/>desses investimentos ao<text:s/>valor<text:s/>de<text:s/>realização no<text:s/>mercado.</text:p>
      <text:soft-page-break/>
      <text:p text:style-name="P264"><text:span text:style-name="T265">5.</text:span><text:span text:style-name="T266">6</text:span><text:span text:style-name="T267"><text:s/>– OUTROS CRÉDITOS</text:span><text:span text:style-name="T268"><text:s/>REALIZÁVEIS A LONGO PRAZO</text:span></text:p>
      <text:p text:style-name="P269"><draw:frame draw:style-name="a22" draw:name="Imagem 250" text:anchor-type="as-char" svg:x="0in" svg:y="0in" svg:width="6.49653in" svg:height="0.77216in" style:rel-width="scale" style:rel-height="scale"><draw:image xlink:href="media/image22.emf" xlink:type="simple" xlink:show="embed" xlink:actuate="onLoad"/><svg:title/><svg:desc/></draw:frame></text:p>
      <text:p text:style-name="P270"><draw:frame draw:style-name="a23" draw:name="Imagem 251" text:anchor-type="as-char" svg:x="0in" svg:y="0in" svg:width="6.49653in" svg:height="1.33065in" style:rel-width="scale" style:rel-height="scale"><draw:image xlink:href="media/image23.emf" xlink:type="simple" xlink:show="embed" xlink:actuate="onLoad"/><svg:title/><svg:desc/></draw:frame></text:p>
      <text:p text:style-name="P271">Os créditos são provenientes do Programa<text:s/>Nacional de Desestatização (Lei nº 8.031 de 12 de abril de 1990 e suas alterações),<text:s/>e Decreto n° 3.859 de 04 de<text:s/>julho<text:s/>de 2001, que estabelece no artigo nº 06 as características das Notas do<text:s/>Tesouro<text:s/>Nacional – NTN (resgate em 15 anos, atualização pela taxa TR e juros anuais de 6%).</text:p>
      <text:p text:style-name="P272">NOTA 6 – ATIVO NÃO CIRCULANTE – INVESTIMENTOS, IMOBILIZADO E INTANGÍVEL.</text:p>
      <text:p text:style-name="P273">6.1 – INVESTIMENTOS - PARTICIPAÇÕES POR INCENTIVOS FISCAIS</text:p>
      <text:p text:style-name="P274"><draw:frame draw:style-name="a24" draw:name="Imagem 253" text:anchor-type="as-char" svg:x="0in" svg:y="0in" svg:width="6.49653in" svg:height="1.15in" style:rel-width="scale" style:rel-height="scale"><draw:image xlink:href="media/image24.emf" xlink:type="simple" xlink:show="embed" xlink:actuate="onLoad"/><svg:title/><svg:desc/></draw:frame></text:p>
      <text:p text:style-name="P275">Representam Certificados<text:s/>de Investimento – CI<text:s/>–<text:s/>provenientes de incentivos fiscais do FINOR<text:s/>e FINAM de Declarações de Imposto de<text:s/>Renda<text:s/>de Pessoa Jurídica – DIPJ’s<text:s/>no valor de R$1.669.906,59<text:s/>mantidos em custódia no Banco Nacional de Desenvolvimento Econômico e Social (BNDES) para liquidação no mercado em atendimento ao Decreto nº<text:s/>1.068/1994, que trata da desmobilização da Participação de Empresas Públicas e Estatais em outras empresas sem nenhuma interferência da CMB.</text:p>
      <text:p text:style-name="P276"><draw:frame draw:style-name="a25" draw:name="Imagem 243" text:anchor-type="as-char" svg:x="0in" svg:y="0in" svg:width="6.49653in" svg:height="0.96178in" style:rel-width="scale" style:rel-height="scale"><draw:image xlink:href="media/image25.emf" xlink:type="simple" xlink:show="embed" xlink:actuate="onLoad"/><svg:title/><svg:desc/></draw:frame></text:p>
      <text:p text:style-name="P277">O ajuste<text:s/>ao valor de mercado implicou<text:s/>perdas estimadas para redução do investimento<text:s/>de R$<text:s/>1.665.940,87.</text:p>
      <text:p text:style-name="P278"/>
      <text:p text:style-name="P279"/>
      <text:soft-page-break/>
      <text:p text:style-name="P280">6.2<text:s/>– IMOBILIZADO<text:s/></text:p>
      <text:p text:style-name="P281">6.2.1<text:s/>– IMOBILIZADO TÉCNICO</text:p>
      <text:p text:style-name="P282">A CMB adotou os procedimentos dos Pronunciamentos Técnicos do Comitê de Pronunciamento Contábil – CPC 01<text:s/>(R1)<text:s/>–<text:s/>Redução<text:s/>ao Valor Recuperável de Ativos,<text:s/>para controle e contabilização dos bens patrimoniais.</text:p>
      <text:p text:style-name="P283">O montante pelo qual os bens patrimoniais estão reconhecidos depois da dedução da<text:s/>Depreciação e<text:s/>Amortização Acumuladas e Perdas Estimadas por Redução ao Valor Recuperável<text:s/>assegura que os bens patrimoniais estão registrados contabilmente por valores que não excedam os<text:s/>de recuperação<text:s/>por uso ou<text:s/>venda.</text:p>
      <text:p text:style-name="P284">Segue o quadro comparativo da evolução e composição do Ativo Não Circulante – Imobilizado:</text:p>
      <text:p text:style-name="P285">6.2.1.1<text:s/>–<text:s/>ATIVO IMOBILIZADO</text:p>
      <text:p text:style-name="P286"><draw:frame draw:style-name="a26" draw:name="Imagem 1" text:anchor-type="as-char" svg:x="0in" svg:y="0in" svg:width="6.49653in" svg:height="3.58143in" style:rel-width="scale" style:rel-height="scale"><draw:image xlink:href="media/image26.emf" xlink:type="simple" xlink:show="embed" xlink:actuate="onLoad"/><svg:title/><svg:desc/></draw:frame></text:p>
      <text:p text:style-name="P287">(a)<text:s/>Imobilizado</text:p>
      <text:p text:style-name="P288"><draw:frame draw:style-name="a27" draw:name="Imagem 256" text:anchor-type="as-char" svg:x="0in" svg:y="0in" svg:width="6.49653in" svg:height="1.56074in" style:rel-width="scale" style:rel-height="scale"><draw:image xlink:href="media/image27.emf" xlink:type="simple" xlink:show="embed" xlink:actuate="onLoad"/><svg:title/><svg:desc/></draw:frame></text:p>
      <text:soft-page-break/>
      <text:p text:style-name="P289">1)<text:s/>Os critérios de mensuração utilizados para determinar o valor contábil bruto de cada item do Imobilizado foram através do valor contábil original de aquisição e pelo valor da atualização cambial nas Importações em Andamento</text:p>
      <text:p text:style-name="P290">2)<text:s/>As imobilizações referentes ao exercício 2018 totalizam<text:s/>R$ 28.440.701,77 distribuídos em diversas contas patrimoniais.<text:s/>Os valores mais<text:s/>representativos<text:s/>estão discriminados abaixo:</text:p>
      <text:p text:style-name="P291">Do montante de 16.807.616,83 referente à Máquinas e Equipamentos,<text:s/>R$ 7.848.249,82<text:s/>refere-se à aquisição de máquinas para o Departamento de Cédula – DECED<text:s/>e R$ 5.966.634,34<text:s/>para o<text:s/>Departamento de Moedas e Medalhas<text:s/>– DEMOM. Do montante de 8.954.374,17 referente à Computadores e Periféricos,<text:s/>R$ 8.448.309,43, refere-se<text:s/>à aquisição de solução<text:s/>para o Departamento de TI Corporativo e Comunicação - DETIC.</text:p>
      <text:p text:style-name="P292">(b)<text:s/>Vida Útil Econômica x Taxas Fiscais</text:p>
      <text:p text:style-name="P293"><text:span text:style-name="T294">1) O método de cálculo de depreciação empregado foi o da depreciação da vida útil por grupo de ativos. Anualmente, por força da Lei nº 11.638/</text:span><text:span text:style-name="T295">20</text:span><text:span text:style-name="T296">07 e CPC 27 - Ativo Imobilizado, a CMB<text:s/></text:span><text:span text:style-name="T297">procede à</text:span><text:span text:style-name="T298"><text:s/>avaliação da vida útil dos seus ativos. A Depreciação calculada segundo a vida útil econômica foi<text:s/></text:span><text:span text:style-name="T299">de R$ 74.814.895,98 e a Depreciação</text:span><text:span text:style-name="T300"><text:s/>segundo as normas fiscais da Receita Fed</text:span><text:span text:style-name="T301">eral do Brasil foi de R$ 105.473.508</text:span><text:span text:style-name="T302">,</text:span><text:span text:style-name="T303">83</text:span><text:span text:style-name="T304">.</text:span></text:p>
      <text:p text:style-name="P305"><draw:frame draw:style-name="a28" draw:name="Imagem 17" text:anchor-type="as-char" svg:x="0in" svg:y="0in" svg:width="6.49653in" svg:height="0.96178in" style:rel-width="scale" style:rel-height="scale"><draw:image xlink:href="media/image28.emf" xlink:type="simple" xlink:show="embed" xlink:actuate="onLoad"/><svg:title/><svg:desc/></draw:frame></text:p>
      <text:p text:style-name="P306"><text:span text:style-name="T307">2) O valor total no exercício de 2018 da depreciação apurado<text:s/></text:span><text:span text:style-name="T308">pelo método</text:span><text:span text:style-name="T309"><text:s/>de vida útil econômica de acordo com a Lei nº 11.638/2007, dividiu-se da seguinte forma: (a) Depreciação fabril utilizada diretamente em custos – R$ 55.570.363,33; e (b) Depreciação administrativa utilizada na área de apoio – R$<text:s/></text:span><text:bookmark-start text:name="OLE_LINK4"/><text:span text:style-name="T310">19.244.532,65</text:span><text:bookmark-end text:name="OLE_LINK4"/><text:span text:style-name="T311">.</text:span></text:p>
      <text:p text:style-name="P312"><text:span text:style-name="T313">(c) Redução ao Valor Recuperável do Ativo<text:s/></text:span><text:span text:style-name="T314">Imobilizado<text:s/></text:span><text:span text:style-name="T315">(</text:span><text:span text:style-name="T316">Imp</text:span><text:span text:style-name="T317">a</text:span><text:span text:style-name="T318">ir</text:span><text:span text:style-name="T319">ment</text:span><text:span text:style-name="T320">)</text:span></text:p>
      <text:p text:style-name="P321">A companhia avalia os ativos imobilizados<text:s/>quando há indicativos de não recuperação do seu valor contábil. Essa avaliação é efetuada ao menor grupo identificável de ativos que gera entradas de caixa, entradas essas que são em grande parte independentes das entradas de caixa de outros ativos ou outros grupos de ativos (Unidade Geradora de Caixa - UGCs).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P322"><text:span text:style-name="T323">Na aplicação do teste de redução ao valor recuperável de ativos, 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 riscos específicos e utilizam taxas de desconto, que derivam do custo médio ponderado de capital (WACC). As<text:s/></text:span><text:soft-page-break/><text:span text:style-name="T324">principais premissas dos fluxos de caixa foram definidas pela Convergy Serviços e Contabilidade<text:s/></text:span><text:span text:style-name="T325">LTDA</text:span><text:span text:style-name="T326"><text:s/>EPP empresa especializada para efetuar o Teste de<text:s/></text:span><text:span text:style-name="T327">Impairment</text:span><text:span text:style-name="T328"><text:s/>dos bens do Ativo Imobilizado, determinado pelo art. 183 da Lei nº 11.638/2007 e pelo Pronunciamento Técnico do Comitê de Pronunciamento Contábil - CPC 01 (R1), empresa contratada através do processo de licitação nº 0380/2018, que gerou o contrato nº 0338/2018.</text:span></text:p>
      <text:p text:style-name="P329"><text:span text:style-name="T330">Após a realização do Teste de<text:s/></text:span><text:span text:style-name="T331">Impairment</text:span><text:span text:style-name="T332">, a empresa constatou que bens do grupo de ativos de ”Máquinas e Equipamentos”, que montam o valor líquido contábil de R$ 3.305.035,14, apresentam perda por desvalorização por não atenderem a definição de ativo. Esses ativos foram<text:s/></text:span><text:span text:style-name="T333">descontinuados</text:span><text:span text:style-name="T334"><text:s/>da operação<text:s/></text:span><text:span text:style-name="T335">da CMB<text:s/></text:span><text:span text:style-name="T336">não fluindo, portanto, quaisquer benefícios econômicos a CMB. Contudo a Covergy definiu também no relatório que em caso de alienação futura, a CMB poderá fazer a reversão da perda ou<text:s/></text:span><text:span text:style-name="T337">parte dela</text:span><text:span text:style-name="T338"><text:s/>quando da efetiva realização.</text:span></text:p>
      <text:p text:style-name="P339">A empresa também identificou dentro da UGC DEGER, especificamente na área de Cartões, itens relevantes do grupo Máquinas e Equipamentos que montam o valor de R$ 6.756.985,86, relativamente novos, com grande capacidade de geração de receita, mas que no momento aguardam demanda. Um ativo atende a sua definição quando gera caixa<text:s/>para a<text:s/>empresa, desse modo, recomendou a administração um plano de ação, já enviado pelo DECOF paras as áreas responsáveis, para buscar a geração de receitas dessas máquinas na atividade da CMB. Segundo relatório se esse cenário permanecer inalterado nos próximos 2 (dois) anos, haverá necessidade de reconhecimento de perda de todo o seu valor<text:s/>líquido<text:s/>contábil, o que impacta em prejuízo<text:s/>à<text:s/>Companhia.</text:p>
      <text:p text:style-name="P340">(d) Imobilizações em andamento</text:p>
      <text:p text:style-name="P341"><draw:frame draw:style-name="a29" draw:name="Imagem 258" text:anchor-type="as-char" svg:x="0in" svg:y="0in" svg:width="6.49653in" svg:height="2.7785in" style:rel-width="scale" style:rel-height="scale"><draw:image xlink:href="media/image29.emf" xlink:type="simple" xlink:show="embed" xlink:actuate="onLoad"/><svg:title/><svg:desc/></draw:frame></text:p>
      <text:p text:style-name="P342">A CMB utiliza como critério de controle dos seus ativos imobilizado e intangível a classificação inicial no grupo de contas de Imobilizações em andamento. Após a avaliação,<text:s/>se o ativo<text:s/>se<text:s/>encontra em local e condições capazes de funcionamento pretendidos pela Administração, o ativo estará pronto para uso e alocado em conta contábil de acordo com a sua especificidade de funcionamento.</text:p>
      <text:p text:style-name="P343">1) A conta “Imobilizações em Andamento”, encerrou o exercício de 2018, com o saldo de R$ 1.635.474,94, no qual desse montante o valor de R$ 1.223.992,22<text:s/>se refere à<text:s/>aquisição<text:s/>de<text:s/>solução<text:s/><text:soft-page-break/>de controle de acesso<text:s/>de pessoas e veículos, adquirida<text:s/>através do contrato nº 0447 de 2017. Esse valor será transferido para a conta do imobilizado técnico após sua conclusão.</text:p>
      <text:p text:style-name="P344">2) A conta “Obras em Andamento”, encerrou o exercício de 2018, com o saldo de R$ 2.791.279,49 no qual desse montante o valor de R$ 2.455.000,02<text:s/>se refere à<text:s/>aquisição<text:s/>de<text:s/>sistema de proteção contra incêndio para o depósito de inflamáveis do parque industrial da CMB, adquirido através do contrato nº 0086 de 2017. Esse valor será transferido para a conta do imobilizado técnico após sua conclusão.</text:p>
      <text:p text:style-name="P345">3) Ao longo do exercício de 2018 a CMB, em acompanhamento dos bens em andamento, validou a ativação de R$<text:s/><text:bookmark-start text:name="OLE_LINK1"/>30.582.767,34<text:bookmark-end text:name="OLE_LINK1"/>, sendo R$<text:s/>28.440.701,77<text:s/>para o Ativo Imobilizado e<text:s/>R$<text:s/>2.142.065,57<text:s/>para o Ativo Intangível.</text:p>
      <text:p text:style-name="P346"><text:span text:style-name="T347">4) Em 2018 a CMB criou a conta “Imobilizações de Projetos em Andamento”, transferindo em julho de 2018, o valor de R$ 270.716,59, classificado anteriormente na conta Imobilizações em Andamento. Isso ocorreu para melhor controle referente às aquisições<text:s/></text:span><text:span text:style-name="T348">destinadas</text:span><text:span text:style-name="T349"><text:s/>ao Projeto do Novo Passaporte e Sincraf.</text:span></text:p>
      <text:p text:style-name="P350"><text:bookmark-start text:name="RANGE!A3:B6"/><text:bookmark-end text:name="RANGE!A3:B6"/>6.3<text:s/>–<text:s/>ATIVO<text:s/>INTANGÍVEL</text:p>
      <text:p text:style-name="P351"><draw:frame draw:style-name="a30" draw:name="Imagem 263" text:anchor-type="as-char" svg:x="0in" svg:y="0in" svg:width="6.49653in" svg:height="1.59027in" style:rel-width="scale" style:rel-height="scale"><draw:image xlink:href="media/image30.emf" xlink:type="simple" xlink:show="embed" xlink:actuate="onLoad"/><svg:title/><svg:desc/></draw:frame></text:p>
      <text:p text:style-name="P352">(a)<text:s/>Intangível</text:p>
      <text:p text:style-name="P353"><draw:frame draw:style-name="a31" draw:name="Imagem 10" text:anchor-type="as-char" svg:x="0in" svg:y="0in" svg:width="6.49653in" svg:height="2.14474in" style:rel-width="scale" style:rel-height="scale"><draw:image xlink:href="media/image31.emf" xlink:type="simple" xlink:show="embed" xlink:actuate="onLoad"/><svg:title/><svg:desc/></draw:frame></text:p>
      <text:p text:style-name="P354">A CMB adotou os procedimentos dos Pronunciamentos Técnicos do Comitê de Pronunciamento Contábil - CPC 04 (R1) - Ativo Intangível,<text:s/>nos<text:s/>quais<text:s/>se define<text:s/>Ativo Intangível<text:s/>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text:s/><text:soft-page-break/>asseguram que os bens patrimoniais estão registrados contabilmente por valores que não excedam seus valores de recuperação por uso ou venda.</text:p>
      <text:p text:style-name="P355">1) o critério de mensuração utilizado para determinar o valor contábil bruto de cada item do Intangível foi através do valor contábil original de aquisição;</text:p>
      <text:p text:style-name="P356">2) o método de amortização empregado foi da vida útil econômica determinado pela Lei nº 11.638/2007; e</text:p>
      <text:p text:style-name="P357"><text:span text:style-name="T358">3</text:span><text:span text:style-name="T359">) a vida útil de cada bem e as taxas de amortização foram aplicadas de acordo com o período de tempo durante o qual a CMB espera utilizar o respectivo bem.</text:span></text:p>
      <text:p text:style-name="P360">(b)<text:s/>Amortização</text:p>
      <text:p text:style-name="P361">1) O método de cálculo de<text:s/>amortização<text:s/>empregado foi o da vida útil por grupo de ativos. Anualmente, por força da Lei nº 11.638/2007 e 04 (R1)<text:s/>-<text:s/>Ativo Intangível, a CMB procede à<text:s/>avaliação<text:s/>da<text:s/>revisão<text:s/>da<text:s/>vida útil dos seus ativos.<text:s/>A<text:s/>Amortização<text:s/>calculada segundo a vida útil econômica foi de<text:s/>R$<text:s/>3.546.640,11.</text:p>
      <text:p text:style-name="P362">2) O valor total no exercício de 2018 da<text:s/>amortização<text:s/>apurada<text:s/>pelo método<text:s/>das cotas constantes e de acordo com a sua<text:s/>vida útil econômica dividiu-se da seguinte forma: (a) Depreciação fabril utilizada diretamente em custos<text:s/>-<text:s/>R$<text:s/>25.106,88; e (b) Depreciação administrativa utilizada na área de apoio<text:s/>-<text:s/>R$<text:s/>3.521.533,23.</text:p>
      <text:p text:style-name="P363"><text:span text:style-name="T364">(c) Redução ao Valor Recuperável do Ativo Intangível (</text:span><text:span text:style-name="T365">Impairment</text:span><text:span text:style-name="T366">)<text:s/></text:span></text:p>
      <text:p text:style-name="P367">Para avaliação da recuperabilidade de seus Ativos Intangíveis, a CMB utilizou os<text:s/>mesmos<text:s/>métodos já explicitados no item<text:s/>6.2.1.1 (c).</text:p>
      <text:p text:style-name="P368"><text:span text:style-name="T369">Após a realização do Teste de<text:s/></text:span><text:span text:style-name="T370">Impairment</text:span><text:span text:style-name="T371">, a empresa constatou que bens do grupo de ativos de ”Direito de Uso de Comunicação”, que montam o valor líquido contábil de R$ 89.981,40, apresentam perda por desvalorização por não atenderem a definição de ativo. Esses ativos em razão das privatizações do setor de telecomunicações, perderam seu valor de mercado. Desse modo a CMB reconheceu a perda através de baixa definitiva do controle patrimonial, no exercício de 2018.</text:span></text:p>
      <text:soft-page-break/>
      <text:p text:style-name="P372">NOTA 7 – PASSIVO CIRCULANTE</text:p>
      <text:p text:style-name="P373">7.1 – FORNECEDORES<text:s/></text:p>
      <text:p text:style-name="P374"><draw:frame draw:style-name="a32" draw:name="Imagem 265" text:anchor-type="as-char" svg:x="0in" svg:y="0in" svg:width="6.49653in" svg:height="0.96142in" style:rel-width="scale" style:rel-height="scale"><draw:image xlink:href="media/image32.emf" xlink:type="simple" xlink:show="embed" xlink:actuate="onLoad"/><svg:title/><svg:desc/></draw:frame></text:p>
      <text:p text:style-name="P375">(a) Nacionais</text:p>
      <text:p text:style-name="P376"><draw:frame draw:style-name="a33" draw:name="Imagem 266" text:anchor-type="as-char" svg:x="0in" svg:y="0in" svg:width="6.49653in" svg:height="2.67262in" style:rel-width="scale" style:rel-height="scale"><draw:image xlink:href="media/image33.emf" xlink:type="simple" xlink:show="embed" xlink:actuate="onLoad"/><svg:title/><svg:desc/></draw:frame></text:p>
      <text:p text:style-name="P377">A Redução do saldo da conta de Fornecedores Nacionais na ordem de R$<text:s/>7.489.401,17<text:s/>deveu-se basicamente<text:s/>à renegociação de contratos com os principais prestadores de serviços da CMB.<text:s/>O aumento no saldo do Fornecedor Fedrigoni Brasil Papéis<text:s/>Ltda.<text:s/>deve-se ao contrato de prestação de serviços entre a CMB e<text:s/>a<text:s/>entidade para<text:s/>fornecimento<text:s/>de Cédulas<text:s/>pela Fedrigoni<text:s/>do Brasil Papéis ao Banco Central da<text:s/>República<text:s/>Bolivariana da Venezuela.<text:s/>A variação positiva de R$ 1.454.515,11<text:s/>da empresa Convida Refeições<text:s/>Ltda.,<text:s/>refere-se à<text:s/>mudança<text:s/>da empresa de fornecimento de refeições<text:s/>aos funcionários, anteriormente era a Empresa Cook Pontual.</text:p>
      <text:p text:style-name="P378">(b) Exterior</text:p>
      <text:p text:style-name="P379"><draw:frame draw:style-name="a34" draw:name="Imagem 278" text:anchor-type="as-char" svg:x="0in" svg:y="0in" svg:width="6.49653in" svg:height="1.33994in" style:rel-width="scale" style:rel-height="scale"><draw:image xlink:href="media/image34.emf" xlink:type="simple" xlink:show="embed" xlink:actuate="onLoad"/><svg:title/><svg:desc/></draw:frame></text:p>
      <text:p text:style-name="P380">A principal variação da rubrica refere-se à empresa<text:s/>Surys SAS<text:s/>fornecedora de<text:s/>matéria-prima<text:s/>– laminados<text:s/>–<text:s/>para<text:s/>o produto passaporte.</text:p>
      <text:p text:style-name="P381"/>
      <text:soft-page-break/>
      <text:p text:style-name="P382">7.2 – EXIGIBILIDADE COM PESSOAL</text:p>
      <text:p text:style-name="P383">(a) Exigibilidade com pessoal e<text:s/>encargos<text:s/>sociais</text:p>
      <text:p text:style-name="P384">O valor de R$<text:s/>9.454.856,10<text:s/>corresponde à exigibilidade da CMB com pessoal e seus devidos encargos conforme explicitado no quadro a seguir:</text:p>
      <text:p text:style-name="P385"><draw:frame draw:style-name="a35" draw:name="Imagem 281" text:anchor-type="as-char" svg:x="0in" svg:y="0in" svg:width="6.49653in" svg:height="1.13483in" style:rel-width="scale" style:rel-height="scale"><draw:image xlink:href="media/image35.emf" xlink:type="simple" xlink:show="embed" xlink:actuate="onLoad"/><svg:title/><svg:desc/></draw:frame></text:p>
      <text:p text:style-name="P386">A<text:s/>redução<text:s/>apresentada na rubrica Pessoal a Pagar foi decorrente<text:s/>do pagamento<text:s/>das verbas indenizatórias de incentivo decorrentes do Plano de Desligamento Voluntário (PDV), divididas em 4<text:s/>parcelas.</text:p>
      <text:p text:style-name="P387">(b)<text:s/>Férias e encargos sociais</text:p>
      <text:p text:style-name="P388"><draw:frame draw:style-name="a36" draw:name="Imagem 282" text:anchor-type="as-char" svg:x="0in" svg:y="0in" svg:width="6.49653in" svg:height="0.94818in" style:rel-width="scale" style:rel-height="scale"><draw:image xlink:href="media/image36.emf" xlink:type="simple" xlink:show="embed" xlink:actuate="onLoad"/><svg:title/><svg:desc/></draw:frame></text:p>
      <text:p text:style-name="P389">A Provisão para Férias e Encargos Sociais constituída no valor de R$<text:s/>37.939.335,84<text:s/>foi realizada em função do número de dias que cada empregado tem direito, valorada à remuneração mensal da data do Balanço.</text:p>
      <text:p text:style-name="P390">7.3 – PARTICIPAÇÕES DOS EMPREGADOS NO LUCRO</text:p>
      <text:p text:style-name="P391">Em<text:s/>virtude do<text:s/>impacto da ADE RFB 75/2016, que suspendeu<text:s/>a obrigatoriedade do SICOBE a partir de 13/12/2016, representando quebra de faturamento e ingressos financeiros na ordem aproximada de R$1,4 bilhão, aliado ao impacto da aplicabilidade da Emenda Constitucional 93/2016, que estabeleceu a retenção da DRU de 30% sobre as receitas provenientes dos códigos DARF 4805<text:s/>– Taxa pela Utilização do Selo de Controle;<text:s/>e 4811 – Taxa pela Utilização dos Equipamentos Contadores de Produção,<text:s/>proporcionando efeitos relevantes no resultado e também no<text:s/>fluxo de caixa da CMB<text:s/>no exercício de 2017<text:s/>e 2018, não houve lucro líquido<text:s/>nos<text:s/>exercícios<text:s/>que originassem<text:s/>participação nos resultados no ano de 2017<text:s/>e 2018. O saldo<text:s/>da rubrica refere-se a exercícios<text:s/>anteriores<text:s/>de<text:s/>Participação dos Empregados no Lucro.<text:s/>A variação de R$ 12.838,69 refere-se ao pagamento de PLR de exercícios anteriores a empregados que não haviam<text:s/>recebido.</text:p>
      <text:p text:style-name="P392"><draw:frame draw:style-name="a37" draw:name="Imagem 283" text:anchor-type="as-char" svg:x="0in" svg:y="0in" svg:width="6.49653in" svg:height="0.77216in" style:rel-width="scale" style:rel-height="scale"><draw:image xlink:href="media/image37.emf" xlink:type="simple" xlink:show="embed" xlink:actuate="onLoad"/><svg:title/><svg:desc/></draw:frame></text:p>
      <text:p text:style-name="P393"/>
      <text:p text:style-name="P394"/>
      <text:soft-page-break/>
      <text:p text:style-name="P395">7.4 –<text:s/>REMUNERAÇÃO VARIÁVEL DE DIRIGENTES</text:p>
      <text:p text:style-name="P396"><draw:frame draw:style-name="a38" draw:name="Imagem 43" text:anchor-type="as-char" svg:x="0in" svg:y="0in" svg:width="6.49653in" svg:height="0.77216in" style:rel-width="scale" style:rel-height="scale"><draw:image xlink:href="media/image38.emf" xlink:type="simple" xlink:show="embed" xlink:actuate="onLoad"/><svg:title/><svg:desc/></draw:frame></text:p>
      <text:p text:style-name="P397">A variação do<text:s/>saldo<text:s/>da rubrica<text:s/>refere-se ao programa de Remuneração Variável Anual – RVA de Dirigentes da CMB, com percentual de 60% para o exercício corrente e 20% para os 2<text:s/>exercícios subsequentes. Na<text:s/>Assembleia<text:s/>Geral Ordinária<text:s/>(AGO) ocorrida em abril de 2018<text:s/>foi<text:s/>aplicada<text:s/>a redução de 100% em todas as parcelas diferidas e ainda não pagas dos exercícios anteriores, bem como na parcela à vista do Programa do ano anterior.</text:p>
      <text:p text:style-name="P398">7.5<text:s/>–<text:s/>IMPOSTOS E CONTRIBUIÇÕES A RECOLHER</text:p>
      <text:p text:style-name="P399">O valor de R$<text:s/>9.767.761,49<text:s/>corresponde<text:s/>aos<text:s/>tributos a serem recolhidos no curto prazo, conforme detalhado a seguir:</text:p>
      <text:p text:style-name="P400"><draw:frame draw:style-name="a39" draw:name="Imagem 4" text:anchor-type="as-char" svg:x="0in" svg:y="0in" svg:width="6.49653in" svg:height="1.72394in" style:rel-width="scale" style:rel-height="scale"><draw:image xlink:href="media/image39.emf" xlink:type="simple" xlink:show="embed" xlink:actuate="onLoad"/><svg:title/><svg:desc/></draw:frame></text:p>
      <text:p text:style-name="P401">7.6<text:s/>–<text:s/>EMPRÉSTIMOS</text:p>
      <text:p text:style-name="P402"><draw:frame draw:style-name="a40" draw:name="Imagem 51" text:anchor-type="as-char" svg:x="0in" svg:y="0in" svg:width="6.49653in" svg:height="0.77216in" style:rel-width="scale" style:rel-height="scale"><draw:image xlink:href="media/image40.emf" xlink:type="simple" xlink:show="embed" xlink:actuate="onLoad"/><svg:title/><svg:desc/></draw:frame></text:p>
      <text:p text:style-name="P403">A variação do saldo da rubrica refere-se ao pagamento das parcelas dos juros apropriados ao longo do período conforme disposições contratuais e a transferência para curto prazo da última parcela, no montante de R$ 50.000.000,00 cujo vencimento ocorre em 08 de junho de 2019.</text:p>
      <text:p text:style-name="P404"><text:span text:style-name="T405">O Banco do Brasil apresentou, no dia 08/06/2018 a minuta de Aditivo de retificação e ratificação ao contrato de crédito fixo nº 330.900.704, firmado em 12/06/2014, entre a Casa da Moeda do Brasil e do Banco do Brasil S.A, no valor de R$<text:s/></text:span><text:span text:style-name="T406">5</text:span><text:span text:style-name="T407">0.000</text:span><text:span text:style-name="T408">.</text:span><text:span text:style-name="T409">000,00</text:span><text:span text:style-name="T410"><text:s/></text:span><text:span text:style-name="T411">com</text:span><text:span text:style-name="T412"><text:s/>vencimento final em 08/06/2018</text:span><text:span text:style-name="T413">, contendo as novas premissas negociadas, e cuja análise foi efetuada pela área jurídica da CMB, que anuiu com o proposto.</text:span><text:span text:style-name="T414"><text:s/>A</text:span><text:span text:style-name="T415"><text:s/>modalidade adotada, de refinanciamento de parte da dívida R$ 45.000.000,00</text:span><text:span text:style-name="T416"><text:s/></text:span><text:span text:style-name="T417">em 13 meses, permitiu o não pagamento de IOF de 1,8% sobre o saldo devedor e a manutenção da modalidade original de cobrança de encargos (percent</text:span><text:span text:style-name="T418">ual do CDI), com p</text:span><text:span text:style-name="T419">agamento mínimo de 10% do valor</text:span><text:span text:style-name="T420"><text:s/>da operação que será liquidada, c</text:span><text:span text:style-name="T421">om<text:s/></text:span><text:span text:style-name="T422">g</text:span><text:span text:style-name="T423">arantia de aplicação financeira de R$ 7 milhões</text:span><text:span text:style-name="T424">,</text:span><text:span text:style-name="T425"><text:s/>e Duplicatas Mercant</text:span><text:span text:style-name="T426">is no mínimo de R$ 25 milhões, com prazo e forma de pagamento d</text:span><text:span text:style-name="T427">e 395 dias, 13 meses</text:span><text:span text:style-name="T428"><text:s/>e p</text:span><text:span text:style-name="T429">agamento de principal e<text:s/></text:span><text:span text:style-name="T430">juros mensais durante o<text:s/></text:span><text:soft-page-break/><text:span text:style-name="T431">período</text:span><text:span text:style-name="T432">,</text:span><text:span text:style-name="T433"><text:s/>e encargos de<text:s/></text:span><text:span text:style-name="T434">127% CDI (Certificado de Depósito Interbancário)</text:span><text:span text:style-name="T435"><text:s/>mais t</text:span><text:span text:style-name="T436">arifa de estruturação da operação</text:span><text:span text:style-name="T437"><text:s/>de</text:span><text:span text:style-name="T438"><text:s/>0,5% sobre o valor da operação.</text:span></text:p>
      <text:p text:style-name="P439">7.7<text:s/>–<text:s/>ADIANTAMENTOS<text:s/>DE CLIENTES</text:p>
      <text:p text:style-name="P440"><draw:frame draw:style-name="a41" draw:name="Imagem 52" text:anchor-type="as-char" svg:x="0in" svg:y="0in" svg:width="6.49653in" svg:height="1.5292in" style:rel-width="scale" style:rel-height="scale"><draw:image xlink:href="media/image41.emf" xlink:type="simple" xlink:show="embed" xlink:actuate="onLoad"/><svg:title/><svg:desc/></draw:frame></text:p>
      <text:p text:style-name="P441">Em<text:s/>06/12/2018 foi publicada a Portaria<text:s/>MF<text:s/>nº 480 que disciplinou os procedimentos no âmbito do Ministério da Fazenda,<text:s/>atual<text:s/>Ministério da Economia,<text:s/>para execução e destinação da receita decorrente das operações de Serviço Público de Produção de Selos Fiscais Federais, e a segregação dos percentuais ainda retidos de Desvinculação da Receita da União (DRU) na ordem<text:s/>de 30% dos valores arrecadados.</text:p>
      <text:p text:style-name="P442">O valor de R$ 252.772.200,00 refere-se<text:s/>ao<text:s/>pagamento das operações de Serviço Público de Produção de Selos Fiscais Federais,<text:s/>que<text:s/>passará<text:s/>a ocorrer até o último dia útil do trimestre civil subsequente à arrecadação da mesma. De modo que em 24/12/2018 foi recebido R$<text:s/><text:bookmark-start text:name="OLE_LINK2"/>159.012.433,60<text:bookmark-end text:name="OLE_LINK2"/><text:s/>e em 27/12/2018 R$ 93.759.766,40.<text:s/><text:s/>Porém,<text:s/>como o recebimento se deu nos últimos dias do ano de 2018, não houve a possibilidade pelo departamento responsável para proceder à<text:s/>conciliação, à emissão de notas fiscais e<text:s/>às<text:s/>respectivas baixas dos títulos em aberto.</text:p>
      <text:p text:style-name="P443">Os valores de R$ 26.202.310,42 e 4.510.437,46 referem-se a recebimentos dos programas SICOBE/SCORPIOS e SELOS FÍSICOS ainda pendentes de conciliação pelo Departamento Comercial.</text:p>
      <text:p text:style-name="P444">O valor de R$ 15.864.355,00 refere-se ao adiantamento realizado pela empresa Fedrigoni<text:s/>Brasil Papéis na ordem de 25% do contrato de prestação de serviços<text:s/>de impressão, numeração, corte, acabamento e embalagem de cédulas na<text:s/>denominação<text:s/>de Bs 2000 (Bolívares) e Bs 20 (Bolívares), da contratante para atender o Banco Central da República Bolivariana da Venezuela, conforme item 4.2 desta<text:s/>Nota Explicativa.</text:p>
      <text:p text:style-name="P445">7.8<text:s/>– PROVISÃO PARA CUSTOS<text:s/>SOBRE<text:s/>SERVIÇOS A FATURAR</text:p>
      <text:p text:style-name="P446"><draw:frame draw:style-name="a42" draw:name="Imagem 54" text:anchor-type="as-char" svg:x="0in" svg:y="0in" svg:width="6.49653in" svg:height="0.9417in" style:rel-width="scale" style:rel-height="scale"><draw:image xlink:href="media/image42.emf" xlink:type="simple" xlink:show="embed" xlink:actuate="onLoad"/><svg:title/><svg:desc/></draw:frame></text:p>
      <text:p text:style-name="P447">O custo de<text:s/>SICOBE no valor de R$ 83.456.108,88<text:s/>é referente às parcelas de 2019<text:s/>do acordo de pagamento celebrado entre a CMB e a SICPA do Brasil Indústria de Tintas e Sistemas Ltda.</text:p>
      <text:p text:style-name="P448">Conforme informado no item 1.1 (b) Assinatura do Contrato de Parceria do Sistema de Controle de Rastreamento de Cigarros (SCORPIOS) – a CMB amparada pela<text:s/>Lei 13.303/2016 – Lei de<text:s/><text:soft-page-break/>Responsabilidade das Estatais, celebrou contrato de parceria junto à empresa Ceptis Indústria e Comércio de Tintas e Sistemas visando à<text:s/>continuidade do Sistema de Controle e Rastreamento da Produção de Cigarros (SCORPIOS).<text:s/>Nesta parceria, que se iniciou em setembro de 2018,<text:s/>foi estabelecida a Matriz de custos Pré-Aprovados – MCPA – que<text:s/>define<text:s/>por níveis de cooperação tecnológica<text:s/>a proposta de solução implementada e que foram estabelecidos consensualmente entre as partes. Após a recuperação dos custos incorridos na parceria,<text:s/>o resultado positivo deverá<text:s/>ser dividido<text:s/>em iguais parcelas para ambas as partes.<text:s/>Os custos referentes à<text:s/>parceria neste período foram computados<text:s/>na rubrica<text:s/>Provisão de Custos<text:s/>a faturar.</text:p>
      <text:p text:style-name="P449">A provisão para custo do programa<text:s/>SCORPIOS de R$<text:s/>60.715.185,22<text:s/>é referente ao saldo<text:s/>no<text:s/>exercício de 2018<text:s/>das leituras/contagens mensais advindas do relatório gerencial do programa administrado<text:s/>pela Receita Federal do Brasil ainda não pagos devido ao recebimento dos valores de serviços prestados do programa somente ao final de 2018,<text:s/>conforme explicitado no item 1.1 (b) Recebimento de valores retidos pela<text:s/>União<text:s/>sob a forma de taxas por serviço público.<text:s/>Tais valores, após a conciliação feita pelo Departamento Comercial, serão repassados à empresa prestadora dos serviços.</text:p>
      <text:p text:style-name="P450">7.9<text:s/>– PROVISÃO PARA IMPOSTO DE RENDA E CONTRIBUIÇÃO SOCIAL</text:p>
      <text:p text:style-name="P451"><draw:frame draw:style-name="a43" draw:name="Imagem 9" text:anchor-type="as-char" svg:x="0in" svg:y="0in" svg:width="6.49653in" svg:height="4.87011in" style:rel-width="scale" style:rel-height="scale"><draw:image xlink:href="media/image43.emf" xlink:type="simple" xlink:show="embed" xlink:actuate="onLoad"/><svg:title/><svg:desc/></draw:frame></text:p>
      <text:soft-page-break/>
      <text:p text:style-name="P452">Em 2018, não foram provisionados os valores de<text:s/>Imposto de Renda<text:s/>de pessoa jurídica e<text:s/>Contribuição Social<text:s/>sobre o lucro líquido em decorrência do prejuízo fiscal apurado após as adições e exclusões legais.</text:p>
      <text:p text:style-name="P453">7.10<text:s/>–<text:s/>OUTRAS OBRIGAÇÕES</text:p>
      <text:p text:style-name="P454">Os valores constantes desta rubrica referem-se basicamente<text:s/>às<text:s/>parcelas do<text:s/>Plano de Desligamento Voluntário (PDV)<text:s/>realizado<text:s/>em 2017,<text:s/>e que serão realizados até o término do exercício seguinte.</text:p>
      <text:p text:style-name="P455"><draw:frame draw:style-name="a44" draw:name="Imagem 47" text:anchor-type="as-char" svg:x="0in" svg:y="0in" svg:width="6.49653in" svg:height="0.96178in" style:rel-width="scale" style:rel-height="scale"><draw:image xlink:href="media/image44.emf" xlink:type="simple" xlink:show="embed" xlink:actuate="onLoad"/><svg:title/><svg:desc/></draw:frame></text:p>
      <text:p text:style-name="P456"><text:span text:style-name="T457">(a) Maior, menor e remuneração média de empregados</text:span></text:p>
      <text:p text:style-name="P458">Em dezembro de 2018<text:s/>a maior remuneração nesta empresa foi de<text:s/>R$<text:s/>30.312,71<text:s/>e a menor foi de<text:s/>R$<text:s/>3.824,49. A remuneração média dos empregados foi de<text:s/>R$<text:s/>9.278,31. Tais remunerações desconsideram Presidente, Diretores, Estagiários e Jovens Aprendizes.</text:p>
      <text:p text:style-name="P459"><draw:frame draw:style-name="a45" draw:name="Imagem 59" text:anchor-type="as-char" svg:x="0in" svg:y="0in" svg:width="6.49653in" svg:height="0.96142in" style:rel-width="scale" style:rel-height="scale"><draw:image xlink:href="media/image45.emf" xlink:type="simple" xlink:show="embed" xlink:actuate="onLoad"/><svg:title/><svg:desc/></draw:frame></text:p>
      <text:p text:style-name="P460">NOTA 8 – PASSIVO NÃO CIRCULANTE<text:s/></text:p>
      <text:p text:style-name="P461">8.1<text:s/>– EMPRÉSTIMOS E FINANCIAMENTOS</text:p>
      <text:p text:style-name="P462"><draw:frame draw:style-name="a46" draw:name="Imagem 60" text:anchor-type="as-char" svg:x="0in" svg:y="0in" svg:width="6.49653in" svg:height="0.77216in" style:rel-width="scale" style:rel-height="scale"><draw:image xlink:href="media/image46.emf" xlink:type="simple" xlink:show="embed" xlink:actuate="onLoad"/><svg:title/><svg:desc/></draw:frame></text:p>
      <text:p text:style-name="P463"><text:span text:style-name="T464">A variação nesta rubrica refere-se à<text:s/></text:span><text:span text:style-name="T465">transferência</text:span><text:span text:style-name="T466"><text:s/>para o curto prazo da última parcela do empréstimo, c</text:span><text:span text:style-name="T467">onforme<text:s/></text:span><text:span text:style-name="T468">descrito no item 7.6 desta nota.</text:span></text:p>
      <text:p text:style-name="P469">8.2<text:s/>– PROVISÃO PARA PASSIVOS CONTINGENTES</text:p>
      <text:p text:style-name="P470">A Casa da Moeda do Brasil reconhece e divulga as suas contingências<text:s/>passivas<text:s/>de acordo com os critérios definidos pela Deliberação CVM nº 594/2009, que aprovou<text:s/>o Pronunciamento Contábil nº 25, emitido pelo Comitê de Pronunciamentos Contábeis - CPC.</text:p>
      <text:p text:style-name="P471">(a) Contingentes<text:s/>prováveis</text:p>
      <text:p text:style-name="P472">A Provisão para Passivos Contingentes no valor de R$<text:s/>21.013.767,51<text:s/>foi constituída conforme avaliação do Departamento Jurídico, sendo classificada<text:s/>como<text:s/>sendo<text:s/>provável saída de recursos, conforme composição abaixo:</text:p>
      <text:soft-page-break/>
      <text:p text:style-name="P473"><draw:frame draw:style-name="a47" draw:name="Imagem 61" text:anchor-type="as-char" svg:x="0in" svg:y="0in" svg:width="6.49653in" svg:height="0.96142in" style:rel-width="scale" style:rel-height="scale"><draw:image xlink:href="media/image47.emf" xlink:type="simple" xlink:show="embed" xlink:actuate="onLoad"/><svg:title/><svg:desc/></draw:frame></text:p>
      <text:p text:style-name="P474"><text:span text:style-name="T475">(b</text:span><text:span text:style-name="T476">) Contingentes p</text:span><text:span text:style-name="T477">ossíveis</text:span></text:p>
      <text:p text:style-name="P478">O saldo dos Passivos Contingentes Possíveis<text:s/>apresenta<text:s/>valores<text:s/>que<text:s/>não foram reconhecidos nas Demonstrações Financeiras do exercício de 2018, conforme<text:s/>preceitua<text:s/>o Pronunciamento Contábil nº 25, emitido pelo Comitê de Pronunciamentos Contábeis - CPC.</text:p>
      <text:p text:style-name="P479"><draw:frame draw:style-name="a48" draw:name="Imagem 62" text:anchor-type="as-char" svg:x="0in" svg:y="0in" svg:width="6.49653in" svg:height="0.96142in" style:rel-width="scale" style:rel-height="scale"><draw:image xlink:href="media/image48.emf" xlink:type="simple" xlink:show="embed" xlink:actuate="onLoad"/><svg:title/><svg:desc/></draw:frame></text:p>
      <text:p text:style-name="P480">8.3<text:s/>– PROVISÃO PARA<text:s/>CUSTOS<text:s/>SOBRE<text:s/>SERVIÇOS A FATURAR</text:p>
      <text:p text:style-name="P481"><draw:frame draw:style-name="a49" draw:name="Imagem 63" text:anchor-type="as-char" svg:x="0in" svg:y="0in" svg:width="6.49653in" svg:height="0.96142in" style:rel-width="scale" style:rel-height="scale"><draw:image xlink:href="media/image49.emf" xlink:type="simple" xlink:show="embed" xlink:actuate="onLoad"/><svg:title/><svg:desc/></draw:frame></text:p>
      <text:p text:style-name="P482">O valor de R$<text:s/>301.424.199,27<text:s/>refere-se<text:s/>a parcelas de 2020<text:s/>a 2021<text:s/>do acordo de pagamento celebrado entre a CMB e a SICPA do Brasil Indústria de Tintas e Sistemas<text:s/>LTDA<text:s/>e o saldo do custo do serviço a faturar sobre a leitura dos envasadores inadimplentes.<text:s/>Já o valor de R$ 92.826.912,23 refere-se ao custo de serviços a faturar mantidos no longo prazo e que não foram pagos por conta<text:s/>da falta de repasse dos valores recebidos do programa junto à RFB que foram regulamentados, conforme<text:s/>explicitado no item 1.1 (b) Recebimento de valores retidos pela<text:s/>União<text:s/>sob a forma de taxas por serviço público<text:s/>desta<text:s/>Nota Explicativa<text:s/>e serão pagos à Prestadora de Serviço assim que forem conciliados.</text:p>
      <text:p text:style-name="P483">8.4<text:s/>–<text:s/>OUTRAS CONTAS A PAGAR</text:p>
      <text:p text:style-name="P484">O valor de R$<text:s/>22.887.075,50<text:s/>constituído na rubrica Outras Contas a Pagar no Passivo Não Circulante contempla parcela de longo prazo do plano de saúde dos<text:s/>empregados<text:s/>que aderiram ao PDV-2017.</text:p>
      <text:p text:style-name="P485"><draw:frame draw:style-name="a50" draw:name="Imagem 246" text:anchor-type="as-char" svg:x="0in" svg:y="0in" svg:width="6.49653in" svg:height="0.77124in" style:rel-width="scale" style:rel-height="scale"><draw:image xlink:href="media/image50.emf" xlink:type="simple" xlink:show="embed" xlink:actuate="onLoad"/><svg:title/><svg:desc/></draw:frame></text:p>
      <text:soft-page-break/>
      <text:p text:style-name="P486">NOTA 9 – DESTINAÇÃO DO RESULTADO DO EXERCÍCIO</text:p>
      <text:p text:style-name="P487">Segundo o Art. 189 Parágrafo único da Lei<text:s/>nº<text:s/>6.404/1976 o prejuízo do exercício será obrigatoriamente absorvido pelos lucros acumulados, pelas reservas de lucros e pela reserva legal, nessa ordem.</text:p>
      <text:p text:style-name="P488">A Administração através da Ata da 2ª Reunião<text:s/>Extraordinária<text:s/>do Conselho de Administração de<text:s/>25<text:s/>de Março de 2019 deliberou<text:s/>que o prejuízo do exercício fosse integralmente compensado com a Reserva de Investimento, mantendo o saldo da Reserva Especial de Dividendos Mínimos Obrigatórios não distribuídos no valor de R$ 14.291.822,11.</text:p>
      <text:p text:style-name="P489"><text:span text:style-name="T490">NOTA 10<text:s/></text:span><text:span text:style-name="T491">–</text:span><text:span text:style-name="T492"><text:s/>CAPITAL SOCIAL</text:span></text:p>
      <text:p text:style-name="P493">Nos termos do Decreto nº 8.809 de 18 de julho de 2016<text:s/>o<text:s/>capital<text:s/>da CMB é de R$ 1.360.677.814,09.</text:p>
      <text:p text:style-name="P494">NOTA 11 – RESERVAS</text:p>
      <text:p text:style-name="P495">11.1 – RESERVAS DE LUCRO<text:s/></text:p>
      <text:p text:style-name="P496">(a) Reserva legal</text:p>
      <text:p text:style-name="P497">Segundo o Art. 193 da Lei<text:s/>nº<text:s/>6.404/1976 do lucro líquido do exercício, 5% (cinco por cento) serão aplicados, antes de qualquer outra destinação, na constituição da reserva legal, que não excederá de 20% (vinte por cento) do capital social.</text:p>
      <text:p text:style-name="P498"><text:span text:style-name="T499">Ao<text:s/></text:span><text:span text:style-name="T500">encerramento</text:span><text:span text:style-name="T501"><text:s/>do exercício de 201</text:span><text:span text:style-name="T502">8</text:span><text:span text:style-name="T503"><text:s/></text:span><text:span text:style-name="T504">a CMB apurou prejuízo contábil, de modo que não houve aumento desta reserva no exercício, mantendo o valor<text:s/></text:span><text:span text:style-name="T505">de R$ 18.576.654,14</text:span><text:span text:style-name="T506"><text:s/>c</text:span><text:span text:style-name="T507">onstituída até o<text:s/></text:span><text:span text:style-name="T508">Exercício</text:span><text:span text:style-name="T509"><text:s/>de 2016.</text:span></text:p>
      <text:p text:style-name="P510"><draw:frame draw:style-name="a51" draw:name="Imagem 291" text:anchor-type="as-char" svg:x="0in" svg:y="0in" svg:width="6.49653in" svg:height="0.77216in" style:rel-width="scale" style:rel-height="scale"><draw:image xlink:href="media/image51.emf" xlink:type="simple" xlink:show="embed" xlink:actuate="onLoad"/><svg:title/><svg:desc/></draw:frame></text:p>
      <text:p text:style-name="P511">(b)<text:s/>Especial de Dividendos Mínimos Obrigatórios</text:p>
      <text:p text:style-name="P512"><text:span text:style-name="T513">A</text:span><text:span text:style-name="T514"><text:s/>Reserva Especial de Dividendos<text:s/></text:span><text:span text:style-name="T515">Mínimos<text:s/></text:span><text:span text:style-name="T516">Obrigatórios não d</text:span><text:span text:style-name="T517">istribuídos<text:s/></text:span><text:span text:style-name="T518">no valor de<text:s/></text:span><text:span text:style-name="T519">R$</text:span><text:span text:style-name="T520">14.291.822,11</text:span><text:span text:style-name="T521"><text:s/></text:span><text:span text:style-name="T522">foi<text:s/></text:span><text:span text:style-name="T523">ao final do exercício de 2017<text:s/></text:span><text:span text:style-name="T524">absorvida, em sua totalidade, pelo prejuízo<text:s/></text:span><text:span text:style-name="T525">contábil deste exercício</text:span><text:span text:style-name="T526">.</text:span><text:span text:style-name="T527"><text:s/></text:span><text:span text:style-name="T528">Entretanto,<text:s/></text:span><text:span text:style-name="T529">em abril de 2018 através da deliberação em<text:s/></text:span><text:span text:style-name="T530">Assembleia</text:span><text:span text:style-name="T531"><text:s/>Geral Ordinária<text:s/></text:span><text:span text:style-name="T532">(AGO),<text:s/></text:span><text:span text:style-name="T533">determinou-se que<text:s/></text:span><text:span text:style-name="T534">o prejuízo do exercício<text:s/></text:span><text:span text:style-name="T535">de 2017 fosse integralmente absorvido<text:s/></text:span><text:span text:style-name="T536">pela rubrica Reserva para Investimentos.<text:s/></text:span><text:span text:style-name="T537">Mantendo</text:span><text:span text:style-name="T538">, assim, a Reserva Especial de D</text:span><text:span text:style-name="T539">ividendo</text:span><text:span text:style-name="T540">s<text:s/></text:span><text:span text:style-name="T541">Mínimos O</text:span><text:span text:style-name="T542">brigatórios não distribuí</text:span><text:span text:style-name="T543">dos durante o exercício de 2018.</text:span></text:p>
      <text:p text:style-name="P544"><draw:frame draw:style-name="a52" draw:name="Imagem 225" text:anchor-type="as-char" svg:x="0in" svg:y="0in" svg:width="6.49653in" svg:height="0.96178in" style:rel-width="scale" style:rel-height="scale"><draw:image xlink:href="media/image52.emf" xlink:type="simple" xlink:show="embed" xlink:actuate="onLoad"/><svg:title/><svg:desc/></draw:frame></text:p>
      <text:p text:style-name="P545"/>
      <text:p text:style-name="P546"/>
      <text:soft-page-break/>
      <text:p text:style-name="P547">(c)<text:s/>Reserva para Investimentos</text:p>
      <text:p text:style-name="P548">O<text:s/>Prejuízo do Exercício de 2018<text:s/>no valor de<text:s/>R$<text:s/>93.358.526,11, foi<text:s/>integralmente<text:s/>compensado com as Reservas de Investimento, apresentando a seguinte composição para o exercício:</text:p>
      <text:p text:style-name="P549"><draw:frame draw:style-name="a53" draw:name="Imagem 29" text:anchor-type="as-char" svg:x="0in" svg:y="0in" svg:width="6.49653in" svg:height="0.77124in" style:rel-width="scale" style:rel-height="scale"><draw:image xlink:href="media/image53.emf" xlink:type="simple" xlink:show="embed" xlink:actuate="onLoad"/><svg:title/><svg:desc/></draw:frame></text:p>
      <text:p text:style-name="P550"><text:span text:style-name="T551">NOTA 12</text:span><text:span text:style-name="T552"><text:s/></text:span><text:span text:style-name="T553">–</text:span><text:span text:style-name="T554"><text:s/></text:span><text:span text:style-name="T555">DEMONSTRAÇÃO DO RESULTADO DO EXERCÍC</text:span><text:span text:style-name="T556">I</text:span><text:span text:style-name="T557">O</text:span></text:p>
      <text:p text:style-name="P558">(a) Receita Líquida</text:p>
      <text:p text:style-name="P559"><draw:frame draw:style-name="a54" draw:name="Imagem 294" text:anchor-type="as-char" svg:x="0in" svg:y="0in" svg:width="6.49653in" svg:height="1.91558in" style:rel-width="scale" style:rel-height="scale"><draw:image xlink:href="media/image54.emf" xlink:type="simple" xlink:show="embed" xlink:actuate="onLoad"/><svg:title/><svg:desc/></draw:frame></text:p>
      <text:list text:style-name="LFO1" text:continue-numbering="true">
        <text:list-item>
          <text:p text:style-name="P560">Nesta rubrica são apresentados basicamente os valores de cédulas, moedas, medalhas e selos do correio para o mercado nacional;</text:p>
        </text:list-item>
        <text:list-item>
          <text:p text:style-name="P561">Nesta rubrica são apresentados valores de cédulas faturadas<text:s/>ao Banco Central da República Bolivariana da Venezuela;</text:p>
        </text:list-item>
        <text:list-item>
          <text:p text:style-name="P562">Nesta rubrica são apresentados valores de serviços prestados sobre a emissão de passaportes, bilhetes magnetizados, carteiras profissionais, diplomas e serviços de custódias de metais;</text:p>
        </text:list-item>
        <text:list-item>
          <text:p text:style-name="P563">Nesta rubrica são apresentados os valores de leituras dos serviços de rastreabilidade<text:s/>do programa SCORPIOS;</text:p>
        </text:list-item>
        <text:list-item>
          <text:p text:style-name="P564">Nesta rubrica são apresentadas outras receitas de materiais inservíveis, sucatas,<text:s/>leilões<text:s/>etc.</text:p>
        </text:list-item>
        <text:list-item>
          <text:p text:style-name="P565"><text:span text:style-name="T566">Nesta rubrica apresentam-se os valores de tributos incidentes sobre vendas e outras deduções sobre as vendas.</text:span><text:span text:style-name="T567"><text:s/>A variação de<text:s/></text:span><text:span text:style-name="T568">R$<text:s/></text:span><text:span text:style-name="T569">9.238.221,21</text:span><text:span text:style-name="T570"><text:s/></text:span><text:span text:style-name="T571">refere-se basicamente ao ICMS, PIS e COFINS sobre as operações de venda para o Cliente<text:s/></text:span><text:span text:style-name="T572">Fedrigoni Brasil Papéis</text:span><text:span text:style-name="T573"><text:s/>onde a CMB possui a responsabilidade de impressão, numeração, corte, acabamento e embalagem de cédulas Bolívares, da República Bolivariana da Venezuela e as obrigações da contratante são fornecer à CMB o papel fiduciário necessário para a produção do total de cédulas.</text:span></text:p>
        </text:list-item>
      </text:list>
      <text:p text:style-name="P574">(b) Custos de Produção</text:p>
      <text:p text:style-name="Normal"><draw:frame draw:style-name="a55" draw:name="Imagem 295" text:anchor-type="as-char" svg:x="0in" svg:y="0in" svg:width="6.49653in" svg:height="0.77216in" style:rel-width="scale" style:rel-height="scale"><draw:image xlink:href="media/image55.emf" xlink:type="simple" xlink:show="embed" xlink:actuate="onLoad"/><svg:title/><svg:desc/></draw:frame></text:p>
      <text:p text:style-name="P575">Nesta rubrica são apresentados os custos de fabricação do período<text:s/>representados basicamente pelos<text:s/>custos de produção de cédulas e moedas para o mercado nacional.</text:p>
      <text:p text:style-name="P576"/>
      <text:p text:style-name="P577">(c) Despesas<text:s/>Operacionais<text:s/>e Administrativas<text:tab/></text:p>
      <text:p text:style-name="P578"><draw:frame draw:style-name="a56" draw:name="Imagem 228" text:anchor-type="as-char" svg:x="0in" svg:y="0in" svg:width="6.49653in" svg:height="1.72394in" style:rel-width="scale" style:rel-height="scale"><draw:image xlink:href="media/image56.emf" xlink:type="simple" xlink:show="embed" xlink:actuate="onLoad"/><svg:title/><svg:desc/></draw:frame></text:p>
      <text:list text:style-name="LFO4" text:continue-numbering="true">
        <text:list-item>
          <text:p text:style-name="P579">A variação desta rubrica justifica-se pela implementação do Plano de Desligamento Voluntário (PDV) ocorrido em 2017 e o desligamento de 212 funcionários em março de 2018 provocando a redução das despesas de pessoal e seus respectivos encargos;</text:p>
        </text:list-item>
        <text:list-item>
          <text:p text:style-name="P580">O grupo de Despesas com Insumos apresentou diminuição no exercício de 2018, mesmo com a ampliação na demanda de matéria prima. Isso ocorreu porque esse aumento foi superado pela menor demanda dos materiais de Consumo e Produção e o aumento de insumos ligados à produção e transferidos para Estoque;</text:p>
        </text:list-item>
        <text:list-item>
          <text:p text:style-name="P581">Nesta rubrica<text:s/>constam serviços prestados à CMB como Água e Esgoto, Energia Elétrica, Gás, Comunicação, Limpeza e Conservação, Aluguéis de Equipamentos e Manutenções em geral;</text:p>
        </text:list-item>
        <text:list-item>
          <text:p text:style-name="P582">A variação na rubrica refere-se à depreciação e amortização de itens adquiridos durante o exercício,<text:s/>tais aquisições foram explicitadas<text:s/>no item 6.2.1.1 (d);</text:p>
        </text:list-item>
        <text:list-item>
          <text:p text:style-name="P583">A variação da<text:s/>rubrica se explica pela<text:s/>constituição da Perda Estimada com Créditos Tributários de retenção de órgãos públicos no valor de R$ 20.891.051,04 (R$ 3.698.980,68 relativos ao PIS e R$ 17.192.070,36 ao COFINS)<text:s/>conforme deliberação<text:s/>da<text:s/>Administração, conforme item 5.2 desta Nota;</text:p>
        </text:list-item>
        <text:list-item>
          <text:p text:style-name="P584"><text:span text:style-name="T585">A</text:span><text:span text:style-name="T586">s variações</text:span><text:span text:style-name="T587"><text:s/>desta rubrica se refere</text:span><text:span text:style-name="T588">m</text:span><text:span text:style-name="T589"><text:s/>basicamente ao desconto financeiro que está sendo discutido junto à DPF de diferenças de negociações contratuais</text:span><text:span text:style-name="T590">;</text:span><text:span text:style-name="T591"><text:s/></text:span><text:span text:style-name="T592">ao Plano de Demissão Voluntária – PDV realizado<text:s/></text:span><text:span text:style-name="T593">no ano de 2017</text:span><text:span text:style-name="T594">; e</text:span><text:span text:style-name="T595"><text:s/></text:span><text:span text:style-name="T596">pelo recebimento de indenizações referente a<text:s/></text:span><text:span text:style-name="T597">Créditos a Receber por Ações Judiciais – item 5.3 desta Nota Explicativa<text:s/></text:span><text:span text:style-name="T598">– da</text:span><text:span text:style-name="T599"><text:s/>empresa PERMETAL S/A, referente ao processo 1996.51.01.012064-0,</text:span><text:span text:style-name="T600"><text:s/></text:span><text:span text:style-name="T601">transitado na 16ª Vara Federal do Estado do Rio de Janeiro.</text:span></text:p>
        </text:list-item>
      </text:list>
      <text:p text:style-name="P602"/>
      <text:p text:style-name="P603"><text:span text:style-name="T604">(d) Resultado Financeiro Líquido</text:span></text:p>
      <text:p text:style-name="P605"><draw:frame draw:style-name="a57" draw:name="Imagem 297" text:anchor-type="as-char" svg:x="0in" svg:y="0in" svg:width="6.49653in" svg:height="0.96142in" style:rel-width="scale" style:rel-height="scale"><draw:image xlink:href="media/image57.emf" xlink:type="simple" xlink:show="embed" xlink:actuate="onLoad"/><svg:title/><svg:desc/></draw:frame></text:p>
      <text:p text:style-name="P606">O grupo Resultado Financeiro Líquido apresenta<text:s/>as receitas e as despesas financeiras decorrentes das aplicações dos recursos da CMB como rendimentos de aplicações financeiras, juros, atualizações monetárias da SELIC e atualizações cambiais.<text:s/>A variação de R$<text:s/>57.781.308,53<text:s/>se<text:s/><text:soft-page-break/>explica pela brusca redução no saldo de<text:s/>aplicações financeiras devido à<text:s/>redução do disponível da CMB durante os exercícios de 2017 e 2018.</text:p>
      <text:p text:style-name="P607"><text:span text:style-name="T608">NOTA 13<text:s/></text:span><text:span text:style-name="T609">–</text:span><text:span text:style-name="T610"><text:s/></text:span><text:span text:style-name="T611">DEMONSTRAÇÃO DAS MUTAÇÕES DO PATRIMÔNIO LÍQUIDO</text:span></text:p>
      <text:p text:style-name="P612">O fato excepcional ocorrido na Demonstração das Mutações do Patrimônio Líquido foi<text:s/>a<text:s/>manutenção da Reserva Especial de Dividendos Mínimos Obrigatórios não distribuídos com a compensação do prejuízo contábil do exercício<text:s/>em sua integralidade através pela<text:s/>Reserva para Investimento, conforme preconiza o Art. 189 Parágrafo único da Lei<text:s/>nº<text:s/>6.404/1976.</text:p>
      <text:p text:style-name="P613">NOTA 14<text:s/>–<text:s/>BENEFÍCIOS A EMPREGADOS</text:p>
      <text:p text:style-name="P614">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s/></text:p>
      <text:p text:style-name="P615">Os benefícios pós-emprego existentes referem-se a planos de previdência privada, dos tipos “benefício definido” e “contribuição variável” e plano de assistência médica. O reconhecimento destes benefícios se dá pela forma disposta pela Deliberação CVM nº 695, de 13/12/2012, que aprovou o Pronunciamento CPC 33 (R1) – Benefícios a Empregados.</text:p>
      <text:p text:style-name="P616">NOTA 15<text:s/>– OBRIGAÇÕES COM ENTIDADE DE PREVIDÊNCIA</text:p>
      <text:p text:style-name="P617">Na forma preconizada pela Deliberação CVM nº 695, de 13/12/2012, que aprovou o Pronunciamento CPC 33 (R1) – Benefícios a Empregados, são apresentadas a seguir as informações sobre o programa de benefícios pós-emprego da Casa da Moeda do Brasil - CMB. A avaliação atuarial foi realizada pela Assistants Assessoria, Consultoria e Participações Ltda. - ASSISTANTS, com base em informações fornecidas pela Fundação de Previdência da Casa da Moeda do Brasil - CIFRÃO e pela Casa da Moeda do Brasil - CMB.</text:p>
      <text:p text:style-name="P618">15.1<text:s/>1.Plano previdenciário e outros benefícios a empregados</text:p>
      <text:p text:style-name="P619">15.1.1.Da Controladora</text:p>
      <text:p text:style-name="P620">15.1.1.1.Programa Previdenciário</text:p>
      <text:p text:style-name="P621">A Casa da Moeda do Brasil é mantenedora de um programa previdenciário enquadrado no regime de previdência privada (Fundos de Pensão) admitido constitucionalmente como complementar aquele do Regime Geral provido pelo Estado, sob legislação específica (Lei nº 6.435/1977, revogada e substituída pela Lei Complementar nº 109/2001). Segundo esse normativo, os fundos de pensão são constituídos sob contribuições de empregados e empregadores, sob regime de capitalização, com regulamentação própria, geridos de forma independente através de entidades de finalidade específica criadas pelas empresas. A CMB, através de sua entidade de previdência complementar denominada CIFRÃO, instituiu um plano de benefícios definidos (PDBC), cuja principal característica previa a preservação de uma renda de inatividade similar ao nível das últimas remunerações dos empregados. Esse plano encontra-se fechado para novas adesões desde 27/01/2011.</text:p>
      <text:p text:style-name="P622">Em 02 de setembro de 2010, como consequência das disposições das Leis Complementares nº 108 e 109/2001, a Casa da Moeda do Brasil instituiu um novo plano de previdência complementar,<text:s/><text:soft-page-break/>denominado MoedaPrev, no modelo de plano de contribuições definidas durante a fase de capitalização, cuja característica principal é a<text:s/>de assegurar uma renda na inatividade como contrapartida às<text:s/>contribuições prévia e paritariamente fixadas para a empresa e para os participantes. A contabilização dos planos de contribuição definida é direta porque a obrigação da entidade patrocinadora relativa a cada exercício é determinada pelos montantes a serem contribuídos no período. Consequentemente, não são necessárias premissas atuariais para mensurar a obrigação ou a despesa, e não há possibilidade de qualquer ganho ou perda atuarial. Por essa razão, somente foi avaliado neste relatório o programa previdenciário criado sob a característica de Benefício Definido.</text:p>
      <text:p text:style-name="P623">A Casa da Moeda do Brasil também é mantenedora de um plano de saúde a favor de seus empregados, porém contratado sob o modelo de faixas etárias, o que não caracteriza risco de subsídio indireto da empresa aos funcionários inativos. Por essa razão, o plano também foi excluído da avaliação de benefícios pós-emprego deste Relatório Atuarial.</text:p>
      <text:p text:style-name="P624">O programa de benefícios previdenciários é mantido através das seguintes modalidades de planos:<text:s/></text:p>
      <text:p text:style-name="P625">O Plano BD oferece os seguintes benefícios previdenciários:</text:p>
      <text:p text:style-name="P626">Complementação de Aposentadoria por Invalidez</text:p>
      <text:p text:style-name="P627">Complementação de Aposentadoria por Tempo de Serviço (ou Contribuição)</text:p>
      <text:p text:style-name="P628">Complementação de Aposentadoria por Velhice (Idade)</text:p>
      <text:p text:style-name="P629">Complementação de Aposentadoria Especial</text:p>
      <text:p text:style-name="P630">Benefício de Pensão</text:p>
      <text:p text:style-name="P631">Benefício de Abono Anual</text:p>
      <text:p text:style-name="P632">Suplementação de Auxílio-Doença</text:p>
      <text:p text:style-name="P633">Além dos benefícios previdenciários acima, o Plano BD garante os seguintes direitos:</text:p>
      <text:p text:style-name="P634">Benefício Mínimo</text:p>
      <text:p text:style-name="P635">Resgate de Contribuições</text:p>
      <text:p text:style-name="P636">Benefício Proporcional Diferido</text:p>
      <text:p text:style-name="P637">Autopatrocínio</text:p>
      <text:p text:style-name="P638">Prevalece o regime atuarial de capitalização e com avaliações periódicas realizadas em conformidade com a legislação da previdência privada, reportadas ao órgão de fiscalização e controle do Ministério da Previdência Social.<text:s/></text:p>
      <text:p text:style-name="P639">A CMB adota os procedimentos recomendados pelas Normas Internacionais de Contabilidade emanadas pelo IASB - International Accounting Standards Board, uma entidade privada sem fins lucrativos, com sede em Londres, que atua na padronização de normas contábeis com o objetivo de permitir análises comparativas globais, deve avaliar as obrigações assumidas em relação aos benefícios pós-emprego mantidos a favor de seus colaboradores, tais como planos previdenciários, planos de assistência médica, seguros de vida, entre outros (formais ou informais). A adoção das normas do IASB pela CMB permite o melhor entendimento de suas operações e assegura os<text:s/><text:soft-page-break/>padrões necessários à credibilidade da Instituição. O trabalho de padronização do IASB tem o apoio do Fundo Monetário Internacional (FMI), do Bank for International Settlements (BIS) e do Banco Mundial (BIRD), que vêm incentivando a adoção das normas pelas empresas, governos e organismos normatizadores nacionais.<text:s/></text:p>
      <text:p text:style-name="P640">Em 31/12/2018, o valor presente das obrigações da CMB, segundo as normas acima mencionadas, para com o programa previdenciário era de R$ 529.979.934,05. Os ativos acumulados e investidos no mercado financeiro através da CIFRÃO, na mesma data, montavam R$ 356.528.838,69, revelando pois, um déficit de cobertura de R$ 173.451.095,36. Dada as características do plano, que permitem<text:s/>o rateio do déficit junto aos participantes em proporções iguais, e ao avançado estágio de aprovação deste junto à PREVIC, a Casa da Moeda do Brasil opta por registrar 50,15% do déficit apurado, entendendo ser o restante devido pelos participantes do Plano de Benefício Definido.</text:p>
      <text:p text:style-name="P641">Para a estimativa das obrigações de longo prazo, a ASSISTANTS utilizou o método do Crédito Unitário Projetado. Esse método (também conhecido como método de benefícios acumulados com pró-rata de serviço ou como método benefício/anos de serviço) considera cada período de serviço como dando origem a uma unidade adicional de direito ao benefício e mensura cada unidade separadamente para construir a obrigação final.<text:s/></text:p>
      <text:p text:style-name="P642">A seguir, descrevemos detalhadamente as premissas atuariais adotadas, estabelecidas de forma imparcial pelo atuário independente:</text:p>
      <text:p text:style-name="P643">Taxa de Juros de Longo Prazo</text:p>
      <text:p text:style-name="P644">O método utilizado para cálculo da taxa de desconto foi a “Duration” baseada nos fluxos futuros de pagamento de benefícios. Esse método está de acordo com as normas nacionais e internacionais que versam sobre o tema.</text:p>
      <text:p text:style-name="P645">A taxa de 4,55% a.a.<text:s/>informada abaixo se refere à taxa de desconto utilizada no cálculo das obrigações de longo prazo, determinada pelo critério da “Duration de Macaulay”.</text:p>
      <text:p text:style-name="P646">A seguir, o fluxo estimado de pagamentos e a taxa correspondente de NTN-B, dada pela ANBIMA:</text:p>
      <text:p text:style-name="P647"><draw:frame draw:style-name="a58" draw:name="Imagem 5" text:anchor-type="as-char" svg:x="0in" svg:y="0in" svg:width="6.49653in" svg:height="2.40337in" style:rel-width="scale" style:rel-height="scale"><draw:image xlink:href="media/image58.emf" xlink:type="simple" xlink:show="embed" xlink:actuate="onLoad"/><svg:title/><svg:desc/></draw:frame></text:p>
      <text:p text:style-name="P648"/>
      <text:p text:style-name="P649"/>
      <text:soft-page-break/>
      <text:p text:style-name="P650">Inflação</text:p>
      <text:p text:style-name="P651">A taxa de inflação aplicada nas projeções de curto prazo, quando requerida no processo de avaliação atuarial, foi de 3,96% para 2019, conforme indicação do Boletim Focus, do Banco Central do Brasil.</text:p>
      <text:p text:style-name="P652">Taxa Real de Crescimento Salarial</text:p>
      <text:p text:style-name="P653">A premissa crescimento salarial de longo prazo foi determinada a partir da política de cargos e salários, dos reajustes salariais dos empregados da Empresa, e do crescimento vegetativo da folha de pagamentos da Patrocinadora. Segundo as informações recebidas, a premissa mais aderente para a projeção salarial de longo prazo a ser utilizada é de 1,2%<text:s/>a.a.</text:p>
      <text:p text:style-name="P654">Taxa de Rotatividade</text:p>
      <text:p text:style-name="P655">A avaliação atuarial dos programas tem por base o princípio da continuidade empresarial. A taxa de rotatividade adotada nas avaliações é nula.</text:p>
      <text:p text:style-name="P656">Tábuas Biométricas</text:p>
      <text:p text:style-name="P657">As premissas biométricas foram objeto de teste de aderência realizado pela Cifrão e confirmadas pela ASSISTANTS. Os testes realizados e reportados em relatório específico demonstraram os seguintes resultados:</text:p>
      <text:p text:style-name="P658">Tábua geral de sobrevivência</text:p>
      <text:p text:style-name="P659">AT-83 Basic.</text:p>
      <text:p text:style-name="P660">Tábua de entrada em invalidez</text:p>
      <text:p text:style-name="P661">Álvaro Vindas.</text:p>
      <text:p text:style-name="P662">Mortalidade de inválidos</text:p>
      <text:p text:style-name="P663">Winkelevoss desagravada em 30%.</text:p>
      <text:p text:style-name="P664">Fatores de Capacidade de Salários e de Benefícios</text:p>
      <text:p text:style-name="P665">No programa de previdência privada, considerando a inflação anual projetada de 3,96% e seu efeito sobre salários e benefícios, esses fatores foram determinados em 0,98.</text:p>
      <text:p text:style-name="P666">Projeções de Vínculos Futuros</text:p>
      <text:p text:style-name="P667">Para efeito de estimação de vínculos e características etárias futuras, os padrões adotados foram:</text:p>
      <text:p text:style-name="P668">Servidores com cônjuges no período pós-emprego: 95%</text:p>
      <text:p text:style-name="P669">Diferença de idade entre servidores e cônjuges: 4 anos a mais para homens.</text:p>
      <text:p text:style-name="P670">Desta forma, de acordo com as hipóteses anteriormente descritas, o resultado da avaliação pode ser assim resumido:</text:p>
      <text:p text:style-name="P671"/>
      <text:p text:style-name="P672"/>
      <text:p text:style-name="P673"/>
      <text:soft-page-break/>
      <text:p text:style-name="P674">•Plano de Benefício Definido</text:p>
      <text:p text:style-name="P675"><draw:frame draw:style-name="a59" draw:name="Imagem 12" text:anchor-type="as-char" svg:x="0in" svg:y="0in" svg:width="6.49653in" svg:height="2.70609in" style:rel-width="scale" style:rel-height="scale"><draw:image xlink:href="media/image59.emf" xlink:type="simple" xlink:show="embed" xlink:actuate="onLoad"/><svg:title/><svg:desc/></draw:frame></text:p>
      <text:p text:style-name="P676"><draw:frame draw:style-name="a60" draw:name="Imagem 15" text:anchor-type="as-char" svg:x="0in" svg:y="0in" svg:width="6.49653in" svg:height="3.03652in" style:rel-width="scale" style:rel-height="scale"><draw:image xlink:href="media/image60.emf" xlink:type="simple" xlink:show="embed" xlink:actuate="onLoad"/><svg:title/><svg:desc/></draw:frame></text:p>
      <text:soft-page-break/>
      <text:p text:style-name="P677"><draw:frame draw:style-name="a61" draw:name="Imagem 16" text:anchor-type="as-char" svg:x="0in" svg:y="0in" svg:width="6.49653in" svg:height="3.22574in" style:rel-width="scale" style:rel-height="scale"><draw:image xlink:href="media/image61.emf" xlink:type="simple" xlink:show="embed" xlink:actuate="onLoad"/><svg:title/><svg:desc/></draw:frame></text:p>
      <text:p text:style-name="P678">•<text:tab/>Programa de Desligamento Voluntário – PDV</text:p>
      <text:p text:style-name="P679"><draw:frame draw:style-name="a62" draw:name="Imagem 227" text:anchor-type="as-char" svg:x="0in" svg:y="0in" svg:width="6.49653in" svg:height="2.9387in" style:rel-width="scale" style:rel-height="scale"><draw:image xlink:href="media/image62.emf" xlink:type="simple" xlink:show="embed" xlink:actuate="onLoad"/><svg:title/><svg:desc/></draw:frame></text:p>
      <text:p text:style-name="P680"/>
      <text:p text:style-name="P681"/>
      <text:p text:style-name="P682"/>
      <text:p text:style-name="P683"/>
      <text:p text:style-name="P684"/>
      <text:p text:style-name="P685"/>
      <text:p text:style-name="P686"/>
      <text:p text:style-name="P687"/>
      <text:p text:style-name="P688">•<text:tab/>Plano de Contribuições Variáveis – MoedaPrev</text:p>
      <text:p text:style-name="P689"><draw:frame draw:style-name="a63" draw:name="Imagem 23" text:anchor-type="as-char" svg:x="0in" svg:y="0in" svg:width="6.49653in" svg:height="2.45186in" style:rel-width="scale" style:rel-height="scale"><draw:image xlink:href="media/image63.emf" xlink:type="simple" xlink:show="embed" xlink:actuate="onLoad"/><svg:title/><svg:desc/></draw:frame></text:p>
      <text:p text:style-name="P690"><draw:frame draw:style-name="a64" draw:name="Imagem 25" text:anchor-type="as-char" svg:x="0in" svg:y="0in" svg:width="6.49653in" svg:height="1.52276in" style:rel-width="scale" style:rel-height="scale"><draw:image xlink:href="media/image64.emf" xlink:type="simple" xlink:show="embed" xlink:actuate="onLoad"/><svg:title/><svg:desc/></draw:frame></text:p>
      <text:p text:style-name="P691"><draw:frame draw:style-name="a65" draw:name="Imagem 27" text:anchor-type="as-char" svg:x="0in" svg:y="0in" svg:width="6.49653in" svg:height="1.33355in" style:rel-width="scale" style:rel-height="scale"><draw:image xlink:href="media/image65.emf" xlink:type="simple" xlink:show="embed" xlink:actuate="onLoad"/><svg:title/><svg:desc/></draw:frame></text:p>
      <text:p text:style-name="P692"/>
      <text:soft-page-break/>
      <text:p text:style-name="P693">Estado de equilíbrio dos programas</text:p>
      <text:p text:style-name="P694">•Plano de Benefício Definido</text:p>
      <text:p text:style-name="P695"><draw:frame draw:style-name="a66" draw:name="Imagem 232" text:anchor-type="as-char" svg:x="0in" svg:y="0in" svg:width="6.49653in" svg:height="4.04008in" style:rel-width="scale" style:rel-height="scale"><draw:image xlink:href="media/image66.emf" xlink:type="simple" xlink:show="embed" xlink:actuate="onLoad"/><svg:title/><svg:desc/></draw:frame></text:p>
      <text:p text:style-name="P696"><draw:frame draw:style-name="a67" draw:name="Imagem 235" text:anchor-type="as-char" svg:x="0in" svg:y="0in" svg:width="6.49653in" svg:height="1.58386in" style:rel-width="scale" style:rel-height="scale"><draw:image xlink:href="media/image67.emf" xlink:type="simple" xlink:show="embed" xlink:actuate="onLoad"/><svg:title/><svg:desc/></draw:frame></text:p>
      <text:p text:style-name="P697">Em relação às respectivas marcações à mercado realizadas pela Entidade de Previdência Complementar (Cifrão), as diferenças apuradas em relação aos vencimentos dos papéis estão detalhadas a seguir:</text:p>
      <text:p text:style-name="P698"><draw:frame draw:style-name="a68" draw:name="Imagem 238" text:anchor-type="as-char" svg:x="0in" svg:y="0in" svg:width="6.49653in" svg:height="0.94853in" style:rel-width="scale" style:rel-height="scale"><draw:image xlink:href="media/image68.emf" xlink:type="simple" xlink:show="embed" xlink:actuate="onLoad"/><svg:title/><svg:desc/></draw:frame></text:p>
      <text:p text:style-name="P699"/>
      <text:p text:style-name="P700"/>
      <text:soft-page-break/>
      <text:p text:style-name="P701">Movimentação de Outros Resultados Abrangentes (ORA)</text:p>
      <text:p text:style-name="P702"><draw:frame draw:style-name="a69" draw:name="Imagem 229" text:anchor-type="as-char" svg:x="0in" svg:y="0in" svg:width="6.49653in" svg:height="1.3523in" style:rel-width="scale" style:rel-height="scale"><draw:image xlink:href="media/image69.emf" xlink:type="simple" xlink:show="embed" xlink:actuate="onLoad"/><svg:title/><svg:desc/></draw:frame></text:p>
      <text:p text:style-name="P703">Movimentação do passivo atuarial líquido</text:p>
      <text:p text:style-name="P704"><draw:frame draw:style-name="a70" draw:name="Imagem 230" text:anchor-type="as-char" svg:x="0in" svg:y="0in" svg:width="6.49653in" svg:height="2.50358in" style:rel-width="scale" style:rel-height="scale"><draw:image xlink:href="media/image70.emf" xlink:type="simple" xlink:show="embed" xlink:actuate="onLoad"/><svg:title/><svg:desc/></draw:frame></text:p>
      <text:p text:style-name="P705">Composição dos (ganhos)/perdas no valor das obrigações calculadas</text:p>
      <text:p text:style-name="P706"><draw:frame draw:style-name="a71" draw:name="Imagem 231" text:anchor-type="as-char" svg:x="0in" svg:y="0in" svg:width="6.49653in" svg:height="1.16042in" style:rel-width="scale" style:rel-height="scale"><draw:image xlink:href="media/image71.emf" xlink:type="simple" xlink:show="embed" xlink:actuate="onLoad"/><svg:title/><svg:desc/></draw:frame></text:p>
      <text:p text:style-name="P707">Projeção de custos para 31/12/2019</text:p>
      <text:p text:style-name="P708">a)<text:s/>Custo dos juros sobre as obrigações atuariais</text:p>
      <text:p text:style-name="P709"><draw:frame draw:style-name="a72" draw:name="Imagem 233" text:anchor-type="as-char" svg:x="0in" svg:y="0in" svg:width="6.49653in" svg:height="0.77666in" style:rel-width="scale" style:rel-height="scale"><draw:image xlink:href="media/image72.emf" xlink:type="simple" xlink:show="embed" xlink:actuate="onLoad"/><svg:title/><svg:desc/></draw:frame></text:p>
      <text:soft-page-break/>
      <text:p text:style-name="P710">b)<text:s/>Rentabilidade esperada para o próximo exercício</text:p>
      <text:p text:style-name="P711"><draw:frame draw:style-name="a73" draw:name="Imagem 234" text:anchor-type="as-char" svg:x="0in" svg:y="0in" svg:width="6.49653in" svg:height="0.96854in" style:rel-width="scale" style:rel-height="scale"><draw:image xlink:href="media/image73.emf" xlink:type="simple" xlink:show="embed" xlink:actuate="onLoad"/><svg:title/><svg:desc/></draw:frame></text:p>
      <text:p text:style-name="P712">c)<text:s/>Despesa/(receita) projetada para o próximo exercício</text:p>
      <text:p text:style-name="P713"><draw:frame draw:style-name="a74" draw:name="Imagem 237" text:anchor-type="as-char" svg:x="0in" svg:y="0in" svg:width="6.49653in" svg:height="1.54418in" style:rel-width="scale" style:rel-height="scale"><draw:image xlink:href="media/image74.emf" xlink:type="simple" xlink:show="embed" xlink:actuate="onLoad"/><svg:title/><svg:desc/></draw:frame></text:p>
      <text:p text:style-name="P714">Teste de sensibilidade das premissas utilizadas</text:p>
      <text:p text:style-name="P715">Esta análise foi realizada submetendo as premissas mais significativas a algumas variações, refletindo seu efeito nos montantes das obrigações. Conforme demonstrado nos quadros abaixo, para o Programa de Previdência, as premissas analisadas foram as taxas de desconto e de crescimento salarial:</text:p>
      <text:p text:style-name="P716">a)<text:s/>Sensibilidade da taxa de desconto sobre as obrigações calculadas</text:p>
      <text:p text:style-name="P717"><draw:frame draw:style-name="a75" draw:name="Imagem 14" text:anchor-type="as-char" svg:x="0in" svg:y="0in" svg:width="6.49653in" svg:height="0.77231in" style:rel-width="scale" style:rel-height="scale"><draw:image xlink:href="media/image75.emf" xlink:type="simple" xlink:show="embed" xlink:actuate="onLoad"/><svg:title/><svg:desc/></draw:frame></text:p>
      <text:p text:style-name="P718">b)<text:s/>Sensibilidade do crescimento salarial sobre a obrigação calculada</text:p>
      <text:p text:style-name="P719"><draw:frame draw:style-name="a76" draw:name="Imagem 18" text:anchor-type="as-char" svg:x="0in" svg:y="0in" svg:width="6.49653in" svg:height="0.75644in" style:rel-width="scale" style:rel-height="scale"><draw:image xlink:href="media/image76.emf" xlink:type="simple" xlink:show="embed" xlink:actuate="onLoad"/><svg:title/><svg:desc/></draw:frame></text:p>
      <text:p text:style-name="P720">•Programa de Desligamento Voluntário<text:s/></text:p>
      <text:p text:style-name="P721">O Plano de Desligamento Voluntário – PDV da Casa da Moeda do Brasil – CMB tem por objetivo incentivar a adequação do seu quadro funcional à nova realidade da Empresa, bem como, proporcionar aos empregados o encerramento do vínculo trabalhista com a CMB de forma socialmente responsável e planejada. O PDV CMB 2017 é destinado a todos os empregados do quadro permanente da CMB que atendam aos requisitos exigidos, na data de referência de 01.02.2017 e tem como público-elegível cerca de 600 empregados, cujos desligamentos devem ocorrer durante o ano de 2017, em até 04 turmas, cabendo exclusivamente à CMB definir o cronograma de desligamento dos empregados optantes pelo PDV. Para ser considerado elegível, o empregado deverá atender a pelo menos um dos seguintes requisitos na data de 30/06/2017:</text:p>
      <text:soft-page-break/>
      <text:p text:style-name="P722">Empregados já aposentados pelo Instituto Nacional do Seguro Social – INSS ou que sejam elegíveis para aposentadoria pelo INSS até 30 de junho de 2017, com pelo menos 10 anos de tempo de vínculo empregatício com a CMB, excluídos os aposentados por invalidez; e<text:s/></text:p>
      <text:p text:style-name="P723">Empregados com vínculo empregatício com a CMB de no mínimo 30 (trinta) anos e idade mínima de 49 (quarenta e nove) anos.<text:s/></text:p>
      <text:p text:style-name="P724">O Tempo de vínculo empregatício na CMB será contado em anos inteiros, a partir da data de admissão até a data de 30 de junho de 2017, incluídos os períodos de cessão a outros órgãos públicos e de afastamento na vigência do contrato de trabalho, não sendo considerado como tempo de serviço o período de suspensão de que trata a Lei nº 8.878, de 11 de maio de 1994. Estão impedidos de aderir ao PDV CMB 2017 os empregados que estiverem com seu contrato individual de trabalho suspenso por motivo de aposentadoria por invalidez.</text:p>
      <text:p text:style-name="P725">Incentivos financeiros do programa</text:p>
      <text:p text:style-name="P726">O empregado que solicitar adesão ao PDV - CMB 2017 receberá todas as verbas rescisórias previstas em lei para desligamento a pedido, e:</text:p>
      <text:p text:style-name="P727">A indenização equivalente a 40% do saldo do valor do FGTS utilizado para fins rescisórios;</text:p>
      <text:p text:style-name="P728">A indenização equivalente ao valor referente ao “Aviso Prévio” proporcional, calculado de acordo com a Lei nº 12.506, de 11 de outubro de 2011, ou seja, mínimo de 01 remuneração e máximo de 03 remunerações, dependendo do tempo de Empresa do empregado.</text:p>
      <text:p text:style-name="P729">A oferta de plano de saúde, para empregado titular e cônjuge ou companheira(o) pelo período de 05 anos, e dependentes pelo período de 02 anos, mediante coparticipação mensal no valor de 20% ou reembolso por parte da CMB no valor de 80% (oitenta por cento) do valor das mensalidades praticadas;</text:p>
      <text:p text:style-name="P730">Possibilidade de substituir, no momento da adesão e de forma irretratável, o plano de saúde oferecido no item “c”, por indenização pecuniária parcelada, no valor mensal de R$900,00 (novecentos reais por um período de 05 (cinco) anos.</text:p>
      <text:p text:style-name="P731">O valor total máximo a ser pago ao(à) empregado(a) aderente não poderá ser superior a R$ 200.000,00 (duzentos mil reais), não incluídas as verbas relacionadas às férias e ao 13º salário. O valor mínimo a ser pago ao(à) empregado(a) aderente não poderá ser inferior a R$ 30.000,00 (trinta mil reais), não incluídas as verbas relacionadas às férias e ao 13º salário.</text:p>
      <text:p text:style-name="P732">As obrigações relacionadas ao plano de assistência médica ou a indenização pecuniária, descritos nos itens “c” e “d” anteriores, implicam em passivos de longo prazo e estão avaliadas para fins de inclusão de seus valores nas demonstrações financeiras da empresa.</text:p>
      <text:p text:style-name="P733">Premissas adotadas</text:p>
      <text:p text:style-name="P734">Taxa de juros de longo prazo</text:p>
      <text:p text:style-name="P735">Acompanhando as normas contábeis vigentes, para a definição da taxa de juros de longo prazo,<text:s/>foram adotadas as taxas de mercado dadas pelos títulos de emissão do governo federal em leilões mais recentes (NTN-B), comparadas ao fluxo das obrigações de longo prazo, sob a Metodologia chamada de “Duration”. A Duration, ou Duração de Macaulay, é definida como o prazo médio das operações ponderado pelos fluxos de caixa e pode assim ser definida:</text:p>
      <text:soft-page-break/>
      <text:p text:style-name="P736">Onde:</text:p>
      <text:p text:style-name="P737">VPi = é o valor presente do i-ésimo fluxo de caixa; <text:s/>ti = é o prazo decorrente i-ésimo fluxo de caixa; D = Duration. <text:s/></text:p>
      <text:p text:style-name="P738">A taxa de juros calculada sob esse método e utilizada nesta Avaliação Atuarial foi de 4,55%aa.</text:p>
      <text:p text:style-name="P739">Inflação</text:p>
      <text:p text:style-name="P740">A taxa de inflação aplicada nas projeções de curto prazo, quando requerida no processo de avaliação atuarial, foi de 3,96% para 2019, conforme indicação do Boletim Focus, do Banco Central do Brasil.</text:p>
      <text:p text:style-name="P741">Tábuas biométricas</text:p>
      <text:p text:style-name="P742">As premissas biométricas foram objeto de teste de aderência realizado pela ASSISTANTS, que utilizou como base o histórico de benefícios e mortalidade dos últimos 5 anos da Patrocinadora. Os testes realizados e reportados em relatório específico demonstraram os seguintes resultados:</text:p>
      <text:p text:style-name="P743">Tábua geral de sobrevivência</text:p>
      <text:p text:style-name="P744">AT-83 Basic, segregada por sexo.</text:p>
      <text:p text:style-name="P745">Projeções de vínculos futuros</text:p>
      <text:p text:style-name="P746">Para efeito de estimação de vínculos e características etárias futuras, adotamos o cadastro real fornecido pela empresa relativo aos optantes do PDV.</text:p>
      <text:p text:style-name="P747">Para a realização dos trabalhos de avaliação, a CMB repassou à ASSISTANTS os dados relativos aos diversos programas, de acordo com um “Caderno Preparatório” preliminarmente encaminhado, na data-base de 30/09/2018, destacando-se:</text:p>
      <text:p text:style-name="P748">•<text:s/>Cadastro dos participantes optantes do programa de desligamento voluntário, contendo datas de nascimento e<text:s/>valor mensal do plano</text:p>
      <text:p text:style-name="P749"><draw:frame draw:style-name="a77" draw:name="Imagem 24" text:anchor-type="as-char" svg:x="0in" svg:y="0in" svg:width="6.49653in" svg:height="1.89857in" style:rel-width="scale" style:rel-height="scale"><draw:image xlink:href="media/image77.emf" xlink:type="simple" xlink:show="embed" xlink:actuate="onLoad"/><svg:title/><svg:desc/></draw:frame></text:p>
      <text:soft-page-break/>
      <text:p text:style-name="P750"><draw:frame draw:style-name="a78" draw:name="Imagem 240" text:anchor-type="as-char" svg:x="0in" svg:y="0in" svg:width="6.49653in" svg:height="1.92794in" style:rel-width="scale" style:rel-height="scale"><draw:image xlink:href="media/image78.emf" xlink:type="simple" xlink:show="embed" xlink:actuate="onLoad"/><svg:title/><svg:desc/></draw:frame></text:p>
      <text:p text:style-name="P751">Projeção de custos para o exercício findo em 31/12/2019</text:p>
      <text:p text:style-name="P752">a)<text:s/>Custo dos juros sobre as obrigações atuariais</text:p>
      <text:p text:style-name="P753"><draw:frame draw:style-name="a79" draw:name="Imagem 244" text:anchor-type="as-char" svg:x="0in" svg:y="0in" svg:width="6.49653in" svg:height="0.77666in" style:rel-width="scale" style:rel-height="scale"><draw:image xlink:href="media/image79.emf" xlink:type="simple" xlink:show="embed" xlink:actuate="onLoad"/><svg:title/><svg:desc/></draw:frame></text:p>
      <text:p text:style-name="P754">b)<text:s/>Despesa/(receita) projetada para o próximo exercício</text:p>
      <text:p text:style-name="P755"><draw:frame draw:style-name="a80" draw:name="Imagem 32" text:anchor-type="as-char" svg:x="0in" svg:y="0in" svg:width="6.49653in" svg:height="1.16042in" style:rel-width="scale" style:rel-height="scale"><draw:image xlink:href="media/image80.emf" xlink:type="simple" xlink:show="embed" xlink:actuate="onLoad"/><svg:title/><svg:desc/></draw:frame></text:p>
      <text:p text:style-name="P756">Teste de sensibilidade das hipóteses</text:p>
      <text:p text:style-name="P757">a)<text:s/>Sensibilidade da taxa de desconto sobre as obrigações calculadas</text:p>
      <text:p text:style-name="P758"><draw:frame draw:style-name="a81" draw:name="Imagem 33" text:anchor-type="as-char" svg:x="0in" svg:y="0in" svg:width="6.49653in" svg:height="0.75644in" style:rel-width="scale" style:rel-height="scale"><draw:image xlink:href="media/image81.emf" xlink:type="simple" xlink:show="embed" xlink:actuate="onLoad"/><svg:title/><svg:desc/></draw:frame></text:p>
      <text:p text:style-name="P759">b)<text:s/>Sensibilidade da inflação médica sobre as obrigações calculadas</text:p>
      <text:p text:style-name="P760"><draw:frame draw:style-name="a82" draw:name="Imagem 35" text:anchor-type="as-char" svg:x="0in" svg:y="0in" svg:width="6.49653in" svg:height="0.75644in" style:rel-width="scale" style:rel-height="scale"><draw:image xlink:href="media/image82.emf" xlink:type="simple" xlink:show="embed" xlink:actuate="onLoad"/><svg:title/><svg:desc/></draw:frame></text:p>
      <text:soft-page-break/>
      <text:p text:style-name="P761">Plano CV<text:s/>–<text:s/>Moedaprev</text:p>
      <text:p text:style-name="P762"><draw:frame draw:style-name="a83" draw:name="Imagem 38" text:anchor-type="as-char" svg:x="0in" svg:y="0in" svg:width="6.49653in" svg:height="1.54418in" style:rel-width="scale" style:rel-height="scale"><draw:image xlink:href="media/image83.emf" xlink:type="simple" xlink:show="embed" xlink:actuate="onLoad"/><svg:title/><svg:desc/></draw:frame></text:p>
      <text:p text:style-name="P763"><draw:frame draw:style-name="a84" draw:name="Imagem 39" text:anchor-type="as-char" svg:x="0in" svg:y="0in" svg:width="6.49653in" svg:height="1.3523in" style:rel-width="scale" style:rel-height="scale"><draw:image xlink:href="media/image84.emf" xlink:type="simple" xlink:show="embed" xlink:actuate="onLoad"/><svg:title/><svg:desc/></draw:frame></text:p>
      <text:p text:style-name="P764">Parecer sobre os resultados apurados</text:p>
      <text:p text:style-name="P765">a)<text:s/>Os trabalhos da ASSISTANTS foram baseados nas informações cadastrais, financeiras e contábeis encaminhadas pela empresa, exclusivamente para a data-base de 31 de dezembro de 2018, e tiveram como objetivo o cálculo dos passivos relacionados aos benefícios pós-emprego mantidos pela Casa da Moeda do Brasil a favor de seus empregados e ex-empregados, em atendimento às normas nacionais e internacionais de contabilidade, a saber: CPC nº 33 (R1) e IAS19-R respectivamente. Esta avaliação foi conduzida em conformidade com as normas atuariais e contábeis vigentes que compreenderam ainda:</text:p>
      <text:p text:style-name="P766">•<text:s/>O planejamento dos trabalhos, considerando as práticas formais e informais da empresa mantidas e informadas pela administração;</text:p>
      <text:p text:style-name="P767">•<text:s/>Testes de consistência da base cadastral relativa aos empregados ativos, aos aposentados e pensionistas dos planos;</text:p>
      <text:p text:style-name="P768">•<text:s/>Definição das hipóteses atuariais com base nos testes de aderência realizados pela Entidade de Previdência Complementar;</text:p>
      <text:p text:style-name="P769">•<text:s/>Definição das hipóteses financeiras, em conjunto com a empresa, para estimativa futura de benefícios e salários.</text:p>
      <text:p text:style-name="P770">b)<text:s/>Não fez parte do escopo de nossos trabalhos:</text:p>
      <text:p text:style-name="P771">•<text:s/>A auditoria dos ativos financeiros informados, bem como suas respectivas marcações à mercado;</text:p>
      <text:p text:style-name="P772">•<text:s/>A auditoria dos benefícios concedidos e pagos pela Entidade de Previdência Complementar (Cifrão);</text:p>
      <text:p text:style-name="P773">•<text:s/>A auditoria dos dados cadastrais e balancetes contábeis encaminhados, bem como quaisquer relatórios gerenciais encaminhados.</text:p>
      <text:soft-page-break/>
      <text:p text:style-name="P774">c)<text:s/>As contribuições patronais normais e extraordinárias, demonstradas do item 6.1 deste Relatório, estão líquidas das despesas administrativas, cujo percentual informado pelo atuário da Entidade, em seu Demonstrativo Atuarial, foi definido conforme o texto a seguir:</text:p>
      <text:p text:style-name="P775">“Para o custeio administrativo foi prevista<text:s/>a destinação de 15% das prestações amortizantes da Reserva Matemática a Constituir e 10% das contribuições normais vertidas, em consonância com a prática da entidade que admite como limite anual de recursos destinados à gestão administrativa dos planos de benefícios Previdênciais, por ela geridos, 9% da soma das contribuições e dos benefícios”.</text:p>
      <text:p text:style-name="P776">Face ao expurgo das despesas administrativas sobre as contribuições vertidas pela Patrocinadora, a proporção contributiva apurada entre CMB e Participantes foi de 50,15% e 49,85%, respectivamente. Sobre esses percentuais, solicitamos esclarecimentos à Cifrão, uma vez que os regulamentos dos planos previdenciários preveem a paridade exata entre Patrocinador e Participantes. A Entidade nos prestou os seguintes esclarecimentos:</text:p>
      <text:p text:style-name="P777">Plano PBDC: o balancete encaminhado é preliminar e apresenta algumas diferenças entre as contribuições dos participantes e da patrocinadora, mas que serão ajustadas no balancete final, devendo o saldo de ambas serem iguais, uma vez que neste plano existe a paridade contributiva. A tabela a seguir demonstra os saldos em 31/12/2018 e as proporções contributivas:</text:p>
      <text:p text:style-name="P778"><draw:frame draw:style-name="a85" draw:name="Imagem 41" text:anchor-type="as-char" svg:x="0in" svg:y="0in" svg:width="6.49653in" svg:height="1.14433in" style:rel-width="scale" style:rel-height="scale"><draw:image xlink:href="media/image85.emf" xlink:type="simple" xlink:show="embed" xlink:actuate="onLoad"/><svg:title/><svg:desc/></draw:frame></text:p>
      <text:p text:style-name="P779">Plano MoedaPrev: por força do regulamento do plano não existe paridade contributiva, ou seja, o participante contribui mais que a patrocinadora, uma vez que existe um limitador das contribuições da patrocinadora. A tabela a seguir demonstra os saldos em 31/12/2018 e as proporções contributivas:</text:p>
      <text:p text:style-name="P780"><draw:frame draw:style-name="a86" draw:name="Imagem 42" text:anchor-type="as-char" svg:x="0in" svg:y="0in" svg:width="6.49653in" svg:height="0.76589in" style:rel-width="scale" style:rel-height="scale"><draw:image xlink:href="media/image86.emf" xlink:type="simple" xlink:show="embed" xlink:actuate="onLoad"/><svg:title/><svg:desc/></draw:frame></text:p>
      <text:p text:style-name="P781">d)<text:tab/>Relativamente ao Anexo I deste Relatório, esclarecemos que a taxa de 4,55% aa informada se refere à taxa de desconto utilizada no cálculo das obrigações de longo prazo, determinada pelo critério da “Duration de Macaulay”, descrita no item 4.1.</text:p>
      <text:p text:style-name="P782">e)<text:tab/>Em nossa opinião, exceto quanto à limitação de escopo descrita no item “b”, os passivos de longo prazo assumidos pela Casa da Moeda do Brasil, relativos aos benefícios pós-emprego mantidos, estão adequadamente calculados nesta Avaliação Atuarial e devidamente refletidos em suas<text:s/>Demonstrações Contábeis, para o exercício findo em 31 de dezembro de 2018.</text:p>
      <text:soft-page-break/>
      <text:p text:style-name="P783">NOTA 16 – TERMO DE AJUSTAMENTO DE CONDUTA – EQUACIONAMENTO DO DÉFICIT DO PLANO DE BENEFÍCIO DEFINIDO CIFRÃO (PBDC)</text:p>
      <text:p text:style-name="P784">A Casa da Moeda do Brasil (CMB), a Fundação de Previdência da Casa da Moeda do Brasil (CIFRÃO) e a Superintendência Nacional de Previdência Complementar (PREVIC) celebraram um Termo de Ajustamento de Conduta (TAC), publicado no Diário Oficial da União em 19/12/2014, por meio do qual foi estabelecido um compromisso para o equacionamento do déficit do Plano Benefício Definido CIFRÃO (PBDC) e foi fixado um cronograma de execução e implementação das medidas propostas.<text:s/></text:p>
      <text:p text:style-name="P785">Pelo objeto do TAC, os compromissários devem equacionar a situação deficitária do Plano PBDC por meio da migração voluntária dos seus participantes, ativos e assistidos, para o Plano de Contribuição Variável – MoedaPrev, administrado pela CIFRÃO.<text:s/></text:p>
      <text:p text:style-name="P786">A data prevista originalmente para a conclusão do TAC se encerrou no dia 11 de junho de 2016, conforme disposto no item 22 do cronograma original. A partir da demora verificada nas análises realizadas pelos órgãos de supervisão e controle da patrocinadora, no caso o<text:s/>Ministério da Fazenda (MF),<text:s/>atual<text:s/>Ministério da Economia,<text:s/>e a atual Secretaria de Controle e Governança das Empresas Estatais (SEST), houve a necessidade de reprogramação das atividades.</text:p>
      <text:p text:style-name="P787">Ressalte-se que a Diretoria Executiva da CIFRÃO, por meio do Ofício nº 012/2015, de 14 de setembro de 2015, obteve junto à PREVIC a suspensão da contagem dos prazos, Ofício nº 130/ERRJ/PREVIC, de 25 de setembro de 2015, até que os órgãos de supervisão e controle pudessem emitir seus respectivos pareceres.</text:p>
      <text:p text:style-name="P788">Desta forma, no dia 1º de junho de 2016, com atraso de 370 (trezentos e setenta) dias, a CIFRÃO de posse das manifestações do MF e da SEST, pode finalizar as etapas 10 e 11 do cronograma. Posteriormente, se fez necessário ajustar as propostas de alteração dos regulamentos conforme recomendações dos órgãos de supervisão e controle da CMB, além da obrigatoriedade de atualizar todos os estudos atuariais antes do envio do processo do TAC à PREVIC, conforme prevê a Portaria PREVIC nº 527, de 08 de novembro de 2016.</text:p>
      <text:p text:style-name="P789">No dia 08 de junho de 2018, a CIFRÃO se reuniu com a Chefe do Escritório de Representação da PREVIC no Rio de Janeiro para oficializar a entrega da Carta CT.CIF.168/2018, de 29 de maio de 2018, que encaminhou o processo de migração à Diretoria de Licenciamento da PREVIC para análise e manifestação final.</text:p>
      <text:p text:style-name="P790"><text:s/>De acordo com a legislação vigente, aquela Diretoria teria 60 (sessenta) dias úteis para se manifestar, ou seja, o prazo se encerraria no dia 06 de setembro de 2018. No entanto, devido a complexidade da operação requerida e devido a necessidade de análise conjunta entre 02 (dois) órgãos internos da PREVIC, a Diretoria de Licenciamento prorrogou o prazo por mais 60 (sessenta) dias úteis, nos termos do Artigo 13 da Instrução PREVIC nº 33, de 1º de novembro de 2016, passando o prazo para o dia 06 de dezembro de 2018.</text:p>
      <text:p text:style-name="P791">Após o recebimento de documento com a prorrogação do prazo, a CIFRÃO atualizou o Cronograma do TAC considerando manifestação da PREVC no dia 06 de dezembro de 2018, e que a mesma aprovasse o processo de migração sem que houvesse nenhuma condicionante, conforme demonstrado no quadro a seguir:</text:p>
      <text:soft-page-break/>
      <text:p text:style-name="P792"><draw:frame draw:style-name="a87" draw:name="Imagem 11" text:anchor-type="as-char" svg:x="0in" svg:y="0in" svg:width="6.49653in" svg:height="5.99749in" style:rel-width="scale" style:rel-height="scale"><draw:image xlink:href="media/image87.emf" xlink:type="simple" xlink:show="embed" xlink:actuate="onLoad"/><svg:title/><svg:desc/></draw:frame></text:p>
      <text:p text:style-name="P793">No dia 23 de novembro de 2018, a Diretoria de Licenciamento encaminhou o Parecer nº 484/2018/CTR/CGTR/DILIC, de 29 de agosto de 2018, tendo como anexo o Despacho CAL s/n°, de 1º de novembro de 2018, da Coordenadoria de Autorizações daquela Autarquia. O conjunto de documentos composto de 32 (trinta e duas) páginas, contemplou diversos apontamentos e recomendações, dentre elas que o processo deveria ser submetido novamente aos órgãos de supervisão e controle da CMB para obtenção de manifestação favorável a operação, sem que haja condicionantes, pendências ou conflitos ainda não dirimidos entre as partes.</text:p>
      <text:p text:style-name="P794">Neste sentido, a proposta de alteração dos regulamentos e os estudos de migração tiveram que ser alterados para atendimento das recomendações contidas nos documentos exarados pela PREVIC, além de adequar o Regulamento do PBDC à luz da Resolução CGPAR nº 25, de 06 de dezembro de 2018. Após as adequações, a Diretoria Executiva e o Conselho Deliberativo da CIFRÃO aprovaram a proposta de migração nos dias 04 e 11 de fevereiro de 2019, respectivamente.</text:p>
      <text:soft-page-break/>
      <text:p text:style-name="P795">Em atendimento ao solicitado pela PREVIC, a CIFRÃO encaminhou o processo de migração à CMB no dia 11 de fevereiro de 2019 para aprovação nos seus órgãos internos e posterior encaminhamento ao Ministério da Economia.</text:p>
      <text:p text:style-name="P796">NOTA<text:s/>17<text:s/>– OUTROS RESULTADOS ABRANGENTES</text:p>
      <text:p text:style-name="P797">Em conformidade com o Comitê de Pronunciamento Contábil – CPC 26 (R1) e com base na análise da<text:s/>ASSISTANTS,<text:s/>o saldo de R$<text:s/>10.213.452,38<text:s/>foi<text:s/>evidenciado na Nota 15 referente ao<text:s/>Plano de Benefício Definido do Quadro de Movimentação de Outros Resultados Abrangentes<text:s/>e calculado de acordo com os itens 56 a 60 – Reconhecimento e Mensuração – do Pronunciamento Técnico CPC 33 (R1), emitido pelo Comitê de Pronunciamento Contábil e referendado pela Deliberação CVM Nº 695 DE 13 de Dezembro de 2012.</text:p>
      <text:p text:style-name="P798">NOTA<text:s/>18<text:s/>– EVENTOS<text:s/>SUBSEQUENTES</text:p>
      <text:p text:style-name="P799"><text:span text:style-name="T800">a)</text:span><text:span text:style-name="T801"><text:s/>Para<text:s/></text:span><text:span text:style-name="T802">assegurar a sustentabilidade finance</text:span><text:span text:style-name="T803">ira e a continuidade da CMB</text:span><text:span text:style-name="T804">, conforme citado no item 1.1 (b)<text:s/></text:span><text:span text:style-name="T805">Principais Eventos O</text:span><text:span text:style-name="T806">corridos em 2018</text:span><text:span text:style-name="T807"><text:s/>– Desligamento de Empregados<text:s/></text:span><text:span text:style-name="T808">–</text:span><text:span text:style-name="T809"><text:s/></text:span><text:span text:style-name="T810">na<text:s/></text:span><text:span text:style-name="T811">265ª Reunião Ordinária, o Conselho de Administração (CONS</text:span><text:span text:style-name="T812">AD) da Casa da Moeda do Brasil</text:span><text:span text:style-name="T813">,</text:span><text:span text:style-name="T814"><text:s/></text:span><text:span text:style-name="T815">–<text:s/></text:span><text:span text:style-name="T816">CMB deliberou pela redução de R$ 100 milhões nas despesas totais orçadas para 20</text:span><text:span text:style-name="T817">19. Uma proposta de redução de despesas orçamentárias foi apresentada pela<text:s/></text:span><text:span text:style-name="T818">Diretoria Executiva<text:s/></text:span><text:span text:style-name="T819">ao<text:s/></text:span><text:span text:style-name="T820">CONSAD o qual<text:s/></text:span><text:span text:style-name="T821">também d</text:span><text:span text:style-name="T822">eliberou pela redução de 15% de suas despesas totais</text:span><text:span text:style-name="T823">, incluindo aquelas relativas aos</text:span><text:span text:style-name="T824"><text:s/>proventos dos conselheiros.</text:span></text:p>
      <text:p text:style-name="P825"><text:span text:style-name="T826">b)</text:span><text:span text:style-name="T827"><text:s/></text:span><text:span text:style-name="T828">A CMB decidiu encerrar em definitivo o contrato firmado em 2010 com<text:s/></text:span><text:span text:style-name="T829">a Casa da Moeda da Argentina –<text:s/></text:span><text:span text:style-name="T830">CAMOAR numa parceria que resultou na constituição da União Transitória de Empresas – UTE</text:span><text:span text:style-name="T831">.</text:span></text:p>
      <text:p text:style-name="P832">Tal ato depende essencialmente de duas ações em território argentino: a indicação de um representante legal por parte da CMB e a auditoria das contas, com elaboração dos demonstrativos contábeis pendentes por parte da CAMOAR.</text:p>
      <text:p text:style-name="P833">A indicação do representante legal já foi concluída, porém, ainda há alguma possibilidade de sua substituição; já a auditoria<text:s/>encontra-se<text:s/>pendente da entrega formal do relatório por parte da SIGEN – entidade contratada para elaborar as Demonstrações Contábeis pendentes e emitir os devidos pareceres contábeis pretéritos.<text:s/></text:p>
      <text:p text:style-name="P834">Sendo assim, já estão sendo conduzidas as tratativas internas pela Diretoria Executiva da CMB e tão logo recebidos os documentos da SIGEN, será encerrada formalmente a parceria e a correspondente baixa da instituição em território Argentino ainda no exercício<text:s/>de 2019.</text:p>
      <text:p text:style-name="P835"><text:span text:style-name="T836">c)<text:s/></text:span><text:span text:style-name="T837">Em<text:s/></text:span><text:span text:style-name="T838">10 de janeiro de 2019 e em<text:s/></text:span><text:span text:style-name="T839">11 de fevereiro de 2019</text:span><text:span text:style-name="T840">,</text:span><text:span text:style-name="T841"><text:s/></text:span><text:span text:style-name="T842">houve o recebimento d</text:span><text:span text:style-name="T843">o valor de R$<text:s/></text:span><text:span text:style-name="T844">70.957.404,61 e R$<text:s/></text:span><text:span text:style-name="T845">32.052.4</text:span><text:span text:style-name="T846">23,19</text:span><text:span text:style-name="T847">, respectivamente,</text:span><text:span text:style-name="T848"><text:s/></text:span><text:span text:style-name="T849">referente</text:span><text:span text:style-name="T850">s</text:span><text:span text:style-name="T851"><text:s/>ao<text:s/></text:span><text:span text:style-name="T852">Sistema de Contro</text:span><text:span text:style-name="T853">le de Rastreamento de Cigarros –<text:s/></text:span><text:span text:style-name="T854">SCORPIOS</text:span><text:span text:style-name="T855">,</text:span><text:span text:style-name="T856"><text:s/>conforme item 1</text:span><text:span text:style-name="T857">.1</text:span><text:span text:style-name="T858"><text:s/>(b)</text:span><text:span text:style-name="T859"><text:s/></text:span><text:span text:style-name="T860">Principais eventos ocorridos em 2018</text:span><text:span text:style-name="T861"><text:s/>–<text:s/></text:span><text:span text:style-name="T862">Recebimento de valores retidos pela União sob a forma de taxas por serviço público</text:span><text:span text:style-name="T863">.</text:span></text:p>
      <text:p text:style-name="P864">NOTA<text:s/>19 – FATO RELEVANTE</text:p>
      <text:p text:style-name="P865">Em 08 de setembro de 2016,<text:s/>foi promulgada a Emenda Constitucional nº 93, que definiu nova redação ao artigo 76 do Ato das Disposições Constitucionais Transitórias – ADCT, na qual as taxas existentes ou que venham a ser criadas sejam passíveis de incidência de 30% de DRU – Desvinculação da Receita da União, agravado pelo disposto no artigo 3º, onde consta que a mesma<text:s/><text:soft-page-break/>produz efeitos a partir de 01/01/2016, incidindo sobre a receita da Casa da Moeda do Brasil – CMB proveniente de taxa de prestação de serviços decorrente da utilização de selos de controle e dos equipamentos contadores de produção de Bebidas e Cigarros (classificação SOF na natureza de receita 11220111 – Taxas por prestação de serviços – Principal), instituída pela Lei nº 12.995/2014, que é uma receita orçamentária, arrecadada por meio dos códigos de DARF 4805 – Taxa pela Utilização do Selo de Controle e 4811 – Taxa pela Utilização dos Equipamentos Contadores de Produção.</text:p>
      <text:p text:style-name="P866">A Secretaria de Tesouro Nacional – STN<text:s/>procedeu ao<text:s/>ajuste nos códigos de DARF 4805 – Taxa pela Utilização do Selo de Controle e 4811 – Taxa pela Utilização dos Equipamentos Contadores de Produção, para que toda a arrecadação registrada a partir de setembro de 2016 fosse destinada à DRU, até que fosse alcançada a correta proporção de 30% de DRU e 70% de recursos destinados à CMB, retroativos a 01/01/2016.</text:p>
      <text:p text:style-name="P867">Ato contínuo,<text:s/>em dezembro de 2016, através do<text:s/>Ato<text:s/>Declaratório Executivo<text:s/>(ADE)<text:s/>da RFB<text:s text:c="2"/>nº 75/2016<text:s/>foi suspensa a obrigatoriedade do<text:s/>Sistema de Controle de Bebidas (SICOBE), causando um impacto negativo no faturamento da CMB na ordem de R$ 1,5 Bilhão,<text:s/>contrariando o<text:s/>disposto no Art. 13 da Lei 12.995/2014.</text:p>
      <text:p text:style-name="P868"/>
      <text:p text:style-name="P869"/>
      <text:p text:style-name="P870"/>
      <text:p text:style-name="P871"/>
      <text:p text:style-name="P872">Rio de Janeiro, 31 de<text:s/>Dezembro de 2018.</text:p>
      <text:p text:style-name="P873"/>
      <text:p text:style-name="P874"/>
      <text:p text:style-name="P875"/>
      <text:p text:style-name="P876"/>
      <text:p text:style-name="P877"/>
      <text:p text:style-name="P878">ALEXANDRE BORGES CABRAL</text:p>
      <text:h text:style-name="P879" text:outline-level="2">PRESIDENTE</text:h>
      <text:p text:style-name="P880"><text:span text:style-name="T881">CPF Nº<text:s/></text:span><text:span text:style-name="T882">213.810.973-91</text:span></text:p>
      <text:h text:style-name="P883" text:outline-level="2"/>
      <text:h text:style-name="P884" text:outline-level="2"/>
      <text:h text:style-name="P885" text:outline-level="2"/>
      <text:h text:style-name="P886" text:outline-level="2">VAGNER DE SOUZA LUCIANO<text:tab/><text:s/><text:tab/><text:s text:c="15"/>ARY VICENTE DE SANTANA<text:tab/></text:h>
      <text:h text:style-name="P887" text:outline-level="2">DIRETOR DE<text:s/><text:tab/><text:tab/><text:tab/><text:tab/><text:tab/><text:s text:c="15"/>DIRETOR DE</text:h>
      <text:h text:style-name="P888" text:outline-level="2">GESTÃO<text:tab/><text:tab/><text:tab/><text:tab/><text:tab/><text:tab/><text:s text:c="15"/>DE INOVAÇÃO E MERCADO</text:h>
      <text:h text:style-name="P889" text:outline-level="2">CPF Nº 473.420.481-00<text:tab/><text:tab/><text:tab/><text:tab/><text:s text:c="15"/>CPF Nº<text:s/>351.363.911-20</text:h>
      <text:h text:style-name="P890" text:outline-level="2"/>
      <text:h text:style-name="P891" text:outline-level="2"/>
      <text:h text:style-name="P892" text:outline-level="2"/>
      <text:h text:style-name="P893" text:outline-level="2">ABELARDO DUARTE DE MELO SOBRINHO <text:s text:c="8"/>JEHOVAH DE ARAÚJO SILVA JR</text:h>
      <text:h text:style-name="P894" text:outline-level="2">DIRETOR DE<text:tab/><text:tab/><text:tab/><text:tab/><text:tab/><text:s text:c="15"/>DIRETOR DE</text:h>
      <text:h text:style-name="P895" text:outline-level="2">DESENVOLVIMENTO<text:tab/><text:tab/><text:tab/><text:tab/><text:s text:c="15"/>CÉDULAS E MOEDAS</text:h>
      <text:h text:style-name="P896" text:outline-level="2">CPF Nº<text:s/>260.056.467-53 <text:s/><text:tab/><text:tab/><text:tab/><text:tab/><text:s text:c="15"/>CPF Nº<text:s/>814.513.507-91</text:h>
      <text:h text:style-name="P897" text:outline-level="2"/>
      <text:h text:style-name="P898" text:outline-level="2"/>
      <text:h text:style-name="P899" text:outline-level="2"/>
      <text:h text:style-name="P900" text:outline-level="2">ALEX AURELINO ALBUQUERQUE NUNES</text:h>
      <text:h text:style-name="P901" text:outline-level="2">CONTADOR<text:s/></text:h>
      <text:h text:style-name="P902" text:outline-level="2">CPF:<text:s/>078.198.927-22 <text:s text:c="2"/></text:h>
      <text:h text:style-name="P903" text:outline-level="2">CRC - RJ:<text:s/>092.064/O-1</text:h>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fo:font-size="0pt" style:font-size-asian="0pt" style:font-size-complex="0pt"/>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4%"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2" style:parent-style-name="Título2" style:family="paragraph">
      <style:paragraph-properties fo:text-align="star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Título2" style:family="paragraph">
      <style:text-properties style:font-name="Times New Roman" style:font-name-complex="Times New Roman" fo:font-weight="bold" style:font-weight-asian="bold" style:font-weight-complex="bold"/>
    </style:style>
    <style:style style:name="P5" style:parent-style-name="Título2" style:family="paragraph">
      <style:text-properties style:font-name="Times New Roman" style:font-name-complex="Times New Roman" fo:font-weight="bold" style:font-weight-asian="bold" style:font-weight-complex="bold"/>
    </style:style>
    <style:style style:name="P6" style:parent-style-name="Cabeçalho"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Númerodepágina" style:family="text">
      <style:text-properties fo:color="#0F243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h text:style-name="P2" text:outline-level="2"><draw:frame draw:style-name="F3" text:anchor-type="paragraph" svg:y="0.0006in" draw:z-index="0"><draw:text-box fo:min-height="0in" fo:min-width="0in"><text:p text:style-name="Cabeçalho"/></draw:text-box></draw:frame><draw:frame draw:style-name="a1" draw:name="Picture 7" text:anchor-type="as-char" svg:x="0in" svg:y="0in" svg:width="6.72778in" svg:height="0.88715in" style:rel-width="scale" style:rel-height="scale"><draw:image xlink:href="media/image1.jpeg" xlink:type="simple" xlink:show="embed" xlink:actuate="onLoad"/><svg:title/><svg:desc/></draw:frame></text:h>
        <text:h text:style-name="P4" text:outline-level="2">NOTAS EXPLICATIVAS ÀS DEMONSTRAÇÕES CONTÁBEIS</text:h>
        <text:h text:style-name="P5" text:outline-level="2">EXERCÍCIO DE 2018</text:h>
        <text:p text:style-name="P6"/>
      </style:header>
      <style:footer>
        <text:p text:style-name="Rodapé"><draw:frame draw:style-name="F7" text:anchor-type="paragraph" svg:x="7.7194in" svg:y="0.4347in" draw:z-index="0"><draw:text-box fo:min-height="0in" fo:min-width="0in"><text:p text:style-name="Cabeçalho"><text:span text:style-name="T8"><text:page-number text:fixed="false">1</text:page-number></text:span></text:p></draw:text-box></draw:frame><draw:frame draw:style-name="a2" draw:name="Picture 9" text:anchor-type="as-char" svg:x="0in" svg:y="0in" svg:width="6.72778in" svg:height="0.78419in" style:rel-width="scale" style:rel-height="scale"><draw:image xlink:href="media/image2.jpeg" xlink:type="simple" xlink:show="embed" xlink:actuate="onLoad"/><svg:title/><svg:desc/></draw:frame></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TONIO HENRIQUES</meta:initial-creator>
    <dc:creator>Alex Aurelino Albuquerque Nunes</dc:creator>
    <meta:creation-date>2019-04-02T18:58:00Z</meta:creation-date>
    <dc:date>2019-04-02T18:58:00Z</dc:date>
    <meta:print-date>2019-03-26T14:28:00Z</meta:print-date>
    <meta:template xlink:href="Normal" xlink:type="simple"/>
    <meta:editing-cycles>2</meta:editing-cycles>
    <meta:editing-duration>PT60S</meta:editing-duration>
    <meta:document-statistic meta:page-count="54" meta:paragraph-count="193" meta:word-count="15178" meta:character-count="96950" meta:row-count="683" meta:non-whitespace-character-count="81965"/>
  </office:meta>
</office:document-meta>
</file>