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5.emf" manifest:media-type=""/>
  <manifest:file-entry manifest:full-path="media/image44.emf" manifest:media-type=""/>
  <manifest:file-entry manifest:full-path="media/image48.emf" manifest:media-type=""/>
  <manifest:file-entry manifest:full-path="media/image47.emf" manifest:media-type=""/>
  <manifest:file-entry manifest:full-path="media/image43.emf" manifest:media-type=""/>
  <manifest:file-entry manifest:full-path="media/image46.emf" manifest:media-type=""/>
  <manifest:file-entry manifest:full-path="media/image41.emf" manifest:media-type=""/>
  <manifest:file-entry manifest:full-path="media/image49.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2.emf" manifest:media-type=""/>
  <manifest:file-entry manifest:full-path="media/image52.emf" manifest:media-type=""/>
  <manifest:file-entry manifest:full-path="media/image51.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0.emf" manifest:media-type=""/>
  <manifest:file-entry manifest:full-path="media/image59.emf" manifest:media-type=""/>
  <manifest:file-entry manifest:full-path="media/image58.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0.emf" manifest:media-type=""/>
  <manifest:file-entry manifest:full-path="media/image34.emf" manifest:media-type=""/>
  <manifest:file-entry manifest:full-path="media/image33.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9.emf" manifest:media-type=""/>
  <manifest:file-entry manifest:full-path="media/image8.emf" manifest:media-type=""/>
  <manifest:file-entry manifest:full-path="media/image7.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6.emf" manifest:media-type=""/>
  <manifest:file-entry manifest:full-path="media/image17.emf" manifest:media-type=""/>
  <manifest:file-entry manifest:full-path="media/image18.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3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fo:margin-bottom="0.0833in"/>
      <style:text-properties fo:font-size="12pt" style:font-size-asian="12pt" style:font-size-complex="12pt"/>
    </style:style>
    <style:style style:name="P17" style:parent-style-name="Normal" style:family="paragraph">
      <style:paragraph-properties fo:text-align="justify" fo:margin-top="0.0833in" fo:margin-bottom="0.0833in"/>
      <style:text-properties fo:font-size="12pt" style:font-size-asian="12pt" style:font-size-complex="12pt"/>
    </style:style>
    <style:style style:name="P18" style:parent-style-name="Normal" style:family="paragraph">
      <style:paragraph-properties fo:text-align="justify" fo:margin-top="0.0833in" fo:margin-bottom="0.0833in"/>
      <style:text-properties fo:font-size="12pt" style:font-size-asian="12pt" style:font-size-complex="12pt"/>
    </style:style>
    <style:style style:name="P19" style:parent-style-name="Normal" style:family="paragraph">
      <style:paragraph-properties fo:text-align="justify" fo:margin-top="0.0833in" fo:margin-bottom="0.0833in"/>
      <style:text-properties fo:font-size="12pt" style:font-size-asian="12pt" style:font-size-complex="12pt"/>
    </style:style>
    <style:style style:name="P20" style:parent-style-name="Normal" style:family="paragraph">
      <style:paragraph-properties fo:text-align="justify" fo:margin-top="0.0833in" fo:margin-bottom="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fo:margin-top="0.0833in" fo:margin-bottom="0.0833in"/>
    </style:style>
    <style:style style:name="T29" style:parent-style-name="Fonteparág.padrão" style:family="text">
      <style:text-properties fo:font-weight="bold" style:font-weight-asian="bold" style:font-weight-complex="bold" fo:font-size="12pt" style:font-size-asian="12pt" style:font-size-complex="12pt"/>
    </style:style>
    <style:style style:name="T30" style:parent-style-name="Fonteparág.padrão" style:family="text">
      <style:text-properties fo:font-weight="bold" style:font-weight-asian="bold" style:font-weight-complex="bold" fo:font-size="12pt" style:font-size-asian="12pt" style:font-size-complex="12pt"/>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weight="bold" style:font-weight-asian="bold" style:font-weight-complex="bold" fo:font-size="12pt" style:font-size-asian="12pt" style:font-size-complex="12pt"/>
    </style:style>
    <style:style style:name="T35" style:parent-style-name="Fonteparág.padrão" style:family="text">
      <style:text-properties fo:font-weight="bold" style:font-weight-asian="bold" style:font-weight-complex="bold" fo:font-size="12pt" style:font-size-asian="12pt" style:font-size-complex="12pt"/>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weight="bold" style:font-weight-asian="bold" style:font-weight-complex="bold" fo:font-size="12pt" style:font-size-asian="12pt" style:font-size-complex="12pt"/>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weight="bold" style:font-weight-asian="bold" style:font-weight-complex="bold" fo:font-size="12pt" style:font-size-asian="12pt" style:font-size-complex="12pt"/>
    </style:style>
    <style:style style:name="T44" style:parent-style-name="Fonteparág.padrão" style:family="text">
      <style:text-properties fo:font-weight="bold" style:font-weight-asian="bold" style:font-weight-complex="bold" fo:font-size="12pt" style:font-size-asian="12pt" style:font-size-complex="12pt"/>
    </style:style>
    <style:style style:name="T45" style:parent-style-name="Fonteparág.padrão" style:family="text">
      <style:text-properties fo:font-weight="bold" style:font-weight-asian="bold" style:font-weight-complex="bold"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tyle="italic" style:font-style-asian="italic"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tyle="italic" style:font-style-asian="italic"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margin-top="0.0833in" fo:margin-bottom="0.0833in"/>
    </style:style>
    <style:style style:name="T109" style:parent-style-name="Fonteparág.padrão" style:family="text">
      <style:text-properties fo:font-weight="bold" style:font-weight-asian="bold" style:font-weight-complex="bold"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weight="bold" style:font-weight-asian="bold" style:font-weight-complex="bold"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style>
    <style:style style:name="P119" style:parent-style-name="Normal" style:family="paragraph">
      <style:paragraph-properties fo:break-before="column" fo:text-align="justify" fo:margin-top="0.0833in"/>
      <style:text-properties fo:font-size="12pt" style:font-size-asian="12pt" style:font-size-complex="12pt"/>
    </style:style>
    <style:style style:name="P120" style:parent-style-name="Normal" style:family="paragraph">
      <style:paragraph-properties fo:text-align="justify" fo:margin-top="0.0833in"/>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style>
    <style:style style:name="P138" style:parent-style-name="Normal" style:family="paragraph">
      <style:paragraph-properties fo:break-before="column" fo:text-align="justify" fo:margin-top="0.0833in"/>
      <style:text-properties fo:font-size="12pt" style:font-size-asian="12pt" style:font-size-complex="12pt"/>
    </style:style>
    <style:style style:name="P139" style:parent-style-name="Normal" style:family="paragraph">
      <style:paragraph-properties fo:text-align="justify" fo:margin-top="0.0833in"/>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fo:margin-top="0.0833in"/>
    </style:style>
    <style:style style:name="P14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44" style:parent-style-name="Normal" style:family="paragraph">
      <style:paragraph-properties fo:text-align="justify" fo:margin-top="0.0833in"/>
    </style:style>
    <style:style style:name="T145" style:parent-style-name="Fonteparág.padrão" style:family="text">
      <style:text-properties fo:font-weight="bold" style:font-weight-asian="bold" style:font-weight-complex="bold" fo:font-size="12pt" style:font-size-asian="12pt" style:font-size-complex="12pt"/>
    </style:style>
    <style:style style:name="T146" style:parent-style-name="Fonteparág.padrão" style:family="text">
      <style:text-properties fo:font-weight="bold" style:font-weight-asian="bold" style:font-weight-complex="bold" fo:font-size="12pt" style:font-size-asian="12pt" style:font-size-complex="12pt"/>
    </style:style>
    <style:style style:name="T147" style:parent-style-name="Fonteparág.padrão" style:family="text">
      <style:text-properties fo:font-weight="bold" style:font-weight-asian="bold" style:font-weight-complex="bold" fo:font-size="12pt" style:font-size-asian="12pt" style:font-size-complex="12pt"/>
    </style:style>
    <style:style style:name="P148" style:parent-style-name="Normal" style:family="paragraph">
      <style:paragraph-properties fo:text-align="justify" fo:margin-top="0.0833in"/>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5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style:text-properties fo:font-weight="bold" style:font-weight-asian="bold"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weight="bold" style:font-weight-asian="bold"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weight="bold" style:font-weight-asian="bold"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weight="bold" style:font-weight-asian="bold" fo:font-size="12pt" style:font-size-asian="12pt" style:font-size-complex="12pt"/>
    </style:style>
    <style:style style:name="P186" style:parent-style-name="Normal" style:family="paragraph">
      <style:paragraph-properties fo:text-align="justify" fo:margin-top="0.0833in"/>
      <style:text-properties fo:font-weight="bold" style:font-weight-asian="bold" fo:font-size="12pt" style:font-size-asian="12pt" style:font-size-complex="12pt"/>
    </style:style>
    <style:style style:name="P187" style:parent-style-name="Normal" style:family="paragraph">
      <style:paragraph-properties fo:text-align="justify" fo:margin-top="0.0833in"/>
      <style:text-properties fo:font-weight="bold" style:font-weight-asian="bold" fo:font-size="12pt" style:font-size-asian="12pt" style:font-size-complex="12pt"/>
    </style:style>
    <style:style style:name="P188" style:parent-style-name="Normal" style:family="paragraph">
      <style:paragraph-properties fo:text-align="justify" fo:margin-top="0.0833in"/>
      <style:text-properties fo:font-weight="bold" style:font-weight-asian="bold" fo:font-size="12pt" style:font-size-asian="12pt" style:font-size-complex="12pt"/>
    </style:style>
    <style:style style:name="P189" style:parent-style-name="Normal" style:family="paragraph">
      <style:paragraph-properties fo:text-align="justify" fo:margin-top="0.0833in"/>
      <style:text-properties fo:font-weight="bold" style:font-weight-asian="bold" fo:font-size="12pt" style:font-size-asian="12pt" style:font-size-complex="12pt"/>
    </style:style>
    <style:style style:name="P190" style:parent-style-name="Normal" style:family="paragraph">
      <style:paragraph-properties fo:text-align="justify" fo:margin-top="0.0833in"/>
    </style:style>
    <style:style style:name="P191" style:parent-style-name="Normal" style:family="paragraph">
      <style:paragraph-properties fo:text-align="justify" fo:margin-top="0.0833in"/>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P229" style:parent-style-name="Normal" style:family="paragraph">
      <style:paragraph-properties fo:text-align="justify" fo:margin-top="0.0833in"/>
      <style:text-properties fo:font-weight="bold" style:font-weight-asian="bold" fo:font-size="12pt" style:font-size-asian="12pt" style:font-size-complex="12pt"/>
    </style:style>
    <style:style style:name="P230" style:parent-style-name="Normal" style:family="paragraph">
      <style:paragraph-properties fo:text-align="justify" fo:margin-top="0.0833in"/>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weight="bold" style:font-weight-asian="bold" fo:font-size="12pt" style:font-size-asian="12pt" style:font-size-complex="12pt"/>
    </style:style>
    <style:style style:name="P233" style:parent-style-name="Normal" style:family="paragraph">
      <style:paragraph-properties fo:text-align="justify" fo:margin-top="0.0833in"/>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size="12pt" style:font-size-asian="12pt" style:font-size-complex="12pt"/>
    </style:style>
    <style:style style:name="P237" style:parent-style-name="Normal" style:family="paragraph">
      <style:paragraph-properties fo:text-align="justify" fo:margin-top="0.0833in"/>
      <style:text-properties fo:font-size="12pt" style:font-size-asian="12pt" style:font-size-complex="12pt"/>
    </style:style>
    <style:style style:name="P238" style:parent-style-name="Normal" style:family="paragraph">
      <style:paragraph-properties fo:text-align="justify" fo:margin-top="0.0833in"/>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weight="bold" style:font-weight-asian="bold" fo:font-size="12pt" style:font-size-asian="12pt" style:font-size-complex="12pt"/>
    </style:style>
    <style:style style:name="P241" style:parent-style-name="Normal" style:family="paragraph">
      <style:paragraph-properties fo:text-align="justify" fo:margin-top="0.0833in" fo:margin-bottom="0.0833in"/>
    </style:style>
    <style:style style:name="P242" style:parent-style-name="Normal" style:family="paragraph">
      <style:paragraph-properties fo:text-align="justify" fo:margin-top="0.0833in"/>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weight="bold" style:font-weight-asian="bold" fo:font-size="12pt" style:font-size-asian="12pt" style:font-size-complex="12pt"/>
    </style:style>
    <style:style style:name="P246" style:parent-style-name="Normal" style:family="paragraph">
      <style:paragraph-properties fo:text-align="justify" fo:margin-top="0.0833in"/>
    </style:style>
    <style:style style:name="P247" style:parent-style-name="Normal" style:family="paragraph">
      <style:paragraph-properties fo:text-align="justify" fo:margin-top="0.0833in"/>
      <style:text-properties fo:font-weight="bold" style:font-weight-asian="bold" fo:font-size="12pt" style:font-size-asian="12pt" style:font-size-complex="12pt"/>
    </style:style>
    <style:style style:name="P248" style:parent-style-name="Normal" style:family="paragraph">
      <style:paragraph-properties fo:text-align="justify" fo:margin-top="0.0833in"/>
      <style:text-properties fo:font-weight="bold" style:font-weight-asian="bold" fo:font-size="12pt" style:font-size-asian="12pt" style:font-size-complex="12pt"/>
    </style:style>
    <style:style style:name="P249" style:parent-style-name="Normal" style:family="paragraph">
      <style:paragraph-properties fo:text-align="justify" fo:margin-top="0.0833in"/>
      <style:text-properties fo:font-weight="bold" style:font-weight-asian="bold" fo:font-size="12pt" style:font-size-asian="12pt" style:font-size-complex="12pt"/>
    </style:style>
    <style:style style:name="P250" style:parent-style-name="Normal" style:family="paragraph">
      <style:paragraph-properties fo:text-align="justify" fo:margin-top="0.0833in"/>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weight="bold" style:font-weight-asian="bold" fo:font-size="12pt" style:font-size-asian="12pt" style:font-size-complex="12pt"/>
    </style:style>
    <style:style style:name="T254" style:parent-style-name="Fonteparág.padrão" style:family="text">
      <style:text-properties fo:font-weight="bold" style:font-weight-asian="bold" fo:font-size="12pt" style:font-size-asian="12pt" style:font-size-complex="12pt"/>
    </style:style>
    <style:style style:name="P255" style:parent-style-name="Normal" style:family="paragraph">
      <style:paragraph-properties fo:text-align="justify" fo:margin-top="0.0833in"/>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fo:margin-bottom="0.0833in"/>
    </style:style>
    <style:style style:name="P258" style:parent-style-name="Normal" style:family="paragraph">
      <style:paragraph-properties fo:text-align="justify" fo:margin-top="0.0833in" fo:margin-bottom="0.0833in"/>
      <style:text-properties fo:font-size="12pt" style:font-size-asian="12pt" style:font-size-complex="12pt"/>
    </style:style>
    <style:style style:name="P259" style:parent-style-name="Normal" style:family="paragraph">
      <style:paragraph-properties fo:text-align="justify" fo:margin-top="0.0833in"/>
      <style:text-properties fo:font-size="12pt" style:font-size-asian="12pt" style:font-size-complex="12pt"/>
    </style:style>
    <style:style style:name="P260" style:parent-style-name="Título3" style:family="paragraph">
      <style:paragraph-properties fo:text-align="justify"/>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style:text-properties fo:font-size="12pt" style:font-size-asian="12pt" style:font-size-complex="12pt"/>
    </style:style>
    <style:style style:name="P263" style:parent-style-name="Normal" style:family="paragraph">
      <style:paragraph-properties fo:text-align="justify" fo:margin-top="0.0833in"/>
      <style:text-properties fo:font-weight="bold" style:font-weight-asian="bold" fo:font-size="12pt" style:font-size-asian="12pt" style:font-size-complex="12pt"/>
    </style:style>
    <style:style style:name="P264" style:parent-style-name="Normal" style:family="paragraph">
      <style:paragraph-properties fo:text-align="justify" fo:margin-top="0.0833in"/>
      <style:text-properties fo:font-weight="bold" style:font-weight-asian="bold" fo:font-size="12pt" style:font-size-asian="12pt" style:font-size-complex="12pt"/>
    </style:style>
    <style:style style:name="P265" style:parent-style-name="Normal" style:family="paragraph">
      <style:paragraph-properties fo:text-align="justify" fo:margin-top="0.0833in"/>
      <style:text-properties fo:font-weight="bold" style:font-weight-asian="bold" fo:font-size="12pt" style:font-size-asian="12pt" style:font-size-complex="12pt"/>
    </style:style>
    <style:style style:name="P266" style:parent-style-name="Normal" style:family="paragraph">
      <style:paragraph-properties fo:text-align="justify" fo:margin-top="0.0833in"/>
      <style:text-properties fo:font-weight="bold" style:font-weight-asian="bold" fo:font-size="12pt" style:font-size-asian="12pt" style:font-size-complex="12pt"/>
    </style:style>
    <style:style style:name="P267" style:parent-style-name="Normal" style:family="paragraph">
      <style:paragraph-properties fo:text-align="justify" fo:margin-top="0.0833in"/>
    </style:style>
    <style:style style:name="P268" style:parent-style-name="Normal" style:family="paragraph">
      <style:paragraph-properties fo:text-align="justify" fo:margin-top="0.0833in"/>
      <style:text-properties fo:font-weight="bold" style:font-weight-asian="bold" fo:font-size="12pt" style:font-size-asian="12pt" style:font-size-complex="12pt"/>
    </style:style>
    <style:style style:name="P269" style:parent-style-name="Normal" style:family="paragraph">
      <style:paragraph-properties fo:text-align="justify" fo:margin-top="0.0833in"/>
    </style:style>
    <style:style style:name="P270" style:parent-style-name="Normal" style:family="paragraph">
      <style:paragraph-properties fo:text-align="justify" fo:margin-top="0.0833in"/>
      <style:text-properties fo:font-size="12pt" style:font-size-asian="12pt" style:font-size-complex="12pt"/>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fo:margin-bottom="0.0833in"/>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fo:margin-top="0.0833in"/>
      <style:text-properties fo:font-size="12pt" style:font-size-asian="12pt" style:font-size-complex="12pt"/>
    </style:style>
    <style:style style:name="P279" style:parent-style-name="Normal" style:family="paragraph">
      <style:paragraph-properties fo:text-align="justify" fo:margin-top="0.0833in"/>
      <style:text-properties fo:font-size="12pt" style:font-size-asian="12pt" style:font-size-complex="12pt"/>
    </style:style>
    <style:style style:name="P280" style:parent-style-name="Normal" style:family="paragraph">
      <style:paragraph-properties fo:text-align="justify" fo:margin-top="0.0833in"/>
      <style:text-properties fo:font-weight="bold" style:font-weight-asian="bold" fo:font-size="12pt" style:font-size-asian="12pt" style:font-size-complex="12pt"/>
    </style:style>
    <style:style style:name="P281" style:parent-style-name="Normal" style:family="paragraph">
      <style:paragraph-properties fo:text-align="justify" fo:margin-top="0.0833in"/>
      <style:text-properties fo:font-weight="bold" style:font-weight-asian="bold" fo:font-size="12pt" style:font-size-asian="12pt" style:font-size-complex="12pt"/>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fo:margin-bottom="0.0833in"/>
    </style:style>
    <style:style style:name="P284" style:parent-style-name="Normal" style:family="paragraph">
      <style:paragraph-properties fo:text-align="justify" fo:margin-top="0.0833in" fo:margin-bottom="0.0833in"/>
      <style:text-properties fo:font-size="12pt" style:font-size-asian="12pt" style:font-size-complex="12pt"/>
    </style:style>
    <style:style style:name="P285" style:parent-style-name="Normal" style:family="paragraph">
      <style:paragraph-properties fo:text-align="justify" fo:margin-top="0.0833in" fo:margin-bottom="0.0833in"/>
      <style:text-properties fo:font-size="12pt" style:font-size-asian="12pt" style:font-size-complex="12pt"/>
    </style:style>
    <style:style style:name="P286" style:parent-style-name="Normal" style:family="paragraph">
      <style:paragraph-properties fo:text-align="justify" fo:margin-top="0.0833in"/>
      <style:text-properties fo:font-weight="bold" style:font-weight-asian="bold" fo:font-size="12pt" style:font-size-asian="12pt" style:font-size-complex="12pt"/>
    </style:style>
    <style:style style:name="P287" style:parent-style-name="Normal" style:family="paragraph">
      <style:paragraph-properties fo:text-align="justify" fo:margin-top="0.0833in"/>
      <style:text-properties fo:font-weight="bold" style:font-weight-asian="bold" fo:font-size="12pt" style:font-size-asian="12pt" style:font-size-complex="12pt"/>
    </style:style>
    <style:style style:name="P288" style:parent-style-name="Normal" style:family="paragraph">
      <style:paragraph-properties fo:text-align="justify" fo:margin-top="0.0833in"/>
      <style:text-properties fo:font-weight="bold" style:font-weight-asian="bold" fo:font-size="12pt" style:font-size-asian="12pt" style:font-size-complex="12pt"/>
    </style:style>
    <style:style style:name="P289" style:parent-style-name="Normal" style:family="paragraph">
      <style:paragraph-properties fo:text-align="justify" fo:margin-top="0.0833in"/>
      <style:text-properties fo:font-weight="bold" style:font-weight-asian="bold" fo:font-size="12pt" style:font-size-asian="12pt" style:font-size-complex="12pt"/>
    </style:style>
    <style:style style:name="P290" style:parent-style-name="Normal" style:family="paragraph">
      <style:paragraph-properties fo:text-align="justify" fo:margin-top="0.0833in"/>
      <style:text-properties fo:font-weight="bold" style:font-weight-asian="bold" fo:font-size="12pt" style:font-size-asian="12pt" style:font-size-complex="12pt"/>
    </style:style>
    <style:style style:name="P291" style:parent-style-name="Normal" style:family="paragraph">
      <style:paragraph-properties fo:text-align="justify" fo:margin-top="0.0833in"/>
    </style:style>
    <style:style style:name="P292" style:parent-style-name="Normal" style:family="paragraph">
      <style:paragraph-properties fo:text-align="justify" fo:margin-top="0.0833in"/>
    </style:style>
    <style:style style:name="P293" style:parent-style-name="Normal" style:family="paragraph">
      <style:paragraph-properties fo:text-align="justify" fo:margin-top="0.0833in"/>
    </style:style>
    <style:style style:name="P294" style:parent-style-name="Normal" style:family="paragraph">
      <style:paragraph-properties fo:text-align="justify" fo:margin-top="0.0833in"/>
    </style:style>
    <style:style style:name="T295" style:parent-style-name="Fonteparág.padrão" style:family="text">
      <style:text-properties fo:font-weight="bold" style:font-weight-asian="bold" fo:font-size="12pt" style:font-size-asian="12pt" style:font-size-complex="12pt"/>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top="0.0833in"/>
      <style:text-properties fo:font-size="12pt" style:font-size-asian="12pt" style:font-size-complex="12pt"/>
    </style:style>
    <style:style style:name="P298" style:parent-style-name="Normal" style:family="paragraph">
      <style:paragraph-properties fo:text-align="justify" fo:margin-top="0.0833in"/>
    </style:style>
    <style:style style:name="T299" style:parent-style-name="Fonteparág.padrão" style:family="text">
      <style:text-properties fo:font-weight="bold" style:font-weight-asian="bold" fo:font-size="12pt" style:font-size-asian="12pt" style:font-size-complex="12pt"/>
    </style:style>
    <style:style style:name="P300" style:parent-style-name="Normal" style:family="paragraph">
      <style:paragraph-properties fo:text-align="justify" fo:margin-top="0.0833in"/>
      <style:text-properties fo:font-size="12pt" style:font-size-asian="12pt" style:font-size-complex="12pt"/>
    </style:style>
    <style:style style:name="P301" style:parent-style-name="Normal" style:family="paragraph">
      <style:paragraph-properties fo:text-align="justify" fo:margin-top="0.0833in"/>
      <style:text-properties fo:font-size="12pt" style:font-size-asian="12pt" style:font-size-complex="12pt"/>
    </style:style>
    <style:style style:name="P302" style:parent-style-name="Normal" style:family="paragraph">
      <style:paragraph-properties fo:text-align="justify" fo:margin-top="0.0833in"/>
      <style:text-properties fo:font-size="12pt" style:font-size-asian="12pt" style:font-size-complex="12pt"/>
    </style:style>
    <style:style style:name="P303" style:parent-style-name="Normal" style:family="paragraph">
      <style:paragraph-properties fo:text-align="justify" fo:margin-top="0.0833in"/>
      <style:text-properties fo:font-size="12pt" style:font-size-asian="12pt" style:font-size-complex="12pt"/>
    </style:style>
    <style:style style:name="P304" style:parent-style-name="Normal" style:family="paragraph">
      <style:paragraph-properties fo:text-align="justify" fo:margin-top="0.0833in"/>
    </style:style>
    <style:style style:name="T305" style:parent-style-name="Fonteparág.padrão" style:family="text">
      <style:text-properties fo:font-weight="bold" style:font-weight-asian="bold" fo:font-size="12pt" style:font-size-asian="12pt" style:font-size-complex="12pt"/>
    </style:style>
    <style:style style:name="P306" style:parent-style-name="Normal" style:family="paragraph">
      <style:paragraph-properties fo:text-align="justify" fo:margin-top="0.0833in"/>
      <style:text-properties fo:font-size="12pt" style:font-size-asian="12pt" style:font-size-complex="12pt"/>
    </style:style>
    <style:style style:name="P307" style:parent-style-name="Normal" style:family="paragraph">
      <style:paragraph-properties fo:text-align="justify" fo:margin-top="0.0833in"/>
      <style:text-properties fo:font-size="12pt" style:font-size-asian="12pt" style:font-size-complex="12pt"/>
    </style:style>
    <style:style style:name="P308" style:parent-style-name="Normal" style:family="paragraph">
      <style:paragraph-properties fo:text-align="justify" fo:margin-top="0.0833in"/>
      <style:text-properties fo:font-size="12pt" style:font-size-asian="12pt" style:font-size-complex="12pt"/>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text-align="justify" fo:margin-top="0.0833in"/>
    </style:style>
    <style:style style:name="T311" style:parent-style-name="Fonteparág.padrão" style:family="text">
      <style:text-properties fo:font-weight="bold" style:font-weight-asian="bold" fo:font-size="12pt" style:font-size-asian="12pt" style:font-size-complex="12pt"/>
    </style:style>
    <style:style style:name="P312" style:parent-style-name="Normal" style:family="paragraph">
      <style:paragraph-properties fo:text-align="justify" fo:margin-top="0.0833in"/>
      <style:text-properties fo:font-size="12pt" style:font-size-asian="12pt" style:font-size-complex="12pt"/>
    </style:style>
    <style:style style:name="P313" style:parent-style-name="Normal" style:family="paragraph">
      <style:paragraph-properties fo:text-align="justify" fo:margin-top="0.0833in"/>
      <style:text-properties fo:font-size="12pt" style:font-size-asian="12pt" style:font-size-complex="12pt"/>
    </style:style>
    <style:style style:name="P314"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5"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6"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7" style:parent-style-name="Normal" style:family="paragraph">
      <style:paragraph-properties fo:text-align="justify" fo:margin-top="0.0833in"/>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weight="bold" style:font-weight-asian="bold" fo:font-size="12pt" style:font-size-asian="12pt" style:font-size-complex="12pt"/>
    </style:style>
    <style:style style:name="P320" style:parent-style-name="Normal" style:family="paragraph">
      <style:paragraph-properties fo:text-align="justify" fo:margin-top="0.0833in"/>
      <style:text-properties fo:font-size="12pt" style:font-size-asian="12pt" style:font-size-complex="12pt"/>
    </style:style>
    <style:style style:name="P321" style:parent-style-name="Normal" style:family="paragraph">
      <style:paragraph-properties fo:text-align="justify" fo:margin-top="0.0833in"/>
    </style:style>
    <style:style style:name="T322" style:parent-style-name="Fonteparág.padrão" style:family="text">
      <style:text-properties fo:font-weight="bold" style:font-weight-asian="bold" fo:font-size="12pt" style:font-size-asian="12pt" style:font-size-complex="12pt"/>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justify" fo:margin-top="0.0833in"/>
    </style:style>
    <style:style style:name="T325" style:parent-style-name="Fonteparág.padrão" style:family="text">
      <style:text-properties fo:font-weight="bold" style:font-weight-asian="bold" fo:font-size="12pt" style:font-size-asian="12pt" style:font-size-complex="12pt"/>
    </style:style>
    <style:style style:name="P326" style:parent-style-name="Normal" style:family="paragraph">
      <style:paragraph-properties fo:text-align="justify" fo:margin-top="0.0833in"/>
      <style:text-properties fo:font-size="12pt" style:font-size-asian="12pt" style:font-size-complex="12pt"/>
    </style:style>
    <style:style style:name="P327" style:parent-style-name="Normal" style:family="paragraph">
      <style:paragraph-properties fo:text-align="justify" fo:margin-top="0.0833in"/>
      <style:text-properties fo:font-size="12pt" style:font-size-asian="12pt" style:font-size-complex="12pt"/>
    </style:style>
    <style:style style:name="P328" style:parent-style-name="Normal" style:family="paragraph">
      <style:paragraph-properties fo:text-align="justify" fo:margin-top="0.0833in"/>
      <style:text-properties fo:font-size="12pt" style:font-size-asian="12pt" style:font-size-complex="12pt"/>
    </style:style>
    <style:style style:name="P329" style:parent-style-name="Normal" style:family="paragraph">
      <style:paragraph-properties fo:text-align="justify" fo:margin-top="0.0833in"/>
      <style:text-properties fo:font-weight="bold" style:font-weight-asian="bold" fo:font-size="12pt" style:font-size-asian="12pt" style:font-size-complex="12pt"/>
    </style:style>
    <style:style style:name="P330" style:parent-style-name="Normal" style:family="paragraph">
      <style:paragraph-properties fo:text-align="justify" fo:margin-top="0.0833in"/>
      <style:text-properties fo:font-weight="bold" style:font-weight-asian="bold" fo:font-size="12pt" style:font-size-asian="12pt" style:font-size-complex="12pt"/>
    </style:style>
    <style:style style:name="P331" style:parent-style-name="Normal" style:family="paragraph">
      <style:paragraph-properties fo:text-align="justify" fo:margin-top="0.0833in"/>
    </style:style>
    <style:style style:name="P332" style:parent-style-name="Normal" style:family="paragraph">
      <style:paragraph-properties fo:text-align="justify" fo:margin-top="0.0833in"/>
      <style:text-properties fo:font-size="12pt" style:font-size-asian="12pt" style:font-size-complex="12pt"/>
    </style:style>
    <style:style style:name="P333" style:parent-style-name="Normal" style:family="paragraph">
      <style:paragraph-properties fo:text-align="justify" fo:margin-top="0.0833in"/>
      <style:text-properties fo:font-size="12pt" style:font-size-asian="12pt" style:font-size-complex="12pt"/>
    </style:style>
    <style:style style:name="P334" style:parent-style-name="Normal" style:family="paragraph">
      <style:paragraph-properties fo:text-align="justify" fo:margin-top="0.0833in"/>
      <style:text-properties fo:font-weight="bold" style:font-weight-asian="bold" fo:font-size="12pt" style:font-size-asian="12pt" style:font-size-complex="12pt"/>
    </style:style>
    <style:style style:name="P335" style:parent-style-name="Corpodetexto2" style:family="paragraph">
      <style:paragraph-properties fo:text-align="justify" fo:margin-top="0.0833in"/>
      <style:text-properties style:font-name="Times New Roman" style:font-name-complex="Times New Roman"/>
    </style:style>
    <style:style style:name="P336" style:parent-style-name="Corpodetexto2" style:family="paragraph">
      <style:paragraph-properties fo:text-align="justify" fo:margin-top="0.0833in"/>
      <style:text-properties style:font-name="Times New Roman" style:font-name-complex="Times New Roman" fo:font-weight="bold" style:font-weight-asian="bold"/>
    </style:style>
    <style:style style:name="P337" style:parent-style-name="Corpodetexto2" style:family="paragraph">
      <style:paragraph-properties fo:text-align="justify" fo:margin-top="0.0833in"/>
      <style:text-properties style:font-name="Times New Roman" style:font-name-complex="Times New Roman" fo:font-weight="bold" style:font-weight-asian="bold"/>
    </style:style>
    <style:style style:name="P338" style:parent-style-name="Corpodetexto2" style:family="paragraph">
      <style:paragraph-properties fo:text-align="justify" fo:margin-top="0.0833in"/>
      <style:text-properties style:font-name="Times New Roman" style:font-name-complex="Times New Roman" fo:font-weight="bold" style:font-weight-asian="bold"/>
    </style:style>
    <style:style style:name="P339" style:parent-style-name="Corpodetexto2" style:family="paragraph">
      <style:paragraph-properties fo:text-align="justify" fo:margin-top="0.0833in"/>
      <style:text-properties style:font-name="Times New Roman" style:font-name-complex="Times New Roman" fo:font-weight="bold" style:font-weight-asian="bold"/>
    </style:style>
    <style:style style:name="P340" style:parent-style-name="Corpodetexto2" style:family="paragraph">
      <style:paragraph-properties fo:text-align="justify" fo:margin-top="0.0833in"/>
      <style:text-properties style:font-name="Times New Roman" style:font-name-complex="Times New Roman" fo:font-weight="bold" style:font-weight-asian="bold"/>
    </style:style>
    <style:style style:name="P341" style:parent-style-name="Normal" style:family="paragraph">
      <style:paragraph-properties fo:text-align="justify" fo:margin-top="0.0833in"/>
      <style:text-properties fo:font-weight="bold" style:font-weight-asian="bold" fo:font-size="12pt" style:font-size-asian="12pt" style:font-size-complex="12pt"/>
    </style:style>
    <style:style style:name="P342" style:parent-style-name="Normal" style:family="paragraph">
      <style:paragraph-properties fo:text-align="justify" fo:margin-top="0.0833in"/>
      <style:text-properties fo:font-size="12pt" style:font-size-asian="12pt" style:font-size-complex="12pt"/>
    </style:style>
    <style:style style:name="P343" style:parent-style-name="Normal" style:family="paragraph">
      <style:paragraph-properties fo:text-align="justify" fo:margin-top="0.0833in"/>
      <style:text-properties fo:font-size="12pt" style:font-size-asian="12pt" style:font-size-complex="12pt"/>
    </style:style>
    <style:style style:name="P344" style:parent-style-name="Normal" style:family="paragraph">
      <style:paragraph-properties fo:text-align="justify" fo:margin-top="0.0833in"/>
    </style:style>
    <style:style style:name="P345" style:parent-style-name="Normal" style:family="paragraph">
      <style:paragraph-properties fo:text-align="justify" fo:margin-top="0.0833in"/>
      <style:text-properties fo:font-weight="bold" style:font-weight-asian="bold" fo:font-size="12pt" style:font-size-asian="12pt" style:font-size-complex="12pt"/>
    </style:style>
    <style:style style:name="P346" style:parent-style-name="Normal" style:family="paragraph">
      <style:paragraph-properties fo:text-align="justify" fo:margin-top="0.0833in"/>
      <style:text-properties fo:font-size="12pt" style:font-size-asian="12pt" style:font-size-complex="12pt"/>
    </style:style>
    <style:style style:name="P347" style:parent-style-name="Normal" style:family="paragraph">
      <style:paragraph-properties fo:text-align="justify" fo:margin-right="0.0784in"/>
    </style:style>
    <style:style style:name="P348" style:parent-style-name="Normal" style:family="paragraph">
      <style:paragraph-properties fo:text-align="justify" fo:margin-top="0.0833in"/>
      <style:text-properties fo:font-weight="bold" style:font-weight-asian="bold" fo:font-size="12pt" style:font-size-asian="12pt" style:font-size-complex="12pt"/>
    </style:style>
    <style:style style:name="P349" style:parent-style-name="Normal" style:family="paragraph">
      <style:paragraph-properties fo:text-align="justify" fo:margin-top="0.0833in"/>
      <style:text-properties fo:font-weight="bold" style:font-weight-asian="bold" fo:font-size="12pt" style:font-size-asian="12pt" style:font-size-complex="12pt"/>
    </style:style>
    <style:style style:name="P350" style:parent-style-name="Corpodetexto2" style:family="paragraph">
      <style:paragraph-properties fo:text-align="justify" fo:margin-top="0.0833in" fo:margin-bottom="0.0833in"/>
      <style:text-properties style:font-name="Times New Roman" style:font-name-complex="Times New Roman"/>
    </style:style>
    <style:style style:name="P351" style:parent-style-name="Normal" style:family="paragraph">
      <style:paragraph-properties fo:text-align="justify" fo:margin-top="0.0833in"/>
    </style:style>
    <style:style style:name="P352" style:parent-style-name="Normal" style:family="paragraph">
      <style:paragraph-properties fo:text-align="justify" fo:margin-top="0.0833in"/>
      <style:text-properties fo:font-size="12pt" style:font-size-asian="12pt" style:font-size-complex="12pt"/>
    </style:style>
    <style:style style:name="P353" style:parent-style-name="Normal" style:family="paragraph">
      <style:paragraph-properties fo:text-align="justify" fo:margin-top="0.0833in"/>
      <style:text-properties fo:font-size="12pt" style:font-size-asian="12pt" style:font-size-complex="12pt"/>
    </style:style>
    <style:style style:name="P354" style:parent-style-name="Normal" style:family="paragraph">
      <style:paragraph-properties fo:text-align="justify" fo:margin-top="0.0833in"/>
    </style:style>
    <style:style style:name="P355" style:parent-style-name="Normal" style:family="paragraph">
      <style:paragraph-properties fo:text-align="justify" fo:margin-top="0.0833in">
        <style:tab-stops>
          <style:tab-stop style:type="left" style:position="6.0048in"/>
        </style:tab-stops>
      </style:paragraph-properties>
      <style:text-properties fo:font-size="12pt" style:font-size-asian="12pt" style:font-size-complex="12pt"/>
    </style:style>
    <style:style style:name="P35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8" style:parent-style-name="Normal" style:family="paragraph">
      <style:paragraph-properties fo:text-align="justify" fo:margin-top="0.0833in" fo:margin-bottom="0.0833in"/>
      <style:text-properties fo:font-size="12pt" style:font-size-asian="12pt" style:font-size-complex="12pt"/>
    </style:style>
    <style:style style:name="P359" style:parent-style-name="Normal" style:family="paragraph">
      <style:paragraph-properties fo:text-align="justify" fo:margin-top="0.0833in"/>
      <style:text-properties fo:font-size="12pt" style:font-size-asian="12pt" style:font-size-complex="12pt"/>
    </style:style>
    <style:style style:name="P360" style:parent-style-name="Normal" style:family="paragraph">
      <style:paragraph-properties fo:text-align="justify" fo:margin-top="0.0833in"/>
      <style:text-properties fo:font-size="12pt" style:font-size-asian="12pt" style:font-size-complex="12pt"/>
    </style:style>
    <style:style style:name="P361" style:parent-style-name="Normal" style:family="paragraph">
      <style:paragraph-properties fo:text-align="justify" fo:margin-top="0.0833in" fo:margin-bottom="0.0833in"/>
      <style:text-properties fo:font-size="12pt" style:font-size-asian="12pt" style:font-size-complex="12pt"/>
    </style:style>
    <style:style style:name="P362" style:parent-style-name="Normal" style:family="paragraph">
      <style:paragraph-properties fo:text-align="justify" fo:margin-top="0.0833in"/>
    </style:style>
    <style:style style:name="P363"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64" style:parent-style-name="Normal" style:family="paragraph">
      <style:paragraph-properties fo:text-align="justify" fo:margin-top="0.0833in"/>
    </style:style>
    <style:style style:name="P365" style:parent-style-name="Normal" style:family="paragraph">
      <style:paragraph-properties fo:text-align="justify" fo:margin-top="0.0833in"/>
      <style:text-properties fo:font-size="12pt" style:font-size-asian="12pt" style:font-size-complex="12pt"/>
    </style:style>
    <style:style style:name="P366"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67" style:parent-style-name="Normal" style:family="paragraph">
      <style:paragraph-properties fo:text-align="justify" fo:margin-top="0.0833in"/>
      <style:text-properties fo:font-size="12pt" style:font-size-asian="12pt" style:font-size-complex="12pt"/>
    </style:style>
    <style:style style:name="P368" style:parent-style-name="Normal" style:family="paragraph">
      <style:paragraph-properties fo:text-align="justify" fo:margin-top="0.0833in"/>
      <style:text-properties fo:font-size="12pt" style:font-size-asian="12pt" style:font-size-complex="12pt"/>
    </style:style>
    <style:style style:name="P369" style:parent-style-name="Normal" style:family="paragraph">
      <style:paragraph-properties fo:text-align="justify" fo:margin-top="0.0833in"/>
    </style:style>
    <style:style style:name="P370" style:parent-style-name="Normal" style:family="paragraph">
      <style:paragraph-properties fo:text-align="justify" fo:margin-top="0.0833in"/>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margin-top="0.0833in">
        <style:tab-stops>
          <style:tab-stop style:type="left" style:position="1.8437in"/>
        </style:tab-stops>
      </style:paragraph-properties>
    </style:style>
    <style:style style:name="T373" style:parent-style-name="Fonteparág.padrão" style:family="text">
      <style:text-properties fo:font-weight="bold" style:font-weight-asian="bold" fo:font-size="12pt" style:font-size-asian="12pt" style:font-size-complex="12pt"/>
    </style:style>
    <style:style style:name="T374" style:parent-style-name="Fonteparág.padrão" style:family="text">
      <style:text-properties fo:font-weight="bold" style:font-weight-asian="bold" fo:font-style="italic" style:font-style-asian="italic" fo:font-size="12pt" style:font-size-asian="12pt" style:font-size-complex="12pt"/>
    </style:style>
    <style:style style:name="T375" style:parent-style-name="Fonteparág.padrão" style:family="text">
      <style:text-properties fo:font-weight="bold" style:font-weight-asian="bold" fo:font-size="12pt" style:font-size-asian="12pt" style:font-size-complex="12pt"/>
    </style:style>
    <style:style style:name="P376" style:parent-style-name="Normal" style:family="paragraph">
      <style:paragraph-properties fo:text-align="justify" fo:margin-top="0.0833in"/>
      <style:text-properties fo:font-size="12pt" style:font-size-asian="12pt" style:font-size-complex="12pt"/>
    </style:style>
    <style:style style:name="P377" style:parent-style-name="Normal" style:family="paragraph">
      <style:paragraph-properties fo:text-align="justify" fo:margin-top="0.0833in"/>
      <style:text-properties fo:font-size="12pt" style:font-size-asian="12pt" style:font-size-complex="12pt"/>
    </style:style>
    <style:style style:name="P378" style:parent-style-name="Normal" style:family="paragraph">
      <style:paragraph-properties fo:text-align="justify" fo:margin-top="0.0833in"/>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P382" style:parent-style-name="Normal" style:family="paragraph">
      <style:paragraph-properties fo:text-align="justify" fo:margin-top="0.0833in"/>
      <style:text-properties fo:font-weight="bold" style:font-weight-asian="bold" fo:font-size="12pt" style:font-size-asian="12pt" style:font-size-complex="12pt"/>
    </style:style>
    <style:style style:name="P383"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384" style:parent-style-name="Normal" style:family="paragraph">
      <style:paragraph-properties fo:text-align="justify" fo:margin-top="0.0833in"/>
    </style:style>
    <style:style style:name="P385" style:parent-style-name="Normal" style:family="paragraph">
      <style:paragraph-properties fo:text-align="justify" fo:margin-top="0.0833in"/>
      <style:text-properties fo:font-size="12pt" style:font-size-asian="12pt" style:font-size-complex="12pt"/>
    </style:style>
    <style:style style:name="P386" style:parent-style-name="Normal" style:family="paragraph">
      <style:paragraph-properties fo:text-align="justify" fo:margin-top="0.0833in"/>
      <style:text-properties fo:font-size="12pt" style:font-size-asian="12pt" style:font-size-complex="12pt"/>
    </style:style>
    <style:style style:name="P387" style:parent-style-name="Normal" style:family="paragraph">
      <style:paragraph-properties fo:text-align="justify" fo:margin-top="0.0833in"/>
      <style:text-properties fo:font-size="12pt" style:font-size-asian="12pt" style:font-size-complex="12pt"/>
    </style:style>
    <style:style style:name="P388" style:parent-style-name="Normal" style:family="paragraph">
      <style:paragraph-properties fo:text-align="justify" fo:margin-top="0.0833in"/>
      <style:text-properties fo:font-size="12pt" style:font-size-asian="12pt" style:font-size-complex="12pt"/>
    </style:style>
    <style:style style:name="P389" style:parent-style-name="Normal" style:family="paragraph">
      <style:paragraph-properties fo:text-align="justify" fo:margin-top="0.0833in"/>
      <style:text-properties fo:font-size="12pt" style:font-size-asian="12pt" style:font-size-complex="12pt"/>
    </style:style>
    <style:style style:name="P390" style:parent-style-name="Normal" style:family="paragraph">
      <style:paragraph-properties fo:text-align="justify" fo:margin-top="0.0833in" fo:margin-bottom="0.0833in"/>
      <style:text-properties fo:font-size="12pt" style:font-size-asian="12pt" style:font-size-complex="12pt"/>
    </style:style>
    <style:style style:name="P391" style:parent-style-name="Normal" style:family="paragraph">
      <style:paragraph-properties fo:text-align="justify" fo:margin-top="0.0833in" fo:margin-bottom="0.0833in"/>
      <style:text-properties fo:font-size="12pt" style:font-size-asian="12pt" style:font-size-complex="12pt"/>
    </style:style>
    <style:style style:name="P392" style:parent-style-name="Normal" style:family="paragraph">
      <style:paragraph-properties fo:text-align="justify" fo:margin-top="0.0833in" fo:margin-bottom="0.0833in"/>
      <style:text-properties fo:font-size="12pt" style:font-size-asian="12pt" style:font-size-complex="12pt"/>
    </style:style>
    <style:style style:name="P393" style:parent-style-name="Normal" style:family="paragraph">
      <style:paragraph-properties fo:text-align="justify" fo:margin-top="0.0833in" fo:margin-bottom="0.0833in"/>
      <style:text-properties fo:font-size="12pt" style:font-size-asian="12pt" style:font-size-complex="12pt"/>
    </style:style>
    <style:style style:name="P394" style:parent-style-name="Normal" style:family="paragraph">
      <style:paragraph-properties fo:text-align="justify" fo:margin-top="0.0833in" fo:margin-bottom="0.0833in"/>
      <style:text-properties fo:font-size="12pt" style:font-size-asian="12pt" style:font-size-complex="12pt"/>
    </style:style>
    <style:style style:name="P395" style:parent-style-name="Normal" style:family="paragraph">
      <style:paragraph-properties fo:text-align="justify" fo:margin-top="0.0833in"/>
    </style:style>
    <style:style style:name="P396" style:parent-style-name="Normal" style:family="paragraph">
      <style:paragraph-properties fo:text-align="justify" fo:margin-top="0.0833in"/>
      <style:text-properties fo:font-weight="bold" style:font-weight-asian="bold" fo:font-size="12pt" style:font-size-asian="12pt" style:font-size-complex="12pt"/>
    </style:style>
    <style:style style:name="P397" style:parent-style-name="Normal" style:family="paragraph">
      <style:paragraph-properties fo:text-align="justify" fo:margin-top="0.0833in"/>
    </style:style>
    <style:style style:name="P398" style:parent-style-name="Normal" style:family="paragraph">
      <style:paragraph-properties fo:text-align="justify" fo:margin-top="0.0833in"/>
      <style:text-properties fo:font-size="12pt" style:font-size-asian="12pt" style:font-size-complex="12pt"/>
    </style:style>
    <style:style style:name="P399" style:parent-style-name="Normal" style:family="paragraph">
      <style:paragraph-properties fo:text-align="justify" fo:margin-top="0.0833in"/>
      <style:text-properties fo:font-size="12pt" style:font-size-asian="12pt" style:font-size-complex="12pt"/>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text-properties fo:font-size="12pt" style:font-size-asian="12pt" style:font-size-complex="12pt"/>
    </style:style>
    <style:style style:name="P40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03" style:parent-style-name="Normal" style:family="paragraph">
      <style:paragraph-properties fo:text-align="justify" fo:margin-top="0.0833in"/>
      <style:text-properties fo:font-size="12pt" style:font-size-asian="12pt" style:font-size-complex="12pt"/>
    </style:style>
    <style:style style:name="P404" style:parent-style-name="Normal" style:family="paragraph">
      <style:paragraph-properties fo:text-align="justify" fo:margin-top="0.0833in"/>
      <style:text-properties fo:font-size="12pt" style:font-size-asian="12pt" style:font-size-complex="12pt"/>
    </style:style>
    <style:style style:name="P405" style:parent-style-name="Normal" style:family="paragraph">
      <style:paragraph-properties fo:text-align="justify" fo:margin-top="0.0833in"/>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weight="bold" style:font-weight-asian="bold" fo:font-style="italic" style:font-style-asian="italic" fo:font-size="12pt" style:font-size-asian="12pt" style:font-size-complex="12pt"/>
    </style:style>
    <style:style style:name="T408" style:parent-style-name="Fonteparág.padrão" style:family="text">
      <style:text-properties fo:font-weight="bold" style:font-weight-asian="bold" fo:font-size="12pt" style:font-size-asian="12pt" style:font-size-complex="12pt"/>
    </style:style>
    <style:style style:name="P409" style:parent-style-name="Normal" style:family="paragraph">
      <style:paragraph-properties fo:text-align="justify" fo:margin-top="0.0833in"/>
      <style:text-properties fo:font-size="12pt" style:font-size-asian="12pt" style:font-size-complex="12pt"/>
    </style:style>
    <style:style style:name="P410"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11"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12" style:parent-style-name="Normal" style:family="paragraph">
      <style:paragraph-properties fo:text-align="justify" fo:margin-top="0.0833in" fo:margin-bottom="0.0833in"/>
      <style:text-properties fo:font-size="12pt" style:font-size-asian="12pt" style:font-size-complex="12pt"/>
    </style:style>
    <style:style style:name="P413" style:parent-style-name="Normal" style:family="paragraph">
      <style:paragraph-properties style:text-autospace="none" fo:text-align="justify" fo:margin-top="0.0833in"/>
    </style:style>
    <style:style style:name="P414" style:parent-style-name="Normal" style:family="paragraph">
      <style:paragraph-properties fo:text-align="justify" fo:margin-top="0.0833in"/>
      <style:text-properties fo:font-weight="bold" style:font-weight-asian="bold" fo:font-size="12pt" style:font-size-asian="12pt" style:font-size-complex="12pt"/>
    </style:style>
    <style:style style:name="P415" style:parent-style-name="Normal" style:family="paragraph">
      <style:paragraph-properties fo:text-align="justify" fo:margin-top="0.0833in"/>
    </style:style>
    <style:style style:name="P416" style:parent-style-name="Normal" style:family="paragraph">
      <style:paragraph-properties fo:text-align="justify" fo:margin-top="0.0833in"/>
      <style:text-properties fo:font-size="12pt" style:font-size-asian="12pt" style:font-size-complex="12pt"/>
    </style:style>
    <style:style style:name="P417" style:parent-style-name="Normal" style:family="paragraph">
      <style:paragraph-properties fo:text-align="justify" fo:margin-top="0.0833in"/>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P424" style:parent-style-name="Normal" style:family="paragraph">
      <style:paragraph-properties fo:text-align="justify" fo:margin-top="0.0833in"/>
      <style:text-properties fo:font-size="12pt" style:font-size-asian="12pt" style:font-size-complex="12pt"/>
    </style:style>
    <style:style style:name="P425" style:parent-style-name="Normal" style:family="paragraph">
      <style:paragraph-properties fo:text-align="justify" fo:margin-top="0.0833in"/>
      <style:text-properties fo:font-size="12pt" style:font-size-asian="12pt" style:font-size-complex="12pt"/>
    </style:style>
    <style:style style:name="P426" style:parent-style-name="Normal" style:family="paragraph">
      <style:paragraph-properties fo:text-align="justify" fo:margin-top="0.0833in"/>
      <style:text-properties fo:font-weight="bold" style:font-weight-asian="bold" fo:font-size="12pt" style:font-size-asian="12pt" style:font-size-complex="12pt"/>
    </style:style>
    <style:style style:name="P427" style:parent-style-name="Normal" style:family="paragraph">
      <style:paragraph-properties fo:text-align="justify" fo:margin-top="0.0833in"/>
    </style:style>
    <style:style style:name="P428" style:parent-style-name="Normal" style:family="paragraph">
      <style:paragraph-properties fo:text-align="justify" fo:margin-top="0.0833in"/>
      <style:text-properties fo:font-size="12pt" style:font-size-asian="12pt" style:font-size-complex="12pt"/>
    </style:style>
    <style:style style:name="P429" style:parent-style-name="Normal" style:family="paragraph">
      <style:paragraph-properties fo:text-align="justify" fo:margin-top="0.0833in" fo:margin-bottom="0.0833in"/>
      <style:text-properties style:font-weight-complex="bold" fo:font-size="12pt" style:font-size-asian="12pt" style:font-size-complex="12pt"/>
    </style:style>
    <style:style style:name="P430" style:parent-style-name="Normal" style:family="paragraph">
      <style:paragraph-properties fo:text-align="justify" fo:margin-top="0.0833in"/>
    </style:style>
    <style:style style:name="P431" style:parent-style-name="Normal" style:family="paragraph">
      <style:paragraph-properties fo:text-align="justify" fo:margin-top="0.0833in" fo:margin-bottom="0.0833in"/>
      <style:text-properties fo:font-size="12pt" style:font-size-asian="12pt" style:font-size-complex="12pt"/>
    </style:style>
    <style:style style:name="P432" style:parent-style-name="Normal" style:family="paragraph">
      <style:paragraph-properties fo:text-align="justify" fo:margin-top="0.0833in"/>
      <style:text-properties fo:font-weight="bold" style:font-weight-asian="bold" fo:font-size="12pt" style:font-size-asian="12pt" style:font-size-complex="12pt"/>
    </style:style>
    <style:style style:name="P433" style:parent-style-name="Normal" style:family="paragraph">
      <style:paragraph-properties fo:text-align="justify" fo:margin-top="0.0833in"/>
      <style:text-properties fo:font-weight="bold" style:font-weight-asian="bold" fo:font-size="12pt" style:font-size-asian="12pt" style:font-size-complex="12pt"/>
    </style:style>
    <style:style style:name="P434" style:parent-style-name="Normal" style:family="paragraph">
      <style:paragraph-properties fo:text-align="justify" fo:margin-top="0.0833in"/>
      <style:text-properties fo:font-weight="bold" style:font-weight-asian="bold" fo:font-size="12pt" style:font-size-asian="12pt" style:font-size-complex="12pt"/>
    </style:style>
    <style:style style:name="P435" style:parent-style-name="Normal" style:family="paragraph">
      <style:paragraph-properties fo:text-align="justify" fo:margin-top="0.0833in"/>
      <style:text-properties fo:font-weight="bold" style:font-weight-asian="bold" fo:font-size="12pt" style:font-size-asian="12pt" style:font-size-complex="12pt"/>
    </style:style>
    <style:style style:name="P436" style:parent-style-name="Normal" style:family="paragraph">
      <style:paragraph-properties fo:text-align="justify" fo:margin-top="0.0833in"/>
      <style:text-properties fo:font-weight="bold" style:font-weight-asian="bold" fo:font-size="12pt" style:font-size-asian="12pt" style:font-size-complex="12pt"/>
    </style:style>
    <style:style style:name="P437" style:parent-style-name="Normal" style:family="paragraph">
      <style:paragraph-properties fo:text-align="justify" fo:margin-top="0.0833in"/>
      <style:text-properties fo:font-weight="bold" style:font-weight-asian="bold" fo:font-size="12pt" style:font-size-asian="12pt" style:font-size-complex="12pt"/>
    </style:style>
    <style:style style:name="P438" style:parent-style-name="Normal" style:family="paragraph">
      <style:paragraph-properties fo:text-align="justify" fo:margin-top="0.0833in"/>
    </style:style>
    <style:style style:name="P439" style:parent-style-name="Normal" style:family="paragraph">
      <style:paragraph-properties fo:text-align="justify" fo:margin-top="0.0833in"/>
      <style:text-properties fo:font-size="12pt" style:font-size-asian="12pt" style:font-size-complex="12pt"/>
    </style:style>
    <style:style style:name="P440" style:parent-style-name="Normal" style:family="paragraph">
      <style:paragraph-properties fo:text-align="justify" fo:margin-top="0.0833in"/>
      <style:text-properties fo:font-size="12pt" style:font-size-asian="12pt" style:font-size-complex="12pt"/>
    </style:style>
    <style:style style:name="P441" style:parent-style-name="Normal" style:family="paragraph">
      <style:paragraph-properties fo:text-align="justify" fo:margin-top="0.0833in"/>
      <style:text-properties fo:font-weight="bold" style:font-weight-asian="bold" fo:font-size="12pt" style:font-size-asian="12pt" style:font-size-complex="12pt"/>
    </style:style>
    <style:style style:name="P442" style:parent-style-name="Normal" style:family="paragraph">
      <style:paragraph-properties fo:text-align="justify" fo:margin-top="0.0833in" fo:margin-bottom="0.0833in"/>
    </style:style>
    <style:style style:name="P443" style:parent-style-name="Normal" style:family="paragraph">
      <style:paragraph-properties fo:text-align="justify" fo:margin-top="0.0833in" fo:margin-bottom="0.0833in"/>
      <style:text-properties fo:font-size="12pt" style:font-size-asian="12pt" style:font-size-complex="12pt"/>
    </style:style>
    <style:style style:name="P444" style:parent-style-name="Normal" style:family="paragraph">
      <style:paragraph-properties fo:text-align="justify" fo:margin-top="0.0833in" fo:margin-bottom="0.0833in"/>
      <style:text-properties fo:font-size="12pt" style:font-size-asian="12pt" style:font-size-complex="12pt"/>
    </style:style>
    <style:style style:name="P445" style:parent-style-name="Normal" style:family="paragraph">
      <style:paragraph-properties fo:text-align="justify" fo:margin-top="0.0833in"/>
      <style:text-properties fo:font-weight="bold" style:font-weight-asian="bold" fo:font-size="12pt" style:font-size-asian="12pt" style:font-size-complex="12pt"/>
    </style:style>
    <style:style style:name="P446" style:parent-style-name="Normal" style:family="paragraph">
      <style:paragraph-properties fo:text-align="justify" fo:margin-top="0.0833in"/>
    </style:style>
    <style:style style:name="P447" style:parent-style-name="Normal" style:family="paragraph">
      <style:paragraph-properties fo:text-align="justify" fo:margin-top="0.0833in"/>
      <style:text-properties fo:font-size="12pt" style:font-size-asian="12pt" style:font-size-complex="12pt"/>
    </style:style>
    <style:style style:name="P44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4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50" style:parent-style-name="Normal" style:family="paragraph">
      <style:paragraph-properties fo:text-align="justify" fo:margin-top="0.0833in"/>
    </style:style>
    <style:style style:name="P451" style:parent-style-name="Normal" style:family="paragraph">
      <style:paragraph-properties fo:text-align="justify" fo:margin-top="0.0833in"/>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66"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67" style:parent-style-name="Normal" style:family="paragraph">
      <style:paragraph-properties fo:text-align="justify" fo:margin-top="0.0833in" fo:margin-bottom="0.0833in"/>
    </style:style>
    <style:style style:name="P468" style:parent-style-name="Normal" style:family="paragraph">
      <style:paragraph-properties fo:text-align="justify" fo:margin-top="0.0833in"/>
      <style:text-properties fo:font-weight="bold" style:font-weight-asian="bold" fo:font-size="12pt" style:font-size-asian="12pt" style:font-size-complex="12pt"/>
    </style:style>
    <style:style style:name="P469" style:parent-style-name="Normal" style:family="paragraph">
      <style:paragraph-properties fo:text-align="justify" fo:margin-top="0.0833in"/>
      <style:text-properties fo:font-size="12pt" style:font-size-asian="12pt" style:font-size-complex="12pt"/>
    </style:style>
    <style:style style:name="P470" style:parent-style-name="Normal" style:family="paragraph">
      <style:paragraph-properties fo:text-align="justify" fo:margin-top="0.0833in"/>
      <style:text-properties fo:font-weight="bold" style:font-weight-asian="bold" fo:font-size="12pt" style:font-size-asian="12pt" style:font-size-complex="12pt"/>
    </style:style>
    <style:style style:name="P471" style:parent-style-name="Normal" style:family="paragraph">
      <style:paragraph-properties fo:text-align="justify" fo:margin-top="0.0833in"/>
      <style:text-properties fo:font-size="12pt" style:font-size-asian="12pt" style:font-size-complex="12pt"/>
    </style:style>
    <style:style style:name="P472" style:parent-style-name="Normal" style:family="paragraph">
      <style:paragraph-properties fo:text-align="justify" fo:margin-top="0.0833in"/>
      <style:text-properties fo:font-weight="bold" style:font-weight-asian="bold" fo:font-size="12pt" style:font-size-asian="12pt" style:font-size-complex="12pt"/>
    </style:style>
    <style:style style:name="P473" style:parent-style-name="Normal" style:family="paragraph">
      <style:paragraph-properties fo:text-align="justify" fo:margin-top="0.0833in"/>
      <style:text-properties fo:font-size="12pt" style:font-size-asian="12pt" style:font-size-complex="12pt"/>
    </style:style>
    <style:style style:name="P474" style:parent-style-name="Normal" style:family="paragraph">
      <style:paragraph-properties fo:text-align="justify" fo:margin-top="0.0833in"/>
      <style:text-properties fo:font-size="12pt" style:font-size-asian="12pt" style:font-size-complex="12pt"/>
    </style:style>
    <style:style style:name="P475" style:parent-style-name="Normal" style:family="paragraph">
      <style:paragraph-properties fo:text-align="justify" fo:margin-top="0.0833in"/>
      <style:text-properties fo:font-weight="bold" style:font-weight-asian="bold" fo:font-size="12pt" style:font-size-asian="12pt" style:font-size-complex="12pt"/>
    </style:style>
    <style:style style:name="P476" style:parent-style-name="Normal" style:family="paragraph">
      <style:paragraph-properties fo:text-align="justify" fo:margin-top="0.0833in"/>
      <style:text-properties fo:font-size="12pt" style:font-size-asian="12pt" style:font-size-complex="12pt"/>
    </style:style>
    <style:style style:name="P477" style:parent-style-name="Normal" style:family="paragraph">
      <style:paragraph-properties fo:text-align="justify" fo:margin-top="0.0833in"/>
      <style:text-properties fo:font-size="12pt" style:font-size-asian="12pt" style:font-size-complex="12pt"/>
    </style:style>
    <style:style style:name="P478" style:parent-style-name="Normal" style:family="paragraph">
      <style:paragraph-properties fo:text-align="justify" fo:margin-top="0.0833in"/>
      <style:text-properties fo:font-weight="bold" style:font-weight-asian="bold" fo:font-size="12pt" style:font-size-asian="12pt" style:font-size-complex="12pt"/>
    </style:style>
    <style:style style:name="P479" style:parent-style-name="Normal" style:family="paragraph">
      <style:paragraph-properties fo:text-align="justify" fo:margin-top="0.0833in"/>
      <style:text-properties fo:font-size="12pt" style:font-size-asian="12pt" style:font-size-complex="12pt"/>
    </style:style>
    <style:style style:name="P480" style:parent-style-name="Normal" style:family="paragraph">
      <style:paragraph-properties fo:text-align="justify" fo:margin-top="0.0833in"/>
      <style:text-properties fo:font-weight="bold" style:font-weight-asian="bold" fo:font-size="12pt" style:font-size-asian="12pt" style:font-size-complex="12pt"/>
    </style:style>
    <style:style style:name="P481" style:parent-style-name="Normal" style:family="paragraph">
      <style:paragraph-properties fo:text-align="justify" fo:margin-top="0.0833in"/>
      <style:text-properties fo:font-size="12pt" style:font-size-asian="12pt" style:font-size-complex="12pt"/>
    </style:style>
    <style:style style:name="P482" style:parent-style-name="Normal" style:family="paragraph">
      <style:paragraph-properties fo:text-align="justify" fo:margin-top="0.0833in"/>
      <style:text-properties fo:font-size="12pt" style:font-size-asian="12pt" style:font-size-complex="12pt"/>
    </style:style>
    <style:style style:name="P483" style:parent-style-name="Normal" style:family="paragraph">
      <style:paragraph-properties fo:text-align="justify" fo:margin-top="0.0833in"/>
      <style:text-properties fo:font-weight="bold" style:font-weight-asian="bold" fo:font-size="12pt" style:font-size-asian="12pt" style:font-size-complex="12pt"/>
    </style:style>
    <style:style style:name="P484" style:parent-style-name="Normal" style:family="paragraph">
      <style:paragraph-properties fo:text-align="justify" fo:margin-top="0.0833in"/>
      <style:text-properties fo:font-weight="bold" style:font-weight-asian="bold" fo:font-size="12pt" style:font-size-asian="12pt" style:font-size-complex="12pt"/>
    </style:style>
    <style:style style:name="P485" style:parent-style-name="Normal" style:family="paragraph">
      <style:paragraph-properties fo:text-align="justify" fo:margin-top="0.0833in"/>
      <style:text-properties fo:font-weight="bold" style:font-weight-asian="bold" fo:font-size="12pt" style:font-size-asian="12pt" style:font-size-complex="12pt"/>
    </style:style>
    <style:style style:name="P486" style:parent-style-name="Normal" style:family="paragraph">
      <style:paragraph-properties fo:text-align="justify" fo:margin-top="0.0833in"/>
      <style:text-properties fo:font-size="12pt" style:font-size-asian="12pt" style:font-size-complex="12pt"/>
    </style:style>
    <style:style style:name="P487" style:parent-style-name="Normal" style:family="paragraph">
      <style:paragraph-properties fo:text-align="justify" fo:margin-top="0.0833in"/>
      <style:text-properties fo:font-weight="bold" style:font-weight-asian="bold" fo:font-size="12pt" style:font-size-asian="12pt" style:font-size-complex="12pt"/>
    </style:style>
    <style:style style:name="P488" style:parent-style-name="Normal" style:family="paragraph">
      <style:paragraph-properties fo:text-align="justify" fo:margin-top="0.0833in"/>
      <style:text-properties fo:font-size="12pt" style:font-size-asian="12pt" style:font-size-complex="12pt"/>
    </style:style>
    <style:style style:name="P48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0" style:parent-style-name="Normal" style:family="paragraph">
      <style:paragraph-properties fo:text-align="justify" fo:margin-top="0.0833in" fo:margin-bottom="0.0833in"/>
    </style:style>
    <style:style style:name="T491" style:parent-style-name="Fonteparág.padrão" style:family="text">
      <style:text-properties fo:font-weight="bold" style:font-weight-asian="bold" style:font-weight-complex="bold" fo:font-size="12pt" style:font-size-asian="12pt" style:font-size-complex="12pt"/>
    </style:style>
    <style:style style:name="T492" style:parent-style-name="Fonteparág.padrão" style:family="text">
      <style:text-properties fo:font-weight="bold" style:font-weight-asian="bold" style:font-weight-complex="bold" fo:font-size="12pt" style:font-size-asian="12pt" style:font-size-complex="12pt"/>
    </style:style>
    <style:style style:name="P493" style:parent-style-name="Normal" style:family="paragraph">
      <style:paragraph-properties fo:text-align="justify" fo:margin-top="0.0833in"/>
      <style:text-properties fo:font-size="12pt" style:font-size-asian="12pt" style:font-size-complex="12pt"/>
    </style:style>
    <style:style style:name="P49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9" style:parent-style-name="Normal" style:family="paragraph">
      <style:paragraph-properties fo:text-align="justify" fo:margin-top="0.0833in"/>
    </style:style>
    <style:style style:name="P500" style:parent-style-name="Normal" style:family="paragraph">
      <style:paragraph-properties fo:text-align="justify" fo:margin-top="0.0833in"/>
      <style:text-properties fo:font-weight="bold" style:font-weight-asian="bold" fo:font-size="12pt" style:font-size-asian="12pt" style:font-size-complex="12pt"/>
    </style:style>
    <style:style style:name="P501" style:parent-style-name="Normal" style:family="paragraph">
      <style:paragraph-properties fo:text-align="justify" fo:margin-top="0.0833in"/>
      <style:text-properties fo:font-size="12pt" style:font-size-asian="12pt" style:font-size-complex="12pt"/>
    </style:style>
    <style:style style:name="P502" style:parent-style-name="Normal" style:family="paragraph">
      <style:paragraph-properties fo:text-align="justify" fo:margin-top="0.0833in"/>
      <style:text-properties fo:font-weight="bold" style:font-weight-asian="bold" fo:font-size="12pt" style:font-size-asian="12pt" style:font-size-complex="12pt"/>
    </style:style>
    <style:style style:name="P503" style:parent-style-name="Normal" style:family="paragraph">
      <style:paragraph-properties fo:text-align="justify" fo:margin-top="0.0833in"/>
      <style:text-properties fo:font-size="12pt" style:font-size-asian="12pt" style:font-size-complex="12pt"/>
    </style:style>
    <style:style style:name="P504" style:parent-style-name="Normal" style:family="paragraph">
      <style:paragraph-properties fo:text-align="justify" fo:margin-top="0.0833in"/>
      <style:text-properties fo:font-weight="bold" style:font-weight-asian="bold" fo:font-size="12pt" style:font-size-asian="12pt" style:font-size-complex="12pt"/>
    </style:style>
    <style:style style:name="P505" style:parent-style-name="Normal" style:family="paragraph">
      <style:paragraph-properties fo:text-align="justify" fo:margin-top="0.0833in"/>
      <style:text-properties fo:font-size="12pt" style:font-size-asian="12pt" style:font-size-complex="12pt"/>
    </style:style>
    <style:style style:name="P506" style:parent-style-name="Normal" style:family="paragraph">
      <style:paragraph-properties fo:text-align="justify" fo:margin-top="0.0833in"/>
    </style:style>
    <style:style style:name="T507" style:parent-style-name="Fonteparág.padrão" style:family="text">
      <style:text-properties fo:font-weight="bold" style:font-weight-asian="bold" fo:font-size="12pt" style:font-size-asian="12pt" style:font-size-complex="12pt"/>
    </style:style>
    <style:style style:name="T508" style:parent-style-name="Fonteparág.padrão" style:family="text">
      <style:text-properties fo:font-weight="bold" style:font-weight-asian="bold" fo:font-size="12pt" style:font-size-asian="12pt" style:font-size-complex="12pt"/>
    </style:style>
    <style:style style:name="P509" style:parent-style-name="Normal" style:family="paragraph">
      <style:paragraph-properties fo:text-align="justify" fo:margin-top="0.0833in"/>
      <style:text-properties fo:font-size="12pt" style:font-size-asian="12pt" style:font-size-complex="12pt"/>
    </style:style>
    <style:style style:name="P510" style:parent-style-name="Normal" style:family="paragraph">
      <style:paragraph-properties fo:text-align="justify" fo:margin-top="0.0833in"/>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fo:font-weight="bold" style:font-weight-asian="bold" fo:font-size="12pt" style:font-size-asian="12pt" style:font-size-complex="12pt"/>
    </style:style>
    <style:style style:name="P513" style:parent-style-name="Normal" style:family="paragraph">
      <style:paragraph-properties fo:text-align="justify" fo:margin-top="0.0833in"/>
      <style:text-properties fo:font-size="12pt" style:font-size-asian="12pt" style:font-size-complex="12pt"/>
    </style:style>
    <style:style style:name="P514" style:parent-style-name="Normal" style:family="paragraph">
      <style:paragraph-properties fo:text-align="justify" fo:margin-top="0.0833in"/>
    </style:style>
    <style:style style:name="T515" style:parent-style-name="Fonteparág.padrão" style:family="text">
      <style:text-properties fo:font-weight="bold" style:font-weight-asian="bold" fo:font-size="12pt" style:font-size-asian="12pt" style:font-size-complex="12pt"/>
    </style:style>
    <style:style style:name="P516" style:parent-style-name="Normal" style:family="paragraph">
      <style:paragraph-properties fo:text-align="justify" fo:margin-top="0.0833in"/>
      <style:text-properties fo:font-size="12pt" style:font-size-asian="12pt" style:font-size-complex="12pt"/>
    </style:style>
    <style:style style:name="P517"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518" style:parent-style-name="Normal" style:family="paragraph">
      <style:paragraph-properties fo:text-align="justify" fo:margin-top="0.0833in" fo:margin-bottom="0.0833in"/>
    </style:style>
    <style:style style:name="P519" style:parent-style-name="Normal" style:family="paragraph">
      <style:paragraph-properties fo:text-align="justify" fo:margin-top="0.0833in"/>
    </style:style>
    <style:style style:name="T520" style:parent-style-name="Fonteparág.padrão" style:family="text">
      <style:text-properties fo:font-weight="bold" style:font-weight-asian="bold" fo:font-size="12pt" style:font-size-asian="12pt" style:font-size-complex="12pt"/>
    </style:style>
    <style:style style:name="P521" style:parent-style-name="Normal" style:family="paragraph">
      <style:paragraph-properties fo:text-align="justify" fo:margin-top="0.0833in"/>
      <style:text-properties fo:font-size="12pt" style:font-size-asian="12pt" style:font-size-complex="12pt"/>
    </style:style>
    <style:style style:name="P522" style:parent-style-name="Corpodetexto2" style:family="paragraph">
      <style:paragraph-properties fo:text-align="justify" fo:margin-top="0.0833in" fo:margin-bottom="0.0833in"/>
      <style:text-properties style:font-name="Times New Roman" style:font-name-complex="Times New Roman"/>
    </style:style>
    <style:style style:name="P523" style:parent-style-name="Corpodetexto2" style:family="paragraph">
      <style:paragraph-properties fo:text-align="justify" fo:margin-top="0.0833in" fo:margin-bottom="0.0833in"/>
      <style:text-properties style:font-name="Times New Roman" style:font-name-complex="Times New Roman"/>
    </style:style>
    <style:style style:name="P524" style:parent-style-name="Normal" style:family="paragraph">
      <style:paragraph-properties fo:text-align="justify" fo:margin-top="0.0833in"/>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weight="bold" style:font-weight-asian="bold" fo:font-size="12pt" style:font-size-asian="12pt" style:font-size-complex="12pt"/>
    </style:style>
    <style:style style:name="P527" style:parent-style-name="Normal" style:family="paragraph">
      <style:paragraph-properties fo:text-align="justify" fo:margin-top="0.0833in"/>
      <style:text-properties fo:font-size="12pt" style:font-size-asian="12pt" style:font-size-complex="12pt"/>
    </style:style>
    <style:style style:name="P528" style:parent-style-name="Corpodetexto2" style:family="paragraph">
      <style:paragraph-properties fo:text-align="justify" fo:margin-top="0.0833in" fo:margin-bottom="0.0833in"/>
      <style:text-properties style:font-name="Times New Roman" style:font-name-complex="Times New Roman"/>
    </style:style>
    <style:style style:name="P529" style:parent-style-name="Normal" style:family="paragraph">
      <style:paragraph-properties fo:text-align="justify" fo:margin-top="0.0833in"/>
    </style:style>
    <style:style style:name="T530" style:parent-style-name="Fonteparág.padrão" style:family="text">
      <style:text-properties fo:font-weight="bold" style:font-weight-asian="bold" fo:font-size="12pt" style:font-size-asian="12pt" style:font-size-complex="12pt"/>
    </style:style>
    <style:style style:name="T531" style:parent-style-name="Fonteparág.padrão" style:family="text">
      <style:text-properties fo:font-weight="bold" style:font-weight-asian="bold" fo:font-size="12pt" style:font-size-asian="12pt" style:font-size-complex="12pt"/>
    </style:style>
    <style:style style:name="P532" style:parent-style-name="Normal" style:family="paragraph">
      <style:paragraph-properties fo:text-align="justify" fo:margin-top="0.0833in"/>
      <style:text-properties fo:font-size="12pt" style:font-size-asian="12pt" style:font-size-complex="12pt"/>
    </style:style>
    <style:style style:name="P533" style:parent-style-name="Corpodetexto2" style:family="paragraph">
      <style:paragraph-properties fo:text-align="justify" fo:margin-top="0.0833in" fo:margin-bottom="0.0833in"/>
      <style:text-properties style:font-name="Times New Roman" style:font-name-complex="Times New Roman"/>
    </style:style>
    <style:style style:name="P534" style:parent-style-name="Normal" style:family="paragraph">
      <style:paragraph-properties fo:text-align="justify" fo:margin-top="0.0833in"/>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weight="bold" style:font-weight-asian="bold" fo:font-size="12pt" style:font-size-asian="12pt" style:font-size-complex="12pt"/>
    </style:style>
    <style:style style:name="P537" style:parent-style-name="Normal" style:family="paragraph">
      <style:paragraph-properties fo:text-align="justify" fo:margin-top="0.0833in"/>
      <style:text-properties fo:font-size="12pt" style:font-size-asian="12pt" style:font-size-complex="12pt"/>
    </style:style>
    <style:style style:name="P538" style:parent-style-name="Corpodetexto2" style:family="paragraph">
      <style:paragraph-properties fo:text-align="justify" fo:margin-top="0.0833in" fo:margin-bottom="0.0833in"/>
      <style:text-properties style:font-name="Times New Roman" style:font-name-complex="Times New Roman"/>
    </style:style>
    <style:style style:name="P539" style:parent-style-name="Normal" style:family="paragraph">
      <style:paragraph-properties fo:text-align="justify" fo:margin-top="0.0833in"/>
    </style:style>
    <style:style style:name="T540" style:parent-style-name="Fonteparág.padrão" style:family="text">
      <style:text-properties fo:font-weight="bold" style:font-weight-asian="bold" fo:font-size="12pt" style:font-size-asian="12pt" style:font-size-complex="12pt"/>
    </style:style>
    <style:style style:name="T541" style:parent-style-name="Fonteparág.padrão" style:family="text">
      <style:text-properties fo:font-weight="bold" style:font-weight-asian="bold" fo:font-size="12pt" style:font-size-asian="12pt" style:font-size-complex="12pt"/>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weight="bold" style:font-weight-asian="bold" fo:font-size="12pt" style:font-size-asian="12pt" style:font-size-complex="12pt"/>
    </style:style>
    <style:style style:name="T544" style:parent-style-name="Fonteparág.padrão" style:family="text">
      <style:text-properties fo:font-weight="bold" style:font-weight-asian="bold" fo:font-size="12pt" style:font-size-asian="12pt" style:font-size-complex="12pt"/>
    </style:style>
    <style:style style:name="P545" style:parent-style-name="Normal" style:family="paragraph">
      <style:paragraph-properties fo:text-align="justify" fo:margin-top="0.0833in"/>
      <style:text-properties fo:font-size="12pt" style:font-size-asian="12pt" style:font-size-complex="12pt"/>
    </style:style>
    <style:style style:name="P546" style:parent-style-name="Corpodetexto2" style:family="paragraph">
      <style:paragraph-properties fo:text-align="justify" fo:margin-top="0.0833in" fo:margin-bottom="0.0833in"/>
      <style:text-properties style:font-name="Times New Roman" style:font-name-complex="Times New Roman"/>
    </style:style>
    <style:style style:name="P54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9" style:parent-style-name="Normal" style:family="paragraph">
      <style:paragraph-properties fo:text-align="justify" fo:margin-top="0.0833in"/>
      <style:text-properties fo:font-weight="bold" style:font-weight-asian="bold" fo:font-size="12pt" style:font-size-asian="12pt" style:font-size-complex="12pt"/>
    </style:style>
    <style:style style:name="P550" style:parent-style-name="Normal" style:family="paragraph">
      <style:paragraph-properties fo:text-align="justify" fo:margin-top="0.0833in"/>
      <style:text-properties fo:font-size="12pt" style:font-size-asian="12pt" style:font-size-complex="12pt"/>
    </style:style>
    <style:style style:name="P551" style:parent-style-name="Normal" style:family="paragraph">
      <style:paragraph-properties fo:text-align="justify" fo:margin-top="0.0833in"/>
    </style:style>
    <style:style style:name="P552" style:parent-style-name="Normal" style:family="paragraph">
      <style:paragraph-properties fo:text-align="justify" fo:margin-top="0.0833in"/>
    </style:style>
    <style:style style:name="T553" style:parent-style-name="Fonteparág.padrão" style:family="text">
      <style:text-properties fo:font-weight="bold" style:font-weight-asian="bold" fo:font-size="12pt" style:font-size-asian="12pt" style:font-size-complex="12pt"/>
    </style:style>
    <style:style style:name="P554" style:parent-style-name="Normal" style:family="paragraph">
      <style:paragraph-properties fo:text-align="justify" fo:margin-top="0.0833in"/>
      <style:text-properties fo:font-size="12pt" style:font-size-asian="12pt" style:font-size-complex="12pt"/>
    </style:style>
    <style:style style:name="P555" style:parent-style-name="Normal" style:family="paragraph">
      <style:paragraph-properties fo:text-align="center" fo:margin-right="0.0784in"/>
    </style:style>
    <style:style style:name="P55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8" style:parent-style-name="Normal" style:family="paragraph">
      <style:paragraph-properties fo:text-align="justify" fo:margin-top="0.0833in"/>
    </style:style>
    <style:style style:name="P559" style:parent-style-name="Normal" style:family="paragraph">
      <style:paragraph-properties fo:text-align="justify" fo:margin-top="0.0833in"/>
      <style:text-properties fo:font-weight="bold" style:font-weight-asian="bold" fo:font-size="12pt" style:font-size-asian="12pt" style:font-size-complex="12pt"/>
    </style:style>
    <style:style style:name="P560" style:parent-style-name="Normal" style:family="paragraph">
      <style:paragraph-properties fo:text-align="justify" fo:margin-top="0.0833in"/>
      <style:text-properties fo:font-size="12pt" style:font-size-asian="12pt" style:font-size-complex="12pt"/>
    </style:style>
    <style:style style:name="P561" style:parent-style-name="Normal" style:family="paragraph">
      <style:paragraph-properties fo:text-align="justify" fo:margin-top="0.0833in"/>
    </style:style>
    <style:style style:name="T562" style:parent-style-name="Fonteparág.padrão" style:family="text">
      <style:text-properties fo:font-weight="bold" style:font-weight-asian="bold" fo:font-size="12pt" style:font-size-asian="12pt" style:font-size-complex="12pt"/>
    </style:style>
    <style:style style:name="T563" style:parent-style-name="Fonteparág.padrão" style:family="text">
      <style:text-properties fo:font-weight="bold" style:font-weight-asian="bold" fo:font-size="12pt" style:font-size-asian="12pt" style:font-size-complex="12pt"/>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font-weight="bold" style:font-weight-asian="bold" fo:font-size="12pt" style:font-size-asian="12pt" style:font-size-complex="12pt"/>
    </style:style>
    <style:style style:name="T566" style:parent-style-name="Fonteparág.padrão" style:family="text">
      <style:text-properties fo:font-weight="bold" style:font-weight-asian="bold" fo:font-size="12pt" style:font-size-asian="12pt" style:font-size-complex="12pt"/>
    </style:style>
    <style:style style:name="T567" style:parent-style-name="Fonteparág.padrão" style:family="text">
      <style:text-properties fo:font-weight="bold" style:font-weight-asian="bold" fo:font-size="12pt" style:font-size-asian="12pt" style:font-size-complex="12pt"/>
    </style:style>
    <style:style style:name="P568" style:parent-style-name="Normal" style:family="paragraph">
      <style:paragraph-properties fo:text-align="justify" fo:margin-top="0.0833in"/>
      <style:text-properties fo:font-size="12pt" style:font-size-asian="12pt" style:font-size-complex="12pt"/>
    </style:style>
    <style:style style:name="P569" style:parent-style-name="Normal" style:family="paragraph">
      <style:paragraph-properties fo:text-align="justify" fo:margin-top="0.0833in"/>
    </style:style>
    <style:style style:name="T570" style:parent-style-name="Fonteparág.padrão" style:family="text">
      <style:text-properties fo:font-weight="bold" style:font-weight-asian="bold" fo:font-size="12pt" style:font-size-asian="12pt" style:font-size-complex="12pt"/>
    </style:style>
    <style:style style:name="T571" style:parent-style-name="Fonteparág.padrão" style:family="text">
      <style:text-properties fo:font-weight="bold" style:font-weight-asian="bold" fo:font-size="12pt" style:font-size-asian="12pt" style:font-size-complex="12pt"/>
    </style:style>
    <style:style style:name="T572" style:parent-style-name="Fonteparág.padrão" style:family="text">
      <style:text-properties fo:font-weight="bold" style:font-weight-asian="bold" fo:font-size="12pt" style:font-size-asian="12pt" style:font-size-complex="12pt"/>
    </style:style>
    <style:style style:name="P573" style:parent-style-name="Normal" style:family="paragraph">
      <style:paragraph-properties fo:text-align="justify" fo:margin-top="0.0833in"/>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style:font-weight-complex="bold" fo:font-size="12pt" style:font-size-asian="12pt" style:font-size-complex="12pt"/>
    </style:style>
    <style:style style:name="T582" style:parent-style-name="Fonteparág.padrão" style:family="text">
      <style:text-properties style:font-weight-complex="bold" fo:font-size="12pt" style:font-size-asian="12pt" style:font-size-complex="12pt"/>
    </style:style>
    <style:style style:name="T583" style:parent-style-name="Fonteparág.padrão" style:family="text">
      <style:text-properties style:font-weight-complex="bold" fo:font-size="12pt" style:font-size-asian="12pt" style:font-size-complex="12pt"/>
    </style:style>
    <style:style style:name="T584" style:parent-style-name="Fonteparág.padrão" style:family="text">
      <style:text-properties style:font-weight-complex="bold" fo:font-size="12pt" style:font-size-asian="12pt" style:font-size-complex="12pt"/>
    </style:style>
    <style:style style:name="T585" style:parent-style-name="Fonteparág.padrão" style:family="text">
      <style:text-properties style:font-weight-complex="bold" fo:font-size="12pt" style:font-size-asian="12pt" style:font-size-complex="12pt"/>
    </style:style>
    <style:style style:name="T586" style:parent-style-name="Fonteparág.padrão" style:family="text">
      <style:text-properties style:font-weight-complex="bold" fo:font-size="12pt" style:font-size-asian="12pt" style:font-size-complex="12pt"/>
    </style:style>
    <style:style style:name="T587" style:parent-style-name="Fonteparág.padrão" style:family="text">
      <style:text-properties style:font-weight-complex="bold" fo:font-size="12pt" style:font-size-asian="12pt" style:font-size-complex="12pt"/>
    </style:style>
    <style:style style:name="T588" style:parent-style-name="Fonteparág.padrão" style:family="text">
      <style:text-properties style:font-weight-complex="bold"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style:font-weight-complex="bold" fo:font-size="12pt" style:font-size-asian="12pt" style:font-size-complex="12pt"/>
    </style:style>
    <style:style style:name="P591" style:parent-style-name="Normal" style:family="paragraph">
      <style:paragraph-properties fo:text-align="justify" fo:margin-top="0.0833in"/>
    </style:style>
    <style:style style:name="T592" style:parent-style-name="Fonteparág.padrão" style:family="text">
      <style:text-properties fo:font-weight="bold" style:font-weight-asian="bold" fo:font-size="12pt" style:font-size-asian="12pt" style:font-size-complex="12pt"/>
    </style:style>
    <style:style style:name="T593" style:parent-style-name="Fonteparág.padrão" style:family="text">
      <style:text-properties fo:font-weight="bold" style:font-weight-asian="bold" fo:font-size="12pt" style:font-size-asian="12pt" style:font-size-complex="12pt"/>
    </style:style>
    <style:style style:name="P594" style:parent-style-name="Normal" style:family="paragraph">
      <style:paragraph-properties fo:text-align="justify" fo:margin-top="0.0833in"/>
      <style:text-properties fo:font-size="12pt" style:font-size-asian="12pt" style:font-size-complex="12pt"/>
    </style:style>
    <style:style style:name="P595" style:parent-style-name="Normal" style:family="paragraph">
      <style:paragraph-properties fo:text-align="justify" fo:margin-top="0.0833in"/>
      <style:text-properties fo:font-size="12pt" style:font-size-asian="12pt" style:font-size-complex="12pt"/>
    </style:style>
    <style:style style:name="P596" style:parent-style-name="Normal" style:family="paragraph">
      <style:paragraph-properties fo:text-align="justify" fo:margin-top="0.0833in"/>
      <style:text-properties fo:font-size="12pt" style:font-size-asian="12pt" style:font-size-complex="12pt"/>
    </style:style>
    <style:style style:name="P597" style:parent-style-name="Normal" style:family="paragraph">
      <style:paragraph-properties fo:text-align="justify" fo:margin-top="0.0833in"/>
      <style:text-properties fo:font-size="12pt" style:font-size-asian="12pt" style:font-size-complex="12pt"/>
    </style:style>
    <style:style style:name="P59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99" style:parent-style-name="Normal" style:family="paragraph">
      <style:paragraph-properties fo:text-align="justify" fo:margin-top="0.0833in"/>
    </style:style>
    <style:style style:name="P600" style:parent-style-name="Normal" style:family="paragraph">
      <style:paragraph-properties fo:text-align="justify" fo:margin-top="0.0833in" fo:margin-bottom="0.0833in"/>
      <style:text-properties fo:font-size="12pt" style:font-size-asian="12pt" style:font-size-complex="12pt"/>
    </style:style>
    <style:style style:name="P60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02" style:parent-style-name="Normal" style:family="paragraph">
      <style:paragraph-properties fo:text-align="justify" fo:margin-top="0.0833in" fo:margin-bottom="0.0833in"/>
    </style:style>
    <style:style style:name="T603" style:parent-style-name="Fonteparág.padrão" style:family="text">
      <style:text-properties fo:font-weight="bold" style:font-weight-asian="bold" style:font-weight-complex="bold" fo:font-size="12pt" style:font-size-asian="12pt" style:font-size-complex="12pt"/>
    </style:style>
    <style:style style:name="T604" style:parent-style-name="Fonteparág.padrão" style:family="text">
      <style:text-properties fo:font-weight="bold" style:font-weight-asian="bold" style:font-weight-complex="bold" fo:font-size="12pt" style:font-size-asian="12pt" style:font-size-complex="12pt"/>
    </style:style>
    <style:style style:name="T605" style:parent-style-name="Fonteparág.padrão" style:family="text">
      <style:text-properties fo:font-weight="bold" style:font-weight-asian="bold" style:font-weight-complex="bold" fo:font-size="12pt" style:font-size-asian="12pt" style:font-size-complex="12pt"/>
    </style:style>
    <style:style style:name="T606" style:parent-style-name="Fonteparág.padrão" style:family="text">
      <style:text-properties fo:font-weight="bold" style:font-weight-asian="bold" style:font-weight-complex="bold" fo:font-size="12pt" style:font-size-asian="12pt" style:font-size-complex="12pt"/>
    </style:style>
    <style:style style:name="T607" style:parent-style-name="Fonteparág.padrão" style:family="text">
      <style:text-properties fo:font-size="12pt" style:font-size-asian="12pt" style:font-size-complex="12pt"/>
    </style:style>
    <style:style style:name="T608" style:parent-style-name="Fonteparág.padrão" style:family="text">
      <style:text-properties fo:font-weight="bold" style:font-weight-asian="bold" style:font-weight-complex="bold" fo:font-size="12pt" style:font-size-asian="12pt" style:font-size-complex="12pt"/>
    </style:style>
    <style:style style:name="P609" style:parent-style-name="Normal" style:family="paragraph">
      <style:paragraph-properties fo:text-align="justify" fo:margin-bottom="0.0833in"/>
      <style:text-properties fo:font-size="12pt" style:font-size-asian="12pt" style:font-size-complex="12pt"/>
    </style:style>
    <style:style style:name="P610"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611" style:parent-style-name="Normal" style:family="paragraph">
      <style:paragraph-properties fo:text-align="justify"/>
    </style:style>
    <style:style style:name="P61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8" style:parent-style-name="Normal" style:family="paragraph">
      <style:paragraph-properties fo:text-align="justify" fo:margin-top="0.0833in"/>
      <style:text-properties fo:font-weight="bold" style:font-weight-asian="bold" fo:font-size="12pt" style:font-size-asian="12pt" style:font-size-complex="12pt"/>
    </style:style>
    <style:style style:name="P619" style:parent-style-name="Normal" style:family="paragraph">
      <style:paragraph-properties fo:text-align="center"/>
    </style:style>
    <style:style style:name="P620" style:parent-style-name="Normal" style:family="paragraph">
      <style:paragraph-properties fo:text-align="justify" fo:margin-top="0.0833in" fo:margin-bottom="0.0833in"/>
    </style:style>
    <style:style style:name="T621" style:parent-style-name="Fonteparág.padrão" style:family="text">
      <style:text-properties fo:font-size="12pt" style:font-size-asian="12pt" style:font-size-complex="12pt"/>
    </style:style>
    <style:style style:name="T622" style:parent-style-name="Fonteparág.padrão" style:family="text">
      <style:text-properties fo:font-size="12pt" style:font-size-asian="12pt" style:font-size-complex="12pt"/>
    </style:style>
    <style:style style:name="P62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2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25"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2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27" style:parent-style-name="Normal" style:family="paragraph">
      <style:paragraph-properties fo:text-align="justify" fo:margin-top="0.0833in" fo:margin-bottom="0.0833in"/>
    </style:style>
    <style:style style:name="T628" style:parent-style-name="Fonteparág.padrão" style:family="text">
      <style:text-properties fo:font-weight="bold" style:font-weight-asian="bold" fo:font-size="12pt" style:font-size-asian="12pt" style:font-size-complex="12pt"/>
    </style:style>
    <style:style style:name="P629" style:parent-style-name="Normal" style:family="paragraph">
      <style:paragraph-properties fo:text-align="justify" fo:margin-top="0.0833in" fo:margin-bottom="0.0833in"/>
    </style:style>
    <style:style style:name="P630" style:parent-style-name="ParágrafodaLista" style:family="paragraph">
      <style:paragraph-properties fo:text-align="justify" fo:margin-top="0.0833in"/>
      <style:text-properties fo:font-size="12pt" style:font-size-asian="12pt" style:font-size-complex="12pt"/>
    </style:style>
    <style:style style:name="P631"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32" style:parent-style-name="ParágrafodaLista" style:family="paragraph">
      <style:paragraph-properties fo:text-align="justify" fo:margin-top="0.0833in"/>
      <style:text-properties fo:font-size="12pt" style:font-size-asian="12pt" style:font-size-complex="12pt"/>
    </style:style>
    <style:style style:name="P633" style:parent-style-name="ParágrafodaLista" style:family="paragraph">
      <style:paragraph-properties fo:text-align="justify" fo:margin-top="0.0833in"/>
      <style:text-properties fo:font-size="12pt" style:font-size-asian="12pt" style:font-size-complex="12pt"/>
    </style:style>
    <style:style style:name="P634"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35" style:parent-style-name="ParágrafodaLista" style:family="paragraph">
      <style:paragraph-properties fo:text-align="justify" fo:margin-top="0.0833in"/>
      <style:text-properties fo:font-size="12pt" style:font-size-asian="12pt" style:font-size-complex="12pt"/>
    </style:style>
    <style:style style:name="P636"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37" style:parent-style-name="ParágrafodaLista" style:family="paragraph">
      <style:paragraph-properties fo:text-align="justify" fo:margin-top="0.0833in"/>
      <style:text-properties fo:font-size="12pt" style:font-size-asian="12pt" style:font-size-complex="12pt"/>
    </style:style>
    <style:style style:name="P638" style:parent-style-name="ParágrafodaLista" style:family="paragraph">
      <style:paragraph-properties fo:text-align="justify" fo:margin-top="0.0833in"/>
      <style:text-properties fo:font-size="12pt" style:font-size-asian="12pt" style:font-size-complex="12pt"/>
    </style:style>
    <style:style style:name="P639" style:parent-style-name="Normal" style:family="paragraph">
      <style:paragraph-properties fo:text-align="justify" fo:margin-top="0.0833in"/>
    </style:style>
    <style:style style:name="P640" style:parent-style-name="Normal" style:family="paragraph">
      <style:paragraph-properties fo:text-align="justify" fo:margin-top="0.0833in" fo:margin-bottom="0.0833in"/>
    </style:style>
    <style:style style:name="T641" style:parent-style-name="Fonteparág.padrão" style:family="text">
      <style:text-properties fo:font-weight="bold" style:font-weight-asian="bold" fo:font-size="12pt" style:font-size-asian="12pt" style:font-size-complex="12pt"/>
    </style:style>
    <style:style style:name="P642" style:parent-style-name="Normal" style:family="paragraph">
      <style:paragraph-properties fo:text-align="justify" fo:margin-top="0.0833in" fo:margin-bottom="0.0833in"/>
    </style:style>
    <style:style style:name="P643" style:parent-style-name="Normal" style:family="paragraph">
      <style:paragraph-properties fo:text-align="justify" fo:margin-top="0.0833in" fo:margin-bottom="0.0833in"/>
      <style:text-properties fo:font-size="12pt" style:font-size-asian="12pt" style:font-size-complex="12pt"/>
    </style:style>
    <style:style style:name="P64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45" style:parent-style-name="Normal" style:family="paragraph">
      <style:paragraph-properties fo:text-align="justify" fo:margin-top="0.0833in"/>
    </style:style>
    <style:style style:name="T646" style:parent-style-name="Fonteparág.padrão" style:family="text">
      <style:text-properties fo:font-weight="bold" style:font-weight-asian="bold" style:font-weight-complex="bold" fo:font-size="12pt" style:font-size-asian="12pt" style:font-size-complex="12pt"/>
    </style:style>
    <style:style style:name="T647" style:parent-style-name="Fonteparág.padrão" style:family="text">
      <style:text-properties fo:font-weight="bold" style:font-weight-asian="bold" style:font-weight-complex="bold" fo:font-size="12pt" style:font-size-asian="12pt" style:font-size-complex="12pt"/>
    </style:style>
    <style:style style:name="T648" style:parent-style-name="Fonteparág.padrão" style:family="text">
      <style:text-properties fo:font-weight="bold" style:font-weight-asian="bold" style:font-weight-complex="bold" fo:font-size="12pt" style:font-size-asian="12pt" style:font-size-complex="12pt"/>
    </style:style>
    <style:style style:name="T649" style:parent-style-name="Fonteparág.padrão" style:family="text">
      <style:text-properties fo:font-size="12pt" style:font-size-asian="12pt" style:font-size-complex="12pt"/>
    </style:style>
    <style:style style:name="T650" style:parent-style-name="Fonteparág.padrão" style:family="text">
      <style:text-properties fo:font-weight="bold" style:font-weight-asian="bold" style:font-weight-complex="bold" fo:font-size="12pt" style:font-size-asian="12pt" style:font-size-complex="12pt"/>
    </style:style>
    <style:style style:name="P651" style:parent-style-name="Normal" style:family="paragraph">
      <style:paragraph-properties fo:text-align="justify" fo:margin-top="0.0833in" fo:margin-bottom="0.0833in"/>
      <style:text-properties fo:font-size="12pt" style:font-size-asian="12pt" style:font-size-complex="12pt"/>
    </style:style>
    <style:style style:name="P65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5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54" style:parent-style-name="Normal" style:family="paragraph">
      <style:paragraph-properties fo:text-align="justify" fo:margin-top="0.0833in"/>
      <style:text-properties fo:font-weight="bold" style:font-weight-asian="bold" fo:font-size="12pt" style:font-size-asian="12pt" style:font-size-complex="12pt"/>
    </style:style>
    <style:style style:name="P655" style:parent-style-name="Normal" style:family="paragraph">
      <style:paragraph-properties fo:text-align="justify" fo:margin-top="0.0833in" fo:margin-bottom="0.0833in"/>
      <style:text-properties fo:font-size="12pt" style:font-size-asian="12pt" style:font-size-complex="12pt"/>
    </style:style>
    <style:style style:name="P656" style:parent-style-name="Normal" style:family="paragraph">
      <style:paragraph-properties fo:text-align="justify" fo:margin-top="0.0833in" fo:margin-bottom="0.0833in"/>
      <style:text-properties fo:font-size="12pt" style:font-size-asian="12pt" style:font-size-complex="12pt"/>
    </style:style>
    <style:style style:name="P657" style:parent-style-name="Normal" style:family="paragraph">
      <style:paragraph-properties fo:text-align="justify" fo:margin-top="0.0833in" fo:margin-bottom="0.0833in"/>
      <style:text-properties fo:font-size="12pt" style:font-size-asian="12pt" style:font-size-complex="12pt"/>
    </style:style>
    <style:style style:name="P658" style:parent-style-name="Normal" style:family="paragraph">
      <style:paragraph-properties fo:text-align="justify" fo:margin-top="0.0833in" fo:margin-bottom="0.0833in"/>
      <style:text-properties fo:font-size="12pt" style:font-size-asian="12pt" style:font-size-complex="12pt"/>
    </style:style>
    <style:style style:name="P659" style:parent-style-name="Normal" style:family="paragraph">
      <style:paragraph-properties fo:text-align="justify" fo:margin-top="0.0833in"/>
      <style:text-properties fo:font-weight="bold" style:font-weight-asian="bold" fo:font-size="12pt" style:font-size-asian="12pt" style:font-size-complex="12pt"/>
    </style:style>
    <style:style style:name="P660" style:parent-style-name="Normal" style:family="paragraph">
      <style:paragraph-properties fo:text-align="justify" fo:margin-top="0.0833in"/>
      <style:text-properties fo:font-weight="bold" style:font-weight-asian="bold" fo:font-size="12pt" style:font-size-asian="12pt" style:font-size-complex="12pt"/>
    </style:style>
    <style:style style:name="P661" style:parent-style-name="Normal" style:family="paragraph">
      <style:paragraph-properties fo:text-align="justify" fo:margin-top="0.0833in"/>
      <style:text-properties fo:font-size="12pt" style:font-size-asian="12pt" style:font-size-complex="12pt"/>
    </style:style>
    <style:style style:name="P662" style:parent-style-name="Normal" style:family="paragraph">
      <style:paragraph-properties fo:text-align="justify" fo:margin-top="0.0833in"/>
      <style:text-properties fo:font-size="12pt" style:font-size-asian="12pt" style:font-size-complex="12pt"/>
    </style:style>
    <style:style style:name="P663" style:parent-style-name="Normal" style:family="paragraph">
      <style:paragraph-properties fo:text-align="justify" fo:margin-top="0.0833in"/>
      <style:text-properties fo:font-size="12pt" style:font-size-asian="12pt" style:font-size-complex="12pt"/>
    </style:style>
    <style:style style:name="P664" style:parent-style-name="Normal" style:family="paragraph">
      <style:paragraph-properties fo:text-align="justify" fo:margin-top="0.0833in"/>
      <style:text-properties fo:font-size="12pt" style:font-size-asian="12pt" style:font-size-complex="12pt"/>
    </style:style>
    <style:style style:name="P665" style:parent-style-name="Normal" style:family="paragraph">
      <style:paragraph-properties fo:text-align="justify" fo:margin-top="0.0833in"/>
      <style:text-properties fo:font-size="12pt" style:font-size-asian="12pt" style:font-size-complex="12pt"/>
    </style:style>
    <style:style style:name="P666" style:parent-style-name="Normal" style:family="paragraph">
      <style:paragraph-properties fo:text-align="justify" fo:margin-top="0.0833in"/>
      <style:text-properties fo:font-weight="bold" style:font-weight-asian="bold" fo:font-size="12pt" style:font-size-asian="12pt" style:font-size-complex="12pt"/>
    </style:style>
    <style:style style:name="P667" style:parent-style-name="Normal" style:family="paragraph">
      <style:paragraph-properties fo:text-align="justify" fo:margin-top="0.0833in"/>
      <style:text-properties fo:font-weight="bold" style:font-weight-asian="bold" fo:font-size="12pt" style:font-size-asian="12pt" style:font-size-complex="12pt"/>
    </style:style>
    <style:style style:name="P668" style:parent-style-name="Normal" style:family="paragraph">
      <style:paragraph-properties fo:text-align="justify" fo:margin-top="0.0833in"/>
      <style:text-properties fo:font-size="12pt" style:font-size-asian="12pt" style:font-size-complex="12pt"/>
    </style:style>
    <style:style style:name="P669" style:parent-style-name="Normal" style:family="paragraph">
      <style:paragraph-properties fo:text-align="justify" fo:margin-top="0.0833in"/>
      <style:text-properties fo:font-size="12pt" style:font-size-asian="12pt" style:font-size-complex="12pt"/>
    </style:style>
    <style:style style:name="P670" style:parent-style-name="Normal" style:family="paragraph">
      <style:paragraph-properties fo:text-align="justify" fo:margin-top="0.0833in"/>
      <style:text-properties fo:font-size="12pt" style:font-size-asian="12pt" style:font-size-complex="12pt"/>
    </style:style>
    <style:style style:name="P671" style:parent-style-name="Normal" style:family="paragraph">
      <style:paragraph-properties fo:text-align="justify" fo:margin-top="0.0833in"/>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font-size="12pt" style:font-size-asian="12pt" style:font-size-complex="12pt"/>
    </style:style>
    <style:style style:name="T676" style:parent-style-name="Fonteparág.padrão" style:family="text">
      <style:text-properties fo:font-size="12pt" style:font-size-asian="12pt" style:font-size-complex="12pt"/>
    </style:style>
    <style:style style:name="P677" style:parent-style-name="Normal" style:family="paragraph">
      <style:paragraph-properties fo:text-align="center" fo:margin-top="0.25in"/>
      <style:text-properties fo:font-size="12pt" style:font-size-asian="12pt" style:font-size-complex="12pt"/>
    </style:style>
    <style:style style:name="P678" style:parent-style-name="Normal" style:family="paragraph">
      <style:paragraph-properties fo:text-align="center" fo:margin-top="0.25in"/>
      <style:text-properties fo:font-size="12pt" style:font-size-asian="12pt" style:font-size-complex="12pt"/>
    </style:style>
    <style:style style:name="P679" style:parent-style-name="Normal" style:family="paragraph">
      <style:paragraph-properties fo:text-align="center" fo:margin-top="0.25in"/>
      <style:text-properties fo:font-size="12pt" style:font-size-asian="12pt" style:font-size-complex="12pt"/>
    </style:style>
    <style:style style:name="P680" style:parent-style-name="Normal" style:family="paragraph">
      <style:paragraph-properties fo:text-align="center" fo:margin-top="0.25in"/>
      <style:text-properties fo:font-size="12pt" style:font-size-asian="12pt" style:font-size-complex="12pt"/>
    </style:style>
    <style:style style:name="P681" style:parent-style-name="Normal" style:family="paragraph">
      <style:paragraph-properties fo:text-align="center" fo:margin-top="0.25in"/>
      <style:text-properties fo:font-size="12pt" style:font-size-asian="12pt" style:font-size-complex="12pt"/>
    </style:style>
    <style:style style:name="P682" style:parent-style-name="Normal" style:family="paragraph">
      <style:paragraph-properties fo:text-align="center" fo:margin-top="0.25in"/>
      <style:text-properties fo:font-size="12pt" style:font-size-asian="12pt" style:font-size-complex="12pt"/>
    </style:style>
    <style:style style:name="P683" style:parent-style-name="Normal" style:family="paragraph">
      <style:paragraph-properties fo:text-align="center" fo:margin-top="0.25in"/>
      <style:text-properties fo:font-size="12pt" style:font-size-asian="12pt" style:font-size-complex="12pt"/>
    </style:style>
    <style:style style:name="P684" style:parent-style-name="Normal" style:family="paragraph">
      <style:paragraph-properties fo:text-align="center" fo:margin-top="0.25in"/>
      <style:text-properties fo:font-size="12pt" style:font-size-asian="12pt" style:font-size-complex="12pt"/>
    </style:style>
    <style:style style:name="P685" style:parent-style-name="Normal" style:family="paragraph">
      <style:paragraph-properties fo:text-align="center" fo:margin-top="0.25in"/>
      <style:text-properties fo:font-size="12pt" style:font-size-asian="12pt" style:font-size-complex="12pt"/>
    </style:style>
    <style:style style:name="P686" style:parent-style-name="Normal" style:family="paragraph">
      <style:paragraph-properties fo:text-align="center" fo:margin-top="0.25in"/>
      <style:text-properties fo:font-size="12pt" style:font-size-asian="12pt" style:font-size-complex="12pt"/>
    </style:style>
    <style:style style:name="P687" style:parent-style-name="Normal" style:family="paragraph">
      <style:paragraph-properties fo:text-align="center" fo:margin-top="0.25in"/>
      <style:text-properties fo:font-size="12pt" style:font-size-asian="12pt" style:font-size-complex="12pt"/>
    </style:style>
    <style:style style:name="P688" style:parent-style-name="Normal" style:family="paragraph">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P690" style:parent-style-name="Normal" style:family="paragraph">
      <style:paragraph-properties fo:margin-left="1.7333in" fo:text-indent="0.4333in">
        <style:tab-stops/>
      </style:paragraph-properties>
      <style:text-properties fo:font-size="12pt" style:font-size-asian="12pt" style:font-size-complex="12pt"/>
    </style:style>
    <style:style style:name="P691" style:parent-style-name="Normal" style:family="paragraph">
      <style:paragraph-properties fo:margin-left="1.7333in" fo:text-indent="0.4333in">
        <style:tab-stops/>
      </style:paragraph-properties>
      <style:text-properties fo:font-size="11pt" style:font-size-asian="11pt" style:font-size-complex="11pt"/>
    </style:style>
    <style:style style:name="P692" style:parent-style-name="Título2" style:family="paragraph">
      <style:paragraph-properties fo:text-align="start" fo:margin-left="1.7333in" fo:text-indent="0.4333in">
        <style:tab-stops/>
      </style:paragraph-properties>
      <style:text-properties style:font-name="Times New Roman" style:font-name-complex="Times New Roman" fo:font-size="11pt" style:font-size-asian="11pt" style:font-size-complex="11pt"/>
    </style:style>
    <style:style style:name="P693" style:parent-style-name="Normal" style:family="paragraph">
      <style:paragraph-properties fo:margin-left="1.7333in" fo:text-indent="0.4333in">
        <style:tab-stops/>
      </style:paragraph-properties>
      <style:text-properties fo:font-size="11pt" style:font-size-asian="11pt" style:font-size-complex="11pt"/>
    </style:style>
    <style:style style:name="P694" style:parent-style-name="Título2" style:family="paragraph">
      <style:paragraph-properties fo:text-align="start"/>
      <style:text-properties style:font-name="Times New Roman" style:font-name-complex="Times New Roman" fo:font-size="11pt" style:font-size-asian="11pt" style:font-size-complex="11pt" fo:background-color="#FFFF00"/>
    </style:style>
    <style:style style:name="P695" style:parent-style-name="Normal" style:family="paragraph">
      <style:text-properties fo:font-size="11pt" style:font-size-asian="11pt" style:font-size-complex="11pt" fo:background-color="#FFFF00"/>
    </style:style>
    <style:style style:name="P696" style:parent-style-name="Normal" style:family="paragraph">
      <style:text-properties fo:font-size="11pt" style:font-size-asian="11pt" style:font-size-complex="11pt" fo:background-color="#FFFF00"/>
    </style:style>
    <style:style style:name="P697" style:parent-style-name="Título2" style:family="paragraph">
      <style:paragraph-properties fo:text-align="start"/>
      <style:text-properties style:font-name="Times New Roman" style:font-name-complex="Times New Roman" fo:font-size="11pt" style:font-size-asian="11pt" style:font-size-complex="11pt"/>
    </style:style>
    <style:style style:name="P698" style:parent-style-name="Título2" style:family="paragraph">
      <style:paragraph-properties fo:text-align="start"/>
      <style:text-properties style:font-name="Times New Roman" style:font-name-complex="Times New Roman" fo:font-size="11pt" style:font-size-asian="11pt" style:font-size-complex="11pt"/>
    </style:style>
    <style:style style:name="P699" style:parent-style-name="Título2" style:family="paragraph">
      <style:paragraph-properties fo:text-align="start"/>
      <style:text-properties style:font-name="Times New Roman" style:font-name-complex="Times New Roman" fo:font-size="11pt" style:font-size-asian="11pt" style:font-size-complex="11pt"/>
    </style:style>
    <style:style style:name="P700" style:parent-style-name="Título2" style:family="paragraph">
      <style:paragraph-properties fo:text-align="start"/>
      <style:text-properties style:font-name="Times New Roman" style:font-name-complex="Times New Roman" fo:font-size="11pt" style:font-size-asian="11pt" style:font-size-complex="11pt"/>
    </style:style>
    <style:style style:name="P701" style:parent-style-name="Título2" style:family="paragraph">
      <style:text-properties style:font-name="Times New Roman" style:font-name-complex="Times New Roman" fo:font-size="11pt" style:font-size-asian="11pt" style:font-size-complex="11pt"/>
    </style:style>
    <style:style style:name="P702" style:parent-style-name="Título2" style:family="paragraph">
      <style:text-properties style:font-name="Times New Roman" style:font-name-complex="Times New Roman" fo:font-size="11pt" style:font-size-asian="11pt" style:font-size-complex="11pt"/>
    </style:style>
    <style:style style:name="P703" style:parent-style-name="Título2" style:family="paragraph">
      <style:text-properties style:font-name="Times New Roman" style:font-name-complex="Times New Roman" fo:font-size="11pt" style:font-size-asian="11pt" style:font-size-complex="11pt"/>
    </style:style>
    <style:style style:name="P704" style:parent-style-name="Título2" style:family="paragraph">
      <style:paragraph-properties fo:text-align="start"/>
      <style:text-properties style:font-name="Times New Roman" style:font-name-complex="Times New Roman" fo:font-size="11pt" style:font-size-asian="11pt" style:font-size-complex="11pt"/>
    </style:style>
    <style:style style:name="P705" style:parent-style-name="Título2" style:family="paragraph">
      <style:paragraph-properties fo:text-align="start"/>
      <style:text-properties style:font-name="Times New Roman" style:font-name-complex="Times New Roman" fo:font-size="11pt" style:font-size-asian="11pt" style:font-size-complex="11pt"/>
    </style:style>
    <style:style style:name="P706" style:parent-style-name="Título2" style:family="paragraph">
      <style:paragraph-properties fo:text-align="start"/>
      <style:text-properties style:font-name="Times New Roman" style:font-name-complex="Times New Roman" fo:font-size="11pt" style:font-size-asian="11pt" style:font-size-complex="11pt"/>
    </style:style>
    <style:style style:name="P707" style:parent-style-name="Título2" style:family="paragraph">
      <style:paragraph-properties fo:text-align="start"/>
      <style:text-properties style:font-name="Times New Roman" style:font-name-complex="Times New Roman"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714" style:parent-style-name="Fonteparág.padrão" style:family="text">
      <style:text-properties fo:font-size="11pt" style:font-size-asian="11pt" style:font-size-complex="11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 seu capital pertence<text:s/>integralmente à União. Com sede na Esplanada dos Ministérios,<text:s/>Bloco K, 6º Andar, sala 674, Brasília – DF, CEP 70.040-906,<text:s/>sendo o seu estabelecimento industrial situado à Rua René Bittencourt, 371 – Distrito Industrial de Santa Cruz – RJ, CEP nº 23.565-200.<text:s/>Possui como atividade principal<text:s/>a fabricação de papel-moeda e moeda metálica nacionais, cadernetas de passaporte para fornecimento ao Governo brasileiro, impressão de selos postais, fiscais federais e títulos da dívida pública federal,<text:s/>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foram aprovadas<text:s/>pela Diretoria Executiva da CMB<text:s/>em<text:s/>19<text:s/>de<text:s/>novembro<text:s/>de<text:s/>2021.</text:p>
      <text:p text:style-name="P15">(b)<text:s/>COVID-19 (CORONAVÍRUS)</text:p>
      <text:p text:style-name="P16">O Comitê Gestor de Crise e a Direção da CMB decidiram postergar a implantação das<text:s/>fases<text:s/>do Plano de Retomada da CMB.<text:s/></text:p>
      <text:p text:style-name="P17">Fase 4: A Onda 1 – Trabalho presencial de no mínimo 25% do efetivo, que está em trabalho à distância ou dispensado das atividades presenciais em razão da pandemia, de cada Seção da Empresa, assim como o retorno dos empregados com<text:s/>filhos<text:s/>entre 4 anos e 12 anos de<text:s/>idade ficou<text:s/>definido para o dia 16 de novembro.</text:p>
      <text:p text:style-name="P18">Fase 5: A Onda 2 – Trabalho presencial de no mínimo 50% do efetivo, que está em trabalho à distância ou dispensado das atividades presenciais em razão da pandemia, de cada Seção da Empresa, Abertura da creche interna e o retorno dos<text:s/>empregados<text:s/>com filhos até 4 anos de idade será no dia 15 de dezembro.</text:p>
      <text:p text:style-name="P19">Fase 6: Liberação de até 100% dos empregados para o trabalho presencial com esquema vacinal completo para Covid-19 será em 4 de janeiro de 2022.</text:p>
      <text:p text:style-name="P20">O intuito da constante revisão do Plano é promover o retorno seguro, organizado e planejado ao trabalho presencial, sempre priorizando a saúde dos moedeiros e a manutenção de um ambiente de trabalho seguro.</text:p>
      <text:p text:style-name="P21">1.2 – DECLARAÇÃO DA ADMINISTRAÇÃO</text:p>
      <text:p text:style-name="P22">As Demonstrações Contábeis foram preparadas utilizando-se a base contábil de continuidade operacional e estão sendo apresentadas de acordo com os Pronunciamentos Técnicos Contábeis –<text:s/><text:soft-page-break/>(CPC), a Norma Internacional - (IAS) e também com base nas disposições contidas na Lei das Sociedades por Ações.</text:p>
      <text:p text:style-name="P23">As Demonstrações Contábeis 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p text:style-name="P24">A Administração avaliou a capacidade da Casa da Moeda do Brasil de se manter operando normalmente e está convencida de que possui recursos para dar continuidade a seus negócios no futuro.</text:p>
      <text:p text:style-name="P25">Ressalte-se que a CMB é uma empresa federal, com 327 anos de existência, 100% pública, e 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26">Assim, essas demonstrações contábeis foram preparadas com base no pressuposto de continuidade operacional.</text:p>
      <text:p text:style-name="P27"/>
      <text:p text:style-name="P28"><text:span text:style-name="T29">NOTA<text:s/></text:span><text:span text:style-name="T30">2</text:span><text:span text:style-name="T31"><text:s/></text:span><text:span text:style-name="T32">–</text:span><text:span text:style-name="T33"><text:s/></text:span><text:span text:style-name="T34">APRESENTAÇÃO DAS DEMONSTRAÇÕES CONTÁBEIS EM CONFORMIDADE COM A LEI<text:s/></text:span><text:span text:style-name="T35">Nº<text:s/></text:span><text:span text:style-name="T36">6.404/</text:span><text:span text:style-name="T37">1</text:span><text:span text:style-name="T38">9</text:span><text:span text:style-name="T39">76 E ALTERAÇÕES POSTERIORES PELAS LEIS:<text:s/></text:span><text:span text:style-name="T40">Nº<text:s/></text:span><text:span text:style-name="T41">11.638/</text:span><text:span text:style-name="T42">2007 E<text:s/></text:span><text:span text:style-name="T43">Nº<text:s/></text:span><text:span text:style-name="T44">11.941/2009 E ADEQUAÇÃO À</text:span><text:span text:style-name="T45">S NORMAS INTERNACIONAIS.</text:span></text:p>
      <text:p text:style-name="P46">As Demonstrações Contábeis foram elaboradas<text:s/>em<text:s/>30<text:s/>de<text:s/>setembro<text:s/>de<text:s/>2021<text:s/>em moeda corrente nacional (R$)<text:s/>e devem ser lidas em conjunto com as elaboradas ao final do exercício anterior.</text:p>
      <text:p text:style-name="P47">O critério de mensuração utilizado na elaboração das Demonstrações Contábeis<text:s/>considera o custo histórico, o valor líquido de realização, o valor justo ou o valor recuperável.</text:p>
      <text:p text:style-name="P48">2.1 – PRINCIPAIS POLÍTICAS CONTÁBEIS</text:p>
      <text:p text:style-name="P49">Não ocorreram mudanças significativas nas políticas contábeis das Demonstrações Contábeis de 30<text:s/>de<text:s/>setembro<text:s/>de 2021, bem como nos métodos de cálculos utilizados em relação àqueles apresentados nas Demonstrações Contábeis do exercício<text:s/>findo em 31 de dezembro de 2020.</text:p>
      <text:p text:style-name="P50">2.2<text:s/>– PRINCIPAIS<text:s/>PRÁTICAS<text:s/>CONTÁBEIS</text:p>
      <text:p text:style-name="P51">(a)<text:s/>Caixa e<text:s/>Equivalentes de<text:s/>Caixa</text:p>
      <text:p text:style-name="P52">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soft-page-break/>
      <text:p text:style-name="P53">(b)<text:s/>Contas a<text:s/>Receber<text:s/>de Clientes</text:p>
      <text:p text:style-name="P54">As Contas a Receber de Clientes são reconhecidas na mensuração inicial a valor justo e posteriormente pelo seu custo amortizado, menos as<text:s/>Perdas<text:s/>Estimadas com<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p text:style-name="P55">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56">(c)<text:s/>Estoques</text:p>
      <text:p text:style-name="P57">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58">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59">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60">(d)<text:s/>Investimentos</text:p>
      <text:p text:style-name="P61">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62">(e)<text:s/>Imobilizado</text:p>
      <text:soft-page-break/>
      <text:p text:style-name="P63">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64">Não há,<text:s/>no caso da CMB,<text:s/>obrigações legais ou contratuais de desmontagem associadas a ativos imobilizados e, portanto, não há constituição de provisões para desmobilização.</text:p>
      <text:p text:style-name="P65">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66">A Administração aplica julgamentos na avaliação e determinação das vidas úteis dos ativos.</text:p>
      <text:p text:style-name="P67">(f)<text:s/>Intangível</text:p>
      <text:p text:style-name="P68">Software</text:p>
      <text:p text:style-name="P69">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70">Amortização</text:p>
      <text:p text:style-name="P71">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72"><text:span text:style-name="T73">(g)</text:span><text:span text:style-name="T74"><text:s/></text:span><text:span text:style-name="T75">R</text:span><text:span text:style-name="T76">edução ao valor de rec</text:span><text:span text:style-name="T77">uperação (</text:span><text:span text:style-name="T78">impairment</text:span><text:span text:style-name="T79">) de ativos</text:span></text:p>
      <text:p text:style-name="P80">Os valores contábeis dos ativos não<text:s/>monetários<text:s/>como<text:s/>ativos<text:s/>imobilizados e intangíveis<text:s/>são revisados, no mínimo, anualmente para avaliar se existem indicativos de redução ao valor de recuperação. Se existir algum indicativo, o valor de recuperação do ativo é estimado.</text:p>
      <text:p text:style-name="P81">Assim que apurada, uma perda de redução ao valor de recuperação é reconhecida, se o valor contábil de um ativo ou unidade geradora de caixa<text:s/>excede seu valor de recuperação.</text:p>
      <text:p text:style-name="P82">As Perdas de Redução ao Valor de Recuperação são reconhecidas no resultado do exercício.</text:p>
      <text:p text:style-name="P83">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84">No caso da CMB, o valor recuperável<text:s/><text:tab/>de melhor representação é o seu valor em uso, já que,<text:s/>dada<text:s/>a especificidade dos seus equipamentos, não há valor de mercado referencial. <text:s/>Ao mensurar seu valor<text:s/><text:soft-page-break/>em uso, os fluxos de caixa futuros estimados são descontados a valor presente utilizando uma taxa de desconto que reflita avaliações de mercado atuais do valor do dinheiro no tempo e os riscos específicos do ativo.</text:p>
      <text:p text:style-name="P85"><text:span text:style-name="T86">Os ativos imobilizados e intangíveis são revisados para possível reversão do<text:s/></text:span><text:span text:style-name="T87">impairment</text:span><text:span text:style-name="T88"><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89">(h)<text:s/>Fornecedores</text:p>
      <text:p text:style-name="P90">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91">(i)<text:s/>Provisões</text:p>
      <text:p text:style-name="P92">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93">(j)<text:s/>Contingências</text:p>
      <text:p text:style-name="P94">O ativo<text:s/>contingente<text:s/>segue deliberação da<text:s/>Administração da<text:s/>CMB,<text:s/>consolidado em norma interna sobre o tema,<text:s/>reconhecendo-os<text:s/>como Ativos<text:s/>somente quando<text:s/>forem efetivamente líquidos de recebimento.</text:p>
      <text:p text:style-name="P95">O passivo contingente é reconhecido quando é mais 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96">(k)<text:s/>Imposto de Renda e Contribuição Social</text:p>
      <text:p text:style-name="P97">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98">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soft-page-break/>
      <text:p text:style-name="P99">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00">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01">A CMB, na grande maioria dos seus produtos vendidos e serviços prestados, abrange<text:s/>contratos<text:s/>com<text:s/>períodos<text:s/>limitados<text:s/>a um exercício.</text:p>
      <text:p text:style-name="P102">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03">(l)<text:s/>Reconhecimento de Receita</text:p>
      <text:p text:style-name="P104">A CMB reconhece a receita quando<text:s/>ela performa de acordo com o contrato do cliente,<text:s/>ou seu valor puder<text:s/>ser mensurado com segurança,<text:s/>e seja<text:s/>provável que benefícios econômicos futuros fluirão para a entidade.</text:p>
      <text:p text:style-name="P105">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p>
      <text:p text:style-name="P106">Ao que se refere ao programa SCORPIOS, o reconhecimento dos Serviços Executados a Faturar é baseado na leitura/contagem mensal advinda do relatório gerencial, administrado pela Receita Federal do Brasil.</text:p>
      <text:p text:style-name="P107"/>
      <text:p text:style-name="P108"><text:span text:style-name="T109">NOTA 3<text:s/></text:span><text:span text:style-name="T110">–</text:span><text:span text:style-name="T111"><text:s/>RETIFICAÇÃO DE ERROS</text:span></text:p>
      <text:p text:style-name="P112">Durante a apuração do 1º trimestre de 2021 foram identificados valores presentes na rubrica de Produtos em Processos relacionados a fabricação de produtos com contratos já finalizados. Como as ordens de produção em questão não foram encerradas tempestivamente, esse saldo não participou da composição do custo do produto vendido no momento da venda, uma vez que ainda era mantido em Estoque de Produtos em Processo. Assim há a necessidade da recomposição dos custos dos produtos vendidos de períodos anteriores acompanhada da redução da rubrica de Produtos em Processo.</text:p>
      <text:soft-page-break/>
      <text:p text:style-name="P113">As tabelas a seguir resumem o impacto nas demonstrações financeiras:</text:p>
      <text:p text:style-name="P114">3.1 - BALANÇO PATRIMONIAL</text:p>
      <text:p text:style-name="P115"><draw:frame draw:style-name="a3" draw:name="Imagem 22" text:anchor-type="as-char" svg:x="0in" svg:y="0in" svg:width="6.72778in" svg:height="2.78611in" style:rel-width="scale" style:rel-height="scale"><draw:image xlink:href="media/image3.emf" xlink:type="simple" xlink:show="embed" xlink:actuate="onLoad"/><svg:title/><svg:desc/></draw:frame></text:p>
      <text:p text:style-name="P116"/>
      <text:p text:style-name="P117">3.2 – DEMONSTRAÇÃO DO RESULTADO DO EXERCÍCIO</text:p>
      <text:p text:style-name="P118"><draw:frame draw:style-name="a4" draw:name="Imagem 25" text:anchor-type="as-char" svg:x="0in" svg:y="0in" svg:width="6.72778in" svg:height="2.81736in" style:rel-width="scale" style:rel-height="scale"><draw:image xlink:href="media/image4.emf" xlink:type="simple" xlink:show="embed" xlink:actuate="onLoad"/><svg:title/><svg:desc/></draw:frame></text:p>
      <text:soft-page-break/>
      <text:p text:style-name="P119">3.2.1 – REAPRESENTAÇÃO TRIMESTRAL</text:p>
      <text:p text:style-name="P120"><draw:frame draw:style-name="a5" draw:name="Imagem 31" text:anchor-type="as-char" svg:x="0in" svg:y="0in" svg:width="6.72778in" svg:height="2.32976in" style:rel-width="scale" style:rel-height="scale"><draw:image xlink:href="media/image5.emf" xlink:type="simple" xlink:show="embed" xlink:actuate="onLoad"/><svg:title/><svg:desc/></draw:frame></text:p>
      <text:p text:style-name="P121"/>
      <text:p text:style-name="P122">3.3 – DEMONSTRAÇÃO DO FLUXO DE CAIXA</text:p>
      <text:p text:style-name="P123"><draw:frame draw:style-name="a6" draw:name="Imagem 29" text:anchor-type="as-char" svg:x="0in" svg:y="0in" svg:width="6.72778in" svg:height="2.17917in" style:rel-width="scale" style:rel-height="scale"><draw:image xlink:href="media/image6.emf" xlink:type="simple" xlink:show="embed" xlink:actuate="onLoad"/><svg:title/><svg:desc/></draw:frame></text:p>
      <text:p text:style-name="P124">3.3.1 – REAPRESENTAÇÃO TRIMESTRAL</text:p>
      <text:p text:style-name="P125"><draw:frame draw:style-name="a7" draw:name="Imagem 35" text:anchor-type="as-char" svg:x="0in" svg:y="0in" svg:width="6.72778in" svg:height="1.74299in" style:rel-width="scale" style:rel-height="scale"><draw:image xlink:href="media/image7.emf" xlink:type="simple" xlink:show="embed" xlink:actuate="onLoad"/><svg:title/><svg:desc/></draw:frame></text:p>
      <text:soft-page-break/>
      <text:p text:style-name="P126">3.4 – DEMONSTRAÇÃO DAS MUTAÇÕES DO PATRIMÔNIO LÍQUIDO</text:p>
      <text:p text:style-name="P127"><draw:frame draw:style-name="a8" draw:name="Imagem 33" text:anchor-type="as-char" svg:x="0in" svg:y="0in" svg:width="6.72778in" svg:height="1.32292in" style:rel-width="scale" style:rel-height="scale"><draw:image xlink:href="media/image8.emf" xlink:type="simple" xlink:show="embed" xlink:actuate="onLoad"/><svg:title/><svg:desc/></draw:frame></text:p>
      <text:p text:style-name="P128"/>
      <text:p text:style-name="P129">3.4.1 – REAPRESENTAÇÃO TRIMESTRAL</text:p>
      <text:p text:style-name="P130"/>
      <text:p text:style-name="P131"><draw:frame draw:style-name="a9" draw:name="Imagem 5" text:anchor-type="as-char" svg:x="0in" svg:y="0in" svg:width="6.72778in" svg:height="1.27749in" style:rel-width="scale" style:rel-height="scale"><draw:image xlink:href="media/image9.emf" xlink:type="simple" xlink:show="embed" xlink:actuate="onLoad"/><svg:title/><svg:desc/></draw:frame></text:p>
      <text:p text:style-name="P132"/>
      <text:p text:style-name="P133">3.5 – DEMONSTRAÇÃO DO RESULTADO ABRANGENTE</text:p>
      <text:p text:style-name="P134"><draw:frame draw:style-name="a10" draw:name="Imagem 39" text:anchor-type="as-char" svg:x="0in" svg:y="0in" svg:width="6.72778in" svg:height="1.30208in" style:rel-width="scale" style:rel-height="scale"><draw:image xlink:href="media/image10.emf" xlink:type="simple" xlink:show="embed" xlink:actuate="onLoad"/><svg:title/><svg:desc/></draw:frame></text:p>
      <text:p text:style-name="P135"/>
      <text:p text:style-name="P136">3.5.1 – REAPRESENTAÇÃO TRIMESTRAL</text:p>
      <text:p text:style-name="P137"><draw:frame draw:style-name="a11" draw:name="Imagem 37" text:anchor-type="as-char" svg:x="0in" svg:y="0in" svg:width="6.72778in" svg:height="0.91281in" style:rel-width="scale" style:rel-height="scale"><draw:image xlink:href="media/image11.emf" xlink:type="simple" xlink:show="embed" xlink:actuate="onLoad"/><svg:title/><svg:desc/></draw:frame></text:p>
      <text:soft-page-break/>
      <text:p text:style-name="P138">3.6 – DEMONSTRAÇÃO DO VALOR ADICIONADO</text:p>
      <text:p text:style-name="P139"><draw:frame draw:style-name="a12" draw:name="Imagem 40" text:anchor-type="as-char" svg:x="0in" svg:y="0in" svg:width="6.72778in" svg:height="2.33681in" style:rel-width="scale" style:rel-height="scale"><draw:image xlink:href="media/image12.emf" xlink:type="simple" xlink:show="embed" xlink:actuate="onLoad"/><svg:title/><svg:desc/></draw:frame></text:p>
      <text:p text:style-name="P140"/>
      <text:p text:style-name="P141">3.5.1 – REAPRESENTAÇÃO TRIMESTRAL</text:p>
      <text:p text:style-name="P142"><draw:frame draw:style-name="a13" draw:name="Imagem 38" text:anchor-type="as-char" svg:x="0in" svg:y="0in" svg:width="6.72778in" svg:height="1.89768in" style:rel-width="scale" style:rel-height="scale"><draw:image xlink:href="media/image13.emf" xlink:type="simple" xlink:show="embed" xlink:actuate="onLoad"/><svg:title/><svg:desc/></draw:frame></text:p>
      <text:p text:style-name="P143"/>
      <text:p text:style-name="P144"><text:span text:style-name="T145">NOTA<text:s/></text:span><text:span text:style-name="T146">4 -<text:s/></text:span><text:span text:style-name="T147">CAIXA E EQUIVALENTES DE CAIXA</text:span></text:p>
      <text:p text:style-name="P148"><draw:frame draw:style-name="a14" draw:name="Imagem 7" text:anchor-type="as-char" svg:x="0in" svg:y="0in" svg:width="6.72778in" svg:height="0.93929in" style:rel-width="scale" style:rel-height="scale"><draw:image xlink:href="media/image14.emf" xlink:type="simple" xlink:show="embed" xlink:actuate="onLoad"/><svg:title/><svg:desc/></draw:frame></text:p>
      <text:p text:style-name="P149">Os recursos aplicados são destinados à manutenção operacional e administrativa da Entidade, conforme demonstrado no quadro acima.</text:p>
      <text:p text:style-name="P150"/>
      <text:p text:style-name="P151"/>
      <text:soft-page-break/>
      <text:p text:style-name="P152">(a.1)<text:s/>– APLICAÇÕES FINANCEIRAS</text:p>
      <text:p text:style-name="P153"><draw:frame draw:style-name="a15" draw:name="Imagem 28" text:anchor-type="as-char" svg:x="0in" svg:y="0in" svg:width="6.72778in" svg:height="1.2381in" style:rel-width="scale" style:rel-height="scale"><draw:image xlink:href="media/image15.emf" xlink:type="simple" xlink:show="embed" xlink:actuate="onLoad"/><svg:title/><svg:desc/></draw:frame></text:p>
      <text:p text:style-name="P154">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55">A redução se deve<text:s/>basicamente<text:s/>à brusca<text:s/>queda<text:s/>da taxa de rentabilidade da aplicação e<text:s/>as<text:s/>disponibilidades no período,<text:s/>devido ao<text:s/>deferimento de tutela requerida para autorizar a parte autora (CMB) a depositar<text:s/>o montante de R$<text:s/>116.247.499,50<text:s/>do acordo homologado por sentença proferida nos autos do processo nº 0175750-85.2016.4.02.510. Tais<text:s/>depósitos<text:s/>são<text:s/>considerados como pagamento regular para efeito de afastar as penalidades decorrentes do inadimplemento. Os<text:s/>depósitos fazem parte do Acordo de Leniência conforme explicitado na Nota 24.</text:p>
      <text:p text:style-name="P156"/>
      <text:p text:style-name="P157">NOTA<text:s/>5 -<text:s/>CONTAS A RECEBER, SERVIÇOS EXECUTADOS A FATURAR<text:s/>E OUTROS CRÉDITOS</text:p>
      <text:p text:style-name="P158">5.1 -<text:s/>CONTAS A RECEBER BRUTO</text:p>
      <text:p text:style-name="P159"><draw:frame draw:style-name="a16" draw:name="Imagem 55" text:anchor-type="as-char" svg:x="0in" svg:y="0in" svg:width="6.72778in" svg:height="1.85814in" style:rel-width="scale" style:rel-height="scale"><draw:image xlink:href="media/image16.emf" xlink:type="simple" xlink:show="embed" xlink:actuate="onLoad"/><svg:title/><svg:desc/></draw:frame></text:p>
      <text:p text:style-name="P160">Essa rubrica registra os saldos a receber de clientes<text:s/>da CMB até a data de 30/09/2021.<text:s/></text:p>
      <text:p text:style-name="P161">A CMB, em sua política comercial, não realiza venda de longo prazo. O saldo constante de clientes<text:s/>do Ativo Não Circulante<text:s/>se refere à prática de controle e acompanhamento de clientes inadimplentes há mais de um exercício transferidos<text:s/>do Ativo Circulante. Por conta desse critério, não foi aplicado o ajuste a valor presente do saldo de contas a receber pela não relevância do impacto nas demonstrações.</text:p>
      <text:soft-page-break/>
      <text:p text:style-name="P162">A rubrica apresenta variação de R$<text:s/>516.939.858,26<text:s/>evidenciada<text:s/>a seguir:</text:p>
      <text:p text:style-name="P163">(a.1)<text:s/>Duplicatas a Receber de Clientes -<text:s/>Ativo Circulante</text:p>
      <text:p text:style-name="P164">A variação da conta Clientes a Receber AC foi de R$<text:s/>20.914.111,50.</text:p>
      <text:p text:style-name="P165">A variação total <text:s/>de R$<text:s/>20.914.111,50<text:s/>é<text:s/>formada pelo<text:s/>aumento<text:s/>dos saldos de contas a receber<text:s/>de R$<text:s/>12.367.349,63<text:s/>e R$<text:s/>20.442.188,02,<text:s/>referentes ao<text:s/>Banco Central do Brasil e<text:s/>Departamento da Polícia Federal, respectivamente,<text:s/>e a<text:s/>concomitante<text:s/>redução<text:s/>de R$<text:s/>11.895.426,15<text:s/>em diversos outros clientes, sendo o principal<text:s/>deles<text:s/>a<text:s/>Sociedad Del Estado Casa De Moneda Argentina.</text:p>
      <text:p text:style-name="P166">(a.2)<text:s/>Duplicatas a Receber de Clientes - Ativo Não Circulante</text:p>
      <text:p text:style-name="P167">O<text:s/>aumento<text:s/>R$<text:s/>496.025.746,76<text:s/>se refere, principalmente,<text:s/>ao<text:s/>Acordo de Leniência<text:s/>firmado com as empresas SICPA e CEPTIS<text:s/>no montante de R$ 491.693.047,03, conforme explicitado na Nota 24.<text:s/>Além disso, foi constituído o saldo de<text:s/>Duplicatas a Receber - RFB Parceria Pharos, no montante de R$<text:s/>3.819.500,44,<text:s/>devido à<text:s/>divergência<text:s/>entre os valores repassados pela RFB,<text:s/>por conta da<text:s/>Portaria<text:s/>480/18,<text:s/>e os DARF arrecadados dos Fumageiros à RFB entre os períodos de janeiro a dezembro de 2020.<text:s/>A variação de R$<text:s/>513.199,29<text:s/>de Duplicatas a Receber - Clientes<text:s/>do Exterior<text:s/>– ANC<text:s/>se refere a<text:s/>variação cambial do referido período.</text:p>
      <text:p text:style-name="P168">5.2 – SERVIÇOS<text:s/>EXECUTADOS A FATURAR BRUTO</text:p>
      <text:p text:style-name="P169"><draw:frame draw:style-name="a17" draw:name="Imagem 4" text:anchor-type="as-char" svg:x="0in" svg:y="0in" svg:width="6.72778in" svg:height="1.85894in" style:rel-width="scale" style:rel-height="scale"><draw:image xlink:href="media/image17.emf" xlink:type="simple" xlink:show="embed" xlink:actuate="onLoad"/><svg:title/><svg:desc/></draw:frame></text:p>
      <text:p text:style-name="P170">A rubrica Serviços Executados a Faturar apresenta o saldo de valores a faturar sobre serviços decorrentes<text:s/>da utilização de selos de controle e dos equipamentos contadores de<text:s/>produção de Bebidas e Cigarros.</text:p>
      <text:p text:style-name="P171">A rubrica apresenta variação de R$<text:s/>14.893.577,83<text:s/>evidenciada a seguir:</text:p>
      <text:p text:style-name="P172">(a.1) Serviços Executados a Faturar</text:p>
      <text:p text:style-name="P173">Destaca-se a rubrica Serviços Executados a Faturar – Parceria Pharos<text:s/>em que a<text:s/>segregação busca evidenciar o saldo de Serviços Executados a Faturar de cada contrato de prestação de serviço.</text:p>
      <text:p text:style-name="P174">Entre os períodos<text:s/>de 1º de janeiro à 14 de abril de 2020, devido aos efeitos da MP 902/2019, o reconhecimento dos Serviços Executados a Faturar passou a ser baseado em 100% leitura/contagem<text:s/><text:soft-page-break/>mensal; entretanto, com a perda da eficácia da MP, o reconhecimento dos Serviços Executados a Faturar voltou a ser baseado em 70% da leitura/contagem mensal advinda do relatório gerencial do programa SCORPIOS e dos DARFs recolhidos pelos Fumageiros SELOS FÍSICOS.</text:p>
      <text:p text:style-name="P175">As principais variações da rubrica,<text:s/>de<text:s/>R$<text:s/>14.893.577,83,<text:s/>se referem ao aumento de R$<text:s/>21.734.088,65<text:s/>de Selo Digital - Parceria Pharos<text:s/>e as<text:s/>reduções<text:s/>de R$ 856.221,79<text:s/>e R$<text:s/>5.984.289,03 devido à baixa pelo recebimento<text:s/>de Selo Físico - Parceria Pharos<text:s/>e de<text:s/>Selo Digital - Parceria Pharos,<text:s/>contabilizados no Realizável a Longo Prazo.</text:p>
      <text:p text:style-name="P176">5.3 – VALORES A RECEBER EC 93/2016 BRUTO</text:p>
      <text:p text:style-name="P177"><draw:frame draw:style-name="a18" draw:name="Imagem 42" text:anchor-type="as-char" svg:x="0in" svg:y="0in" svg:width="6.72778in" svg:height="0.73965in" style:rel-width="scale" style:rel-height="scale"><draw:image xlink:href="media/image18.emf" xlink:type="simple" xlink:show="embed" xlink:actuate="onLoad"/><svg:title/><svg:desc/></draw:frame></text:p>
      <text:p text:style-name="P178">A conta Valores a Receber EC 93/2016 foi aberta para evidenciar o desconto de tais valores nos recebimentos ocorridos entre dezembro de 2018 e fevereiro de 2019 e não apresentou variação no período.</text:p>
      <text:p text:style-name="P179">5.4<text:s/>–<text:s/>PERDA ESTIMADA COM CRÉDITO DE LIQUIDAÇÃO DUVIDOSA</text:p>
      <text:p text:style-name="P180">A<text:s/>Administração<text:s/>definiu como critério para reconhecimento da PECLD o saldo de inadimplentes acima de 180 dias na integralidade dos saldos em aberto.</text:p>
      <text:p text:style-name="P181">O ajuste a valor presente para efeito de determinação do montante de juros a apropriar com base no método da taxa de juros efetivos, não foi aplicado pela não relevância do impacto nas demonstrações.</text:p>
      <text:p text:style-name="P182">Com relação aos programas de rastreabilidade de selos de bebidas e de cigarros,<text:s/>consideram-se clientes inadimplentes<text:s/>aqueles<text:s/>em aberto após a efetiva emissão das faturas nos respectivos períodos.<text:s/></text:p>
      <text:p text:style-name="P183">Além disso, considera-se saldo líquido de clientes inadimplentes<text:s/>para esses programas o saldo de inadimplentes deduzido do último percentual de repasse à prestadora.</text:p>
      <text:p text:style-name="P184">Não obstante a constituição das Perdas Estimadas com<text:s/>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185"/>
      <text:p text:style-name="P186"/>
      <text:p text:style-name="P187"/>
      <text:p text:style-name="P188"/>
      <text:soft-page-break/>
      <text:p text:style-name="P189">(a)<text:s/>PECLD<text:s/>– Clientes Comerciais</text:p>
      <text:p text:style-name="P190"><draw:frame draw:style-name="a19" draw:name="Imagem 43" text:anchor-type="as-char" svg:x="0in" svg:y="0in" svg:width="6.72778in" svg:height="1.87197in" style:rel-width="scale" style:rel-height="scale"><draw:image xlink:href="media/image19.emf" xlink:type="simple" xlink:show="embed" xlink:actuate="onLoad"/><svg:title/><svg:desc/></draw:frame></text:p>
      <text:p text:style-name="P191"><text:span text:style-name="T192">O efeito<text:s/></text:span><text:span text:style-name="T193">negativo</text:span><text:span text:style-name="T194"><text:s/></text:span><text:span text:style-name="T195">no resultado de R</text:span><text:span text:style-name="T196">$<text:s/></text:span><text:span text:style-name="T197">2.568.672</text:span><text:span text:style-name="T198">,43</text:span><text:span text:style-name="T199"><text:s/>se deve<text:s/></text:span><text:span text:style-name="T200">à</text:span><text:span text:style-name="T201"><text:s/>redução</text:span><text:span text:style-name="T202"><text:s/></text:span><text:span text:style-name="T203">de R$<text:s/></text:span><text:span text:style-name="T204">1.764.027,32</text:span><text:span text:style-name="T205"><text:s/></text:span><text:span text:style-name="T206">da PECLD<text:s/></text:span><text:span text:style-name="T207">de Clientes Comerciais do Ativo</text:span><text:span text:style-name="T208"><text:s/></text:span><text:span text:style-name="T209">Circulante<text:s/></text:span><text:span text:style-name="T210">e<text:s/></text:span><text:span text:style-name="T211">o aumento<text:s/></text:span><text:span text:style-name="T212">de<text:s/></text:span><text:span text:style-name="T213">R$<text:s/></text:span><text:span text:style-name="T214">513.199,31<text:s/></text:span><text:span text:style-name="T215">de<text:s/></text:span><text:span text:style-name="T216">Duplicatas a Receber - Clientes do<text:s/></text:span><text:span text:style-name="T217">Exterior provocado</text:span><text:span text:style-name="T218"><text:s/>pelo efeito da variação cambial do período</text:span><text:span text:style-name="T219"><text:s/>e a constituição<text:s/></text:span><text:span text:style-name="T220">de R$ 3.819.500,44<text:s/></text:span><text:span text:style-name="T221">da PECLD RFB Pharos</text:span><text:span text:style-name="T222"><text:s/>sobre o saldo de<text:s/></text:span><text:span text:style-name="T223">Duplicatas a Rec</text:span><text:span text:style-name="T224">eber - RFB Parceria Pharos conforme explicitado no item<text:s/></text:span><text:span text:style-name="T225">5.1 - Contas<text:s/></text:span><text:span text:style-name="T226">a</text:span><text:span text:style-name="T227"><text:s/>Receber Bruto</text:span><text:span text:style-name="T228">.</text:span></text:p>
      <text:p text:style-name="P229">(b)<text:s/>PECLD<text:s/>–<text:s/>Serviços a Faturar</text:p>
      <text:p text:style-name="P230"><draw:frame draw:style-name="a20" draw:name="Imagem 53" text:anchor-type="as-char" svg:x="0in" svg:y="0in" svg:width="6.72778in" svg:height="1.49854in" style:rel-width="scale" style:rel-height="scale"><draw:image xlink:href="media/image20.emf" xlink:type="simple" xlink:show="embed" xlink:actuate="onLoad"/><svg:title/><svg:desc/></draw:frame></text:p>
      <text:p text:style-name="P231">O efeito negativo no resultado de R$ 722.649,03 se deve ao aumento da PECLD relativa à Serviços Executados a Faturar – Parceria Pharos – ANC após a devida conciliação dos recebimentos retroativos ao exercício de 2019.<text:s/>Tais valores se referem ao inadimplemento dos Fumageiros dos DARF arrecadados junto à RFB.</text:p>
      <text:p text:style-name="P232">(c)<text:s/>PECLD<text:s/>–<text:s/>Valores a<text:s/>Receber EC 93/2016</text:p>
      <text:p text:style-name="P233"><draw:frame draw:style-name="a21" draw:name="Imagem 61" text:anchor-type="as-char" svg:x="0in" svg:y="0in" svg:width="6.72778in" svg:height="0.93929in" style:rel-width="scale" style:rel-height="scale"><draw:image xlink:href="media/image21.emf" xlink:type="simple" xlink:show="embed" xlink:actuate="onLoad"/><svg:title/><svg:desc/></draw:frame></text:p>
      <text:p text:style-name="P234">Com relação às Perdas Estimadas<text:s/>com<text:s/>Créditos de Liquidação Duvidosa (PECLD) sobre Valores a Receber EC 93/2016, a CMB emitiu a Circular - CIR.DETED 003/2019 que define os critérios e<text:s/><text:soft-page-break/>parâmetros para baixa dos valores em recebimentos antecipados e emissão das Notas Fiscais, de modo a regulamentar internamente os efeitos da Emenda Constitucional nº 93 de 8 de setembro de 2016 e da Portaria MF nº 480/2018.</text:p>
      <text:p text:style-name="P235">Cabe destacar<text:s/>que<text:s/>do valor de R$ 311.014.931,77,<text:s/>R$ 190.292.874,48 (R$ 176.352.003,52 – programa SICOBE e R$ 13.940.870,96 – programa SCORPIOS) se referem a parcelas que no período de janeiro a agosto de 2016, já haviam sido repassadas à prestadora de serviços Sicpa do Brasil Indústria de Tintas e Sistemas Ltda, por força de contrato.</text:p>
      <text:p text:style-name="P236">A CMB decidiu assumir, no último trimestre de 2020,<text:s/>como Perda Estimada com Crédito de Liquidação Duvidosa a parcela da prestadora após avaliar o teor da decisão judicial proferida no<text:s/>processo<text:s/>nº 0175750-85.2016.4.02.5101, o qual<text:s/>o Juiz proferiu entendimento como indevida a compensação feita das parcelas devidas à SICPA, em razão do acordo frente a eventuais débitos desta com a CMB, por importar em ampliação objetiva da demanda após a citação do réu no feito.</text:p>
      <text:p text:style-name="P237">5.5<text:s/>–<text:s/>CONTAS A RECEBER,<text:s/>SERVIÇOS EXECUTADOS A FATURAR<text:s/>E VALORES A RECEBER EC 93/2016<text:s/>LÍQUIDOS</text:p>
      <text:p text:style-name="P238"><text:span text:style-name="T239">(a)<text:s/></text:span><text:span text:style-name="T240">Contas a Receber Líquido</text:span></text:p>
      <text:p text:style-name="P241"><draw:frame draw:style-name="a22" draw:name="Imagem 62" text:anchor-type="as-char" svg:x="0in" svg:y="0in" svg:width="6.72778in" svg:height="1.67172in" style:rel-width="scale" style:rel-height="scale"><draw:image xlink:href="media/image22.emf" xlink:type="simple" xlink:show="embed" xlink:actuate="onLoad"/><svg:title/><svg:desc/></draw:frame></text:p>
      <text:p text:style-name="P242"><text:span text:style-name="T243">(b</text:span><text:span text:style-name="T244">)<text:s/></text:span><text:span text:style-name="T245">Serviços Executados a Faturar Líquido</text:span></text:p>
      <text:p text:style-name="P246"><draw:frame draw:style-name="a23" draw:name="Imagem 65" text:anchor-type="as-char" svg:x="0in" svg:y="0in" svg:width="6.72778in" svg:height="1.48531in" style:rel-width="scale" style:rel-height="scale"><draw:image xlink:href="media/image23.emf" xlink:type="simple" xlink:show="embed" xlink:actuate="onLoad"/><svg:title/><svg:desc/></draw:frame></text:p>
      <text:p text:style-name="P247"/>
      <text:p text:style-name="P248"/>
      <text:p text:style-name="P249"/>
      <text:soft-page-break/>
      <text:p text:style-name="P250"><text:span text:style-name="T251">(c</text:span><text:span text:style-name="T252">)<text:s/></text:span><text:span text:style-name="T253">V</text:span><text:span text:style-name="T254">alores a Receber EC 93/2016 Líquido</text:span></text:p>
      <text:p text:style-name="P255"><draw:frame draw:style-name="a24" draw:name="Imagem 67" text:anchor-type="as-char" svg:x="0in" svg:y="0in" svg:width="6.72778in" svg:height="0.92606in" style:rel-width="scale" style:rel-height="scale"><draw:image xlink:href="media/image24.emf" xlink:type="simple" xlink:show="embed" xlink:actuate="onLoad"/><svg:title/><svg:desc/></draw:frame></text:p>
      <text:p text:style-name="P256">5.6<text:s/>–<text:s/>AGING DO<text:s/>CONTAS A RECEBER, SERVIÇOS EXECUTADOS A FATURAR E VALORES A RECEBER EC 93/2016</text:p>
      <text:p text:style-name="P257"><draw:frame draw:style-name="a25" draw:name="Imagem 16" text:anchor-type="as-char" svg:x="0in" svg:y="0in" svg:width="6.72778in" svg:height="1.72828in" style:rel-width="scale" style:rel-height="scale"><draw:image xlink:href="media/image25.emf" xlink:type="simple" xlink:show="embed" xlink:actuate="onLoad"/><svg:title/><svg:desc/></draw:frame></text:p>
      <text:p text:style-name="P258">O Aging List segrega<text:s/>os saldos<text:s/>a receber em prazos de vencimento<text:s/>pelos valores de Contas a Receber Bruto deduzidos dos seus respectivos saldos de PECLD.</text:p>
      <text:p text:style-name="P259">5.7<text:s/>–<text:s/>OUTROS VALORES A RECEBER</text:p>
      <text:h text:style-name="P260" text:outline-level="3"><draw:frame draw:style-name="a26" draw:name="Imagem 68" text:anchor-type="as-char" svg:x="0in" svg:y="0in" svg:width="6.72778in" svg:height="1.12571in" style:rel-width="scale" style:rel-height="scale"><draw:image xlink:href="media/image26.emf" xlink:type="simple" xlink:show="embed" xlink:actuate="onLoad"/><svg:title/><svg:desc/></draw:frame></text:h>
      <text:p text:style-name="P261">O saldo da rubrica CRÉDITOS POR CESSÃO DE PESSOAL corresponde a valores a serem ressarcidos à CMB por seus empregados alocados a outros Órgãos Públicos, cujas remunerações devem ser reembolsadas à CMB pelas Instituições às quais tais empregados estão cedidos. A CMB vem praticando diversas ações de gestão de recuperação de tais créditos junto aos Órgãos, bem como através de Ações Judiciais.</text:p>
      <text:p text:style-name="P262">Além disso, também tem utilizado desta metodologia como prática de redução dos gastos com pessoal ao disponibilizar empregados a outras entidades.</text:p>
      <text:p text:style-name="P263"/>
      <text:p text:style-name="P264"/>
      <text:p text:style-name="P265"/>
      <text:soft-page-break/>
      <text:p text:style-name="P266">(a) Créditos por Cessão de Pessoal</text:p>
      <text:p text:style-name="P267"><draw:frame draw:style-name="a27" draw:name="Imagem 71" text:anchor-type="as-char" svg:x="0in" svg:y="0in" svg:width="6.72778in" svg:height="5.21541in" style:rel-width="scale" style:rel-height="scale"><draw:image xlink:href="media/image27.emf" xlink:type="simple" xlink:show="embed" xlink:actuate="onLoad"/><svg:title/><svg:desc/></draw:frame></text:p>
      <text:p text:style-name="P268">(b) Outros<text:s/>Créditos<text:s/>a Receber</text:p>
      <text:p text:style-name="P269"><draw:frame draw:style-name="a28" draw:name="Imagem 73" text:anchor-type="as-char" svg:x="0in" svg:y="0in" svg:width="6.72778in" svg:height="1.11248in" style:rel-width="scale" style:rel-height="scale"><draw:image xlink:href="media/image28.emf" xlink:type="simple" xlink:show="embed" xlink:actuate="onLoad"/><svg:title/><svg:desc/></draw:frame></text:p>
      <text:p text:style-name="P270">Na rubrica Outros Créditos a<text:s/>Receber, que<text:s/>totaliza R$<text:s/>18.661.856,74; destacam-se R$ 11.699.793,47,<text:s/>que se referem a um contrato de ressarcimento, compra e venda por um procedimento de recompra de estoques dos selos fiscais – Selos de Controle Físico – entre a CMB e<text:s/>a UNIÃO, por intermédio da<text:s/><text:soft-page-break/>RFB, entretanto, devido<text:s/>à<text:s/>falta de previsibilidade no ressarcimento de tais valores, a Administração reconheceu perda estimada com recompra de Selos Físicos<text:s/>no valor integral da recompra.</text:p>
      <text:p text:style-name="P271">No valor de<text:s/>18.661.856,74<text:s/>de Outros Créditos a Receber<text:s/>destacam-se<text:s/>as<text:s/>importações da<text:s/>HID GLOBAL CID SAS<text:s/>no valor de R$<text:s/>8.366.958,03<text:s/>referente à<text:s/>capas<text:s/>de passaportes; R$<text:s/>5.835.382,10<text:s/>junto à Empresa<text:s/>KBA Notasys<text:s/><text:s/>referente à aquisição de peças para manutenção do Departamento de Cédulas; e<text:s/>R$<text:s/>1.750.008,97<text:s/>junto à Empresa<text:s/>Muhlbauer Gmbh Und Co<text:s/>referente à aquisição de<text:s/>equipamento automatizado para personalização de passaportes.</text:p>
      <text:p text:style-name="P272"><text:span text:style-name="T273">5.8</text:span><text:span text:style-name="T274"><text:s/>– OUTROS CRÉDITOS<text:s/></text:span><text:span text:style-name="T275">A LONGO PRAZO</text:span><text:span text:style-name="T276"><text:s/></text:span></text:p>
      <text:p text:style-name="P277"><draw:frame draw:style-name="a29" draw:name="Imagem 75" text:anchor-type="as-char" svg:x="0in" svg:y="0in" svg:width="6.72778in" svg:height="0.74626in" style:rel-width="scale" style:rel-height="scale"><draw:image xlink:href="media/image29.emf" xlink:type="simple" xlink:show="embed" xlink:actuate="onLoad"/><svg:title/><svg:desc/></draw:frame></text:p>
      <text:p text:style-name="P278">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279">Em janeiro de 2021 houve o resgate do lote nº: 1.633.310 no valor de R$ 354.706,89.</text:p>
      <text:p text:style-name="P280"/>
      <text:p text:style-name="P281">NOTA<text:s/>6<text:s/>–<text:s/>ADIANTAMENTOS</text:p>
      <text:p text:style-name="P282">6.1<text:s/>–<text:s/>ADIANTAMENTO A EMPREGADOS</text:p>
      <text:p text:style-name="P283"><draw:frame draw:style-name="a30" draw:name="Imagem 78" text:anchor-type="as-char" svg:x="0in" svg:y="0in" svg:width="6.72778in" svg:height="0.93268in" style:rel-width="scale" style:rel-height="scale"><draw:image xlink:href="media/image30.emf" xlink:type="simple" xlink:show="embed" xlink:actuate="onLoad"/><svg:title/><svg:desc/></draw:frame></text:p>
      <text:p text:style-name="P284">Na rubrica de Adiantamento de 13º Salário são registrados os pagamentos da 1ª parcela do 13º salário, conforme previsto no artigo 2º da Lei 4.749/1965.</text:p>
      <text:p text:style-name="P285">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286"/>
      <text:p text:style-name="P287"/>
      <text:p text:style-name="P288"/>
      <text:p text:style-name="P289"/>
      <text:soft-page-break/>
      <text:p text:style-name="P290">NOTA<text:s/>7<text:s/>– IMPOSTOS E CONTRIBUIÇÕES A<text:s/>RECUPERAR/COMPENSAR<text:s/></text:p>
      <text:p text:style-name="P291"><draw:frame draw:style-name="a31" draw:name="Imagem 81" text:anchor-type="as-char" svg:x="0in" svg:y="0in" svg:width="6.72778in" svg:height="3.39696in" style:rel-width="scale" style:rel-height="scale"><draw:image xlink:href="media/image31.emf" xlink:type="simple" xlink:show="embed" xlink:actuate="onLoad"/><svg:title/><svg:desc/></draw:frame></text:p>
      <text:p text:style-name="P292"><draw:frame draw:style-name="a32" draw:name="Imagem 82" text:anchor-type="as-char" svg:x="0in" svg:y="0in" svg:width="6.72778in" svg:height="1.30551in" style:rel-width="scale" style:rel-height="scale"><draw:image xlink:href="media/image32.emf" xlink:type="simple" xlink:show="embed" xlink:actuate="onLoad"/><svg:title/><svg:desc/></draw:frame></text:p>
      <text:p text:style-name="P293"><draw:frame draw:style-name="a33" draw:name="Imagem 84" text:anchor-type="as-char" svg:x="0in" svg:y="0in" svg:width="6.72778in" svg:height="1.29889in" style:rel-width="scale" style:rel-height="scale"><draw:image xlink:href="media/image33.emf" xlink:type="simple" xlink:show="embed" xlink:actuate="onLoad"/><svg:title/><svg:desc/></draw:frame></text:p>
      <text:p text:style-name="P294"><text:span text:style-name="T295">(a) ICMS A RECUPERAR e PERDA ESTIMADA COM ICMS A RECUPERAR</text:span></text:p>
      <text:p text:style-name="P296">O valor de<text:s/>R$ 15.174.284,55<text:s/>no Ativo Não Circulante se refere a créditos sem<text:s/>perspectiva de realização, pois segundo revisão dos procedimentos fiscais e diagnóstico fiscal dos saldos tributários<text:s/>identificou-se<text:s/>que não há disposição legal expressa ou documentação apta a suportar tais saldos e os precedentes sobre o assunto são desfavoráveis ao procedimento adotado pela CMB. Tal fato reside na tomada de crédito sobre energia elétrica destinada à industrialização.</text:p>
      <text:soft-page-break/>
      <text:p text:style-name="P297">Dessa forma, a<text:s/>CMB constituiu Perda Estimada com<text:s/>Realização de ICMS a Recuperar no valor de<text:s/>R$ 15.174.284,55,<text:s/>pois para tais créditos não há expectativa de geração de benefícios econômicos futuros para serem caraterizados como Ativo.</text:p>
      <text:p text:style-name="P298"><text:span text:style-name="T299">(b) IPI A RECUPERAR e PERDA ESTIMADA COM IPI A RECUPERAR</text:span></text:p>
      <text:p text:style-name="P300">Os créditos de IPI, escriturados na forma da legislação específica, são utilizados pela CMB, em sua escrita fiscal, decorrentes<text:s/>da compensação com os débitos nas saídas de produtos tributados.</text:p>
      <text:p text:style-name="P301">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P302">O valor de<text:s/>R$ 17.814,46 de IPI a Recuperar<text:s/>no Ativo Circulante<text:s/>é proveniente de créditos tributários na aquisição de matéria-prima e serviços utilizados na fabricação/serviços com exclusividade,<text:s/>conforme legislação vigente.</text:p>
      <text:p text:style-name="P303">A variação 5.768.950,68 na rubrica<text:s/>de IPI a Recuperar<text:s/>se refere ao recebimento de pedidos de restituição no 2º trimestre de 2021, consequentemente, a mesma variação na conta de<text:s/>Perda Estimada com Realização de IPI a<text:s/>Recuperar<text:s/>se<text:s/>refere à reversão da parcela da perda que foi recebida através dos respectivos pedidos de restituição.</text:p>
      <text:p text:style-name="P304"><text:span text:style-name="T305">(c) COFINS E PIS A RECUPERAR – INSUMOS e PERDA ESTIMADA COM COFINS E PIS A RECUPAR SOBRE INSUMOS</text:span></text:p>
      <text:p text:style-name="P306">Os valores de COFINS E PIS A RECUPERAR,<text:s/>R$<text:s/>56.793.659,04<text:s/>e<text:s/>R$ 680.123.726,75,<text:s/>respectivamente,<text:s/>são provenientes da aquisição de matéria-prima e serviços utilizados na fabricação de produtos/serviços com exclusividade conforme legislação vigente.</text:p>
      <text:p text:style-name="P307">A variação dessa rubrica refere-se ao saldo dos créditos de insumos apurados no exercício.</text:p>
      <text:p text:style-name="P308">A rubrica Perda Estimada com Créditos Tributários a Recuperar de PIS e COFINS no valor de R$ 18.555.585,27 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309">Ao final do 2º trimestre de 2021, a administração tomou conhecimento sobre<text:s/>a queda da Liminar que permitia a CMB manter-se no regime de não cumulatividade. O assunto está sendo tratado pela Gestão da CMB, conforme explicitado na Nota 24.</text:p>
      <text:p text:style-name="P310"><text:span text:style-name="T311">(d) IR E CSLL A RECUPERAR - CRÉDITO TRIBUTÁRIO</text:span></text:p>
      <text:p text:style-name="P312">A CMB, para os tributos passíveis de pedido de restituição e/ou compensação (PER/DCOMP) junto à RFB, utiliza, como prática de controle e acompanhamento tributário, a transferência para o longo prazo dos saldos credores dos PER/DCOMP realizados, reclassificando-os quando do despacho decisório favorável emitido pela RFB, em virtude da expectativa de recebimento através de restituição.</text:p>
      <text:soft-page-break/>
      <text:p text:style-name="P313">A Rubrica IR e CSLL A RECUPERAR<text:s/>no Ativo Circulante<text:s/>refere-se a PER/DCOMP sobre saldos negativos de IRPJ e CSLL com despachos decisórios emitidos.</text:p>
      <text:p text:style-name="P314">Os<text:s/>valores<text:s/>de R$<text:s/>4.194.325,90<text:s/>e R$<text:s/>82.617.331,63<text:s/>do Imposto de Renda e da Contribuição Social a Recuperar são<text:s/>referentes, respectivamente,<text:s/>a créditos tributários acumulados provenientes de saldos negativos de Declarações de Imposto de Renda de Pessoa Jurídica - DIPJ’s anuais, corrigidos monetariamente pela Taxa Selic.<text:s/>A variação dos saldos das contas refere-se à DCOMP do período utilizadas para compensações com os Saldos Negativos de IRPJ/CSLL.</text:p>
      <text:p text:style-name="P315">Ressalta-se que, através de revisão dos procedimentos fiscais e diagnóstico fiscal dos saldos tributários,<text:s/>identificou-se uma 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316">No terceiro trimestre de 2020 a CMB procedeu<text:s/>ao devido pedido de restituição de tais valores já os utilizando em compensações de tributos da mesma natureza.</text:p>
      <text:p text:style-name="P317"><text:span text:style-name="T318">(e)<text:s/></text:span><text:span text:style-name="T319">IRRF A COMPENSAR – APLICAÇÕES FINANCEIRAS</text:span></text:p>
      <text:p text:style-name="P320">A<text:s/>rubrica<text:s/>IRRF A COMPENSAR –<text:s/>Aplicações Financeiras<text:s/>refere-se<text:s/>a<text:s/>IRRF –<text:s/>Imposto de Renda Retido na Fonte sobre Aplicações Financeiras.</text:p>
      <text:p text:style-name="P321"><text:span text:style-name="T322">(f) IRRF E A CSLL A COMPENSAR – RETENÇÃO DE ÓRGÃOS PÚBLICOS</text:span></text:p>
      <text:p text:style-name="P323">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324"><text:span text:style-name="T325">(g) COFINS E PASEP - RETENÇÃO DE ÓRGÃOS PÚBLICOS e PERDA ESTIMADA COM CRÉDITOS TRIBUTÁRIOS</text:span></text:p>
      <text:p text:style-name="P326">O saldo credor de R$<text:s/>47.304.059,72<text:s/>apurado sobre COFINS e PASEP a Compensar – Retenção de Órgãos Públicos é decorrente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327">A variação de R$ 95.693.014,34 se refere ao recebimento em maio de 2021 dos Pedidos de Restituição de PIS/COFINS de Órgãos Públicos<text:s/>referente aos períodos de setembro de 2012 a julho de 2015.</text:p>
      <text:soft-page-break/>
      <text:p text:style-name="P328">Foi constituída Perda Estimada com Créditos Tributários de retenção de órgãos públicos no valor de R$ 22.999.087,99. Tal perda é relativa a pedidos de ressarcimento realizados fora do prazo legal. Esses valores ainda não apresentam julgamento, nem mesmo em esfera administrativa das autoridades competentes, mantendo-se o processo de cobrança em curso.</text:p>
      <text:p text:style-name="P329"/>
      <text:p text:style-name="P330">NOTA 8<text:s/>– ESTOQUES</text:p>
      <text:p text:style-name="P331"><draw:frame draw:style-name="a34" draw:name="Imagem 60" text:anchor-type="as-char" svg:x="0in" svg:y="0in" svg:width="6.72778in" svg:height="2.2448in" style:rel-width="scale" style:rel-height="scale"><draw:image xlink:href="media/image34.emf" xlink:type="simple" xlink:show="embed" xlink:actuate="onLoad"/><svg:title/><svg:desc/></draw:frame></text:p>
      <text:p text:style-name="P332">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P333">A rubrica de Produtos Acabados e a rubrica de Produtos em Processo apresentam montantes superiores ao do exercício anterior, em torno de 9% em ambos os casos, devido ao aumento da produção para atendimento, em sua maioria, ao PAP 2021 do Banco Central e aos passaportes. <text:s/>A variação natural na rubrica de Matéria-Prima é explicado pela diminuição das aquisições de insumos para atender as demandas de 2021.</text:p>
      <text:p text:style-name="P334">(a) Perda Estimada por Redução ao Valor Realizável Líquido</text:p>
      <text:p text:style-name="P335">A redução da perda estimada ocorreu em virtude da baixa do estoque de produto acabado realizada pela área responsável devido à efetiva descaracterização do produto.</text:p>
      <text:p text:style-name="P336"/>
      <text:p text:style-name="P337"/>
      <text:p text:style-name="P338"/>
      <text:p text:style-name="P339"/>
      <text:soft-page-break/>
      <text:p text:style-name="P340">NOTA<text:s/>9<text:s/>– CRÉDITOS A RECEBER POR AÇÕES JUDICIAIS</text:p>
      <text:p text:style-name="P341">(a) Praticamente Certos</text:p>
      <text:p text:style-name="P342">A CMB alterou o critério de contabilização de Ativos Contingentes Praticamente Certos, consolidado em norma interna, com aprovação em 15/07/2020, para reconhecê-los como Ativos somente quando forem efetivamente líquidos de recebimento.</text:p>
      <text:p text:style-name="P343">Com base nesse novo critério, a CMB reverteu os valores ora constituídos em suas Demonstrações Contábeis até a data; entretanto, mantendo sua divulgação em Nota Explicativa.</text:p>
      <text:p text:style-name="P344"><draw:frame draw:style-name="a35" draw:name="Imagem 87" text:anchor-type="as-char" svg:x="0in" svg:y="0in" svg:width="6.72778in" svg:height="0.73965in" style:rel-width="scale" style:rel-height="scale"><draw:image xlink:href="media/image35.emf" xlink:type="simple" xlink:show="embed" xlink:actuate="onLoad"/><svg:title/><svg:desc/></draw:frame></text:p>
      <text:p text:style-name="P345">(b) Provável Ocorrência</text:p>
      <text:p text:style-name="P346">Os processos judiciais/administrativos do quadro abaixo foram analisados pelo Departamento Jurídico, e classificados como sendo provável o ingresso de benefício econômico. Esses valores não foram reconhecidos nas Demonstrações Contábeis do<text:s/>1º trimestre de 2021, conforme preceitua o Pronunciamento Contábil nº 25, emitido pelo Comitê de Pronunciamentos Contábeis – CPC e deliberado pela IN nº 594/2009 da CVM.</text:p>
      <text:p text:style-name="P347"><draw:frame draw:style-name="a36" draw:name="Imagem 89" text:anchor-type="as-char" svg:x="0in" svg:y="0in" svg:width="6.72778in" svg:height="0.74626in" style:rel-width="scale" style:rel-height="scale"><draw:image xlink:href="media/image36.emf" xlink:type="simple" xlink:show="embed" xlink:actuate="onLoad"/><svg:title/><svg:desc/></draw:frame></text:p>
      <text:p text:style-name="P348"/>
      <text:p text:style-name="P349">NOTA<text:s/>10<text:s/>–<text:s/>TÍTULOS E VALORES MOBILIÁRIOS</text:p>
      <text:p text:style-name="P350">10.1<text:s/>– INVESTIMENTOS TEMPORÁRIOS</text:p>
      <text:p text:style-name="P351"><draw:frame draw:style-name="a37" draw:name="Imagem 90" text:anchor-type="as-char" svg:x="0in" svg:y="0in" svg:width="6.72778in" svg:height="1.99335in" style:rel-width="scale" style:rel-height="scale"><draw:image xlink:href="media/image37.emf" xlink:type="simple" xlink:show="embed" xlink:actuate="onLoad"/><svg:title/><svg:desc/></draw:frame></text:p>
      <text:soft-page-break/>
      <text:p text:style-name="P352">Representam Investimentos em ações oriundas de créditos relacionados a incentivos fiscais, provenientes de Declarações de Imposto de Renda de Pessoa Jurídica – DIPJ’s, mantidas em custódia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P353">Em janeiro de 2021 houve o resgate dos títulos da FACEPA no valor de R$ 99.313,93,<text:s/>atualizados monetariamente.</text:p>
      <text:p text:style-name="P354"><draw:frame draw:style-name="a38" draw:name="Imagem 91" text:anchor-type="as-char" svg:x="0in" svg:y="0in" svg:width="6.72778in" svg:height="0.90962in" style:rel-width="scale" style:rel-height="scale"><draw:image xlink:href="media/image38.emf" xlink:type="simple" xlink:show="embed" xlink:actuate="onLoad"/><svg:title/><svg:desc/></draw:frame></text:p>
      <text:p text:style-name="P355">Após o resgate dos títulos da FACEPA, houve a atualização da<text:s/>Provisão para Perda de Investimentos Temporários no valor de R$ 469.825,99<text:s/>constituída para ajustar os valores desses investimentos ao valor de realização no mercado.</text:p>
      <text:p text:style-name="P356"/>
      <text:p text:style-name="P357">NOTA 11<text:s/>–<text:s/>IMOBILIZADO E INTANGÍVEL</text:p>
      <text:p text:style-name="P358">11.1<text:s/>– IMOBILIZADO</text:p>
      <text:p text:style-name="P359">A CMB adotou os procedimentos dos Pronunciamentos Técnicos do Comitê de Pronunciamentos Contábeis<text:s/>– CPC 01 (R1) – Redução ao Valor Recuperável de<text:s/>Ativos.</text:p>
      <text:p text:style-name="P360">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361">Segue o quadro comparativo da evolução e composição do Ativo Não Circulante – Imobilizado:</text:p>
      <text:soft-page-break/>
      <text:p text:style-name="P362"><draw:frame draw:style-name="a39" draw:name="Imagem 92" text:anchor-type="as-char" svg:x="0in" svg:y="0in" svg:width="6.72778in" svg:height="3.41681in" style:rel-width="scale" style:rel-height="scale"><draw:image xlink:href="media/image39.emf" xlink:type="simple" xlink:show="embed" xlink:actuate="onLoad"/><svg:title/><svg:desc/></draw:frame></text:p>
      <text:p text:style-name="P363">(a) Imobilizado</text:p>
      <text:p text:style-name="P364"><draw:frame draw:style-name="a40" draw:name="Imagem 1" text:anchor-type="as-char" svg:x="0in" svg:y="0in" svg:width="6.72778in" svg:height="1.49568in" style:rel-width="scale" style:rel-height="scale"><draw:image xlink:href="media/image40.emf" xlink:type="simple" xlink:show="embed" xlink:actuate="onLoad"/><svg:title/><svg:desc/></draw:frame></text:p>
      <text:p text:style-name="P365">Os critérios de mensuração utilizados para determinar o valor contábil bruto de cada item do Imobilizado foram somados ao valor da atualização cambial, no caso das Importações em Andamento.</text:p>
      <text:p text:style-name="P366">(b) Vida Útil Econômica x Taxas Fiscais</text:p>
      <text:p text:style-name="P367">O método de cálculo de depreciação empregado foi o da depreciação da vida útil por grupo de ativos. Anualmente, por força da Lei nº 11.638/2007 e CPC 27 - Ativo Imobilizado, a CMB procede à avaliação da vida útil dos seus ativos. A Depreciação/Amortização calculada segundo a vida útil econômica foi de R$ 35.397.347,77 e a Depreciação/Amortização segundo as normas fiscais da Receita Federal do Brasil foi de R$ 51.001.962,53.</text:p>
      <text:p text:style-name="P368">As vidas úteis das principais classes de ativo imobilizado são:<text:s/>Edifícios 25 anos; Máquinas e equipamentos 10 anos, 18 anos e 25 anos; Instalações 10 anos; Utensílios 10 anos; Computadores e periféricos 5 anos e Veículos 5 anos.</text:p>
      <text:soft-page-break/>
      <text:p text:style-name="P369"><draw:frame draw:style-name="a41" draw:name="Imagem 2" text:anchor-type="as-char" svg:x="0in" svg:y="0in" svg:width="6.72778in" svg:height="0.92573in" style:rel-width="scale" style:rel-height="scale"><draw:image xlink:href="media/image41.emf" xlink:type="simple" xlink:show="embed" xlink:actuate="onLoad"/><svg:title/><svg:desc/></draw:frame></text:p>
      <text:p text:style-name="P370"><text:span text:style-name="T371">O valor total no exercício de 2021 da depreciação apurado pelo método de vida útil econômica de acordo com a Lei nº 11.638/2007, dividiu-se da seguinte forma: (a) Depreciação/Amortização fabril utilizada diretamente em custos – R$ 26.987.481,66; e (b) Depreciação/Amortização administrativa utilizada na área de apoio – R$ 8.409.866,11.</text:span></text:p>
      <text:p text:style-name="P372"><text:span text:style-name="T373">(c) Redução ao Valor Recuperável do Ativo Imobilizado (</text:span><text:span text:style-name="T374">Impairment</text:span><text:span text:style-name="T375">)</text:span></text:p>
      <text:p text:style-name="P376">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377">Na aplicação do teste de redução ao valor recuperável de ativos, em 31/12/2020,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P378"><text:span text:style-name="T379">Após a realização do Teste de Impairment, a empresa constatou que bens do grupo de ativos “Máquinas e Equipamentos”, que montam o valor líquido contábil de R$ 9.349.594,06, e do grupo de ativos “Móveis e Utensílios” , que montam o valor líquido contábil de R</text:span><text:span text:style-name="T380">$ 1.217</text:span><text:span text:style-name="T381">,51, apresentam perda por desvalorização por não atenderem a definição de ativo. Esses ativos foram descontinuados da operação da CMB não fluindo, portanto, quaisquer benefícios econômicos à CMB.</text:span></text:p>
      <text:p text:style-name="P382"/>
      <text:soft-page-break/>
      <text:p text:style-name="P383">(d) Imobilizações em andamento</text:p>
      <text:p text:style-name="P384"><draw:frame draw:style-name="a42" draw:name="Imagem 10" text:anchor-type="as-char" svg:x="0in" svg:y="0in" svg:width="6.72778in" svg:height="2.30484in" style:rel-width="scale" style:rel-height="scale"><draw:image xlink:href="media/image42.emf" xlink:type="simple" xlink:show="embed" xlink:actuate="onLoad"/><svg:title/><svg:desc/></draw:frame></text:p>
      <text:p text:style-name="P385">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o ativo estará pronto para uso e alocado em conta contábil de acordo com a sua especificidade de funcionamento.</text:p>
      <text:p text:style-name="P386">A conta “Imobilizações em Andamento”, encerrou o terceiro trimestre do exercício de 2021, com o saldo de R$ 230.160,76 <text:s/>, no qual desse montante o valor de R$ 60.971,62 se refere à evolução tecnológica do Sistema ERP, adquirido através do contrato nº 0631 de 2020. Esse valor será transferido para a conta do Intangível após sua conclusão.</text:p>
      <text:p text:style-name="P387">A conta “Obras em Andamento”, encerrou o terceiro trimestre do exercício de 2021, com o saldo de R$ 5.208.441,94, no qual desse montante o valor de R$ 2.910.490,71 se refere à Reforma do Sistema Elétrico de Potência das Subestações Unitárias dos Prédios 0400, 0500, 0700 e 0800 do Parque Industrial da CMB, adquirido através do Contrato nº 0137 de 2019. Esse valor será transferido para a conta do imobilizado técnico após sua conclusão.</text:p>
      <text:p text:style-name="P388">Ao longo do terceiro trimestre do exercício de 2021 a CMB, em acompanhamento dos bens em andamento, validou a ativação de R$ 3.186.996,07 para o Ativo Imobilizado.</text:p>
      <text:p text:style-name="P389">A conta “Imobilizações de Projetos em Andamento”, possui o valor de R$ 314.142,15, classificado anteriormente na conta Imobilizações em Andamento. Isso ocorreu para melhor controle referente às aquisições destinadas ao Projeto do Novo Passaporte e Sincraf.</text:p>
      <text:p text:style-name="P390">A conta Imobilização de Importações em Andamento encerrou o terceiro trimestre do exercício de 2021 com saldo de R$ 2.093.798,93.</text:p>
      <text:p text:style-name="P391"/>
      <text:p text:style-name="P392"/>
      <text:p text:style-name="P393"/>
      <text:soft-page-break/>
      <text:p text:style-name="P394">11.2<text:s/>– INTANGÍVEL</text:p>
      <text:p text:style-name="P395"><draw:frame draw:style-name="a43" draw:name="Imagem 8" text:anchor-type="as-char" svg:x="0in" svg:y="0in" svg:width="6.72778in" svg:height="1.13432in" style:rel-width="scale" style:rel-height="scale"><draw:image xlink:href="media/image43.emf" xlink:type="simple" xlink:show="embed" xlink:actuate="onLoad"/><svg:title/><svg:desc/></draw:frame></text:p>
      <text:p text:style-name="P396">(a) Intangível</text:p>
      <text:p text:style-name="P397"><draw:frame draw:style-name="a44" draw:name="Imagem 18" text:anchor-type="as-char" svg:x="0in" svg:y="0in" svg:width="6.72778in" svg:height="2.09681in" style:rel-width="scale" style:rel-height="scale"><draw:image xlink:href="media/image44.emf" xlink:type="simple" xlink:show="embed" xlink:actuate="onLoad"/><svg:title/><svg:desc/></draw:frame></text:p>
      <text:p text:style-name="P398">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99">O<text:s/>critério de mensuração utilizado para determinar o valor contábil bruto de cada item do Intangível foi através do valor contábil original de aquisição;</text:p>
      <text:p text:style-name="P400">O<text:s/>método de amortização empregado foi da vida útil econômica determinado pela Lei nº 11.638/2007; e</text:p>
      <text:p text:style-name="P401">A<text:s/>vida útil de cada bem e as taxas de amortização foram aplicadas de acordo com o período de tempo durante o qual a CMB espera utilizar o respectivo bem.</text:p>
      <text:p text:style-name="P402">(b) Amortização</text:p>
      <text:p text:style-name="P403">O método de cálculo de amortização empregado foi o da vida útil por grupo de ativos. Anualmente, por força da Lei nº 11.638/2007 e<text:s/>CPC<text:s/>04 (R1) - Ativo Intangível, a CMB procede à avaliação da<text:s/><text:soft-page-break/>revisão da vida útil dos seus ativos. A Amortização calculada segundo a vida útil econômica foi de R$ 45.980.818,80.</text:p>
      <text:p text:style-name="P404">O valor total no exercício de 2021 da amortização apurada pelo método das cotas constantes e de acordo com a sua vida útil econômica dividiu-se da seguinte forma: (a) Amortização fabril utilizada diretamente em custos - R$ 622,48; e (b) Amortização administrativa utilizada na área de apoio - R$1.527.448,82.</text:p>
      <text:p text:style-name="P405"><text:span text:style-name="T406">(c) Redução ao Valor Recuperável do Ativo Intangível (</text:span><text:span text:style-name="T407">Impairment</text:span><text:span text:style-name="T408">)<text:s/></text:span></text:p>
      <text:p text:style-name="P409">Para avaliação da recuperabilidade de seus Ativos Intangíveis, a CMB utilizou os mesmos métodos já explicitados no item 11.1<text:s/>(c).</text:p>
      <text:p text:style-name="P410"/>
      <text:p text:style-name="P411">NOTA 12<text:s/>–<text:s/>CONTAS A PAGAR</text:p>
      <text:p text:style-name="P412">12.1 –FORNECEDORES</text:p>
      <text:p text:style-name="P413"><draw:frame draw:style-name="a45" draw:name="Imagem 14" text:anchor-type="as-char" svg:x="0in" svg:y="0in" svg:width="6.72778in" svg:height="0.92606in" style:rel-width="scale" style:rel-height="scale"><draw:image xlink:href="media/image45.emf" xlink:type="simple" xlink:show="embed" xlink:actuate="onLoad"/><svg:title/><svg:desc/></draw:frame></text:p>
      <text:p text:style-name="P414">(a) Nacionais</text:p>
      <text:p text:style-name="P415"><draw:frame draw:style-name="a46" draw:name="Imagem 15" text:anchor-type="as-char" svg:x="0in" svg:y="0in" svg:width="6.72778in" svg:height="1.85814in" style:rel-width="scale" style:rel-height="scale"><draw:image xlink:href="media/image46.emf" xlink:type="simple" xlink:show="embed" xlink:actuate="onLoad"/><svg:title/><svg:desc/></draw:frame></text:p>
      <text:p text:style-name="P416">Nesta rubrica são registrados todos os valores a pagar relativos à contratação de serviços, compras de insumos, entre outros, cujos prazos para pagamento são variáveis.<text:s/>As<text:s/>variações ocorridas<text:s/>na rubrica Fornecedores Nacionais decorrem<text:s/>da<text:s/>liquidação de faturas<text:s/>de papéis destinados a impressão de Cédulas, referente à produção para o BACEN pela empresa Fedrigoni Brasil Papéis<text:s/>Ltda.</text:p>
      <text:p text:style-name="P417"><text:span text:style-name="T418">O valor da</text:span><text:span text:style-name="T419"><text:s/>empresa Três S Ferramentas de Precisão Ltda.</text:span><text:span text:style-name="T420"><text:s/>se refere à</text:span><text:span text:style-name="T421"><text:s/>aquisição de disco</text:span><text:span text:style-name="T422">s, insumo para a produção.</text:span><text:span text:style-name="T423"><text:s/></text:span></text:p>
      <text:soft-page-break/>
      <text:p text:style-name="P424">No caso Empresa Sicpa<text:s/>do<text:s/>Brasil Indústria de Tintas e Sistemas<text:s/>Ltda.,<text:s/>a variação do saldo da rubrica decorre principalmente<text:s/>da nota fiscal 395, registrada em 2019, no montante de R$ 65,7 milhões. Além disso, houve a transferência<text:s/>das notas fiscais 400 e 401 no total de R$ 13,9 milhões<text:s/>para Custo do Serviço a Faturar – PNC,<text:s/>cujos pagamentos foram feitos através de depósitos judiciais.</text:p>
      <text:p text:style-name="P425">Quanto a Empresa Ceptis Indústria e Comércio de Tintas e Sistemas<text:s/>Ltda., o saldo da rubrica decorre de Notas com prazo de vencimento para<text:s/>outubro<text:s/>de 2021.</text:p>
      <text:p text:style-name="P426">(b) Exterior</text:p>
      <text:p text:style-name="P427"><draw:frame draw:style-name="a47" draw:name="Imagem 21" text:anchor-type="as-char" svg:x="0in" svg:y="0in" svg:width="6.72778in" svg:height="1.29889in" style:rel-width="scale" style:rel-height="scale"><draw:image xlink:href="media/image47.emf" xlink:type="simple" xlink:show="embed" xlink:actuate="onLoad"/><svg:title/><svg:desc/></draw:frame></text:p>
      <text:p text:style-name="P428">Nesta rubrica são registrados,<text:s/>principalmente,<text:s/>insumos<text:s/>para confecção de Passaportes;<text:s/>Cédulas e Moedas.<text:s/>O aumento no saldo da conta refere-se a peças de reposição para equipamentos fabris do Departamento de Cédulas e Moedas da empresa KBA Notasys<text:s/>e<text:s/>compra de disco eletrorrevestido<text:s/>para moedas<text:s/>de R$ 0,05<text:s/>da<text:s/>empresas<text:s/>Monea coin tecnology s.r.o.</text:p>
      <text:p text:style-name="P429">12.2<text:s/>– OUTRAS OBRIGAÇÕES</text:p>
      <text:p text:style-name="P430"><draw:frame draw:style-name="a48" draw:name="Imagem 26" text:anchor-type="as-char" svg:x="0in" svg:y="0in" svg:width="6.72778in" svg:height="1.90504in" style:rel-width="scale" style:rel-height="scale"><draw:image xlink:href="media/image48.emf" xlink:type="simple" xlink:show="embed" xlink:actuate="onLoad"/><svg:title/><svg:desc/></draw:frame></text:p>
      <text:p text:style-name="P431">O valor de R$ 18.794.224,83<text:s/>constituído na rubrica Outras Contas a Pagar no Passivo Não Circulante contempla parcela do plano de saúde dos empregados que<text:s/>aderiram ao PDV-2017 e PDV-2019.</text:p>
      <text:p text:style-name="P432"/>
      <text:p text:style-name="P433"/>
      <text:p text:style-name="P434"/>
      <text:p text:style-name="P435"/>
      <text:soft-page-break/>
      <text:p text:style-name="P436">NOTA 13<text:s/>– EXIGIBILIDADE COM PESSOAL E ENCARGOS SOCIAIS</text:p>
      <text:p text:style-name="P437">(a) Exigibilidade com pessoal e encargos sociais</text:p>
      <text:p text:style-name="P438"><draw:frame draw:style-name="a49" draw:name="Imagem 34" text:anchor-type="as-char" svg:x="0in" svg:y="0in" svg:width="6.72778in" svg:height="1.46869in" style:rel-width="scale" style:rel-height="scale"><draw:image xlink:href="media/image49.emf" xlink:type="simple" xlink:show="embed" xlink:actuate="onLoad"/><svg:title/><svg:desc/></draw:frame></text:p>
      <text:p text:style-name="P439">O valor de R$ 11.528.069,22<text:s/>corresponde à exigibilidade da CMB com pessoal e seus devidos encargos.</text:p>
      <text:p text:style-name="P440">A principal variação da rubrica,<text:s/>no valor de R$<text:s/>2.867.634,00,<text:s/>se refere ao IRRF de empregados sobre 13º salário.</text:p>
      <text:p text:style-name="P441">(b)<text:s/>Férias, 13º Salário e encargos sociais</text:p>
      <text:p text:style-name="P442"><draw:frame draw:style-name="a50" draw:name="Imagem 41" text:anchor-type="as-char" svg:x="0in" svg:y="0in" svg:width="6.72778in" svg:height="1.10166in" style:rel-width="scale" style:rel-height="scale"><draw:image xlink:href="media/image50.emf" xlink:type="simple" xlink:show="embed" xlink:actuate="onLoad"/><svg:title/><svg:desc/></draw:frame></text:p>
      <text:p text:style-name="P443">As Provisões para Férias, 13º Salário e Encargos Sociais sobre Férias e 13º Salário no valor de R$ 62.361.790,05<text:s/>foram realizadas em função do número de dias que cada empregado tem direito, valorada à remuneração mensal da data do Balanço.</text:p>
      <text:p text:style-name="P444">A Provisão de Acordo Coletivo de Trabalho refere-se ao ano de 2021, ainda em fase de negociação, com base em estimativas realizadas pelo Departamento de Pessoal.</text:p>
      <text:p text:style-name="P445">(c) Maior e Menor Remuneração de Empregados</text:p>
      <text:p text:style-name="P446"><draw:frame draw:style-name="a51" draw:name="Imagem 56" text:anchor-type="as-char" svg:x="0in" svg:y="0in" svg:width="6.72778in" svg:height="0.93929in" style:rel-width="scale" style:rel-height="scale"><draw:image xlink:href="media/image51.emf" xlink:type="simple" xlink:show="embed" xlink:actuate="onLoad"/><svg:title/><svg:desc/></draw:frame></text:p>
      <text:p text:style-name="P447">Em<text:s/>setembro<text:s/>de 2021<text:s/>a maior remuneração nesta empresa foi de R$<text:s/>33.656,50<text:s/>e a menor foi de R$<text:s/>2.629,73. A remuneração média dos empregados foi de R$<text:s/>9.452,46. Tais remunerações desconsideram Presidente, Diretores, Estagiários e Jovens Aprendizes.</text:p>
      <text:p text:style-name="P448"/>
      <text:soft-page-break/>
      <text:p text:style-name="P449">NOTA 14<text:s/>– PARTICIPAÇÕES DOS EMPREGADOS NO LUCRO</text:p>
      <text:p text:style-name="P450"><draw:frame draw:style-name="a52" draw:name="Imagem 46" text:anchor-type="as-char" svg:x="0in" svg:y="0in" svg:width="6.72778in" svg:height="0.74626in" style:rel-width="scale" style:rel-height="scale"><draw:image xlink:href="media/image52.emf" xlink:type="simple" xlink:show="embed" xlink:actuate="onLoad"/><svg:title/><svg:desc/></draw:frame></text:p>
      <text:p text:style-name="P451"><text:span text:style-name="T452">Em virtude do impacto da ADE RFB 75/2016, que suspendeu a obrigator</text:span><text:span text:style-name="T453">iedade do SICOBE a partir de 13 de Dezembro de<text:s/></text:span><text:span text:style-name="T454">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text:span><text:span text:style-name="T455"><text:s/>2017,<text:s/></text:span><text:span text:style-name="T456">2018</text:span><text:span text:style-name="T457">,<text:s/></text:span><text:span text:style-name="T458">2019</text:span><text:span text:style-name="T459"><text:s/>e 2020<text:s/></text:span><text:span text:style-name="T460">não houve lucro líquido nos exercícios que originassem participação nos resultados<text:s/></text:span><text:span text:style-name="T461">dos respe</text:span><text:span text:style-name="T462">c</text:span><text:span text:style-name="T463">tivos anos</text:span><text:span text:style-name="T464">. O saldo da rubrica refere-se a exercícios anteriores de Participação dos Empregados no Lucro.</text:span></text:p>
      <text:p text:style-name="P465"/>
      <text:p text:style-name="P466">NOTA 15<text:s/>– IMPOSTOS E CONTRIBUIÇÕES A RECOLHER</text:p>
      <text:p text:style-name="P467"><draw:frame draw:style-name="a53" draw:name="Imagem 47" text:anchor-type="as-char" svg:x="0in" svg:y="0in" svg:width="6.72778in" svg:height="3.58338in" style:rel-width="scale" style:rel-height="scale"><draw:image xlink:href="media/image53.emf" xlink:type="simple" xlink:show="embed" xlink:actuate="onLoad"/><svg:title/><svg:desc/></draw:frame></text:p>
      <text:p text:style-name="P468"><text:s/>(a)<text:s/>INSS<text:s/>- Fornecedores de Serviços</text:p>
      <text:p text:style-name="P469">A rubrica<text:s/>apresenta os valores retidos de Inss sobre a prestação de Serviços conforme<text:s/>Instrução Normativa RFB n º 971/2009, em seu art.112, que cita que a<text:s/>empresa contratante de serviços prestados<text:s/><text:soft-page-break/>mediante cessão de mão-de-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470">(b)<text:s/>Tributos Federais Retidos por Órgão Público</text:p>
      <text:p text:style-name="P471">A rubrica<text:s/>apresenta os valores retidos<text:s/>segundo o art. 2º<text:s/>da Instrução Normativa da RFB<text:s/>1234/2012 citando que ficam obrigados<text:s/>as empresas pública<text:s/>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472">(c)<text:s/>ICMS<text:s/>a Recolher</text:p>
      <text:p text:style-name="P473">O saldo de R$<text:s/>1.135.899,77<text:s/>do Passivo Circulante se refere aos efeitos dos<text:s/>valores a recolher e que foram depositados judicialmente por conta dos efeitos da MP 902/2019.</text:p>
      <text:p text:style-name="P474">Já o saldo de R$<text:s/>8.423.067,68<text:s/>corresponde à constituição de passivo tributário atualizado por multa e juros até a data do balanço.</text:p>
      <text:p text:style-name="P475">(d)<text:s/>IPI<text:s/>a Recolher</text:p>
      <text:p text:style-name="P476">O saldo de R$ 926.447,29 do Passivo Circulante se refere aos efeitos<text:s/>dos valores a recolher e que foram depositados judicialmente por conta dos efeitos da MP 902/2019.</text:p>
      <text:p text:style-name="P477">Já o saldo de R$<text:s/>5.118.451,07<text:s/>corresponde à constituição de passivo tributário atualizado por multa e juros até a data do balanço.</text:p>
      <text:p text:style-name="P478">(e)<text:s/>ICMS<text:s/>– Diferencial de Alíquota a Recolher</text:p>
      <text:p text:style-name="P479">A rubrica apresenta os valores<text:s/>apurados de ICMS<text:s/>– DIFAL regidos pelo<text:s/>Decreto 27.427/2000<text:s/>–<text:s/>RICMSRJ, Emenda Constitucional 87/15 e<text:s/>convênios.</text:p>
      <text:p text:style-name="P480">(f)<text:s/>ISS<text:s/>Retido de Terceiros<text:s/>e<text:s/>ISS<text:s/>sobre Movimento Econômico</text:p>
      <text:p text:style-name="P481">A rubrica apresenta os valores<text:s/>retidos de<text:s/>ISS<text:s/>de Terceiros<text:s/>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text:s/>da<text:s/>Resolução 2.515/2007 do Município do Rio de Janeiro.</text:p>
      <text:p text:style-name="P482">Dentre<text:s/>o valor de R$<text:s/>1.781.845,00<text:s/>de<text:s/>ISS<text:s/>sobre Movimento Econômico há a parcela de R$ 1.766.909,89<text:s/>que se refere aos efeitos dos valores a recolher depositados judicialmente por conta dos efeitos da MP 902/2019.</text:p>
      <text:p text:style-name="P483"/>
      <text:p text:style-name="P484"/>
      <text:soft-page-break/>
      <text:p text:style-name="P485">(g)<text:s/>COFINS<text:s/>e<text:s/>PASEP<text:s/>a Recolher</text:p>
      <text:p text:style-name="P486">A rubrica apresenta os valores<text:s/>a recolher apurados conforme<text:s/>Artigo 3º, II da Lei 10.833/2003 e no Artigo 172 § 1 º, II da IN RFB1.911/2019.<text:s/>Cabe ressaltar que os saldos de R$<text:s/>1.714.130,25<text:s/>e R$<text:s/>373.023,17<text:s/>de Cofins e Pis,<text:s/>respectivamente, foram depositados judicialmente por conta dos efeitos da MP 902/2019.</text:p>
      <text:p text:style-name="P487">(h)<text:s/>Imposto de Importação a Recolher</text:p>
      <text:p text:style-name="P488">A rubrica apresenta os valores<text:s/>a recolher apurados conforme<text:s/>Decreto-Lei Nº 37/1966<text:s/>que regulamenta o imposto sobre importação incidente sobre mercadorias estrangeiras tendo como<text:s/>fato gerador<text:s/>a entrada no território nacional.<text:s/>Cabe ressaltar que o saldo de R$<text:s/>3.154.331,21<text:s/>foi<text:s/>depositado<text:s/>judicialmente por conta dos efeitos da MP 902/2019.</text:p>
      <text:p text:style-name="P489"/>
      <text:soft-page-break/>
      <text:p text:style-name="P490"><text:span text:style-name="T491">NOTA 16</text:span><text:span text:style-name="T492"><text:s/>– PROVISÃO PARA IMPOSTO DE RENDA E CONTRIBUIÇÃO SOCIAL</text:span><draw:frame draw:style-name="a54" draw:name="Imagem 6" text:anchor-type="as-char" svg:x="0in" svg:y="0in" svg:width="6.72778in" svg:height="5.63396in" style:rel-width="scale" style:rel-height="scale"><draw:image xlink:href="media/image54.emf" xlink:type="simple" xlink:show="embed" xlink:actuate="onLoad"/><svg:title/><svg:desc/></draw:frame></text:p>
      <text:p text:style-name="P493">No<text:s/>3º trimestre de 2021, não foram provisionados os valores de Imposto de Renda de pessoa jurídica e Contribuição Social sobre o lucro líquido em decorrência do prejuízo fiscal apurado após as adições e exclusões legais.</text:p>
      <text:p text:style-name="P494"/>
      <text:p text:style-name="P495"/>
      <text:p text:style-name="P496"/>
      <text:p text:style-name="P497"/>
      <text:soft-page-break/>
      <text:p text:style-name="P498">NOTA 17<text:s/>– ADIANTAMENTOS DE CLIENTES</text:p>
      <text:p text:style-name="P499"><draw:frame draw:style-name="a55" draw:name="Imagem 58" text:anchor-type="as-char" svg:x="0in" svg:y="0in" svg:width="6.72778in" svg:height="1.59467in" style:rel-width="scale" style:rel-height="scale"><draw:image xlink:href="media/image55.emf" xlink:type="simple" xlink:show="embed" xlink:actuate="onLoad"/><svg:title/><svg:desc/></draw:frame></text:p>
      <text:p text:style-name="P500">(a)<text:s/>Banco Central do Brasil</text:p>
      <text:p text:style-name="P501">A<text:s/>redução<text:s/>no saldo da rubrica<text:s/>refere-se<text:s/>à<text:s/>baixa do<text:s/>adiantamento feito pelo Banco Central no final de dezembro de 2020 para entrega dos produtos durante o mês de janeiro de 2021.</text:p>
      <text:p text:style-name="P502">(b)<text:s/>SRF- Portaria 480</text:p>
      <text:p text:style-name="P503">O<text:s/>saldo<text:s/>da rubrica<text:s/>refere-se<text:s/>ao recebimento de valores, conforme Portaria MF 480/2018.</text:p>
      <text:p text:style-name="P504">(c)<text:s/>Sociedad Del Estado Casa de Moneda da Argentina<text:s/></text:p>
      <text:p text:style-name="P505">A redução<text:s/>no saldo da rubrica<text:s/>refere-se<text:s/>à baixa<text:s/>de adiantamentos do<text:s/>acordo contratual para fornecimento de cédulas ao Banco Central da Argentina.</text:p>
      <text:p text:style-name="P506"><text:span text:style-name="T507">(d)<text:s/></text:span><text:span text:style-name="T508">Programa SICOBE/SCORPIOS e SELOS FÍSICOS</text:span></text:p>
      <text:p text:style-name="P509">O valor de R$<text:s/>4.510.437,46<text:s/>refere-se<text:s/>ao<text:s/>recebimento<text:s/>dos<text:s/>SELOS FÍSICOS pendentes de conciliação.</text:p>
      <text:p text:style-name="P510"><text:span text:style-name="T511">(e) Fedrigoni Brasil Papéis<text:s/></text:span><text:span text:style-name="T512">Ltda.</text:span></text:p>
      <text:p text:style-name="P513">O valor de R$ 6.025.489,60 refere-se<text:s/>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514"><text:span text:style-name="T515">(f) Diversos Clientes</text:span></text:p>
      <text:p text:style-name="P516">O valor de R$<text:s/>1.644.194,80<text:s/>refere-se basicamente a recebimentos do Clube da Medalha pendentes de conciliação.</text:p>
      <text:soft-page-break/>
      <text:p text:style-name="P517">NOTA 18<text:s/>– PROVISÃO PARA CUSTOS/RESULTADOS SOBRE<text:s/>SERVIÇOS A FATURAR</text:p>
      <text:p text:style-name="P518"><draw:frame draw:style-name="a56" draw:name="Imagem 49" text:anchor-type="as-char" svg:x="0in" svg:y="0in" svg:width="6.72778in" svg:height="2.59245in" style:rel-width="scale" style:rel-height="scale"><draw:image xlink:href="media/image56.emf" xlink:type="simple" xlink:show="embed" xlink:actuate="onLoad"/><svg:title/><svg:desc/></draw:frame></text:p>
      <text:p text:style-name="P519"><text:span text:style-name="T520">(a) Sicobe - Custos</text:span></text:p>
      <text:p text:style-name="P521">A rubrica apresenta os custos proveniente do percentual contratual de taxa de prestação de serviços decorrente da utilização de selos de controle e dos equipamentos contadores de produção de bebidas<text:s/>- SICOBE.</text:p>
      <text:p text:style-name="P522">A variação de R$<text:s/>175.038.207,64<text:s/>refere-se à remissão de dívida por conta do Acordo de Leniência em benefício da CMB, conforme Nota 24.</text:p>
      <text:p text:style-name="P523">O saldo corresponde à parcela da prestadora de serviços no percentual do contrato, referente ao inadimplemento do programa SICOBE. Devido à falta de pagamento por parte dos Envasadores, não houve repasse à prestadora de serviços, conforme estipulado em contrato.</text:p>
      <text:p text:style-name="P524"><text:span text:style-name="T525">(b)<text:s/></text:span><text:span text:style-name="T526">Envasadores - Custos</text:span></text:p>
      <text:p text:style-name="P527">A rubrica apresenta os custos proveniente do percentual contratual de taxa de prestação de serviços decorrente da utilização de selos de controle e dos equipamentos contadores de produção<text:s/>bebidas<text:s/>–<text:s/>SICOBE<text:s/>no<text:s/>período em que a CMB passou a faturar diretamente aos Envasadores de bebidas.</text:p>
      <text:p text:style-name="P528">O saldo de R$ 18.117.821,45 corresponde ao saldo de inadimplentes do programa SICOBE relativo ao período de setembro de 2013 a dezembro de 2014 e que por falta de recebimento não foi repassado à prestadora de serviços, conforme estipulado em contrato.</text:p>
      <text:p text:style-name="P529"><text:span text:style-name="T530">(c)<text:s/></text:span><text:span text:style-name="T531">Scorpios - Custos</text:span></text:p>
      <text:p text:style-name="P532">A rubrica apresenta os custos proveniente do percentual contratual de taxa de prestação de serviços decorrente da utilização de selos de controle e dos equipamentos contadores de produção de cigarros - SCORPIOS.</text:p>
      <text:soft-page-break/>
      <text:p text:style-name="P533">O saldo de R$<text:s/>45.499.982,84<text:s/>refere-se ao inadimplemento do programa SCORPIOS, que corresponde à parcela da prestadora de serviços no percentual de contrato. Devido à falta de pagamento por parte dos Fumageiros, não houve repasse à prestadora de serviços, conforme estipulado em contrato.</text:p>
      <text:p text:style-name="P534"><text:span text:style-name="T535">(d)<text:s/></text:span><text:span text:style-name="T536">Parceria Pharos - Custos</text:span></text:p>
      <text:p text:style-name="P537">A rubrica refere-se ao maior valor possível de ressarcimento à parceira conforme estipulado no contrato em Matriz de Custo Pré-aprovada – MCPA.</text:p>
      <text:p text:style-name="P538">Os<text:s/>saldos<text:s/>de R$<text:s/>125.231.723,05<text:s/>e<text:s/>74.758.898,68<text:s/>dos Passivos Circulante e Não Circulante, respectivamente,<text:s/>referem-se ao custo máximo contratual do período de setembro de 2018 a<text:s/>setembro<text:s/>de 2021, conforme estipulado no contrato Parceria Pharos, através MCPA, deduzidos dos repasses dos custos efetivamente comprovados pela parceira.</text:p>
      <text:p text:style-name="P539"><text:span text:style-name="T540">(e)<text:s/></text:span><text:span text:style-name="T541">Parceria Pharos<text:s/></text:span><text:span text:style-name="T542">–</text:span><text:span text:style-name="T543"><text:s/></text:span><text:span text:style-name="T544">Resultado</text:span></text:p>
      <text:p text:style-name="P545">A rubrica<text:s/>refere-se à<text:s/>parcela estimada dos resultados da parceria. Esse valor corresponde à estimativa máxima de resultados que a parceria pode vir a ter,<text:s/>considerando as receitas e<text:s/>os custos estimados.</text:p>
      <text:p text:style-name="P546">O saldo de R$<text:s/>39.985.757,46<text:s/>e R$<text:s/>7.089.531,27,<text:s/>dos Passivos Circulante e Não Circulante,<text:s/>respectivamente,<text:s/>referem-se a parcela estimada do lucro da parceria. Esse valor corresponde à estimativa máxima de lucros que a parceria pode vir a ter,<text:s/>considerando as receitas e os custos estimados da parceria.</text:p>
      <text:p text:style-name="P547"><text:bookmark-start text:name="OLE_LINK1"/></text:p>
      <text:p text:style-name="P548">NOTA<text:s/>19<text:s/>– PROVISÃO PARA PASSIVOS CONTINGENTES<text:bookmark-end text:name="OLE_LINK1"/></text:p>
      <text:p text:style-name="P549">(a) Contingentes prováveis</text:p>
      <text:p text:style-name="P550">A Provisão para Passivos Contingentes no valor de R$<text:s/>54.555.678,37<text:s/>foi constituída conforme avaliação do Departamento Jurídico, sendo classificada como sendo provável a saída de recursos,<text:s/>segundo<text:s/>composição abaixo:</text:p>
      <text:p text:style-name="P551"><draw:frame draw:style-name="a57" draw:name="Imagem 50" text:anchor-type="as-char" svg:x="0in" svg:y="0in" svg:width="6.72778in" svg:height="0.93268in" style:rel-width="scale" style:rel-height="scale"><draw:image xlink:href="media/image57.emf" xlink:type="simple" xlink:show="embed" xlink:actuate="onLoad"/><svg:title/><svg:desc/></draw:frame></text:p>
      <text:p text:style-name="P552"><text:span text:style-name="T553">(b) Contingentes possíveis</text:span></text:p>
      <text:p text:style-name="P554">O saldo dos Passivos Contingentes Possíveis apresenta valores que não foram reconhecidos nas Demonstrações<text:s/>Financeiras do exercício de 2020, conforme preceitua o Pronunciamento Contábil nº 25, emitido pelo Comitê de Pronunciamentos Contábeis - CPC.</text:p>
      <text:soft-page-break/>
      <text:p text:style-name="P555"><draw:frame draw:style-name="a58" draw:name="Imagem 51" text:anchor-type="as-char" svg:x="0in" svg:y="0in" svg:width="6.72778in" svg:height="0.93268in" style:rel-width="scale" style:rel-height="scale"><draw:image xlink:href="media/image58.emf" xlink:type="simple" xlink:show="embed" xlink:actuate="onLoad"/><svg:title/><svg:desc/></draw:frame></text:p>
      <text:p text:style-name="P556"/>
      <text:p text:style-name="P557">NOTA<text:s/>20<text:s/>– DEPÓSITOS JUDICIAIS E RECURSAIS</text:p>
      <text:p text:style-name="P558"><draw:frame draw:style-name="a59" draw:name="Imagem 9" text:anchor-type="as-char" svg:x="0in" svg:y="0in" svg:width="6.72778in" svg:height="1.30551in" style:rel-width="scale" style:rel-height="scale"><draw:image xlink:href="media/image59.emf" xlink:type="simple" xlink:show="embed" xlink:actuate="onLoad"/><svg:title/><svg:desc/></draw:frame></text:p>
      <text:p text:style-name="P559">(a) Depósito Judicial - Recursal Trabalhista</text:p>
      <text:p text:style-name="P560">Os valores dos depósitos recursais efetuados pela CMB foram atualizados pelos índices de correção disponibilizados no site do Tribunal Superior do Trabalho – TST, até 30<text:s/>de<text:s/>setembro<text:s/>de 2021.</text:p>
      <text:p text:style-name="P561"><text:span text:style-name="T562">(</text:span><text:span text:style-name="T563">b</text:span><text:span text:style-name="T564">) Depósito<text:s/></text:span><text:span text:style-name="T565">Recursal</text:span><text:span text:style-name="T566"><text:s/>-<text:s/></text:span><text:span text:style-name="T567">Embargos</text:span></text:p>
      <text:p text:style-name="P568">O saldo de R$<text:s/>18.244.574,77<text:s/>refere-se<text:s/>a valores correspondem à integralidade da condenação da CMB em ações trabalhistas a fim de viabilizar apresentação de recurso de embargos à execução.<text:s/>O<text:s/>Departamento<text:s/>Jurídico passou a adotar tal<text:s/>procedimento passou a<text:s/>partir<text:s/>de 2021.</text:p>
      <text:p text:style-name="P569"><text:span text:style-name="T570">(c</text:span><text:span text:style-name="T571">) Depósito Judicial - Cí</text:span><text:span text:style-name="T572">vil</text:span></text:p>
      <text:p text:style-name="P573"><text:span text:style-name="T574">O</text:span><text:span text:style-name="T575"><text:s/>saldo desta rubrica refere-se basicamente aos montantes depositados em juízo decorrentes de recursos impetrados junto às instâncias superiores da esfera<text:s/></text:span><text:span text:style-name="T576">cívil</text:span><text:span text:style-name="T577"><text:s/>e ao processo 5051577-93.2019.4.02.5101, tendo como ré a empresa SICPA BRASIL LTDA</text:span><text:span text:style-name="T578">.</text:span><text:span text:style-name="T579"><text:s/></text:span><text:span text:style-name="T580">A</text:span><text:span text:style-name="T581"><text:s/>CMB encontra-se atualmente com decisão judicial em seu desfavor.<text:s/></text:span><text:span text:style-name="T582"><text:s/></text:span><text:span text:style-name="T583">Dessa forma,</text:span><text:span text:style-name="T584"><text:s/>procedeu o depósito judicial no<text:s/></text:span><text:span text:style-name="T585">montante de<text:s/></text:span><text:span text:style-name="T586">159.957.542,28</text:span><text:span text:style-name="T587">.</text:span><text:span text:style-name="T588"><text:s/></text:span><text:span text:style-name="T589">Os depósitos fazem parte do Acordo de Leniência conforme explicitado na Nota 24.</text:span><text:span text:style-name="T590"><text:s/></text:span></text:p>
      <text:p text:style-name="P591"><text:span text:style-name="T592">(d</text:span><text:span text:style-name="T593">) Depósito Judicial - Tributário</text:span></text:p>
      <text:p text:style-name="P594">O saldo de R$ 8.990.711,66 refere-se a tributos recolhidos judicialmente até que<text:s/>sejam regulamentados<text:s/>os efeitos da MP 902/2019.</text:p>
      <text:p text:style-name="P595">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soft-page-break/>
      <text:p text:style-name="P596">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597"/>
      <text:p text:style-name="P598">NOTA<text:s/>21<text:s/>–<text:s/>PATRIMÔNIO LÍQUIDO</text:p>
      <text:p text:style-name="P599"><draw:frame draw:style-name="a60" draw:name="Imagem 11" text:anchor-type="as-char" svg:x="0in" svg:y="0in" svg:width="6.72778in" svg:height="1.86616in" style:rel-width="scale" style:rel-height="scale"><draw:image xlink:href="media/image60.emf" xlink:type="simple" xlink:show="embed" xlink:actuate="onLoad"/><svg:title/><svg:desc/></draw:frame></text:p>
      <text:p text:style-name="P600">A composição do Patrimônio Líquido apresenta-se pelas contas Capital Social, Reservas de Lucro, Prejuízos Acumulados e Superávit Atuarial de Outros Resultados Abrangentes do Plano de Previdência Complementar dos Empregados da CMB, que possui revisão atuarial anualmente.</text:p>
      <text:p text:style-name="P601"/>
      <text:p text:style-name="P602"><text:span text:style-name="T603">N</text:span><text:span text:style-name="T604">OTA 2</text:span><text:span text:style-name="T605">2</text:span><text:span text:style-name="T606"><text:s/></text:span><text:span text:style-name="T607">–</text:span><text:span text:style-name="T608"><text:s/>DEMONSTRAÇÃO DO RESULTADO DO EXERCÍCIO</text:span></text:p>
      <text:p text:style-name="P609">As informações apresentadas referem-se ao período<text:s/>findo em 30<text:s/>de<text:s/>setembro<text:s/>de 2021<text:s/>e<text:s/>2020.</text:p>
      <text:p text:style-name="P610">(a) Receita Líquida</text:p>
      <text:p text:style-name="P611"><draw:frame draw:style-name="a61" draw:name="Imagem 63" text:anchor-type="as-char" svg:x="0in" svg:y="0in" svg:width="6.72778in" svg:height="1.87197in" style:rel-width="scale" style:rel-height="scale"><draw:image xlink:href="media/image61.emf" xlink:type="simple" xlink:show="embed" xlink:actuate="onLoad"/><svg:title/><svg:desc/></draw:frame></text:p>
      <text:soft-page-break/>
      <text:list text:style-name="LFO1" text:continue-numbering="true">
        <text:list-item>
          <text:p text:style-name="P612">Nesta rubrica são apresentados basicamente os valores de cédulas, moedas, medalhas e selos dos Correios<text:s/>para o mercado nacional. A variação de R$ 18.037.850,03<text:s/>refere-se<text:s/>à<text:s/>redução de<text:s/>7.464.307,30<text:s/>da venda de produtos de exclusividade,<text:s/>que englobam<text:s/>Cédulas<text:s/>e<text:s/>Moedas<text:s/>-10.708.552,94<text:s/>de Selos Físcos,<text:s/>que durante o período da MP 902/19,<text:s/>devido<text:s/>à<text:s/>perda de exclusividade nas operações de venda, passou a ser comercializado como produto e não prestação de serviços.</text:p>
        </text:list-item>
        <text:list-item>
          <text:p text:style-name="P613">Nesta rubrica são apresentados os faturamentos de cédulas para o exterior. O aumento de R$<text:s/>105.162.088,52<text:s/>refere-se<text:s/>ao contrato de exportação de cédulas para a<text:s/>Sociedad Del Estado Casa de Moneda<text:s/>da Argentina.</text:p>
        </text:list-item>
        <text:list-item>
          <text:p text:style-name="P614">Nesta rubrica são apresentados valores de serviços prestados sobre a emissão de passaportes, carteiras profissionais, diplomas e serviços de custódias de metais e selos de rastreabilidade no período abrangido pelos efeitos<text:s/>da MP 902/2019. A redução de R$<text:s/>25.667.516,72<text:s/>refere-se<text:s/>ao<text:s/>líquido entre o<text:s/>aumento de R$<text:s/>9.417.280,40<text:s/>da venda de serviços de exclusividade, R$<text:s/>12.575.479,45<text:s/>de Passaporte e R$<text:s/>827.102,88<text:s/>de demais serviços; e à queda<text:s/>de R$<text:s/>48.487.379,45<text:s/>de serviços de rastreabilidade, devido a MP 902/19.</text:p>
        </text:list-item>
        <text:list-item>
          <text:p text:style-name="P615">Nesta rubrica são apresentados os valores de leituras<text:s/>dos serviços de rastreabilidade.<text:s/>A variação<text:s/>decorre<text:s/>dos efeitos da MP 902/19.</text:p>
        </text:list-item>
        <text:list-item>
          <text:p text:style-name="P616">Nesta rubrica são apresentadas outras receitas de materiais inservíveis, sucatas, etc.</text:p>
        </text:list-item>
        <text:list-item>
          <text:p text:style-name="P617">Nesta rubrica<text:s/>são apresentados<text:s/>os valores de tributos incidentes sobre vendas e outras deduções sobre as vendas.<text:s/>A variação de R$<text:s/>1.398.204,18<text:s/>refere-se<text:s/>à redução<text:s/>de R$<text:s/>8.204.013,13<text:s/>de tributos<text:s/>incidentes<text:s/>sobre<text:s/>as<text:s/>vendas no período da MP 902/19 em que os produtos e os serviços passaram a ser tributados devido à perda da exclusividade e ao<text:s/>aumento de R$<text:s/>9.602.217,31<text:s/>por vendas canceladas<text:s/>devido<text:s/>à problemas no embarque<text:s/>no mês de janeiro de 2021 para a Sociedad Del Estado Casa de Moneda da Argentina.</text:p>
        </text:list-item>
      </text:list>
      <text:p text:style-name="P618">(b) Custos de Produção</text:p>
      <text:p text:style-name="P619"><draw:frame draw:style-name="a62" draw:name="Imagem 3" text:anchor-type="as-char" svg:x="0in" svg:y="0in" svg:width="6.72778in" svg:height="0.94059in" style:rel-width="scale" style:rel-height="scale"><draw:image xlink:href="media/image62.emf" xlink:type="simple" xlink:show="embed" xlink:actuate="onLoad"/><svg:title/><svg:desc/></draw:frame></text:p>
      <text:p text:style-name="P620"><text:span text:style-name="T621">Nesta rubrica são apresentados os custos decorrentes da fabricação de produtos vendidos e serviços prestados no período. O aumento de seu montante ocorre em decorrência, principalmente, das entregas da parcela final relativas ao PAP BACEN 2020 no início do atual exercício e as entregas finais do contrato de produção dos pesos argentinos.</text:span><text:span text:style-name="T622">.</text:span></text:p>
      <text:p text:style-name="P623"/>
      <text:p text:style-name="P624"/>
      <text:p text:style-name="P625"/>
      <text:p text:style-name="P626"/>
      <text:soft-page-break/>
      <text:p text:style-name="P627"><text:span text:style-name="T628">(c) Despesas Operacionais e Administrativas</text:span></text:p>
      <text:p text:style-name="P629"><draw:frame draw:style-name="a63" draw:name="Imagem 64" text:anchor-type="as-char" svg:x="0in" svg:y="0in" svg:width="6.72778in" svg:height="1.68495in" style:rel-width="scale" style:rel-height="scale"><draw:image xlink:href="media/image63.emf" xlink:type="simple" xlink:show="embed" xlink:actuate="onLoad"/><svg:title/><svg:desc/></draw:frame></text:p>
      <text:list text:style-name="LFO2" text:continue-numbering="true">
        <text:list-item>
          <text:p text:style-name="P630">A variação<text:s/>líquida<text:s/>de R$<text:s/>2.612.277,79<text:s/>refere-se<text:s/>à redução total<text:s/>R$<text:s/>6.551.194,06<text:s/>dos quais,<text:s/>R$<text:s/>9.163.471,85<text:s/>foram<text:s/>aplicados em custo de produção.</text:p>
        </text:list-item>
      </text:list>
      <text:p text:style-name="P631">Tal<text:s/>redução<text:s/>é composto<text:s/>basicamente<text:s/>pela redução R$ 18.131.614,3 de<text:s/>despesa de pessoal e<text:s/>encargos R$ 5.763.238,25:<text:s/>Férias<text:s/>R$<text:s/>2.807.808,32,<text:s/>Adicional de Insalubridade R$ 6.301.695,40;<text:s/>Honorários da Diretoria e Pró-Labore Conselheiros R$ 678.982,09;<text:s/>Vale Alimentação e Refeição R$ 1.322.666,91;<text:s/>Auxílios Medicamentos, Oftalmológico e Ambulatorial R$ 74.973,4. Com aumento de R$<text:s/>11.580.420,2<text:s/>de<text:s/>Abono Pecuniário, Horas-Extras, Quinquênio R$ 3.037.282,36; SENAI/SESI R$ 615.195,08; Transporte de Empregados R$ 588.523,08; Previdência Complementar R$ 1.294.291,75; Sentença Judicial R$ 825.994,19; Provisão para Férais e 13º Salário R$ 748.551,74 e Provisão para Programa de Demissão Voluntári R$<text:s/>2.904.282,00.<text:s/></text:p>
      <text:list text:style-name="LFO2" text:continue-numbering="true">
        <text:list-item>
          <text:p text:style-name="P632">A variação líquida de R$<text:s/>7.898.826,81<text:s/>se refere ao<text:s/>aumento<text:s/>total<text:s/>de R$<text:s/>9.903.415,61,<text:s/>referente, principalmente,<text:s/>a manutenção de bens móveis, predial e de equipamentos mecânicos;<text:s/>além do aumento<text:s/>de<text:s/>R$<text:s/>2.004.588,80<text:s/>dos valores<text:s/>aplicados<text:s/>em<text:s/>custo de<text:s/>produção, devido ao melhor apontamento dos custos.</text:p>
        </text:list-item>
        <text:list-item>
          <text:p text:style-name="P633">A variação líquida de R$<text:s/>9.9954.771,43<text:s/>se refere<text:s/>ao aumento<text:s/>total<text:s/>de R$<text:s/>10.666.704,71; desses, R$<text:s/>711.933,28<text:s/>foram<text:s/>aplicados em custo de produção.</text:p>
        </text:list-item>
      </text:list>
      <text:p text:style-name="P634">Tal<text:s/>aumento<text:s/>se refere, principalmente,<text:s/>a<text:s/>Água<text:s/>e<text:s/>Esgoto<text:s/>R$<text:s/>1.792.403,54, Energia Elétrica<text:s/>R$<text:s/>2.351.801,02,<text:s/>Manutenção e Conservação de Equipamentos R$<text:s/>677.658,21, Manutenção e Conservação de Bens Imóveis R$<text:s/>2.803.592,89,<text:s/>Despesa com Equipamentos de Tecnologia da<text:s/>Informação<text:s/>R$ 1.278.771,58, Limpeza e Conservação R$ 557.459,46 e Honorários Advocatícios R$ 877.492,33.</text:p>
      <text:list text:style-name="LFO2" text:continue-numbering="true">
        <text:list-item>
          <text:p text:style-name="P635">A<text:s/>variação<text:s/>líquida de R$<text:s/>830.215,37<text:s/>se refere basicamente à redução<text:s/>total<text:s/>de<text:s/>R$<text:s/>2.698.029,32;<text:s/>desses, R$<text:s/>1.877.922,45<text:s/>foram aplicados em custo de produção.</text:p>
        </text:list-item>
      </text:list>
      <text:p text:style-name="P636">Tal redução se refere<text:s/>basicamente<text:s/>ao fim da depreciação de itens do Ativo Imobilizado – Máquinas e Equipamentos<text:s/>R$<text:s/>2.057.277,35, Computadores e<text:s/>Periféricos<text:s/>R$<text:s/>347.269,40<text:s/>e Instalações<text:s/>R$<text:s/>220.578,81;</text:p>
      <text:list text:style-name="LFO2" text:continue-numbering="true">
        <text:list-item>
          <text:p text:style-name="P637">O aumento<text:s/>da rubrica<text:s/>no valor de R$<text:s/>220.264,96<text:s/>se refere<text:s/>a<text:s/>despesas tributárias do período;</text:p>
        </text:list-item>
        <text:list-item>
          <text:p text:style-name="P638">O aumento de R$<text:s/>723.451.606,32<text:s/>na rubrica refere-se, principalmente,<text:s/>ao aumento de R$<text:s/>680.640.606,15 de Acordo de Leniência em benefício da CMB,<text:s/>de R$ 6.549.887,04 da Reversão<text:s/><text:soft-page-break/>da Provisão para Perda de Estoque,<text:s/>de R$ 5.768.950,68 da Reversão da Provisão para Perda de Créditos Tributários,a<text:s/>variação<text:s/>líquida<text:s/>no resultado da<text:s/>PECLD<text:s/>de<text:s/>R$<text:s/>9.414.671,54,<text:s/>Provisão com Passivo Contingente de R$ 5.185.920,93,<text:s/>além do aumento de R$<text:s/>3.753.275,76<text:s/>referente a Fretes para entrega de vendas de Cédulas para<text:s/>a Sociedad Del Estado Casa de Moneda da Argentina, conforme quadro abaixo:<text:s/></text:p>
        </text:list-item>
      </text:list>
      <text:p text:style-name="P639"><draw:frame draw:style-name="a64" draw:name="Imagem 66" text:anchor-type="as-char" svg:x="0in" svg:y="0in" svg:width="6.72778in" svg:height="1.12571in" style:rel-width="scale" style:rel-height="scale"><draw:image xlink:href="media/image64.emf" xlink:type="simple" xlink:show="embed" xlink:actuate="onLoad"/><svg:title/><svg:desc/></draw:frame></text:p>
      <text:p text:style-name="P640"><text:span text:style-name="T641">(d) Resultado Financeiro Líquido</text:span></text:p>
      <text:p text:style-name="P642"><draw:frame draw:style-name="a65" draw:name="Imagem 69" text:anchor-type="as-char" svg:x="0in" svg:y="0in" svg:width="6.72778in" svg:height="0.96811in" style:rel-width="scale" style:rel-height="scale"><draw:image xlink:href="media/image65.emf" xlink:type="simple" xlink:show="embed" xlink:actuate="onLoad"/><svg:title/><svg:desc/></draw:frame></text:p>
      <text:p text:style-name="P643">Nesta rubrica são apresentadas as receitas e as despesas financeiras decorrentes das aplicações dos recursos da CMB,<text:s/>como rendimentos de aplicações financeiras, juros, atualizações monetárias da SELIC e atualizações cambiais.<text:s/>A queda de R$<text:s/>7.783.899,44<text:s/>se<text:s/>refere à brusca redução da taxa de rentabilidade da aplicação<text:s/>concomitante<text:s/>com a redução do disponível.</text:p>
      <text:p text:style-name="P644"/>
      <text:p text:style-name="P645"><text:span text:style-name="T646">NOTA 2</text:span><text:span text:style-name="T647">3</text:span><text:span text:style-name="T648"><text:s/></text:span><text:span text:style-name="T649">–</text:span><text:span text:style-name="T650"><text:s/>DEMONSTRAÇÃO DAS MUTAÇÕES DO PATRIMÔNIO LÍQUIDO</text:span></text:p>
      <text:p text:style-name="P651">Os<text:s/>fatos<text:s/>excepcionais<text:s/>ocorridos<text:s/>na Demonstração das Mutações do Patrimônio Líquido foram<text:s/>a compensação do prejuízo contábil do exercício<text:s/>no valor de R$<text:s/>197.064.237,11<text:s/>de 2020<text:s/>com as Reservas para Investimentos, conforme preconiza o Art. 189,<text:s/>Parágrafo único da Lei nº 6.404/1976.</text:p>
      <text:p text:style-name="P652"/>
      <text:p text:style-name="P653">NOTA 24 – FATO RELEVANTE</text:p>
      <text:p text:style-name="P654">Processo sobre<text:s/>retorno dos 212 Empregados demitidos em 2018<text:s/></text:p>
      <text:p text:style-name="P655">O Tribunal Regional do Trabalho da 1ª Região, no julgamento da Ação Civil Pública nº 0100339-71.2018.5.01.0037, acolheu o pedido do Sindicado Nacional dos Moedeiros condenando a CMB, em tutela provisória, a reintegrar imediatamente os 212 empregados demitidos sem justa causa no Plano de Demissão de Empregados executado em 2018. A decisão prevê o pagamento de salários retroativos à data da demissão e de danos morais coletivos.</text:p>
      <text:soft-page-break/>
      <text:p text:style-name="P656">A partir da decisão, o Departamento Jurídico vem manejando os recursos cabíveis, dentre os quais destaca-se o pedido de suspensão da condenação de reintegração, formulado nos termos da Lei nº 8.437/1992 e acolhido pelo Tribunal Superior do Trabalho.</text:p>
      <text:p text:style-name="P657">Tal providência garante que a empresa não precisará reintegrar esse grupo até o trânsito em julgado da decisão, permitindo a discussão até o encerramento das vias recursais, dentre os quais inclui-se a apresentação de recurso de revista ao TST.</text:p>
      <text:p text:style-name="P658">Por fim, registra-se que, nos termos da avaliação efetuada pelo corpo jurídico da Empresa, a<text:s/>expectativa de<text:s/>manutenção da condenação é remota</text:p>
      <text:p text:style-name="P659"/>
      <text:p text:style-name="P660">Acordo de leniência com as empresas SICPA e CEPTIS</text:p>
      <text:p text:style-name="P661">A Controladoria-Geral da União (CGU) e a Advocacia-Geral da União (AGU) assinaram, em junho de 2021, um acordo de leniência (“Acordo”) com a SICPA do Brasil e Indústria de Tintas e Sistemas Ltda e com a CEPTIS Indústria e Comércio de Tintas e Sistemas S.A. em razão de irregularidades identificadas na Operação Vícios da Polícia Federal.</text:p>
      <text:p text:style-name="P662">O montante total do acordo é de R$ 762,7 milhões, dos quais R$ 680,6 milhões serão destinados à Casa da Moeda do Brasil e R$ 82,1 milhões à União. Os valores envolvem a aplicação das multas previstas na Lei Anticorrupção (nº 12.846, de 2013) e na Lei de Improbidade Administrativa (nº 8.429, de 1992), e a devolução de vantagens indevidas e do enriquecimento ilícito decorrente da atuação irregular.<text:s/></text:p>
      <text:p text:style-name="P663">Conforme o Acordo, há expectativa de<text:s/>pagamento, ainda em 2021, de R$ 212,3 milhões, sendo R$ 188,9 milhões destinados à Casa da Moeda do Brasil (CMB) e R$ 23,3 à União. O saldo restante (R$ 550,4 milhões) observará a proporcionalidade entre as parcelas destinadas à CMB e à União (R$ 491,7 milhões para a CMB e 58,7 milhões para a União) e será distribuído linearmente ao longo dos próximos 20 anos (junho de 2022 a junho de 2041), com a incidência da taxa Selic aplicável.</text:p>
      <text:p text:style-name="P664">Tal fluxo de pagamentos representa a expectativa de recebimentos nominais anuais de R$ 27,5 milhões, sendo R$ 24,6 milhões para a CMB e R$ 3 milhões para a União Destaca-se que, sobre tais valores, há previsão de obrigação de as celebrantes constituírem anualmente um seguro garantia para cobertura da parcela vincenda e de garantia da controladora internacional.</text:p>
      <text:p text:style-name="P665">Os termos do Acordo serão divulgados pela CMB assim que tornados públicos pela CGU.</text:p>
      <text:p text:style-name="P666"/>
      <text:p text:style-name="P667">PIS e COFINS<text:s/>–<text:s/>Indeferimento de Tutela</text:p>
      <text:p text:style-name="P668">Em 08 de junho de 2021, a 14ª Vara da Justiça Federal do Distrito Federal indeferiu o pedido antecipação de tutela, formulado pela Casa da Moeda do Brasil no processo nº 1037653-04.2021.4.01.3400, que, em síntese, buscava garantir a manutenção do regime de incidência não cumulativa para fins de apuração do PIS/PASEP e da COFINS. Contra essa decisão, interpôs-se o<text:s/><text:soft-page-break/>recurso de agravo de instrumento, distribuído à 8ª turma do TRF1, registrado sob o nº 1025122-95.2021.4.01.0000, sem decisão de mérito até o momento.</text:p>
      <text:p text:style-name="P669">Salienta-se que a denegação da tutela demandou a revisão da estratégia jurídica até então construída de ajuizamento das ações específicas visando ao reconhecimento dos créditos constituídos entre 2012 e o primeiro trimestre de 2021. A medida leva em consideração as análises internas que vem sendo empreendidas sobre cada período de apuração com debates específicos acerca das estratégias de atuação adequadas a cada caso.</text:p>
      <text:p text:style-name="P670">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p text:style-name="P671"><text:span text:style-name="T672">Assim, considerando a validade do montante registrado em nossas Demonstrações, a complexidade do caso e a dificuldade de estimar-se a probabilidade e os potenciais impactos econômicos de eventual decisão judicial denegatória do direito ao creditamento até aqui defendido, foram intensificados os debates internos sobre a matéria, incluindo a avaliação quanto a oportunidade de mudança do regime de apuração, com expectativa de conclusão das análises<text:s/></text:span><text:span text:style-name="T673">até o encerramento</text:span><text:span text:style-name="T674"><text:s/></text:span><text:span text:style-name="T675">do exercício<text:s/></text:span><text:span text:style-name="T676">de 2021.</text:span></text:p>
      <text:p text:style-name="P677"/>
      <text:p text:style-name="P678"/>
      <text:p text:style-name="P679"/>
      <text:p text:style-name="P680"/>
      <text:p text:style-name="P681"/>
      <text:p text:style-name="P682"/>
      <text:p text:style-name="P683"/>
      <text:p text:style-name="P684"/>
      <text:p text:style-name="P685"/>
      <text:p text:style-name="P686"/>
      <text:p text:style-name="P687">Rio de Janeiro, 30<text:s/>de<text:s/>setembro<text:s/>de 2021.</text:p>
      <text:p text:style-name="P688"/>
      <text:p text:style-name="P689"/>
      <text:p text:style-name="P690"/>
      <text:p text:style-name="P691">HUGO CAVALCANTE NOGUEIRA</text:p>
      <text:h text:style-name="P692" text:outline-level="2">PRESIDENTE</text:h>
      <text:p text:style-name="P693">CPF Nº<text:s/>730.461.917-15</text:p>
      <text:h text:style-name="P694" text:outline-level="2"/>
      <text:p text:style-name="P695"/>
      <text:p text:style-name="P696"/>
      <text:h text:style-name="P697" text:outline-level="2">PAULO RICARDO DE MATTOS FERREIRA<text:s/><text:s text:c="12"/>JEAN PEDRAZZA REICHE</text:h>
      <text:h text:style-name="P698" text:outline-level="2">DIRETOR<text:tab/><text:tab/><text:tab/><text:tab/><text:tab/><text:tab/><text:s text:c="10"/>DIRETOR<text:tab/><text:tab/><text:tab/><text:s/></text:h>
      <text:h text:style-name="P699" text:outline-level="2">DE INOVAÇÃO E MERCADO<text:tab/><text:tab/><text:s text:c="21"/>DE GOVERNANÇA, ORÇAMENTO E FINANÇAS</text:h>
      <text:h text:style-name="P700" text:outline-level="2">CPF Nº 744.008.607-44 <text:s/><text:tab/><text:tab/><text:tab/><text:tab/><text:s text:c="10"/>CPF Nº 053.956.847-35<text:s/></text:h>
      <text:h text:style-name="P701" text:outline-level="2"/>
      <text:h text:style-name="P702" text:outline-level="2"/>
      <text:h text:style-name="P703" text:outline-level="2"/>
      <text:h text:style-name="P704" text:outline-level="2">LUIZ SERGIO MADEIRO DA COSTA<text:tab/><text:tab/><text:tab/>SÉRGIO PERINI RODRIGUES</text:h>
      <text:h text:style-name="P705" text:outline-level="2">DIRETOR<text:tab/><text:tab/><text:tab/><text:tab/><text:tab/><text:s text:c="23"/>DIRETOR</text:h>
      <text:h text:style-name="P706" text:outline-level="2">DE GESTÃO<text:s/><text:tab/><text:tab/><text:tab/><text:tab/><text:s text:c="23"/>DE OPERAÇÕES</text:h>
      <text:h text:style-name="P707" text:outline-level="2">CPF Nº 731.419.417-34<text:tab/><text:tab/><text:tab/><text:tab/><text:tab/>CPF Nº 795.926.357-49</text:h>
      <text:p text:style-name="P708"/>
      <text:p text:style-name="P709"/>
      <text:p text:style-name="P710"/>
      <text:p text:style-name="P711">RAMON AGOSTINHO PONTES</text:p>
      <text:p text:style-name="P712">CONTADOR</text:p>
      <text:p text:style-name="P713">CPF: 111.991.767-02</text:p>
      <text:p text:style-name="Normal"><text:span text:style-name="T714">CRC – RJ118695/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3º TRIMESTRE 2021</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Alex Aurelino Albuquerque Nunes</dc:creator>
    <meta:creation-date>2021-11-26T15:02:00Z</meta:creation-date>
    <dc:date>2021-11-26T15:02:00Z</dc:date>
    <meta:print-date>2021-09-13T22:33:00Z</meta:print-date>
    <meta:template xlink:href="Normal" xlink:type="simple"/>
    <meta:editing-cycles>2</meta:editing-cycles>
    <meta:editing-duration>PT60S</meta:editing-duration>
    <meta:document-statistic meta:page-count="46" meta:paragraph-count="140" meta:word-count="10961" meta:character-count="70016" meta:row-count="493" meta:non-whitespace-character-count="59195"/>
  </office:meta>
</office:document-meta>
</file>