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37.emf" manifest:media-type=""/>
  <manifest:file-entry manifest:full-path="media/image38.emf" manifest:media-type=""/>
  <manifest:file-entry manifest:full-path="media/image39.emf" manifest:media-type=""/>
  <manifest:file-entry manifest:full-path="media/image40.emf" manifest:media-type=""/>
  <manifest:file-entry manifest:full-path="media/image41.emf" manifest:media-type=""/>
  <manifest:file-entry manifest:full-path="media/image42.emf" manifest:media-type=""/>
  <manifest:file-entry manifest:full-path="media/image43.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49.emf" manifest:media-type=""/>
  <manifest:file-entry manifest:full-path="media/image50.emf" manifest:media-type=""/>
  <manifest:file-entry manifest:full-path="media/image51.emf" manifest:media-type=""/>
  <manifest:file-entry manifest:full-path="media/image52.emf" manifest:media-type=""/>
  <manifest:file-entry manifest:full-path="media/image53.wmf" manifest:media-type=""/>
  <manifest:file-entry manifest:full-path="media/image54.emf" manifest:media-type=""/>
  <manifest:file-entry manifest:full-path="media/image55.emf" manifest:media-type=""/>
  <manifest:file-entry manifest:full-path="media/image56.emf" manifest:media-type=""/>
  <manifest:file-entry manifest:full-path="media/image57.emf" manifest:media-type=""/>
  <manifest:file-entry manifest:full-path="media/image58.emf" manifest:media-type=""/>
  <manifest:file-entry manifest:full-path="media/image59.emf" manifest:media-type=""/>
  <manifest:file-entry manifest:full-path="media/image60.emf" manifest:media-type=""/>
  <manifest:file-entry manifest:full-path="media/image61.emf" manifest:media-type=""/>
  <manifest:file-entry manifest:full-path="media/image62.emf" manifest:media-type=""/>
  <manifest:file-entry manifest:full-path="media/image63.emf" manifest:media-type=""/>
  <manifest:file-entry manifest:full-path="media/image64.emf" manifest:media-type=""/>
  <manifest:file-entry manifest:full-path="media/image65.emf" manifest:media-type=""/>
  <manifest:file-entry manifest:full-path="media/image66.emf" manifest:media-type=""/>
  <manifest:file-entry manifest:full-path="media/image67.emf" manifest:media-type=""/>
  <manifest:file-entry manifest:full-path="media/image68.emf" manifest:media-type=""/>
  <manifest:file-entry manifest:full-path="media/image69.emf" manifest:media-type=""/>
  <manifest:file-entry manifest:full-path="media/image70.emf" manifest:media-type=""/>
  <manifest:file-entry manifest:full-path="media/image71.emf" manifest:media-type=""/>
  <manifest:file-entry manifest:full-path="media/image72.emf" manifest:media-type=""/>
  <manifest:file-entry manifest:full-path="media/image73.emf" manifest:media-type=""/>
  <manifest:file-entry manifest:full-path="media/image74.emf" manifest:media-type=""/>
  <manifest:file-entry manifest:full-path="media/image1.jpeg" manifest:media-type="image/jpeg"/>
  <manifest:file-entry manifest:full-path="media/image76.emf" manifest:media-type=""/>
  <manifest:file-entry manifest:full-path="media/image77.emf" manifest:media-type=""/>
  <manifest:file-entry manifest:full-path="media/image78.emf" manifest:media-type=""/>
  <manifest:file-entry manifest:full-path="media/image79.emf" manifest:media-type=""/>
  <manifest:file-entry manifest:full-path="media/image80.emf" manifest:media-type=""/>
  <manifest:file-entry manifest:full-path="media/image81.emf" manifest:media-type=""/>
  <manifest:file-entry manifest:full-path="media/image82.emf" manifest:media-type=""/>
  <manifest:file-entry manifest:full-path="media/image83.emf" manifest:media-type=""/>
  <manifest:file-entry manifest:full-path="media/image84.emf" manifest:media-type=""/>
  <manifest:file-entry manifest:full-path="media/image85.emf" manifest:media-type=""/>
  <manifest:file-entry manifest:full-path="media/image86.emf" manifest:media-type=""/>
  <manifest:file-entry manifest:full-path="media/image75.emf" manifest:media-type=""/>
  <manifest:file-entry manifest:full-path="media/image88.emf" manifest:media-type=""/>
  <manifest:file-entry manifest:full-path="media/image89.emf" manifest:media-type=""/>
  <manifest:file-entry manifest:full-path="media/image90.emf" manifest:media-type=""/>
  <manifest:file-entry manifest:full-path="media/image91.emf" manifest:media-type=""/>
  <manifest:file-entry manifest:full-path="media/image92.emf" manifest:media-type=""/>
  <manifest:file-entry manifest:full-path="media/image93.emf" manifest:media-type=""/>
  <manifest:file-entry manifest:full-path="media/image94.emf" manifest:media-type=""/>
  <manifest:file-entry manifest:full-path="media/image95.emf" manifest:media-type=""/>
  <manifest:file-entry manifest:full-path="media/image96.emf" manifest:media-type=""/>
  <manifest:file-entry manifest:full-path="media/image2.jpeg" manifest:media-type="image/jpeg"/>
  <manifest:file-entry manifest:full-path="media/image3.emf" manifest:media-type=""/>
  <manifest:file-entry manifest:full-path="media/image87.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T6" style:parent-style-name="Fonteparág.padrão" style:family="text">
      <style:text-properties fo:font-weight="bold" style:font-weight-asian="bold" style:font-weight-complex="bold" fo:font-size="12pt" style:font-size-asian="12pt" style:font-size-complex="12pt"/>
    </style:style>
    <style:style style:name="T7" style:parent-style-name="Fonteparág.padrão" style:family="text">
      <style:text-properties fo:font-size="12pt" style:font-size-asian="12pt" style:font-size-complex="12pt"/>
    </style:style>
    <style:style style:name="T8" style:parent-style-name="Fonteparág.padrão" style:family="text">
      <style:text-properties fo:font-weight="bold" style:font-weight-asian="bold" style:font-weight-complex="bold" fo:font-size="12pt" style:font-size-asian="12pt" style:font-size-complex="12pt"/>
    </style:style>
    <style:style style:name="P9" style:parent-style-name="Normal" style:family="paragraph">
      <style:paragraph-properties fo:text-align="justify" fo:margin-top="0.0833in">
        <style:tab-stops>
          <style:tab-stop style:type="left" style:position="1.8437in"/>
        </style:tab-stops>
      </style:paragraph-properties>
    </style:style>
    <style:style style:name="T10" style:parent-style-name="Fonteparág.padrão" style:family="text">
      <style:text-properties fo:font-size="12pt" style:font-size-asian="12pt" style:font-size-complex="12pt"/>
    </style:style>
    <style:style style:name="T11" style:parent-style-name="Fonteparág.padrão" style:family="text">
      <style:text-properties style:font-weight-complex="bold" fo:font-size="12pt" style:font-size-asian="12pt" style:font-size-complex="12pt"/>
    </style:style>
    <style:style style:name="P12" style:parent-style-name="Normal" style:family="paragraph">
      <style:paragraph-properties fo:text-align="justify" fo:margin-top="0.0833in">
        <style:tab-stops>
          <style:tab-stop style:type="left" style:position="1.8437in"/>
        </style:tab-stops>
      </style:paragraph-properties>
      <style:text-properties fo:font-weight="bold" style:font-weight-asian="bold" fo:font-size="12pt" style:font-size-asian="12pt" style:font-size-complex="12pt"/>
    </style:style>
    <style:style style:name="P13" style:parent-style-name="Normal" style:family="paragraph">
      <style:paragraph-properties fo:text-align="justify" fo:margin-top="0.0833in"/>
      <style:text-properties fo:font-size="12pt" style:font-size-asian="12pt" style:font-size-complex="12pt"/>
    </style:style>
    <style:style style:name="P14" style:parent-style-name="Normal" style:family="paragraph">
      <style:paragraph-properties fo:text-align="justify" fo:margin-top="0.0833in"/>
      <style:text-properties fo:font-size="12pt" style:font-size-asian="12pt" style:font-size-complex="12pt"/>
    </style:style>
    <style:style style:name="P15" style:parent-style-name="Normal" style:family="paragraph">
      <style:paragraph-properties fo:text-align="justify" fo:margin-top="0.0833in"/>
      <style:text-properties fo:font-size="12pt" style:font-size-asian="12pt" style:font-size-complex="12pt"/>
    </style:style>
    <style:style style:name="P16" style:parent-style-name="Normal" style:family="paragraph">
      <style:paragraph-properties fo:text-align="justify" fo:margin-top="0.0833in"/>
      <style:text-properties fo:font-weight="bold" style:font-weight-asian="bold" fo:font-size="12pt" style:font-size-asian="12pt" style:font-size-complex="12pt"/>
    </style:style>
    <style:style style:name="P17" style:parent-style-name="Normal" style:family="paragraph">
      <style:paragraph-properties fo:text-align="justify" fo:margin-top="0.0833in"/>
      <style:text-properties fo:font-weight="bold" style:font-weight-asian="bold" fo:font-size="12pt" style:font-size-asian="12pt" style:font-size-complex="12pt"/>
    </style:style>
    <style:style style:name="P18" style:parent-style-name="Normal" style:family="paragraph">
      <style:paragraph-properties fo:text-align="justify" fo:margin-top="0.0833in"/>
      <style:text-properties fo:font-size="12pt" style:font-size-asian="12pt" style:font-size-complex="12pt"/>
    </style:style>
    <style:style style:name="P19" style:parent-style-name="Normal" style:family="paragraph">
      <style:paragraph-properties fo:text-align="justify" fo:margin-top="0.0833in"/>
      <style:text-properties fo:font-size="12pt" style:font-size-asian="12pt" style:font-size-complex="12pt"/>
    </style:style>
    <style:style style:name="P20" style:parent-style-name="Normal" style:family="paragraph">
      <style:paragraph-properties fo:text-align="justify" fo:margin-top="0.0833in" fo:margin-bottom="0.0833in"/>
      <style:text-properties fo:font-size="12pt" style:font-size-asian="12pt" style:font-size-complex="12pt"/>
    </style:style>
    <style:style style:name="P21" style:parent-style-name="Normal" style:family="paragraph">
      <style:paragraph-properties fo:text-align="justify" fo:margin-top="0.0833in"/>
      <style:text-properties fo:font-size="12pt" style:font-size-asian="12pt" style:font-size-complex="12pt"/>
    </style:style>
    <style:style style:name="P22" style:parent-style-name="Normal" style:family="paragraph">
      <style:paragraph-properties fo:text-align="justify" fo:margin-top="0.0833in"/>
      <style:text-properties fo:font-weight="bold" style:font-weight-asian="bold" fo:font-size="12pt" style:font-size-asian="12pt" style:font-size-complex="12pt"/>
    </style:style>
    <style:style style:name="P23" style:parent-style-name="Normal" style:family="paragraph">
      <style:paragraph-properties fo:text-align="justify" fo:margin-top="0.0833in"/>
      <style:text-properties fo:font-weight="bold" style:font-weight-asian="bold" fo:font-size="12pt" style:font-size-asian="12pt" style:font-size-complex="12pt"/>
    </style:style>
    <style:style style:name="P24" style:parent-style-name="Normal" style:family="paragraph">
      <style:paragraph-properties fo:text-align="justify" fo:margin-top="0.0833in"/>
      <style:text-properties fo:font-weight="bold" style:font-weight-asian="bold" fo:font-size="12pt" style:font-size-asian="12pt" style:font-size-complex="12pt"/>
    </style:style>
    <style:style style:name="P25" style:parent-style-name="Normal" style:family="paragraph">
      <style:paragraph-properties fo:text-align="justify" fo:margin-top="0.0833in"/>
      <style:text-properties fo:font-size="12pt" style:font-size-asian="12pt" style:font-size-complex="12pt"/>
    </style:style>
    <style:style style:name="P26" style:parent-style-name="Normal" style:family="paragraph">
      <style:paragraph-properties fo:text-align="justify" fo:margin-top="0.0833in"/>
      <style:text-properties fo:font-size="12pt" style:font-size-asian="12pt" style:font-size-complex="12pt"/>
    </style:style>
    <style:style style:name="P27" style:parent-style-name="Normal" style:family="paragraph">
      <style:paragraph-properties fo:text-align="justify" fo:margin-top="0.0833in"/>
    </style:style>
    <style:style style:name="T28" style:parent-style-name="Fonteparág.padrão" style:family="text">
      <style:text-properties fo:font-size="12pt" style:font-size-asian="12pt" style:font-size-complex="12pt"/>
    </style:style>
    <style:style style:name="T29" style:parent-style-name="Fonteparág.padrão" style:family="text">
      <style:text-properties fo:font-size="12pt" style:font-size-asian="12pt" style:font-size-complex="12pt"/>
    </style:style>
    <style:style style:name="T30" style:parent-style-name="Fonteparág.padrão" style:family="text">
      <style:text-properties fo:font-size="12pt" style:font-size-asian="12pt" style:font-size-complex="12pt"/>
    </style:style>
    <style:style style:name="T31" style:parent-style-name="Hyperlink" style:family="text">
      <style:text-properties fo:font-size="12pt" style:font-size-asian="12pt" style:font-size-complex="12pt"/>
    </style:style>
    <style:style style:name="T32" style:parent-style-name="Fonteparág.padrão" style:family="text">
      <style:text-properties fo:font-weight="bold" style:font-weight-asian="bold" fo:font-size="12pt" style:font-size-asian="12pt" style:font-size-complex="12pt"/>
    </style:style>
    <style:style style:name="P33" style:parent-style-name="Normal" style:family="paragraph">
      <style:paragraph-properties fo:text-align="justify" fo:margin-top="0.0833in"/>
      <style:text-properties fo:font-weight="bold" style:font-weight-asian="bold" fo:font-size="12pt" style:font-size-asian="12pt" style:font-size-complex="12pt"/>
    </style:style>
    <style:style style:name="P34" style:parent-style-name="Normal" style:family="paragraph">
      <style:paragraph-properties fo:text-align="justify" fo:margin-top="0.0833in"/>
      <style:text-properties fo:font-size="12pt" style:font-size-asian="12pt" style:font-size-complex="12pt"/>
    </style:style>
    <style:style style:name="P35" style:parent-style-name="Normal" style:family="paragraph">
      <style:paragraph-properties fo:text-align="justify" fo:margin-top="0.0833in"/>
      <style:text-properties fo:font-size="12pt" style:font-size-asian="12pt" style:font-size-complex="12pt"/>
    </style:style>
    <style:style style:name="P36" style:parent-style-name="Normal" style:family="paragraph">
      <style:paragraph-properties fo:text-align="justify" fo:margin-top="0.0833in"/>
      <style:text-properties fo:font-weight="bold" style:font-weight-asian="bold" fo:font-size="12pt" style:font-size-asian="12pt" style:font-size-complex="12pt"/>
    </style:style>
    <style:style style:name="P37" style:parent-style-name="Normal" style:family="paragraph">
      <style:paragraph-properties fo:text-align="justify" fo:margin-top="0.0833in"/>
      <style:text-properties fo:font-size="12pt" style:font-size-asian="12pt" style:font-size-complex="12pt"/>
    </style:style>
    <style:style style:name="P38" style:parent-style-name="Normal" style:family="paragraph">
      <style:paragraph-properties fo:text-align="justify" fo:margin-top="0.0833in"/>
      <style:text-properties fo:font-size="12pt" style:font-size-asian="12pt" style:font-size-complex="12pt"/>
    </style:style>
    <style:style style:name="P39" style:parent-style-name="Normal" style:family="paragraph">
      <style:paragraph-properties fo:text-align="justify" fo:margin-top="0.0833in"/>
      <style:text-properties fo:font-size="12pt" style:font-size-asian="12pt" style:font-size-complex="12pt"/>
    </style:style>
    <style:style style:name="P40" style:parent-style-name="Normal" style:family="paragraph">
      <style:paragraph-properties fo:text-align="justify" fo:margin-top="0.0833in"/>
    </style:style>
    <style:style style:name="T41" style:parent-style-name="Fonteparág.padrão" style:family="text">
      <style:text-properties fo:font-size="12pt" style:font-size-asian="12pt" style:font-size-complex="12pt"/>
    </style:style>
    <style:style style:name="T42" style:parent-style-name="Fonteparág.padrão" style:family="text">
      <style:text-properties fo:font-size="12pt" style:font-size-asian="12pt" style:font-size-complex="12pt"/>
    </style:style>
    <style:style style:name="T43" style:parent-style-name="Fonteparág.padrão" style:family="text">
      <style:text-properties fo:font-size="12pt" style:font-size-asian="12pt" style:font-size-complex="12pt"/>
    </style:style>
    <style:style style:name="T44" style:parent-style-name="Fonteparág.padrão" style:family="text">
      <style:text-properties fo:font-size="12pt" style:font-size-asian="12pt" style:font-size-complex="12pt"/>
    </style:style>
    <style:style style:name="T45" style:parent-style-name="Fonteparág.padrão" style:family="text">
      <style:text-properties fo:font-size="12pt" style:font-size-asian="12pt" style:font-size-complex="12pt"/>
    </style:style>
    <style:style style:name="T46" style:parent-style-name="Fonteparág.padrão" style:family="text">
      <style:text-properties fo:font-size="12pt" style:font-size-asian="12pt" style:font-size-complex="12pt"/>
    </style:style>
    <style:style style:name="T47" style:parent-style-name="Fonteparág.padrão" style:family="text">
      <style:text-properties fo:font-size="12pt" style:font-size-asian="12pt" style:font-size-complex="12pt"/>
    </style:style>
    <style:style style:name="T48" style:parent-style-name="Fonteparág.padrão" style:family="text">
      <style:text-properties fo:font-size="12pt" style:font-size-asian="12pt" style:font-size-complex="12pt"/>
    </style:style>
    <style:style style:name="T49" style:parent-style-name="Fonteparág.padrão" style:family="text">
      <style:text-properties fo:font-size="12pt" style:font-size-asian="12pt" style:font-size-complex="12pt"/>
    </style:style>
    <style:style style:name="T50" style:parent-style-name="Fonteparág.padrão" style:family="text">
      <style:text-properties fo:font-size="12pt" style:font-size-asian="12pt" style:font-size-complex="12pt"/>
    </style:style>
    <style:style style:name="T51" style:parent-style-name="Fonteparág.padrão" style:family="text">
      <style:text-properties fo:font-size="12pt" style:font-size-asian="12pt" style:font-size-complex="12pt"/>
    </style:style>
    <style:style style:name="T52" style:parent-style-name="Fonteparág.padrão" style:family="text">
      <style:text-properties fo:font-size="12pt" style:font-size-asian="12pt" style:font-size-complex="12pt"/>
    </style:style>
    <style:style style:name="T53" style:parent-style-name="Fonteparág.padrão" style:family="text">
      <style:text-properties fo:font-size="12pt" style:font-size-asian="12pt" style:font-size-complex="12pt"/>
    </style:style>
    <style:style style:name="P54" style:parent-style-name="Normal" style:family="paragraph">
      <style:paragraph-properties fo:text-align="justify" fo:margin-top="0.0833in"/>
      <style:text-properties fo:font-weight="bold" style:font-weight-asian="bold" fo:font-size="12pt" style:font-size-asian="12pt" style:font-size-complex="12pt"/>
    </style:style>
    <style:style style:name="P55" style:parent-style-name="Normal" style:family="paragraph">
      <style:paragraph-properties fo:text-align="justify" fo:margin-top="0.0833in"/>
      <style:text-properties style:font-weight-complex="bold" fo:font-size="12pt" style:font-size-asian="12pt" style:font-size-complex="12pt"/>
    </style:style>
    <style:style style:name="P56" style:parent-style-name="Normal" style:family="paragraph">
      <style:paragraph-properties fo:text-align="justify" fo:margin-top="0.0833in"/>
      <style:text-properties style:font-weight-complex="bold" fo:font-size="12pt" style:font-size-asian="12pt" style:font-size-complex="12pt"/>
    </style:style>
    <style:style style:name="P57" style:parent-style-name="Normal" style:family="paragraph">
      <style:paragraph-properties fo:text-align="justify" fo:margin-top="0.0833in"/>
      <style:text-properties fo:font-size="12pt" style:font-size-asian="12pt" style:font-size-complex="12pt"/>
    </style:style>
    <style:style style:name="P58" style:parent-style-name="Normal" style:family="paragraph">
      <style:paragraph-properties fo:text-align="justify" fo:margin-top="0.0833in"/>
      <style:text-properties fo:font-size="12pt" style:font-size-asian="12pt" style:font-size-complex="12pt"/>
    </style:style>
    <style:style style:name="P59" style:parent-style-name="Normal" style:family="paragraph">
      <style:paragraph-properties fo:text-align="justify" fo:margin-top="0.0833in"/>
      <style:text-properties fo:font-size="12pt" style:font-size-asian="12pt" style:font-size-complex="12pt"/>
    </style:style>
    <style:style style:name="P60" style:parent-style-name="Normal" style:family="paragraph">
      <style:paragraph-properties fo:text-align="justify" fo:margin-top="0.0833in"/>
      <style:text-properties fo:font-size="12pt" style:font-size-asian="12pt" style:font-size-complex="12pt"/>
    </style:style>
    <style:style style:name="P61" style:parent-style-name="Normal" style:family="paragraph">
      <style:paragraph-properties fo:text-align="justify" fo:margin-top="0.0833in"/>
      <style:text-properties fo:font-size="12pt" style:font-size-asian="12pt" style:font-size-complex="12pt"/>
    </style:style>
    <style:style style:name="P62" style:parent-style-name="Normal" style:family="paragraph">
      <style:paragraph-properties fo:text-align="justify" fo:margin-top="0.0833in"/>
      <style:text-properties fo:font-size="12pt" style:font-size-asian="12pt" style:font-size-complex="12pt"/>
    </style:style>
    <style:style style:name="P63" style:parent-style-name="Normal" style:family="paragraph">
      <style:paragraph-properties fo:text-align="justify" fo:margin-top="0.0833in"/>
      <style:text-properties fo:font-size="12pt" style:font-size-asian="12pt" style:font-size-complex="12pt"/>
    </style:style>
    <style:style style:name="P64" style:parent-style-name="Normal" style:family="paragraph">
      <style:paragraph-properties fo:text-align="justify" fo:margin-top="0.0833in"/>
      <style:text-properties fo:font-size="12pt" style:font-size-asian="12pt" style:font-size-complex="12pt"/>
    </style:style>
    <style:style style:name="P65" style:parent-style-name="Normal" style:family="paragraph">
      <style:paragraph-properties fo:text-align="justify" fo:margin-top="0.0833in"/>
      <style:text-properties fo:font-size="12pt" style:font-size-asian="12pt" style:font-size-complex="12pt"/>
    </style:style>
    <style:style style:name="P66" style:parent-style-name="Normal" style:family="paragraph">
      <style:paragraph-properties fo:text-align="justify" fo:margin-top="0.0833in"/>
      <style:text-properties fo:font-size="12pt" style:font-size-asian="12pt" style:font-size-complex="12pt"/>
    </style:style>
    <style:style style:name="P67" style:parent-style-name="Normal" style:family="paragraph">
      <style:paragraph-properties fo:text-align="justify" fo:margin-top="0.0833in"/>
      <style:text-properties fo:font-size="12pt" style:font-size-asian="12pt" style:font-size-complex="12pt"/>
    </style:style>
    <style:style style:name="P68" style:parent-style-name="Normal" style:family="paragraph">
      <style:paragraph-properties fo:text-align="justify" fo:margin-top="0.0833in"/>
      <style:text-properties fo:font-size="12pt" style:font-size-asian="12pt" style:font-size-complex="12pt"/>
    </style:style>
    <style:style style:name="P69" style:parent-style-name="Normal" style:family="paragraph">
      <style:paragraph-properties fo:text-align="justify" fo:margin-top="0.0833in"/>
      <style:text-properties fo:font-size="12pt" style:font-size-asian="12pt" style:font-size-complex="12pt"/>
    </style:style>
    <style:style style:name="P70" style:parent-style-name="Normal" style:family="paragraph">
      <style:paragraph-properties fo:text-align="justify" fo:margin-top="0.0833in"/>
      <style:text-properties fo:font-size="12pt" style:font-size-asian="12pt" style:font-size-complex="12pt"/>
    </style:style>
    <style:style style:name="P71" style:parent-style-name="Normal" style:family="paragraph">
      <style:paragraph-properties fo:text-align="justify" fo:margin-top="0.0833in"/>
      <style:text-properties fo:font-size="12pt" style:font-size-asian="12pt" style:font-size-complex="12pt"/>
    </style:style>
    <style:style style:name="P72" style:parent-style-name="Normal" style:family="paragraph">
      <style:paragraph-properties fo:text-align="justify" fo:margin-top="0.0833in"/>
      <style:text-properties fo:font-size="12pt" style:font-size-asian="12pt" style:font-size-complex="12pt"/>
    </style:style>
    <style:style style:name="P73" style:parent-style-name="Normal" style:family="paragraph">
      <style:paragraph-properties fo:text-align="justify" fo:margin-top="0.0833in"/>
      <style:text-properties fo:font-size="12pt" style:font-size-asian="12pt" style:font-size-complex="12pt"/>
    </style:style>
    <style:style style:name="P74" style:parent-style-name="Normal" style:family="paragraph">
      <style:paragraph-properties fo:text-align="justify" fo:margin-top="0.0833in"/>
      <style:text-properties fo:font-size="12pt" style:font-size-asian="12pt" style:font-size-complex="12pt"/>
    </style:style>
    <style:style style:name="P75" style:parent-style-name="Normal" style:family="paragraph">
      <style:paragraph-properties fo:text-align="justify" fo:margin-top="0.0833in"/>
      <style:text-properties fo:font-size="12pt" style:font-size-asian="12pt" style:font-size-complex="12pt"/>
    </style:style>
    <style:style style:name="P76" style:parent-style-name="Normal" style:family="paragraph">
      <style:paragraph-properties fo:text-align="justify" fo:margin-top="0.0833in"/>
      <style:text-properties fo:font-size="12pt" style:font-size-asian="12pt" style:font-size-complex="12pt"/>
    </style:style>
    <style:style style:name="P77" style:parent-style-name="Normal" style:family="paragraph">
      <style:paragraph-properties fo:text-align="justify" fo:margin-top="0.0833in"/>
      <style:text-properties fo:font-size="12pt" style:font-size-asian="12pt" style:font-size-complex="12pt"/>
    </style:style>
    <style:style style:name="P78" style:parent-style-name="Normal" style:family="paragraph">
      <style:paragraph-properties fo:text-align="justify" fo:margin-top="0.0833in"/>
      <style:text-properties fo:font-size="12pt" style:font-size-asian="12pt" style:font-size-complex="12pt"/>
    </style:style>
    <style:style style:name="P79" style:parent-style-name="Normal" style:family="paragraph">
      <style:paragraph-properties fo:text-align="justify" fo:margin-top="0.0833in"/>
      <style:text-properties fo:font-size="12pt" style:font-size-asian="12pt" style:font-size-complex="12pt"/>
    </style:style>
    <style:style style:name="P80"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81" style:parent-style-name="Normal" style:family="paragraph">
      <style:paragraph-properties fo:text-align="justify" fo:margin-top="0.0833in" fo:margin-bottom="0.0833in"/>
    </style:style>
    <style:style style:name="T82" style:parent-style-name="Fonteparág.padrão" style:family="text">
      <style:text-properties fo:font-weight="bold" style:font-weight-asian="bold" style:font-weight-complex="bold" fo:font-size="12pt" style:font-size-asian="12pt" style:font-size-complex="12pt"/>
    </style:style>
    <style:style style:name="T83" style:parent-style-name="Fonteparág.padrão" style:family="text">
      <style:text-properties fo:font-weight="bold" style:font-weight-asian="bold" style:font-weight-complex="bold" fo:font-size="12pt" style:font-size-asian="12pt" style:font-size-complex="12pt"/>
    </style:style>
    <style:style style:name="T84" style:parent-style-name="Fonteparág.padrão" style:family="text">
      <style:text-properties fo:font-weight="bold" style:font-weight-asian="bold" style:font-weight-complex="bold" fo:font-size="12pt" style:font-size-asian="12pt" style:font-size-complex="12pt"/>
    </style:style>
    <style:style style:name="T85" style:parent-style-name="Fonteparág.padrão" style:family="text">
      <style:text-properties fo:font-size="12pt" style:font-size-asian="12pt" style:font-size-complex="12pt"/>
    </style:style>
    <style:style style:name="T86" style:parent-style-name="Fonteparág.padrão" style:family="text">
      <style:text-properties fo:font-size="12pt" style:font-size-asian="12pt" style:font-size-complex="12pt"/>
    </style:style>
    <style:style style:name="T87" style:parent-style-name="Fonteparág.padrão" style:family="text">
      <style:text-properties fo:font-weight="bold" style:font-weight-asian="bold" style:font-weight-complex="bold" fo:font-size="12pt" style:font-size-asian="12pt" style:font-size-complex="12pt"/>
    </style:style>
    <style:style style:name="T88" style:parent-style-name="Fonteparág.padrão" style:family="text">
      <style:text-properties fo:font-weight="bold" style:font-weight-asian="bold" style:font-weight-complex="bold" fo:font-size="12pt" style:font-size-asian="12pt" style:font-size-complex="12pt"/>
    </style:style>
    <style:style style:name="T89" style:parent-style-name="Fonteparág.padrão" style:family="text">
      <style:text-properties fo:font-weight="bold" style:font-weight-asian="bold" style:font-weight-complex="bold" fo:font-size="12pt" style:font-size-asian="12pt" style:font-size-complex="12pt"/>
    </style:style>
    <style:style style:name="T90" style:parent-style-name="Fonteparág.padrão" style:family="text">
      <style:text-properties fo:font-weight="bold" style:font-weight-asian="bold" style:font-weight-complex="bold" fo:font-size="12pt" style:font-size-asian="12pt" style:font-size-complex="12pt"/>
    </style:style>
    <style:style style:name="T91" style:parent-style-name="Fonteparág.padrão" style:family="text">
      <style:text-properties fo:font-weight="bold" style:font-weight-asian="bold" style:font-weight-complex="bold" fo:font-size="12pt" style:font-size-asian="12pt" style:font-size-complex="12pt"/>
    </style:style>
    <style:style style:name="T92" style:parent-style-name="Fonteparág.padrão" style:family="text">
      <style:text-properties fo:font-weight="bold" style:font-weight-asian="bold" style:font-weight-complex="bold" fo:font-size="12pt" style:font-size-asian="12pt" style:font-size-complex="12pt"/>
    </style:style>
    <style:style style:name="T93" style:parent-style-name="Fonteparág.padrão" style:family="text">
      <style:text-properties fo:font-weight="bold" style:font-weight-asian="bold" style:font-weight-complex="bold" fo:font-size="12pt" style:font-size-asian="12pt" style:font-size-complex="12pt"/>
    </style:style>
    <style:style style:name="T94" style:parent-style-name="Fonteparág.padrão" style:family="text">
      <style:text-properties fo:font-weight="bold" style:font-weight-asian="bold" style:font-weight-complex="bold" fo:font-size="12pt" style:font-size-asian="12pt" style:font-size-complex="12pt"/>
    </style:style>
    <style:style style:name="T95" style:parent-style-name="Fonteparág.padrão" style:family="text">
      <style:text-properties fo:font-weight="bold" style:font-weight-asian="bold" style:font-weight-complex="bold" fo:font-size="12pt" style:font-size-asian="12pt" style:font-size-complex="12pt"/>
    </style:style>
    <style:style style:name="T96" style:parent-style-name="Fonteparág.padrão" style:family="text">
      <style:text-properties fo:font-weight="bold" style:font-weight-asian="bold" style:font-weight-complex="bold" fo:font-size="12pt" style:font-size-asian="12pt" style:font-size-complex="12pt"/>
    </style:style>
    <style:style style:name="T97" style:parent-style-name="Fonteparág.padrão" style:family="text">
      <style:text-properties fo:font-weight="bold" style:font-weight-asian="bold" style:font-weight-complex="bold" fo:font-size="12pt" style:font-size-asian="12pt" style:font-size-complex="12pt"/>
    </style:style>
    <style:style style:name="T98" style:parent-style-name="Fonteparág.padrão" style:family="text">
      <style:text-properties fo:font-weight="bold" style:font-weight-asian="bold" style:font-weight-complex="bold" fo:font-size="12pt" style:font-size-asian="12pt" style:font-size-complex="12pt"/>
    </style:style>
    <style:style style:name="P99" style:parent-style-name="Normal" style:family="paragraph">
      <style:paragraph-properties fo:text-align="justify" fo:margin-top="0.0833in"/>
      <style:text-properties fo:font-size="12pt" style:font-size-asian="12pt" style:font-size-complex="12pt"/>
    </style:style>
    <style:style style:name="P100" style:parent-style-name="Normal" style:family="paragraph">
      <style:paragraph-properties fo:text-align="justify" fo:margin-top="0.0833in"/>
      <style:text-properties fo:font-size="12pt" style:font-size-asian="12pt" style:font-size-complex="12pt"/>
    </style:style>
    <style:style style:name="P101" style:parent-style-name="Normal" style:family="paragraph">
      <style:paragraph-properties fo:text-align="justify" fo:margin-top="0.0833in"/>
      <style:text-properties fo:font-size="12pt" style:font-size-asian="12pt" style:font-size-complex="12pt"/>
    </style:style>
    <style:style style:name="P102" style:parent-style-name="Normal" style:family="paragraph">
      <style:paragraph-properties fo:text-align="justify" fo:margin-top="0.0833in"/>
      <style:text-properties fo:font-size="12pt" style:font-size-asian="12pt" style:font-size-complex="12pt"/>
    </style:style>
    <style:style style:name="P103" style:parent-style-name="Normal" style:family="paragraph">
      <style:paragraph-properties fo:text-align="justify" fo:margin-top="0.0833in"/>
      <style:text-properties fo:font-size="12pt" style:font-size-asian="12pt" style:font-size-complex="12pt"/>
    </style:style>
    <style:style style:name="P104" style:parent-style-name="Normal" style:family="paragraph">
      <style:paragraph-properties fo:text-align="justify" fo:margin-top="0.0833in"/>
      <style:text-properties fo:font-size="12pt" style:font-size-asian="12pt" style:font-size-complex="12pt"/>
    </style:style>
    <style:style style:name="P105" style:parent-style-name="Normal" style:family="paragraph">
      <style:paragraph-properties fo:text-align="justify" fo:margin-top="0.0833in"/>
      <style:text-properties fo:font-size="12pt" style:font-size-asian="12pt" style:font-size-complex="12pt"/>
    </style:style>
    <style:style style:name="P106" style:parent-style-name="Normal" style:family="paragraph">
      <style:paragraph-properties fo:text-align="justify" fo:margin-top="0.0833in"/>
      <style:text-properties fo:font-size="12pt" style:font-size-asian="12pt" style:font-size-complex="12pt"/>
    </style:style>
    <style:style style:name="P107" style:parent-style-name="Normal" style:family="paragraph">
      <style:paragraph-properties fo:text-align="justify" fo:margin-top="0.0833in"/>
      <style:text-properties fo:font-size="12pt" style:font-size-asian="12pt" style:font-size-complex="12pt"/>
    </style:style>
    <style:style style:name="P108" style:parent-style-name="Normal" style:family="paragraph">
      <style:paragraph-properties fo:text-align="justify" fo:margin-top="0.0833in"/>
      <style:text-properties fo:font-size="12pt" style:font-size-asian="12pt" style:font-size-complex="12pt"/>
    </style:style>
    <style:style style:name="P109" style:parent-style-name="Normal" style:family="paragraph">
      <style:paragraph-properties fo:text-align="justify" fo:margin-top="0.0833in"/>
      <style:text-properties fo:font-size="12pt" style:font-size-asian="12pt" style:font-size-complex="12pt"/>
    </style:style>
    <style:style style:name="P110" style:parent-style-name="Normal" style:family="paragraph">
      <style:paragraph-properties fo:text-align="justify" fo:margin-top="0.0833in"/>
      <style:text-properties fo:font-size="12pt" style:font-size-asian="12pt" style:font-size-complex="12pt"/>
    </style:style>
    <style:style style:name="P111" style:parent-style-name="Normal" style:family="paragraph">
      <style:paragraph-properties fo:text-align="justify" fo:margin-top="0.0833in"/>
      <style:text-properties fo:font-size="12pt" style:font-size-asian="12pt" style:font-size-complex="12pt"/>
    </style:style>
    <style:style style:name="P112" style:parent-style-name="Normal" style:family="paragraph">
      <style:paragraph-properties fo:text-align="justify" fo:margin-top="0.0833in"/>
      <style:text-properties fo:font-size="12pt" style:font-size-asian="12pt" style:font-size-complex="12pt"/>
    </style:style>
    <style:style style:name="P113" style:parent-style-name="Normal" style:family="paragraph">
      <style:paragraph-properties fo:text-align="justify" fo:margin-top="0.0833in"/>
      <style:text-properties fo:font-size="12pt" style:font-size-asian="12pt" style:font-size-complex="12pt"/>
    </style:style>
    <style:style style:name="P114" style:parent-style-name="Normal" style:family="paragraph">
      <style:paragraph-properties fo:text-align="justify"/>
      <style:text-properties fo:font-size="12pt" style:font-size-asian="12pt" style:font-size-complex="12pt"/>
    </style:style>
    <style:style style:name="P115" style:parent-style-name="Normal" style:family="paragraph">
      <style:paragraph-properties fo:text-align="justify" fo:margin-top="0.0833in"/>
      <style:text-properties fo:font-size="12pt" style:font-size-asian="12pt" style:font-size-complex="12pt"/>
    </style:style>
    <style:style style:name="P116" style:parent-style-name="Normal" style:family="paragraph">
      <style:paragraph-properties fo:text-align="justify" fo:margin-top="0.0833in"/>
      <style:text-properties fo:font-size="12pt" style:font-size-asian="12pt" style:font-size-complex="12pt"/>
    </style:style>
    <style:style style:name="P117" style:parent-style-name="Normal" style:family="paragraph">
      <style:paragraph-properties fo:text-align="justify" fo:margin-top="0.0833in"/>
      <style:text-properties fo:font-size="12pt" style:font-size-asian="12pt" style:font-size-complex="12pt"/>
    </style:style>
    <style:style style:name="P118" style:parent-style-name="Normal" style:family="paragraph">
      <style:paragraph-properties fo:text-align="justify" fo:margin-top="0.0833in"/>
      <style:text-properties fo:font-size="12pt" style:font-size-asian="12pt" style:font-size-complex="12pt"/>
    </style:style>
    <style:style style:name="P119" style:parent-style-name="Normal" style:family="paragraph">
      <style:paragraph-properties fo:text-align="justify" fo:margin-top="0.0833in"/>
      <style:text-properties fo:font-size="12pt" style:font-size-asian="12pt" style:font-size-complex="12pt"/>
    </style:style>
    <style:style style:name="P120" style:parent-style-name="Normal" style:family="paragraph">
      <style:paragraph-properties fo:text-align="justify" fo:margin-top="0.0833in"/>
      <style:text-properties fo:font-size="12pt" style:font-size-asian="12pt" style:font-size-complex="12pt"/>
    </style:style>
    <style:style style:name="P121" style:parent-style-name="Normal" style:family="paragraph">
      <style:paragraph-properties fo:text-align="justify" fo:margin-top="0.0833in"/>
      <style:text-properties fo:font-size="12pt" style:font-size-asian="12pt" style:font-size-complex="12pt"/>
    </style:style>
    <style:style style:name="P122" style:parent-style-name="Normal" style:family="paragraph">
      <style:paragraph-properties fo:text-align="justify" fo:margin-top="0.0833in"/>
      <style:text-properties fo:font-size="12pt" style:font-size-asian="12pt" style:font-size-complex="12pt"/>
    </style:style>
    <style:style style:name="P123" style:parent-style-name="Normal" style:family="paragraph">
      <style:paragraph-properties fo:text-align="justify" fo:margin-top="0.0833in"/>
      <style:text-properties fo:font-size="12pt" style:font-size-asian="12pt" style:font-size-complex="12pt"/>
    </style:style>
    <style:style style:name="P124" style:parent-style-name="Normal" style:family="paragraph">
      <style:paragraph-properties fo:text-align="justify" fo:margin-top="0.0833in"/>
      <style:text-properties fo:font-size="12pt" style:font-size-asian="12pt" style:font-size-complex="12pt"/>
    </style:style>
    <style:style style:name="P125" style:parent-style-name="Normal" style:family="paragraph">
      <style:paragraph-properties fo:text-align="justify" fo:margin-top="0.0833in"/>
      <style:text-properties fo:font-size="12pt" style:font-size-asian="12pt" style:font-size-complex="12pt"/>
    </style:style>
    <style:style style:name="P126" style:parent-style-name="Normal" style:family="paragraph">
      <style:paragraph-properties fo:text-align="justify" fo:margin-top="0.0833in"/>
      <style:text-properties fo:font-size="12pt" style:font-size-asian="12pt" style:font-size-complex="12pt"/>
    </style:style>
    <style:style style:name="P127" style:parent-style-name="Normal" style:family="paragraph">
      <style:paragraph-properties fo:text-align="justify" fo:margin-top="0.0833in"/>
      <style:text-properties fo:font-size="12pt" style:font-size-asian="12pt" style:font-size-complex="12pt"/>
    </style:style>
    <style:style style:name="P128" style:parent-style-name="Normal" style:family="paragraph">
      <style:paragraph-properties fo:text-align="justify" fo:margin-top="0.0833in"/>
    </style:style>
    <style:style style:name="T129" style:parent-style-name="Fonteparág.padrão" style:family="text">
      <style:text-properties fo:font-size="12pt" style:font-size-asian="12pt" style:font-size-complex="12pt"/>
    </style:style>
    <style:style style:name="T130" style:parent-style-name="Fonteparág.padrão" style:family="text">
      <style:text-properties fo:font-size="12pt" style:font-size-asian="12pt" style:font-size-complex="12pt"/>
    </style:style>
    <style:style style:name="T131" style:parent-style-name="Fonteparág.padrão" style:family="text">
      <style:text-properties fo:font-size="12pt" style:font-size-asian="12pt" style:font-size-complex="12pt"/>
    </style:style>
    <style:style style:name="T132" style:parent-style-name="Fonteparág.padrão" style:family="text">
      <style:text-properties fo:font-size="12pt" style:font-size-asian="12pt" style:font-size-complex="12pt"/>
    </style:style>
    <style:style style:name="T133" style:parent-style-name="Fonteparág.padrão" style:family="text">
      <style:text-properties fo:font-size="12pt" style:font-size-asian="12pt" style:font-size-complex="12pt"/>
    </style:style>
    <style:style style:name="T134" style:parent-style-name="Fonteparág.padrão" style:family="text">
      <style:text-properties fo:font-style="italic" style:font-style-asian="italic" fo:font-size="12pt" style:font-size-asian="12pt" style:font-size-complex="12pt"/>
    </style:style>
    <style:style style:name="T135" style:parent-style-name="Fonteparág.padrão" style:family="text">
      <style:text-properties fo:font-size="12pt" style:font-size-asian="12pt" style:font-size-complex="12pt"/>
    </style:style>
    <style:style style:name="P136" style:parent-style-name="Normal" style:family="paragraph">
      <style:paragraph-properties fo:text-align="justify" fo:margin-top="0.0833in"/>
      <style:text-properties fo:font-size="12pt" style:font-size-asian="12pt" style:font-size-complex="12pt"/>
    </style:style>
    <style:style style:name="P137" style:parent-style-name="Normal" style:family="paragraph">
      <style:paragraph-properties fo:text-align="justify" fo:margin-top="0.0833in"/>
      <style:text-properties fo:font-size="12pt" style:font-size-asian="12pt" style:font-size-complex="12pt"/>
    </style:style>
    <style:style style:name="P138" style:parent-style-name="Normal" style:family="paragraph">
      <style:paragraph-properties fo:text-align="justify" fo:margin-top="0.0833in"/>
      <style:text-properties fo:font-size="12pt" style:font-size-asian="12pt" style:font-size-complex="12pt"/>
    </style:style>
    <style:style style:name="P139" style:parent-style-name="Normal" style:family="paragraph">
      <style:paragraph-properties fo:text-align="justify" fo:margin-top="0.0833in"/>
      <style:text-properties fo:font-size="12pt" style:font-size-asian="12pt" style:font-size-complex="12pt"/>
    </style:style>
    <style:style style:name="P140" style:parent-style-name="Normal" style:family="paragraph">
      <style:paragraph-properties fo:text-align="justify" fo:margin-top="0.0833in"/>
      <style:text-properties fo:font-size="12pt" style:font-size-asian="12pt" style:font-size-complex="12pt"/>
    </style:style>
    <style:style style:name="P141" style:parent-style-name="Normal" style:family="paragraph">
      <style:paragraph-properties fo:text-align="justify" fo:margin-top="0.0833in"/>
    </style:style>
    <style:style style:name="T142" style:parent-style-name="Fonteparág.padrão" style:family="text">
      <style:text-properties fo:font-size="12pt" style:font-size-asian="12pt" style:font-size-complex="12pt"/>
    </style:style>
    <style:style style:name="T143" style:parent-style-name="Fonteparág.padrão" style:family="text">
      <style:text-properties fo:font-style="italic" style:font-style-asian="italic" fo:font-size="12pt" style:font-size-asian="12pt" style:font-size-complex="12pt"/>
    </style:style>
    <style:style style:name="T144" style:parent-style-name="Fonteparág.padrão" style:family="text">
      <style:text-properties fo:font-size="12pt" style:font-size-asian="12pt" style:font-size-complex="12pt"/>
    </style:style>
    <style:style style:name="P145" style:parent-style-name="Normal" style:family="paragraph">
      <style:paragraph-properties fo:text-align="justify" fo:margin-top="0.0833in"/>
      <style:text-properties fo:font-size="12pt" style:font-size-asian="12pt" style:font-size-complex="12pt"/>
    </style:style>
    <style:style style:name="P146" style:parent-style-name="Normal" style:family="paragraph">
      <style:paragraph-properties fo:text-align="justify" fo:margin-top="0.0833in"/>
      <style:text-properties fo:font-size="12pt" style:font-size-asian="12pt" style:font-size-complex="12pt"/>
    </style:style>
    <style:style style:name="P147" style:parent-style-name="Normal" style:family="paragraph">
      <style:paragraph-properties fo:text-align="justify" fo:margin-top="0.0833in"/>
      <style:text-properties fo:font-size="12pt" style:font-size-asian="12pt" style:font-size-complex="12pt"/>
    </style:style>
    <style:style style:name="P148" style:parent-style-name="Normal" style:family="paragraph">
      <style:paragraph-properties fo:text-align="justify" fo:margin-top="0.0833in"/>
      <style:text-properties fo:font-size="12pt" style:font-size-asian="12pt" style:font-size-complex="12pt"/>
    </style:style>
    <style:style style:name="P149" style:parent-style-name="Normal" style:family="paragraph">
      <style:paragraph-properties fo:text-align="justify" fo:margin-top="0.0833in"/>
      <style:text-properties fo:font-size="12pt" style:font-size-asian="12pt" style:font-size-complex="12pt"/>
    </style:style>
    <style:style style:name="P150" style:parent-style-name="Normal" style:family="paragraph">
      <style:paragraph-properties fo:text-align="justify" fo:margin-top="0.0833in"/>
      <style:text-properties fo:font-size="12pt" style:font-size-asian="12pt" style:font-size-complex="12pt"/>
    </style:style>
    <style:style style:name="P151" style:parent-style-name="Normal" style:family="paragraph">
      <style:paragraph-properties fo:text-align="justify" fo:margin-top="0.0833in"/>
      <style:text-properties fo:font-size="12pt" style:font-size-asian="12pt" style:font-size-complex="12pt"/>
    </style:style>
    <style:style style:name="P152" style:parent-style-name="Normal" style:family="paragraph">
      <style:paragraph-properties fo:text-align="justify" fo:margin-top="0.0833in"/>
      <style:text-properties fo:font-size="12pt" style:font-size-asian="12pt" style:font-size-complex="12pt"/>
    </style:style>
    <style:style style:name="P153" style:parent-style-name="Normal" style:family="paragraph">
      <style:paragraph-properties fo:text-align="justify" fo:margin-top="0.0833in"/>
      <style:text-properties fo:font-size="12pt" style:font-size-asian="12pt" style:font-size-complex="12pt"/>
    </style:style>
    <style:style style:name="P154" style:parent-style-name="Normal" style:family="paragraph">
      <style:paragraph-properties fo:text-align="justify" fo:margin-top="0.0833in"/>
      <style:text-properties fo:font-size="12pt" style:font-size-asian="12pt" style:font-size-complex="12pt"/>
    </style:style>
    <style:style style:name="P155" style:parent-style-name="Normal" style:family="paragraph">
      <style:paragraph-properties fo:text-align="justify" fo:margin-top="0.0833in"/>
      <style:text-properties fo:font-size="12pt" style:font-size-asian="12pt" style:font-size-complex="12pt"/>
    </style:style>
    <style:style style:name="P156" style:parent-style-name="Normal" style:family="paragraph">
      <style:paragraph-properties fo:text-align="justify" fo:margin-top="0.0833in"/>
      <style:text-properties fo:font-size="12pt" style:font-size-asian="12pt" style:font-size-complex="12pt"/>
    </style:style>
    <style:style style:name="P157" style:parent-style-name="Normal" style:family="paragraph">
      <style:paragraph-properties fo:text-align="justify" fo:margin-top="0.0833in"/>
      <style:text-properties fo:font-size="12pt" style:font-size-asian="12pt" style:font-size-complex="12pt"/>
    </style:style>
    <style:style style:name="P158" style:parent-style-name="Normal" style:family="paragraph">
      <style:paragraph-properties fo:text-align="justify" fo:margin-top="0.0833in"/>
      <style:text-properties fo:font-size="12pt" style:font-size-asian="12pt" style:font-size-complex="12pt"/>
    </style:style>
    <style:style style:name="P159" style:parent-style-name="Normal" style:family="paragraph">
      <style:paragraph-properties fo:text-align="justify" fo:margin-top="0.0833in"/>
      <style:text-properties fo:font-size="12pt" style:font-size-asian="12pt" style:font-size-complex="12pt"/>
    </style:style>
    <style:style style:name="P160" style:parent-style-name="Normal" style:family="paragraph">
      <style:paragraph-properties fo:text-align="justify" fo:margin-top="0.0833in"/>
      <style:text-properties fo:font-size="12pt" style:font-size-asian="12pt" style:font-size-complex="12pt"/>
    </style:style>
    <style:style style:name="P161" style:parent-style-name="Normal" style:family="paragraph">
      <style:paragraph-properties fo:text-align="justify" fo:margin-top="0.0833in"/>
      <style:text-properties fo:font-size="12pt" style:font-size-asian="12pt" style:font-size-complex="12pt"/>
    </style:style>
    <style:style style:name="P162" style:parent-style-name="Normal" style:family="paragraph">
      <style:paragraph-properties fo:text-align="justify" fo:margin-top="0.0833in"/>
      <style:text-properties fo:font-size="12pt" style:font-size-asian="12pt" style:font-size-complex="12pt"/>
    </style:style>
    <style:style style:name="P163"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164" style:parent-style-name="Normal" style:family="paragraph">
      <style:paragraph-properties fo:text-align="justify" fo:margin-top="0.0833in" fo:margin-bottom="0.0833in"/>
    </style:style>
    <style:style style:name="T165" style:parent-style-name="Fonteparág.padrão" style:family="text">
      <style:text-properties fo:font-weight="bold" style:font-weight-asian="bold" style:font-weight-complex="bold" fo:font-size="12pt" style:font-size-asian="12pt" style:font-size-complex="12pt"/>
    </style:style>
    <style:style style:name="T166" style:parent-style-name="Fonteparág.padrão" style:family="text">
      <style:text-properties fo:font-size="12pt" style:font-size-asian="12pt" style:font-size-complex="12pt"/>
    </style:style>
    <style:style style:name="T167" style:parent-style-name="Fonteparág.padrão" style:family="text">
      <style:text-properties fo:font-weight="bold" style:font-weight-asian="bold" style:font-weight-complex="bold" fo:font-size="12pt" style:font-size-asian="12pt" style:font-size-complex="12pt"/>
    </style:style>
    <style:style style:name="P168" style:parent-style-name="Normal" style:family="paragraph">
      <style:paragraph-properties fo:text-align="justify" fo:margin-top="0.0833in"/>
      <style:text-properties fo:font-size="12pt" style:font-size-asian="12pt" style:font-size-complex="12pt"/>
    </style:style>
    <style:style style:name="P169" style:parent-style-name="Normal" style:family="paragraph">
      <style:paragraph-properties fo:text-align="justify" fo:margin-top="0.0833in"/>
      <style:text-properties fo:font-size="12pt" style:font-size-asian="12pt" style:font-size-complex="12pt"/>
    </style:style>
    <style:style style:name="P170" style:parent-style-name="Normal" style:family="paragraph">
      <style:paragraph-properties fo:text-align="justify" fo:margin-top="0.0833in"/>
      <style:text-properties fo:font-size="12pt" style:font-size-asian="12pt" style:font-size-complex="12pt"/>
    </style:style>
    <style:style style:name="P171" style:parent-style-name="Normal" style:family="paragraph">
      <style:paragraph-properties fo:text-align="justify" fo:margin-top="0.0833in"/>
      <style:text-properties fo:font-size="12pt" style:font-size-asian="12pt" style:font-size-complex="12pt"/>
    </style:style>
    <style:style style:name="P172" style:parent-style-name="Normal" style:family="paragraph">
      <style:paragraph-properties fo:text-align="justify" fo:margin-top="0.0833in"/>
      <style:text-properties fo:font-size="12pt" style:font-size-asian="12pt" style:font-size-complex="12pt"/>
    </style:style>
    <style:style style:name="P173" style:parent-style-name="Normal" style:family="paragraph">
      <style:paragraph-properties fo:text-align="justify" fo:margin-top="0.0833in"/>
    </style:style>
    <style:style style:name="P174" style:parent-style-name="Normal" style:family="paragraph">
      <style:paragraph-properties fo:text-align="justify" fo:margin-top="0.0833in"/>
      <style:text-properties fo:font-size="12pt" style:font-size-asian="12pt" style:font-size-complex="12pt"/>
    </style:style>
    <style:style style:name="P175" style:parent-style-name="Normal" style:family="paragraph">
      <style:paragraph-properties fo:text-align="justify" fo:margin-top="0.0833in"/>
      <style:text-properties fo:font-size="12pt" style:font-size-asian="12pt" style:font-size-complex="12pt"/>
    </style:style>
    <style:style style:name="P176" style:parent-style-name="Normal" style:family="paragraph">
      <style:paragraph-properties fo:text-align="justify" fo:margin-top="0.0833in"/>
      <style:text-properties fo:font-size="12pt" style:font-size-asian="12pt" style:font-size-complex="12pt"/>
    </style:style>
    <style:style style:name="P177" style:parent-style-name="Normal" style:family="paragraph">
      <style:paragraph-properties fo:text-align="justify" fo:margin-top="0.0833in"/>
    </style:style>
    <style:style style:name="P178" style:parent-style-name="Normal" style:family="paragraph">
      <style:paragraph-properties fo:text-align="justify" fo:margin-top="0.0833in"/>
      <style:text-properties fo:font-size="12pt" style:font-size-asian="12pt" style:font-size-complex="12pt"/>
    </style:style>
    <style:style style:name="P179" style:parent-style-name="Normal" style:family="paragraph">
      <style:paragraph-properties fo:text-align="justify" fo:margin-top="0.0833in"/>
    </style:style>
    <style:style style:name="P180" style:parent-style-name="Normal" style:family="paragraph">
      <style:paragraph-properties fo:text-align="justify" fo:margin-top="0.0833in"/>
      <style:text-properties fo:font-size="12pt" style:font-size-asian="12pt" style:font-size-complex="12pt"/>
    </style:style>
    <style:style style:name="P181" style:parent-style-name="Normal" style:family="paragraph">
      <style:paragraph-properties fo:break-before="column" fo:text-align="justify" fo:margin-top="0.0833in"/>
      <style:text-properties fo:font-size="12pt" style:font-size-asian="12pt" style:font-size-complex="12pt"/>
    </style:style>
    <style:style style:name="P182" style:parent-style-name="Normal" style:family="paragraph">
      <style:paragraph-properties fo:text-align="justify" fo:margin-top="0.0833in"/>
    </style:style>
    <style:style style:name="P183" style:parent-style-name="Normal" style:family="paragraph">
      <style:paragraph-properties fo:text-align="justify" fo:margin-top="0.0833in"/>
      <style:text-properties fo:font-size="12pt" style:font-size-asian="12pt" style:font-size-complex="12pt"/>
    </style:style>
    <style:style style:name="P184" style:parent-style-name="Normal" style:family="paragraph">
      <style:paragraph-properties fo:text-align="justify" fo:margin-top="0.0833in"/>
    </style:style>
    <style:style style:name="P185" style:parent-style-name="Normal" style:family="paragraph">
      <style:paragraph-properties fo:text-align="justify" fo:margin-top="0.0833in"/>
      <style:text-properties fo:font-size="12pt" style:font-size-asian="12pt" style:font-size-complex="12pt"/>
    </style:style>
    <style:style style:name="P186" style:parent-style-name="Normal" style:family="paragraph">
      <style:paragraph-properties fo:text-align="justify" fo:margin-top="0.0833in"/>
      <style:text-properties fo:font-size="12pt" style:font-size-asian="12pt" style:font-size-complex="12pt"/>
    </style:style>
    <style:style style:name="P187" style:parent-style-name="Normal" style:family="paragraph">
      <style:paragraph-properties fo:text-align="justify" fo:margin-top="0.0833in"/>
    </style:style>
    <style:style style:name="P188" style:parent-style-name="Normal" style:family="paragraph">
      <style:paragraph-properties fo:break-before="column" fo:text-align="justify" fo:margin-top="0.0833in"/>
      <style:text-properties fo:font-size="12pt" style:font-size-asian="12pt" style:font-size-complex="12pt"/>
    </style:style>
    <style:style style:name="P189" style:parent-style-name="Normal" style:family="paragraph">
      <style:paragraph-properties fo:text-align="justify" fo:margin-top="0.0833in"/>
    </style:style>
    <style:style style:name="P190" style:parent-style-name="Normal" style:family="paragraph">
      <style:paragraph-properties fo:text-align="justify" fo:margin-top="0.0833in"/>
      <style:text-properties fo:font-size="12pt" style:font-size-asian="12pt" style:font-size-complex="12pt"/>
    </style:style>
    <style:style style:name="P191" style:parent-style-name="Normal" style:family="paragraph">
      <style:paragraph-properties fo:text-align="justify" fo:margin-top="0.0833in"/>
      <style:text-properties fo:font-size="12pt" style:font-size-asian="12pt" style:font-size-complex="12pt"/>
    </style:style>
    <style:style style:name="P192" style:parent-style-name="Normal" style:family="paragraph">
      <style:paragraph-properties fo:text-align="justify" fo:margin-top="0.0833in"/>
    </style:style>
    <style:style style:name="P193" style:parent-style-name="Normal" style:family="paragraph">
      <style:paragraph-properties fo:text-align="justify" fo:margin-top="0.0833in"/>
      <style:text-properties fo:font-size="12pt" style:font-size-asian="12pt" style:font-size-complex="12pt"/>
    </style:style>
    <style:style style:name="P194" style:parent-style-name="Normal" style:family="paragraph">
      <style:paragraph-properties fo:text-align="justify" fo:margin-top="0.0833in"/>
    </style:style>
    <style:style style:name="P195" style:parent-style-name="Normal" style:family="paragraph">
      <style:paragraph-properties fo:text-align="justify" fo:margin-top="0.0833in"/>
      <style:text-properties fo:font-size="12pt" style:font-size-asian="12pt" style:font-size-complex="12pt"/>
    </style:style>
    <style:style style:name="P196" style:parent-style-name="Normal" style:family="paragraph">
      <style:paragraph-properties fo:text-align="justify" fo:margin-top="0.0833in"/>
      <style:text-properties fo:font-size="12pt" style:font-size-asian="12pt" style:font-size-complex="12pt"/>
    </style:style>
    <style:style style:name="P197" style:parent-style-name="Normal" style:family="paragraph">
      <style:paragraph-properties fo:text-align="justify" fo:margin-top="0.0833in"/>
    </style:style>
    <style:style style:name="P198" style:parent-style-name="Normal" style:family="paragraph">
      <style:paragraph-properties fo:text-align="justify" fo:margin-top="0.0833in"/>
      <style:text-properties fo:font-size="12pt" style:font-size-asian="12pt" style:font-size-complex="12pt"/>
    </style:style>
    <style:style style:name="P199" style:parent-style-name="Normal" style:family="paragraph">
      <style:paragraph-properties fo:text-align="justify" fo:margin-top="0.0833in"/>
    </style:style>
    <style:style style:name="P200"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201" style:parent-style-name="Normal" style:family="paragraph">
      <style:paragraph-properties fo:text-align="justify" fo:margin-top="0.0833in"/>
    </style:style>
    <style:style style:name="T202" style:parent-style-name="Fonteparág.padrão" style:family="text">
      <style:text-properties fo:font-weight="bold" style:font-weight-asian="bold" style:font-weight-complex="bold" fo:font-size="12pt" style:font-size-asian="12pt" style:font-size-complex="12pt"/>
    </style:style>
    <style:style style:name="T203" style:parent-style-name="Fonteparág.padrão" style:family="text">
      <style:text-properties fo:font-weight="bold" style:font-weight-asian="bold" style:font-weight-complex="bold" fo:font-size="12pt" style:font-size-asian="12pt" style:font-size-complex="12pt"/>
    </style:style>
    <style:style style:name="T204" style:parent-style-name="Fonteparág.padrão" style:family="text">
      <style:text-properties fo:font-weight="bold" style:font-weight-asian="bold" style:font-weight-complex="bold" fo:font-size="12pt" style:font-size-asian="12pt" style:font-size-complex="12pt"/>
    </style:style>
    <style:style style:name="P205" style:parent-style-name="Normal" style:family="paragraph">
      <style:paragraph-properties fo:text-align="justify" fo:margin-top="0.0833in"/>
    </style:style>
    <style:style style:name="P206" style:parent-style-name="Normal" style:family="paragraph">
      <style:paragraph-properties fo:text-align="justify" fo:margin-top="0.0833in"/>
      <style:text-properties fo:font-size="12pt" style:font-size-asian="12pt" style:font-size-complex="12pt"/>
    </style:style>
    <style:style style:name="P207" style:parent-style-name="Normal" style:family="paragraph">
      <style:paragraph-properties fo:text-align="justify" fo:margin-top="0.0833in"/>
      <style:text-properties fo:font-size="12pt" style:font-size-asian="12pt" style:font-size-complex="12pt"/>
    </style:style>
    <style:style style:name="P208" style:parent-style-name="Normal" style:family="paragraph">
      <style:paragraph-properties fo:text-align="justify" fo:margin-top="0.0833in"/>
    </style:style>
    <style:style style:name="P209" style:parent-style-name="Normal" style:family="paragraph">
      <style:paragraph-properties fo:text-align="justify" fo:margin-top="0.0833in"/>
      <style:text-properties fo:font-size="12pt" style:font-size-asian="12pt" style:font-size-complex="12pt"/>
    </style:style>
    <style:style style:name="P210" style:parent-style-name="Normal" style:family="paragraph">
      <style:paragraph-properties fo:text-align="justify" fo:margin-top="0.0833in"/>
      <style:text-properties fo:font-size="12pt" style:font-size-asian="12pt" style:font-size-complex="12pt"/>
    </style:style>
    <style:style style:name="P211"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212"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213"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214" style:parent-style-name="Normal" style:family="paragraph">
      <style:paragraph-properties fo:text-align="justify" fo:margin-top="0.0833in"/>
      <style:text-properties fo:font-size="12pt" style:font-size-asian="12pt" style:font-size-complex="12pt"/>
    </style:style>
    <style:style style:name="P215" style:parent-style-name="Normal" style:family="paragraph">
      <style:paragraph-properties fo:text-align="justify" fo:margin-top="0.0833in"/>
      <style:text-properties fo:font-size="12pt" style:font-size-asian="12pt" style:font-size-complex="12pt"/>
    </style:style>
    <style:style style:name="P216" style:parent-style-name="Normal" style:family="paragraph">
      <style:paragraph-properties fo:text-align="justify" fo:margin-top="0.0833in"/>
    </style:style>
    <style:style style:name="P217" style:parent-style-name="Normal" style:family="paragraph">
      <style:paragraph-properties fo:text-align="justify" fo:margin-top="0.0833in"/>
      <style:text-properties fo:font-size="12pt" style:font-size-asian="12pt" style:font-size-complex="12pt"/>
    </style:style>
    <style:style style:name="P218" style:parent-style-name="Normal" style:family="paragraph">
      <style:paragraph-properties fo:text-align="justify" fo:margin-top="0.0833in"/>
      <style:text-properties fo:font-size="12pt" style:font-size-asian="12pt" style:font-size-complex="12pt"/>
    </style:style>
    <style:style style:name="P219" style:parent-style-name="Normal" style:family="paragraph">
      <style:paragraph-properties fo:text-align="justify" fo:margin-top="0.0833in"/>
      <style:text-properties fo:font-size="12pt" style:font-size-asian="12pt" style:font-size-complex="12pt"/>
    </style:style>
    <style:style style:name="P220" style:parent-style-name="Normal" style:family="paragraph">
      <style:paragraph-properties fo:text-align="justify" fo:margin-top="0.0833in"/>
      <style:text-properties fo:font-weight="bold" style:font-weight-asian="bold" fo:font-size="12pt" style:font-size-asian="12pt" style:font-size-complex="12pt"/>
    </style:style>
    <style:style style:name="P221" style:parent-style-name="Normal" style:family="paragraph">
      <style:paragraph-properties fo:text-align="justify" fo:margin-top="0.0833in"/>
      <style:text-properties fo:font-size="12pt" style:font-size-asian="12pt" style:font-size-complex="12pt"/>
    </style:style>
    <style:style style:name="P222" style:parent-style-name="Normal" style:family="paragraph">
      <style:paragraph-properties fo:text-align="justify" fo:margin-top="0.0833in"/>
      <style:text-properties fo:font-weight="bold" style:font-weight-asian="bold" fo:font-size="12pt" style:font-size-asian="12pt" style:font-size-complex="12pt"/>
    </style:style>
    <style:style style:name="P223" style:parent-style-name="Normal" style:family="paragraph">
      <style:paragraph-properties fo:text-align="justify" fo:margin-top="0.0833in"/>
      <style:text-properties fo:font-size="12pt" style:font-size-asian="12pt" style:font-size-complex="12pt"/>
    </style:style>
    <style:style style:name="P224" style:parent-style-name="Normal" style:family="paragraph">
      <style:paragraph-properties fo:text-align="justify" fo:margin-top="0.0833in"/>
      <style:text-properties fo:font-size="12pt" style:font-size-asian="12pt" style:font-size-complex="12pt"/>
    </style:style>
    <style:style style:name="P225" style:parent-style-name="Normal" style:family="paragraph">
      <style:paragraph-properties fo:text-align="justify" fo:margin-top="0.0833in"/>
      <style:text-properties fo:font-size="12pt" style:font-size-asian="12pt" style:font-size-complex="12pt"/>
    </style:style>
    <style:style style:name="P226" style:parent-style-name="Normal" style:family="paragraph">
      <style:paragraph-properties fo:text-align="justify" fo:margin-top="0.0833in"/>
      <style:text-properties fo:font-size="12pt" style:font-size-asian="12pt" style:font-size-complex="12pt"/>
    </style:style>
    <style:style style:name="P227" style:parent-style-name="Normal" style:family="paragraph">
      <style:paragraph-properties fo:text-align="justify" fo:margin-top="0.0833in"/>
      <style:text-properties fo:font-size="12pt" style:font-size-asian="12pt" style:font-size-complex="12pt"/>
    </style:style>
    <style:style style:name="P228" style:parent-style-name="Normal" style:family="paragraph">
      <style:paragraph-properties fo:text-align="justify" fo:margin-top="0.0833in"/>
    </style:style>
    <style:style style:name="P229" style:parent-style-name="Normal" style:family="paragraph">
      <style:paragraph-properties fo:text-align="justify" fo:margin-top="0.0833in"/>
      <style:text-properties fo:font-size="12pt" style:font-size-asian="12pt" style:font-size-complex="12pt"/>
    </style:style>
    <style:style style:name="P230" style:parent-style-name="Normal" style:family="paragraph">
      <style:paragraph-properties fo:text-align="justify" fo:margin-top="0.0833in"/>
      <style:text-properties fo:font-size="12pt" style:font-size-asian="12pt" style:font-size-complex="12pt"/>
    </style:style>
    <style:style style:name="P231" style:parent-style-name="Normal" style:family="paragraph">
      <style:paragraph-properties fo:text-align="justify" fo:margin-top="0.0833in"/>
      <style:text-properties fo:font-weight="bold" style:font-weight-asian="bold" fo:font-size="12pt" style:font-size-asian="12pt" style:font-size-complex="12pt"/>
    </style:style>
    <style:style style:name="P232" style:parent-style-name="Normal" style:family="paragraph">
      <style:paragraph-properties fo:text-align="justify" fo:margin-top="0.0833in"/>
      <style:text-properties fo:font-size="12pt" style:font-size-asian="12pt" style:font-size-complex="12pt"/>
    </style:style>
    <style:style style:name="P233" style:parent-style-name="Normal" style:family="paragraph">
      <style:paragraph-properties fo:text-align="justify" fo:margin-top="0.0833in"/>
      <style:text-properties fo:font-size="12pt" style:font-size-asian="12pt" style:font-size-complex="12pt"/>
    </style:style>
    <style:style style:name="P234" style:parent-style-name="Normal" style:family="paragraph">
      <style:paragraph-properties fo:text-align="justify" fo:margin-top="0.0833in"/>
      <style:text-properties fo:font-size="12pt" style:font-size-asian="12pt" style:font-size-complex="12pt"/>
    </style:style>
    <style:style style:name="P235" style:parent-style-name="Normal" style:family="paragraph">
      <style:paragraph-properties fo:text-align="justify" fo:margin-top="0.0833in"/>
      <style:text-properties fo:font-size="12pt" style:font-size-asian="12pt" style:font-size-complex="12pt"/>
    </style:style>
    <style:style style:name="P236" style:parent-style-name="Normal" style:family="paragraph">
      <style:paragraph-properties fo:text-align="justify" fo:margin-top="0.0833in"/>
      <style:text-properties fo:font-size="12pt" style:font-size-asian="12pt" style:font-size-complex="12pt"/>
    </style:style>
    <style:style style:name="P237" style:parent-style-name="Normal" style:family="paragraph">
      <style:paragraph-properties fo:text-align="justify" fo:margin-top="0.0833in"/>
    </style:style>
    <style:style style:name="P238" style:parent-style-name="Normal" style:family="paragraph">
      <style:paragraph-properties fo:text-align="justify" fo:margin-top="0.0833in"/>
      <style:text-properties fo:font-size="12pt" style:font-size-asian="12pt" style:font-size-complex="12pt"/>
    </style:style>
    <style:style style:name="P239" style:parent-style-name="Normal" style:family="paragraph">
      <style:paragraph-properties fo:text-align="justify" fo:margin-top="0.0833in"/>
      <style:text-properties fo:font-size="12pt" style:font-size-asian="12pt" style:font-size-complex="12pt"/>
    </style:style>
    <style:style style:name="P240" style:parent-style-name="Normal" style:family="paragraph">
      <style:paragraph-properties fo:text-align="justify" fo:margin-top="0.0833in"/>
      <style:text-properties fo:font-size="12pt" style:font-size-asian="12pt" style:font-size-complex="12pt"/>
    </style:style>
    <style:style style:name="P241" style:parent-style-name="Normal" style:family="paragraph">
      <style:paragraph-properties fo:text-align="justify" fo:margin-top="0.0833in"/>
      <style:text-properties fo:font-size="12pt" style:font-size-asian="12pt" style:font-size-complex="12pt"/>
    </style:style>
    <style:style style:name="P242" style:parent-style-name="Normal" style:family="paragraph">
      <style:paragraph-properties fo:text-align="justify" fo:margin-top="0.0833in"/>
      <style:text-properties fo:font-size="12pt" style:font-size-asian="12pt" style:font-size-complex="12pt"/>
    </style:style>
    <style:style style:name="P243" style:parent-style-name="Normal" style:family="paragraph">
      <style:paragraph-properties fo:text-align="justify" fo:margin-top="0.0833in"/>
      <style:text-properties fo:font-size="12pt" style:font-size-asian="12pt" style:font-size-complex="12pt"/>
    </style:style>
    <style:style style:name="P244" style:parent-style-name="Normal" style:family="paragraph">
      <style:paragraph-properties fo:text-align="justify" fo:margin-top="0.0833in"/>
      <style:text-properties fo:font-size="12pt" style:font-size-asian="12pt" style:font-size-complex="12pt"/>
    </style:style>
    <style:style style:name="P245" style:parent-style-name="Normal" style:family="paragraph">
      <style:paragraph-properties fo:text-align="justify" fo:margin-top="0.0833in"/>
      <style:text-properties fo:font-weight="bold" style:font-weight-asian="bold" fo:font-size="12pt" style:font-size-asian="12pt" style:font-size-complex="12pt"/>
    </style:style>
    <style:style style:name="P246" style:parent-style-name="Normal" style:family="paragraph">
      <style:paragraph-properties fo:text-align="justify" fo:margin-top="0.0833in"/>
    </style:style>
    <style:style style:name="P247" style:parent-style-name="Normal" style:family="paragraph">
      <style:paragraph-properties fo:text-align="justify" fo:margin-top="0.0833in"/>
      <style:text-properties fo:font-size="12pt" style:font-size-asian="12pt" style:font-size-complex="12pt"/>
    </style:style>
    <style:style style:name="P248" style:parent-style-name="Normal" style:family="paragraph">
      <style:paragraph-properties fo:text-align="justify" fo:margin-top="0.0833in"/>
      <style:text-properties fo:font-weight="bold" style:font-weight-asian="bold" fo:font-size="12pt" style:font-size-asian="12pt" style:font-size-complex="12pt"/>
    </style:style>
    <style:style style:name="P249" style:parent-style-name="Normal" style:family="paragraph">
      <style:paragraph-properties fo:text-align="justify" fo:margin-top="0.0833in"/>
    </style:style>
    <style:style style:name="P250" style:parent-style-name="Normal" style:family="paragraph">
      <style:paragraph-properties fo:text-align="justify" fo:margin-top="0.0833in"/>
      <style:text-properties fo:font-size="12pt" style:font-size-asian="12pt" style:font-size-complex="12pt"/>
    </style:style>
    <style:style style:name="P251" style:parent-style-name="Normal" style:family="paragraph">
      <style:paragraph-properties fo:text-align="justify" fo:margin-top="0.0833in"/>
      <style:text-properties fo:font-weight="bold" style:font-weight-asian="bold" fo:font-size="12pt" style:font-size-asian="12pt" style:font-size-complex="12pt"/>
    </style:style>
    <style:style style:name="P252" style:parent-style-name="Normal" style:family="paragraph">
      <style:paragraph-properties fo:text-align="justify" fo:margin-top="0.0833in"/>
    </style:style>
    <style:style style:name="P253" style:parent-style-name="Normal" style:family="paragraph">
      <style:paragraph-properties fo:text-align="justify" fo:margin-top="0.0833in"/>
      <style:text-properties fo:font-size="12pt" style:font-size-asian="12pt" style:font-size-complex="12pt"/>
    </style:style>
    <style:style style:name="P254" style:parent-style-name="Normal" style:family="paragraph">
      <style:paragraph-properties fo:text-align="justify" fo:margin-top="0.0833in"/>
      <style:text-properties fo:font-size="12pt" style:font-size-asian="12pt" style:font-size-complex="12pt"/>
    </style:style>
    <style:style style:name="P255" style:parent-style-name="Normal" style:family="paragraph">
      <style:paragraph-properties fo:text-align="justify" fo:margin-top="0.0833in"/>
      <style:text-properties fo:font-size="12pt" style:font-size-asian="12pt" style:font-size-complex="12pt"/>
    </style:style>
    <style:style style:name="P256" style:parent-style-name="Normal" style:family="paragraph">
      <style:paragraph-properties fo:text-align="justify" fo:margin-top="0.0833in"/>
      <style:text-properties fo:font-size="12pt" style:font-size-asian="12pt" style:font-size-complex="12pt"/>
    </style:style>
    <style:style style:name="P257" style:parent-style-name="Normal" style:family="paragraph">
      <style:paragraph-properties fo:text-align="justify" fo:margin-top="0.0833in"/>
      <style:text-properties fo:font-weight="bold" style:font-weight-asian="bold" fo:font-size="12pt" style:font-size-asian="12pt" style:font-size-complex="12pt"/>
    </style:style>
    <style:style style:name="P258" style:parent-style-name="Normal" style:family="paragraph">
      <style:paragraph-properties fo:text-align="justify" fo:margin-top="0.0833in"/>
      <style:text-properties fo:font-weight="bold" style:font-weight-asian="bold" fo:font-size="12pt" style:font-size-asian="12pt" style:font-size-complex="12pt"/>
    </style:style>
    <style:style style:name="P259" style:parent-style-name="Normal" style:family="paragraph">
      <style:paragraph-properties fo:text-align="justify" fo:margin-top="0.0833in"/>
      <style:text-properties fo:font-weight="bold" style:font-weight-asian="bold" fo:font-size="12pt" style:font-size-asian="12pt" style:font-size-complex="12pt"/>
    </style:style>
    <style:style style:name="P260" style:parent-style-name="Normal" style:family="paragraph">
      <style:paragraph-properties fo:text-align="justify" fo:margin-top="0.0833in"/>
      <style:text-properties fo:font-weight="bold" style:font-weight-asian="bold" fo:font-size="12pt" style:font-size-asian="12pt" style:font-size-complex="12pt"/>
    </style:style>
    <style:style style:name="P261" style:parent-style-name="Normal" style:family="paragraph">
      <style:paragraph-properties fo:text-align="justify" fo:margin-top="0.0833in"/>
    </style:style>
    <style:style style:name="T262" style:parent-style-name="Fonteparág.padrão" style:family="text">
      <style:text-properties fo:font-weight="bold" style:font-weight-asian="bold" fo:font-size="12pt" style:font-size-asian="12pt" style:font-size-complex="12pt"/>
    </style:style>
    <style:style style:name="T263" style:parent-style-name="Fonteparág.padrão" style:family="text">
      <style:text-properties fo:font-weight="bold" style:font-weight-asian="bold" fo:font-size="12pt" style:font-size-asian="12pt" style:font-size-complex="12pt"/>
    </style:style>
    <style:style style:name="P264" style:parent-style-name="Normal" style:family="paragraph">
      <style:paragraph-properties fo:text-align="justify" fo:margin-top="0.0833in" fo:margin-bottom="0.0833in"/>
    </style:style>
    <style:style style:name="P265" style:parent-style-name="Normal" style:family="paragraph">
      <style:paragraph-properties fo:text-align="justify" fo:margin-top="0.0833in"/>
    </style:style>
    <style:style style:name="T266" style:parent-style-name="Fonteparág.padrão" style:family="text">
      <style:text-properties fo:font-weight="bold" style:font-weight-asian="bold" fo:font-size="12pt" style:font-size-asian="12pt" style:font-size-complex="12pt"/>
    </style:style>
    <style:style style:name="T267" style:parent-style-name="Fonteparág.padrão" style:family="text">
      <style:text-properties fo:font-weight="bold" style:font-weight-asian="bold" fo:font-size="12pt" style:font-size-asian="12pt" style:font-size-complex="12pt"/>
    </style:style>
    <style:style style:name="T268" style:parent-style-name="Fonteparág.padrão" style:family="text">
      <style:text-properties fo:font-weight="bold" style:font-weight-asian="bold" fo:font-size="12pt" style:font-size-asian="12pt" style:font-size-complex="12pt"/>
    </style:style>
    <style:style style:name="P269" style:parent-style-name="Normal" style:family="paragraph">
      <style:paragraph-properties fo:text-align="justify" fo:margin-top="0.0833in"/>
    </style:style>
    <style:style style:name="P270" style:parent-style-name="Normal" style:family="paragraph">
      <style:paragraph-properties fo:text-align="justify" fo:margin-top="0.0833in"/>
    </style:style>
    <style:style style:name="T271" style:parent-style-name="Fonteparág.padrão" style:family="text">
      <style:text-properties fo:font-weight="bold" style:font-weight-asian="bold" fo:font-size="12pt" style:font-size-asian="12pt" style:font-size-complex="12pt"/>
    </style:style>
    <style:style style:name="T272" style:parent-style-name="Fonteparág.padrão" style:family="text">
      <style:text-properties fo:font-weight="bold" style:font-weight-asian="bold" fo:font-size="12pt" style:font-size-asian="12pt" style:font-size-complex="12pt"/>
    </style:style>
    <style:style style:name="T273" style:parent-style-name="Fonteparág.padrão" style:family="text">
      <style:text-properties fo:font-weight="bold" style:font-weight-asian="bold" fo:font-size="12pt" style:font-size-asian="12pt" style:font-size-complex="12pt"/>
    </style:style>
    <style:style style:name="T274" style:parent-style-name="Fonteparág.padrão" style:family="text">
      <style:text-properties fo:font-weight="bold" style:font-weight-asian="bold" fo:font-size="12pt" style:font-size-asian="12pt" style:font-size-complex="12pt"/>
    </style:style>
    <style:style style:name="P275" style:parent-style-name="Normal" style:family="paragraph">
      <style:paragraph-properties fo:text-align="justify" fo:margin-top="0.0833in"/>
    </style:style>
    <style:style style:name="P276" style:parent-style-name="Normal" style:family="paragraph">
      <style:paragraph-properties fo:text-align="justify" fo:margin-top="0.0833in"/>
      <style:text-properties fo:font-size="12pt" style:font-size-asian="12pt" style:font-size-complex="12pt"/>
    </style:style>
    <style:style style:name="P277" style:parent-style-name="Normal" style:family="paragraph">
      <style:paragraph-properties fo:text-align="justify" fo:margin-top="0.0833in"/>
      <style:text-properties fo:font-size="12pt" style:font-size-asian="12pt" style:font-size-complex="12pt"/>
    </style:style>
    <style:style style:name="P278" style:parent-style-name="Normal" style:family="paragraph">
      <style:paragraph-properties fo:text-align="justify" fo:margin-top="0.0833in"/>
      <style:text-properties fo:font-size="12pt" style:font-size-asian="12pt" style:font-size-complex="12pt"/>
    </style:style>
    <style:style style:name="P279" style:parent-style-name="Normal" style:family="paragraph">
      <style:paragraph-properties fo:text-align="justify" fo:margin-top="0.0833in"/>
      <style:text-properties fo:font-size="12pt" style:font-size-asian="12pt" style:font-size-complex="12pt"/>
    </style:style>
    <style:style style:name="P280" style:parent-style-name="Normal" style:family="paragraph">
      <style:paragraph-properties fo:text-align="justify" fo:margin-top="0.0833in"/>
      <style:text-properties fo:font-size="12pt" style:font-size-asian="12pt" style:font-size-complex="12pt"/>
    </style:style>
    <style:style style:name="P281" style:parent-style-name="Normal" style:family="paragraph">
      <style:paragraph-properties fo:text-align="justify" fo:margin-top="0.0833in"/>
      <style:text-properties fo:font-size="12pt" style:font-size-asian="12pt" style:font-size-complex="12pt"/>
    </style:style>
    <style:style style:name="P282" style:parent-style-name="Normal" style:family="paragraph">
      <style:paragraph-properties fo:text-align="justify" fo:margin-top="0.0833in"/>
      <style:text-properties fo:font-size="12pt" style:font-size-asian="12pt" style:font-size-complex="12pt"/>
    </style:style>
    <style:style style:name="P283" style:parent-style-name="Normal" style:family="paragraph">
      <style:paragraph-properties fo:text-align="justify" fo:margin-top="0.0833in"/>
      <style:text-properties fo:font-size="12pt" style:font-size-asian="12pt" style:font-size-complex="12pt"/>
    </style:style>
    <style:style style:name="P284" style:parent-style-name="Normal" style:family="paragraph">
      <style:paragraph-properties fo:text-align="justify" fo:margin-top="0.0833in"/>
      <style:text-properties fo:font-size="12pt" style:font-size-asian="12pt" style:font-size-complex="12pt"/>
    </style:style>
    <style:style style:name="P285" style:parent-style-name="Normal" style:family="paragraph">
      <style:paragraph-properties fo:text-align="justify" fo:margin-top="0.0833in"/>
      <style:text-properties fo:font-size="12pt" style:font-size-asian="12pt" style:font-size-complex="12pt"/>
    </style:style>
    <style:style style:name="P286" style:parent-style-name="Normal" style:family="paragraph">
      <style:paragraph-properties fo:text-align="justify" fo:margin-top="0.0833in"/>
      <style:text-properties fo:font-size="12pt" style:font-size-asian="12pt" style:font-size-complex="12pt"/>
    </style:style>
    <style:style style:name="P287" style:parent-style-name="Normal" style:family="paragraph">
      <style:paragraph-properties fo:text-align="justify" fo:margin-top="0.0833in" fo:margin-bottom="0.0833in"/>
    </style:style>
    <style:style style:name="P288" style:parent-style-name="Normal" style:family="paragraph">
      <style:paragraph-properties fo:text-align="justify" fo:margin-top="0.0833in"/>
      <style:text-properties fo:font-size="12pt" style:font-size-asian="12pt" style:font-size-complex="12pt"/>
    </style:style>
    <style:style style:name="P289" style:parent-style-name="Título3" style:family="paragraph">
      <style:paragraph-properties fo:text-align="justify"/>
    </style:style>
    <style:style style:name="P290" style:parent-style-name="Normal" style:family="paragraph">
      <style:paragraph-properties fo:text-align="justify" fo:margin-top="0.0833in"/>
      <style:text-properties fo:font-size="12pt" style:font-size-asian="12pt" style:font-size-complex="12pt"/>
    </style:style>
    <style:style style:name="P291" style:parent-style-name="Normal" style:family="paragraph">
      <style:paragraph-properties fo:text-align="justify" fo:margin-top="0.0833in"/>
      <style:text-properties fo:font-size="12pt" style:font-size-asian="12pt" style:font-size-complex="12pt"/>
    </style:style>
    <style:style style:name="P292" style:parent-style-name="Normal" style:family="paragraph">
      <style:paragraph-properties fo:text-align="justify" fo:margin-top="0.0833in"/>
      <style:text-properties fo:font-weight="bold" style:font-weight-asian="bold" fo:font-size="12pt" style:font-size-asian="12pt" style:font-size-complex="12pt"/>
    </style:style>
    <style:style style:name="P293" style:parent-style-name="Normal" style:family="paragraph">
      <style:paragraph-properties fo:text-align="justify" fo:margin-top="0.0833in"/>
      <style:text-properties fo:font-weight="bold" style:font-weight-asian="bold" fo:font-size="12pt" style:font-size-asian="12pt" style:font-size-complex="12pt"/>
    </style:style>
    <style:style style:name="P294" style:parent-style-name="Normal" style:family="paragraph">
      <style:paragraph-properties fo:text-align="justify" fo:margin-top="0.0833in"/>
      <style:text-properties fo:font-weight="bold" style:font-weight-asian="bold" fo:font-size="12pt" style:font-size-asian="12pt" style:font-size-complex="12pt"/>
    </style:style>
    <style:style style:name="P295" style:parent-style-name="Normal" style:family="paragraph">
      <style:paragraph-properties fo:text-align="justify" fo:margin-top="0.0833in"/>
      <style:text-properties fo:font-weight="bold" style:font-weight-asian="bold" fo:font-size="12pt" style:font-size-asian="12pt" style:font-size-complex="12pt"/>
    </style:style>
    <style:style style:name="P296" style:parent-style-name="Normal" style:family="paragraph">
      <style:paragraph-properties fo:text-align="justify" fo:margin-top="0.0833in"/>
      <style:text-properties fo:font-weight="bold" style:font-weight-asian="bold" fo:font-size="12pt" style:font-size-asian="12pt" style:font-size-complex="12pt"/>
    </style:style>
    <style:style style:name="P297" style:parent-style-name="Normal" style:family="paragraph">
      <style:paragraph-properties fo:text-align="justify" fo:margin-top="0.0833in"/>
      <style:text-properties fo:font-weight="bold" style:font-weight-asian="bold" fo:font-size="12pt" style:font-size-asian="12pt" style:font-size-complex="12pt"/>
    </style:style>
    <style:style style:name="P298" style:parent-style-name="Normal" style:family="paragraph">
      <style:paragraph-properties fo:text-align="justify" fo:margin-top="0.0833in"/>
      <style:text-properties fo:font-weight="bold" style:font-weight-asian="bold" fo:font-size="12pt" style:font-size-asian="12pt" style:font-size-complex="12pt"/>
    </style:style>
    <style:style style:name="P299" style:parent-style-name="Normal" style:family="paragraph">
      <style:paragraph-properties fo:text-align="justify" fo:margin-top="0.0833in"/>
      <style:text-properties fo:font-weight="bold" style:font-weight-asian="bold" fo:font-size="12pt" style:font-size-asian="12pt" style:font-size-complex="12pt"/>
    </style:style>
    <style:style style:name="P300" style:parent-style-name="Normal" style:family="paragraph">
      <style:paragraph-properties fo:text-align="justify" fo:margin-top="0.0833in"/>
      <style:text-properties fo:font-weight="bold" style:font-weight-asian="bold" fo:font-size="12pt" style:font-size-asian="12pt" style:font-size-complex="12pt"/>
    </style:style>
    <style:style style:name="P301" style:parent-style-name="Normal" style:family="paragraph">
      <style:paragraph-properties fo:text-align="justify" fo:margin-top="0.0833in"/>
    </style:style>
    <style:style style:name="P302" style:parent-style-name="Normal" style:family="paragraph">
      <style:paragraph-properties fo:text-align="justify" fo:margin-top="0.0833in"/>
      <style:text-properties fo:font-weight="bold" style:font-weight-asian="bold" fo:font-size="12pt" style:font-size-asian="12pt" style:font-size-complex="12pt"/>
    </style:style>
    <style:style style:name="P303" style:parent-style-name="Normal" style:family="paragraph">
      <style:paragraph-properties fo:text-align="justify" fo:margin-top="0.0833in"/>
    </style:style>
    <style:style style:name="P304" style:parent-style-name="Normal" style:family="paragraph">
      <style:paragraph-properties fo:text-align="justify" fo:margin-top="0.0833in"/>
      <style:text-properties fo:font-size="12pt" style:font-size-asian="12pt" style:font-size-complex="12pt"/>
    </style:style>
    <style:style style:name="P305" style:parent-style-name="Normal" style:family="paragraph">
      <style:paragraph-properties fo:text-align="justify" fo:margin-top="0.0833in"/>
      <style:text-properties fo:font-size="12pt" style:font-size-asian="12pt" style:font-size-complex="12pt"/>
    </style:style>
    <style:style style:name="P306" style:parent-style-name="Normal" style:family="paragraph">
      <style:paragraph-properties fo:text-align="justify" fo:margin-top="0.0833in" fo:margin-bottom="0.0833in"/>
    </style:style>
    <style:style style:name="T307" style:parent-style-name="Fonteparág.padrão" style:family="text">
      <style:text-properties fo:font-size="12pt" style:font-size-asian="12pt" style:font-size-complex="12pt"/>
    </style:style>
    <style:style style:name="T308" style:parent-style-name="Fonteparág.padrão" style:family="text">
      <style:text-properties fo:font-size="12pt" style:font-size-asian="12pt" style:font-size-complex="12pt"/>
    </style:style>
    <style:style style:name="T309" style:parent-style-name="Fonteparág.padrão" style:family="text">
      <style:text-properties fo:font-size="12pt" style:font-size-asian="12pt" style:font-size-complex="12pt"/>
    </style:style>
    <style:style style:name="P310" style:parent-style-name="Normal" style:family="paragraph">
      <style:paragraph-properties fo:text-align="justify"/>
    </style:style>
    <style:style style:name="P311" style:parent-style-name="Normal" style:family="paragraph">
      <style:paragraph-properties fo:text-align="justify" fo:margin-top="0.0833in"/>
    </style:style>
    <style:style style:name="T312" style:parent-style-name="Fonteparág.padrão" style:family="text">
      <style:text-properties fo:font-weight="bold" style:font-weight-asian="bold" fo:font-size="12pt" style:font-size-asian="12pt" style:font-size-complex="12pt"/>
    </style:style>
    <style:style style:name="P313" style:parent-style-name="Normal" style:family="paragraph">
      <style:paragraph-properties fo:text-align="justify" fo:margin-top="0.0833in"/>
      <style:text-properties fo:font-size="12pt" style:font-size-asian="12pt" style:font-size-complex="12pt"/>
    </style:style>
    <style:style style:name="P314" style:parent-style-name="Normal" style:family="paragraph">
      <style:paragraph-properties fo:text-align="justify" fo:margin-top="0.0833in"/>
    </style:style>
    <style:style style:name="T315" style:parent-style-name="Fonteparág.padrão" style:family="text">
      <style:text-properties fo:font-weight="bold" style:font-weight-asian="bold" fo:font-size="12pt" style:font-size-asian="12pt" style:font-size-complex="12pt"/>
    </style:style>
    <style:style style:name="T316" style:parent-style-name="Fonteparág.padrão" style:family="text">
      <style:text-properties fo:font-weight="bold" style:font-weight-asian="bold" fo:font-size="12pt" style:font-size-asian="12pt" style:font-size-complex="12pt"/>
    </style:style>
    <style:style style:name="T317" style:parent-style-name="Fonteparág.padrão" style:family="text">
      <style:text-properties fo:font-weight="bold" style:font-weight-asian="bold" fo:font-size="12pt" style:font-size-asian="12pt" style:font-size-complex="12pt"/>
    </style:style>
    <style:style style:name="P318" style:parent-style-name="Normal" style:family="paragraph">
      <style:paragraph-properties fo:text-align="justify" fo:margin-top="0.0833in"/>
      <style:text-properties fo:font-size="12pt" style:font-size-asian="12pt" style:font-size-complex="12pt"/>
    </style:style>
    <style:style style:name="P319" style:parent-style-name="Normal" style:family="paragraph">
      <style:paragraph-properties fo:text-align="justify" fo:margin-top="0.0833in"/>
      <style:text-properties fo:font-size="12pt" style:font-size-asian="12pt" style:font-size-complex="12pt"/>
    </style:style>
    <style:style style:name="P320" style:parent-style-name="Normal" style:family="paragraph">
      <style:paragraph-properties fo:text-align="justify" fo:margin-top="0.0833in"/>
      <style:text-properties fo:font-weight="bold" style:font-weight-asian="bold" fo:font-size="12pt" style:font-size-asian="12pt" style:font-size-complex="12pt"/>
    </style:style>
    <style:style style:name="P321" style:parent-style-name="Normal" style:family="paragraph">
      <style:paragraph-properties fo:text-align="justify" fo:margin-top="0.0833in"/>
      <style:text-properties fo:font-weight="bold" style:font-weight-asian="bold" fo:font-size="12pt" style:font-size-asian="12pt" style:font-size-complex="12pt"/>
    </style:style>
    <style:style style:name="P322" style:parent-style-name="Normal" style:family="paragraph">
      <style:paragraph-properties fo:text-align="justify" fo:margin-top="0.0833in"/>
      <style:text-properties fo:font-size="12pt" style:font-size-asian="12pt" style:font-size-complex="12pt"/>
    </style:style>
    <style:style style:name="P323" style:parent-style-name="Normal" style:family="paragraph">
      <style:paragraph-properties fo:text-align="justify" fo:margin-top="0.0833in" fo:margin-bottom="0.0833in"/>
    </style:style>
    <style:style style:name="P324" style:parent-style-name="Normal" style:family="paragraph">
      <style:paragraph-properties fo:text-align="justify" fo:margin-top="0.0833in" fo:margin-bottom="0.0833in"/>
      <style:text-properties fo:font-size="12pt" style:font-size-asian="12pt" style:font-size-complex="12pt"/>
    </style:style>
    <style:style style:name="P325" style:parent-style-name="Normal" style:family="paragraph">
      <style:paragraph-properties fo:text-align="justify" fo:margin-top="0.0833in"/>
      <style:text-properties fo:font-weight="bold" style:font-weight-asian="bold" fo:font-size="12pt" style:font-size-asian="12pt" style:font-size-complex="12pt"/>
    </style:style>
    <style:style style:name="P326" style:parent-style-name="Normal" style:family="paragraph">
      <style:paragraph-properties fo:text-align="justify" fo:margin-top="0.0833in"/>
      <style:text-properties fo:font-weight="bold" style:font-weight-asian="bold" fo:font-size="12pt" style:font-size-asian="12pt" style:font-size-complex="12pt"/>
    </style:style>
    <style:style style:name="P327" style:parent-style-name="Normal" style:family="paragraph">
      <style:paragraph-properties fo:text-align="justify" fo:margin-top="0.0833in"/>
      <style:text-properties fo:font-weight="bold" style:font-weight-asian="bold" fo:font-size="12pt" style:font-size-asian="12pt" style:font-size-complex="12pt"/>
    </style:style>
    <style:style style:name="P328" style:parent-style-name="Normal" style:family="paragraph">
      <style:paragraph-properties fo:text-align="justify" fo:margin-top="0.0833in"/>
    </style:style>
    <style:style style:name="P329" style:parent-style-name="Normal" style:family="paragraph">
      <style:paragraph-properties fo:text-align="justify" fo:margin-top="0.0833in"/>
    </style:style>
    <style:style style:name="P330" style:parent-style-name="Normal" style:family="paragraph">
      <style:paragraph-properties fo:text-align="justify" fo:margin-top="0.0833in"/>
    </style:style>
    <style:style style:name="P331" style:parent-style-name="Normal" style:family="paragraph">
      <style:paragraph-properties fo:text-align="justify" fo:margin-top="0.0833in"/>
    </style:style>
    <style:style style:name="T332" style:parent-style-name="Fonteparág.padrão" style:family="text">
      <style:text-properties fo:font-weight="bold" style:font-weight-asian="bold" fo:font-size="12pt" style:font-size-asian="12pt" style:font-size-complex="12pt"/>
    </style:style>
    <style:style style:name="P333" style:parent-style-name="Normal" style:family="paragraph">
      <style:paragraph-properties fo:text-align="justify" fo:margin-top="0.0833in"/>
      <style:text-properties fo:font-size="12pt" style:font-size-asian="12pt" style:font-size-complex="12pt"/>
    </style:style>
    <style:style style:name="P334" style:parent-style-name="Normal" style:family="paragraph">
      <style:paragraph-properties fo:text-align="justify" fo:margin-top="0.0833in"/>
      <style:text-properties fo:font-size="12pt" style:font-size-asian="12pt" style:font-size-complex="12pt"/>
    </style:style>
    <style:style style:name="P335" style:parent-style-name="Normal" style:family="paragraph">
      <style:paragraph-properties fo:text-align="justify" fo:margin-top="0.0833in"/>
    </style:style>
    <style:style style:name="T336" style:parent-style-name="Fonteparág.padrão" style:family="text">
      <style:text-properties fo:font-weight="bold" style:font-weight-asian="bold" fo:font-size="12pt" style:font-size-asian="12pt" style:font-size-complex="12pt"/>
    </style:style>
    <style:style style:name="P337" style:parent-style-name="Normal" style:family="paragraph">
      <style:paragraph-properties fo:text-align="justify" fo:margin-top="0.0833in"/>
      <style:text-properties fo:font-size="12pt" style:font-size-asian="12pt" style:font-size-complex="12pt"/>
    </style:style>
    <style:style style:name="P338" style:parent-style-name="Normal" style:family="paragraph">
      <style:paragraph-properties fo:text-align="justify" fo:margin-top="0.0833in"/>
      <style:text-properties fo:font-size="12pt" style:font-size-asian="12pt" style:font-size-complex="12pt"/>
    </style:style>
    <style:style style:name="P339" style:parent-style-name="Normal" style:family="paragraph">
      <style:paragraph-properties fo:text-align="justify" fo:margin-top="0.0833in"/>
      <style:text-properties fo:font-size="12pt" style:font-size-asian="12pt" style:font-size-complex="12pt"/>
    </style:style>
    <style:style style:name="P340" style:parent-style-name="Normal" style:family="paragraph">
      <style:paragraph-properties fo:text-align="justify" fo:margin-top="0.0833in"/>
    </style:style>
    <style:style style:name="T341" style:parent-style-name="Fonteparág.padrão" style:family="text">
      <style:text-properties fo:font-weight="bold" style:font-weight-asian="bold" fo:font-size="12pt" style:font-size-asian="12pt" style:font-size-complex="12pt"/>
    </style:style>
    <style:style style:name="T342" style:parent-style-name="Fonteparág.padrão" style:family="text">
      <style:text-properties fo:font-weight="bold" style:font-weight-asian="bold" fo:font-size="12pt" style:font-size-asian="12pt" style:font-size-complex="12pt"/>
    </style:style>
    <style:style style:name="T343" style:parent-style-name="Fonteparág.padrão" style:family="text">
      <style:text-properties fo:font-weight="bold" style:font-weight-asian="bold" fo:font-size="12pt" style:font-size-asian="12pt" style:font-size-complex="12pt"/>
    </style:style>
    <style:style style:name="P344" style:parent-style-name="Normal" style:family="paragraph">
      <style:paragraph-properties fo:text-align="justify" fo:margin-top="0.0833in"/>
    </style:style>
    <style:style style:name="T345" style:parent-style-name="Fonteparág.padrão" style:family="text">
      <style:text-properties fo:font-size="12pt" style:font-size-asian="12pt" style:font-size-complex="12pt"/>
    </style:style>
    <style:style style:name="T346" style:parent-style-name="Fonteparág.padrão" style:family="text">
      <style:text-properties fo:font-size="12pt" style:font-size-asian="12pt" style:font-size-complex="12pt"/>
    </style:style>
    <style:style style:name="T347" style:parent-style-name="Fonteparág.padrão" style:family="text">
      <style:text-properties fo:font-size="12pt" style:font-size-asian="12pt" style:font-size-complex="12pt"/>
    </style:style>
    <style:style style:name="T348" style:parent-style-name="Fonteparág.padrão" style:family="text">
      <style:text-properties fo:font-size="12pt" style:font-size-asian="12pt" style:font-size-complex="12pt"/>
    </style:style>
    <style:style style:name="T349" style:parent-style-name="Fonteparág.padrão" style:family="text">
      <style:text-properties fo:font-size="12pt" style:font-size-asian="12pt" style:font-size-complex="12pt"/>
    </style:style>
    <style:style style:name="T350" style:parent-style-name="Fonteparág.padrão" style:family="text">
      <style:text-properties fo:font-size="12pt" style:font-size-asian="12pt"/>
    </style:style>
    <style:style style:name="T351" style:parent-style-name="Fonteparág.padrão" style:family="text">
      <style:text-properties fo:font-size="12pt" style:font-size-asian="12pt" style:font-size-complex="12pt"/>
    </style:style>
    <style:style style:name="T352" style:parent-style-name="Fonteparág.padrão" style:family="text">
      <style:text-properties fo:font-size="12pt" style:font-size-asian="12pt" style:font-size-complex="12pt"/>
    </style:style>
    <style:style style:name="T353" style:parent-style-name="Fonteparág.padrão" style:family="text">
      <style:text-properties fo:font-size="12pt" style:font-size-asian="12pt" style:font-size-complex="12pt"/>
    </style:style>
    <style:style style:name="P354" style:parent-style-name="Normal" style:family="paragraph">
      <style:paragraph-properties fo:text-align="justify" fo:margin-top="0.0833in"/>
      <style:text-properties fo:font-size="12pt" style:font-size-asian="12pt" style:font-size-complex="12pt"/>
    </style:style>
    <style:style style:name="P355" style:parent-style-name="Normal" style:family="paragraph">
      <style:paragraph-properties fo:text-align="justify" fo:margin-top="0.0833in"/>
      <style:text-properties fo:font-size="12pt" style:font-size-asian="12pt" style:font-size-complex="12pt"/>
    </style:style>
    <style:style style:name="P356" style:parent-style-name="Normal" style:family="paragraph">
      <style:paragraph-properties fo:text-align="justify" fo:margin-top="0.0833in"/>
    </style:style>
    <style:style style:name="T357" style:parent-style-name="Fonteparág.padrão" style:family="text">
      <style:text-properties fo:font-weight="bold" style:font-weight-asian="bold" fo:font-size="12pt" style:font-size-asian="12pt" style:font-size-complex="12pt"/>
    </style:style>
    <style:style style:name="P358" style:parent-style-name="Normal" style:family="paragraph">
      <style:paragraph-properties fo:text-align="justify" fo:margin-top="0.0833in"/>
      <style:text-properties fo:font-size="12pt" style:font-size-asian="12pt" style:font-size-complex="12pt"/>
    </style:style>
    <style:style style:name="P359" style:parent-style-name="Normal" style:family="paragraph">
      <style:paragraph-properties fo:text-align="justify" fo:margin-top="0.0833in"/>
      <style:text-properties fo:font-size="12pt" style:font-size-asian="12pt" style:font-size-complex="12pt"/>
    </style:style>
    <style:style style:name="P360" style:parent-style-name="Normal" style:family="paragraph">
      <style:paragraph-properties fo:text-align="justify" fo:margin-top="0.0833in"/>
      <style:text-properties fo:font-size="12pt" style:font-size-asian="12pt" style:font-size-complex="12pt"/>
    </style:style>
    <style:style style:name="P361" style:parent-style-name="Normal" style:family="paragraph">
      <style:paragraph-properties fo:text-align="justify" fo:margin-top="0.0833in"/>
      <style:text-properties fo:font-size="12pt" style:font-size-asian="12pt" style:font-size-complex="12pt"/>
    </style:style>
    <style:style style:name="P362" style:parent-style-name="Normal" style:family="paragraph">
      <style:paragraph-properties fo:text-align="justify" fo:margin-top="0.0833in"/>
    </style:style>
    <style:style style:name="T363" style:parent-style-name="Fonteparág.padrão" style:family="text">
      <style:text-properties fo:font-weight="bold" style:font-weight-asian="bold" fo:font-size="12pt" style:font-size-asian="12pt" style:font-size-complex="12pt"/>
    </style:style>
    <style:style style:name="T364" style:parent-style-name="Fonteparág.padrão" style:family="text">
      <style:text-properties fo:font-weight="bold" style:font-weight-asian="bold" fo:font-size="12pt" style:font-size-asian="12pt" style:font-size-complex="12pt"/>
    </style:style>
    <style:style style:name="P365" style:parent-style-name="Normal" style:family="paragraph">
      <style:paragraph-properties fo:text-align="justify" fo:margin-top="0.0833in"/>
      <style:text-properties fo:font-size="12pt" style:font-size-asian="12pt" style:font-size-complex="12pt"/>
    </style:style>
    <style:style style:name="P366" style:parent-style-name="Normal" style:family="paragraph">
      <style:paragraph-properties fo:text-align="justify" fo:margin-top="0.0833in"/>
    </style:style>
    <style:style style:name="T367" style:parent-style-name="Fonteparág.padrão" style:family="text">
      <style:text-properties fo:font-weight="bold" style:font-weight-asian="bold" fo:font-size="12pt" style:font-size-asian="12pt" style:font-size-complex="12pt"/>
    </style:style>
    <style:style style:name="P368" style:parent-style-name="Normal" style:family="paragraph">
      <style:paragraph-properties fo:text-align="justify" fo:margin-top="0.0833in"/>
    </style:style>
    <style:style style:name="T369" style:parent-style-name="Fonteparág.padrão" style:family="text">
      <style:text-properties fo:font-size="12pt" style:font-size-asian="12pt" style:font-size-complex="12pt"/>
    </style:style>
    <style:style style:name="T370" style:parent-style-name="Fonteparág.padrão" style:family="text">
      <style:text-properties fo:font-size="12pt" style:font-size-asian="12pt" style:font-size-complex="12pt"/>
    </style:style>
    <style:style style:name="T371" style:parent-style-name="Fonteparág.padrão" style:family="text">
      <style:text-properties fo:font-size="12pt" style:font-size-asian="12pt" style:font-size-complex="12pt"/>
    </style:style>
    <style:style style:name="T372" style:parent-style-name="Fonteparág.padrão" style:family="text">
      <style:text-properties fo:font-size="12pt" style:font-size-asian="12pt"/>
    </style:style>
    <style:style style:name="T373" style:parent-style-name="Fonteparág.padrão" style:family="text">
      <style:text-properties fo:font-size="12pt" style:font-size-asian="12pt" style:font-size-complex="12pt"/>
    </style:style>
    <style:style style:name="P374" style:parent-style-name="Normal" style:family="paragraph">
      <style:paragraph-properties fo:text-align="justify" fo:margin-top="0.0833in"/>
    </style:style>
    <style:style style:name="T375" style:parent-style-name="Fonteparág.padrão" style:family="text">
      <style:text-properties fo:font-weight="bold" style:font-weight-asian="bold" fo:font-size="12pt" style:font-size-asian="12pt" style:font-size-complex="12pt"/>
    </style:style>
    <style:style style:name="P376" style:parent-style-name="Normal" style:family="paragraph">
      <style:paragraph-properties fo:text-align="justify" fo:margin-top="0.0833in"/>
      <style:text-properties fo:font-size="12pt" style:font-size-asian="12pt" style:font-size-complex="12pt"/>
    </style:style>
    <style:style style:name="P377" style:parent-style-name="Normal" style:family="paragraph">
      <style:paragraph-properties fo:text-align="justify" fo:margin-top="0.0833in"/>
      <style:text-properties fo:font-size="12pt" style:font-size-asian="12pt" style:font-size-complex="12pt"/>
    </style:style>
    <style:style style:name="P378" style:parent-style-name="Normal" style:family="paragraph">
      <style:paragraph-properties fo:text-align="justify" fo:margin-top="0.0833in"/>
      <style:text-properties fo:font-size="12pt" style:font-size-asian="12pt" style:font-size-complex="12pt"/>
    </style:style>
    <style:style style:name="P379" style:parent-style-name="Normal" style:family="paragraph">
      <style:paragraph-properties fo:text-align="justify" fo:margin-top="0.0833in"/>
      <style:text-properties fo:font-weight="bold" style:font-weight-asian="bold" fo:font-size="12pt" style:font-size-asian="12pt" style:font-size-complex="12pt"/>
    </style:style>
    <style:style style:name="P380" style:parent-style-name="Normal" style:family="paragraph">
      <style:paragraph-properties fo:text-align="justify" fo:margin-top="0.0833in"/>
      <style:text-properties fo:font-weight="bold" style:font-weight-asian="bold" fo:font-size="12pt" style:font-size-asian="12pt" style:font-size-complex="12pt"/>
    </style:style>
    <style:style style:name="P381" style:parent-style-name="Normal" style:family="paragraph">
      <style:paragraph-properties fo:text-align="justify" fo:margin-top="0.0833in"/>
    </style:style>
    <style:style style:name="P382" style:parent-style-name="Corpodetexto2" style:family="paragraph">
      <style:paragraph-properties fo:text-align="justify" fo:margin-top="0.0833in"/>
      <style:text-properties style:font-name="Times New Roman" style:font-name-complex="Times New Roman"/>
    </style:style>
    <style:style style:name="P383" style:parent-style-name="Corpodetexto2" style:family="paragraph">
      <style:paragraph-properties fo:text-align="justify" fo:margin-top="0.0833in"/>
      <style:text-properties style:font-name="Times New Roman" style:font-name-complex="Times New Roman"/>
    </style:style>
    <style:style style:name="P384" style:parent-style-name="Normal" style:family="paragraph">
      <style:paragraph-properties fo:text-align="justify" fo:margin-top="0.0833in"/>
      <style:text-properties fo:font-weight="bold" style:font-weight-asian="bold" fo:font-size="12pt" style:font-size-asian="12pt" style:font-size-complex="12pt"/>
    </style:style>
    <style:style style:name="P385" style:parent-style-name="Corpodetexto2" style:family="paragraph">
      <style:paragraph-properties fo:text-align="justify" fo:margin-top="0.0833in"/>
      <style:text-properties style:font-name="Times New Roman" style:font-name-complex="Times New Roman"/>
    </style:style>
    <style:style style:name="P386" style:parent-style-name="Corpodetexto2" style:family="paragraph">
      <style:paragraph-properties fo:text-align="justify" fo:margin-top="0.0833in"/>
      <style:text-properties style:font-name="Times New Roman" style:font-name-complex="Times New Roman" fo:font-weight="bold" style:font-weight-asian="bold"/>
    </style:style>
    <style:style style:name="P387" style:parent-style-name="Corpodetexto2" style:family="paragraph">
      <style:paragraph-properties fo:text-align="justify" fo:margin-top="0.0833in"/>
      <style:text-properties style:font-name="Times New Roman" style:font-name-complex="Times New Roman" fo:font-weight="bold" style:font-weight-asian="bold"/>
    </style:style>
    <style:style style:name="P388" style:parent-style-name="Corpodetexto2" style:family="paragraph">
      <style:paragraph-properties fo:text-align="justify" fo:margin-top="0.0833in"/>
      <style:text-properties style:font-name="Times New Roman" style:font-name-complex="Times New Roman" fo:font-weight="bold" style:font-weight-asian="bold"/>
    </style:style>
    <style:style style:name="P389" style:parent-style-name="Corpodetexto2" style:family="paragraph">
      <style:paragraph-properties fo:text-align="justify" fo:margin-top="0.0833in"/>
      <style:text-properties style:font-name="Times New Roman" style:font-name-complex="Times New Roman" fo:font-weight="bold" style:font-weight-asian="bold"/>
    </style:style>
    <style:style style:name="P390" style:parent-style-name="Corpodetexto2" style:family="paragraph">
      <style:paragraph-properties fo:text-align="justify" fo:margin-top="0.0833in"/>
      <style:text-properties style:font-name="Times New Roman" style:font-name-complex="Times New Roman" fo:font-weight="bold" style:font-weight-asian="bold"/>
    </style:style>
    <style:style style:name="P391" style:parent-style-name="Normal" style:family="paragraph">
      <style:paragraph-properties fo:text-align="justify" fo:margin-top="0.0833in"/>
      <style:text-properties fo:font-weight="bold" style:font-weight-asian="bold" fo:font-size="12pt" style:font-size-asian="12pt" style:font-size-complex="12pt"/>
    </style:style>
    <style:style style:name="P392" style:parent-style-name="Normal" style:family="paragraph">
      <style:paragraph-properties fo:text-align="justify" fo:margin-top="0.0833in"/>
      <style:text-properties fo:font-size="12pt" style:font-size-asian="12pt" style:font-size-complex="12pt"/>
    </style:style>
    <style:style style:name="P393" style:parent-style-name="Normal" style:family="paragraph">
      <style:paragraph-properties fo:text-align="justify" fo:margin-top="0.0833in"/>
      <style:text-properties fo:font-size="12pt" style:font-size-asian="12pt" style:font-size-complex="12pt"/>
    </style:style>
    <style:style style:name="P394" style:parent-style-name="Normal" style:family="paragraph">
      <style:paragraph-properties fo:text-align="justify" fo:margin-top="0.0833in"/>
    </style:style>
    <style:style style:name="P395" style:parent-style-name="Normal" style:family="paragraph">
      <style:paragraph-properties fo:text-align="justify" fo:margin-top="0.0833in"/>
      <style:text-properties fo:font-weight="bold" style:font-weight-asian="bold" fo:font-size="12pt" style:font-size-asian="12pt" style:font-size-complex="12pt"/>
    </style:style>
    <style:style style:name="P396" style:parent-style-name="Normal" style:family="paragraph">
      <style:paragraph-properties fo:text-align="justify" fo:margin-top="0.0833in"/>
      <style:text-properties fo:font-size="12pt" style:font-size-asian="12pt" style:font-size-complex="12pt"/>
    </style:style>
    <style:style style:name="P397" style:parent-style-name="Normal" style:family="paragraph">
      <style:paragraph-properties fo:text-align="justify" fo:margin-right="0.0784in"/>
    </style:style>
    <style:style style:name="P398" style:parent-style-name="Normal" style:family="paragraph">
      <style:paragraph-properties fo:text-align="justify" fo:margin-top="0.0833in"/>
      <style:text-properties fo:font-size="12pt" style:font-size-asian="12pt" style:font-size-complex="12pt"/>
    </style:style>
    <style:style style:name="P399" style:parent-style-name="Normal" style:family="paragraph">
      <style:paragraph-properties fo:text-align="justify" fo:margin-top="0.0833in"/>
      <style:text-properties fo:font-size="12pt" style:font-size-asian="12pt" style:font-size-complex="12pt"/>
    </style:style>
    <style:style style:name="P400" style:parent-style-name="Normal" style:family="paragraph">
      <style:paragraph-properties fo:text-align="justify" fo:margin-top="0.0833in"/>
      <style:text-properties fo:font-size="12pt" style:font-size-asian="12pt" style:font-size-complex="12pt"/>
    </style:style>
    <style:style style:name="P401" style:parent-style-name="Normal" style:family="paragraph">
      <style:paragraph-properties fo:text-align="justify" fo:margin-top="0.0833in"/>
      <style:text-properties fo:font-size="12pt" style:font-size-asian="12pt" style:font-size-complex="12pt"/>
    </style:style>
    <style:style style:name="P402" style:parent-style-name="Normal" style:family="paragraph">
      <style:paragraph-properties fo:text-align="justify" fo:margin-top="0.0833in"/>
      <style:text-properties fo:font-weight="bold" style:font-weight-asian="bold" fo:font-size="12pt" style:font-size-asian="12pt" style:font-size-complex="12pt"/>
    </style:style>
    <style:style style:name="P403" style:parent-style-name="Normal" style:family="paragraph">
      <style:paragraph-properties fo:text-align="justify" fo:margin-top="0.0833in"/>
      <style:text-properties fo:font-weight="bold" style:font-weight-asian="bold" fo:font-size="12pt" style:font-size-asian="12pt" style:font-size-complex="12pt"/>
    </style:style>
    <style:style style:name="P404" style:parent-style-name="Corpodetexto2" style:family="paragraph">
      <style:paragraph-properties fo:text-align="justify" fo:margin-top="0.0833in" fo:margin-bottom="0.0833in"/>
      <style:text-properties style:font-name="Times New Roman" style:font-name-complex="Times New Roman"/>
    </style:style>
    <style:style style:name="P405" style:parent-style-name="Normal" style:family="paragraph">
      <style:paragraph-properties fo:text-align="justify" fo:margin-top="0.0833in"/>
    </style:style>
    <style:style style:name="P406" style:parent-style-name="Normal" style:family="paragraph">
      <style:paragraph-properties fo:text-align="justify" fo:margin-top="0.0833in"/>
      <style:text-properties fo:font-size="12pt" style:font-size-asian="12pt" style:font-size-complex="12pt"/>
    </style:style>
    <style:style style:name="P407" style:parent-style-name="Normal" style:family="paragraph">
      <style:paragraph-properties fo:text-align="justify" fo:margin-top="0.0833in"/>
      <style:text-properties fo:font-size="12pt" style:font-size-asian="12pt" style:font-size-complex="12pt"/>
    </style:style>
    <style:style style:name="P408" style:parent-style-name="Normal" style:family="paragraph">
      <style:paragraph-properties fo:text-align="justify" fo:margin-top="0.0833in"/>
      <style:text-properties fo:font-size="12pt" style:font-size-asian="12pt" style:font-size-complex="12pt"/>
    </style:style>
    <style:style style:name="P409" style:parent-style-name="Normal" style:family="paragraph">
      <style:paragraph-properties fo:text-align="justify" fo:margin-top="0.0833in"/>
    </style:style>
    <style:style style:name="P410"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411"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412"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413"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414" style:parent-style-name="Normal" style:family="paragraph">
      <style:paragraph-properties fo:text-align="justify" fo:margin-top="0.0833in" fo:margin-bottom="0.0833in"/>
      <style:text-properties fo:font-size="12pt" style:font-size-asian="12pt" style:font-size-complex="12pt"/>
    </style:style>
    <style:style style:name="P415" style:parent-style-name="Normal" style:family="paragraph">
      <style:paragraph-properties fo:text-align="justify" fo:margin-top="0.0833in"/>
      <style:text-properties fo:font-size="12pt" style:font-size-asian="12pt" style:font-size-complex="12pt"/>
    </style:style>
    <style:style style:name="P416" style:parent-style-name="Normal" style:family="paragraph">
      <style:paragraph-properties fo:text-align="justify" fo:margin-top="0.0833in"/>
      <style:text-properties fo:font-size="12pt" style:font-size-asian="12pt" style:font-size-complex="12pt"/>
    </style:style>
    <style:style style:name="P417" style:parent-style-name="Normal" style:family="paragraph">
      <style:paragraph-properties fo:text-align="justify" fo:margin-top="0.0833in" fo:margin-bottom="0.0833in"/>
      <style:text-properties fo:font-size="12pt" style:font-size-asian="12pt" style:font-size-complex="12pt"/>
    </style:style>
    <style:style style:name="P418" style:parent-style-name="Normal" style:family="paragraph">
      <style:paragraph-properties fo:text-align="justify" fo:margin-top="0.0833in"/>
    </style:style>
    <style:style style:name="P419" style:parent-style-name="Normal" style:family="paragraph">
      <style:paragraph-properties fo:text-align="justify" fo:margin-top="0.0833in"/>
      <style:text-properties fo:font-size="12pt" style:font-size-asian="12pt" style:font-size-complex="12pt"/>
    </style:style>
    <style:style style:name="P420" style:parent-style-name="Normal" style:family="paragraph">
      <style:paragraph-properties fo:text-align="justify" fo:margin-top="0.0833in"/>
    </style:style>
    <style:style style:name="T421" style:parent-style-name="Fonteparág.padrão" style:family="text">
      <style:text-properties fo:font-size="12pt" style:font-size-asian="12pt" style:font-size-complex="12pt"/>
    </style:style>
    <style:style style:name="T422" style:parent-style-name="Fonteparág.padrão" style:family="text">
      <style:text-properties fo:font-size="12pt" style:font-size-asian="12pt" style:font-size-complex="12pt"/>
    </style:style>
    <style:style style:name="T423" style:parent-style-name="Fonteparág.padrão" style:family="text">
      <style:text-properties fo:font-size="12pt" style:font-size-asian="12pt" style:font-size-complex="12pt"/>
    </style:style>
    <style:style style:name="P424" style:parent-style-name="Normal" style:family="paragraph">
      <style:paragraph-properties fo:text-align="justify" fo:margin-top="0.0833in"/>
    </style:style>
    <style:style style:name="P425" style:parent-style-name="Normal" style:family="paragraph">
      <style:paragraph-properties fo:text-align="justify" fo:margin-top="0.0833in">
        <style:tab-stops>
          <style:tab-stop style:type="left" style:position="1.8437in"/>
        </style:tab-stops>
      </style:paragraph-properties>
      <style:text-properties fo:font-weight="bold" style:font-weight-asian="bold" fo:font-size="12pt" style:font-size-asian="12pt" style:font-size-complex="12pt"/>
    </style:style>
    <style:style style:name="P426" style:parent-style-name="Normal" style:family="paragraph">
      <style:paragraph-properties fo:text-align="justify" fo:margin-top="0.0833in"/>
    </style:style>
    <style:style style:name="T427" style:parent-style-name="Fonteparág.padrão" style:family="text">
      <style:text-properties fo:font-size="12pt" style:font-size-asian="12pt" style:font-size-complex="12pt"/>
    </style:style>
    <style:style style:name="T428" style:parent-style-name="Fonteparág.padrão" style:family="text">
      <style:text-properties fo:font-size="12pt" style:font-size-asian="12pt"/>
    </style:style>
    <style:style style:name="T429" style:parent-style-name="Fonteparág.padrão" style:family="text">
      <style:text-properties fo:font-size="12pt" style:font-size-asian="12pt" style:font-size-complex="12pt"/>
    </style:style>
    <style:style style:name="T430" style:parent-style-name="Fonteparág.padrão" style:family="text">
      <style:text-properties fo:font-size="12pt" style:font-size-asian="12pt" style:font-size-complex="12pt"/>
    </style:style>
    <style:style style:name="T431" style:parent-style-name="Fonteparág.padrão" style:family="text">
      <style:text-properties fo:font-size="12pt" style:font-size-asian="12pt" style:font-size-complex="12pt"/>
    </style:style>
    <style:style style:name="T432" style:parent-style-name="Fonteparág.padrão" style:family="text">
      <style:text-properties fo:font-size="12pt" style:font-size-asian="12pt" style:font-size-complex="12pt"/>
    </style:style>
    <style:style style:name="T433" style:parent-style-name="Fonteparág.padrão" style:family="text">
      <style:text-properties fo:font-size="12pt" style:font-size-asian="12pt" style:font-size-complex="12pt"/>
    </style:style>
    <style:style style:name="P434" style:parent-style-name="Normal" style:family="paragraph">
      <style:paragraph-properties fo:text-align="justify" fo:margin-top="0.0833in"/>
      <style:text-properties fo:font-size="12pt" style:font-size-asian="12pt" style:font-size-complex="12pt"/>
    </style:style>
    <style:style style:name="P435" style:parent-style-name="Normal" style:family="paragraph">
      <style:paragraph-properties fo:text-align="justify" fo:margin-top="0.0833in"/>
    </style:style>
    <style:style style:name="P436" style:parent-style-name="Normal" style:family="paragraph">
      <style:paragraph-properties fo:text-align="justify" fo:margin-top="0.0833in"/>
    </style:style>
    <style:style style:name="T437" style:parent-style-name="Fonteparág.padrão" style:family="text">
      <style:text-properties fo:font-size="12pt" style:font-size-asian="12pt" style:font-size-complex="12pt"/>
    </style:style>
    <style:style style:name="T438" style:parent-style-name="Fonteparág.padrão" style:family="text">
      <style:text-properties fo:font-size="12pt" style:font-size-asian="12pt"/>
    </style:style>
    <style:style style:name="T439" style:parent-style-name="Fonteparág.padrão" style:family="text">
      <style:text-properties fo:font-size="12pt" style:font-size-asian="12pt" style:font-size-complex="12pt"/>
    </style:style>
    <style:style style:name="T440" style:parent-style-name="Fonteparág.padrão" style:family="text">
      <style:text-properties fo:font-size="12pt" style:font-size-asian="12pt" style:font-size-complex="12pt"/>
    </style:style>
    <style:style style:name="T441" style:parent-style-name="Fonteparág.padrão" style:family="text">
      <style:text-properties fo:font-size="12pt" style:font-size-asian="12pt" style:font-size-complex="12pt"/>
    </style:style>
    <style:style style:name="T442" style:parent-style-name="Fonteparág.padrão" style:family="text">
      <style:text-properties fo:font-size="12pt" style:font-size-asian="12pt" style:font-size-complex="12pt"/>
    </style:style>
    <style:style style:name="T443" style:parent-style-name="Fonteparág.padrão" style:family="text">
      <style:text-properties fo:font-size="12pt" style:font-size-asian="12pt" style:font-size-complex="12pt"/>
    </style:style>
    <style:style style:name="T444" style:parent-style-name="Fonteparág.padrão" style:family="text">
      <style:text-properties fo:font-size="12pt" style:font-size-asian="12pt" style:font-size-complex="12pt"/>
    </style:style>
    <style:style style:name="T445" style:parent-style-name="Fonteparág.padrão" style:family="text">
      <style:text-properties fo:font-size="12pt" style:font-size-asian="12pt" style:font-size-complex="12pt"/>
    </style:style>
    <style:style style:name="T446" style:parent-style-name="Fonteparág.padrão" style:family="text">
      <style:text-properties fo:font-size="12pt" style:font-size-asian="12pt" style:font-size-complex="12pt"/>
    </style:style>
    <style:style style:name="T447" style:parent-style-name="Fonteparág.padrão" style:family="text">
      <style:text-properties fo:font-size="12pt" style:font-size-asian="12pt" style:font-size-complex="12pt"/>
    </style:style>
    <style:style style:name="P448" style:parent-style-name="Normal" style:family="paragraph">
      <style:paragraph-properties fo:text-align="justify" fo:margin-top="0.0833in">
        <style:tab-stops>
          <style:tab-stop style:type="left" style:position="1.8437in"/>
        </style:tab-stops>
      </style:paragraph-properties>
    </style:style>
    <style:style style:name="T449" style:parent-style-name="Fonteparág.padrão" style:family="text">
      <style:text-properties fo:font-weight="bold" style:font-weight-asian="bold" fo:font-size="12pt" style:font-size-asian="12pt" style:font-size-complex="12pt"/>
    </style:style>
    <style:style style:name="T450" style:parent-style-name="Fonteparág.padrão" style:family="text">
      <style:text-properties fo:font-weight="bold" style:font-weight-asian="bold" fo:font-size="12pt" style:font-size-asian="12pt" style:font-size-complex="12pt"/>
    </style:style>
    <style:style style:name="T451" style:parent-style-name="Fonteparág.padrão" style:family="text">
      <style:text-properties fo:font-weight="bold" style:font-weight-asian="bold" fo:font-size="12pt" style:font-size-asian="12pt" style:font-size-complex="12pt"/>
    </style:style>
    <style:style style:name="T452" style:parent-style-name="Fonteparág.padrão" style:family="text">
      <style:text-properties fo:font-weight="bold" style:font-weight-asian="bold" fo:font-style="italic" style:font-style-asian="italic" fo:font-size="12pt" style:font-size-asian="12pt" style:font-size-complex="12pt"/>
    </style:style>
    <style:style style:name="T453" style:parent-style-name="Fonteparág.padrão" style:family="text">
      <style:text-properties fo:font-weight="bold" style:font-weight-asian="bold" fo:font-size="12pt" style:font-size-asian="12pt" style:font-size-complex="12pt"/>
    </style:style>
    <style:style style:name="P454" style:parent-style-name="Normal" style:family="paragraph">
      <style:paragraph-properties fo:text-align="justify" fo:margin-top="0.0833in"/>
      <style:text-properties fo:font-size="12pt" style:font-size-asian="12pt" style:font-size-complex="12pt"/>
    </style:style>
    <style:style style:name="P455" style:parent-style-name="Normal" style:family="paragraph">
      <style:paragraph-properties fo:text-align="justify" fo:margin-top="0.0833in"/>
      <style:text-properties fo:font-size="12pt" style:font-size-asian="12pt" style:font-size-complex="12pt"/>
    </style:style>
    <style:style style:name="P456" style:parent-style-name="Normal" style:family="paragraph">
      <style:paragraph-properties fo:text-align="justify" fo:margin-top="0.0833in"/>
    </style:style>
    <style:style style:name="T457" style:parent-style-name="Fonteparág.padrão" style:family="text">
      <style:text-properties fo:font-size="12pt" style:font-size-asian="12pt" style:font-size-complex="12pt"/>
    </style:style>
    <style:style style:name="T458" style:parent-style-name="Fonteparág.padrão" style:family="text">
      <style:text-properties fo:font-style="italic" style:font-style-asian="italic" fo:font-size="12pt" style:font-size-asian="12pt" style:font-size-complex="12pt"/>
    </style:style>
    <style:style style:name="T459" style:parent-style-name="Fonteparág.padrão" style:family="text">
      <style:text-properties fo:font-size="12pt" style:font-size-asian="12pt" style:font-size-complex="12pt"/>
    </style:style>
    <style:style style:name="P460" style:parent-style-name="Normal" style:family="paragraph">
      <style:paragraph-properties fo:text-align="justify" fo:margin-top="0.0833in"/>
      <style:text-properties fo:font-weight="bold" style:font-weight-asian="bold" fo:font-size="12pt" style:font-size-asian="12pt" style:font-size-complex="12pt"/>
    </style:style>
    <style:style style:name="P461" style:parent-style-name="Normal" style:family="paragraph">
      <style:paragraph-properties fo:text-align="justify" fo:margin-top="0.0833in"/>
      <style:text-properties fo:font-size="12pt" style:font-size-asian="12pt" style:font-size-complex="12pt"/>
    </style:style>
    <style:style style:name="P462" style:parent-style-name="Normal" style:family="paragraph">
      <style:paragraph-properties fo:text-align="justify" fo:margin-top="0.0833in"/>
    </style:style>
    <style:style style:name="P463" style:parent-style-name="Normal" style:family="paragraph">
      <style:paragraph-properties fo:text-align="justify" fo:margin-top="0.0833in"/>
      <style:text-properties fo:font-size="12pt" style:font-size-asian="12pt" style:font-size-complex="12pt"/>
    </style:style>
    <style:style style:name="P464" style:parent-style-name="Normal" style:family="paragraph">
      <style:paragraph-properties fo:text-align="justify" fo:margin-top="0.0833in" fo:margin-bottom="0.0833in"/>
      <style:text-properties fo:font-size="12pt" style:font-size-asian="12pt" style:font-size-complex="12pt"/>
    </style:style>
    <style:style style:name="P465" style:parent-style-name="Normal" style:family="paragraph">
      <style:paragraph-properties fo:text-align="justify" fo:margin-top="0.0833in" fo:margin-bottom="0.0833in"/>
      <style:text-properties fo:font-size="12pt" style:font-size-asian="12pt" style:font-size-complex="12pt"/>
    </style:style>
    <style:style style:name="P466" style:parent-style-name="Normal" style:family="paragraph">
      <style:paragraph-properties fo:text-align="justify" fo:margin-top="0.0833in" fo:margin-bottom="0.0833in"/>
      <style:text-properties fo:font-size="12pt" style:font-size-asian="12pt" style:font-size-complex="12pt"/>
    </style:style>
    <style:style style:name="P467" style:parent-style-name="Normal" style:family="paragraph">
      <style:paragraph-properties fo:text-align="justify" fo:margin-top="0.0833in" fo:margin-bottom="0.0833in"/>
      <style:text-properties fo:font-size="12pt" style:font-size-asian="12pt" style:font-size-complex="12pt"/>
    </style:style>
    <style:style style:name="P468" style:parent-style-name="Normal" style:family="paragraph">
      <style:paragraph-properties fo:text-align="justify" fo:margin-top="0.0833in" fo:margin-bottom="0.0833in"/>
      <style:text-properties fo:font-size="12pt" style:font-size-asian="12pt" style:font-size-complex="12pt"/>
    </style:style>
    <style:style style:name="P469" style:parent-style-name="Normal" style:family="paragraph">
      <style:paragraph-properties fo:text-align="justify" fo:margin-top="0.0833in" fo:margin-bottom="0.0833in"/>
      <style:text-properties fo:font-size="12pt" style:font-size-asian="12pt" style:font-size-complex="12pt"/>
    </style:style>
    <style:style style:name="P470" style:parent-style-name="Normal" style:family="paragraph">
      <style:paragraph-properties fo:text-align="justify" fo:margin-top="0.0833in"/>
    </style:style>
    <style:style style:name="P471" style:parent-style-name="Normal" style:family="paragraph">
      <style:paragraph-properties fo:text-align="justify" fo:margin-top="0.0833in"/>
    </style:style>
    <style:style style:name="P472" style:parent-style-name="Normal" style:family="paragraph">
      <style:paragraph-properties fo:text-align="justify" fo:margin-top="0.0833in"/>
      <style:text-properties fo:font-size="12pt" style:font-size-asian="12pt" style:font-size-complex="12pt"/>
    </style:style>
    <style:style style:name="P473" style:parent-style-name="Normal" style:family="paragraph">
      <style:paragraph-properties fo:text-align="justify" fo:margin-top="0.0833in"/>
      <style:text-properties fo:font-size="12pt" style:font-size-asian="12pt" style:font-size-complex="12pt"/>
    </style:style>
    <style:style style:name="P474" style:parent-style-name="Normal" style:family="paragraph">
      <style:paragraph-properties fo:text-align="justify" fo:margin-top="0.0833in"/>
    </style:style>
    <style:style style:name="T475" style:parent-style-name="Fonteparág.padrão" style:family="text">
      <style:text-properties fo:font-size="12pt" style:font-size-asian="12pt" style:font-size-complex="12pt"/>
    </style:style>
    <style:style style:name="T476" style:parent-style-name="Fonteparág.padrão" style:family="text">
      <style:text-properties fo:font-size="12pt" style:font-size-asian="12pt"/>
    </style:style>
    <style:style style:name="T477" style:parent-style-name="Fonteparág.padrão" style:family="text">
      <style:text-properties fo:font-size="12pt" style:font-size-asian="12pt" style:font-size-complex="12pt"/>
    </style:style>
    <style:style style:name="P478" style:parent-style-name="Normal" style:family="paragraph">
      <style:paragraph-properties fo:text-align="justify" fo:margin-top="0.0833in">
        <style:tab-stops>
          <style:tab-stop style:type="left" style:position="1.8437in"/>
        </style:tab-stops>
      </style:paragraph-properties>
      <style:text-properties fo:font-weight="bold" style:font-weight-asian="bold" fo:font-size="12pt" style:font-size-asian="12pt" style:font-size-complex="12pt"/>
    </style:style>
    <style:style style:name="P479" style:parent-style-name="Normal" style:family="paragraph">
      <style:paragraph-properties fo:text-align="justify" fo:margin-top="0.0833in"/>
    </style:style>
    <style:style style:name="T480" style:parent-style-name="Fonteparág.padrão" style:family="text">
      <style:text-properties fo:font-size="12pt" style:font-size-asian="12pt" style:font-size-complex="12pt"/>
    </style:style>
    <style:style style:name="T481" style:parent-style-name="Fonteparág.padrão" style:family="text">
      <style:text-properties fo:font-size="12pt" style:font-size-asian="12pt"/>
    </style:style>
    <style:style style:name="T482" style:parent-style-name="Fonteparág.padrão" style:family="text">
      <style:text-properties fo:font-size="12pt" style:font-size-asian="12pt" style:font-size-complex="12pt"/>
    </style:style>
    <style:style style:name="P483" style:parent-style-name="Normal" style:family="paragraph">
      <style:paragraph-properties fo:text-align="justify" fo:margin-top="0.0833in"/>
      <style:text-properties fo:font-size="12pt" style:font-size-asian="12pt" style:font-size-complex="12pt"/>
    </style:style>
    <style:style style:name="P484" style:parent-style-name="Normal" style:family="paragraph">
      <style:paragraph-properties fo:text-align="justify" fo:margin-top="0.0833in"/>
    </style:style>
    <style:style style:name="T485" style:parent-style-name="Fonteparág.padrão" style:family="text">
      <style:text-properties fo:font-weight="bold" style:font-weight-asian="bold" fo:font-size="12pt" style:font-size-asian="12pt" style:font-size-complex="12pt"/>
    </style:style>
    <style:style style:name="T486" style:parent-style-name="Fonteparág.padrão" style:family="text">
      <style:text-properties fo:font-weight="bold" style:font-weight-asian="bold" fo:font-size="12pt" style:font-size-asian="12pt" style:font-size-complex="12pt"/>
    </style:style>
    <style:style style:name="T487" style:parent-style-name="Fonteparág.padrão" style:family="text">
      <style:text-properties fo:font-weight="bold" style:font-weight-asian="bold" fo:font-size="12pt" style:font-size-asian="12pt" style:font-size-complex="12pt"/>
    </style:style>
    <style:style style:name="T488" style:parent-style-name="Fonteparág.padrão" style:family="text">
      <style:text-properties fo:font-weight="bold" style:font-weight-asian="bold" fo:font-style="italic" style:font-style-asian="italic" fo:font-size="12pt" style:font-size-asian="12pt" style:font-size-complex="12pt"/>
    </style:style>
    <style:style style:name="T489" style:parent-style-name="Fonteparág.padrão" style:family="text">
      <style:text-properties fo:font-weight="bold" style:font-weight-asian="bold" fo:font-size="12pt" style:font-size-asian="12pt" style:font-size-complex="12pt"/>
    </style:style>
    <style:style style:name="P490" style:parent-style-name="Normal" style:family="paragraph">
      <style:paragraph-properties fo:text-align="justify" fo:margin-top="0.0833in"/>
      <style:text-properties fo:font-size="12pt" style:font-size-asian="12pt" style:font-size-complex="12pt"/>
    </style:style>
    <style:style style:name="P491" style:parent-style-name="Normal" style:family="paragraph">
      <style:paragraph-properties style:text-autospace="none" fo:text-align="justify" fo:margin-top="0.0833in"/>
      <style:text-properties fo:font-weight="bold" style:font-weight-asian="bold" fo:font-size="12pt" style:font-size-asian="12pt" style:font-size-complex="12pt"/>
    </style:style>
    <style:style style:name="P492" style:parent-style-name="Normal" style:family="paragraph">
      <style:paragraph-properties style:text-autospace="none" fo:text-align="justify" fo:margin-top="0.0833in"/>
      <style:text-properties fo:font-weight="bold" style:font-weight-asian="bold" fo:font-size="12pt" style:font-size-asian="12pt" style:font-size-complex="12pt"/>
    </style:style>
    <style:style style:name="P493" style:parent-style-name="Normal" style:family="paragraph">
      <style:paragraph-properties fo:text-align="justify" fo:margin-top="0.0833in" fo:margin-bottom="0.0833in"/>
      <style:text-properties fo:font-size="12pt" style:font-size-asian="12pt" style:font-size-complex="12pt"/>
    </style:style>
    <style:style style:name="P494" style:parent-style-name="Normal" style:family="paragraph">
      <style:paragraph-properties fo:text-align="justify" fo:margin-top="0.0833in"/>
      <style:text-properties fo:font-size="12pt" style:font-size-asian="12pt" style:font-size-complex="12pt"/>
    </style:style>
    <style:style style:name="P495" style:parent-style-name="Normal" style:family="paragraph">
      <style:paragraph-properties style:text-autospace="none" fo:text-align="justify" fo:margin-top="0.0833in"/>
    </style:style>
    <style:style style:name="P496" style:parent-style-name="Normal" style:family="paragraph">
      <style:paragraph-properties fo:text-align="justify" fo:margin-top="0.0833in"/>
      <style:text-properties fo:font-weight="bold" style:font-weight-asian="bold" fo:font-size="12pt" style:font-size-asian="12pt" style:font-size-complex="12pt"/>
    </style:style>
    <style:style style:name="P497" style:parent-style-name="Normal" style:family="paragraph">
      <style:paragraph-properties fo:text-align="justify" fo:margin-top="0.0833in"/>
    </style:style>
    <style:style style:name="P498" style:parent-style-name="Normal" style:family="paragraph">
      <style:paragraph-properties fo:text-align="justify" fo:margin-top="0.0833in"/>
      <style:text-properties fo:font-size="12pt" style:font-size-asian="12pt" style:font-size-complex="12pt"/>
    </style:style>
    <style:style style:name="P499" style:parent-style-name="Normal" style:family="paragraph">
      <style:paragraph-properties fo:text-align="justify" fo:margin-top="0.0833in"/>
    </style:style>
    <style:style style:name="T500" style:parent-style-name="Fonteparág.padrão" style:family="text">
      <style:text-properties fo:font-size="12pt" style:font-size-asian="12pt" style:font-size-complex="12pt"/>
    </style:style>
    <style:style style:name="T501" style:parent-style-name="Fonteparág.padrão" style:family="text">
      <style:text-properties fo:font-size="12pt" style:font-size-asian="12pt" style:font-size-complex="12pt"/>
    </style:style>
    <style:style style:name="T502" style:parent-style-name="Fonteparág.padrão" style:family="text">
      <style:text-properties fo:font-size="12pt" style:font-size-asian="12pt" style:font-size-complex="12pt"/>
    </style:style>
    <style:style style:name="T503" style:parent-style-name="Fonteparág.padrão" style:family="text">
      <style:text-properties fo:font-size="12pt" style:font-size-asian="12pt" style:font-size-complex="12pt"/>
    </style:style>
    <style:style style:name="T504" style:parent-style-name="Fonteparág.padrão" style:family="text">
      <style:text-properties fo:font-size="12pt" style:font-size-asian="12pt" style:font-size-complex="12pt"/>
    </style:style>
    <style:style style:name="T505" style:parent-style-name="Fonteparág.padrão" style:family="text">
      <style:text-properties fo:font-size="12pt" style:font-size-asian="12pt" style:font-size-complex="12pt"/>
    </style:style>
    <style:style style:name="T506" style:parent-style-name="Fonteparág.padrão" style:family="text">
      <style:text-properties fo:font-size="12pt" style:font-size-asian="12pt" style:font-size-complex="12pt"/>
    </style:style>
    <style:style style:name="P507" style:parent-style-name="Normal" style:family="paragraph">
      <style:paragraph-properties fo:text-align="justify" fo:margin-top="0.0833in"/>
      <style:text-properties fo:font-size="12pt" style:font-size-asian="12pt" style:font-size-complex="12pt"/>
    </style:style>
    <style:style style:name="P508" style:parent-style-name="Normal" style:family="paragraph">
      <style:paragraph-properties fo:text-align="justify" fo:margin-top="0.0833in"/>
      <style:text-properties fo:font-size="12pt" style:font-size-asian="12pt" style:font-size-complex="12pt"/>
    </style:style>
    <style:style style:name="P509" style:parent-style-name="Normal" style:family="paragraph">
      <style:paragraph-properties fo:text-align="justify" fo:margin-top="0.0833in"/>
      <style:text-properties fo:font-weight="bold" style:font-weight-asian="bold" fo:font-size="12pt" style:font-size-asian="12pt" style:font-size-complex="12pt"/>
    </style:style>
    <style:style style:name="P510" style:parent-style-name="Normal" style:family="paragraph">
      <style:paragraph-properties fo:text-align="justify" fo:margin-top="0.0833in"/>
    </style:style>
    <style:style style:name="P511" style:parent-style-name="Normal" style:family="paragraph">
      <style:paragraph-properties fo:text-align="justify" fo:margin-top="0.0833in"/>
      <style:text-properties fo:font-size="12pt" style:font-size-asian="12pt" style:font-size-complex="12pt"/>
    </style:style>
    <style:style style:name="P512" style:parent-style-name="Normal" style:family="paragraph">
      <style:paragraph-properties fo:text-align="justify" fo:margin-top="0.0833in" fo:margin-bottom="0.0833in"/>
      <style:text-properties style:font-weight-complex="bold" fo:font-size="12pt" style:font-size-asian="12pt" style:font-size-complex="12pt"/>
    </style:style>
    <style:style style:name="P513" style:parent-style-name="Normal" style:family="paragraph">
      <style:paragraph-properties fo:text-align="justify" fo:margin-top="0.0833in" fo:margin-bottom="0.0833in"/>
      <style:text-properties fo:font-size="12pt" style:font-size-asian="12pt" style:font-size-complex="12pt"/>
    </style:style>
    <style:style style:name="P514" style:parent-style-name="Normal" style:family="paragraph">
      <style:paragraph-properties fo:text-align="justify" fo:margin-top="0.0833in"/>
    </style:style>
    <style:style style:name="P515" style:parent-style-name="Normal" style:family="paragraph">
      <style:paragraph-properties fo:text-align="justify" fo:margin-top="0.0833in" fo:margin-bottom="0.0833in"/>
    </style:style>
    <style:style style:name="T516" style:parent-style-name="Fonteparág.padrão" style:family="text">
      <style:text-properties fo:font-size="12pt" style:font-size-asian="12pt" style:font-size-complex="12pt"/>
    </style:style>
    <style:style style:name="T517" style:parent-style-name="Fonteparág.padrão" style:family="text">
      <style:text-properties fo:font-size="12pt" style:font-size-asian="12pt" style:font-size-complex="12pt"/>
    </style:style>
    <style:style style:name="T518" style:parent-style-name="Fonteparág.padrão" style:family="text">
      <style:text-properties fo:font-size="12pt" style:font-size-asian="12pt" style:font-size-complex="12pt"/>
    </style:style>
    <style:style style:name="T519" style:parent-style-name="Fonteparág.padrão" style:family="text">
      <style:text-properties fo:font-size="12pt" style:font-size-asian="12pt" style:font-size-complex="12pt"/>
    </style:style>
    <style:style style:name="T520" style:parent-style-name="Fonteparág.padrão" style:family="text">
      <style:text-properties fo:font-size="12pt" style:font-size-asian="12pt" style:font-size-complex="12pt"/>
    </style:style>
    <style:style style:name="T521" style:parent-style-name="Fonteparág.padrão" style:family="text">
      <style:text-properties fo:font-size="12pt" style:font-size-asian="12pt" style:font-size-complex="12pt"/>
    </style:style>
    <style:style style:name="T522" style:parent-style-name="Fonteparág.padrão" style:family="text">
      <style:text-properties fo:font-size="12pt" style:font-size-asian="12pt" style:font-size-complex="12pt"/>
    </style:style>
    <style:style style:name="T523" style:parent-style-name="Fonteparág.padrão" style:family="text">
      <style:text-properties fo:font-size="12pt" style:font-size-asian="12pt" style:font-size-complex="12pt"/>
    </style:style>
    <style:style style:name="T524" style:parent-style-name="Fonteparág.padrão" style:family="text">
      <style:text-properties fo:font-size="12pt" style:font-size-asian="12pt" style:font-size-complex="12pt"/>
    </style:style>
    <style:style style:name="T525" style:parent-style-name="Fonteparág.padrão" style:family="text">
      <style:text-properties fo:font-size="12pt" style:font-size-asian="12pt" style:font-size-complex="12pt"/>
    </style:style>
    <style:style style:name="T526" style:parent-style-name="Fonteparág.padrão" style:family="text">
      <style:text-properties fo:font-size="12pt" style:font-size-asian="12pt" style:font-size-complex="12pt"/>
    </style:style>
    <style:style style:name="T527" style:parent-style-name="Fonteparág.padrão" style:family="text">
      <style:text-properties fo:font-size="12pt" style:font-size-asian="12pt" style:font-size-complex="12pt"/>
    </style:style>
    <style:style style:name="T528" style:parent-style-name="Fonteparág.padrão" style:family="text">
      <style:text-properties fo:font-size="12pt" style:font-size-asian="12pt" style:font-size-complex="12pt"/>
    </style:style>
    <style:style style:name="T529" style:parent-style-name="Fonteparág.padrão" style:family="text">
      <style:text-properties fo:font-size="12pt" style:font-size-asian="12pt" style:font-size-complex="12pt"/>
    </style:style>
    <style:style style:name="T530" style:parent-style-name="Fonteparág.padrão" style:family="text">
      <style:text-properties fo:font-size="12pt" style:font-size-asian="12pt" style:font-size-complex="12pt"/>
    </style:style>
    <style:style style:name="T531" style:parent-style-name="Fonteparág.padrão" style:family="text">
      <style:text-properties fo:font-size="12pt" style:font-size-asian="12pt" style:font-size-complex="12pt"/>
    </style:style>
    <style:style style:name="T532" style:parent-style-name="Fonteparág.padrão" style:family="text">
      <style:text-properties fo:font-size="12pt" style:font-size-asian="12pt" style:font-size-complex="12pt"/>
    </style:style>
    <style:style style:name="T533" style:parent-style-name="Fonteparág.padrão" style:family="text">
      <style:text-properties fo:font-size="12pt" style:font-size-asian="12pt" style:font-size-complex="12pt"/>
    </style:style>
    <style:style style:name="T534" style:parent-style-name="Fonteparág.padrão" style:family="text">
      <style:text-properties fo:font-size="12pt" style:font-size-asian="12pt" style:font-size-complex="12pt"/>
    </style:style>
    <style:style style:name="P535" style:parent-style-name="Normal" style:family="paragraph">
      <style:paragraph-properties fo:text-align="justify" fo:margin-top="0.0833in"/>
      <style:text-properties fo:font-weight="bold" style:font-weight-asian="bold" fo:font-size="12pt" style:font-size-asian="12pt" style:font-size-complex="12pt"/>
    </style:style>
    <style:style style:name="P536" style:parent-style-name="Normal" style:family="paragraph">
      <style:paragraph-properties fo:text-align="justify" fo:margin-top="0.0833in"/>
      <style:text-properties fo:font-weight="bold" style:font-weight-asian="bold" fo:font-size="12pt" style:font-size-asian="12pt" style:font-size-complex="12pt"/>
    </style:style>
    <style:style style:name="P537" style:parent-style-name="Normal" style:family="paragraph">
      <style:paragraph-properties fo:text-align="justify" fo:margin-top="0.0833in"/>
      <style:text-properties fo:font-weight="bold" style:font-weight-asian="bold" fo:font-size="12pt" style:font-size-asian="12pt" style:font-size-complex="12pt"/>
    </style:style>
    <style:style style:name="P538" style:parent-style-name="Normal" style:family="paragraph">
      <style:paragraph-properties fo:text-align="justify" fo:margin-top="0.0833in"/>
    </style:style>
    <style:style style:name="P539" style:parent-style-name="Normal" style:family="paragraph">
      <style:paragraph-properties fo:text-align="justify" fo:margin-top="0.0833in"/>
      <style:text-properties fo:font-size="12pt" style:font-size-asian="12pt" style:font-size-complex="12pt"/>
    </style:style>
    <style:style style:name="P540" style:parent-style-name="Normal" style:family="paragraph">
      <style:paragraph-properties fo:text-align="justify" fo:margin-top="0.0833in"/>
      <style:text-properties fo:font-size="12pt" style:font-size-asian="12pt" style:font-size-complex="12pt"/>
    </style:style>
    <style:style style:name="P541" style:parent-style-name="Normal" style:family="paragraph">
      <style:paragraph-properties fo:text-align="justify" fo:margin-top="0.0833in"/>
      <style:text-properties fo:font-weight="bold" style:font-weight-asian="bold" fo:font-size="12pt" style:font-size-asian="12pt" style:font-size-complex="12pt"/>
    </style:style>
    <style:style style:name="P542" style:parent-style-name="Normal" style:family="paragraph">
      <style:paragraph-properties fo:text-align="justify" fo:margin-top="0.0833in" fo:margin-bottom="0.0833in"/>
    </style:style>
    <style:style style:name="P543" style:parent-style-name="Normal" style:family="paragraph">
      <style:paragraph-properties fo:text-align="justify" fo:margin-top="0.0833in" fo:margin-bottom="0.0833in"/>
      <style:text-properties fo:font-size="12pt" style:font-size-asian="12pt" style:font-size-complex="12pt"/>
    </style:style>
    <style:style style:name="P544" style:parent-style-name="Normal" style:family="paragraph">
      <style:paragraph-properties fo:text-align="justify" fo:margin-top="0.0833in"/>
      <style:text-properties fo:font-weight="bold" style:font-weight-asian="bold" fo:font-size="12pt" style:font-size-asian="12pt" style:font-size-complex="12pt"/>
    </style:style>
    <style:style style:name="P545" style:parent-style-name="Normal" style:family="paragraph">
      <style:paragraph-properties fo:text-align="justify" fo:margin-top="0.0833in"/>
    </style:style>
    <style:style style:name="P546" style:parent-style-name="Normal" style:family="paragraph">
      <style:paragraph-properties fo:text-align="justify" fo:margin-top="0.0833in"/>
      <style:text-properties fo:font-size="12pt" style:font-size-asian="12pt" style:font-size-complex="12pt"/>
    </style:style>
    <style:style style:name="P547"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548"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549" style:parent-style-name="Normal" style:family="paragraph">
      <style:paragraph-properties fo:text-align="justify" fo:margin-top="0.0833in"/>
      <style:text-properties fo:font-weight="bold" style:font-weight-asian="bold" fo:font-size="12pt" style:font-size-asian="12pt" style:font-size-complex="12pt"/>
    </style:style>
    <style:style style:name="P550" style:parent-style-name="Normal" style:family="paragraph">
      <style:paragraph-properties fo:text-align="justify" fo:margin-top="0.0833in"/>
    </style:style>
    <style:style style:name="P551" style:parent-style-name="Normal" style:family="paragraph">
      <style:paragraph-properties fo:text-align="justify" fo:margin-top="0.0833in"/>
      <style:text-properties fo:font-size="12pt" style:font-size-asian="12pt" style:font-size-complex="12pt"/>
    </style:style>
    <style:style style:name="P552" style:parent-style-name="Normal" style:family="paragraph">
      <style:paragraph-properties fo:text-align="justify"/>
      <style:text-properties fo:font-size="12pt" style:font-size-asian="12pt" style:font-size-complex="12pt"/>
    </style:style>
    <style:style style:name="P553" style:parent-style-name="Normal" style:family="paragraph">
      <style:paragraph-properties fo:text-align="justify" fo:margin-top="0.0833in"/>
      <style:text-properties fo:font-weight="bold" style:font-weight-asian="bold" fo:font-size="12pt" style:font-size-asian="12pt" style:font-size-complex="12pt"/>
    </style:style>
    <style:style style:name="P554" style:parent-style-name="Normal" style:family="paragraph">
      <style:paragraph-properties fo:text-align="justify" fo:margin-top="0.0833in"/>
    </style:style>
    <style:style style:name="P555" style:parent-style-name="Normal" style:family="paragraph">
      <style:paragraph-properties fo:text-align="justify" fo:margin-top="0.0833in"/>
    </style:style>
    <style:style style:name="T556" style:parent-style-name="Fonteparág.padrão" style:family="text">
      <style:text-properties fo:font-size="12pt" style:font-size-asian="12pt" style:font-size-complex="12pt"/>
    </style:style>
    <style:style style:name="T557" style:parent-style-name="Fonteparág.padrão" style:family="text">
      <style:text-properties fo:font-size="12pt" style:font-size-asian="12pt" style:font-size-complex="12pt"/>
    </style:style>
    <style:style style:name="T558" style:parent-style-name="Fonteparág.padrão" style:family="text">
      <style:text-properties fo:font-size="12pt" style:font-size-asian="12pt" style:font-size-complex="12pt"/>
    </style:style>
    <style:style style:name="P559" style:parent-style-name="Normal" style:family="paragraph">
      <style:paragraph-properties fo:text-align="justify" fo:margin-top="0.0833in"/>
      <style:text-properties fo:font-weight="bold" style:font-weight-asian="bold" fo:font-size="12pt" style:font-size-asian="12pt" style:font-size-complex="12pt"/>
    </style:style>
    <style:style style:name="P560" style:parent-style-name="Normal" style:family="paragraph">
      <style:paragraph-properties fo:text-align="justify" fo:margin-top="0.0833in"/>
    </style:style>
    <style:style style:name="P561" style:parent-style-name="Normal" style:family="paragraph">
      <style:paragraph-properties fo:text-align="justify" fo:margin-top="0.0416in"/>
      <style:text-properties fo:font-size="12pt" style:font-size-asian="12pt" style:font-size-complex="12pt"/>
    </style:style>
    <style:style style:name="P562" style:parent-style-name="Normal" style:family="paragraph">
      <style:paragraph-properties fo:text-align="justify" fo:margin-top="0.0416in"/>
      <style:text-properties fo:font-size="12pt" style:font-size-asian="12pt" style:font-size-complex="12pt"/>
    </style:style>
    <style:style style:name="P563" style:parent-style-name="Normal" style:family="paragraph">
      <style:paragraph-properties fo:text-align="justify" fo:margin-top="0.0416in"/>
      <style:text-properties fo:font-size="12pt" style:font-size-asian="12pt" style:font-size-complex="12pt"/>
    </style:style>
    <style:style style:name="P564" style:parent-style-name="Normal" style:family="paragraph">
      <style:paragraph-properties fo:text-align="justify" fo:margin-top="0.0416in"/>
      <style:text-properties fo:font-weight="bold" style:font-weight-asian="bold" style:font-weight-complex="bold" fo:font-size="12pt" style:font-size-asian="12pt" style:font-size-complex="12pt"/>
    </style:style>
    <style:style style:name="P565" style:parent-style-name="Normal" style:family="paragraph">
      <style:paragraph-properties fo:text-align="justify" fo:margin-top="0.0416in"/>
      <style:text-properties fo:font-weight="bold" style:font-weight-asian="bold" style:font-weight-complex="bold" fo:font-size="12pt" style:font-size-asian="12pt" style:font-size-complex="12pt"/>
    </style:style>
    <style:style style:name="P566" style:parent-style-name="Normal" style:family="paragraph">
      <style:paragraph-properties fo:text-align="justify" fo:margin-top="0.0833in" fo:margin-bottom="0.0833in"/>
    </style:style>
    <style:style style:name="P567" style:parent-style-name="Normal" style:family="paragraph">
      <style:paragraph-properties fo:text-align="justify" fo:margin-top="0.0833in"/>
      <style:text-properties fo:font-weight="bold" style:font-weight-asian="bold" fo:font-size="12pt" style:font-size-asian="12pt" style:font-size-complex="12pt"/>
    </style:style>
    <style:style style:name="P568" style:parent-style-name="Normal" style:family="paragraph">
      <style:paragraph-properties fo:text-align="justify" fo:margin-top="0.0833in"/>
      <style:text-properties fo:font-size="12pt" style:font-size-asian="12pt" style:font-size-complex="12pt"/>
    </style:style>
    <style:style style:name="P569" style:parent-style-name="Normal" style:family="paragraph">
      <style:paragraph-properties fo:text-align="justify" fo:margin-top="0.0833in"/>
      <style:text-properties fo:font-weight="bold" style:font-weight-asian="bold" fo:font-size="12pt" style:font-size-asian="12pt" style:font-size-complex="12pt"/>
    </style:style>
    <style:style style:name="P570" style:parent-style-name="Normal" style:family="paragraph">
      <style:paragraph-properties fo:text-align="justify" fo:margin-top="0.0833in"/>
      <style:text-properties fo:font-size="12pt" style:font-size-asian="12pt" style:font-size-complex="12pt"/>
    </style:style>
    <style:style style:name="P571" style:parent-style-name="Normal" style:family="paragraph">
      <style:paragraph-properties fo:text-align="justify" fo:margin-top="0.0833in"/>
      <style:text-properties fo:font-weight="bold" style:font-weight-asian="bold" fo:font-size="12pt" style:font-size-asian="12pt" style:font-size-complex="12pt"/>
    </style:style>
    <style:style style:name="P572" style:parent-style-name="Normal" style:family="paragraph">
      <style:paragraph-properties fo:text-align="justify" fo:margin-top="0.0833in"/>
      <style:text-properties fo:font-size="12pt" style:font-size-asian="12pt" style:font-size-complex="12pt"/>
    </style:style>
    <style:style style:name="P573" style:parent-style-name="Normal" style:family="paragraph">
      <style:paragraph-properties fo:text-align="justify" fo:margin-top="0.0833in"/>
      <style:text-properties fo:font-weight="bold" style:font-weight-asian="bold" fo:font-size="12pt" style:font-size-asian="12pt" style:font-size-complex="12pt"/>
    </style:style>
    <style:style style:name="P574" style:parent-style-name="Normal" style:family="paragraph">
      <style:paragraph-properties fo:text-align="justify" fo:margin-top="0.0833in"/>
      <style:text-properties fo:font-size="12pt" style:font-size-asian="12pt" style:font-size-complex="12pt"/>
    </style:style>
    <style:style style:name="P575" style:parent-style-name="Normal" style:family="paragraph">
      <style:paragraph-properties fo:text-align="justify" fo:margin-top="0.0833in"/>
      <style:text-properties fo:font-weight="bold" style:font-weight-asian="bold" fo:font-size="12pt" style:font-size-asian="12pt" style:font-size-complex="12pt"/>
    </style:style>
    <style:style style:name="P576" style:parent-style-name="Normal" style:family="paragraph">
      <style:paragraph-properties fo:text-align="justify" fo:margin-top="0.0833in"/>
      <style:text-properties fo:font-size="12pt" style:font-size-asian="12pt" style:font-size-complex="12pt"/>
    </style:style>
    <style:style style:name="P577" style:parent-style-name="Normal" style:family="paragraph">
      <style:paragraph-properties fo:text-align="justify" fo:margin-top="0.0833in"/>
      <style:text-properties fo:font-weight="bold" style:font-weight-asian="bold" fo:font-size="12pt" style:font-size-asian="12pt" style:font-size-complex="12pt"/>
    </style:style>
    <style:style style:name="P578" style:parent-style-name="Normal" style:family="paragraph">
      <style:paragraph-properties fo:text-align="justify" fo:margin-top="0.0833in"/>
      <style:text-properties fo:font-size="12pt" style:font-size-asian="12pt" style:font-size-complex="12pt"/>
    </style:style>
    <style:style style:name="P579" style:parent-style-name="Normal" style:family="paragraph">
      <style:paragraph-properties fo:text-align="justify" fo:margin-top="0.0833in"/>
      <style:text-properties fo:font-size="12pt" style:font-size-asian="12pt" style:font-size-complex="12pt"/>
    </style:style>
    <style:style style:name="P580" style:parent-style-name="Normal" style:family="paragraph">
      <style:paragraph-properties fo:text-align="justify" fo:margin-top="0.0833in"/>
      <style:text-properties fo:font-weight="bold" style:font-weight-asian="bold" fo:font-size="12pt" style:font-size-asian="12pt" style:font-size-complex="12pt"/>
    </style:style>
    <style:style style:name="P581" style:parent-style-name="Normal" style:family="paragraph">
      <style:paragraph-properties fo:text-align="justify" fo:margin-top="0.0833in"/>
      <style:text-properties fo:font-size="12pt" style:font-size-asian="12pt" style:font-size-complex="12pt"/>
    </style:style>
    <style:style style:name="P582" style:parent-style-name="Normal" style:family="paragraph">
      <style:paragraph-properties fo:text-align="justify" fo:margin-top="0.0833in"/>
      <style:text-properties fo:font-weight="bold" style:font-weight-asian="bold" fo:font-size="12pt" style:font-size-asian="12pt" style:font-size-complex="12pt"/>
    </style:style>
    <style:style style:name="P583" style:parent-style-name="Normal" style:family="paragraph">
      <style:paragraph-properties fo:text-align="justify" fo:margin-top="0.0833in"/>
      <style:text-properties fo:font-size="12pt" style:font-size-asian="12pt" style:font-size-complex="12pt"/>
    </style:style>
    <style:style style:name="P584" style:parent-style-name="Normal" style:family="paragraph">
      <style:paragraph-properties fo:text-align="justify" fo:margin-top="0.0833in" fo:margin-bottom="0.0833in"/>
    </style:style>
    <style:style style:name="T585" style:parent-style-name="Fonteparág.padrão" style:family="text">
      <style:text-properties fo:font-weight="bold" style:font-weight-asian="bold" style:font-weight-complex="bold" fo:font-size="12pt" style:font-size-asian="12pt" style:font-size-complex="12pt"/>
    </style:style>
    <style:style style:name="T586" style:parent-style-name="Fonteparág.padrão" style:family="text">
      <style:text-properties fo:font-weight="bold" style:font-weight-asian="bold" style:font-weight-complex="bold" fo:font-size="12pt" style:font-size-asian="12pt" style:font-size-complex="12pt"/>
    </style:style>
    <style:style style:name="P587" style:parent-style-name="Normal" style:family="paragraph">
      <style:paragraph-properties fo:text-align="justify" fo:margin-top="0.0833in"/>
      <style:text-properties fo:font-size="12pt" style:font-size-asian="12pt" style:font-size-complex="12pt"/>
    </style:style>
    <style:style style:name="P588"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589"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590"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591"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592" style:parent-style-name="Normal" style:family="paragraph">
      <style:paragraph-properties fo:text-align="justify" fo:margin-top="0.0833in"/>
    </style:style>
    <style:style style:name="P593" style:parent-style-name="Normal" style:family="paragraph">
      <style:paragraph-properties fo:text-align="justify" fo:margin-top="0.0833in"/>
      <style:text-properties fo:font-weight="bold" style:font-weight-asian="bold" fo:font-size="12pt" style:font-size-asian="12pt" style:font-size-complex="12pt"/>
    </style:style>
    <style:style style:name="P594" style:parent-style-name="Normal" style:family="paragraph">
      <style:paragraph-properties fo:text-align="justify" fo:margin-top="0.0833in"/>
      <style:text-properties fo:font-size="12pt" style:font-size-asian="12pt" style:font-size-complex="12pt"/>
    </style:style>
    <style:style style:name="P595" style:parent-style-name="Normal" style:family="paragraph">
      <style:paragraph-properties fo:text-align="justify" fo:margin-top="0.0833in"/>
      <style:text-properties fo:font-weight="bold" style:font-weight-asian="bold" fo:font-size="12pt" style:font-size-asian="12pt" style:font-size-complex="12pt"/>
    </style:style>
    <style:style style:name="P596" style:parent-style-name="Normal" style:family="paragraph">
      <style:paragraph-properties fo:text-align="justify" fo:margin-top="0.0833in"/>
      <style:text-properties fo:font-size="12pt" style:font-size-asian="12pt" style:font-size-complex="12pt"/>
    </style:style>
    <style:style style:name="P597" style:parent-style-name="Normal" style:family="paragraph">
      <style:paragraph-properties fo:text-align="justify" fo:margin-top="0.0833in"/>
      <style:text-properties fo:font-weight="bold" style:font-weight-asian="bold" fo:font-size="12pt" style:font-size-asian="12pt" style:font-size-complex="12pt"/>
    </style:style>
    <style:style style:name="P598" style:parent-style-name="Normal" style:family="paragraph">
      <style:paragraph-properties fo:text-align="justify" fo:margin-top="0.0833in"/>
      <style:text-properties fo:font-size="12pt" style:font-size-asian="12pt" style:font-size-complex="12pt"/>
    </style:style>
    <style:style style:name="P599" style:parent-style-name="Normal" style:family="paragraph">
      <style:paragraph-properties fo:text-align="justify" fo:margin-top="0.0833in"/>
    </style:style>
    <style:style style:name="T600" style:parent-style-name="Fonteparág.padrão" style:family="text">
      <style:text-properties fo:font-weight="bold" style:font-weight-asian="bold" fo:font-size="12pt" style:font-size-asian="12pt" style:font-size-complex="12pt"/>
    </style:style>
    <style:style style:name="T601" style:parent-style-name="Fonteparág.padrão" style:family="text">
      <style:text-properties fo:font-weight="bold" style:font-weight-asian="bold" fo:font-size="12pt" style:font-size-asian="12pt" style:font-size-complex="12pt"/>
    </style:style>
    <style:style style:name="T602" style:parent-style-name="Fonteparág.padrão" style:family="text">
      <style:text-properties fo:font-weight="bold" style:font-weight-asian="bold" fo:font-size="12pt" style:font-size-asian="12pt" style:font-size-complex="12pt"/>
    </style:style>
    <style:style style:name="P603" style:parent-style-name="Normal" style:family="paragraph">
      <style:paragraph-properties fo:text-align="justify" fo:margin-top="0.0833in"/>
      <style:text-properties fo:font-size="12pt" style:font-size-asian="12pt" style:font-size-complex="12pt"/>
    </style:style>
    <style:style style:name="P604" style:parent-style-name="Normal" style:family="paragraph">
      <style:paragraph-properties fo:text-align="justify" fo:margin-top="0.0833in"/>
    </style:style>
    <style:style style:name="T605" style:parent-style-name="Fonteparág.padrão" style:family="text">
      <style:text-properties fo:font-weight="bold" style:font-weight-asian="bold" fo:font-size="12pt" style:font-size-asian="12pt" style:font-size-complex="12pt"/>
    </style:style>
    <style:style style:name="T606" style:parent-style-name="Fonteparág.padrão" style:family="text">
      <style:text-properties fo:font-weight="bold" style:font-weight-asian="bold" fo:font-size="12pt" style:font-size-asian="12pt" style:font-size-complex="12pt"/>
    </style:style>
    <style:style style:name="P607" style:parent-style-name="Normal" style:family="paragraph">
      <style:paragraph-properties fo:text-align="justify" fo:margin-top="0.0833in"/>
      <style:text-properties fo:font-size="12pt" style:font-size-asian="12pt" style:font-size-complex="12pt"/>
    </style:style>
    <style:style style:name="P608" style:parent-style-name="Normal" style:family="paragraph">
      <style:paragraph-properties fo:text-align="justify" fo:margin-top="0.0833in"/>
    </style:style>
    <style:style style:name="T609" style:parent-style-name="Fonteparág.padrão" style:family="text">
      <style:text-properties fo:font-weight="bold" style:font-weight-asian="bold" fo:font-size="12pt" style:font-size-asian="12pt" style:font-size-complex="12pt"/>
    </style:style>
    <style:style style:name="P610" style:parent-style-name="Normal" style:family="paragraph">
      <style:paragraph-properties fo:text-align="justify" fo:margin-top="0.0833in"/>
      <style:text-properties fo:font-size="12pt" style:font-size-asian="12pt" style:font-size-complex="12pt"/>
    </style:style>
    <style:style style:name="P611" style:parent-style-name="Normal" style:family="paragraph">
      <style:paragraph-properties fo:break-before="column" fo:text-align="justify" fo:margin-top="0.0833in" fo:margin-bottom="0.0833in"/>
      <style:text-properties fo:font-weight="bold" style:font-weight-asian="bold" style:font-weight-complex="bold" fo:font-size="12pt" style:font-size-asian="12pt" style:font-size-complex="12pt"/>
    </style:style>
    <style:style style:name="P612" style:parent-style-name="Normal" style:family="paragraph">
      <style:paragraph-properties fo:text-align="justify" fo:margin-top="0.0833in" fo:margin-bottom="0.0833in"/>
    </style:style>
    <style:style style:name="P613" style:parent-style-name="Normal" style:family="paragraph">
      <style:paragraph-properties fo:text-align="justify" fo:margin-top="0.0833in"/>
    </style:style>
    <style:style style:name="T614" style:parent-style-name="Fonteparág.padrão" style:family="text">
      <style:text-properties fo:font-weight="bold" style:font-weight-asian="bold" fo:font-size="12pt" style:font-size-asian="12pt" style:font-size-complex="12pt"/>
    </style:style>
    <style:style style:name="P615" style:parent-style-name="Normal" style:family="paragraph">
      <style:paragraph-properties fo:text-align="justify" fo:margin-top="0.0833in"/>
      <style:text-properties fo:font-size="12pt" style:font-size-asian="12pt" style:font-size-complex="12pt"/>
    </style:style>
    <style:style style:name="P616" style:parent-style-name="Corpodetexto2" style:family="paragraph">
      <style:paragraph-properties fo:text-align="justify" fo:margin-top="0.0833in" fo:margin-bottom="0.0833in"/>
      <style:text-properties style:font-name="Times New Roman" style:font-name-complex="Times New Roman"/>
    </style:style>
    <style:style style:name="P617" style:parent-style-name="Corpodetexto2" style:family="paragraph">
      <style:paragraph-properties fo:text-align="justify" fo:margin-top="0.0833in" fo:margin-bottom="0.0833in"/>
      <style:text-properties style:font-name="Times New Roman" style:font-name-complex="Times New Roman"/>
    </style:style>
    <style:style style:name="P618" style:parent-style-name="Normal" style:family="paragraph">
      <style:paragraph-properties fo:text-align="justify" fo:margin-top="0.0833in"/>
    </style:style>
    <style:style style:name="T619" style:parent-style-name="Fonteparág.padrão" style:family="text">
      <style:text-properties fo:font-weight="bold" style:font-weight-asian="bold" fo:font-size="12pt" style:font-size-asian="12pt" style:font-size-complex="12pt"/>
    </style:style>
    <style:style style:name="T620" style:parent-style-name="Fonteparág.padrão" style:family="text">
      <style:text-properties fo:font-weight="bold" style:font-weight-asian="bold" fo:font-size="12pt" style:font-size-asian="12pt" style:font-size-complex="12pt"/>
    </style:style>
    <style:style style:name="P621" style:parent-style-name="Normal" style:family="paragraph">
      <style:paragraph-properties fo:text-align="justify" fo:margin-top="0.0833in"/>
      <style:text-properties fo:font-size="12pt" style:font-size-asian="12pt" style:font-size-complex="12pt"/>
    </style:style>
    <style:style style:name="P622" style:parent-style-name="Corpodetexto2" style:family="paragraph">
      <style:paragraph-properties fo:text-align="justify" fo:margin-top="0.0833in" fo:margin-bottom="0.0833in"/>
      <style:text-properties style:font-name="Times New Roman" style:font-name-complex="Times New Roman"/>
    </style:style>
    <style:style style:name="P623" style:parent-style-name="Normal" style:family="paragraph">
      <style:paragraph-properties fo:text-align="justify" fo:margin-top="0.0833in"/>
    </style:style>
    <style:style style:name="T624" style:parent-style-name="Fonteparág.padrão" style:family="text">
      <style:text-properties fo:font-weight="bold" style:font-weight-asian="bold" fo:font-size="12pt" style:font-size-asian="12pt" style:font-size-complex="12pt"/>
    </style:style>
    <style:style style:name="T625" style:parent-style-name="Fonteparág.padrão" style:family="text">
      <style:text-properties fo:font-weight="bold" style:font-weight-asian="bold" fo:font-size="12pt" style:font-size-asian="12pt" style:font-size-complex="12pt"/>
    </style:style>
    <style:style style:name="P626" style:parent-style-name="Normal" style:family="paragraph">
      <style:paragraph-properties fo:text-align="justify" fo:margin-top="0.0833in"/>
      <style:text-properties fo:font-size="12pt" style:font-size-asian="12pt" style:font-size-complex="12pt"/>
    </style:style>
    <style:style style:name="P627" style:parent-style-name="Corpodetexto2" style:family="paragraph">
      <style:paragraph-properties fo:text-align="justify" fo:margin-top="0.0833in" fo:margin-bottom="0.0833in"/>
      <style:text-properties style:font-name="Times New Roman" style:font-name-complex="Times New Roman"/>
    </style:style>
    <style:style style:name="P628" style:parent-style-name="Normal" style:family="paragraph">
      <style:paragraph-properties fo:text-align="justify" fo:margin-top="0.0833in"/>
    </style:style>
    <style:style style:name="T629" style:parent-style-name="Fonteparág.padrão" style:family="text">
      <style:text-properties fo:font-weight="bold" style:font-weight-asian="bold" fo:font-size="12pt" style:font-size-asian="12pt" style:font-size-complex="12pt"/>
    </style:style>
    <style:style style:name="T630" style:parent-style-name="Fonteparág.padrão" style:family="text">
      <style:text-properties fo:font-weight="bold" style:font-weight-asian="bold" fo:font-size="12pt" style:font-size-asian="12pt" style:font-size-complex="12pt"/>
    </style:style>
    <style:style style:name="P631" style:parent-style-name="Normal" style:family="paragraph">
      <style:paragraph-properties fo:text-align="justify" fo:margin-top="0.0833in"/>
      <style:text-properties fo:font-size="12pt" style:font-size-asian="12pt" style:font-size-complex="12pt"/>
    </style:style>
    <style:style style:name="P632" style:parent-style-name="Corpodetexto2" style:family="paragraph">
      <style:paragraph-properties fo:text-align="justify" fo:margin-top="0.0833in" fo:margin-bottom="0.0833in"/>
      <style:text-properties style:font-name="Times New Roman" style:font-name-complex="Times New Roman"/>
    </style:style>
    <style:style style:name="P633" style:parent-style-name="Normal" style:family="paragraph">
      <style:paragraph-properties fo:text-align="justify" fo:margin-top="0.0833in"/>
    </style:style>
    <style:style style:name="T634" style:parent-style-name="Fonteparág.padrão" style:family="text">
      <style:text-properties fo:font-weight="bold" style:font-weight-asian="bold" fo:font-size="12pt" style:font-size-asian="12pt" style:font-size-complex="12pt"/>
    </style:style>
    <style:style style:name="T635" style:parent-style-name="Fonteparág.padrão" style:family="text">
      <style:text-properties fo:font-weight="bold" style:font-weight-asian="bold" fo:font-size="12pt" style:font-size-asian="12pt" style:font-size-complex="12pt"/>
    </style:style>
    <style:style style:name="T636" style:parent-style-name="Fonteparág.padrão" style:family="text">
      <style:text-properties fo:font-weight="bold" style:font-weight-asian="bold" fo:font-size="12pt" style:font-size-asian="12pt" style:font-size-complex="12pt"/>
    </style:style>
    <style:style style:name="T637" style:parent-style-name="Fonteparág.padrão" style:family="text">
      <style:text-properties fo:font-weight="bold" style:font-weight-asian="bold" fo:font-size="12pt" style:font-size-asian="12pt" style:font-size-complex="12pt"/>
    </style:style>
    <style:style style:name="T638" style:parent-style-name="Fonteparág.padrão" style:family="text">
      <style:text-properties fo:font-weight="bold" style:font-weight-asian="bold" fo:font-size="12pt" style:font-size-asian="12pt" style:font-size-complex="12pt"/>
    </style:style>
    <style:style style:name="P639" style:parent-style-name="Normal" style:family="paragraph">
      <style:paragraph-properties fo:text-align="justify" fo:margin-top="0.0833in"/>
      <style:text-properties fo:font-size="12pt" style:font-size-asian="12pt" style:font-size-complex="12pt"/>
    </style:style>
    <style:style style:name="P640" style:parent-style-name="Corpodetexto2" style:family="paragraph">
      <style:paragraph-properties fo:text-align="justify" fo:margin-top="0.0833in" fo:margin-bottom="0.0833in"/>
      <style:text-properties style:font-name="Times New Roman" style:font-name-complex="Times New Roman"/>
    </style:style>
    <style:style style:name="P641"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642"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643" style:parent-style-name="Normal" style:family="paragraph">
      <style:paragraph-properties fo:text-align="justify" fo:margin-top="0.0833in"/>
      <style:text-properties fo:font-weight="bold" style:font-weight-asian="bold" fo:font-size="12pt" style:font-size-asian="12pt" style:font-size-complex="12pt"/>
    </style:style>
    <style:style style:name="P644" style:parent-style-name="Normal" style:family="paragraph">
      <style:paragraph-properties fo:text-align="justify" fo:margin-top="0.0833in"/>
      <style:text-properties fo:font-size="12pt" style:font-size-asian="12pt" style:font-size-complex="12pt"/>
    </style:style>
    <style:style style:name="P645" style:parent-style-name="Normal" style:family="paragraph">
      <style:paragraph-properties fo:text-align="justify" fo:margin-top="0.0833in"/>
    </style:style>
    <style:style style:name="P646" style:parent-style-name="Normal" style:family="paragraph">
      <style:paragraph-properties fo:text-align="justify" fo:margin-top="0.0833in"/>
    </style:style>
    <style:style style:name="T647" style:parent-style-name="Fonteparág.padrão" style:family="text">
      <style:text-properties fo:font-weight="bold" style:font-weight-asian="bold" fo:font-size="12pt" style:font-size-asian="12pt" style:font-size-complex="12pt"/>
    </style:style>
    <style:style style:name="P648" style:parent-style-name="Normal" style:family="paragraph">
      <style:paragraph-properties fo:text-align="justify" fo:margin-top="0.0833in"/>
      <style:text-properties fo:font-size="12pt" style:font-size-asian="12pt" style:font-size-complex="12pt"/>
    </style:style>
    <style:style style:name="P649" style:parent-style-name="Normal" style:family="paragraph">
      <style:paragraph-properties fo:text-align="center" fo:margin-right="0.0784in"/>
    </style:style>
    <style:style style:name="P650"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651"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652" style:parent-style-name="Normal" style:family="paragraph">
      <style:paragraph-properties fo:text-align="justify" fo:margin-top="0.0833in"/>
      <style:text-properties fo:font-size="12pt" style:font-size-asian="12pt" style:font-size-complex="12pt"/>
    </style:style>
    <style:style style:name="P653" style:parent-style-name="Normal" style:family="paragraph">
      <style:paragraph-properties fo:text-align="justify" fo:margin-top="0.0833in"/>
    </style:style>
    <style:style style:name="P654" style:parent-style-name="Normal" style:family="paragraph">
      <style:paragraph-properties fo:text-align="justify" fo:margin-top="0.0833in"/>
      <style:text-properties fo:font-weight="bold" style:font-weight-asian="bold" fo:font-size="12pt" style:font-size-asian="12pt" style:font-size-complex="12pt"/>
    </style:style>
    <style:style style:name="P655" style:parent-style-name="Normal" style:family="paragraph">
      <style:paragraph-properties fo:text-align="justify" fo:margin-top="0.0833in"/>
      <style:text-properties fo:font-size="12pt" style:font-size-asian="12pt" style:font-size-complex="12pt"/>
    </style:style>
    <style:style style:name="P656" style:parent-style-name="Normal" style:family="paragraph">
      <style:paragraph-properties fo:text-align="justify" fo:margin-top="0.0833in"/>
    </style:style>
    <style:style style:name="T657" style:parent-style-name="Fonteparág.padrão" style:family="text">
      <style:text-properties fo:font-weight="bold" style:font-weight-asian="bold" fo:font-size="12pt" style:font-size-asian="12pt" style:font-size-complex="12pt"/>
    </style:style>
    <style:style style:name="T658" style:parent-style-name="Fonteparág.padrão" style:family="text">
      <style:text-properties fo:font-weight="bold" style:font-weight-asian="bold" fo:font-size="12pt" style:font-size-asian="12pt" style:font-size-complex="12pt"/>
    </style:style>
    <style:style style:name="T659" style:parent-style-name="Fonteparág.padrão" style:family="text">
      <style:text-properties fo:font-weight="bold" style:font-weight-asian="bold" fo:font-size="12pt" style:font-size-asian="12pt" style:font-size-complex="12pt"/>
    </style:style>
    <style:style style:name="T660" style:parent-style-name="Fonteparág.padrão" style:family="text">
      <style:text-properties fo:font-weight="bold" style:font-weight-asian="bold" fo:font-size="12pt" style:font-size-asian="12pt" style:font-size-complex="12pt"/>
    </style:style>
    <style:style style:name="T661" style:parent-style-name="Fonteparág.padrão" style:family="text">
      <style:text-properties fo:font-weight="bold" style:font-weight-asian="bold" fo:font-size="12pt" style:font-size-asian="12pt" style:font-size-complex="12pt"/>
    </style:style>
    <style:style style:name="T662" style:parent-style-name="Fonteparág.padrão" style:family="text">
      <style:text-properties fo:font-weight="bold" style:font-weight-asian="bold" fo:font-size="12pt" style:font-size-asian="12pt" style:font-size-complex="12pt"/>
    </style:style>
    <style:style style:name="P663" style:parent-style-name="Normal" style:family="paragraph">
      <style:paragraph-properties fo:text-align="justify" fo:margin-top="0.0833in"/>
      <style:text-properties fo:font-size="12pt" style:font-size-asian="12pt" style:font-size-complex="12pt"/>
    </style:style>
    <style:style style:name="P664" style:parent-style-name="Normal" style:family="paragraph">
      <style:paragraph-properties fo:text-align="justify" fo:margin-top="0.0833in"/>
    </style:style>
    <style:style style:name="T665" style:parent-style-name="Fonteparág.padrão" style:family="text">
      <style:text-properties fo:font-weight="bold" style:font-weight-asian="bold" fo:font-size="12pt" style:font-size-asian="12pt" style:font-size-complex="12pt"/>
    </style:style>
    <style:style style:name="T666" style:parent-style-name="Fonteparág.padrão" style:family="text">
      <style:text-properties fo:font-weight="bold" style:font-weight-asian="bold" fo:font-size="12pt" style:font-size-asian="12pt" style:font-size-complex="12pt"/>
    </style:style>
    <style:style style:name="T667" style:parent-style-name="Fonteparág.padrão" style:family="text">
      <style:text-properties fo:font-weight="bold" style:font-weight-asian="bold" fo:font-size="12pt" style:font-size-asian="12pt" style:font-size-complex="12pt"/>
    </style:style>
    <style:style style:name="P668" style:parent-style-name="Normal" style:family="paragraph">
      <style:paragraph-properties fo:text-align="justify" fo:margin-top="0.0833in"/>
    </style:style>
    <style:style style:name="T669" style:parent-style-name="Fonteparág.padrão" style:family="text">
      <style:text-properties fo:font-size="12pt" style:font-size-asian="12pt" style:font-size-complex="12pt"/>
    </style:style>
    <style:style style:name="T670" style:parent-style-name="Fonteparág.padrão" style:family="text">
      <style:text-properties fo:font-size="12pt" style:font-size-asian="12pt" style:font-size-complex="12pt"/>
    </style:style>
    <style:style style:name="T671" style:parent-style-name="Fonteparág.padrão" style:family="text">
      <style:text-properties fo:font-size="12pt" style:font-size-asian="12pt" style:font-size-complex="12pt"/>
    </style:style>
    <style:style style:name="T672" style:parent-style-name="Fonteparág.padrão" style:family="text">
      <style:text-properties fo:font-size="12pt" style:font-size-asian="12pt" style:font-size-complex="12pt"/>
    </style:style>
    <style:style style:name="T673" style:parent-style-name="Fonteparág.padrão" style:family="text">
      <style:text-properties fo:font-size="12pt" style:font-size-asian="12pt" style:font-size-complex="12pt"/>
    </style:style>
    <style:style style:name="T674" style:parent-style-name="Fonteparág.padrão" style:family="text">
      <style:text-properties fo:font-size="12pt" style:font-size-asian="12pt" style:font-size-complex="12pt"/>
    </style:style>
    <style:style style:name="T675" style:parent-style-name="Fonteparág.padrão" style:family="text">
      <style:text-properties fo:font-size="12pt" style:font-size-asian="12pt" style:font-size-complex="12pt"/>
    </style:style>
    <style:style style:name="T676" style:parent-style-name="Fonteparág.padrão" style:family="text">
      <style:text-properties fo:font-size="12pt" style:font-size-asian="12pt" style:font-size-complex="12pt"/>
    </style:style>
    <style:style style:name="T677" style:parent-style-name="Fonteparág.padrão" style:family="text">
      <style:text-properties fo:font-size="12pt" style:font-size-asian="12pt" style:font-size-complex="12pt"/>
    </style:style>
    <style:style style:name="T678" style:parent-style-name="Fonteparág.padrão" style:family="text">
      <style:text-properties fo:font-size="12pt" style:font-size-asian="12pt" style:font-size-complex="12pt"/>
    </style:style>
    <style:style style:name="T679" style:parent-style-name="Fonteparág.padrão" style:family="text">
      <style:text-properties fo:font-size="12pt" style:font-size-asian="12pt" style:font-size-complex="12pt"/>
    </style:style>
    <style:style style:name="T680" style:parent-style-name="Fonteparág.padrão" style:family="text">
      <style:text-properties fo:font-size="12pt" style:font-size-asian="12pt" style:font-size-complex="12pt"/>
    </style:style>
    <style:style style:name="T681" style:parent-style-name="Fonteparág.padrão" style:family="text">
      <style:text-properties style:font-weight-complex="bold" fo:font-size="12pt" style:font-size-asian="12pt" style:font-size-complex="12pt"/>
    </style:style>
    <style:style style:name="T682" style:parent-style-name="Fonteparág.padrão" style:family="text">
      <style:text-properties style:font-weight-complex="bold" fo:font-size="12pt" style:font-size-asian="12pt" style:font-size-complex="12pt"/>
    </style:style>
    <style:style style:name="T683" style:parent-style-name="Fonteparág.padrão" style:family="text">
      <style:text-properties style:font-weight-complex="bold" fo:font-size="12pt" style:font-size-asian="12pt" style:font-size-complex="12pt"/>
    </style:style>
    <style:style style:name="T684" style:parent-style-name="Fonteparág.padrão" style:family="text">
      <style:text-properties style:font-weight-complex="bold" fo:font-size="12pt" style:font-size-asian="12pt" style:font-size-complex="12pt"/>
    </style:style>
    <style:style style:name="T685" style:parent-style-name="Fonteparág.padrão" style:family="text">
      <style:text-properties style:font-weight-complex="bold" fo:font-size="12pt" style:font-size-asian="12pt" style:font-size-complex="12pt"/>
    </style:style>
    <style:style style:name="T686" style:parent-style-name="Fonteparág.padrão" style:family="text">
      <style:text-properties style:font-weight-complex="bold" fo:font-size="12pt" style:font-size-asian="12pt" style:font-size-complex="12pt"/>
    </style:style>
    <style:style style:name="T687" style:parent-style-name="Fonteparág.padrão" style:family="text">
      <style:text-properties style:font-weight-complex="bold" fo:font-size="12pt" style:font-size-asian="12pt" style:font-size-complex="12pt"/>
    </style:style>
    <style:style style:name="T688" style:parent-style-name="Fonteparág.padrão" style:family="text">
      <style:text-properties style:font-weight-complex="bold" fo:font-size="12pt" style:font-size-asian="12pt" style:font-size-complex="12pt"/>
    </style:style>
    <style:style style:name="T689" style:parent-style-name="Fonteparág.padrão" style:family="text">
      <style:text-properties style:font-weight-complex="bold" fo:font-size="12pt" style:font-size-asian="12pt" style:font-size-complex="12pt"/>
    </style:style>
    <style:style style:name="T690" style:parent-style-name="Fonteparág.padrão" style:family="text">
      <style:text-properties fo:font-size="12pt" style:font-size-asian="12pt" style:font-size-complex="12pt"/>
    </style:style>
    <style:style style:name="T691" style:parent-style-name="Fonteparág.padrão" style:family="text">
      <style:text-properties fo:font-size="12pt" style:font-size-asian="12pt" style:font-size-complex="12pt"/>
    </style:style>
    <style:style style:name="T692" style:parent-style-name="Fonteparág.padrão" style:family="text">
      <style:text-properties fo:font-size="12pt" style:font-size-asian="12pt" style:font-size-complex="12pt"/>
    </style:style>
    <style:style style:name="T693" style:parent-style-name="Fonteparág.padrão" style:family="text">
      <style:text-properties fo:font-size="12pt" style:font-size-asian="12pt" style:font-size-complex="12pt"/>
    </style:style>
    <style:style style:name="T694" style:parent-style-name="Fonteparág.padrão" style:family="text">
      <style:text-properties fo:font-size="12pt" style:font-size-asian="12pt" style:font-size-complex="12pt"/>
    </style:style>
    <style:style style:name="T695" style:parent-style-name="Fonteparág.padrão" style:family="text">
      <style:text-properties fo:font-size="12pt" style:font-size-asian="12pt" style:font-size-complex="12pt"/>
    </style:style>
    <style:style style:name="T696" style:parent-style-name="Fonteparág.padrão" style:family="text">
      <style:text-properties fo:font-size="12pt" style:font-size-asian="12pt" style:font-size-complex="12pt"/>
    </style:style>
    <style:style style:name="P697" style:parent-style-name="Normal" style:family="paragraph">
      <style:paragraph-properties fo:text-align="justify" fo:margin-top="0.0833in"/>
    </style:style>
    <style:style style:name="T698" style:parent-style-name="Fonteparág.padrão" style:family="text">
      <style:text-properties fo:font-weight="bold" style:font-weight-asian="bold" fo:font-size="12pt" style:font-size-asian="12pt" style:font-size-complex="12pt"/>
    </style:style>
    <style:style style:name="T699" style:parent-style-name="Fonteparág.padrão" style:family="text">
      <style:text-properties fo:font-weight="bold" style:font-weight-asian="bold" fo:font-size="12pt" style:font-size-asian="12pt" style:font-size-complex="12pt"/>
    </style:style>
    <style:style style:name="P700" style:parent-style-name="Normal" style:family="paragraph">
      <style:paragraph-properties fo:text-align="justify" fo:margin-top="0.0833in"/>
      <style:text-properties fo:font-size="12pt" style:font-size-asian="12pt" style:font-size-complex="12pt"/>
    </style:style>
    <style:style style:name="P701" style:parent-style-name="Normal" style:family="paragraph">
      <style:paragraph-properties fo:text-align="justify" fo:margin-top="0.0833in"/>
      <style:text-properties fo:font-size="12pt" style:font-size-asian="12pt" style:font-size-complex="12pt"/>
    </style:style>
    <style:style style:name="P702" style:parent-style-name="Normal" style:family="paragraph">
      <style:paragraph-properties fo:text-align="justify" fo:margin-top="0.0833in"/>
      <style:text-properties fo:font-size="12pt" style:font-size-asian="12pt" style:font-size-complex="12pt"/>
    </style:style>
    <style:style style:name="P703" style:parent-style-name="Normal" style:family="paragraph">
      <style:paragraph-properties fo:text-align="justify" fo:margin-top="0.0833in"/>
      <style:text-properties fo:font-size="12pt" style:font-size-asian="12pt" style:font-size-complex="12pt"/>
    </style:style>
    <style:style style:name="P704"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705" style:parent-style-name="Corpodetexto" style:family="paragraph">
      <style:paragraph-properties fo:text-align="justify" fo:margin-top="0.0833in" fo:margin-bottom="0.0833in"/>
    </style:style>
    <style:style style:name="T70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70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70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709" style:parent-style-name="Fonteparág.padrão" style:family="text">
      <style:text-properties style:font-name="Times New Roman" style:font-name-complex="Times New Roman" fo:font-size="12pt" style:font-size-asian="12pt" style:font-size-complex="12pt"/>
    </style:style>
    <style:style style:name="T71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71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712" style:parent-style-name="Normal" style:family="paragraph">
      <style:paragraph-properties fo:text-align="justify" fo:margin-top="0.0833in"/>
      <style:text-properties fo:font-size="12pt" style:font-size-asian="12pt" style:font-size-complex="12pt"/>
    </style:style>
    <style:style style:name="P713" style:parent-style-name="Normal" style:family="paragraph">
      <style:paragraph-properties fo:text-align="justify" fo:margin-top="0.0833in"/>
      <style:text-properties fo:font-size="12pt" style:font-size-asian="12pt" style:font-size-complex="12pt"/>
    </style:style>
    <style:style style:name="P714" style:parent-style-name="Normal" style:family="paragraph">
      <style:paragraph-properties fo:text-align="justify" fo:margin-top="0.0833in"/>
    </style:style>
    <style:style style:name="P715" style:parent-style-name="Corpodetexto" style:family="paragraph">
      <style:paragraph-properties fo:text-align="justify" fo:margin-top="0.0833in" fo:margin-bottom="0.0833in"/>
    </style:style>
    <style:style style:name="T71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71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71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71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720" style:parent-style-name="Fonteparág.padrão" style:family="text">
      <style:text-properties style:font-name="Times New Roman" style:font-name-complex="Times New Roman" fo:font-size="12pt" style:font-size-asian="12pt" style:font-size-complex="12pt"/>
    </style:style>
    <style:style style:name="T72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722" style:parent-style-name="Normal" style:family="paragraph">
      <style:paragraph-properties fo:text-align="justify" fo:margin-top="0.0833in"/>
      <style:text-properties fo:font-size="12pt" style:font-size-asian="12pt" style:font-size-complex="12pt"/>
    </style:style>
    <style:style style:name="P723"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724"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725" style:parent-style-name="Normal" style:family="paragraph">
      <style:paragraph-properties fo:text-align="justify" fo:margin-top="0.0833in"/>
      <style:text-properties fo:font-size="12pt" style:font-size-asian="12pt" style:font-size-complex="12pt"/>
    </style:style>
    <style:style style:name="P726" style:parent-style-name="Normal" style:family="paragraph">
      <style:paragraph-properties fo:text-align="justify" fo:margin-top="0.0833in"/>
    </style:style>
    <style:style style:name="T727" style:parent-style-name="Fonteparág.padrão" style:family="text">
      <style:text-properties fo:font-size="12pt" style:font-size-asian="12pt" style:font-size-complex="12pt"/>
    </style:style>
    <style:style style:name="T728" style:parent-style-name="Fonteparág.padrão" style:family="text">
      <style:text-properties fo:font-size="12pt" style:font-size-asian="12pt" style:font-size-complex="12pt"/>
    </style:style>
    <style:style style:name="T729" style:parent-style-name="Fonteparág.padrão" style:family="text">
      <style:text-properties fo:font-size="12pt" style:font-size-asian="12pt" style:font-size-complex="12pt"/>
    </style:style>
    <style:style style:name="T730" style:parent-style-name="Fonteparág.padrão" style:family="text">
      <style:text-properties fo:font-size="12pt" style:font-size-asian="12pt" style:font-size-complex="12pt"/>
    </style:style>
    <style:style style:name="T731" style:parent-style-name="Fonteparág.padrão" style:family="text">
      <style:text-properties fo:font-size="12pt" style:font-size-asian="12pt" style:font-size-complex="12pt"/>
    </style:style>
    <style:style style:name="T732" style:parent-style-name="Fonteparág.padrão" style:family="text">
      <style:text-properties fo:font-size="12pt" style:font-size-asian="12pt" style:font-size-complex="12pt"/>
    </style:style>
    <style:style style:name="T733" style:parent-style-name="Fonteparág.padrão" style:family="text">
      <style:text-properties fo:font-size="12pt" style:font-size-asian="12pt" style:font-size-complex="12pt"/>
    </style:style>
    <style:style style:name="T734" style:parent-style-name="Fonteparág.padrão" style:family="text">
      <style:text-properties fo:font-size="12pt" style:font-size-asian="12pt" style:font-size-complex="12pt"/>
    </style:style>
    <style:style style:name="T735" style:parent-style-name="Fonteparág.padrão" style:family="text">
      <style:text-properties fo:font-size="12pt" style:font-size-asian="12pt" style:font-size-complex="12pt"/>
    </style:style>
    <style:style style:name="T736" style:parent-style-name="Fonteparág.padrão" style:family="text">
      <style:text-properties fo:font-size="12pt" style:font-size-asian="12pt" style:font-size-complex="12pt"/>
    </style:style>
    <style:style style:name="T737" style:parent-style-name="Fonteparág.padrão" style:family="text">
      <style:text-properties fo:font-size="12pt" style:font-size-asian="12pt" style:font-size-complex="12pt"/>
    </style:style>
    <style:style style:name="T738" style:parent-style-name="Fonteparág.padrão" style:family="text">
      <style:text-properties fo:font-size="12pt" style:font-size-asian="12pt" style:font-size-complex="12pt"/>
    </style:style>
    <style:style style:name="T739" style:parent-style-name="Fonteparág.padrão" style:family="text">
      <style:text-properties fo:font-size="12pt" style:font-size-asian="12pt" style:font-size-complex="12pt"/>
    </style:style>
    <style:style style:name="T740" style:parent-style-name="Fonteparág.padrão" style:family="text">
      <style:text-properties fo:font-size="12pt" style:font-size-asian="12pt" style:font-size-complex="12pt"/>
    </style:style>
    <style:style style:name="T741" style:parent-style-name="Fonteparág.padrão" style:family="text">
      <style:text-properties fo:font-size="12pt" style:font-size-asian="12pt" style:font-size-complex="12pt"/>
    </style:style>
    <style:style style:name="P742" style:parent-style-name="Normal" style:family="paragraph">
      <style:paragraph-properties fo:text-align="justify" fo:margin-top="0.0833in" fo:margin-bottom="0.0833in"/>
    </style:style>
    <style:style style:name="P743"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744" style:parent-style-name="Normal" style:family="paragraph">
      <style:paragraph-properties fo:text-align="justify" fo:margin-top="0.0833in"/>
    </style:style>
    <style:style style:name="T745" style:parent-style-name="Fonteparág.padrão" style:family="text">
      <style:text-properties fo:font-size="12pt" style:font-size-asian="12pt" style:font-size-complex="12pt"/>
    </style:style>
    <style:style style:name="T746" style:parent-style-name="Fonteparág.padrão" style:family="text">
      <style:text-properties fo:font-size="12pt" style:font-size-asian="12pt" style:font-size-complex="12pt"/>
    </style:style>
    <style:style style:name="T747" style:parent-style-name="Fonteparág.padrão" style:family="text">
      <style:text-properties style:font-weight-complex="bold" fo:font-size="12pt" style:font-size-asian="12pt" style:font-size-complex="12pt"/>
    </style:style>
    <style:style style:name="T748" style:parent-style-name="Fonteparág.padrão" style:family="text">
      <style:text-properties fo:font-size="12pt" style:font-size-asian="12pt" style:font-size-complex="12pt"/>
    </style:style>
    <style:style style:name="T749" style:parent-style-name="Fonteparág.padrão" style:family="text">
      <style:text-properties fo:font-size="12pt" style:font-size-asian="12pt" style:font-size-complex="12pt"/>
    </style:style>
    <style:style style:name="T750" style:parent-style-name="Fonteparág.padrão" style:family="text">
      <style:text-properties fo:font-size="12pt" style:font-size-asian="12pt" style:font-size-complex="12pt"/>
    </style:style>
    <style:style style:name="P751" style:parent-style-name="Normal" style:family="paragraph">
      <style:paragraph-properties fo:text-align="justify" fo:margin-top="0.0833in"/>
    </style:style>
    <style:style style:name="P752"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753" style:parent-style-name="Normal" style:family="paragraph">
      <style:paragraph-properties fo:text-align="justify" fo:margin-top="0.0833in"/>
      <style:text-properties style:font-weight-complex="bold" fo:font-size="12pt" style:font-size-asian="12pt" style:font-size-complex="12pt"/>
    </style:style>
    <style:style style:name="P754" style:parent-style-name="Normal" style:family="paragraph">
      <style:paragraph-properties fo:text-align="justify"/>
    </style:style>
    <style:style style:name="P755"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756" style:parent-style-name="Normal" style:family="paragraph">
      <style:paragraph-properties fo:text-align="justify" fo:margin-top="0.0833in" fo:margin-bottom="0.0833in"/>
    </style:style>
    <style:style style:name="T757" style:parent-style-name="Fonteparág.padrão" style:family="text">
      <style:text-properties fo:font-weight="bold" style:font-weight-asian="bold" style:font-weight-complex="bold" fo:font-size="12pt" style:font-size-asian="12pt" style:font-size-complex="12pt"/>
    </style:style>
    <style:style style:name="T758" style:parent-style-name="Fonteparág.padrão" style:family="text">
      <style:text-properties fo:font-weight="bold" style:font-weight-asian="bold" style:font-weight-complex="bold" fo:font-size="12pt" style:font-size-asian="12pt" style:font-size-complex="12pt"/>
    </style:style>
    <style:style style:name="T759" style:parent-style-name="Fonteparág.padrão" style:family="text">
      <style:text-properties fo:font-weight="bold" style:font-weight-asian="bold" style:font-weight-complex="bold" fo:font-size="12pt" style:font-size-asian="12pt" style:font-size-complex="12pt"/>
    </style:style>
    <style:style style:name="T760" style:parent-style-name="Fonteparág.padrão" style:family="text">
      <style:text-properties fo:font-weight="bold" style:font-weight-asian="bold" style:font-weight-complex="bold" fo:font-size="12pt" style:font-size-asian="12pt" style:font-size-complex="12pt"/>
    </style:style>
    <style:style style:name="T761" style:parent-style-name="Fonteparág.padrão" style:family="text">
      <style:text-properties fo:font-size="12pt" style:font-size-asian="12pt" style:font-size-complex="12pt"/>
    </style:style>
    <style:style style:name="T762" style:parent-style-name="Fonteparág.padrão" style:family="text">
      <style:text-properties fo:font-weight="bold" style:font-weight-asian="bold" style:font-weight-complex="bold" fo:font-size="12pt" style:font-size-asian="12pt" style:font-size-complex="12pt"/>
    </style:style>
    <style:style style:name="P763" style:parent-style-name="Normal" style:family="paragraph">
      <style:paragraph-properties fo:text-align="justify" fo:margin-bottom="0.0833in"/>
    </style:style>
    <style:style style:name="T764" style:parent-style-name="Fonteparág.padrão" style:family="text">
      <style:text-properties fo:font-size="12pt" style:font-size-asian="12pt" style:font-size-complex="12pt"/>
    </style:style>
    <style:style style:name="T765" style:parent-style-name="Fonteparág.padrão" style:family="text">
      <style:text-properties fo:font-weight="bold" style:font-weight-asian="bold" style:font-weight-complex="bold" fo:font-size="12pt" style:font-size-asian="12pt" style:font-size-complex="12pt"/>
    </style:style>
    <style:style style:name="P766" style:parent-style-name="Normal" style:family="paragraph">
      <style:paragraph-properties fo:text-align="justify"/>
    </style:style>
    <style:style style:name="P767" style:parent-style-name="ParágrafodaLista" style:family="paragraph">
      <style:paragraph-properties fo:text-align="justify" fo:margin-top="0.0833in"/>
      <style:text-properties fo:font-size="12pt" style:font-size-asian="12pt" style:font-size-complex="12pt"/>
    </style:style>
    <style:style style:name="P768"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769"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770"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771"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772"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773" style:parent-style-name="Normal" style:family="paragraph">
      <style:paragraph-properties fo:text-align="justify" fo:margin-top="0.0833in"/>
      <style:text-properties fo:font-weight="bold" style:font-weight-asian="bold" fo:font-size="12pt" style:font-size-asian="12pt" style:font-size-complex="12pt"/>
    </style:style>
    <style:style style:name="P774" style:parent-style-name="Normal" style:family="paragraph">
      <style:paragraph-properties fo:text-align="center"/>
    </style:style>
    <style:style style:name="P775" style:parent-style-name="Normal" style:family="paragraph">
      <style:paragraph-properties fo:text-align="justify" fo:margin-top="0.0833in" fo:margin-bottom="0.0833in"/>
      <style:text-properties fo:font-size="12pt" style:font-size-asian="12pt" style:font-size-complex="12pt"/>
    </style:style>
    <style:style style:name="P776"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777"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778"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779"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780"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781" style:parent-style-name="Normal" style:family="paragraph">
      <style:paragraph-properties fo:text-align="justify" fo:margin-top="0.0833in" fo:margin-bottom="0.0833in"/>
    </style:style>
    <style:style style:name="T782" style:parent-style-name="Fonteparág.padrão" style:family="text">
      <style:text-properties fo:font-weight="bold" style:font-weight-asian="bold" fo:font-size="12pt" style:font-size-asian="12pt" style:font-size-complex="12pt"/>
    </style:style>
    <style:style style:name="P783" style:parent-style-name="Normal" style:family="paragraph">
      <style:paragraph-properties fo:text-align="justify" fo:margin-top="0.0833in" fo:margin-bottom="0.0833in"/>
    </style:style>
    <style:style style:name="P784" style:parent-style-name="ParágrafodaLista" style:family="paragraph">
      <style:paragraph-properties fo:text-align="justify" fo:margin-top="0.0833in"/>
      <style:text-properties fo:font-size="12pt" style:font-size-asian="12pt" style:font-size-complex="12pt"/>
    </style:style>
    <style:style style:name="P785" style:parent-style-name="ParágrafodaLista" style:family="paragraph">
      <style:paragraph-properties fo:text-align="justify" fo:margin-top="0.0833in"/>
      <style:text-properties fo:font-size="12pt" style:font-size-asian="12pt" style:font-size-complex="12pt"/>
    </style:style>
    <style:style style:name="P786" style:parent-style-name="ParágrafodaLista" style:family="paragraph">
      <style:paragraph-properties fo:text-align="justify" fo:margin-top="0.0833in"/>
      <style:text-properties fo:font-size="12pt" style:font-size-asian="12pt" style:font-size-complex="12pt"/>
    </style:style>
    <style:style style:name="P787" style:parent-style-name="ParágrafodaLista" style:family="paragraph">
      <style:paragraph-properties fo:text-align="justify" fo:margin-top="0.0833in" fo:margin-left="0.25in">
        <style:tab-stops/>
      </style:paragraph-properties>
      <style:text-properties fo:font-size="12pt" style:font-size-asian="12pt" style:font-size-complex="12pt"/>
    </style:style>
    <style:style style:name="P788" style:parent-style-name="ParágrafodaLista" style:family="paragraph">
      <style:paragraph-properties fo:text-align="justify" fo:margin-top="0.0833in"/>
      <style:text-properties fo:font-size="12pt" style:font-size-asian="12pt" style:font-size-complex="12pt"/>
    </style:style>
    <style:style style:name="P789" style:parent-style-name="ParágrafodaLista" style:family="paragraph">
      <style:paragraph-properties fo:text-align="justify" fo:margin-top="0.0833in"/>
      <style:text-properties fo:font-size="12pt" style:font-size-asian="12pt" style:font-size-complex="12pt"/>
    </style:style>
    <style:style style:name="P790" style:parent-style-name="ParágrafodaLista" style:family="paragraph">
      <style:paragraph-properties fo:text-align="justify" fo:margin-top="0.0833in"/>
      <style:text-properties fo:font-size="12pt" style:font-size-asian="12pt" style:font-size-complex="12pt"/>
    </style:style>
    <style:style style:name="P791" style:parent-style-name="Normal" style:family="paragraph">
      <style:paragraph-properties fo:text-align="justify" fo:margin-top="0.0833in"/>
    </style:style>
    <style:style style:name="P792" style:parent-style-name="Normal" style:family="paragraph">
      <style:paragraph-properties fo:text-align="justify" fo:margin-top="0.0833in" fo:margin-bottom="0.0833in"/>
    </style:style>
    <style:style style:name="T793" style:parent-style-name="Fonteparág.padrão" style:family="text">
      <style:text-properties fo:font-weight="bold" style:font-weight-asian="bold" fo:font-size="12pt" style:font-size-asian="12pt" style:font-size-complex="12pt"/>
    </style:style>
    <style:style style:name="P794" style:parent-style-name="Normal" style:family="paragraph">
      <style:paragraph-properties fo:text-align="justify" fo:margin-top="0.0833in" fo:margin-bottom="0.0833in"/>
    </style:style>
    <style:style style:name="P795" style:parent-style-name="Normal" style:family="paragraph">
      <style:paragraph-properties fo:text-align="justify" fo:margin-top="0.0833in" fo:margin-bottom="0.0833in"/>
      <style:text-properties fo:font-size="12pt" style:font-size-asian="12pt" style:font-size-complex="12pt"/>
    </style:style>
    <style:style style:name="P796"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797" style:parent-style-name="Normal" style:family="paragraph">
      <style:paragraph-properties fo:text-align="justify" fo:margin-top="0.0833in"/>
    </style:style>
    <style:style style:name="T798" style:parent-style-name="Fonteparág.padrão" style:family="text">
      <style:text-properties fo:font-weight="bold" style:font-weight-asian="bold" style:font-weight-complex="bold" fo:font-size="12pt" style:font-size-asian="12pt" style:font-size-complex="12pt"/>
    </style:style>
    <style:style style:name="T799" style:parent-style-name="Fonteparág.padrão" style:family="text">
      <style:text-properties fo:font-weight="bold" style:font-weight-asian="bold" style:font-weight-complex="bold" fo:font-size="12pt" style:font-size-asian="12pt" style:font-size-complex="12pt"/>
    </style:style>
    <style:style style:name="T800" style:parent-style-name="Fonteparág.padrão" style:family="text">
      <style:text-properties fo:font-weight="bold" style:font-weight-asian="bold" style:font-weight-complex="bold" fo:font-size="12pt" style:font-size-asian="12pt" style:font-size-complex="12pt"/>
    </style:style>
    <style:style style:name="T801" style:parent-style-name="Fonteparág.padrão" style:family="text">
      <style:text-properties fo:font-size="12pt" style:font-size-asian="12pt" style:font-size-complex="12pt"/>
    </style:style>
    <style:style style:name="T802" style:parent-style-name="Fonteparág.padrão" style:family="text">
      <style:text-properties fo:font-weight="bold" style:font-weight-asian="bold" style:font-weight-complex="bold" fo:font-size="12pt" style:font-size-asian="12pt" style:font-size-complex="12pt"/>
    </style:style>
    <style:style style:name="P803" style:parent-style-name="Normal" style:family="paragraph">
      <style:paragraph-properties fo:text-align="justify" fo:margin-top="0.0833in" fo:margin-bottom="0.0833in"/>
      <style:text-properties fo:font-size="12pt" style:font-size-asian="12pt" style:font-size-complex="12pt"/>
    </style:style>
    <style:style style:name="P804"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805"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806" style:parent-style-name="Normal" style:family="paragraph">
      <style:paragraph-properties fo:text-align="justify" fo:margin-top="0.0833in" fo:margin-bottom="0.0833in"/>
      <style:text-properties fo:font-size="12pt" style:font-size-asian="12pt" style:font-size-complex="12pt"/>
    </style:style>
    <style:style style:name="P807" style:parent-style-name="Normal" style:family="paragraph">
      <style:paragraph-properties fo:text-align="justify" fo:margin-top="0.0833in" fo:margin-bottom="0.0833in"/>
      <style:text-properties fo:font-size="12pt" style:font-size-asian="12pt" style:font-size-complex="12pt"/>
    </style:style>
    <style:style style:name="P808"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809" style:parent-style-name="Normal" style:family="paragraph">
      <style:paragraph-properties fo:text-align="justify" fo:margin-top="0.0833in" fo:margin-bottom="0.0833in"/>
      <style:text-properties fo:font-size="12pt" style:font-size-asian="12pt" style:font-size-complex="12pt"/>
    </style:style>
    <style:style style:name="P810" style:parent-style-name="Normal" style:family="paragraph">
      <style:paragraph-properties fo:text-align="justify" fo:margin-top="0.0833in" fo:margin-bottom="0.0833in"/>
    </style:style>
    <style:style style:name="T811" style:parent-style-name="Fonteparág.padrão" style:family="text">
      <style:text-properties fo:font-size="12pt" style:font-size-asian="12pt" style:font-size-complex="12pt"/>
    </style:style>
    <style:style style:name="T812" style:parent-style-name="Fonteparág.padrão" style:family="text">
      <style:text-properties fo:font-style="italic" style:font-style-asian="italic" fo:font-size="12pt" style:font-size-asian="12pt" style:font-size-complex="12pt"/>
    </style:style>
    <style:style style:name="T813" style:parent-style-name="Fonteparág.padrão" style:family="text">
      <style:text-properties fo:font-size="12pt" style:font-size-asian="12pt" style:font-size-complex="12pt"/>
    </style:style>
    <style:style style:name="T814" style:parent-style-name="Fonteparág.padrão" style:family="text">
      <style:text-properties fo:font-style="italic" style:font-style-asian="italic" fo:font-size="12pt" style:font-size-asian="12pt" style:font-size-complex="12pt"/>
    </style:style>
    <style:style style:name="T815" style:parent-style-name="Fonteparág.padrão" style:family="text">
      <style:text-properties fo:font-size="12pt" style:font-size-asian="12pt" style:font-size-complex="12pt"/>
    </style:style>
    <style:style style:name="P816" style:parent-style-name="Normal" style:family="paragraph">
      <style:paragraph-properties fo:text-align="justify" fo:margin-top="0.0833in" fo:margin-bottom="0.0833in"/>
      <style:text-properties fo:font-size="12pt" style:font-size-asian="12pt" style:font-size-complex="12pt"/>
    </style:style>
    <style:style style:name="P817" style:parent-style-name="Normal" style:family="paragraph">
      <style:paragraph-properties fo:text-align="justify" fo:margin-top="0.0833in" fo:margin-bottom="0.0833in"/>
      <style:text-properties fo:font-size="12pt" style:font-size-asian="12pt" style:font-size-complex="12pt"/>
    </style:style>
    <style:style style:name="P818" style:parent-style-name="Normal" style:family="paragraph">
      <style:paragraph-properties fo:text-align="justify" fo:margin-top="0.0833in" fo:margin-bottom="0.0833in"/>
      <style:text-properties fo:font-size="12pt" style:font-size-asian="12pt" style:font-size-complex="12pt"/>
    </style:style>
    <style:style style:name="P819" style:parent-style-name="Normal" style:family="paragraph">
      <style:paragraph-properties fo:text-align="justify" fo:margin-top="0.0833in" fo:margin-bottom="0.0833in"/>
      <style:text-properties fo:font-size="12pt" style:font-size-asian="12pt" style:font-size-complex="12pt"/>
    </style:style>
    <style:style style:name="P820"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821" style:parent-style-name="ParágrafodaLista" style:family="paragraph">
      <style:paragraph-properties fo:text-align="justify" fo:margin-top="0.0833in" fo:margin-bottom="0.0833in"/>
      <style:text-properties fo:font-size="12pt" style:font-size-asian="12pt" style:font-size-complex="12pt"/>
    </style:style>
    <style:style style:name="P822" style:parent-style-name="ParágrafodaLista" style:family="paragraph">
      <style:paragraph-properties fo:text-align="justify" fo:margin-top="0.0833in" fo:margin-bottom="0.0833in"/>
      <style:text-properties fo:font-size="12pt" style:font-size-asian="12pt" style:font-size-complex="12pt"/>
    </style:style>
    <style:style style:name="P823" style:parent-style-name="ParágrafodaLista" style:family="paragraph">
      <style:paragraph-properties fo:text-align="justify" fo:margin-top="0.0833in" fo:margin-bottom="0.0833in"/>
      <style:text-properties fo:font-size="12pt" style:font-size-asian="12pt" style:font-size-complex="12pt"/>
    </style:style>
    <style:style style:name="P824" style:parent-style-name="ParágrafodaLista" style:family="paragraph">
      <style:paragraph-properties fo:text-align="justify" fo:margin-top="0.0833in" fo:margin-bottom="0.0833in"/>
      <style:text-properties fo:font-size="12pt" style:font-size-asian="12pt" style:font-size-complex="12pt"/>
    </style:style>
    <style:style style:name="P825" style:parent-style-name="ParágrafodaLista" style:family="paragraph">
      <style:paragraph-properties fo:text-align="justify" fo:margin-top="0.0833in" fo:margin-bottom="0.0833in"/>
      <style:text-properties fo:font-size="12pt" style:font-size-asian="12pt" style:font-size-complex="12pt"/>
    </style:style>
    <style:style style:name="P826" style:parent-style-name="ParágrafodaLista" style:family="paragraph">
      <style:paragraph-properties fo:text-align="justify" fo:margin-top="0.0833in" fo:margin-bottom="0.0833in"/>
      <style:text-properties fo:font-size="12pt" style:font-size-asian="12pt" style:font-size-complex="12pt"/>
    </style:style>
    <style:style style:name="P827" style:parent-style-name="ParágrafodaLista" style:family="paragraph">
      <style:paragraph-properties fo:text-align="justify" fo:margin-top="0.0833in" fo:margin-bottom="0.0833in"/>
      <style:text-properties fo:font-size="12pt" style:font-size-asian="12pt" style:font-size-complex="12pt"/>
    </style:style>
    <style:style style:name="P828" style:parent-style-name="Normal" style:family="paragraph">
      <style:paragraph-properties fo:text-align="justify" fo:margin-top="0.0833in" fo:margin-bottom="0.0833in"/>
      <style:text-properties fo:font-size="12pt" style:font-size-asian="12pt" style:font-size-complex="12pt"/>
    </style:style>
    <style:style style:name="P829" style:parent-style-name="ParágrafodaLista" style:family="paragraph">
      <style:paragraph-properties fo:text-align="justify" fo:margin-top="0.0833in" fo:margin-bottom="0.0833in"/>
      <style:text-properties fo:font-size="12pt" style:font-size-asian="12pt" style:font-size-complex="12pt"/>
    </style:style>
    <style:style style:name="P830" style:parent-style-name="ParágrafodaLista" style:family="paragraph">
      <style:paragraph-properties fo:text-align="justify" fo:margin-top="0.0833in" fo:margin-bottom="0.0833in"/>
      <style:text-properties fo:font-size="12pt" style:font-size-asian="12pt" style:font-size-complex="12pt"/>
    </style:style>
    <style:style style:name="P831" style:parent-style-name="ParágrafodaLista" style:family="paragraph">
      <style:paragraph-properties fo:text-align="justify" fo:margin-top="0.0833in" fo:margin-bottom="0.0833in"/>
      <style:text-properties fo:font-size="12pt" style:font-size-asian="12pt" style:font-size-complex="12pt"/>
    </style:style>
    <style:style style:name="P832" style:parent-style-name="ParágrafodaLista" style:family="paragraph">
      <style:paragraph-properties fo:text-align="justify" fo:margin-top="0.0833in" fo:margin-bottom="0.0833in"/>
      <style:text-properties fo:font-size="12pt" style:font-size-asian="12pt" style:font-size-complex="12pt"/>
    </style:style>
    <style:style style:name="P833" style:parent-style-name="Normal" style:family="paragraph">
      <style:paragraph-properties fo:text-align="justify" fo:margin-top="0.0833in" fo:margin-bottom="0.0833in"/>
      <style:text-properties fo:font-size="12pt" style:font-size-asian="12pt" style:font-size-complex="12pt"/>
    </style:style>
    <style:style style:name="P834"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835" style:parent-style-name="Normal" style:family="paragraph">
      <style:paragraph-properties fo:text-align="justify" fo:margin-top="0.0833in" fo:margin-bottom="0.0833in"/>
      <style:text-properties fo:font-size="12pt" style:font-size-asian="12pt" style:font-size-complex="12pt"/>
    </style:style>
    <style:style style:name="P836" style:parent-style-name="Normal" style:family="paragraph">
      <style:paragraph-properties fo:text-align="justify" fo:margin-top="0.0833in" fo:margin-bottom="0.0833in"/>
      <style:text-properties fo:font-size="12pt" style:font-size-asian="12pt" style:font-size-complex="12pt"/>
    </style:style>
    <style:style style:name="P837" style:parent-style-name="Normal" style:family="paragraph">
      <style:paragraph-properties fo:text-align="justify" fo:margin-top="0.0833in" fo:margin-bottom="0.0833in"/>
      <style:text-properties fo:font-size="12pt" style:font-size-asian="12pt" style:font-size-complex="12pt"/>
    </style:style>
    <style:style style:name="P838" style:parent-style-name="Normal" style:family="paragraph">
      <style:paragraph-properties fo:text-align="justify" fo:margin-top="0.0833in" fo:margin-bottom="0.0833in"/>
      <style:text-properties fo:font-size="12pt" style:font-size-asian="12pt" style:font-size-complex="12pt"/>
    </style:style>
    <style:style style:name="P839" style:parent-style-name="Normal" style:family="paragraph">
      <style:paragraph-properties fo:text-align="justify" fo:margin-top="0.0833in" fo:margin-bottom="0.0833in"/>
      <style:text-properties fo:font-size="12pt" style:font-size-asian="12pt" style:font-size-complex="12pt"/>
    </style:style>
    <style:style style:name="P840" style:parent-style-name="Normal" style:family="paragraph">
      <style:paragraph-properties fo:text-align="justify" fo:margin-top="0.0833in" fo:margin-bottom="0.0833in"/>
      <style:text-properties fo:font-size="12pt" style:font-size-asian="12pt" style:font-size-complex="12pt"/>
    </style:style>
    <style:style style:name="P841" style:parent-style-name="Normal" style:family="paragraph">
      <style:paragraph-properties fo:text-align="justify" fo:margin-top="0.0833in" fo:margin-bottom="0.0833in"/>
      <style:text-properties fo:font-size="12pt" style:font-size-asian="12pt" style:font-size-complex="12pt"/>
    </style:style>
    <style:style style:name="P842" style:parent-style-name="Normal" style:family="paragraph">
      <style:paragraph-properties fo:text-align="justify" fo:margin-top="0.0833in" fo:margin-bottom="0.0833in"/>
      <style:text-properties fo:font-size="12pt" style:font-size-asian="12pt" style:font-size-complex="12pt"/>
    </style:style>
    <style:style style:name="P843" style:parent-style-name="Normal" style:family="paragraph">
      <style:paragraph-properties fo:text-align="justify" fo:margin-top="0.0833in" fo:margin-bottom="0.0833in"/>
    </style:style>
    <style:style style:name="P844" style:parent-style-name="Normal" style:family="paragraph">
      <style:paragraph-properties fo:text-align="justify" fo:margin-top="0.0833in" fo:margin-bottom="0.0833in"/>
      <style:text-properties fo:font-size="12pt" style:font-size-asian="12pt" style:font-size-complex="12pt"/>
    </style:style>
    <style:style style:name="P845" style:parent-style-name="ParágrafodaLista" style:family="paragraph">
      <style:paragraph-properties fo:text-align="justify" fo:margin-top="0.0833in" fo:margin-bottom="0.0833in"/>
      <style:text-properties fo:font-size="12pt" style:font-size-asian="12pt" style:font-size-complex="12pt"/>
    </style:style>
    <style:style style:name="P846" style:parent-style-name="Normal" style:family="paragraph">
      <style:paragraph-properties fo:text-align="justify" fo:margin-top="0.0833in" fo:margin-bottom="0.0833in"/>
    </style:style>
    <style:style style:name="P847" style:parent-style-name="Normal" style:family="paragraph">
      <style:paragraph-properties fo:text-align="justify" fo:margin-top="0.0833in" fo:margin-bottom="0.0833in"/>
    </style:style>
    <style:style style:name="P848" style:parent-style-name="Normal" style:family="paragraph">
      <style:paragraph-properties fo:text-align="justify" fo:margin-top="0.0833in" fo:margin-bottom="0.0833in"/>
    </style:style>
    <style:style style:name="P849" style:parent-style-name="ParágrafodaLista" style:family="paragraph">
      <style:paragraph-properties fo:text-align="justify" fo:margin-top="0.0833in" fo:margin-bottom="0.0833in"/>
      <style:text-properties fo:font-size="12pt" style:font-size-asian="12pt" style:font-size-complex="12pt"/>
    </style:style>
    <style:style style:name="P850" style:parent-style-name="Normal" style:family="paragraph">
      <style:paragraph-properties fo:text-align="justify" fo:margin-top="0.0833in" fo:margin-bottom="0.0833in"/>
    </style:style>
    <style:style style:name="P851" style:parent-style-name="Normal" style:family="paragraph">
      <style:paragraph-properties fo:text-align="justify" fo:margin-top="0.0833in" fo:margin-bottom="0.0833in"/>
    </style:style>
    <style:style style:name="P852" style:parent-style-name="Normal" style:family="paragraph">
      <style:paragraph-properties fo:text-align="justify" fo:margin-top="0.0833in" fo:margin-bottom="0.0833in"/>
    </style:style>
    <style:style style:name="P853" style:parent-style-name="ParágrafodaLista" style:family="paragraph">
      <style:paragraph-properties fo:text-align="justify" fo:margin-top="0.0833in" fo:margin-bottom="0.0833in"/>
      <style:text-properties fo:font-size="12pt" style:font-size-asian="12pt" style:font-size-complex="12pt"/>
    </style:style>
    <style:style style:name="P854" style:parent-style-name="ParágrafodaLista" style:family="paragraph">
      <style:paragraph-properties fo:text-align="justify" fo:margin-top="0.0833in" fo:margin-bottom="0.0833in"/>
      <style:text-properties fo:font-size="12pt" style:font-size-asian="12pt" style:font-size-complex="12pt"/>
    </style:style>
    <style:style style:name="P855" style:parent-style-name="ParágrafodaLista" style:family="paragraph">
      <style:paragraph-properties fo:text-align="justify" fo:margin-top="0.0833in" fo:margin-bottom="0.0833in"/>
      <style:text-properties fo:font-size="12pt" style:font-size-asian="12pt" style:font-size-complex="12pt"/>
    </style:style>
    <style:style style:name="P856" style:parent-style-name="ParágrafodaLista" style:family="paragraph">
      <style:paragraph-properties fo:text-align="justify" fo:margin-top="0.0833in" fo:margin-bottom="0.0833in"/>
      <style:text-properties fo:font-size="12pt" style:font-size-asian="12pt" style:font-size-complex="12pt"/>
    </style:style>
    <style:style style:name="P857" style:parent-style-name="ParágrafodaLista" style:family="paragraph">
      <style:paragraph-properties fo:text-align="justify" fo:margin-top="0.0833in" fo:margin-bottom="0.0833in"/>
      <style:text-properties fo:font-size="12pt" style:font-size-asian="12pt" style:font-size-complex="12pt"/>
    </style:style>
    <style:style style:name="P858" style:parent-style-name="ParágrafodaLista" style:family="paragraph">
      <style:paragraph-properties fo:text-align="justify" fo:margin-top="0.0833in" fo:margin-bottom="0.0833in"/>
      <style:text-properties fo:font-size="12pt" style:font-size-asian="12pt" style:font-size-complex="12pt"/>
    </style:style>
    <style:style style:name="P859" style:parent-style-name="ParágrafodaLista" style:family="paragraph">
      <style:paragraph-properties fo:text-align="justify" fo:margin-top="0.0833in" fo:margin-bottom="0.0833in"/>
      <style:text-properties fo:font-size="12pt" style:font-size-asian="12pt" style:font-size-complex="12pt"/>
    </style:style>
    <style:style style:name="P860" style:parent-style-name="Normal" style:family="paragraph">
      <style:paragraph-properties fo:text-align="justify" fo:margin-top="0.0833in" fo:margin-bottom="0.0833in"/>
    </style:style>
    <style:style style:name="T861" style:parent-style-name="Fonteparág.padrão" style:family="text">
      <style:text-properties fo:font-size="12pt" style:font-size-asian="12pt" style:font-size-complex="12pt"/>
    </style:style>
    <style:style style:name="P862" style:parent-style-name="Normal" style:family="paragraph">
      <style:paragraph-properties fo:text-align="justify" fo:margin-top="0.0833in" fo:margin-bottom="0.0833in"/>
      <style:text-properties fo:font-size="12pt" style:font-size-asian="12pt" style:font-size-complex="12pt"/>
    </style:style>
    <style:style style:name="P863" style:parent-style-name="ParágrafodaLista" style:family="paragraph">
      <style:text-properties fo:font-size="12pt" style:font-size-asian="12pt" style:font-size-complex="12pt"/>
    </style:style>
    <style:style style:name="P864" style:parent-style-name="Normal" style:family="paragraph">
      <style:paragraph-properties fo:text-align="justify" fo:margin-top="0.0833in" fo:margin-bottom="0.0833in"/>
    </style:style>
    <style:style style:name="P865" style:parent-style-name="Normal" style:family="paragraph">
      <style:paragraph-properties fo:text-align="justify" fo:margin-top="0.0833in" fo:margin-bottom="0.0833in"/>
      <style:text-properties fo:font-size="12pt" style:font-size-asian="12pt" style:font-size-complex="12pt"/>
    </style:style>
    <style:style style:name="P866" style:parent-style-name="Normal" style:family="paragraph">
      <style:paragraph-properties fo:text-align="justify" fo:margin-top="0.0833in" fo:margin-bottom="0.0833in"/>
    </style:style>
    <style:style style:name="P867" style:parent-style-name="Normal" style:family="paragraph">
      <style:paragraph-properties fo:text-align="justify" fo:margin-top="0.0833in" fo:margin-bottom="0.0833in"/>
    </style:style>
    <style:style style:name="P868" style:parent-style-name="Normal" style:family="paragraph">
      <style:paragraph-properties fo:text-align="justify" fo:margin-top="0.0833in" fo:margin-bottom="0.0833in"/>
      <style:text-properties fo:font-size="12pt" style:font-size-asian="12pt" style:font-size-complex="12pt"/>
    </style:style>
    <style:style style:name="P869" style:parent-style-name="Normal" style:family="paragraph">
      <style:paragraph-properties fo:text-align="justify" fo:margin-top="0.0833in" fo:margin-bottom="0.0833in"/>
    </style:style>
    <style:style style:name="P870" style:parent-style-name="Normal" style:family="paragraph">
      <style:paragraph-properties fo:text-align="justify" fo:margin-top="0.0833in" fo:margin-bottom="0.0833in"/>
    </style:style>
    <style:style style:name="P871" style:parent-style-name="ParágrafodaLista" style:family="paragraph">
      <style:paragraph-properties fo:break-before="column" fo:text-align="justify" fo:margin-top="0.0833in" fo:margin-bottom="0.0833in"/>
      <style:text-properties fo:font-size="12pt" style:font-size-asian="12pt" style:font-size-complex="12pt"/>
    </style:style>
    <style:style style:name="P872" style:parent-style-name="Normal" style:family="paragraph">
      <style:paragraph-properties fo:text-align="justify" fo:margin-top="0.0833in" fo:margin-bottom="0.0833in"/>
    </style:style>
    <style:style style:name="P873" style:parent-style-name="Normal" style:family="paragraph">
      <style:paragraph-properties fo:text-align="justify" fo:margin-top="0.0833in" fo:margin-bottom="0.0833in"/>
    </style:style>
    <style:style style:name="P874" style:parent-style-name="Normal" style:family="paragraph">
      <style:paragraph-properties fo:text-align="justify" fo:margin-top="0.0833in" fo:margin-bottom="0.0833in"/>
    </style:style>
    <style:style style:name="P875" style:parent-style-name="Normal" style:family="paragraph">
      <style:paragraph-properties fo:text-align="justify" fo:margin-top="0.0833in" fo:margin-bottom="0.0833in"/>
      <style:text-properties fo:font-size="12pt" style:font-size-asian="12pt" style:font-size-complex="12pt"/>
    </style:style>
    <style:style style:name="P876" style:parent-style-name="Normal" style:family="paragraph">
      <style:paragraph-properties fo:text-align="justify" fo:margin-top="0.0833in" fo:margin-bottom="0.0833in"/>
    </style:style>
    <style:style style:name="P877" style:parent-style-name="ParágrafodaLista" style:family="paragraph">
      <style:paragraph-properties fo:text-align="justify" fo:margin-top="0.0833in" fo:margin-bottom="0.0833in"/>
      <style:text-properties fo:font-size="12pt" style:font-size-asian="12pt" style:font-size-complex="12pt"/>
    </style:style>
    <style:style style:name="P878" style:parent-style-name="ParágrafodaLista" style:family="paragraph">
      <style:paragraph-properties fo:text-align="justify" fo:margin-top="0.0833in" fo:margin-bottom="0.0833in"/>
      <style:text-properties fo:font-size="12pt" style:font-size-asian="12pt" style:font-size-complex="12pt"/>
    </style:style>
    <style:style style:name="P879" style:parent-style-name="ParágrafodaLista" style:family="paragraph">
      <style:paragraph-properties fo:text-align="justify" fo:margin-top="0.0833in" fo:margin-bottom="0.0833in"/>
      <style:text-properties fo:font-size="12pt" style:font-size-asian="12pt" style:font-size-complex="12pt"/>
    </style:style>
    <style:style style:name="P880" style:parent-style-name="ParágrafodaLista" style:family="paragraph">
      <style:paragraph-properties fo:text-align="justify" fo:margin-top="0.0833in" fo:margin-bottom="0.0833in"/>
      <style:text-properties fo:font-size="12pt" style:font-size-asian="12pt" style:font-size-complex="12pt"/>
    </style:style>
    <style:style style:name="P881" style:parent-style-name="ParágrafodaLista" style:family="paragraph">
      <style:paragraph-properties fo:text-align="justify" fo:margin-top="0.0833in" fo:margin-bottom="0.0833in"/>
      <style:text-properties fo:font-size="12pt" style:font-size-asian="12pt" style:font-size-complex="12pt"/>
    </style:style>
    <style:style style:name="P882" style:parent-style-name="ParágrafodaLista" style:family="paragraph">
      <style:paragraph-properties fo:text-align="justify" fo:margin-top="0.0833in" fo:margin-bottom="0.0833in"/>
      <style:text-properties fo:font-size="12pt" style:font-size-asian="12pt" style:font-size-complex="12pt"/>
    </style:style>
    <style:style style:name="P883" style:parent-style-name="ParágrafodaLista" style:family="paragraph">
      <style:paragraph-properties fo:text-align="justify" fo:margin-top="0.0833in" fo:margin-bottom="0.0833in"/>
      <style:text-properties fo:font-size="12pt" style:font-size-asian="12pt" style:font-size-complex="12pt"/>
    </style:style>
    <style:style style:name="P884" style:parent-style-name="ParágrafodaLista" style:family="paragraph">
      <style:paragraph-properties fo:text-align="justify" fo:margin-top="0.0833in" fo:margin-bottom="0.0833in"/>
      <style:text-properties fo:font-size="12pt" style:font-size-asian="12pt" style:font-size-complex="12pt"/>
    </style:style>
    <style:style style:name="P885" style:parent-style-name="ParágrafodaLista" style:family="paragraph">
      <style:paragraph-properties fo:text-align="justify" fo:margin-top="0.0833in" fo:margin-bottom="0.0833in"/>
      <style:text-properties fo:font-size="12pt" style:font-size-asian="12pt" style:font-size-complex="12pt"/>
    </style:style>
    <style:style style:name="P886" style:parent-style-name="ParágrafodaLista" style:family="paragraph">
      <style:paragraph-properties fo:text-align="justify" fo:margin-top="0.0833in" fo:margin-bottom="0.0833in"/>
      <style:text-properties fo:font-size="12pt" style:font-size-asian="12pt" style:font-size-complex="12pt"/>
    </style:style>
    <style:style style:name="P887" style:parent-style-name="ParágrafodaLista" style:family="paragraph">
      <style:paragraph-properties fo:text-align="justify" fo:margin-top="0.0833in" fo:margin-bottom="0.0833in"/>
      <style:text-properties fo:font-size="12pt" style:font-size-asian="12pt" style:font-size-complex="12pt"/>
    </style:style>
    <style:style style:name="P888" style:parent-style-name="ParágrafodaLista" style:family="paragraph">
      <style:paragraph-properties fo:text-align="justify" fo:margin-top="0.0833in" fo:margin-bottom="0.0833in"/>
      <style:text-properties fo:font-size="12pt" style:font-size-asian="12pt" style:font-size-complex="12pt"/>
    </style:style>
    <style:style style:name="P889" style:parent-style-name="ParágrafodaLista" style:family="paragraph">
      <style:paragraph-properties fo:text-align="justify" fo:margin-top="0.0833in" fo:margin-bottom="0.0833in"/>
      <style:text-properties fo:font-size="12pt" style:font-size-asian="12pt" style:font-size-complex="12pt"/>
    </style:style>
    <style:style style:name="P890" style:parent-style-name="ParágrafodaLista" style:family="paragraph">
      <style:paragraph-properties fo:text-align="justify" fo:margin-top="0.0833in" fo:margin-bottom="0.0833in"/>
      <style:text-properties fo:font-size="12pt" style:font-size-asian="12pt" style:font-size-complex="12pt"/>
    </style:style>
    <style:style style:name="P891" style:parent-style-name="Normal" style:family="paragraph">
      <style:paragraph-properties fo:text-align="justify" fo:margin-top="0.0833in" fo:margin-bottom="0.0833in"/>
    </style:style>
    <style:style style:name="P892" style:parent-style-name="Normal" style:family="paragraph">
      <style:paragraph-properties fo:text-align="justify" fo:margin-top="0.0833in" fo:margin-bottom="0.0833in"/>
    </style:style>
    <style:style style:name="P893" style:parent-style-name="Normal" style:family="paragraph">
      <style:paragraph-properties fo:text-align="justify" fo:margin-top="0.0833in" fo:margin-bottom="0.0833in"/>
    </style:style>
    <style:style style:name="P894" style:parent-style-name="Normal" style:family="paragraph">
      <style:paragraph-properties fo:text-align="justify" fo:margin-top="0.0833in" fo:margin-bottom="0.0833in"/>
      <style:text-properties fo:font-size="12pt" style:font-size-asian="12pt" style:font-size-complex="12pt"/>
    </style:style>
    <style:style style:name="P895" style:parent-style-name="Normal" style:family="paragraph">
      <style:paragraph-properties fo:text-align="justify" fo:margin-top="0.0833in" fo:margin-bottom="0.0833in"/>
    </style:style>
    <style:style style:name="P896" style:parent-style-name="Normal" style:family="paragraph">
      <style:paragraph-properties fo:text-align="justify" fo:margin-top="0.0833in" fo:margin-bottom="0.0833in"/>
    </style:style>
    <style:style style:name="P897" style:parent-style-name="Normal" style:family="paragraph">
      <style:paragraph-properties fo:text-align="justify" fo:margin-top="0.0833in" fo:margin-bottom="0.0833in"/>
      <style:text-properties fo:font-size="12pt" style:font-size-asian="12pt" style:font-size-complex="12pt"/>
    </style:style>
    <style:style style:name="P898" style:parent-style-name="Normal" style:family="paragraph">
      <style:paragraph-properties fo:text-align="justify" fo:margin-top="0.0833in" fo:margin-bottom="0.0833in"/>
      <style:text-properties fo:font-size="12pt" style:font-size-asian="12pt" style:font-size-complex="12pt"/>
    </style:style>
    <style:style style:name="P899" style:parent-style-name="Normal" style:family="paragraph">
      <style:paragraph-properties fo:text-align="center" fo:margin-top="0.0833in" fo:margin-bottom="0.0833in"/>
    </style:style>
    <style:style style:name="P900" style:parent-style-name="Normal" style:family="paragraph">
      <style:paragraph-properties fo:text-align="justify" fo:margin-top="0.0833in" fo:margin-bottom="0.0833in"/>
      <style:text-properties fo:font-size="12pt" style:font-size-asian="12pt" style:font-size-complex="12pt"/>
    </style:style>
    <style:style style:name="P901" style:parent-style-name="Normal" style:family="paragraph">
      <style:paragraph-properties fo:text-align="center" fo:margin-top="0.0833in" fo:margin-bottom="0.0833in"/>
    </style:style>
    <style:style style:name="P902"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903"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904" style:parent-style-name="Normal" style:family="paragraph">
      <style:paragraph-properties fo:text-align="justify" fo:margin-top="0.0833in" fo:margin-bottom="0.0833in"/>
      <style:text-properties fo:font-size="12pt" style:font-size-asian="12pt" style:font-size-complex="12pt"/>
    </style:style>
    <style:style style:name="P905" style:parent-style-name="Normal" style:family="paragraph">
      <style:paragraph-properties fo:text-align="justify" fo:margin-top="0.0833in" fo:margin-bottom="0.0833in"/>
      <style:text-properties fo:font-size="12pt" style:font-size-asian="12pt" style:font-size-complex="12pt"/>
    </style:style>
    <style:style style:name="P906" style:parent-style-name="Normal" style:family="paragraph">
      <style:paragraph-properties fo:text-align="justify" fo:margin-top="0.0833in" fo:margin-bottom="0.0833in"/>
    </style:style>
    <style:style style:name="T907" style:parent-style-name="Fonteparág.padrão" style:family="text">
      <style:text-properties fo:font-size="12pt" style:font-size-asian="12pt" style:font-size-complex="12pt"/>
    </style:style>
    <style:style style:name="T908" style:parent-style-name="Fonteparág.padrão" style:family="text">
      <style:text-properties style:font-weight-complex="bold" fo:font-size="12pt" style:font-size-asian="12pt" style:font-size-complex="12pt"/>
    </style:style>
    <style:style style:name="P909" style:parent-style-name="Normal" style:family="paragraph">
      <style:paragraph-properties fo:text-align="justify" fo:margin-top="0.0833in" fo:margin-bottom="0.0833in"/>
    </style:style>
    <style:style style:name="P910" style:parent-style-name="Normal" style:family="paragraph">
      <style:paragraph-properties fo:text-align="justify" fo:margin-top="0.0833in" fo:margin-bottom="0.0833in"/>
    </style:style>
    <style:style style:name="T911" style:parent-style-name="Fonteparág.padrão" style:family="text">
      <style:text-properties style:font-weight-complex="bold" fo:font-size="12pt" style:font-size-asian="12pt" style:font-size-complex="12pt"/>
    </style:style>
    <style:style style:name="T912" style:parent-style-name="Fonteparág.padrão" style:family="text">
      <style:text-properties style:font-weight-complex="bold" fo:font-size="12pt" style:font-size-asian="12pt" style:font-size-complex="12pt"/>
    </style:style>
    <style:style style:name="P913" style:parent-style-name="Normal" style:family="paragraph">
      <style:paragraph-properties fo:text-align="justify" fo:margin-top="0.0833in" fo:margin-bottom="0.0833in"/>
      <style:text-properties style:font-weight-complex="bold" fo:font-size="12pt" style:font-size-asian="12pt" style:font-size-complex="12pt"/>
    </style:style>
    <style:style style:name="P914" style:parent-style-name="ParágrafodaLista" style:family="paragraph">
      <style:paragraph-properties fo:text-align="justify" fo:margin-top="0.0833in" fo:margin-bottom="0.0833in"/>
      <style:text-properties style:font-weight-complex="bold" fo:font-size="12pt" style:font-size-asian="12pt" style:font-size-complex="12pt"/>
    </style:style>
    <style:style style:name="P915" style:parent-style-name="ParágrafodaLista" style:family="paragraph">
      <style:paragraph-properties fo:text-align="justify" fo:margin-top="0.0833in" fo:margin-bottom="0.0833in"/>
      <style:text-properties style:font-weight-complex="bold" fo:font-size="12pt" style:font-size-asian="12pt" style:font-size-complex="12pt"/>
    </style:style>
    <style:style style:name="P916"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917"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918" style:parent-style-name="Normal" style:family="paragraph">
      <style:paragraph-properties fo:text-align="justify" fo:margin-top="0.0833in" fo:margin-bottom="0.0833in"/>
      <style:text-properties fo:font-size="12pt" style:font-size-asian="12pt" style:font-size-complex="12pt"/>
    </style:style>
    <style:style style:name="P919" style:parent-style-name="Normal" style:family="paragraph">
      <style:paragraph-properties fo:text-align="justify" fo:margin-top="0.0833in" fo:margin-bottom="0.0833in"/>
      <style:text-properties fo:font-size="12pt" style:font-size-asian="12pt" style:font-size-complex="12pt"/>
    </style:style>
    <style:style style:name="P920" style:parent-style-name="Normal" style:family="paragraph">
      <style:paragraph-properties fo:text-align="justify" fo:margin-top="0.0833in" fo:margin-bottom="0.0833in"/>
      <style:text-properties fo:font-size="12pt" style:font-size-asian="12pt" style:font-size-complex="12pt"/>
    </style:style>
    <style:style style:name="P921" style:parent-style-name="Normal" style:family="paragraph">
      <style:paragraph-properties fo:text-align="justify" fo:margin-top="0.0833in" fo:margin-bottom="0.0833in"/>
      <style:text-properties fo:font-size="12pt" style:font-size-asian="12pt" style:font-size-complex="12pt"/>
    </style:style>
    <style:style style:name="P922" style:parent-style-name="Normal" style:family="paragraph">
      <style:paragraph-properties fo:text-align="justify" fo:margin-top="0.0833in" fo:margin-bottom="0.0833in"/>
      <style:text-properties fo:font-size="12pt" style:font-size-asian="12pt" style:font-size-complex="12pt"/>
    </style:style>
    <style:style style:name="P923" style:parent-style-name="Normal" style:family="paragraph">
      <style:paragraph-properties fo:text-align="justify" fo:margin-top="0.0833in" fo:margin-bottom="0.0833in"/>
      <style:text-properties fo:font-size="12pt" style:font-size-asian="12pt" style:font-size-complex="12pt"/>
    </style:style>
    <style:style style:name="P924"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925"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926" style:parent-style-name="Normal" style:family="paragraph">
      <style:paragraph-properties fo:text-align="justify" fo:margin-top="0.0833in"/>
      <style:text-properties fo:font-size="12pt" style:font-size-asian="12pt" style:font-size-complex="12pt"/>
    </style:style>
    <style:style style:name="P927" style:parent-style-name="Normal" style:family="paragraph">
      <style:paragraph-properties fo:text-align="justify" fo:margin-top="0.0833in"/>
    </style:style>
    <style:style style:name="P928" style:parent-style-name="Normal" style:family="paragraph">
      <style:paragraph-properties fo:text-align="justify"/>
      <style:text-properties fo:font-size="4pt" style:font-size-asian="4pt" style:font-size-complex="4pt"/>
    </style:style>
    <style:style style:name="P929" style:parent-style-name="Normal" style:family="paragraph">
      <style:paragraph-properties fo:text-align="justify" fo:margin-top="0.0833in"/>
    </style:style>
    <style:style style:name="T930" style:parent-style-name="Fonteparág.padrão" style:family="text">
      <style:text-properties fo:font-size="12pt" style:font-size-asian="12pt" style:font-size-complex="12pt"/>
    </style:style>
    <style:style style:name="T931" style:parent-style-name="Fonteparág.padrão" style:family="text">
      <style:text-properties fo:font-size="12pt" style:font-size-asian="12pt" style:font-size-complex="12pt"/>
    </style:style>
    <style:style style:name="T932" style:parent-style-name="Fonteparág.padrão" style:family="text">
      <style:text-properties fo:font-size="12pt" style:font-size-asian="12pt" style:font-size-complex="12pt"/>
    </style:style>
    <style:style style:name="T933" style:parent-style-name="Fonteparág.padrão" style:family="text">
      <style:text-properties fo:font-size="12pt" style:font-size-asian="12pt" style:font-size-complex="12pt"/>
    </style:style>
    <style:style style:name="T934" style:parent-style-name="Fonteparág.padrão" style:family="text">
      <style:text-properties fo:font-size="12pt" style:font-size-asian="12pt" style:font-size-complex="12pt"/>
    </style:style>
    <style:style style:name="P935"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936"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937" style:parent-style-name="Normal" style:family="paragraph">
      <style:paragraph-properties fo:text-align="justify" fo:margin-top="0.0833in"/>
      <style:text-properties fo:font-weight="bold" style:font-weight-asian="bold" fo:font-size="12pt" style:font-size-asian="12pt" style:font-size-complex="12pt"/>
    </style:style>
    <style:style style:name="P938" style:parent-style-name="Normal" style:family="paragraph">
      <style:paragraph-properties fo:text-align="justify" fo:margin-top="0.0833in"/>
      <style:text-properties style:font-weight-complex="bold" fo:font-size="12pt" style:font-size-asian="12pt" style:font-size-complex="12pt"/>
    </style:style>
    <style:style style:name="P939" style:parent-style-name="Normal" style:family="paragraph">
      <style:paragraph-properties fo:text-align="justify" fo:margin-top="0.0833in"/>
      <style:text-properties style:font-weight-complex="bold" fo:font-size="12pt" style:font-size-asian="12pt" style:font-size-complex="12pt"/>
    </style:style>
    <style:style style:name="P940" style:parent-style-name="Normal" style:family="paragraph">
      <style:paragraph-properties fo:text-align="justify" fo:margin-top="0.0833in"/>
      <style:text-properties style:font-weight-complex="bold" fo:font-size="12pt" style:font-size-asian="12pt" style:font-size-complex="12pt"/>
    </style:style>
    <style:style style:name="P941" style:parent-style-name="Normal" style:family="paragraph">
      <style:paragraph-properties fo:text-align="justify" fo:margin-top="0.0833in"/>
      <style:text-properties style:font-weight-complex="bold" fo:font-size="12pt" style:font-size-asian="12pt" style:font-size-complex="12pt"/>
    </style:style>
    <style:style style:name="P942" style:parent-style-name="Normal" style:family="paragraph">
      <style:paragraph-properties fo:text-align="center" fo:margin-top="0.25in"/>
      <style:text-properties fo:font-size="12pt" style:font-size-asian="12pt" style:font-size-complex="12pt"/>
    </style:style>
    <style:style style:name="P943" style:parent-style-name="Normal" style:family="paragraph">
      <style:paragraph-properties fo:text-align="center" fo:margin-top="0.25in"/>
      <style:text-properties fo:font-size="12pt" style:font-size-asian="12pt" style:font-size-complex="12pt"/>
    </style:style>
    <style:style style:name="P944" style:parent-style-name="Normal" style:family="paragraph">
      <style:paragraph-properties fo:text-align="center" fo:margin-top="0.25in"/>
      <style:text-properties fo:font-size="12pt" style:font-size-asian="12pt" style:font-size-complex="12pt"/>
    </style:style>
    <style:style style:name="P945" style:parent-style-name="Normal" style:family="paragraph">
      <style:paragraph-properties fo:text-align="center" fo:margin-top="0.25in"/>
      <style:text-properties fo:font-size="12pt" style:font-size-asian="12pt" style:font-size-complex="12pt"/>
    </style:style>
    <style:style style:name="P946" style:parent-style-name="Normal" style:family="paragraph">
      <style:paragraph-properties fo:text-align="center" fo:margin-top="0.25in"/>
      <style:text-properties fo:font-size="12pt" style:font-size-asian="12pt" style:font-size-complex="12pt"/>
    </style:style>
    <style:style style:name="P947" style:parent-style-name="Normal" style:family="paragraph">
      <style:paragraph-properties fo:text-align="center" fo:margin-top="0.25in"/>
      <style:text-properties fo:font-size="12pt" style:font-size-asian="12pt" style:font-size-complex="12pt"/>
    </style:style>
    <style:style style:name="P948" style:parent-style-name="Normal" style:family="paragraph">
      <style:paragraph-properties fo:text-align="center" fo:margin-top="0.25in"/>
      <style:text-properties fo:font-size="12pt" style:font-size-asian="12pt" style:font-size-complex="12pt"/>
    </style:style>
    <style:style style:name="P949" style:parent-style-name="Normal" style:family="paragraph">
      <style:paragraph-properties fo:text-align="center" fo:margin-top="0.25in"/>
      <style:text-properties fo:font-size="12pt" style:font-size-asian="12pt" style:font-size-complex="12pt"/>
    </style:style>
    <style:style style:name="P950" style:parent-style-name="Normal" style:family="paragraph">
      <style:paragraph-properties fo:text-align="center" fo:margin-top="0.25in"/>
      <style:text-properties fo:font-size="12pt" style:font-size-asian="12pt" style:font-size-complex="12pt"/>
    </style:style>
    <style:style style:name="P951" style:parent-style-name="Normal" style:family="paragraph">
      <style:paragraph-properties fo:text-align="center" fo:margin-top="0.25in"/>
      <style:text-properties fo:font-size="12pt" style:font-size-asian="12pt" style:font-size-complex="12pt"/>
    </style:style>
    <style:style style:name="P952" style:parent-style-name="Normal" style:family="paragraph">
      <style:text-properties fo:font-size="12pt" style:font-size-asian="12pt" style:font-size-complex="12pt"/>
    </style:style>
    <style:style style:name="P953" style:parent-style-name="Normal" style:family="paragraph">
      <style:paragraph-properties fo:margin-left="1.7333in" fo:text-indent="0.4333in">
        <style:tab-stops/>
      </style:paragraph-properties>
      <style:text-properties fo:font-size="12pt" style:font-size-asian="12pt" style:font-size-complex="12pt"/>
    </style:style>
    <style:style style:name="P954" style:parent-style-name="Normal" style:family="paragraph">
      <style:paragraph-properties fo:margin-left="1.7333in" fo:text-indent="0.4333in">
        <style:tab-stops/>
      </style:paragraph-properties>
      <style:text-properties fo:font-size="12pt" style:font-size-asian="12pt" style:font-size-complex="12pt"/>
    </style:style>
    <style:style style:name="P955" style:parent-style-name="Normal" style:family="paragraph">
      <style:paragraph-properties fo:margin-left="1.7333in" fo:text-indent="0.4333in">
        <style:tab-stops/>
      </style:paragraph-properties>
      <style:text-properties fo:font-size="11pt" style:font-size-asian="11pt" style:font-size-complex="11pt"/>
    </style:style>
    <style:style style:name="P956" style:parent-style-name="Título2" style:family="paragraph">
      <style:paragraph-properties fo:text-align="start" fo:margin-left="1.7333in" fo:text-indent="0.4333in">
        <style:tab-stops/>
      </style:paragraph-properties>
      <style:text-properties style:font-name="Times New Roman" style:font-name-complex="Times New Roman" fo:font-size="11pt" style:font-size-asian="11pt" style:font-size-complex="11pt"/>
    </style:style>
    <style:style style:name="P957" style:parent-style-name="Normal" style:family="paragraph">
      <style:paragraph-properties fo:margin-left="1.7333in" fo:text-indent="0.4333in">
        <style:tab-stops/>
      </style:paragraph-properties>
      <style:text-properties fo:font-size="11pt" style:font-size-asian="11pt" style:font-size-complex="11pt"/>
    </style:style>
    <style:style style:name="P958" style:parent-style-name="Normal" style:family="paragraph">
      <style:text-properties fo:font-size="11pt" style:font-size-asian="11pt" style:font-size-complex="11pt" fo:background-color="#FFFF00"/>
    </style:style>
    <style:style style:name="P959" style:parent-style-name="Normal" style:family="paragraph">
      <style:text-properties fo:font-size="11pt" style:font-size-asian="11pt" style:font-size-complex="11pt" fo:background-color="#FFFF00"/>
    </style:style>
    <style:style style:name="P960" style:parent-style-name="Normal" style:family="paragraph">
      <style:text-properties fo:font-size="11pt" style:font-size-asian="11pt" style:font-size-complex="11pt" fo:background-color="#FFFF00"/>
    </style:style>
    <style:style style:name="P961" style:parent-style-name="Normal" style:family="paragraph">
      <style:text-properties fo:font-size="11pt" style:font-size-asian="11pt" style:font-size-complex="11pt" fo:background-color="#FFFF00"/>
    </style:style>
    <style:style style:name="P962" style:parent-style-name="Título2" style:family="paragraph">
      <style:paragraph-properties fo:text-align="start"/>
      <style:text-properties style:font-name="Times New Roman" style:font-name-complex="Times New Roman" fo:font-size="11pt" style:font-size-asian="11pt" style:font-size-complex="11pt"/>
    </style:style>
    <style:style style:name="P963" style:parent-style-name="Título2" style:family="paragraph">
      <style:paragraph-properties fo:text-align="start"/>
      <style:text-properties style:font-name="Times New Roman" style:font-name-complex="Times New Roman" fo:font-size="11pt" style:font-size-asian="11pt" style:font-size-complex="11pt"/>
    </style:style>
    <style:style style:name="P964" style:parent-style-name="Título2" style:family="paragraph">
      <style:paragraph-properties fo:text-align="start"/>
      <style:text-properties style:font-name="Times New Roman" style:font-name-complex="Times New Roman" fo:font-size="11pt" style:font-size-asian="11pt" style:font-size-complex="11pt"/>
    </style:style>
    <style:style style:name="P965" style:parent-style-name="Título2" style:family="paragraph">
      <style:paragraph-properties fo:text-align="start"/>
      <style:text-properties style:font-name="Times New Roman" style:font-name-complex="Times New Roman" fo:font-size="11pt" style:font-size-asian="11pt" style:font-size-complex="11pt"/>
    </style:style>
    <style:style style:name="P966" style:parent-style-name="Título2" style:family="paragraph">
      <style:text-properties style:font-name="Times New Roman" style:font-name-complex="Times New Roman" fo:font-size="11pt" style:font-size-asian="11pt" style:font-size-complex="11pt"/>
    </style:style>
    <style:style style:name="P967" style:parent-style-name="Título2" style:family="paragraph">
      <style:text-properties style:font-name="Times New Roman" style:font-name-complex="Times New Roman" fo:font-size="11pt" style:font-size-asian="11pt" style:font-size-complex="11pt"/>
    </style:style>
    <style:style style:name="P968" style:parent-style-name="Título2" style:family="paragraph">
      <style:paragraph-properties fo:text-align="start"/>
      <style:text-properties style:font-name="Times New Roman" style:font-name-complex="Times New Roman" fo:font-size="11pt" style:font-size-asian="11pt" style:font-size-complex="11pt"/>
    </style:style>
    <style:style style:name="P969" style:parent-style-name="Título2" style:family="paragraph">
      <style:paragraph-properties fo:text-align="start"/>
      <style:text-properties style:font-name="Times New Roman" style:font-name-complex="Times New Roman" fo:font-size="11pt" style:font-size-asian="11pt" style:font-size-complex="11pt"/>
    </style:style>
    <style:style style:name="P970" style:parent-style-name="Título2" style:family="paragraph">
      <style:paragraph-properties fo:text-align="start"/>
      <style:text-properties style:font-name="Times New Roman" style:font-name-complex="Times New Roman" fo:font-size="11pt" style:font-size-asian="11pt" style:font-size-complex="11pt"/>
    </style:style>
    <style:style style:name="P971" style:parent-style-name="Título2" style:family="paragraph">
      <style:paragraph-properties fo:text-align="start"/>
      <style:text-properties style:font-name="Times New Roman" style:font-name-complex="Times New Roman" fo:font-size="11pt" style:font-size-asian="11pt" style:font-size-complex="11pt"/>
    </style:style>
    <style:style style:name="P972" style:parent-style-name="Normal" style:family="paragraph">
      <style:text-properties fo:font-size="11pt" style:font-size-asian="11pt" style:font-size-complex="11pt"/>
    </style:style>
    <style:style style:name="P973" style:parent-style-name="Normal" style:family="paragraph">
      <style:text-properties fo:font-size="11pt" style:font-size-asian="11pt" style:font-size-complex="11pt"/>
    </style:style>
    <style:style style:name="P974" style:parent-style-name="Normal" style:family="paragraph">
      <style:text-properties fo:font-size="11pt" style:font-size-asian="11pt" style:font-size-complex="11pt"/>
    </style:style>
    <style:style style:name="P975" style:parent-style-name="Normal" style:family="paragraph">
      <style:text-properties fo:font-size="11pt" style:font-size-asian="11pt" style:font-size-complex="11pt"/>
    </style:style>
    <style:style style:name="P976" style:parent-style-name="Normal" style:family="paragraph">
      <style:text-properties fo:font-size="11pt" style:font-size-asian="11pt" style:font-size-complex="11pt"/>
    </style:style>
    <style:style style:name="P977" style:parent-style-name="Normal" style:family="paragraph">
      <style:text-properties fo:font-size="11pt" style:font-size-asian="11pt" style:font-size-complex="11pt"/>
    </style:style>
    <style:style style:name="P978" style:parent-style-name="Normal" style:family="paragraph">
      <style:text-properties fo:font-size="11pt" style:font-size-asian="11pt" style:font-size-complex="11pt"/>
    </style:style>
    <style:style style:name="T979" style:parent-style-name="Fonteparág.padrão" style:family="text">
      <style:text-properties fo:font-size="11pt" style:font-size-asian="11pt" style:font-size-complex="11pt"/>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office:automatic-styles>
  <office:body>
    <office:text text:use-soft-page-breaks="true">
      <text:p text:style-name="P1"><text:span text:style-name="T6">NOTA 1<text:s/></text:span><text:span text:style-name="T7">–</text:span><text:span text:style-name="T8">INFORMAÇÕES GERAIS</text:span></text:p>
      <text:p text:style-name="P9"><text:span text:style-name="T10">1.1 –<text:s/></text:span><text:span text:style-name="T11">CONTEXTO OPERACIONAL</text:span></text:p>
      <text:p text:style-name="P12">(a) Objeto social</text:p>
      <text:p text:style-name="P13">A Casa da Moeda do Brasil<text:s/>(CMB)<text:s/>é uma Empresa Pública, constituída pela União nos termos da Lei nº 5.895, de 19<text:s/>de junho de 1973, vinculada ao Ministério da Economia, dotada de personalidade jurídica de direito privado<text:s/>e com capital pertence<text:s/>integralmente à União. A empresa tem<text:s/>sede<text:s/>e foro em Brasília, Distrito Federal, com escritório<text:s/>na Esplanada dos Ministérios,<text:s/>Bloco K, 6º Andar, sala 674, Brasília – DF, CEP 70.040-906,<text:s/>sendo o seu estabelecimento industrial situado à Rua René Bittencourt,<text:s/>371,<text:s/>Distrito<text:s/>Industrial de Santa Cruz – RJ, CEP nº 23.565-200.<text:s/></text:p>
      <text:p text:style-name="P14">Possui como principais atividades<text:s/>a fabricação de<text:s/>(i)<text:s/>papel-moeda e moeda metálica nacionais,<text:s/>(ii)<text:s/>cadernetas de passaporte para fornecimento ao Governo brasileiro,<text:s/>(iii)<text:s/>impressão de selos postais, fiscais federais e títulos da dívida pública federal, (iv)<text:s/>atividades de controle fiscal que tratam os artigos 27 a 30 da Lei nº 11.488/2007 e<text:s/>o art. 13 da Lei nº 12.995/2014,<text:s/>bem como<text:s/>(v)<text:s/>a comercialização de moedas comemorativas nas quantidades autorizadas pelo Banco Central do Brasil, sem prejuízo de outras<text:s/>atividades compatíveis com suas<text:s/>práticas<text:s/>industriais.</text:p>
      <text:p text:style-name="P15">As Demonstrações Contábeis foram aprovadas pela Diretoria Executiva da CMB em<text:s/>18<text:s/>de março de 2022.</text:p>
      <text:p text:style-name="P16">(b)<text:s/>Principais eventos ocorridos em 2021</text:p>
      <text:p text:style-name="P17">(b.1)<text:s/>Decisão Judicial de reintegração<text:s/>de<text:s/>212 Empregados<text:s/>desligados<text:s/>em 2018</text:p>
      <text:p text:style-name="P18">O Tribunal Regional do Trabalho da 1ª Região, no julgamento da Ação Civil Pública nº 0100339-71.2018.5.01.0037, acolheu o pedido do Sindicato Nacional dos Moedeiros<text:s/>(SNM)<text:s/>e<text:s/>condenou a<text:s/>CMB a reintegrar imediatamente os 212 empregados demitidos sem justa causa no Plano de Demissão de Empregados<text:s/>(PDE)<text:s/>executado em 2018. A decisão prevê o pagamento de salários retroativos à data da demissão e de danos morais coletivos no valor de R$ 10 milhões.</text:p>
      <text:p text:style-name="P19">A partir da decisão, o Departamento Jurídico<text:s/>(DEJUR)<text:s/>vem manejando os recursos cabíveis, dentre os quais destaca-se o pedido de suspensão do imediato cumprimento da condenação de reintegração, formulado nos termos da Lei nº 8.437/1992 e acolhido pelo Tribunal Superior do Trabalho.</text:p>
      <text:p text:style-name="P20">Em<text:s/>02/06/2021,<text:s/>o pedido de suspensão foi deferido pela Ministra Presidente do Tribunal Superior do Trabalho (TST), garantindo que eventual reintegração observe o trânsito em julgado da decisão, permitindo, assim, o esgotamento de todas as vias recursais.</text:p>
      <text:p text:style-name="P21">Por fim, registra-se que, nos termos da avaliação efetuada pelo corpo jurídico da<text:s/>empresa, a expectativa de manutenção da condenação é remota.</text:p>
      <text:p text:style-name="P22"/>
      <text:p text:style-name="P23"/>
      <text:soft-page-break/>
      <text:p text:style-name="P24">(b.2) Acordo de leniência com as empresas SICPA e CEPTIS</text:p>
      <text:p text:style-name="P25">A Casa da Moeda figura como beneficiária do Acordo de Leniência,<text:s/>celebrado entre a União Federal e as empresas<text:s/>CEPTIS Indústria e Comércio de Tintas e Sistemas S.A. e SICPA do Brasil e Indústria de Tintas e Sistemas Ltda, firmado no bojo do<text:s/>Processo<text:s/>Administrativo<text:s/>de<text:s/>Responsabilização nº<text:s/>00190.003728/2016-79, conduzido<text:s/>da<text:s/>Controladoria-Geral da União (CGU).<text:s/></text:p>
      <text:p text:style-name="P26">Nos termos do Acordo, foram<text:s/>destinados R$ 680.640.606,15 à CMB, sendo R$ 188.947.559,12 recebidos<text:s/>em 2021, mediante a compensação de créditos (R$ 52.343.085,88) e a recuperação de depósitos judiciais efetuados processo judicial nº 5051577-93.2019.4.02.5101 (R$ 136.604.473,24), e o saldo parcelado em 20 anos com correção pela Taxa Selic.</text:p>
      <text:p text:style-name="P27"><text:span text:style-name="T28">Maiores informações sobre o<text:s/></text:span><text:span text:style-name="T29">acordo</text:span><text:span text:style-name="T30"><text:s/>podem ser obtidas diretamente<text:s/></text:span><text:a xlink:href="https://www.gov.br/cgu/pt-br/assuntos/noticias/2021/06/cgu-e-agu-celebram-acordo-de-leniencia-com-as-empresas-sicpa-e-ceptis-no-valor-de-r-762-milhoes" office:target-frame-name="_top" xlink:show="replace"><text:span text:style-name="T31">na página eletrônica da CGU</text:span></text:a><text:span text:style-name="T32">.</text:span></text:p>
      <text:p text:style-name="P33">(b.3) PIS e COFINS de Órgãos Públicos – Pedido de Restituição</text:p>
      <text:p text:style-name="P34">A CMB, através do processo 10166.728802/2017-03, recebeu o montante de R$ 96.399.031,97, referente a pedidos de restituição efetuados do período de setembro de 2012 até julho de 2015.</text:p>
      <text:p text:style-name="P35">Tendo em vista a discordância do valor e do regime considerado para o cálculo, a CMB interpôs recurso junto à Receita Federal do Brasil, visando<text:s/>ao deferimento integral dos pedidos de restituição efetuados.</text:p>
      <text:p text:style-name="P36">(b.4)<text:s/>PIS e COFINS – Indeferimento de<text:s/>tutela<text:s/>antecipada</text:p>
      <text:p text:style-name="P37">Em 08 de junho de 2021, a 14ª Vara da Justiça Federal do Distrito Federal indeferiu o pedido antecipação de tutela, formulado pela<text:s/>CMB<text:s/>no processo nº 1037653-04.2021.4.01.3400, que, em síntese, buscava garantir a manutenção do regime de incidência não cumulativa para fins de apuração<text:s/>das contribuições<text:s/>PIS/PASEP e COFINS. Contra essa decisão, interpôs-se o recurso de agravo de instrumento, distribuído à 8ª turma do TRF1, registrado sob o nº 1025122-95.2021.4.01.0000, sem decisão de mérito até o momento.</text:p>
      <text:p text:style-name="P38">Salienta-se que a denegação da tutela demandou<text:s/>a revisão da estratégia jurídica até então construída, para permitir o ajuizamento de ações específicas visando<text:s/>ao reconhecimento dos créditos constituídos entre 2012 e o primeiro trimestre de<text:s/>2021, por blocos de trimestres.</text:p>
      <text:p text:style-name="P39">Releva destacar, contudo, que os créditos objeto da controvérsia e registrados em nosso Balanço Patrimonial foram validados por consultoria especializada que, além de reconhecer o direito à manutenção da empresa no regime não cumulativo de tributação das contribuições PIS/PASEP e COFINS, declaram a utilidade econômica desses valores que, conforme regramento tributário vigente à época da constituição, admitem tanto a restituição direta dos valores quanto a compensação com débitos de outras contribuições federais.</text:p>
      <text:p text:style-name="P40"><text:span text:style-name="T41">Assim,<text:s/></text:span><text:span text:style-name="T42">mesmo<text:s/></text:span><text:span text:style-name="T43">considerando a validade do montante registrado<text:s/></text:span><text:span text:style-name="T44">na</text:span><text:span text:style-name="T45">s Demonstrações</text:span><text:span text:style-name="T46">, conforme destacado acima</text:span><text:span text:style-name="T47">, a complexidade do caso e a dificuldade de estimar-se a probabilidade<text:s/></text:span><text:span text:style-name="T48">de recuperabilidade dos valores, conforme</text:span><text:span text:style-name="T49"><text:s/>apontamento da Auditoria Interna e</text:span><text:span text:style-name="T50"><text:s/>parecer da Auditoria</text:span><text:span text:style-name="T51"><text:s/></text:span><text:soft-page-break/><text:span text:style-name="T52">Independente, a Administração entendeu que era necessário constituir Perda Estimada de todos os valores ora constituídos, porém mantendo o regime de não-cumulatividade, até que se tenha uma decisão final das esferas competentes</text:span><text:span text:style-name="T53">.</text:span></text:p>
      <text:p text:style-name="P54">(b.5) Retirada da Casa da Moeda do Brasil do Plano Nacional de Desestatização</text:p>
      <text:p text:style-name="P55">Após a revogação da CMB no Programa de Parcerias de Investimentos (PPI), a empresa foi excluída do Programa Nacional de Desestatização (PND) mediante o Decreto nº 10.885/2021 de 06 de dezembro de 2021.</text:p>
      <text:p text:style-name="P56">Tal medida importa na retirada das ações do Fundo Nacional de Desestatização e na manutenção do controle da entidade integralmente com a União.<text:s/></text:p>
      <text:p text:style-name="P57">1.2 – DECLARAÇÃO DA ADMINISTRAÇÃO</text:p>
      <text:p text:style-name="P58">As Demonstrações Contábeis foram preparadas utilizando-se a base contábil de continuidade operacional e estão sendo apresentadas de acordo com<text:s/>as diretrizes do<text:s/>Comitê de Pronunciamentos Contábeis<text:s/>(CPC)<text:s/>fixadas em seus pronunciamentos, as<text:s/>Normas<text:s/>Internacionais<text:s/>(IAS) e também com base nas disposições contidas na Lei das Sociedades por Ações.</text:p>
      <text:p text:style-name="P59">As Demonstrações Contábeis da CMB estão sendo apresentadas conforme a orientação técnica OCPC 07, que trata dos requisitos básicos de elaboração e evidenciação a serem observados quando da divulgação dos relatórios contábil-financeiros, em especial das contidas nas Notas Explicativas. Em resumo, sugere uma divulgação à luz da relevância da informação, considerando características qualitativas, quantitativas e os riscos para a entidade.</text:p>
      <text:p text:style-name="P60">A Administração avaliou a capacidade da Casa da Moeda do Brasil de se manter operando normalmente e está convencida de que possui recursos para dar continuidade a seus negócios no futuro.</text:p>
      <text:p text:style-name="P61">Ressalte-se que a CMB é uma empresa pública federal controlada exclusivamente pela União, com 328<text:s/>anos de<text:s/>existência, e<text:s/>não<text:s/>dependente do Orçamento Geral da União. Adicionalmente, não há conhecimento por parte desta Administração de nenhuma incerteza material em relação a eventos ou condições que possam gerar dúvida significativa em relação a sua capacidade de operação.</text:p>
      <text:p text:style-name="P62">Assim,<text:s/>as<text:s/>demonstrações contábeis foram preparadas com base no pressuposto de continuidade operacional.</text:p>
      <text:p text:style-name="P63">1.3<text:s/>–<text:s/>PRINICPAIS TRANSAÇÕES COM PARTES RELACIONADAS</text:p>
      <text:p text:style-name="P64">A Casa da Moeda do Brasil mantém relacionamento e realiza transações com entidades consideradas partes relacionadas, nos termos definidos em sua Política de Transações com Partes Relacionadas e no Pronunciamento Técnico nº 05 (R1) do Comitê de Pronunciamentos Contábeis (CPC) que trata da Divulgação sobre Partes Relacionadas.<text:s/></text:p>
      <text:p text:style-name="P65"/>
      <text:soft-page-break/>
      <text:p text:style-name="P66">(a) Transações envolvendo entidades vinculadas ou controladas pela União</text:p>
      <text:p text:style-name="P67">A seguir apresenta-se as entidades que mantém relacionamento com a CMB que são majoritariamente associados à operacionalização de políticas públicas:</text:p>
      <text:p text:style-name="P68">1.<text:tab/>Departamento de Polícia Federal;</text:p>
      <text:p text:style-name="P69">2.<text:tab/>Ministério das Relações Exteriores;</text:p>
      <text:p text:style-name="P70">3.<text:tab/>Receita Federal do Brasil;</text:p>
      <text:p text:style-name="P71">4.<text:tab/>Banco Central do Brasil; e</text:p>
      <text:p text:style-name="P72">5.<text:tab/>Empresa Brasileira de Correios e Telégrafos.</text:p>
      <text:p text:style-name="P73">As transações envolvem o seguintes produtos e serviços: impressão do passaporte brasileiro, serviços de controle de produção de cigarros, fornecimento do meio circulante nacional e impressão de selos postais.<text:s/></text:p>
      <text:p text:style-name="P74">(b) Banco do Brasil</text:p>
      <text:p text:style-name="P75">Adicionalmente a Casa da Moeda do Brasil contrata o Banco do Brasil, instituição financeira controlada pela União, para o atendimento de suas necessidades operacionais de administração financeira.<text:s/></text:p>
      <text:p text:style-name="P76">As contratações envolvem a aquisição de serviços financeiros em atenção à normatização aplicável às estatais, com destaque para a Resolução CMN nº 3.284/2005 que determina que a<text:s/>aplicação das disponibilidades deve ser efetuada em fundos de investimento extramercado administrados pela Caixa Econômica Federal, pelo Banco do Brasil S.A.<text:s/></text:p>
      <text:p text:style-name="P77">Os demais produtos e serviços, quando não destinados<text:s/>normativamente<text:s/>a<text:s/>Instituições Financeiras Estatais, são adquiridos mediante processo seletivo público para contratação.</text:p>
      <text:p text:style-name="P78">(c) Entidade Fechada de Previdência Complementar – Cifrão.</text:p>
      <text:p text:style-name="P79">As transações com a Cifrão limitam-se àquelas relacionadas à gestão dos planos de benefícios informados na Nota Explicativa nº 25.</text:p>
      <text:p text:style-name="P80"/>
      <text:p text:style-name="P81"><text:span text:style-name="T82">NOTA<text:s/></text:span><text:span text:style-name="T83">2</text:span><text:span text:style-name="T84"><text:s/></text:span><text:span text:style-name="T85">–</text:span><text:span text:style-name="T86"><text:s/></text:span><text:span text:style-name="T87">APRESENTAÇÃO DAS DEMONSTRAÇÕES CONTÁBEIS EM CONFORMIDADE COM A LEI<text:s/></text:span><text:span text:style-name="T88">Nº<text:s/></text:span><text:span text:style-name="T89">6.404/</text:span><text:span text:style-name="T90">1</text:span><text:span text:style-name="T91">9</text:span><text:span text:style-name="T92">76 E ALTERAÇÕES POSTERIORES PELAS LEIS:<text:s/></text:span><text:span text:style-name="T93">Nº<text:s/></text:span><text:span text:style-name="T94">11.638/</text:span><text:span text:style-name="T95">2007 E<text:s/></text:span><text:span text:style-name="T96">Nº<text:s/></text:span><text:span text:style-name="T97">11.941/2009 E ADEQUAÇÃO À</text:span><text:span text:style-name="T98">S NORMAS INTERNACIONAIS.</text:span></text:p>
      <text:p text:style-name="P99">As Demonstrações Contábeis foram elaboradas<text:s/>em<text:s/>31<text:s/>de<text:s/>dezembro<text:s/>de<text:s/>2021<text:s/>em moeda corrente nacional (R$).<text:s/>O critério de mensuração utilizado na elaboração das Demonstrações Contábeis<text:s/>considera o custo histórico, o valor líquido de realização, o valor justo ou o valor recuperável.</text:p>
      <text:p text:style-name="P100"/>
      <text:soft-page-break/>
      <text:p text:style-name="P101">2.1 – PRINCIPAIS POLÍTICAS CONTÁBEIS</text:p>
      <text:p text:style-name="P102">Não ocorreram mudanças significativas nas políticas contábeis das Demonstrações Contábeis de 31<text:s/>de<text:s/>dezembro<text:s/>de 2021, bem como nos métodos de cálculos utilizados em relação àqueles apresentados nas Demonstrações Contábeis do exercício<text:s/>findo em 31 de dezembro de 2020.</text:p>
      <text:p text:style-name="P103">2.2<text:s/>– PRINCIPAIS<text:s/>PRÁTICAS<text:s/>CONTÁBEIS</text:p>
      <text:p text:style-name="P104">(a)<text:s/>Caixa e<text:s/>Equivalentes de<text:s/>Caixa</text:p>
      <text:p text:style-name="P105">O caixa e os equivalentes de caixa compreendem os saldos de caixa, os depósitos bancários e outros investimentos de curto prazo de alta liquidez, com vencimentos originais de até três meses, com riscos insignificantes de mudança de valor e prontamente conversíveis em caixa. São contabilizados pelo seu valor de face, que é equivalente ao seu valor justo.</text:p>
      <text:p text:style-name="P106">(b)<text:s/>Contas a<text:s/>Receber<text:s/>de Clientes</text:p>
      <text:p text:style-name="P107">As Contas a Receber de Clientes são reconhecidas na mensuração inicial a valor justo e posteriormente pelo seu custo amortizado, menos as<text:s/>Perdas<text:s/>Estimadas com<text:s/>Créditos de<text:s/>Liquidação<text:s/>Duvidosa (PECLD). O ajuste a valor presente,<text:s/>para efeito de determinação do montante de juros a apropriar com base no método da taxa de juros efetivos, não foi aplicado pela<text:s/>irrelevância<text:s/>do impacto nas Demonstrações Contábeis.</text:p>
      <text:p text:style-name="P108">A estimativa para créditos de liquidação duvidosa é feita com base em uma análise de todas as quantias a receber existentes na data do Balanço Patrimonial. Uma PECLD é registrada quando há evidência objetiva de que a CMB não será capaz de receber todos os valores devidos de acordo com os prazos originais das contas a receber. Registra-se a PECLD no montante considerado suficiente pela Administração para cobrir prováveis perdas na realização dos recebíveis. A estimativa de perda é reconhecida na Demonstração do Resultado, assim como suas reversões.</text:p>
      <text:p text:style-name="P109">(c)<text:s/>Estoques</text:p>
      <text:p text:style-name="P110">Os estoques são inicialmente registrados pelo seu custo de aquisição e, na mensuração subsequente, são valorados pelo menor, entre o custo e o valor líquido de realização. O custo inclui os gastos incorridos na aquisição do bem, transporte até<text:s/>a<text:s/>sua localização atual e colocação em condições de uso e venda. Para a apuração do custo dos estoques emprega-se o método da média ponderada móvel.</text:p>
      <text:p text:style-name="P111">O custo dos produtos acabados e dos produtos em elaboração contempla as matérias-primas, outros materiais de produção, o custo da mão de obra direta, outros custos diretos e a parcela dos custos fixos apropriados aos produtos conforme critério de rateio. O valor líquido de realização é o preço de venda estimado,<text:s/>em condições normais de mercado, deduzido dos gastos para colocação dos produtos em condições de venda e realização da venda.</text:p>
      <text:p text:style-name="P112">Estoques têm seu valor reduzido quando o valor líquido de realização na mensuração subsequente se torna menor que o valor contábil dos estoques. O cálculo do valor líquido de realização leva em<text:s/><text:soft-page-break/>consideração as características específicas de cada categoria de estoque, tais como: data de validade, vida útil, indicadores de movimentação, entre outros.</text:p>
      <text:p text:style-name="P113">(d)<text:s/>Investimentos</text:p>
      <text:p text:style-name="P114">Os investimentos em participação no capital social de outras sociedades são avaliados pelo custo histórico, deduzido de perdas estimadas na realização do seu valor, quando essa perda estiver comprovada como permanente. Tal critério é aplicado aos Investimentos da CMB que não é obrigada à elaboração de demonstrações consolidadas,<text:s/>alinhando-se, assim, à exceção do item 17 do CPC 18 (R2) - Investimento em Coligada, em Controlada e em Empreendimento Controlado em Conjunto, c/c o item 4 do CPC 36 (R3) – Demonstrações Consolidadas.</text:p>
      <text:p text:style-name="P115">(e)<text:s/>Imobilizado</text:p>
      <text:p text:style-name="P116">O imobilizado é demonstrado pelo custo menos a depreciação acumulada e as perdas por redução ao valor de recuperação. O custo abrange o preço de aquisição à vista acrescido de todos os outros custos diretamente relacionados ao ativo imobilizado de forma a colocá-lo em condições de operação na forma pretendida pela Administração da CMB. Os métodos de depreciação, valor residual, bem como as vidas úteis são reavaliados e ajustados, se apropriados, anualmente.</text:p>
      <text:p text:style-name="P117">Não há,<text:s/>no caso da CMB,<text:s/>obrigações legais ou contratuais de desmontagem associadas a ativos imobilizados e, portanto, não há constituição de provisões para desmobilização.</text:p>
      <text:p text:style-name="P118">O montante depreciável é o custo de um ativo menos o seu valor residual. Os valores residuais, se não insignificantes, são reavaliados anualmente. A depreciação dos itens inicia-se a partir do momento que os ativos estão instalados e prontos para uso, utilizando-se o método linear ao longo da vida útil estimada dos bens.</text:p>
      <text:p text:style-name="P119">A Administração aplica julgamentos na avaliação e determinação das vidas úteis dos ativos.</text:p>
      <text:p text:style-name="P120">(f)<text:s/>Intangível</text:p>
      <text:p text:style-name="P121">Software</text:p>
      <text:p text:style-name="P122">O software adquirido é mensurado pelo custo de aquisição menos a amortização acumulada. A amortização relacionada a software está incluída no custo das vendas<text:s/>de produtos e serviços<text:s/>ou despesas administrativas, dependendo da atividade à qual o software está relacionado.</text:p>
      <text:p text:style-name="P123">Amortização</text:p>
      <text:p text:style-name="P124">Intangíveis com vida útil definida são amortizados de acordo com o método linear pelo período de sua vida útil estimada. Software e custos diretamente atribuíveis de desenvolvimento capitalizados relacionados à tecnologia são amortizados ao longo de cinco anos na CMB.</text:p>
      <text:p text:style-name="P125"/>
      <text:p text:style-name="P126"/>
      <text:p text:style-name="P127"/>
      <text:p text:style-name="P128"><text:span text:style-name="T129">(g)</text:span><text:span text:style-name="T130"><text:s/></text:span><text:span text:style-name="T131">R</text:span><text:span text:style-name="T132">edução ao valor de rec</text:span><text:span text:style-name="T133">uperação (</text:span><text:span text:style-name="T134">impairment</text:span><text:span text:style-name="T135">) de ativos</text:span></text:p>
      <text:p text:style-name="P136">Os valores contábeis dos ativos não<text:s/>monetários<text:s/>como<text:s/>ativos<text:s/>imobilizados e intangíveis<text:s/>são revisados, no mínimo, anualmente para avaliar se existem indicativos de redução ao valor de recuperação. Se existir algum indicativo, o valor de recuperação do ativo é estimado.</text:p>
      <text:p text:style-name="P137">Assim que apurada, uma perda de redução ao valor de recuperação é reconhecida, se o valor contábil de um ativo ou unidade geradora de caixa<text:s/>excede seu valor de recuperação.</text:p>
      <text:p text:style-name="P138">As Perdas de Redução ao Valor de Recuperação são reconhecidas no resultado do exercício.</text:p>
      <text:p text:style-name="P139">O valor de recuperação dos ativos imobilizados e intangíveis é apurado como sendo o maior entre o seu valor justo e o seu valor em uso. O valor justo é considerado o valor de mercado ajustado e líquido das despesas de venda. <text:s/>No caso de ativos que não geram fluxos de caixa individuais significativos, o montante recuperável é determinado para a unidade geradora de caixa à qual pertence o ativo.</text:p>
      <text:p text:style-name="P140">No caso da CMB, o valor recuperável<text:s/><text:tab/>de melhor representação é o seu valor em uso, já que,<text:s/>dada<text:s/>a especificidade dos seus equipamentos, não há valor de mercado referencial. <text:s/>Ao mensurar seu valor em uso, os fluxos de caixa futuros estimados são descontados a valor presente utilizando uma taxa de desconto que reflita avaliações de mercado atuais do valor do dinheiro no tempo e os riscos específicos do ativo.</text:p>
      <text:p text:style-name="P141"><text:span text:style-name="T142">Os ativos imobilizados e intangíveis são revisados para possível reversão do<text:s/></text:span><text:span text:style-name="T143">impairment</text:span><text:span text:style-name="T144"><text:s/>na data de apresentação. A perda por redução ao valor de recuperação é revertida somente até a extensão em que o valor contábil do ativo não exceda o valor contábil que seria determinado, líquido de depreciação ou amortização, caso nenhuma perda por redução ao valor de recuperação tivesse sido reconhecida.</text:span></text:p>
      <text:p text:style-name="P145">(h)<text:s/>Fornecedores</text:p>
      <text:p text:style-name="P146">Contas a Pagar/Fornecedores são reconhecidos, inicialmente, pelo seu valor justo e, subsequentemente, pelo custo amortizado. <text:s/>O ajuste a valor presente para efeito de determinação da taxa de juros efetivos não é aplicado nestas obrigações classificadas no curto prazo,<text:s/>dada<text:s/>a<text:s/>baixa<text:s/>relevância do impacto nas Demonstrações Contábeis.</text:p>
      <text:p text:style-name="P147">(i)<text:s/>Provisões</text:p>
      <text:p text:style-name="P148">Provisões<text:s/>são reconhecidas quando a CMB tem uma obrigação presente, legal ou não formalizada, resultante de eventos passados, é provável que haja um desembolso futuro para liquidar uma obrigação presente e o valor pode ser estimado com<text:s/>razoável<text:s/>segurança.</text:p>
      <text:p text:style-name="P149">(j) Contingências</text:p>
      <text:p text:style-name="P150">O ativo contingente segue deliberação da<text:s/>Administração da<text:s/>CMB,<text:s/>consolidado em norma interna sobre o tema,<text:s/>reconhecendo-os<text:s/>como Ativos somente quando forem efetivamente líquidos de recebimento.</text:p>
      <text:p text:style-name="P151">O passivo contingente é reconhecido quando é mais provável que a CMB<text:s/>seja<text:s/>obrigada a fazer pagamentos futuros como resultado de eventos passados. Tais pagamentos incluem, mas não estão limitados, a várias reivindicações, processos e ações junto à CMB, relativas a disputas trabalhistas, reclamações de autoridades fiscais e outros assuntos contenciosos. A classificação quanto à condição de provável, possível e remota, bem como o critério de mensuração das contingências foram elaborados em condições consideradas razoáveis.</text:p>
      <text:p text:style-name="P152">(k)<text:s/>Imposto de Renda e Contribuição Social</text:p>
      <text:p text:style-name="P153">A forma de tributação em que se enquadra a CMB é a do lucro real anual conforme legislação em vigor, com Provisão para Imposto de Renda à alíquota de 15% e adicional de 10%<text:s/>sobre o lucro fiscal que ultrapassar R$ 240.000,00 por ano; e Contribuição Social Sobre o Lucro Líquido à alíquota de 9%.</text:p>
      <text:p text:style-name="P154">O Imposto de Renda e a Contribuição Social são reconhecidos no resultado do exercício. A despesa com imposto corrente é a expectativa de pagamento sobre o lucro tributável do ano, utilizando a taxa nominal<text:s/>na data do Balanço Patrimonial<text:s/>e qualquer ajuste de imposto a pagar relacionado a exercícios anteriores.</text:p>
      <text:p text:style-name="P155">Com relação às constituições Ativo Fiscal Diferido de<text:s/>Imposto<text:s/>de Renda e<text:s/>Contribuição Social<text:s/>sobre prejuízo fiscal, deve-se reconhecer o ativo fiscal diferido com relação a prejuízos fiscais à medida que for provável que no futuro haverá lucro tributável suficiente para compensar esses prejuízos. A avaliação dessa situação é de responsabilidade da administração da entidade e requer julgamento das evidências existentes. A ocorrência de prejuízos recorrentes constitui uma dúvida sobre a recuperabilidade do ativo diferido.<text:s/></text:p>
      <text:p text:style-name="P156">O reconhecimento de Ativo Fiscal Diferido passa, além da existência de dúvidas quanto à continuidade operacional, por outras circunstâncias<text:s/>que não sejam<text:s/>originárias<text:s/>do registro do ativo fiscal diferido. Tais como a inviabilidade de pressuposto<text:s/>sobre projeções de lucros futuros que se tornam cada vez mais imprecisos conforme<text:s/>o período das projeções aumenta.</text:p>
      <text:p text:style-name="P157">A CMB, na grande maioria dos seus produtos vendidos e serviços prestados, abrange<text:s/>contratos<text:s/>com<text:s/>períodos<text:s/>limitados<text:s/>a um exercício.</text:p>
      <text:p text:style-name="P158">A<text:s/>CMB, ao avaliar a probabilidade de lucro tributável futuro contra o qual possa utilizar os prejuízos fiscais, considera, entre outros critérios,<text:s/>se há oportunidade identificada que possa gerar lucro tributável no período em que os prejuízos possam ser compensados, pois,<text:s/>não<text:s/>havendo probabilidade de<text:s/>lucro tributável para compensar os prejuízos fiscais, o ativo fiscal diferido não deve ser reconhecido.</text:p>
      <text:p text:style-name="P159">(l)<text:s/>Reconhecimento de Receita</text:p>
      <text:p text:style-name="P160">A CMB reconhece a receita quando<text:s/>ela performa de acordo com o contrato do cliente,<text:s/>ou seu valor puder<text:s/>ser mensurado com segurança,<text:s/>e seja<text:s/>provável que benefícios econômicos futuros fluirão para a entidade.</text:p>
      <text:p text:style-name="P161">A receita compreende o valor justo da contraprestação recebida,<text:s/>ou a receber,<text:s/>pela comercialização de produtos e serviços no<text:s/>curso normal das atividades da companhia. A receita é apresentada líquida dos impostos, das devoluções, dos abatimentos e dos descontos.</text:p>
      <text:p text:style-name="P162">Ao que se refere ao programa SCORPIOS, o reconhecimento dos Serviços Executados a Faturar é baseado na leitura/contagem mensal advinda do relatório gerencial, administrado pela Receita Federal do Brasil.</text:p>
      <text:p text:style-name="P163"/>
      <text:p text:style-name="P164"><text:span text:style-name="T165">NOTA 3<text:s/></text:span><text:span text:style-name="T166">–</text:span><text:span text:style-name="T167"><text:s/>RETIFICAÇÃO DE ERROS</text:span></text:p>
      <text:p text:style-name="P168">Durante a elaboração das demonstrações relativas ao 1º trimestre de 2021, identificou-se a existência de ordens de produção não encerradas tempestivamente.</text:p>
      <text:p text:style-name="P169">Tal fato provocou distorção, uma vez que manteve nos "Estoques de Produtos em Processo", valores relativos a produtos já comercializados e que, portanto, deveriam ter sido reconhecidos como "Custo dos Produtos Vendidos" de 2020.</text:p>
      <text:p text:style-name="P170">Para a retificação da informação, em alinhamento com o CPC 23 - Políticas Contábeis, Mudança de Estimativa e Retificação de Erro, promoveu-se a reapresentação trimestral das informações, ajustando os valores apresentados nas rubricas "Custos dos<text:s/>Produtos<text:s/>Vendidos" e "Estoque de Produtos em Processo.</text:p>
      <text:p text:style-name="P171">O texto abaixo<text:s/>resume o impacto nas demonstrações financeiras:</text:p>
      <text:p text:style-name="P172">3.1 - BALANÇO PATRIMONIAL</text:p>
      <text:p text:style-name="P173"><draw:frame draw:style-name="a3" draw:name="Imagem 22" text:anchor-type="as-char" svg:x="0in" svg:y="0in" svg:width="6.72778in" svg:height="2.78611in" style:rel-width="scale" style:rel-height="scale"><draw:image xlink:href="media/image3.emf" xlink:type="simple" xlink:show="embed" xlink:actuate="onLoad"/><svg:title/><svg:desc/></draw:frame></text:p>
      <text:p text:style-name="P174"/>
      <text:p text:style-name="P175"/>
      <text:p text:style-name="P176">3.2 – DEMONSTRAÇÃO DO RESULTADO DO EXERCÍCIO</text:p>
      <text:p text:style-name="P177"><draw:frame draw:style-name="a4" draw:name="Imagem 25" text:anchor-type="as-char" svg:x="0in" svg:y="0in" svg:width="6.72778in" svg:height="2.81736in" style:rel-width="scale" style:rel-height="scale"><draw:image xlink:href="media/image4.emf" xlink:type="simple" xlink:show="embed" xlink:actuate="onLoad"/><svg:title/><svg:desc/></draw:frame></text:p>
      <text:p text:style-name="P178">3.2.1 – REAPRESENTAÇÃO TRIMESTRAL</text:p>
      <text:p text:style-name="P179"><draw:frame draw:style-name="a5" draw:name="Imagem 31" text:anchor-type="as-char" svg:x="0in" svg:y="0in" svg:width="6.72778in" svg:height="2.32976in" style:rel-width="scale" style:rel-height="scale"><draw:image xlink:href="media/image5.emf" xlink:type="simple" xlink:show="embed" xlink:actuate="onLoad"/><svg:title/><svg:desc/></draw:frame></text:p>
      <text:p text:style-name="P180"/>
      <text:p text:style-name="P181">3.3 – DEMONSTRAÇÃO DO FLUXO DE CAIXA</text:p>
      <text:p text:style-name="P182"><draw:frame draw:style-name="a6" draw:name="Imagem 12" text:anchor-type="as-char" svg:x="0in" svg:y="0in" svg:width="6.72778in" svg:height="2.12066in" style:rel-width="scale" style:rel-height="scale"><draw:image xlink:href="media/image6.emf" xlink:type="simple" xlink:show="embed" xlink:actuate="onLoad"/><svg:title/><svg:desc/></draw:frame></text:p>
      <text:p text:style-name="P183">3.3.1 – REAPRESENTAÇÃO TRIMESTRAL</text:p>
      <text:p text:style-name="P184"><draw:frame draw:style-name="a7" draw:name="Imagem 35" text:anchor-type="as-char" svg:x="0in" svg:y="0in" svg:width="6.72778in" svg:height="1.74299in" style:rel-width="scale" style:rel-height="scale"><draw:image xlink:href="media/image7.emf" xlink:type="simple" xlink:show="embed" xlink:actuate="onLoad"/><svg:title/><svg:desc/></draw:frame></text:p>
      <text:p text:style-name="P185"/>
      <text:p text:style-name="P186">3.4 – DEMONSTRAÇÃO DAS MUTAÇÕES DO PATRIMÔNIO LÍQUIDO</text:p>
      <text:p text:style-name="P187"><draw:frame draw:style-name="a8" draw:name="Imagem 33" text:anchor-type="as-char" svg:x="0in" svg:y="0in" svg:width="6.72778in" svg:height="1.32292in" style:rel-width="scale" style:rel-height="scale"><draw:image xlink:href="media/image8.emf" xlink:type="simple" xlink:show="embed" xlink:actuate="onLoad"/><svg:title/><svg:desc/></draw:frame></text:p>
      <text:p text:style-name="P188">3.4.1 – REAPRESENTAÇÃO TRIMESTRAL</text:p>
      <text:p text:style-name="P189"><draw:frame draw:style-name="a9" draw:name="Imagem 5" text:anchor-type="as-char" svg:x="0in" svg:y="0in" svg:width="6.72778in" svg:height="1.27749in" style:rel-width="scale" style:rel-height="scale"><draw:image xlink:href="media/image9.emf" xlink:type="simple" xlink:show="embed" xlink:actuate="onLoad"/><svg:title/><svg:desc/></draw:frame></text:p>
      <text:p text:style-name="P190"/>
      <text:p text:style-name="P191">3.5 – DEMONSTRAÇÃO DO RESULTADO ABRANGENTE</text:p>
      <text:p text:style-name="P192"><draw:frame draw:style-name="a10" draw:name="Imagem 39" text:anchor-type="as-char" svg:x="0in" svg:y="0in" svg:width="6.72778in" svg:height="1.30208in" style:rel-width="scale" style:rel-height="scale"><draw:image xlink:href="media/image10.emf" xlink:type="simple" xlink:show="embed" xlink:actuate="onLoad"/><svg:title/><svg:desc/></draw:frame></text:p>
      <text:p text:style-name="P193">3.5.1 – REAPRESENTAÇÃO TRIMESTRAL</text:p>
      <text:p text:style-name="P194"><draw:frame draw:style-name="a11" draw:name="Imagem 37" text:anchor-type="as-char" svg:x="0in" svg:y="0in" svg:width="6.72778in" svg:height="0.91281in" style:rel-width="scale" style:rel-height="scale"><draw:image xlink:href="media/image11.emf" xlink:type="simple" xlink:show="embed" xlink:actuate="onLoad"/><svg:title/><svg:desc/></draw:frame></text:p>
      <text:p text:style-name="P195"/>
      <text:p text:style-name="P196">3.6 – DEMONSTRAÇÃO DO VALOR ADICIONADO</text:p>
      <text:p text:style-name="P197"><draw:frame draw:style-name="a12" draw:name="Imagem 40" text:anchor-type="as-char" svg:x="0in" svg:y="0in" svg:width="6.72778in" svg:height="2.33681in" style:rel-width="scale" style:rel-height="scale"><draw:image xlink:href="media/image12.emf" xlink:type="simple" xlink:show="embed" xlink:actuate="onLoad"/><svg:title/><svg:desc/></draw:frame></text:p>
      <text:p text:style-name="P198">3.6.1 – REAPRESENTAÇÃO TRIMESTRAL</text:p>
      <text:p text:style-name="P199"><draw:frame draw:style-name="a13" draw:name="Imagem 38" text:anchor-type="as-char" svg:x="0in" svg:y="0in" svg:width="6.72778in" svg:height="1.89768in" style:rel-width="scale" style:rel-height="scale"><draw:image xlink:href="media/image13.emf" xlink:type="simple" xlink:show="embed" xlink:actuate="onLoad"/><svg:title/><svg:desc/></draw:frame></text:p>
      <text:p text:style-name="P200"/>
      <text:p text:style-name="P201"><text:span text:style-name="T202">NOTA<text:s/></text:span><text:span text:style-name="T203">4 -<text:s/></text:span><text:span text:style-name="T204">CAIXA E EQUIVALENTES DE CAIXA</text:span></text:p>
      <text:p text:style-name="P205"><draw:frame draw:style-name="a14" draw:name="Imagem 4" text:anchor-type="as-char" svg:x="0in" svg:y="0in" svg:width="6.72778in" svg:height="0.94059in" style:rel-width="scale" style:rel-height="scale"><draw:image xlink:href="media/image14.emf" xlink:type="simple" xlink:show="embed" xlink:actuate="onLoad"/><svg:title/><svg:desc/></draw:frame></text:p>
      <text:p text:style-name="P206">Os recursos aplicados são destinados à manutenção operacional e administrativa da Entidade.</text:p>
      <text:p text:style-name="P207">(a.1)<text:s/>– APLICAÇÕES FINANCEIRAS</text:p>
      <text:p text:style-name="P208"><draw:frame draw:style-name="a15" draw:name="Imagem 7" text:anchor-type="as-char" svg:x="0in" svg:y="0in" svg:width="6.72778in" svg:height="1.23977in" style:rel-width="scale" style:rel-height="scale"><draw:image xlink:href="media/image15.emf" xlink:type="simple" xlink:show="embed" xlink:actuate="onLoad"/><svg:title/><svg:desc/></draw:frame></text:p>
      <text:p text:style-name="P209">Em conformidade com a Resolução<text:s/>BACEN<text:s/>nº<text:s/>3284 de 25<text:s/>de maio<text:s/>de 2005<text:s/>e suas alterações,<text:s/>as aplicações das disponibilidades resultantes das receitas próprias da<text:s/>CMB<text:s/>são efetuadas em fundos de investimento extramercado administrados pela Caixa Econômica Federal<text:s/>e<text:s/>pelo Banco do Brasil S.A., sem prazo definido e sem taxa de penalidade em caso de resgate.</text:p>
      <text:p text:style-name="P210">A<text:s/>elevação do saldo de caixa está associada ao (i) recebimento da restituição das retenções de PIS e COFINS efetuadas por órgãos públicos (R$ 96,4 milhões), conforme divulgação contida na Nota -<text:s/>1.1<text:s/>– CONTEXTO OPERACIONAL b.3, e (ii) resultado operacional.<text:s/></text:p>
      <text:p text:style-name="P211"/>
      <text:p text:style-name="P212"/>
      <text:p text:style-name="P213">NOTA<text:s/>5 -<text:s/>CONTAS A RECEBER, SERVIÇOS EXECUTADOS A FATURAR<text:s/>E OUTROS CRÉDITOS</text:p>
      <text:p text:style-name="P214">5.1 -<text:s/>CONTAS A RECEBER BRUTO</text:p>
      <text:p text:style-name="P215">Apresenta-se, a seguir, a composição do saldo a receber de clientes até a data de 31 de dezembro de 2021:</text:p>
      <text:p text:style-name="P216"><draw:frame draw:style-name="a16" draw:name="Imagem 20" text:anchor-type="as-char" svg:x="0in" svg:y="0in" svg:width="6.72778in" svg:height="1.85814in" style:rel-width="scale" style:rel-height="scale"><draw:image xlink:href="media/image16.emf" xlink:type="simple" xlink:show="embed" xlink:actuate="onLoad"/><svg:title/><svg:desc/></draw:frame></text:p>
      <text:p text:style-name="P217">A CMB, em sua política comercial, não realiza venda de longo prazo. Por conta desse critério, não foi aplicado o ajuste a valor presente do saldo de contas a receber pela não relevância do impacto nas demonstrações.</text:p>
      <text:p text:style-name="P218">O saldo constante de clientes do Ativo Não Circulante se refere à prática de controle e acompanhamento de clientes inadimplentes há mais de um exercício transferidos do Ativo Circulante.</text:p>
      <text:p text:style-name="P219">A rubrica apresenta variação de R$<text:s/>35.341.981,50<text:s/>evidenciada<text:s/>a seguir:</text:p>
      <text:p text:style-name="P220">(a.1)<text:s/>Duplicatas a Receber de Clientes -<text:s/>Ativo Circulante</text:p>
      <text:p text:style-name="P221">A variação positiva de<text:s/>R$<text:s/>25.254.034,78<text:s/>decorre,<text:s/>basicamente,<text:s/>pela transferência do Ativo Não<text:s/>Circulante para o Circulante da parcela a receber do Acordo de Leniência, conforme divulgação contida na Nota<text:s/>–<text:s/>1.1 – CONTEXTO OPERACIONAL b.2.</text:p>
      <text:p text:style-name="P222">(a.2)<text:s/>Duplicatas a Receber de Clientes - Ativo Não Circulante</text:p>
      <text:p text:style-name="P223">O<text:s/>aumento<text:s/>R$<text:s/>10.087.946,72<text:s/>refere-se, principalmente,<text:s/>ao<text:s/>saldo de<text:s/>“Duplicatas a Receber - RFB Parceria Pharos”, no montante de R$ 3.819.500,44,<text:s/>devido à<text:s/>divergência<text:s/>nos repasses da Receita Federal do Brasil<text:s/>(RFB)<text:s/>após a conciliação dos pagamentos efetuados nos termos<text:s/>da<text:s/>Portaria<text:s/>480/18,<text:s/>e<text:s/>a transferência do saldo de<text:s/>“Duplicatas a Receber<text:s/>-<text:s/>Selo Digital<text:s/>Parceria Pharos”<text:s/>do Ativo Circulante para o Não Circulante<text:s/>no valor de R$ 5.452.613,85.</text:p>
      <text:p text:style-name="P224"/>
      <text:p text:style-name="P225"/>
      <text:p text:style-name="P226"/>
      <text:p text:style-name="P227">5.2 – SERVIÇOS<text:s/>EXECUTADOS A FATURAR BRUTO</text:p>
      <text:p text:style-name="P228"><draw:frame draw:style-name="a17" draw:name="Imagem 29" text:anchor-type="as-char" svg:x="0in" svg:y="0in" svg:width="6.72778in" svg:height="1.85894in" style:rel-width="scale" style:rel-height="scale"><draw:image xlink:href="media/image17.emf" xlink:type="simple" xlink:show="embed" xlink:actuate="onLoad"/><svg:title/><svg:desc/></draw:frame></text:p>
      <text:p text:style-name="P229">A rubrica Serviços Executados a Faturar apresenta o saldo de valores a faturar sobre serviços decorrentes<text:s/>da utilização de selos de controle e dos equipamentos contadores de<text:s/>produção de Bebidas e Cigarros.</text:p>
      <text:p text:style-name="P230">A rubrica apresenta variação de R$<text:s/>53.564.615,57<text:s/>evidenciada a seguir:</text:p>
      <text:p text:style-name="P231">(a.1) Serviços Executados a Faturar</text:p>
      <text:p text:style-name="P232">Destaca-se<text:s/>que<text:s/>a<text:s/>segregação da<text:s/>rubrica Serviços Executados a Faturar – Parceria Pharos<text:s/>busca evidenciar o saldo de Serviços Executados a Faturar de cada contrato.</text:p>
      <text:p text:style-name="P233">O<text:s/>reconhecimento dos “Serviços Executados a Faturar” foi integralmente baseado em 70% da leitura/contagem mensal advinda do relatório gerencial do programa SCORPIOS e dos DARFs recolhidos pelos Fumageiros nos Selos Físicos. Tal procedimento diverge do praticado<text:s/>entre 1º de janeiro à 14 de abril de 2020, que, em razão da Medida Provisória nº 902/2019, permitiu o reconhecimento de 100% leitura/contagem mensal como “Serviços Executados a Faturar”.</text:p>
      <text:p text:style-name="P234">As principais variações da rubrica,<text:s/>de<text:s/>R$<text:s/>53.564.615,57,<text:s/>referem-se<text:s/>ao aumento<text:s/>do volume de leituras do período, sendo<text:s/>R$<text:s/>33.191.880,23<text:s/>relativos à<text:s/>“Selo Digital - Parceria Pharos” e<text:s/>R$<text:s/>5.353.083,39<text:s/>à “Selo Físico - Parceria Pharos<text:s/>–<text:s/>AC”.</text:p>
      <text:p text:style-name="P235">A variação do Ativo<text:s/>Não Circulante refere-se à transferência de R$<text:s/>15.019.651,95<text:s/>do Ativo Circulante<text:s/>de valores não identificados após a conciliação dos registros de ativação de selos, a arrecadação informada pelo Tesouro Nacional e os valores repassados pela Receita Federal do Brasil.</text:p>
      <text:p text:style-name="P236">5.3 – VALORES A RECEBER EC 93/2016 BRUTO</text:p>
      <text:p text:style-name="P237"><draw:frame draw:style-name="a18" draw:name="Imagem 55" text:anchor-type="as-char" svg:x="0in" svg:y="0in" svg:width="6.72778in" svg:height="0.73745in" style:rel-width="scale" style:rel-height="scale"><draw:image xlink:href="media/image18.emf" xlink:type="simple" xlink:show="embed" xlink:actuate="onLoad"/><svg:title/><svg:desc/></draw:frame></text:p>
      <text:p text:style-name="P238">A conta Valores a Receber EC 93/2016 foi aberta para evidenciar o desconto de tais valores nos recebimentos ocorridos entre dezembro de 2018 e fevereiro de 2019 e não apresentou variação no período.</text:p>
      <text:p text:style-name="P239">5.4<text:s/>–<text:s/>PERDA ESTIMADA COM CRÉDITO DE LIQUIDAÇÃO DUVIDOSA</text:p>
      <text:p text:style-name="P240">A<text:s/>Administração<text:s/>definiu como critério para reconhecimento da<text:s/>Perdas Estimadas com Créditos de Liquidação Duvidosa (PECLD)<text:s/>o saldo de inadimplentes acima de 180 dias na integralidade dos saldos em aberto.</text:p>
      <text:p text:style-name="P241">O ajuste a valor presente para efeito de determinação do montante de juros a apropriar,<text:s/>com base no método da taxa de juros efetivos, não foi aplicado pela não relevância do impacto nas demonstrações.</text:p>
      <text:p text:style-name="P242">Com relação aos programas de rastreabilidade de selos de bebidas e de cigarros,<text:s/>consideram-se clientes inadimplentes<text:s/>aqueles<text:s/>em aberto após a efetiva emissão das faturas nos respectivos períodos.<text:s/></text:p>
      <text:p text:style-name="P243">Além disso, considera-se saldo líquido de clientes inadimplentes<text:s/>para esses programas o saldo de inadimplentes deduzido do último percentual de repasse à prestadora.</text:p>
      <text:p text:style-name="P244">Não obstante a constituição das PECLD,<text:s/>a Administração deliberou, para os casos em que possui titularidade do crédito, manter o ajuizamento das ações pertinentes aos Clientes Inadimplentes e Duplicatas a Receber – Envasadores, conforme definido no plano de ação do Departamento Jurídico, no sentido de agilizar os procedimentos de cobranças extrajudiciais e judiciais, sendo priorizados aqueles que possuem maiores saldos devedores individuais e também os mais antigos na tentativa de afastar eventualmente pronunciamento de prescrição.</text:p>
      <text:p text:style-name="P245">(a)<text:s/>PECLD<text:s/>– Clientes Comerciais</text:p>
      <text:p text:style-name="P246"><draw:frame draw:style-name="a19" draw:name="Imagem 83" text:anchor-type="as-char" svg:x="0in" svg:y="0in" svg:width="6.72778in" svg:height="2.05427in" style:rel-width="scale" style:rel-height="scale"><draw:image xlink:href="media/image19.emf" xlink:type="simple" xlink:show="embed" xlink:actuate="onLoad"/><svg:title/><svg:desc/></draw:frame></text:p>
      <text:p text:style-name="P247">O efeito<text:s/>negativo<text:s/>no resultado de R$<text:s/>2.894.157,39<text:s/>se deve<text:s/>basicamente<text:s/>à<text:s/>redução<text:s/>de R$<text:s/>4.467.482,43<text:s/>da<text:s/>“PECLD<text:s/>de Clientes Comerciais”<text:s/>do Ativo<text:s/>Circulante<text:s/>e<text:s/>ao aumento<text:s/>de<text:s/>R$<text:s/>7.361.639,82, sendo<text:s/>R$ 3.819.500,44<text:s/>de<text:s/>“PECLD - Duplicatas a Receber - RFB Parceria Pharos<text:s/>–<text:s/>ANC”,<text:s/>R$ 2.726.306,93<text:s/>da<text:s/>“PECLD - Duplicatas a Receber - Selo Dig Parceria Pharos<text:s/>–<text:s/>ANC”<text:s/>e R$<text:s/>815.832,45<text:s/>da<text:s/>“PECLD - Duplicatas a Receber<text:s/>– Clientes”.</text:p>
      <text:p text:style-name="P248">(b)<text:s/>PECLD<text:s/>–<text:s/>Serviços a Faturar</text:p>
      <text:p text:style-name="P249"><draw:frame draw:style-name="a20" draw:name="Imagem 85" text:anchor-type="as-char" svg:x="0in" svg:y="0in" svg:width="6.72778in" svg:height="1.49773in" style:rel-width="scale" style:rel-height="scale"><draw:image xlink:href="media/image20.emf" xlink:type="simple" xlink:show="embed" xlink:actuate="onLoad"/><svg:title/><svg:desc/></draw:frame></text:p>
      <text:p text:style-name="P250">O efeito<text:s/>negativo<text:s/>no resultado de R$<text:s/>10.608.926,31<text:s/>se deve ao aumento da PECLD relativa à Serviços Executados a Faturar – Parceria Pharos – ANC após a devida conciliação dos recebimentos retroativos ao exercício de 2019.<text:s/>Tais valores se referem ao inadimplemento dos Fumageiros dos DARF arrecadados junto à RFB.</text:p>
      <text:p text:style-name="P251">(c)<text:s/>PECLD<text:s/>–<text:s/>Valores a<text:s/>Receber EC 93/2016</text:p>
      <text:p text:style-name="P252"><draw:frame draw:style-name="a21" draw:name="Imagem 94" text:anchor-type="as-char" svg:x="0in" svg:y="0in" svg:width="6.72778in" svg:height="0.94059in" style:rel-width="scale" style:rel-height="scale"><draw:image xlink:href="media/image21.emf" xlink:type="simple" xlink:show="embed" xlink:actuate="onLoad"/><svg:title/><svg:desc/></draw:frame></text:p>
      <text:p text:style-name="P253">Com relação<text:s/>as<text:s/>PECLD sobre<text:s/>os<text:s/>Valores a Receber EC 93/2016, a CMB emitiu a Circular - CIR.DETED 003/2019 que define os critérios e parâmetros para baixa dos valores em recebimentos antecipados e emissão das Notas Fiscais, de modo a regulamentar internamente os efeitos da Emenda Constitucional nº 93 de 8 de setembro de 2016 e da Portaria MF nº 480/2018.</text:p>
      <text:p text:style-name="P254">Cabe destacar<text:s/>que<text:s/>do valor de R$ 311.014.931,77,<text:s/>R$ 190.292.874,48 (R$ 176.352.003,52 – programa SICOBE e R$ 13.940.870,96 – programa SCORPIOS) se referem a parcelas que no período de janeiro a agosto de 2016, já haviam sido repassadas à prestadora de serviços Sicpa do Brasil Indústria de Tintas e Sistemas Ltda, por força de contrato.</text:p>
      <text:p text:style-name="P255">5.5<text:s/>–<text:s/>CONTAS A RECEBER,<text:s/>SERVIÇOS EXECUTADOS A FATURAR<text:s/>E VALORES A RECEBER EC 93/2016<text:s/>LÍQUIDOS</text:p>
      <text:p text:style-name="P256"><text:bookmark-start text:name="_Hlk96002693"/><text:bookmark-start text:name="_Hlk95996282"/>Apresenta-se, a seguir, a<text:s/>consolidação<text:s/>os saldos de<text:s/>“Contas a Receber Bruto”, “Serviços<text:s/>Executados a<text:s/>Faturar<text:s/>Bruto”<text:s/>e<text:s/>“Valores a<text:s/>Receber<text:s/>EC<text:s/>93/2016”<text:s/>deduzidos das respectivas PECLD<text:bookmark-end text:name="_Hlk96002693"/>.<text:bookmark-end text:name="_Hlk95996282"/></text:p>
      <text:p text:style-name="P257"/>
      <text:p text:style-name="P258"/>
      <text:p text:style-name="P259"/>
      <text:p text:style-name="P260"/>
      <text:p text:style-name="P261"><text:span text:style-name="T262">(a)<text:s/></text:span><text:span text:style-name="T263">Contas a Receber Líquido</text:span></text:p>
      <text:p text:style-name="P264"><draw:frame draw:style-name="a22" draw:name="Imagem 51" text:anchor-type="as-char" svg:x="0in" svg:y="0in" svg:width="6.72778in" svg:height="1.67172in" style:rel-width="scale" style:rel-height="scale"><draw:image xlink:href="media/image22.emf" xlink:type="simple" xlink:show="embed" xlink:actuate="onLoad"/><svg:title/><svg:desc/></draw:frame></text:p>
      <text:p text:style-name="P265"><text:span text:style-name="T266">(b</text:span><text:span text:style-name="T267">)<text:s/></text:span><text:span text:style-name="T268">Serviços Executados a Faturar Líquido</text:span></text:p>
      <text:p text:style-name="P269"><draw:frame draw:style-name="a23" draw:name="Imagem 97" text:anchor-type="as-char" svg:x="0in" svg:y="0in" svg:width="6.72778in" svg:height="1.48271in" style:rel-width="scale" style:rel-height="scale"><draw:image xlink:href="media/image23.emf" xlink:type="simple" xlink:show="embed" xlink:actuate="onLoad"/><svg:title/><svg:desc/></draw:frame></text:p>
      <text:p text:style-name="P270"><text:span text:style-name="T271">(c</text:span><text:span text:style-name="T272">)<text:s/></text:span><text:span text:style-name="T273">V</text:span><text:span text:style-name="T274">alores a Receber EC 93/2016 Líquido</text:span></text:p>
      <text:p text:style-name="P275"><draw:frame draw:style-name="a24" draw:name="Imagem 98" text:anchor-type="as-char" svg:x="0in" svg:y="0in" svg:width="6.72778in" svg:height="0.92557in" style:rel-width="scale" style:rel-height="scale"><draw:image xlink:href="media/image24.emf" xlink:type="simple" xlink:show="embed" xlink:actuate="onLoad"/><svg:title/><svg:desc/></draw:frame></text:p>
      <text:p text:style-name="P276"/>
      <text:p text:style-name="P277"/>
      <text:p text:style-name="P278"/>
      <text:p text:style-name="P279"/>
      <text:p text:style-name="P280"/>
      <text:p text:style-name="P281"/>
      <text:p text:style-name="P282"/>
      <text:p text:style-name="P283"/>
      <text:p text:style-name="P284"/>
      <text:p text:style-name="P285">5.6<text:s/>–<text:s/>AGING DO<text:s/>CONTAS A RECEBER, SERVIÇOS EXECUTADOS A FATURAR E VALORES A RECEBER EC 93/2016</text:p>
      <text:p text:style-name="P286"><text:bookmark-start text:name="_Hlk95996337"/>Apresenta-se, a seguir, a distribuição dos saldos a receber por prazos de vencimento, considerando os saldos de<text:s/>“Contas a Receber Bruto” deduzidos das respectivas PECLD<text:bookmark-end text:name="_Hlk95996337"/>.</text:p>
      <text:p text:style-name="P287"><draw:frame draw:style-name="a25" draw:name="Imagem 53" text:anchor-type="as-char" svg:x="0in" svg:y="0in" svg:width="6.72778in" svg:height="1.77653in" style:rel-width="scale" style:rel-height="scale"><draw:image xlink:href="media/image25.emf" xlink:type="simple" xlink:show="embed" xlink:actuate="onLoad"/><svg:title/><svg:desc/></draw:frame></text:p>
      <text:p text:style-name="P288">5.7<text:s/>–<text:s/>OUTROS VALORES A RECEBER</text:p>
      <text:h text:style-name="P289" text:outline-level="3"><draw:frame draw:style-name="a26" draw:name="Imagem 13" text:anchor-type="as-char" svg:x="0in" svg:y="0in" svg:width="6.72778in" svg:height="1.1215in" style:rel-width="scale" style:rel-height="scale"><draw:image xlink:href="media/image26.emf" xlink:type="simple" xlink:show="embed" xlink:actuate="onLoad"/><svg:title/><svg:desc/></draw:frame></text:h>
      <text:p text:style-name="P290">O saldo da rubrica “Créditos por Cessão de Pessoal” representa o montante de ressarcimento devido<text:s/>pelos órgãos<text:s/>cessionários em 31 de dezembro de 2021 e são compostos pela integralidade do custo do pessoal cedido.<text:s/>A CMB vem praticando diversas ações de gestão de recuperação de tais créditos junto aos Órgãos, bem como através de Ações Judiciais.</text:p>
      <text:p text:style-name="P291">Além disso, também tem utilizado desta metodologia como prática de redução dos gastos com pessoal ao disponibilizar empregados a outras entidades.</text:p>
      <text:p text:style-name="P292"/>
      <text:p text:style-name="P293"/>
      <text:p text:style-name="P294"/>
      <text:p text:style-name="P295"/>
      <text:p text:style-name="P296"/>
      <text:p text:style-name="P297"/>
      <text:p text:style-name="P298"/>
      <text:p text:style-name="P299"/>
      <text:p text:style-name="P300">(a) Créditos por Cessão de Pessoal</text:p>
      <text:p text:style-name="P301"><draw:frame draw:style-name="a27" draw:name="Imagem 17" text:anchor-type="as-char" svg:x="0in" svg:y="0in" svg:width="6.72778in" svg:height="5.20781in" style:rel-width="scale" style:rel-height="scale"><draw:image xlink:href="media/image27.emf" xlink:type="simple" xlink:show="embed" xlink:actuate="onLoad"/><svg:title/><svg:desc/></draw:frame></text:p>
      <text:p text:style-name="P302">(b) Outros<text:s/>Créditos<text:s/>a Receber</text:p>
      <text:p text:style-name="P303"><draw:frame draw:style-name="a28" draw:name="Imagem 6" text:anchor-type="as-char" svg:x="0in" svg:y="0in" svg:width="6.72778in" svg:height="1.11228in" style:rel-width="scale" style:rel-height="scale"><draw:image xlink:href="media/image28.emf" xlink:type="simple" xlink:show="embed" xlink:actuate="onLoad"/><svg:title/><svg:desc/></draw:frame></text:p>
      <text:p text:style-name="P304">Na rubrica “Outros Créditos a Receber” destacam-se as importações para a aquisição de papel filigranado destinado à confecção de passaporte (HID GLOBAL CID SAS, no valor de R$<text:s/>32.920.866,21), para a aquisição de peças para manutenção do Departamento de Cédulas<text:s/>(KBA Notasys, no valor de R$<text:s/>6.125.733,72) e para a aquisição de equipamento automatizado para personalização de passaportes (Muhlbauer Gmbh Und Co, no valor de R$<text:s/>1.750.008,97).</text:p>
      <text:p text:style-name="P305">O valor da rubrica “Recompra de Selos”, refere-se a um procedimento de recompra de estoques dos selos fiscais, materializado em contrato firmado entre a CMB e a União, por intermédio da RFB. Entretanto, devido à falta de previsibilidade no ressarcimento de tais valores, a Administração reconheceu perda estimada com a recompra de Selos Físicos no valor integral previsto no contrato.</text:p>
      <text:p text:style-name="P306"><text:span text:style-name="T307">5.8 – OUTROS CRÉDITOS<text:s/></text:span><text:span text:style-name="T308">A LONGO PRAZO</text:span><text:span text:style-name="T309"><text:s/></text:span></text:p>
      <text:p text:style-name="P310"><draw:frame draw:style-name="a29" draw:name="Imagem 21" text:anchor-type="as-char" svg:x="0in" svg:y="0in" svg:width="6.72778in" svg:height="0.93191in" style:rel-width="scale" style:rel-height="scale"><draw:image xlink:href="media/image29.emf" xlink:type="simple" xlink:show="embed" xlink:actuate="onLoad"/><svg:title/><svg:desc/></draw:frame></text:p>
      <text:p text:style-name="P311"><text:span text:style-name="T312">(a) Acordo de Leniência</text:span></text:p>
      <text:p text:style-name="P313">O<text:s/>saldo de R$<text:s/>482.716.488,64<text:s/>se refere<text:s/>ao Acordo de Leniência, atualizado pela taxa Selic,<text:s/>firmado com as empresas SICPA e<text:s/>CEPTIS,<text:s/>conforme divulgação contida<text:s/>na NOTA<text:s/>1.1 – CONTEXTO OPERACIONAL b.2.</text:p>
      <text:p text:style-name="P314"><text:span text:style-name="T315">(b</text:span><text:span text:style-name="T316">)<text:s/></text:span><text:span text:style-name="T317">Notas do Tesouro Nacional</text:span></text:p>
      <text:p text:style-name="P318">Os créditos são provenientes do Programa Nacional de Desestatização (Lei nº<text:s/>9.491,<text:s/>de<text:s/>9<text:s/>de<text:s/>setembro de 1997<text:s/>e suas alterações), e Decreto n°<text:s/>9.292 de 23 de fevereiro de 2018, que estabelece as características das Notas do Tesouro Nacional – NTN.</text:p>
      <text:p text:style-name="P319">Em janeiro de 2021 houve o resgate do lote nº: 1.633.310 no valor de R$ 354.706,89.</text:p>
      <text:p text:style-name="P320"/>
      <text:p text:style-name="P321">NOTA<text:s/>6<text:s/>–<text:s/>ADIANTAMENTOS</text:p>
      <text:p text:style-name="P322">6.1<text:s/>–<text:s/>ADIANTAMENTO A EMPREGADOS</text:p>
      <text:p text:style-name="P323"><draw:frame draw:style-name="a30" draw:name="Imagem 42" text:anchor-type="as-char" svg:x="0in" svg:y="0in" svg:width="6.72778in" svg:height="0.74526in" style:rel-width="scale" style:rel-height="scale"><draw:image xlink:href="media/image30.emf" xlink:type="simple" xlink:show="embed" xlink:actuate="onLoad"/><svg:title/><svg:desc/></draw:frame></text:p>
      <text:p text:style-name="P324">Os valores referentes à adiantamento de férias foram constituídos com base no artigo 145 da Consolidação das Leis de Trabalho (Decreto-Lei nº 5.452, de 1º de maio de 1943), que determina o pagamento até dois dias antes do prazo previsto para o início do gozo das férias<text:s/></text:p>
      <text:p text:style-name="P325"/>
      <text:p text:style-name="P326"/>
      <text:p text:style-name="P327">NOTA<text:s/>7<text:s/>– IMPOSTOS E CONTRIBUIÇÕES A<text:s/>RECUPERAR/COMPENSAR<text:s/></text:p>
      <text:p text:style-name="P328"><draw:frame draw:style-name="a31" draw:name="Imagem 27" text:anchor-type="as-char" svg:x="0in" svg:y="0in" svg:width="6.72778in" svg:height="3.39696in" style:rel-width="scale" style:rel-height="scale"><draw:image xlink:href="media/image31.emf" xlink:type="simple" xlink:show="embed" xlink:actuate="onLoad"/><svg:title/><svg:desc/></draw:frame></text:p>
      <text:p text:style-name="P329"><draw:frame draw:style-name="a32" draw:name="Imagem 34" text:anchor-type="as-char" svg:x="0in" svg:y="0in" svg:width="6.72778in" svg:height="1.30551in" style:rel-width="scale" style:rel-height="scale"><draw:image xlink:href="media/image32.emf" xlink:type="simple" xlink:show="embed" xlink:actuate="onLoad"/><svg:title/><svg:desc/></draw:frame></text:p>
      <text:p text:style-name="P330"><draw:frame draw:style-name="a33" draw:name="Imagem 49" text:anchor-type="as-char" svg:x="0in" svg:y="0in" svg:width="6.72778in" svg:height="1.29889in" style:rel-width="scale" style:rel-height="scale"><draw:image xlink:href="media/image33.emf" xlink:type="simple" xlink:show="embed" xlink:actuate="onLoad"/><svg:title/><svg:desc/></draw:frame></text:p>
      <text:p text:style-name="P331"><text:span text:style-name="T332">(a) ICMS A RECUPERAR e PERDA ESTIMADA COM ICMS A RECUPERAR</text:span></text:p>
      <text:p text:style-name="P333">O montante de R$<text:s/>15.174.284,55<text:s/>registrado<text:s/>no Ativo não Circulante se refere a créditos apurados sobre energia elétrica destinada à industrialização que, segundo revisão dos procedimentos e diagnósticos fiscais dos saldos tributários, realizada por consultores independentes, não possuem perspectiva de realização, pois não há disposição legal expressa ou documentação apta a suportar tais saldos e os precedentes sobre o assunto são desfavoráveis ao procedimento adotado pela CMB.<text:s/></text:p>
      <text:p text:style-name="P334">Considerando-se a que não há expectativa de geração de benefícios econômicos futuros mediante a utilização desses créditos, foi<text:s/>constituída<text:s/>a “Perda Estimada com Realização de ICMS a<text:s/>Recuperar” na<text:s/>integralidade do saldo apurado.</text:p>
      <text:p text:style-name="P335"><text:span text:style-name="T336">(b) IPI A RECUPERAR e PERDA ESTIMADA COM IPI A RECUPERAR</text:span></text:p>
      <text:p text:style-name="P337">Os créditos de IPI, escriturados na forma da legislação específica, são utilizados pela CMB, em sua escrita fiscal, decorrentes<text:s/>da compensação com os débitos nas saídas de produtos tributados.</text:p>
      <text:p text:style-name="P338">Os créditos de IPI que, ao final de um período de apuração, remanescem da dedução dos débitos decorrentes das saídas de produtos tributados são mantidos na escrita fiscal da CMB para posterior dedução de débitos do IPI a períodos subsequentes de apuração.</text:p>
      <text:p text:style-name="P339">Para o saldo de IPI a Recuperar no valor de R$<text:s/>2.003.285,06<text:s/>no Ativo Não Circulante,<text:s/>o montante de R$<text:s/>1.985.976,70 não possui<text:s/>perspectiva de realização, pois existem precedentes administrativos e/ou judiciais contra o procedimento adotado pela CMB, e não há documentação apta a suportá-lo ou este é divergente aos valores encontrados. Tal fato reside na tomada de crédito sobre Insumos para Passaporte, pois tal atividade é considerada prestação de serviço<text:s/>e<text:s/>R$ 17.308,36 se refere a pedidos de restituição realizado no último trimestre de 2021.</text:p>
      <text:p text:style-name="P340"><text:span text:style-name="T341">(c) COFINS E PIS A RECUPERAR – INSUMOS e PERDA ESTIMADA COM COFINS E PIS A RECUP</text:span><text:span text:style-name="T342">ER</text:span><text:span text:style-name="T343">AR SOBRE INSUMOS</text:span></text:p>
      <text:p text:style-name="P344"><text:span text:style-name="T345">O montante de R$<text:s/></text:span><text:span text:style-name="T346">743.112.247,82</text:span><text:span text:style-name="T347">, registrado na rubrica “</text:span><text:span text:style-name="T348">COFINS</text:span><text:span text:style-name="T349"><text:s/>e Pis a Recuperar”, é proveniente de da apuração pelo regime não-cumulativo de créditos na aquisição de matéria-prima e na contratação de serviços utilizados para a fabricação de produtos e prestação de serviços que, em razão da exclusividade legal (art. 2º caput e § 1º da<text:s/></text:span><text:a xlink:href="http://www.planalto.gov.br/ccivil_03/leis/l5895.htm" office:target-frame-name="_top" xlink:show="replace"><text:span text:style-name="T350">Lei nº 5.895 de 19 de junho de 1973</text:span></text:a><text:span text:style-name="T351">), gozam de isenção tributária (art. 11 da<text:s/></text:span><text:a xlink:href="http://www.planalto.gov.br/ccivil_03/leis/l5895.htm" office:target-frame-name="_top" xlink:show="replace"><text:span text:style-name="T352">Lei nº 5.895 de 19 de junho de 1973</text:span></text:a><text:span text:style-name="T353">) na venda.</text:span></text:p>
      <text:p text:style-name="P354">Ao final do 2º trimestre de 2021, a administração tomou conhecimento da queda da liminar que permitia a CMB manter-se no regime de não cumulatividade. O assunto foi tratado pela Gestão da CMB, conforme explicitado na Nota Explicativa<text:s/>1.1. Contexto Operacional, item (b.5) Pis e COFINS – Indeferimento de Tutela Antecipada.</text:p>
      <text:p text:style-name="P355">Após intenso debate sobre a matéria, incluindo parecer jurídico interno e externo sobre o assunto, as auditorias, tanto interna quanto independente, entenderam que os valores ora registrados<text:s/>possuem incerteza quanto à sua<text:s/>recuperabilidade. Desta forma, a administração optou por seguir a orientação emanada e provisionou todos os créditos constituídos.</text:p>
      <text:p text:style-name="P356"><text:span text:style-name="T357">(d) IR E CSLL A RECUPERAR - CRÉDITO TRIBUTÁRIO</text:span></text:p>
      <text:p text:style-name="P358">A CMB, para os tributos passíveis de pedido de restituição e/ou compensação (PER/DCOMP) junto à RFB, utiliza, como prática de controle e acompanhamento tributário, a transferência para o não circulante dos saldos credores dos PER/DCOMP realizados, reclassificando-os quando do despacho decisório favorável emitido pela RFB, em virtude da expectativa de recebimento através de restituição. Desta forma, a rubrica “IR e CSLL a recuperar”<text:s/>mantinha<text:s/>no Ativo Circulante refere-se a PER/DCOMP sobre saldos negativos de IRPJ e CSLL com despachos decisórios favoráveis emitidos.</text:p>
      <text:p text:style-name="P359">Os valores de R$<text:s/>R$<text:s/>4.237.544,69<text:s/>e R$<text:s/>83.075.361,10<text:s/>do Imposto de Renda e da Contribuição Social a Recuperar são referentes, respectivamente, a créditos tributários acumulados sobre os saldos negativos de Declarações de Imposto de Renda de Pessoa Jurídica (DIPJ) anuais, corrigidos monetariamente pela Taxa Selic. A variação dos saldos das contas refere-se à DCOMP do período utilizadas para compensações com os Saldos Negativos de IRPJ/CSLL.</text:p>
      <text:p text:style-name="P360">Ressalta-se que, através de revisão dos procedimentos e diagnósticos fiscais dos saldos tributários, identificou-se uma exclusão a menor das vendas de produtos monopolizados da base de cálculo do IRPJ e CSLL na ECF 2016/2017. Ao refazer a apuração, considerando tal exclusão, o montante de crédito aumentaria para R$ 19 milhões de IRPJ e R$ 6,6 milhões de CSLL. Acrescentando os juros SELIC, tais montantes chegariam, respectivamente, à R$ 23,1 milhões e R$ 8 milhões.</text:p>
      <text:p text:style-name="P361">No terceiro trimestre de 2020 a CMB procedeu ao devido pedido de restituição de tais valores já os utilizando em compensações de tributos da mesma natureza.</text:p>
      <text:p text:style-name="P362"><text:span text:style-name="T363">(e)<text:s/></text:span><text:span text:style-name="T364">IRRF A COMPENSAR – APLICAÇÕES FINANCEIRAS</text:span></text:p>
      <text:p text:style-name="P365">A rubrica “IRRF A COMPENSAR – Aplicações Financeiras” refere-se ao valor de Imposto de Renda Retido na Fonte sobre as Aplicações Financeiras detalhadas na<text:s/>Nota 4. Caixa e Equivalentes de Caixa, item (a) Aplicações Financeiras.</text:p>
      <text:p text:style-name="P366"><text:span text:style-name="T367">(f) IRRF E A CSLL A COMPENSAR – RETENÇÃO DE ÓRGÃOS PÚBLICOS</text:span></text:p>
      <text:p text:style-name="P368"><text:span text:style-name="T369">A rubrica “IRRF E A CSLL A COMPENSAR – Retenção de Órgãos Públicos” está baseada na isenção tributária da CMB no faturamento decorrente da fabricação dos produtos com exclusividade para o Banco Central do Brasil (BCB), a Empresa<text:s/></text:span><text:span text:style-name="T370">Brasileira</text:span><text:span text:style-name="T371"><text:s/>de Correios e Telégrafos (ECT), a SRFB, o Departamento de Polícia Federal (DPF) e o Ministério das Relações Exteriores (MRE), disposto no art. 11 da<text:s/></text:span><text:a xlink:href="http://www.planalto.gov.br/ccivil_03/leis/l5895.htm" office:target-frame-name="_top" xlink:show="replace"><text:span text:style-name="T372">Lei nº 5.895 de 19 de junho de 1973</text:span></text:a><text:span text:style-name="T373">, reconhecida pelos Pareceres da Procuradoria Geral da Fazenda Nacional – Parecer PGFN nº 907/2005, nº 2.338/2007 e nº 1.409/2009, e pelas decisões do Supremo Tribunal Federal (STF) nos Recursos Extraordinários 610.517 e 592.792 e na Ação Civil Originária 2179.</text:span></text:p>
      <text:p text:style-name="P374"><text:span text:style-name="T375">(g) COFINS E PASEP - RETENÇÃO DE ÓRGÃOS PÚBLICOS e PERDA ESTIMADA COM CRÉDITOS TRIBUTÁRIOS</text:span></text:p>
      <text:p text:style-name="P376">O saldo credor de R$<text:s/>47.304.059,72<text:s/>registrado na rubrica “COFINS e PASEP a Compensar – Retenção de Órgãos Públicos” decorre do aproveitamento nas declarações das retenções tributárias dos clientes de vendas com exclusividade: BCB, ECT, SRFB, DPF e MRE, na liquidação de suas respectivas faturas, atualizados pela SELIC.</text:p>
      <text:p text:style-name="P377">A variação de R$<text:s/>95.693.014,34<text:s/>refere-se ao recebimento, em maio de 2021, dos Pedidos de Restituição de PIS/COFINS de Órgãos Públicos referente aos períodos de setembro de 2012 a julho de 2015.</text:p>
      <text:p text:style-name="P378">Considerando que houve pedidos realizados fora do prazo<text:s/>legal, foi constituída Perda Estimada com Créditos Tributários de retenção de órgãos públicos no valor de R$<text:s/>R$ 22.999.087,99. Esses valores ainda estão em julgamento na esfera administrativa das autoridades competentes, mantendo-se o processo de cobrança em curso.</text:p>
      <text:p text:style-name="P379"/>
      <text:p text:style-name="P380">NOTA 8<text:s/>– ESTOQUES</text:p>
      <text:p text:style-name="P381"><draw:frame draw:style-name="a34" draw:name="Imagem 58" text:anchor-type="as-char" svg:x="0in" svg:y="0in" svg:width="6.72778in" svg:height="2.2448in" style:rel-width="scale" style:rel-height="scale"><draw:image xlink:href="media/image34.emf" xlink:type="simple" xlink:show="embed" xlink:actuate="onLoad"/><svg:title/><svg:desc/></draw:frame></text:p>
      <text:p text:style-name="P382">O levantamento físico dos estoques é realizado por inventários rotativos – contagem cíclica. Os itens são selecionados diariamente pelo Sistema Integrado ERP. Os materiais são previamente cadastrados por Classe e Grupo e para cada Classe é definida a periodicidade com que se quer contar. Definidos os parâmetros, diariamente os itens são selecionados, contados e ajustados. O programa de contagem do sistema garante que todos os itens sejam verificados ao menos uma vez no decorrer do exercício.<text:s/></text:p>
      <text:p text:style-name="P383">A rubrica de “Produtos Acabados” apresentou montantes superiores ao do exercício anterior de 13,9% decorrente principalmente do aumento do estoque de segurança do semiacabado do passaporte, bem como do selo fiscal de cigarro. A rubrica de “Produtos em Processo” apresentou redução em virtude do encerramento das ordens de produção para o exercício de 2021. A variação na rubrica de “Matéria-Prima” decorre da diminuição das aquisições de insumos para atender as demandas de 2021.</text:p>
      <text:p text:style-name="P384">(a) Perda Estimada por Redução ao Valor Realizável Líquido</text:p>
      <text:p text:style-name="P385">A redução da perda estimada ocorreu em virtude da baixa do estoque de produto acabado realizada pela área responsável devido à efetiva descaracterização do produto.</text:p>
      <text:p text:style-name="P386"/>
      <text:p text:style-name="P387"/>
      <text:p text:style-name="P388"/>
      <text:p text:style-name="P389"/>
      <text:p text:style-name="P390">NOTA<text:s/>9<text:s/>– CRÉDITOS A RECEBER POR AÇÕES JUDICIAIS</text:p>
      <text:p text:style-name="P391">(a) Praticamente Certos</text:p>
      <text:p text:style-name="P392">A CMB alterou o critério de contabilização de Ativos Contingentes Praticamente Certos, consolidado em norma interna, com aprovação em 15/07/2020, para reconhecê-los como Ativos somente quando forem efetivamente líquidos de recebimento.</text:p>
      <text:p text:style-name="P393">Com base nesse novo critério, a CMB reverteu os valores ora constituídos em suas Demonstrações Contábeis até a data; entretanto, mantendo sua divulgação em Nota Explicativa.</text:p>
      <text:p text:style-name="P394"><draw:frame draw:style-name="a35" draw:name="Imagem 65" text:anchor-type="as-char" svg:x="0in" svg:y="0in" svg:width="6.72778in" svg:height="0.73745in" style:rel-width="scale" style:rel-height="scale"><draw:image xlink:href="media/image35.emf" xlink:type="simple" xlink:show="embed" xlink:actuate="onLoad"/><svg:title/><svg:desc/></draw:frame></text:p>
      <text:p text:style-name="P395">(b) Provável Ocorrência</text:p>
      <text:p text:style-name="P396">Os processos judiciais/administrativos do quadro abaixo foram analisados pelo Departamento Jurídico, e classificados como sendo provável o ingresso de benefício econômico. Esses valores não foram reconhecidos nas Demonstrações Contábeis, conforme preceitua o Pronunciamento Contábil nº 25, emitido pelo Comitê de Pronunciamentos Contábeis – CPC e deliberado pela IN nº 594/2009 da CVM.</text:p>
      <text:p text:style-name="P397"><draw:frame draw:style-name="a36" draw:name="Imagem 67" text:anchor-type="as-char" svg:x="0in" svg:y="0in" svg:width="6.72778in" svg:height="0.74526in" style:rel-width="scale" style:rel-height="scale"><draw:image xlink:href="media/image36.emf" xlink:type="simple" xlink:show="embed" xlink:actuate="onLoad"/><svg:title/><svg:desc/></draw:frame></text:p>
      <text:p text:style-name="P398">O aumento do ativo em que a entrada de benefícios econômicos é provável, mas não praticamente certa, deve-se ao ajuizamento de<text:s/>dezessete<text:s/>novas ações no ano de 2021, além de três demandas pré-existentes ao exercício que sofreram alteração da classificação, distribuídas em Cobrança, Licitação/Contratos, Multas Contratuais, SICOBE e Tributário (PIS/COFINS).</text:p>
      <text:p text:style-name="P399">Nesse contexto, têm-se como os casos mais relevantes (i) a cobrança de valores retidos retroativamente em razão da Emenda Constitucional nº 93/2016 (DRU – R$ 597.359.255,14); e (ii) recuperação de créditos tributários de PIS/COFINS apurados pelo regime não-cumulativo sobre a compra de insumos destinados a fabricação de produtos vendidos com isenção tributária (R$ 191.693.733,82).</text:p>
      <text:p text:style-name="P400">Além disso, algumas demandas que já estavam em curso, e se classificavam como de entrada provável, sofreram modificação na avaliação durante o exercício para outras classificações.</text:p>
      <text:p text:style-name="P401">Dessa forma, a variação do saldo no encerramento dos exercícios é resultado do ajuizamento das<text:s/>dezessete<text:s/>novas ações e da migração de três casos para classificação de entrada provável, deduzidos das reclassificações contábeis de 32 ações, das quais houve o reconhecimento como ativo de R$ 975.078,38 após as novas avaliações jurídicas indicarem que a entrada de benefícios econômicos é praticamente certa, e da retirada da divulgação de R$ 21.398.568,68, após as revisões jurídicas concluírem que a entrada de benefícios econômicos não é provável ou por terem os processos sido arquivados.</text:p>
      <text:p text:style-name="P402"/>
      <text:p text:style-name="P403">NOTA<text:s/>10<text:s/>–<text:s/>TÍTULOS E VALORES MOBILIÁRIOS</text:p>
      <text:p text:style-name="P404">10.1<text:s/>– INVESTIMENTOS TEMPORÁRIOS</text:p>
      <text:p text:style-name="P405"><draw:frame draw:style-name="a37" draw:name="Imagem 68" text:anchor-type="as-char" svg:x="0in" svg:y="0in" svg:width="6.72778in" svg:height="1.99182in" style:rel-width="scale" style:rel-height="scale"><draw:image xlink:href="media/image37.emf" xlink:type="simple" xlink:show="embed" xlink:actuate="onLoad"/><svg:title/><svg:desc/></draw:frame></text:p>
      <text:p text:style-name="P406">Os valores elencados acima representam investimentos em ações oriundas de créditos relacionados a incentivos fiscais, provenientes de Declarações de Imposto de Renda de Pessoa Jurídica (DIPJ). As ações estão custodiadas no Banco Nacional de Desenvolvimento Econômico e Social (BNDES) para liquidação apenas em balcão, em atendimento ao Decreto nº. 1.068/1994, que trata da desmobilização da Participação de Empresas Públicas e Estatais em outras empresas, sem nenhuma interferência da CMB.</text:p>
      <text:p text:style-name="P407">Considerando a baixa expectativa de recuperação desses valores, constitui-se perda estimada para a integralidade do saldo dos ativos.<text:s/></text:p>
      <text:p text:style-name="P408">Salienta-se que em janeiro de 2021 houve o resgate dos títulos da FACEPA no valor de R$ 99.313,93, atualizados monetariamente, o que demandou a atualização da Provisão para Perda de Investimentos Temporários, nos termos abaixo:</text:p>
      <text:p text:style-name="P409"><draw:frame draw:style-name="a38" draw:name="Imagem 71" text:anchor-type="as-char" svg:x="0in" svg:y="0in" svg:width="6.72778in" svg:height="0.91199in" style:rel-width="scale" style:rel-height="scale"><draw:image xlink:href="media/image38.emf" xlink:type="simple" xlink:show="embed" xlink:actuate="onLoad"/><svg:title/><svg:desc/></draw:frame></text:p>
      <text:p text:style-name="P410"/>
      <text:p text:style-name="P411"/>
      <text:p text:style-name="P412"/>
      <text:p text:style-name="P413">NOTA 11<text:s/>–<text:s/>IMOBILIZADO E INTANGÍVEL</text:p>
      <text:p text:style-name="P414">11.1<text:s/>– IMOBILIZADO</text:p>
      <text:p text:style-name="P415">A CMB adotou os procedimentos dos Pronunciamentos Técnicos do Comitê de Pronunciamentos Contábeis<text:s/>– CPC 01 (R1) – Redução ao Valor Recuperável de<text:s/>Ativos.</text:p>
      <text:p text:style-name="P416">O montante pelo qual os bens patrimoniais estão reconhecidos depois da dedução da Depreciação e Amortização Acumuladas e das Perdas Estimadas por Redução ao Valor Recuperável assegura que os bens patrimoniais estão registrados contabilmente por valores que não excedam os de recuperação por uso ou venda.</text:p>
      <text:p text:style-name="P417">Segue o quadro comparativo da evolução e composição do Ativo Não Circulante – Imobilizado:</text:p>
      <text:p text:style-name="P418"><draw:frame draw:style-name="a39" draw:name="Imagem 2" text:anchor-type="as-char" svg:x="0in" svg:y="0in" svg:width="6.72778in" svg:height="3.41681in" style:rel-width="scale" style:rel-height="scale"><draw:image xlink:href="media/image39.emf" xlink:type="simple" xlink:show="embed" xlink:actuate="onLoad"/><svg:title/><svg:desc/></draw:frame></text:p>
      <text:p text:style-name="P419">Os critérios de mensuração utilizados para determinar o valor contábil bruto de cada item do Imobilizado foram somados ao valor da atualização cambial, no caso das Importações em Andamento.</text:p>
      <text:p text:style-name="P420"><text:span text:style-name="T421">A seguir, apresenta-se a depreciação<text:s/></text:span><text:span text:style-name="T422">acumulada</text:span><text:span text:style-name="T423"><text:s/>e as perdas para redução ao valor de recuperação distribuídas por natureza de bens registrados no Imobilizado:</text:span></text:p>
      <text:p text:style-name="P424"><draw:frame draw:style-name="a40" draw:name="Imagem 103" text:anchor-type="as-char" svg:x="0in" svg:y="0in" svg:width="6.72778in" svg:height="1.49706in" style:rel-width="scale" style:rel-height="scale"><draw:image xlink:href="media/image40.emf" xlink:type="simple" xlink:show="embed" xlink:actuate="onLoad"/><svg:title/><svg:desc/></draw:frame></text:p>
      <text:p text:style-name="P425">(a) Vida Útil Econômica x Taxas Fiscais</text:p>
      <text:p text:style-name="P426"><text:span text:style-name="T427">O método de cálculo de depreciação empregado foi o da depreciação da vida útil por grupo de ativos. Anualmente, por força da<text:s/></text:span><text:a xlink:href="http://www.planalto.gov.br/ccivil_03/_ato2007-2010/2007/lei/l11638.htm" office:target-frame-name="_top" xlink:show="replace"><text:span text:style-name="T428">Lei nº 11.638, de 28 de dezembro de 2007</text:span></text:a><text:span text:style-name="T429">, e do CPC 27 - Ativo Imobilizado, a CMB procede à avaliação da vida útil dos seus ativos. A Depreciação/Amortização calculada segundo a vida útil econômica foi de R$<text:s/></text:span><text:span text:style-name="T430">47.172.711,17</text:span><text:span text:style-name="T431"><text:s/>e a Depreciação/Amortização segundo as normas fiscais da Receita Federal do Brasil foi de R$<text:s/></text:span><text:span text:style-name="T432">67.901.239,08</text:span><text:span text:style-name="T433">.</text:span></text:p>
      <text:p text:style-name="P434">As vidas úteis das principais classes de ativo imobilizado são: Edifícios 25 anos; Máquinas e equipamentos 10 anos, 18 anos e 25 anos; Instalações 10 anos; Utensílios 10 anos; Computadores e periféricos 5 anos e Veículos 5 anos.</text:p>
      <text:p text:style-name="P435"><draw:frame draw:style-name="a41" draw:name="Imagem 126" text:anchor-type="as-char" svg:x="0in" svg:y="0in" svg:width="6.72778in" svg:height="0.92557in" style:rel-width="scale" style:rel-height="scale"><draw:image xlink:href="media/image41.emf" xlink:type="simple" xlink:show="embed" xlink:actuate="onLoad"/><svg:title/><svg:desc/></draw:frame></text:p>
      <text:p text:style-name="P436"><text:span text:style-name="T437">O valor total no exercício de 2021 da depreciação apurado pelo método de vida útil econômica de acordo com a<text:s/></text:span><text:a xlink:href="http://www.planalto.gov.br/ccivil_03/_ato2007-2010/2007/lei/l11638.htm" office:target-frame-name="_top" xlink:show="replace"><text:span text:style-name="T438">Lei nº 11.638, de 28 de dezembro de 2007</text:span></text:a><text:span text:style-name="T439">, impactou (a) os custos fabris em R$<text:s/></text:span><text:span text:style-name="T440">38.398.669,83</text:span><text:span text:style-name="T441"><text:s/>e (b) as despesas administrativas em R$<text:s/></text:span><text:span text:style-name="T442">8</text:span><text:span text:style-name="T443">.</text:span><text:span text:style-name="T444">709</text:span><text:span text:style-name="T445">.</text:span><text:span text:style-name="T446">354,19</text:span><text:span text:style-name="T447">.</text:span></text:p>
      <text:p text:style-name="P448"><text:span text:style-name="T449">(</text:span><text:span text:style-name="T450">b</text:span><text:span text:style-name="T451">) Redução ao Valor Recuperável do Ativo Imobilizado (</text:span><text:span text:style-name="T452">Impairment</text:span><text:span text:style-name="T453">)</text:span></text:p>
      <text:p text:style-name="P454">A companhia avalia os ativos imobilizados quando há indicativos de não recuperação do seu valor contábil. Essa avaliação é efetuada ao menor grupo identificável de ativos que gera caixa, geração essa que é em grande parte independente das entradas de caixa de outros ativos ou outros grupos de ativos (Unidade Geradora de Caixa - UGCs). Os ativos vinculados ao desenvolvimento e produção dos produtos da CMB, têm a recuperação do seu valor testada anualmente, independentemente de haver indicativos de perda de valor, ou quando há indicação de que o valor contábil possa não ser recuperável.</text:p>
      <text:p text:style-name="P455">Na aplicação do teste de redução ao valor recuperável de ativos, em 31/12/2021, o valor contábil de um ativo ou unidade geradora de caixa é comparado com o seu valor recuperável. O valor recuperável é o maior valor entre o valor em uso de um ativo e seu valor justo líquido de despesa de venda. Considerando-se a expectativa de utilização dos ativos até o final da vida útil, usualmente o valor recuperável utilizado para avaliação do teste é o valor em uso, exceto quando especificamente indicado. O valor em uso é estimado com base no valor presente dos fluxos de caixa futuros decorrentes do uso contínuo dos respectivos ativos. Os fluxos de caixa são ajustados pelos riscos específicos e utilizam taxas de desconto, que derivam do custo médio ponderado de capital (WACC).</text:p>
      <text:p text:style-name="P456"><text:span text:style-name="T457">Após a realização do Teste de<text:s/></text:span><text:span text:style-name="T458">Impairment</text:span><text:span text:style-name="T459">, a empresa constatou que bens do grupo de ativos “Máquinas e Equipamentos”, que montam o valor líquido contábil de R$ 11.822.571,25 apresentam perda por desvalorização por não atenderem a definição de ativo. Esses ativos foram descontinuados da operação da CMB não fluindo, portanto, quaisquer benefícios econômicos à CMB.</text:span></text:p>
      <text:p text:style-name="P460">(c) Imobilizações em andamento</text:p>
      <text:p text:style-name="P461">Apresenta-se, a seguir, apresenta as imobilizações em andamento do exercício.</text:p>
      <text:p text:style-name="P462"><draw:frame draw:style-name="a42" draw:name="Imagem 107" text:anchor-type="as-char" svg:x="0in" svg:y="0in" svg:width="6.72778in" svg:height="2.82301in" style:rel-width="scale" style:rel-height="scale"><draw:image xlink:href="media/image42.emf" xlink:type="simple" xlink:show="embed" xlink:actuate="onLoad"/><svg:title/><svg:desc/></draw:frame></text:p>
      <text:p text:style-name="P463">A CMB utiliza como critério de controle dos seus ativos imobilizado e intangível a classificação inicial no grupo<text:s/>de contas de Imobilizações em Andamento. Após a avaliação, se o ativo se encontra em local e condições capazes de funcionamento pretendidos pela Administração, o ativo estará pronto para uso e alocado em conta contábil de acordo com a sua especificidade de funcionamento.</text:p>
      <text:p text:style-name="P464">A conta “Imobilizações em Andamento”, encerrou o exercício de 2021, com o saldo de R$ 377.559,23, sendo oportuno mencionar que o montante de R$ 200.693,16 se refere à aquisição de um Espectrofotômetro. Esse valor será transferido para a conta “Máquinas e Equipamentos” após<text:s/>o aceite da área técnica.</text:p>
      <text:p text:style-name="P465">A conta “Obras em Andamento”, encerrou o quarto trimestre do exercício de 2021, com o saldo de R$ 5.214.754,90. Desse montante, o valor de R$ 2.910.490,71 se refere à Reforma do Sistema Elétrico de Potência das Subestações Unitárias dos Prédios 0400, 0500, 0700 e 0800 do Parque Industrial da CMB, adquirido através do Contrato nº 0137 de 2019, enquanto o restante está ramificado em diversas Obras. Esse valor será transferido para a conta do imobilizado técnico após sua conclusão.</text:p>
      <text:p text:style-name="P466">Ao longo do quarto trimestre do exercício de 2021 a CMB, em acompanhamento dos bens em andamento, validou a ativação de R$ 215.575,30 para<text:s/>o Ativo Imobilizado.</text:p>
      <text:p text:style-name="P467">A conta “Imobilizações de Projetos em Andamento”, possui o valor de R$ 314.142,15, classificado anteriormente na conta Imobilizações em Andamento. Isso ocorreu para melhor controle referente às aquisições destinadas ao Projeto do Novo Passaporte e Sincraf.</text:p>
      <text:p text:style-name="P468">A conta Imobilização de Importações em Andamento encerrou o quarto trimestre do exercício de 2021 com saldo de R$ 13.242.383,56. no qual desse montante o valor de R$ 9.354.593,91 se refere à Equipamento de Personalização Automática de Cartão, da fornecedora Muhlbauer. Esse valor será transferido para a conta do imobilizado técnico após<text:s/>aceite da área técnica.</text:p>
      <text:p text:style-name="P469">11.2<text:s/>– INTANGÍVEL</text:p>
      <text:p text:style-name="P470"><draw:frame draw:style-name="a43" draw:name="Imagem 108" text:anchor-type="as-char" svg:x="0in" svg:y="0in" svg:width="6.72778in" svg:height="1.13652in" style:rel-width="scale" style:rel-height="scale"><draw:image xlink:href="media/image43.emf" xlink:type="simple" xlink:show="embed" xlink:actuate="onLoad"/><svg:title/><svg:desc/></draw:frame></text:p>
      <text:p text:style-name="P471"><draw:frame draw:style-name="a44" draw:name="Imagem 19" text:anchor-type="as-char" svg:x="0in" svg:y="0in" svg:width="6.72778in" svg:height="1.74702in" style:rel-width="scale" style:rel-height="scale"><draw:image xlink:href="media/image44.emf" xlink:type="simple" xlink:show="embed" xlink:actuate="onLoad"/><svg:title/><svg:desc/></draw:frame></text:p>
      <text:p text:style-name="P472">A CMB adotou os procedimentos dos Pronunciamentos Técnicos do Comitê de Pronunciamentos Contábeis<text:s/>- CPC 04 (R1) - Ativo Intangível, nos quais se define Ativo Intangível como ativo não monetário identificável sem substância física, para controle e contabilização dos bens patrimoniais. O montante pelo qual os bens patrimoniais estão reconhecidos depois da dedução de toda respectiva Amortização Acumulada e Perda Estimada por Redução ao Valor Recuperável asseguram que os bens patrimoniais estão registrados contabilmente por valores que não excedam seus valores de recuperação por uso ou venda.</text:p>
      <text:p text:style-name="P473">O<text:s/>critério de mensuração utilizado para determinar o valor contábil bruto de cada item do Intangível foi através do valor contábil original de aquisição;</text:p>
      <text:p text:style-name="P474"><text:span text:style-name="T475">O método de amortização empregado foi da vida útil econômica determinado pela<text:s/></text:span><text:a xlink:href="http://www.planalto.gov.br/ccivil_03/_ato2007-2010/2007/lei/l11638.htm" office:target-frame-name="_top" xlink:show="replace"><text:span text:style-name="T476">Lei nº 11.638, de 28 de dezembro de 2007</text:span></text:a><text:span text:style-name="T477">. A vida útil de cada bem e as taxas de amortização foram aplicadas de acordo com o período de tempo durante o qual a CMB espera utilizar o respectivo bem.</text:span></text:p>
      <text:p text:style-name="P478">(a) Amortização</text:p>
      <text:p text:style-name="P479"><text:span text:style-name="T480">O método de cálculo de amortização empregado foi o da vida útil por grupo de ativos. Anualmente, por força da<text:s/></text:span><text:a xlink:href="http://www.planalto.gov.br/ccivil_03/_ato2007-2010/2007/lei/l11638.htm" office:target-frame-name="_top" xlink:show="replace"><text:span text:style-name="T481">Lei nº 11.638, de 28 de dezembro de 2007</text:span></text:a><text:span text:style-name="T482"><text:s/>e CPC 04 (R1) - Ativo Intangível, a CMB procede à avaliação da revisão da vida útil dos seus ativos. A Amortização total calculada segundo a vida útil econômica foi de R$ 46.555.777,93.</text:span></text:p>
      <text:p text:style-name="P483">O valor total no exercício de 2021 da amortização apurada pelo método das cotas constantes e de acordo com a sua vida útil econômica foi de R$ 2.103.030,43, impactou (a) os custos fabris em R$ 622,48 e (b) as despesas administrativas em R$<text:s/>2.102.407,95.</text:p>
      <text:p text:style-name="P484"><text:span text:style-name="T485">(</text:span><text:span text:style-name="T486">b</text:span><text:span text:style-name="T487">) Redução ao Valor Recuperável do Ativo Intangível (</text:span><text:span text:style-name="T488">Impairment</text:span><text:span text:style-name="T489">)<text:s/></text:span></text:p>
      <text:p text:style-name="P490">Para avaliação da recuperabilidade de seus Ativos Intangíveis, a CMB utilizou os mesmos métodos já explicitados no item 11.1,<text:s/>alínea (b).<text:s/></text:p>
      <text:p text:style-name="P491"/>
      <text:p text:style-name="P492">NOTA 12<text:s/>–<text:s/>CONTAS A PAGAR</text:p>
      <text:p text:style-name="P493">12.1 –FORNECEDORES</text:p>
      <text:p text:style-name="P494">A tabela abaixo segrega o valor de fornecedores.</text:p>
      <text:p text:style-name="P495"><draw:frame draw:style-name="a45" draw:name="Imagem 3" text:anchor-type="as-char" svg:x="0in" svg:y="0in" svg:width="6.72778in" svg:height="0.92606in" style:rel-width="scale" style:rel-height="scale"><draw:image xlink:href="media/image45.emf" xlink:type="simple" xlink:show="embed" xlink:actuate="onLoad"/><svg:title/><svg:desc/></draw:frame></text:p>
      <text:p text:style-name="P496">(a) Nacionais</text:p>
      <text:p text:style-name="P497"><draw:frame draw:style-name="a46" draw:name="Imagem 11" text:anchor-type="as-char" svg:x="0in" svg:y="0in" svg:width="6.72778in" svg:height="1.85814in" style:rel-width="scale" style:rel-height="scale"><draw:image xlink:href="media/image46.emf" xlink:type="simple" xlink:show="embed" xlink:actuate="onLoad"/><svg:title/><svg:desc/></draw:frame></text:p>
      <text:p text:style-name="P498">Nesta rubrica são registrados todos os valores a pagar relativos à contratação de serviços, compras de insumos, entre outros, cujos prazos para pagamento são variáveis.<text:s/>As<text:s/>variações ocorridas<text:s/>na rubrica Fornecedores Nacionais decorrem<text:s/>da<text:s/>liquidação de faturas<text:s/>de papéis destinados a impressão de Cédulas, referente à produção para o BCB<text:s/>pela empresa Fedrigoni Brasil Papéis<text:s/>Ltda.</text:p>
      <text:p text:style-name="P499"><text:span text:style-name="T500">O valor da</text:span><text:span text:style-name="T501"><text:s/>empresa Três S Ferramentas de Precisão Ltda.</text:span><text:span text:style-name="T502"><text:s/>se refere à</text:span><text:span text:style-name="T503"><text:s/>aquisição de disco</text:span><text:span text:style-name="T504">s, insumo para a produção</text:span><text:span text:style-name="T505"><text:s/>de moedas</text:span><text:span text:style-name="T506">.</text:span></text:p>
      <text:p text:style-name="P507">No caso Empresa Sicpa<text:s/>do<text:s/>Brasil Indústria de Tintas e Sistemas<text:s/>Ltda., o saldo da rubrica decorre principalmente<text:s/>da nota fiscal 395, registrada em 2019, no montante de R$ 65,7 milhões.<text:s/>A variação se refere<text:s/>a transferência<text:s/>das notas fiscais 400 e 401 no total de R$ 13,9 milhões<text:s/>para Custo do Serviço a Faturar – PNC,<text:s/>cujos pagamentos foram feitos através de depósitos judiciais.</text:p>
      <text:p text:style-name="P508">Quanto a Empresa Ceptis Indústria e Comércio de Tintas e Sistemas<text:s/>Ltda., o saldo da rubrica decorre de Notas com prazo de vencimento para<text:s/>janeiro de 2022.</text:p>
      <text:p text:style-name="P509">(b) Exterior</text:p>
      <text:p text:style-name="P510"><draw:frame draw:style-name="a47" draw:name="Imagem 56" text:anchor-type="as-char" svg:x="0in" svg:y="0in" svg:width="6.72778in" svg:height="1.48531in" style:rel-width="scale" style:rel-height="scale"><draw:image xlink:href="media/image47.emf" xlink:type="simple" xlink:show="embed" xlink:actuate="onLoad"/><svg:title/><svg:desc/></draw:frame></text:p>
      <text:p text:style-name="P511">Nesta rubrica são registrados,<text:s/>principalmente,<text:s/>insumos<text:s/>para confecção de Passaportes<text:s/>- HID Global CID SAS e Muhlbauer Do Brasil Sistemas Seguros De<text:s/>Identificação<text:s/>– Ltda<text:s/>-;<text:s/>Cédulas e Moedas<text:s/>- KBA Notasys e<text:s/>cunhagem<text:s/>de moedas - Monea coin tecnology s.r.o.</text:p>
      <text:p text:style-name="P512">12.2<text:s/>– OUTRAS OBRIGAÇÕES</text:p>
      <text:p text:style-name="P513">Apresenta-se, a seguir, a consolidação<text:s/>dos saldos de “Outras Obrigações”.</text:p>
      <text:p text:style-name="P514"><draw:frame draw:style-name="a48" draw:name="Imagem 9" text:anchor-type="as-char" svg:x="0in" svg:y="0in" svg:width="6.72778in" svg:height="1.90504in" style:rel-width="scale" style:rel-height="scale"><draw:image xlink:href="media/image48.emf" xlink:type="simple" xlink:show="embed" xlink:actuate="onLoad"/><svg:title/><svg:desc/></draw:frame></text:p>
      <text:p text:style-name="P515"><text:span text:style-name="T516">A variação<text:s/></text:span><text:span text:style-name="T517">de<text:s/></text:span><text:span text:style-name="T518">R$<text:s/></text:span><text:span text:style-name="T519">13</text:span><text:span text:style-name="T520">.</text:span><text:span text:style-name="T521">570</text:span><text:span text:style-name="T522">.</text:span><text:span text:style-name="T523">867,25</text:span><text:span text:style-name="T524"><text:s/></text:span><text:span text:style-name="T525">da</text:span><text:span text:style-name="T526"><text:s/>rubrica Outras Contas a Pagar no Passivo Não Circulante contempla</text:span><text:span text:style-name="T527">, principalmente,</text:span><text:span text:style-name="T528"><text:s/></text:span><text:span text:style-name="T529">o ajuste atuarial na parcela do PDV n</text:span><text:span text:style-name="T530">o plano de saúde dos empregados que<text:s/></text:span><text:span text:style-name="T531">aderiram ao PDV-2017 e PDV-2019</text:span><text:span text:style-name="T532"><text:s/>conform</text:span><text:span text:style-name="T533">e<text:s/></text:span><text:span text:style-name="T534">NOTA 25 – OBRIGAÇÕES COM ENTIDADE DE PREVIDÊNCIA.</text:span></text:p>
      <text:p text:style-name="P535"/>
      <text:p text:style-name="P536">NOTA 13<text:s/>– EXIGIBILIDADE COM PESSOAL E ENCARGOS SOCIAIS</text:p>
      <text:p text:style-name="P537">(a) Exigibilidade com pessoal e encargos sociais</text:p>
      <text:p text:style-name="P538"><draw:frame draw:style-name="a49" draw:name="Imagem 116" text:anchor-type="as-char" svg:x="0in" svg:y="0in" svg:width="6.72778in" svg:height="1.46686in" style:rel-width="scale" style:rel-height="scale"><draw:image xlink:href="media/image49.emf" xlink:type="simple" xlink:show="embed" xlink:actuate="onLoad"/><svg:title/><svg:desc/></draw:frame></text:p>
      <text:p text:style-name="P539">O valor de R$ 17.298.751,53<text:s/>corresponde à exigibilidade da CMB com pessoal e seus devidos encargos.</text:p>
      <text:p text:style-name="P540">A variação de R$ 1.961.472,85, se refere, principalmente, ao IRRF de empregados sobre 13º salário e férias<text:s/>e INSS à Recolher.</text:p>
      <text:p text:style-name="P541">(b)<text:s/>Férias<text:s/>e encargos sociais</text:p>
      <text:p text:style-name="P542"><draw:frame draw:style-name="a50" draw:name="Imagem 23" text:anchor-type="as-char" svg:x="0in" svg:y="0in" svg:width="6.72778in" svg:height="0.91815in" style:rel-width="scale" style:rel-height="scale"><draw:image xlink:href="media/image50.emf" xlink:type="simple" xlink:show="embed" xlink:actuate="onLoad"/><svg:title/><svg:desc/></draw:frame></text:p>
      <text:p text:style-name="P543">As Provisões para Férias<text:s/>e Encargos Sociais<text:s/>no valor de R$<text:s/>46.884.412,08<text:s/>foram<text:s/>apuradas pelo Departamento de Gestão de Pessoas, com base no número de dias que cada empregado tem direito, valorada à remuneração mensal da data do Balanço.</text:p>
      <text:p text:style-name="P544">(c) Maior e Menor Remuneração de Empregados</text:p>
      <text:p text:style-name="P545"><draw:frame draw:style-name="a51" draw:name="Imagem 73" text:anchor-type="as-char" svg:x="0in" svg:y="0in" svg:width="6.72778in" svg:height="0.94059in" style:rel-width="scale" style:rel-height="scale"><draw:image xlink:href="media/image51.emf" xlink:type="simple" xlink:show="embed" xlink:actuate="onLoad"/><svg:title/><svg:desc/></draw:frame></text:p>
      <text:p text:style-name="P546">Em<text:s/>dezembro<text:s/>de 2021<text:s/>a maior remuneração nesta empresa foi de R$<text:s/>34.757,06<text:s/>e a menor foi de R$<text:s/>2.743,07. A remuneração média dos empregados foi de R$<text:s/>10.214,17. Tais remunerações desconsideram Presidente, Diretores, Estagiários e Jovens Aprendizes.</text:p>
      <text:p text:style-name="P547"/>
      <text:p text:style-name="P548">NOTA 14<text:s/>–<text:s/>DIVIDENDOS A PAGAR,<text:s/>REMUNERAÇÃO VARIÁVEL ANUAL DOS DIRIGENTES<text:s/>E<text:s/>PARTICIPAÇÕES DOS EMPREGADOS NO LUCRO</text:p>
      <text:p text:style-name="P549">(a)<text:s/>Dividendos a pagar à UNIÃO</text:p>
      <text:p text:style-name="P550"><draw:frame draw:style-name="a52" draw:name="Imagem 50" text:anchor-type="as-char" svg:x="0in" svg:y="0in" svg:width="6.72778in" svg:height="0.73464in" style:rel-width="scale" style:rel-height="scale"><draw:image xlink:href="media/image52.emf" xlink:type="simple" xlink:show="embed" xlink:actuate="onLoad"/><svg:title/><svg:desc/></draw:frame></text:p>
      <text:p text:style-name="P551">A apresentação da proposta de retenção da destinação de Dividendos à União, relativos ao exercício de 2021, atende às disposições disciplinadas nos parágrafos 4º e 5º do artigo 202 da Lei 6.404/76 e suas alterações.</text:p>
      <text:p text:style-name="P552">A proposta de retenção da destinação de Dividendos à União relativos ao exercício de<text:s/>2021, no montante de<text:s/>R<text:bookmark-start text:name="OLE_LINK2"/>$<text:bookmark-end text:name="OLE_LINK2"/><text:s/>7.178.483,70<text:s/>corresponde a parcela obrigatória de 25% do lucro líquido do exercício de<text:s/>2021,<text:s/>depois de deduzida a reserva legal de 5%.</text:p>
      <text:p text:style-name="P553">(b)<text:s/>Remuneração variável anual dos dirigentes e<text:s/>Participações<text:s/>dos Empregados no Lucro</text:p>
      <text:p text:style-name="P554"><draw:frame draw:style-name="a53" draw:name="Imagem 15" text:anchor-type="as-char" svg:x="0in" svg:y="0in" svg:width="6.72778in" svg:height="0.60347in" style:rel-width="scale" style:rel-height="scale"><draw:image xlink:href="media/image53.wmf" xlink:type="simple" xlink:show="embed" xlink:actuate="onLoad"/><svg:title/><svg:desc/></draw:frame></text:p>
      <text:p text:style-name="P555"><text:span text:style-name="T556">O</text:span><text:span text:style-name="T557"><text:s/>Conselho de Administração da Casa da Moeda do Brasil - CMB, conforme disposto na Lei n.º 6.404/76, de 15/12/1976, aprovou em Reunião realizada no dia 26/04/2021, o Programa de Remuneração Variável Anual - RVA de Dirigentes da CMB para o exercício de 2021</text:span><text:span text:style-name="T558">.</text:span></text:p>
      <text:p text:style-name="P559">(c)<text:s/>Participações dos Empregados no Lucro</text:p>
      <text:p text:style-name="P560"><draw:frame draw:style-name="a54" draw:name="Imagem 60" text:anchor-type="as-char" svg:x="0in" svg:y="0in" svg:width="6.72778in" svg:height="0.74626in" style:rel-width="scale" style:rel-height="scale"><draw:image xlink:href="media/image54.emf" xlink:type="simple" xlink:show="embed" xlink:actuate="onLoad"/><svg:title/><svg:desc/></draw:frame></text:p>
      <text:p text:style-name="P561">O Conselho de Administração da Casa da Moeda do Brasil - CMB, conforme disposto na Lei n.º 6.404/76, de 15/12/1976, aprovou em Reunião realizada no dia<text:s/>29/01/2021,<text:s/>a<text:s/>Participação dos Empregados no Lucro<text:s/>para o exercício de 2021.</text:p>
      <text:p text:style-name="P562"><text:bookmark-start text:name="_Hlk96010609"/>O montante de R$ 3.675.944,37, refere-se a valores apurados e não pagos no exercício de 2016, em virtude do impacto financeiro do Ato Declaratório Executivo da RFB nº 75/2016, que suspendeu a obrigatoriedade do SICOBE a partir de 13 de dezembro de 2016 e provocou a redução o faturamento de aproximadamente R$1,4 bilhão, aliado ao impacto da aplicabilidade retroativa da Emenda Constitucional 93/2016, que estabeleceu a retenção da DRU de 30% sobre as receitas provenientes dos códigos DARF 4805 – Taxa pela Utilização do Selo de Controle; e 4811 – Taxa pela Utilização dos Equipamentos Contadores de Produção, proporcionando efeitos relevantes no resultado e também no fluxo de caixa da CMB a partir de 2017.</text:p>
      <text:p text:style-name="P563">O valor acrescido de R$<text:s/>R$<text:s/>1.794.620,93<text:s/>se refere a participação dos empregados no lucro de 2021, apurada em conformidade com a Resolução CCE nº 10, de 30/05/1995, em seu artigo 2º, parágrafo único (25% dos dividendos).</text:p>
      <text:p text:style-name="P564"><text:bookmark-end text:name="_Hlk96010609"/></text:p>
      <text:p text:style-name="P565">NOTA 15<text:s/>– IMPOSTOS E CONTRIBUIÇÕES A RECOLHER</text:p>
      <text:p text:style-name="P566"><draw:frame draw:style-name="a55" draw:name="Imagem 43" text:anchor-type="as-char" svg:x="0in" svg:y="0in" svg:width="6.72778in" svg:height="3.58338in" style:rel-width="scale" style:rel-height="scale"><draw:image xlink:href="media/image55.emf" xlink:type="simple" xlink:show="embed" xlink:actuate="onLoad"/><svg:title/><svg:desc/></draw:frame></text:p>
      <text:p text:style-name="P567"><text:s/>(a)<text:s/>INSS<text:s/>- Fornecedores de Serviços</text:p>
      <text:p text:style-name="P568">A rubrica<text:s/>apresenta os valores retidos de<text:s/>INSS<text:s/>sobre a prestação de Serviços conforme<text:s/>Instrução Normativa RFB n º 971/2009, em seu art.112, que cita que a<text:s/>empresa contratante de serviços prestados mediante cessão de mão-de-obra ou empreitada, inclusive em regime de trabalho temporário, a partir da competência fevereiro de 1999, deverá reter 11% do valor bruto da nota fiscal, da fatura ou do recibo de prestação de serviços e recolher à Previdência Social a importância retida.</text:p>
      <text:p text:style-name="P569">(b)<text:s/>Tributos Federais Retidos por Órgão Público</text:p>
      <text:p text:style-name="P570">A rubrica<text:s/>apresenta os valores retidos<text:s/>segundo o art. 2º<text:s/>da Instrução Normativa da RFB<text:s/>1234/2012 citando que ficam obrigados<text:s/>as<text:s/>empresas públicas<text:s/>a efetuar as retenções na fonte do Imposto sobre a Renda (IR), da Contribuição Social sobre o Lucro Líquido (CSLL), da Contribuição para o Financiamento da Seguridade Social (COFINS) e da Contribuição para o PIS/Pasep sobre os pagamentos que efetuarem às pessoas jurídicas, pelo fornecimento de bens ou prestação de serviços em geral, inclusive obras.</text:p>
      <text:p text:style-name="P571">(c)<text:s/>ICMS<text:s/>a Recolher</text:p>
      <text:p text:style-name="P572">O saldo de R$ 1.053.191,78 do Passivo Circulante se refere aos valores apurados em razão dos efeitos da MP 902/2019 e depositados judicialmente. Já o saldo de R$ 8.506.338,60 corresponde à constituição de passivo tributário atualizado por multa e juros até a data do balanço.</text:p>
      <text:p text:style-name="P573">(d)<text:s/>IPI<text:s/>a Recolher</text:p>
      <text:p text:style-name="P574">O saldo de R$ 927.201,24 do Passivo Circulante se refere aos efeitos dos valores apurados em razão dos efeitos da MP 902/2019 e depositados judicialmente. Já o saldo de R$ 5.169.316,97 corresponde à constituição de passivo tributário atualizado por multa e juros até a data do balanço.</text:p>
      <text:p text:style-name="P575">(e)<text:s/>ICMS<text:s/>– Diferencial de Alíquota a Recolher</text:p>
      <text:p text:style-name="P576">A rubrica apresenta os valores<text:s/>apurados de ICMS<text:s/>– DIFAL regidos pelo<text:s/>Decreto 27.427/2000<text:s/>–<text:s/>RICMSRJ, Emenda Constitucional 87/15 e<text:s/>convênios.</text:p>
      <text:p text:style-name="P577">(f)<text:s/>ISS<text:s/>Retido de Terceiros<text:s/>e<text:s/>ISS<text:s/>sobre Movimento Econômico</text:p>
      <text:p text:style-name="P578">A rubrica apresenta os valores<text:s/>retidos de<text:s/>ISS<text:s/>de Terceiros<text:s/>conforme art. 1º da Lei Complementar 116/2003.<text:s/>O<text:s/>Imposto Sobre Serviços de Qualquer Natureza, de competência dos Municípios e do Distrito Federal, tem como fato gerador a prestação de serviços, ainda que esses não se constituam como atividade preponderante do prestador, além do Decreto Lei nº 28.248/2007 e<text:s/>da<text:s/>Resolução 2.515/2007 do Município do Rio de Janeiro.</text:p>
      <text:p text:style-name="P579">Dentre<text:s/>o valor de R$<text:s/>1.809.364,40<text:s/>de<text:s/>ISS<text:s/>sobre Movimento Econômico há a parcela de R$ 1.766.909,89<text:s/>que se refere aos efeitos dos valores a recolher depositados judicialmente por conta dos efeitos da MP 902/2019.</text:p>
      <text:p text:style-name="P580">(g)<text:s/>COFINS<text:s/>e<text:s/>PASEP<text:s/>a Recolher</text:p>
      <text:p text:style-name="P581">A rubrica apresenta os valores a recolher apurados conforme artigo 3º, II da Lei 10.833/2003 e artigo nº 172 § 1 º, II da IN RFB nº 1.911/2019. Cabe ressaltar que os saldos de R$ 1.715.241,68 e R$ 373.259,34 de<text:s/>COFINS<text:s/>e Pis, respectivamente, foram depositados judicialmente por conta dos efeitos da MP 902/2019.</text:p>
      <text:p text:style-name="P582">(h)<text:s/>Imposto de Importação a Recolher</text:p>
      <text:p text:style-name="P583">A rubrica apresenta os valores<text:s/>a recolher apurados conforme<text:s/>Decreto-Lei Nº 37/1966<text:s/>que regulamenta o imposto sobre importação incidente sobre mercadorias estrangeiras tendo como<text:s/>fato gerador<text:s/>a entrada no território nacional.<text:s/>Cabe ressaltar que o saldo de R$<text:s/>3.223.396,66<text:s/>foi<text:s/>depositado<text:s/>judicialmente por conta dos efeitos da MP 902/2019.</text:p>
      <text:p text:style-name="P584"><text:span text:style-name="T585">NOTA 16</text:span><text:span text:style-name="T586"><text:s/>– PROVISÃO PARA IMPOSTO DE RENDA E CONTRIBUIÇÃO SOCIAL</text:span><text:s/><draw:frame draw:style-name="a56" draw:name="Imagem 46" text:anchor-type="as-char" svg:x="0in" svg:y="0in" svg:width="6.72778in" svg:height="6.0206in" style:rel-width="scale" style:rel-height="scale"><draw:image xlink:href="media/image56.emf" xlink:type="simple" xlink:show="embed" xlink:actuate="onLoad"/><svg:title/><svg:desc/></draw:frame></text:p>
      <text:p text:style-name="P587">No encerramento de 2021, não foram provisionados os valores de Imposto de Renda de pessoa jurídica e Contribuição Social sobre o lucro líquido em decorrência do prejuízo fiscal apurado após as adições e exclusões legais.</text:p>
      <text:p text:style-name="P588"/>
      <text:p text:style-name="P589"/>
      <text:p text:style-name="P590"/>
      <text:p text:style-name="P591">NOTA 17<text:s/>– ADIANTAMENTOS DE CLIENTES</text:p>
      <text:p text:style-name="P592"><draw:frame draw:style-name="a57" draw:name="Imagem 1" text:anchor-type="as-char" svg:x="0in" svg:y="0in" svg:width="6.72778in" svg:height="1.59592in" style:rel-width="scale" style:rel-height="scale"><draw:image xlink:href="media/image57.emf" xlink:type="simple" xlink:show="embed" xlink:actuate="onLoad"/><svg:title/><svg:desc/></draw:frame></text:p>
      <text:p text:style-name="P593">(a)<text:s/>Banco Central do Brasil</text:p>
      <text:p text:style-name="P594">A<text:s/>redução<text:s/>no saldo da rubrica<text:s/>refere-se<text:s/>à<text:s/>baixa do<text:s/>adiantamento feito pelo Banco Central no final de dezembro de 2020 para entrega dos produtos durante o mês de janeiro de 2021.</text:p>
      <text:p text:style-name="P595">(b)<text:s/>SRF- Portaria 480</text:p>
      <text:p text:style-name="P596">O<text:s/>saldo<text:s/>de R$<text:s/>120.186.686,47<text:s/>da rubrica<text:s/>refere-se<text:s/>ao recebimento de valores, conforme Portaria MF 480/2018<text:s/>e ainda pendente de conciliação.</text:p>
      <text:p text:style-name="P597">(c)<text:s/>Sociedad Del Estado Casa de Moneda da Argentina<text:s/></text:p>
      <text:p text:style-name="P598">A redução<text:s/>no saldo da rubrica<text:s/>refere-se<text:s/>à baixa<text:s/>de adiantamentos do<text:s/>acordo contratual para fornecimento de cédulas ao Banco Central da Argentina.</text:p>
      <text:p text:style-name="P599"><text:span text:style-name="T600">(d)<text:s/></text:span><text:span text:style-name="T601">SRF –<text:s/></text:span><text:span text:style-name="T602">SELOS FÍSICOS</text:span></text:p>
      <text:p text:style-name="P603">O valor de R$<text:s/>4.510.437,46<text:s/>refere-se<text:s/>ao<text:s/>recebimento<text:s/>dos<text:s/>SELOS FÍSICOS pendentes de conciliação.</text:p>
      <text:p text:style-name="P604"><text:span text:style-name="T605">(e) Fedrigoni Brasil Papéis<text:s/></text:span><text:span text:style-name="T606">Ltda.</text:span></text:p>
      <text:p text:style-name="P607">O valor de R$ 6.025.489,60 refere-se<text:s/>ao adiantamento realizado pela empresa Fedrigoni Brasil Papéis na ordem de 25% do contrato de prestação de serviços de impressão, numeração, corte, acabamento e embalagem de cédulas na denominação de Bs 2000 (Bolívares) e Bs 20 (Bolívares), da contratante para atender o Banco Central da República Bolivariana da Venezuela.</text:p>
      <text:p text:style-name="P608"><text:span text:style-name="T609">(f) Diversos Clientes</text:span></text:p>
      <text:p text:style-name="P610">O valor de R$<text:s/>1.869.300,30<text:s/>refere-se basicamente a recebimentos do Clube da Medalha pendentes de conciliação.</text:p>
      <text:p text:style-name="P611">NOTA 18<text:s/>– PROVISÃO PARA CUSTOS/RESULTADOS SOBRE<text:s/>SERVIÇOS A FATURAR</text:p>
      <text:p text:style-name="P612"><draw:frame draw:style-name="a58" draw:name="Imagem 8" text:anchor-type="as-char" svg:x="0in" svg:y="0in" svg:width="6.72778in" svg:height="2.59118in" style:rel-width="scale" style:rel-height="scale"><draw:image xlink:href="media/image58.emf" xlink:type="simple" xlink:show="embed" xlink:actuate="onLoad"/><svg:title/><svg:desc/></draw:frame></text:p>
      <text:p text:style-name="P613"><text:span text:style-name="T614">(a) Sicobe - Custos</text:span></text:p>
      <text:p text:style-name="P615">A rubrica apresenta os custos proveniente do percentual contratual de taxa de prestação de serviços decorrente da utilização de selos de controle e dos equipamentos contadores de produção de bebidas<text:s/>- SICOBE.</text:p>
      <text:p text:style-name="P616">A variação de R$ 198.391.276,74<text:s/>refere-se à remissão de dívida por conta do Acordo de Leniência<text:s/>em benefício da CMB,<text:s/>conforme divulgação contida<text:s/>na NOTA<text:s/>1.1 – CONTEXTO OPERACIONAL b.2.</text:p>
      <text:p text:style-name="P617">O saldo corresponde à parcela da prestadora de serviços no percentual do contrato, referente ao inadimplemento do programa SICOBE. Devido à falta de pagamento por parte dos Envasadores, não houve repasse à prestadora de serviços, conforme estipulado em contrato.</text:p>
      <text:p text:style-name="P618"><text:span text:style-name="T619">(b)<text:s/></text:span><text:span text:style-name="T620">Envasadores - Custos</text:span></text:p>
      <text:p text:style-name="P621">A rubrica apresenta os custos proveniente do percentual contratual de taxa de prestação de serviços decorrente da utilização de selos de controle e dos equipamentos contadores de produção<text:s/>bebidas<text:s/>–<text:s/>SICOBE<text:s/>no<text:s/>período em que a CMB passou a faturar diretamente aos Envasadores de bebidas.</text:p>
      <text:p text:style-name="P622">O saldo de R$ 18.117.821,45 corresponde ao saldo de inadimplentes do programa SICOBE relativo ao período de setembro de 2013 a dezembro de 2014 e que por falta de recebimento não foi repassado à prestadora de serviços, conforme estipulado em contrato.</text:p>
      <text:p text:style-name="P623"><text:span text:style-name="T624">(c)<text:s/></text:span><text:span text:style-name="T625">Scorpios - Custos</text:span></text:p>
      <text:p text:style-name="P626">A rubrica apresenta os custos proveniente do percentual contratual de taxa de prestação de serviços decorrente da utilização de selos de controle e dos equipamentos contadores de produção de cigarros - SCORPIOS.</text:p>
      <text:p text:style-name="P627">O saldo de R$<text:s/>45.499.982,84<text:s/>refere-se ao inadimplemento do programa SCORPIOS, que corresponde à parcela da prestadora de serviços no percentual de contrato. Devido à falta de pagamento por parte dos Fumageiros, não houve repasse à prestadora de serviços, conforme estipulado em contrato.</text:p>
      <text:p text:style-name="P628"><text:span text:style-name="T629">(d)<text:s/></text:span><text:span text:style-name="T630">Parceria Pharos - Custos</text:span></text:p>
      <text:p text:style-name="P631">A rubrica refere-se ao maior valor possível de ressarcimento à parceira,<text:s/>conforme estipulado no contrato em Matriz de Custo Pré-Aprovada<text:s/>– MCPA.</text:p>
      <text:p text:style-name="P632">Os<text:s/>saldos<text:s/>de R$ 126.507.316,29<text:s/>e<text:s/>R$<text:s/>68.054.954,78<text:s/>dos Passivos Circulante e Não Circulante, respectivamente,<text:s/>referem-se ao custo máximo contratual do período de setembro de 2018 a<text:s/>dezembro<text:s/>de 2021, conforme estipulado no contrato Parceria Pharos, através MCPA, deduzidos dos repasses dos custos efetivamente comprovados pela parceira.</text:p>
      <text:p text:style-name="P633"><text:span text:style-name="T634">(e)<text:s/></text:span><text:span text:style-name="T635">Parceria Pharos<text:s/></text:span><text:span text:style-name="T636">–</text:span><text:span text:style-name="T637"><text:s/></text:span><text:span text:style-name="T638">Resultado</text:span></text:p>
      <text:p text:style-name="P639">A rubrica<text:s/>refere-se à<text:s/>parcela estimada dos resultados da parceria. Esse valor corresponde à estimativa máxima de resultados que a parceria pode vir a ter,<text:s/>considerando as receitas e<text:s/>os custos estimados.</text:p>
      <text:p text:style-name="P640">O saldo de R$ 16.786.423,62<text:s/>e R$<text:s/>33.471.336,55,<text:s/>dos Passivos Circulante e Não Circulante,<text:s/>respectivamente,<text:s/>referem-se a parcela estimada do lucro da parceria. Esse valor corresponde à estimativa máxima de lucros que a parceria pode vir a ter,<text:s/>considerando as receitas e os custos estimados da parceria.</text:p>
      <text:p text:style-name="P641"><text:bookmark-start text:name="OLE_LINK1"/></text:p>
      <text:p text:style-name="P642">NOTA<text:s/>19<text:s/>– PROVISÃO PARA PASSIVOS CONTINGENTES<text:bookmark-end text:name="OLE_LINK1"/></text:p>
      <text:p text:style-name="P643">(a) Contingentes prováveis</text:p>
      <text:p text:style-name="P644">A Provisão para Passivos Contingentes no valor de R$ 52.131.192,86<text:s/>foi constituída conforme avaliação do Departamento Jurídico, sendo classificada como sendo provável a saída de recursos,<text:s/>segundo<text:s/>composição abaixo:</text:p>
      <text:p text:style-name="P645"><draw:frame draw:style-name="a59" draw:name="Imagem 10" text:anchor-type="as-char" svg:x="0in" svg:y="0in" svg:width="6.72778in" svg:height="0.93338in" style:rel-width="scale" style:rel-height="scale"><draw:image xlink:href="media/image59.emf" xlink:type="simple" xlink:show="embed" xlink:actuate="onLoad"/><svg:title/><svg:desc/></draw:frame></text:p>
      <text:p text:style-name="P646"><text:span text:style-name="T647">(b) Contingentes possíveis</text:span></text:p>
      <text:p text:style-name="P648">O saldo dos Passivos Contingentes Possíveis apresenta valores que,<text:s/>após avaliação do Departamento Jurídico,<text:s/>não foram reconhecidos nas Demonstrações<text:s/>Financeiras do exercício de<text:s/>2021, conforme preceitua o Pronunciamento Contábil nº 25, emitido pelo Comitê de Pronunciamentos Contábeis - CPC.</text:p>
      <text:p text:style-name="P649"><draw:frame draw:style-name="a60" draw:name="Imagem 14" text:anchor-type="as-char" svg:x="0in" svg:y="0in" svg:width="6.72778in" svg:height="0.93338in" style:rel-width="scale" style:rel-height="scale"><draw:image xlink:href="media/image60.emf" xlink:type="simple" xlink:show="embed" xlink:actuate="onLoad"/><svg:title/><svg:desc/></draw:frame></text:p>
      <text:p text:style-name="P650"/>
      <text:p text:style-name="P651">NOTA<text:s/>20<text:s/>– DEPÓSITOS JUDICIAIS E RECURSAIS</text:p>
      <text:p text:style-name="P652">Apresenta-se, a seguir, a consolidação<text:s/>dos saldos de “Depósitos Judiciais”, com sua respectiva segregação.</text:p>
      <text:p text:style-name="P653"><draw:frame draw:style-name="a61" draw:name="Imagem 63" text:anchor-type="as-char" svg:x="0in" svg:y="0in" svg:width="6.72778in" svg:height="1.30551in" style:rel-width="scale" style:rel-height="scale"><draw:image xlink:href="media/image61.emf" xlink:type="simple" xlink:show="embed" xlink:actuate="onLoad"/><svg:title/><svg:desc/></draw:frame></text:p>
      <text:p text:style-name="P654">(a) Depósito Judicial - Recursal Trabalhista</text:p>
      <text:p text:style-name="P655">Os valores dos depósitos recursais efetuados pela CMB foram atualizados pelos índices de correção disponibilizados no site do Tribunal Superior do Trabalho – TST, até 31<text:s/>de<text:s/>dezembro<text:s/>de 2021.</text:p>
      <text:p text:style-name="P656"><text:span text:style-name="T657">(</text:span><text:span text:style-name="T658">b</text:span><text:span text:style-name="T659">) Depósito<text:s/></text:span><text:span text:style-name="T660">Recursal</text:span><text:span text:style-name="T661"><text:s/>-<text:s/></text:span><text:span text:style-name="T662">Embargos</text:span></text:p>
      <text:p text:style-name="P663">O saldo de R$<text:s/>21.529.978,45<text:s/>refere-se<text:s/>a valores correspondem à integralidade da condenação da CMB em ações trabalhistas a fim de viabilizar apresentação de recurso de embargos à execução.<text:s/>O<text:s/>Departamento<text:s/>Jurídico passou a adotar tal<text:s/>procedimento<text:s/>a<text:s/>partir<text:s/>de 2021.</text:p>
      <text:p text:style-name="P664"><text:span text:style-name="T665">(c</text:span><text:span text:style-name="T666">) Depósito Judicial - Cí</text:span><text:span text:style-name="T667">vil</text:span></text:p>
      <text:p text:style-name="P668"><text:span text:style-name="T669">O</text:span><text:span text:style-name="T670"><text:s/>saldo<text:s/></text:span><text:span text:style-name="T671">de R$<text:s/></text:span><text:span text:style-name="T672">18.454.605,64</text:span><text:span text:style-name="T673"><text:s/></text:span><text:span text:style-name="T674">desta rubrica refere-se aos montantes depositados em juízo decorrentes de recursos impetrados junto às instâncias superiores da esfera<text:s/></text:span><text:span text:style-name="T675">cívil</text:span><text:span text:style-name="T676">. Além disso, há<text:s/></text:span><text:span text:style-name="T677">o processo 5051577-93.2019.4.02.5101, tendo como ré a empresa SICPA BRASIL LTDA</text:span><text:span text:style-name="T678">.</text:span><text:span text:style-name="T679"><text:s/></text:span><text:span text:style-name="T680">A</text:span><text:span text:style-name="T681"><text:s/>CMB<text:s/></text:span><text:span text:style-name="T682">em 8 de dezembro de 2021 resgatou</text:span><text:span text:style-name="T683"><text:s/>o</text:span><text:span text:style-name="T684">s</text:span><text:span text:style-name="T685"><text:s/>depósito</text:span><text:span text:style-name="T686">s</text:span><text:span text:style-name="T687"><text:s/>judicia</text:span><text:span text:style-name="T688">is</text:span><text:span text:style-name="T689">,</text:span><text:span text:style-name="T690"><text:s/>conforme explicitado<text:s/></text:span><text:span text:style-name="T691">n</text:span><text:span text:style-name="T692">o item</text:span><text:span text:style-name="T693"><text:s/></text:span><text:span text:style-name="T694">1.1 – CONTEXTO OPERACIONAL b.</text:span><text:span text:style-name="T695">2</text:span><text:span text:style-name="T696">.</text:span></text:p>
      <text:p text:style-name="P697"><text:span text:style-name="T698">(d</text:span><text:span text:style-name="T699">) Depósito Judicial - Tributário</text:span></text:p>
      <text:p text:style-name="P700">O saldo de R$ 8.990.711,66 refere-se a tributos recolhidos judicialmente até que<text:s/>sejam regulamentados<text:s/>os efeitos da MP 902/2019.</text:p>
      <text:p text:style-name="P701">A Casa da Moeda do Brasil - CMB ajuizou ação em face do Estado do RJ, processo 5013693-93.2020.4.02.5101 (7ª VFRJ), com pedido de declaração de inexistência de relação jurídico-tributária em relação aos tributos estaduais incidentes nas suas atividades-fim, especialmente o ICMS sobre selos fiscais no período de vigência da MP 902.</text:p>
      <text:p text:style-name="P702">No aludido processo a CMB realizou os depósitos judiciais pertinentes ao ICMS do período em referência (março a junho), obtendo assim a liminar/tutela antecipada para suspender a exigibilidade do crédito na forma do art. 151, II, do CTN. Contudo, a Fazenda Estadual vem, em descumprimento à decisão judicial, causando embaraços à CMB com a negativa em expedir a certidão de regularidade fiscal. <text:s/>Ocorre ainda, que o Juízo da 7ª VFRJ recentemente declarou sua incompetência absoluta em favor do STF, e a CMB e o Estado do RJ concordaram com a remessa dos autos ao STF, situação que à princípio seria impeditivo para prolação de novas decisões por aquele magistrado, e o processo ainda não migrou para o sistema do STF, o que também é um dificultador de manifestação daquela Corte.</text:p>
      <text:p text:style-name="P703"/>
      <text:p text:style-name="P704">NOTA 21<text:s/>–<text:s/>PATRIMÔNIO LÍQUIDO</text:p>
      <text:p text:style-name="P705"><text:span text:style-name="T706">NOTA<text:s/></text:span><text:span text:style-name="T707">21.1</text:span><text:span text:style-name="T708"><text:s/></text:span><text:span text:style-name="T709">–</text:span><text:span text:style-name="T710"><text:s/></text:span><text:span text:style-name="T711">DESTINAÇÃO DO RESULTADO</text:span></text:p>
      <text:p text:style-name="P712">A destinação do resultado do exercício realizou-se em conformidade com a Interpretação Técnica do Comitê de Pronunciamentos Contábeis – ICPC 08 (R1).</text:p>
      <text:p text:style-name="P713">A Diretoria Executiva,<text:s/>em observância ao disposto no Inciso<text:s/>VIII<text:s/>do art. 12<text:s/>do Estatuto Social da Casa da Moeda do Brasil,<text:s/>encaminhou proposta de destinação do Resultado do Exercício de<text:s/>para análise e deliberação do Conselho de Administração, nos seguintes termos:</text:p>
      <text:p text:style-name="P714"><draw:frame draw:style-name="a62" draw:name="Imagem 41" text:anchor-type="as-char" svg:x="0in" svg:y="0in" svg:width="6.72778in" svg:height="1.28848in" style:rel-width="scale" style:rel-height="scale"><draw:image xlink:href="media/image62.emf" xlink:type="simple" xlink:show="embed" xlink:actuate="onLoad"/><svg:title/><svg:desc/></draw:frame></text:p>
      <text:p text:style-name="P715"><text:span text:style-name="T716">NOTA<text:s/></text:span><text:span text:style-name="T717">21.</text:span><text:span text:style-name="T718">2</text:span><text:span text:style-name="T719"><text:s/></text:span><text:span text:style-name="T720">–</text:span><text:span text:style-name="T721"><text:s/>CAPITAL SOCIAL</text:span></text:p>
      <text:p text:style-name="P722">Em 31 de dezembro de 2020 e 31 de dezembro de 2019 o capital social subscrito do da Casa da Moeda do Brasil estava representado por 1.360.677.814 ações ordinárias, nominativas, sem valor nominal, de propriedade da União Federal.</text:p>
      <text:p text:style-name="P723">NOTA 21.3<text:s/>–<text:s/>RESERVAS DE LUCRO</text:p>
      <text:p text:style-name="P724">(a) Reserva legal</text:p>
      <text:p text:style-name="P725">Segundo o<text:s/>art. 193 da Lei nº 6.404/1976,<text:s/>do lucro líquido do exercício, 5% (cinco por cento) serão aplicados, antes de qualquer outra destinação, na constituição da reserva legal, que não excederá de 20% (vinte por cento) do capital social.</text:p>
      <text:p text:style-name="P726"><text:span text:style-name="T727">O saldo de R$<text:s/></text:span><text:span text:style-name="T728">20.087.913,87</text:span><text:span text:style-name="T729">,</text:span><text:span text:style-name="T730"><text:s/></text:span><text:span text:style-name="T731">ao</text:span><text:span text:style-name="T732"><text:s/>e</text:span><text:span text:style-name="T733">ncerramento do exercício de 2021</text:span><text:span text:style-name="T734">,</text:span><text:span text:style-name="T735"><text:s/></text:span><text:span text:style-name="T736">se refere à aplicação da regra legal sobre o lucro líquido</text:span><text:span text:style-name="T737"><text:s/>contábil, de modo que houve aumento<text:s/></text:span><text:span text:style-name="T738">R$<text:s/></text:span><text:span text:style-name="T739">1.511.259,73<text:s/></text:span><text:span text:style-name="T740">dessa Reserva</text:span><text:span text:style-name="T741">.</text:span></text:p>
      <text:p text:style-name="P742"><draw:frame draw:style-name="a63" draw:name="Imagem 61" text:anchor-type="as-char" svg:x="0in" svg:y="0in" svg:width="6.72778in" svg:height="0.75288in" style:rel-width="scale" style:rel-height="scale"><draw:image xlink:href="media/image63.emf" xlink:type="simple" xlink:show="embed" xlink:actuate="onLoad"/><svg:title/><svg:desc/></draw:frame></text:p>
      <text:p text:style-name="P743">(b)<text:s/>Reserva<text:s/>Especial de Dividendos Mínimos Obrigatórios</text:p>
      <text:p text:style-name="P744"><text:span text:style-name="T745">O saldo da</text:span><text:span text:style-name="T746"><text:s/>Reserva Especial de Dividendos Mínimos Obrigatórios não distribuídos no valor de R$</text:span><text:span text:style-name="T747">14.291.822,11<text:s/></text:span><text:span text:style-name="T748">foi<text:s/></text:span><text:span text:style-name="T749">constituído em 2016, conforme Art. 202, § 4º, da Lei 6.404/76</text:span><text:span text:style-name="T750">.</text:span></text:p>
      <text:p text:style-name="P751"><draw:frame draw:style-name="a64" draw:name="Imagem 18" text:anchor-type="as-char" svg:x="0in" svg:y="0in" svg:width="6.72778in" svg:height="0.75247in" style:rel-width="scale" style:rel-height="scale"><draw:image xlink:href="media/image64.emf" xlink:type="simple" xlink:show="embed" xlink:actuate="onLoad"/><svg:title/><svg:desc/></draw:frame></text:p>
      <text:p text:style-name="P752">(c) Reserva para Investimentos</text:p>
      <text:p text:style-name="P753">O saldo<text:s/>da Reserva de Investimentos no valor<text:s/>de R$<text:s/>213.610.908,23<text:s/>foi constituído conforme Art. 196, da Lei 6.404/76.</text:p>
      <text:p text:style-name="P754"><draw:frame draw:style-name="a65" draw:name="Imagem 66" text:anchor-type="as-char" svg:x="0in" svg:y="0in" svg:width="6.72778in" svg:height="0.93929in" style:rel-width="scale" style:rel-height="scale"><draw:image xlink:href="media/image65.emf" xlink:type="simple" xlink:show="embed" xlink:actuate="onLoad"/><svg:title/><svg:desc/></draw:frame></text:p>
      <text:p text:style-name="P755"/>
      <text:p text:style-name="P756"><text:span text:style-name="T757">N</text:span><text:span text:style-name="T758">OTA 2</text:span><text:span text:style-name="T759">2</text:span><text:span text:style-name="T760"><text:s/></text:span><text:span text:style-name="T761">–</text:span><text:span text:style-name="T762"><text:s/>DEMONSTRAÇÃO DO RESULTADO DO EXERCÍCIO</text:span></text:p>
      <text:p text:style-name="P763"><text:span text:style-name="T764"><text:s/></text:span><text:span text:style-name="T765">(a) Receita Líquida</text:span></text:p>
      <text:p text:style-name="P766"><draw:frame draw:style-name="a66" draw:name="Imagem 26" text:anchor-type="as-char" svg:x="0in" svg:y="0in" svg:width="6.72778in" svg:height="1.86616in" style:rel-width="scale" style:rel-height="scale"><draw:image xlink:href="media/image66.emf" xlink:type="simple" xlink:show="embed" xlink:actuate="onLoad"/><svg:title/><svg:desc/></draw:frame></text:p>
      <text:list text:style-name="LFO1" text:continue-numbering="true">
        <text:list-item>
          <text:p text:style-name="P767">Nesta rubrica são apresentados basicamente os<text:s/>valores relativos<text:s/>à<text:s/>venda de cédulas, moedas, medalhas e selos postais e fiscais para o mercado nacional. A variação de R$ 3.504.578,88 tem, como principais fundamentos, o aumento de<text:s/>R$<text:s/>13.990.543,81 da venda de produtos de exclusividade, que englobam Cédulas e Moedas e a redução de<text:s/>R$<text:s/>10.708.552,94 de selos fiscais, que durante o período da MP nº 902/2019, devido à perda de exclusividade nas operações de venda, passou a ser comercializado como produto e não prestação de serviços.</text:p>
        </text:list-item>
        <text:list-item>
          <text:p text:style-name="P768">Nesta rubrica são apresentados os faturamentos de cédulas para o exterior. O<text:s/>montante<text:s/>de R$ 105.162.088,52<text:s/>refere-se<text:s/>ao contrato de exportação de cédulas para a<text:s/>Sociedad Del Estado Casa de Moneda da Argentina.</text:p>
        </text:list-item>
        <text:list-item>
          <text:p text:style-name="P769">Nesta rubrica são apresentados valores de serviços de emissão de passaportes, impressão de carteiras profissionais, diplomas e serviços de custódias de metais e de controle de produção no período abrangido pelos efeitos da MP 902/2019. A redução de R$ 33.828.960,01 refere-se ao líquido entre o aumento de R$ 5.536.466,70 da venda de serviços de exclusividade, R$ 19.662.263,20 de Passaporte; e à queda de R$ 48.487.379,45 de serviços de rastreabilidade, devido a MP 902/19 e R$ 10.540.310,46 de serviços não monopolizados.</text:p>
        </text:list-item>
        <text:list-item>
          <text:p text:style-name="P770">Nesta rubrica são apresentados os valores de leituras<text:s/>dos serviços de rastreabilidade.<text:s/>A variação<text:s/>decorre<text:s/>dos efeitos da MP 902/19.</text:p>
        </text:list-item>
        <text:list-item>
          <text:p text:style-name="P771">Nesta rubrica são apresentadas outras receitas de materiais inservíveis, sucatas, etc.</text:p>
        </text:list-item>
        <text:list-item>
          <text:p text:style-name="P772">Nesta rubrica<text:s/>são apresentados<text:s/>os valores de tributos incidentes sobre vendas e outras deduções sobre as vendas.<text:s/>A variação de R$<text:s/>3.303.300,26<text:s/>refere-se<text:s/>à redução<text:s/>de R$<text:s/>10.072.798,99<text:s/>de tributos<text:s/>incidentes<text:s/>sobre<text:s/>as<text:s/>vendas no período da MP 902/2019 em que os produtos e os serviços passaram a ser tributados devido à perda da exclusividade e ao<text:s/>aumento de R$<text:s/>6.769.498,73<text:s/>decorrente de cancelamento de vendas por problemas operacionais de remessa de produtos ao exterior.</text:p>
        </text:list-item>
      </text:list>
      <text:p text:style-name="P773">(b) Custos de Produção</text:p>
      <text:p text:style-name="P774"><draw:frame draw:style-name="a67" draw:name="Imagem 24" text:anchor-type="as-char" svg:x="0in" svg:y="0in" svg:width="6.72778in" svg:height="0.93929in" style:rel-width="scale" style:rel-height="scale"><draw:image xlink:href="media/image67.emf" xlink:type="simple" xlink:show="embed" xlink:actuate="onLoad"/><svg:title/><svg:desc/></draw:frame></text:p>
      <text:p text:style-name="P775">Nesta rubrica são apresentados os custos decorrentes da fabricação de produtos vendidos e serviços prestados no período. O aumento de seu montante acompanhou a variação na receita líquida de vendas, que foram impactadas pelo faturamento das entregas do PAP 2020 realizadas no início de 2021 e pelo faturamento de exportações contratadas em 2020, mas entregues no primeiro semestre de 2021.<text:s/></text:p>
      <text:p text:style-name="P776"/>
      <text:p text:style-name="P777"/>
      <text:p text:style-name="P778"/>
      <text:p text:style-name="P779"/>
      <text:p text:style-name="P780"/>
      <text:p text:style-name="P781"><text:span text:style-name="T782">(c) Despesas Operacionais e Administrativas</text:span></text:p>
      <text:p text:style-name="P783"><draw:frame draw:style-name="a68" draw:name="Imagem 16" text:anchor-type="as-char" svg:x="0in" svg:y="0in" svg:width="6.72778in" svg:height="1.68495in" style:rel-width="scale" style:rel-height="scale"><draw:image xlink:href="media/image68.emf" xlink:type="simple" xlink:show="embed" xlink:actuate="onLoad"/><svg:title/><svg:desc/></draw:frame></text:p>
      <text:list text:style-name="LFO2" text:continue-numbering="true">
        <text:list-item>
          <text:p text:style-name="P784">A variação<text:s/>líquida<text:s/>de R$<text:s/>4.002.140,92<text:s/>refere-se, principalmente,<text:s/>à melhor alocação dos custos de produção.</text:p>
        </text:list-item>
        <text:list-item>
          <text:p text:style-name="P785">A variação líquida de R$<text:s/>4.179.214,2<text:s/>se refere, principalmente, a despesas com materiais devido a retomada da<text:s/>manutenção de bens móveis.</text:p>
        </text:list-item>
        <text:list-item>
          <text:p text:style-name="P786">A variação líquida de R$<text:s/>11.023.748,44<text:s/>se refere<text:s/>ao aumento<text:s/>total<text:s/>de R$<text:s/>13.109.875,40, concomitante com o aumento na liquidação de custos de<text:s/>R$<text:s/>2.086.126,96.</text:p>
        </text:list-item>
      </text:list>
      <text:p text:style-name="P787">Tal<text:s/>aumento<text:s/>total englobam, principalmente,<text:s/>Água<text:s/>e<text:s/>Esgoto<text:s/>(R$<text:s/>2.066.503,70), Energia Elétrica<text:s/>(R$<text:s/>3.721.818,00),<text:s/>Manutenção e Conservação de Equipamentos<text:s/>(R$<text:s/>614.918,37), Manutenção e Conservação de Bens Imóveis<text:s/>(R$<text:s/>4.533.928,56),<text:s/>Limpeza e Conservação<text:s/>(R$<text:s/>692.412,26)<text:s/>e Honorários Advocatícios<text:s/>(R$<text:s/>1.187.377,98).</text:p>
      <text:list text:style-name="LFO2" text:continue-numbering="true">
        <text:list-item>
          <text:p text:style-name="P788">A<text:s/>variação<text:s/>líquida de R$ 1.242.174,64<text:s/>se refere basicamente à redução<text:s/>total<text:s/>de<text:s/>R$<text:s/>3.419.546,83, devido<text:s/>ao fim da depreciação de Máquinas e Equipamentos, Computadores e Periféricos e Instalações;<text:s/>concomitante<text:s/>com o aumento na liquidação de<text:s/>R$<text:s/>2.177.372,19<text:s/>em custo de produção.</text:p>
        </text:list-item>
        <text:list-item>
          <text:p text:style-name="P789">O aumento<text:s/>da rubrica<text:s/>no valor de R$<text:s/>723.325.151,31<text:s/>se refere<text:s/>à<text:s/>contabilização de Perdas Estimadas em Créditos Tributários<text:s/>sobre insumos<text:s/>no valor de R$ 724.556.662,55 como<text:s/>despesas tributárias do período, conforme explicitado na<text:s/>Nota 7 Impostos e Contribuições a Recuperar/Compensar<text:s/>(c).<text:s/>Devido a impossibilidade sistêmica de rastreamento dos créditos em toda a cadeia produtiva, embora o reconhecimento de tais perdas tenha relação direta com o custo de produção,<text:s/>o valor foi totalmente reconhecido em despesas tributárias do período.</text:p>
        </text:list-item>
        <text:list-item>
          <text:p text:style-name="P790">A variação de R$ 909.630.236,08 observada na rubrica refere-se, principalmente, ao registro de R$ 680.640.606,15 do Acordo de Leniência no qual a CMB é beneficiária<text:s/>, conforme divulgação contida na Nota<text:s/>– 1.1 – CONTEXTO OPERACIONAL b.2, incluindo sua atualização monetária de R$ 16.429.572,59; de R$ 7.070.710,01 da Reversão da Provisão para Perda de Estoque; de R$<text:s/>8.182.176,61<text:s/>da Reversão da Provisão para Perda de Créditos Tributários; Provisão com Passivo Contingente de R$ 6.725.143,52; além do aumento de R$ 3.501.477,94 referente a Fretes para entrega de vendas de Cédulas para o exterior.</text:p>
        </text:list-item>
      </text:list>
      <text:p text:style-name="P791"><draw:frame draw:style-name="a69" draw:name="Imagem 90" text:anchor-type="as-char" svg:x="0in" svg:y="0in" svg:width="6.72778in" svg:height="1.12571in" style:rel-width="scale" style:rel-height="scale"><draw:image xlink:href="media/image69.emf" xlink:type="simple" xlink:show="embed" xlink:actuate="onLoad"/><svg:title/><svg:desc/></draw:frame></text:p>
      <text:p text:style-name="P792"><text:span text:style-name="T793">(d) Resultado Financeiro Líquido</text:span></text:p>
      <text:p text:style-name="P794"><draw:frame draw:style-name="a70" draw:name="Imagem 30" text:anchor-type="as-char" svg:x="0in" svg:y="0in" svg:width="6.72778in" svg:height="0.96811in" style:rel-width="scale" style:rel-height="scale"><draw:image xlink:href="media/image70.emf" xlink:type="simple" xlink:show="embed" xlink:actuate="onLoad"/><svg:title/><svg:desc/></draw:frame></text:p>
      <text:p text:style-name="P795">Nesta rubrica são apresentadas as receitas e as despesas financeiras decorrentes das aplicações dos recursos da CMB,<text:s/>como rendimentos de aplicações financeiras, juros, atualizações monetárias da SELIC e atualizações cambiais.<text:s/>O aumento<text:s/>de R$<text:s/>3.596.260,46<text:s/>é composto<text:s/>basicamente, no caso das receitas financeiras, pela<text:s/>contabilização da atualização monetária do Acordo de Leniência no valor de R$ 16.429.572,59, além da<text:s/>brusca redução da taxa de rentabilidade da aplicação<text:s/>concomitante<text:s/>com a redução do disponível.<text:s/>No caso das despesas financeiras,<text:s/>principalmente<text:s/>pela contabilização<text:s/>das<text:s/>despesas de<text:s/>juros do Termo de Ajuste de Conduta do Plano PBDC, conforme<text:s/>NOTA 25 – OBRIGAÇÕES COM ENTIDADE DE PREVIDÊNCIA, no valor de R$<text:s/>4.767.057,03.<text:s/></text:p>
      <text:p text:style-name="P796"/>
      <text:p text:style-name="P797"><text:span text:style-name="T798">NOTA 2</text:span><text:span text:style-name="T799">3</text:span><text:span text:style-name="T800"><text:s/></text:span><text:span text:style-name="T801">–</text:span><text:span text:style-name="T802"><text:s/>DEMONSTRAÇÃO DAS MUTAÇÕES DO PATRIMÔNIO LÍQUIDO</text:span></text:p>
      <text:p text:style-name="P803">Os<text:s/>fatos<text:s/>excepcionais<text:s/>ocorridos<text:s/>na Demonstração das Mutações do Patrimônio Líquido foram<text:s/>a<text:s/>constituição da Reserva Legal<text:s/>(Art.<text:s/>193), a destinação de parte do Lucro como dividendos<text:s/>(Art. 202)<text:s/>e a constituição da Reserva de Investimento<text:s/>(Art.<text:s/>189, Parágrafo Único), ambos da<text:s/>Lei 6404<text:s/>de 15 de dezembro de<text:s/>1976.</text:p>
      <text:p text:style-name="P804"/>
      <text:p text:style-name="P805">NOTA 24<text:s/>– BENEFÍCIOS A EMPREGADOS</text:p>
      <text:p text:style-name="P806">A Casa da Moeda do Brasil mantém, para seus empregados, benefícios classificados em curto prazo e pós-emprego. O reconhecimento e mensuração dos benefícios de curto prazo são feitos pelo seu valor original (sem o efeito do desconto a valor presente ou cálculo atuarial), com base no regime de competência mensal.<text:s/></text:p>
      <text:p text:style-name="P807">Os benefícios pós-emprego existentes referem-se a planos de previdência privada, dos tipos “benefício definido” e “contribuição variável” e plano de assistência médica. O reconhecimento destes benefícios se dá pela forma disposta pela Deliberação CVM nº 695, de 13<text:s/>de dezembro de<text:s/>2012, que aprovou o Pronunciamento CPC 33 (R1) – Benefícios a Empregados.</text:p>
      <text:p text:style-name="P808">NOTA 25 – OBRIGAÇÕES COM ENTIDADE DE PREVIDÊNCIA</text:p>
      <text:p text:style-name="P809">Na forma preconizada pela Deliberação CVM nº 695, de 13/12/2012, que aprovou o Pronunciamento CPC 33 (R1) – Benefícios a Empregados, são apresentadas a seguir as informações sobre o programa de benefícios pós-emprego da Casa da Moeda do Brasil - CMB. A avaliação atuarial foi realizada pela Assistants Assessoria, Consultoria e Participações Ltda. - ASSISTANTS, com base em informações fornecidas pela Fundação de Previdência da Casa da Moeda do Brasil - CIFRÃO e pela Casa da Moeda do Brasil - CMB.</text:p>
      <text:p text:style-name="P810"><text:span text:style-name="T811">A CMB adota os procedimentos recomendados pelas Normas Internacionais de Contabilidade emanadas pelo IASB -<text:s/></text:span><text:span text:style-name="T812">International Accounting Standards Board</text:span><text:span text:style-name="T813">, uma entidade privada sem fins lucrativos, com sede em Londres, que atua na padronização de normas contábeis com o objetivo de permitir análises comparativas globais, deve avaliar as obrigações assumidas em relação aos benefícios pós-emprego mantidos a favor de seus colaboradores, tais como planos previdenciários, planos de assistência médica, seguros de vida, entre outros (formais ou informais). A adoção das normas do IASB pela CMB permite o melhor entendimento de suas operações e assegura os padrões necessários à credibilidade da Instituição. O trabalho de padronização do IASB tem o apoio do Fundo Monetário Internacional (FMI), do Bank for<text:s/></text:span><text:span text:style-name="T814">International Settlements</text:span><text:span text:style-name="T815"><text:s/>(BIS) e do Banco Mundial (BIRD), que vêm incentivando a adoção das normas pelas empresas, governos e organismos normatizadores nacionais.<text:s/></text:span></text:p>
      <text:p text:style-name="P816">A Casa da Moeda do Brasil é mantenedora de um programa previdenciário enquadrado no regime de previdência privada (Fundos de Pensão) admitido constitucionalmente como complementar aquele do Regime Geral provido pelo Estado, sob legislação específica (Lei nº 6435/77, revogada e substituída pela Lei Complementar nº 109/2001). Segundo esse normativo, os fundos de pensão são constituídos sob contribuições de empregados e empregadores, sob regime de capitalização, com regulamentação própria, geridos de forma independente através de entidades de finalidade específica criadas pelas empresas. A CMB, através de sua entidade de previdência complementar denominada CIFRÃO, instituiu um plano de benefícios definidos (PDBC), cuja principal característica previa a preservação de uma renda de inatividade similar ao nível das últimas remunerações dos empregados. Esse plano encontra-se fechado para novas adesões desde 27/01/2011.</text:p>
      <text:p text:style-name="P817">Em 02 de setembro de 2010, como consequência das disposições das Leis Complementares nº 108 e 109/2001, a Casa da Moeda do Brasil instituiu um novo plano de previdência complementar, denominado MoedaPrev, no modelo de plano de contribuições definidas durante a fase de capitalização, cuja característica principal é o de assegurar uma renda na inatividade como<text:s/>contrapartida<text:s/>a contribuições prévia e paritariamente fixadas para a empresa e para os participantes. A contabilização dos planos de contribuição definida é direta porque a obrigação da entidade patrocinadora relativa a cada exercício é determinada pelos montantes a serem contribuídos no período. Consequentemente, não são necessárias premissas atuariais para mensurar a obrigação ou a despesa, e não há possibilidade de qualquer ganho ou perda atuarial. Por essa razão, somente foi avaliado neste relatório o programa previdenciário criado sob a característica de Benefício Definido.</text:p>
      <text:p text:style-name="P818">A Casa da Moeda do Brasil também é mantenedora de um plano de saúde a favor de seus empregados, porém contratado sob o modelo de faixas etárias, o que não caracteriza risco de subsídio indireto da empresa aos funcionários inativos. Por essa razão, o plano também foi excluído da avaliação de benefícios pós-emprego deste Relatório Atuarial.</text:p>
      <text:p text:style-name="P819">O programa de benefícios previdenciários é mantido através das seguintes modalidades de planos:<text:s/></text:p>
      <text:p text:style-name="P820">O Plano BD oferece os seguintes benefícios previdenciários:</text:p>
      <text:list text:style-name="LFO32" text:continue-numbering="true">
        <text:list-item>
          <text:p text:style-name="P821">Complementação de Aposentadoria por Invalidez</text:p>
        </text:list-item>
        <text:list-item>
          <text:p text:style-name="P822">Complementação de Aposentadoria por Tempo de Serviço (ou Contribuição)</text:p>
        </text:list-item>
        <text:list-item>
          <text:p text:style-name="P823">Complementação de Aposentadoria por Velhice (Idade)</text:p>
        </text:list-item>
        <text:list-item>
          <text:p text:style-name="P824">Complementação de Aposentadoria Especial</text:p>
        </text:list-item>
        <text:list-item>
          <text:p text:style-name="P825">Benefício de Pensão</text:p>
        </text:list-item>
        <text:list-item>
          <text:p text:style-name="P826">Benefício de Abono Anual</text:p>
        </text:list-item>
        <text:list-item>
          <text:p text:style-name="P827">Suplementação de Auxílio-Doença</text:p>
        </text:list-item>
      </text:list>
      <text:p text:style-name="P828">Além dos benefícios previdenciários acima, o Plano BD garante os seguintes direitos:</text:p>
      <text:list text:style-name="LFO33" text:continue-numbering="true">
        <text:list-item>
          <text:p text:style-name="P829">Benefício Mínimo</text:p>
        </text:list-item>
        <text:list-item>
          <text:p text:style-name="P830">Resgate de Contribuições</text:p>
        </text:list-item>
        <text:list-item>
          <text:p text:style-name="P831">Benefício Proporcional Diferido</text:p>
        </text:list-item>
        <text:list-item>
          <text:p text:style-name="P832">Autopatrocínio</text:p>
        </text:list-item>
      </text:list>
      <text:p text:style-name="P833">Prevalece o regime atuarial de capitalização e com avaliações periódicas realizadas em conformidade com a legislação da previdência privada, reportadas ao órgão de fiscalização e controle do Ministério da Previdência Social.<text:s/></text:p>
      <text:p text:style-name="P834">O Plano<text:s/>MoedaPrev:</text:p>
      <text:p text:style-name="P835">O plano MoedaPrev foi criado na modalidade de contribuição variável, com o oferecimento de benefícios de risco aos seus participantes, tais como aposentadoria por invalidez, pensão por morte e rendas vitalícias, que devem ser avaliadas para fins de atendimento ao normativo ora mencionado.</text:p>
      <text:p text:style-name="P836">Em 31/12/2021, o valor presente das obrigações da CMB, segundo as normas acima mencionadas, para com os programas pós-emprego mantidos era de R$ 361.327.245,26. Os ativos acumulados e investidos no mercado financeiro através da CIFRÃO, na mesma data, montavam R$ 248.166.502,76 revelando,<text:s/>pois, um déficit de cobertura de R$ 113.160.742,50. Dada as características do programa previdenciário PBDC, que permite o rateio do déficit junto aos participantes em proporções iguais, e ao avançado estágio de aprovação deste junto à PREVIC, a Casa da Moeda do Brasil opta por registrar 47,10% do déficit apurado, entendendo ser o restante devido pelos participantes do Plano de Benefício Definido. Essa proporção é calculada em função das contribuições normais vertidas ao plano.</text:p>
      <text:p text:style-name="P837">Para a estimativa das obrigações de longo prazo, a ASSISTANTS utilizou o método do Crédito Unitário Projetado. Esse método (também conhecido como método de benefícios acumulados com pró-rata de serviço ou como método benefício/anos de serviço) considera cada período de serviço como dando origem a uma unidade adicional de direito ao benefício e mensura cada unidade separadamente para construir a obrigação final.<text:s/></text:p>
      <text:p text:style-name="P838">Comparativamente ao exercício de 2020, notamos uma forte redução no valor dos passivos do Plano PBDC que pode ser explicado pelo forte aumento na taxa de juros calculada, que utiliza como base os índices da NTN-B, provocando um ganho da ordem de R$ 50.965.970,35.</text:p>
      <text:p text:style-name="P839">Para o plano MoedaPrev, o déficit de R$ 926.826,03<text:s/>apurado em comparação ao exercício de 2020, se refere à migração das reservas matemáticas oriundas do Plano PBDC para os saldos de contas individuais, sendo demonstrados neste relatório apenas os benefícios de risco do plano, razão pela qual os saldos devem ser deduzidos dos ativos financeiros totais informados pela Entidade.</text:p>
      <text:p text:style-name="P840">Além dos Planos Previdenciários mencionados, a CMB aprovou em 2017 e 2019, dois Planos de Desligamento Voluntário, com o objetivo de incentivar a adequação do seu quadro funcional à nova realidade da Empresa, bem como, proporcionar aos empregados o encerramento do vínculo trabalhista com a CMB de forma socialmente responsável e planejada. O PDV CMB 2019 é destinado a todos os empregados do quadro permanente da CMB que atendam aos requisitos definidos em Regulamento, na data de referência de 18.07.2019, data de aprovação do programa pela SEST e tem como público-alvo o limite de 202 empregados, cujos desligamentos, ocorreram no ano de 2019, em uma única turma, cabendo exclusivamente à CMB definir a data do desligamento dos empregados optantes pelo PDV.</text:p>
      <text:p text:style-name="P841">Os resultados da Avaliação Atuarial de 2021 podem assim ser resumidos:</text:p>
      <text:p text:style-name="P842">Premissas:</text:p>
      <text:p text:style-name="P843"><draw:frame draw:style-name="a71" draw:name="Imagem 48" text:anchor-type="as-char" svg:x="0in" svg:y="0in" svg:width="6.72778in" svg:height="3.00018in" style:rel-width="scale" style:rel-height="scale"><draw:image xlink:href="media/image71.emf" xlink:type="simple" xlink:show="embed" xlink:actuate="onLoad"/><svg:title/><svg:desc/></draw:frame></text:p>
      <text:p text:style-name="P844"/>
      <text:list text:style-name="LFO14" text:continue-numbering="true">
        <text:list-item>
          <text:p text:style-name="P845">Plano de Benefício Definido</text:p>
        </text:list-item>
      </text:list>
      <text:p text:style-name="P846"><draw:frame draw:style-name="a72" draw:name="Imagem 57" text:anchor-type="as-char" svg:x="0in" svg:y="0in" svg:width="6.72778in" svg:height="0.90513in" style:rel-width="scale" style:rel-height="scale"><draw:image xlink:href="media/image72.emf" xlink:type="simple" xlink:show="embed" xlink:actuate="onLoad"/><svg:title/><svg:desc/></draw:frame></text:p>
      <text:p text:style-name="P847"><draw:frame draw:style-name="a73" draw:name="Imagem 59" text:anchor-type="as-char" svg:x="0in" svg:y="0in" svg:width="6.72778in" svg:height="0.92063in" style:rel-width="scale" style:rel-height="scale"><draw:image xlink:href="media/image73.emf" xlink:type="simple" xlink:show="embed" xlink:actuate="onLoad"/><svg:title/><svg:desc/></draw:frame></text:p>
      <text:p text:style-name="P848"><draw:frame draw:style-name="a74" draw:name="Imagem 62" text:anchor-type="as-char" svg:x="0in" svg:y="0in" svg:width="6.72778in" svg:height="0.91794in" style:rel-width="scale" style:rel-height="scale"><draw:image xlink:href="media/image74.emf" xlink:type="simple" xlink:show="embed" xlink:actuate="onLoad"/><svg:title/><svg:desc/></draw:frame></text:p>
      <text:list text:style-name="LFO14" text:continue-numbering="true">
        <text:list-item>
          <text:p text:style-name="P849">Plano MOEDAPREV</text:p>
        </text:list-item>
      </text:list>
      <text:p text:style-name="P850"><draw:frame draw:style-name="a75" draw:name="Imagem 76" text:anchor-type="as-char" svg:x="0in" svg:y="0in" svg:width="6.72778in" svg:height="0.91164in" style:rel-width="scale" style:rel-height="scale"><draw:image xlink:href="media/image75.emf" xlink:type="simple" xlink:show="embed" xlink:actuate="onLoad"/><svg:title/><svg:desc/></draw:frame></text:p>
      <text:p text:style-name="P851"><draw:frame draw:style-name="a76" draw:name="Imagem 77" text:anchor-type="as-char" svg:x="0in" svg:y="0in" svg:width="6.72778in" svg:height="0.74846in" style:rel-width="scale" style:rel-height="scale"><draw:image xlink:href="media/image76.emf" xlink:type="simple" xlink:show="embed" xlink:actuate="onLoad"/><svg:title/><svg:desc/></draw:frame></text:p>
      <text:p text:style-name="P852"><draw:frame draw:style-name="a77" draw:name="Imagem 79" text:anchor-type="as-char" svg:x="0in" svg:y="0in" svg:width="6.72778in" svg:height="0.74627in" style:rel-width="scale" style:rel-height="scale"><draw:image xlink:href="media/image77.emf" xlink:type="simple" xlink:show="embed" xlink:actuate="onLoad"/><svg:title/><svg:desc/></draw:frame></text:p>
      <text:p text:style-name="P853"/>
      <text:p text:style-name="P854"/>
      <text:p text:style-name="P855"/>
      <text:p text:style-name="P856"/>
      <text:p text:style-name="P857"/>
      <text:p text:style-name="P858"/>
      <text:list text:style-name="LFO14" text:continue-numbering="true">
        <text:list-item>
          <text:p text:style-name="P859">Programa de Desligamento Voluntário – PDV</text:p>
        </text:list-item>
      </text:list>
      <text:p text:style-name="P860"><draw:frame draw:style-name="a78" draw:name="Imagem 80" text:anchor-type="as-char" svg:x="0in" svg:y="0in" svg:width="6.72778in" svg:height="0.90513in" style:rel-width="scale" style:rel-height="scale"><draw:image xlink:href="media/image78.emf" xlink:type="simple" xlink:show="embed" xlink:actuate="onLoad"/><svg:title/><svg:desc/></draw:frame><text:span text:style-name="T861"><text:s/></text:span></text:p>
      <text:p text:style-name="P862">Estado de equilíbrio dos programas</text:p>
      <text:list text:style-name="LFO14" text:continue-numbering="true">
        <text:list-item>
          <text:p text:style-name="P863">Plano de Benefício Definido - PBDC</text:p>
        </text:list-item>
      </text:list>
      <text:p text:style-name="P864"><draw:frame draw:style-name="a79" draw:name="Imagem 111" text:anchor-type="as-char" svg:x="0in" svg:y="0in" svg:width="6.72778in" svg:height="3.90653in" style:rel-width="scale" style:rel-height="scale"><draw:image xlink:href="media/image79.emf" xlink:type="simple" xlink:show="embed" xlink:actuate="onLoad"/><svg:title/><svg:desc/></draw:frame></text:p>
      <text:p text:style-name="P865"/>
      <text:p text:style-name="P866"><draw:frame draw:style-name="a80" draw:name="Imagem 112" text:anchor-type="as-char" svg:x="0in" svg:y="0in" svg:width="6.72778in" svg:height="2.09855in" style:rel-width="scale" style:rel-height="scale"><draw:image xlink:href="media/image80.emf" xlink:type="simple" xlink:show="embed" xlink:actuate="onLoad"/><svg:title/><svg:desc/></draw:frame></text:p>
      <text:p text:style-name="P867"><draw:frame draw:style-name="a81" draw:name="Imagem 69" text:anchor-type="as-char" svg:x="0in" svg:y="0in" svg:width="6.72778in" svg:height="1.55544in" style:rel-width="scale" style:rel-height="scale"><draw:image xlink:href="media/image81.emf" xlink:type="simple" xlink:show="embed" xlink:actuate="onLoad"/><svg:title/><svg:desc/></draw:frame></text:p>
      <text:p text:style-name="P868"/>
      <text:p text:style-name="P869"><draw:frame draw:style-name="a82" draw:name="Imagem 114" text:anchor-type="as-char" svg:x="0in" svg:y="0in" svg:width="6.72778in" svg:height="2.28427in" style:rel-width="scale" style:rel-height="scale"><draw:image xlink:href="media/image82.emf" xlink:type="simple" xlink:show="embed" xlink:actuate="onLoad"/><svg:title/><svg:desc/></draw:frame></text:p>
      <text:p text:style-name="P870"><draw:frame draw:style-name="a83" draw:name="Imagem 115" text:anchor-type="as-char" svg:x="0in" svg:y="0in" svg:width="6.72778in" svg:height="0.74187in" style:rel-width="scale" style:rel-height="scale"><draw:image xlink:href="media/image83.emf" xlink:type="simple" xlink:show="embed" xlink:actuate="onLoad"/><svg:title/><svg:desc/></draw:frame></text:p>
      <text:list text:style-name="LFO14" text:continue-numbering="true">
        <text:list-item>
          <text:p text:style-name="P871">Programa de Desligamento Voluntário</text:p>
        </text:list-item>
      </text:list>
      <text:p text:style-name="P872"><draw:frame draw:style-name="a84" draw:name="Imagem 36" text:anchor-type="as-char" svg:x="0in" svg:y="0in" svg:width="6.72778in" svg:height="1.82859in" style:rel-width="scale" style:rel-height="scale"><draw:image xlink:href="media/image84.emf" xlink:type="simple" xlink:show="embed" xlink:actuate="onLoad"/><svg:title/><svg:desc/></draw:frame></text:p>
      <text:p text:style-name="P873"><draw:frame draw:style-name="a85" draw:name="Imagem 64" text:anchor-type="as-char" svg:x="0in" svg:y="0in" svg:width="6.72778in" svg:height="0.74941in" style:rel-width="scale" style:rel-height="scale"><draw:image xlink:href="media/image85.emf" xlink:type="simple" xlink:show="embed" xlink:actuate="onLoad"/><svg:title/><svg:desc/></draw:frame></text:p>
      <text:p text:style-name="P874"><draw:frame draw:style-name="a86" draw:name="Imagem 52" text:anchor-type="as-char" svg:x="0in" svg:y="0in" svg:width="6.72778in" svg:height="0.93737in" style:rel-width="scale" style:rel-height="scale"><draw:image xlink:href="media/image86.emf" xlink:type="simple" xlink:show="embed" xlink:actuate="onLoad"/><svg:title/><svg:desc/></draw:frame></text:p>
      <text:p text:style-name="P875">Apresentamos o impacto do resultado atuarial do exercício, referente ao PDV:</text:p>
      <text:p text:style-name="P876"><draw:frame draw:style-name="a87" draw:name="Imagem 54" text:anchor-type="as-char" svg:x="0in" svg:y="0in" svg:width="6.68125in" svg:height="0.81319in" style:rel-width="scale" style:rel-height="scale"><draw:image xlink:href="media/image87.wmf" xlink:type="simple" xlink:show="embed" xlink:actuate="onLoad"/><svg:title/><svg:desc/></draw:frame></text:p>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list text:style-name="LFO19" text:continue-numbering="true">
        <text:list-item>
          <text:p text:style-name="P890">Plano CV - Moedaprev</text:p>
        </text:list-item>
      </text:list>
      <text:p text:style-name="P891"><draw:frame draw:style-name="a88" draw:name="Imagem 70" text:anchor-type="as-char" svg:x="0in" svg:y="0in" svg:width="6.72778in" svg:height="2.95066in" style:rel-width="scale" style:rel-height="scale"><draw:image xlink:href="media/image88.emf" xlink:type="simple" xlink:show="embed" xlink:actuate="onLoad"/><svg:title/><svg:desc/></draw:frame></text:p>
      <text:p text:style-name="P892"><draw:frame draw:style-name="a89" draw:name="Imagem 72" text:anchor-type="as-char" svg:x="0in" svg:y="0in" svg:width="6.72778in" svg:height="2.2374in" style:rel-width="scale" style:rel-height="scale"><draw:image xlink:href="media/image89.emf" xlink:type="simple" xlink:show="embed" xlink:actuate="onLoad"/><svg:title/><svg:desc/></draw:frame></text:p>
      <text:p text:style-name="P893"><draw:frame draw:style-name="a90" draw:name="Imagem 119" text:anchor-type="as-char" svg:x="0in" svg:y="0in" svg:width="6.72778in" svg:height="1.12774in" style:rel-width="scale" style:rel-height="scale"><draw:image xlink:href="media/image90.emf" xlink:type="simple" xlink:show="embed" xlink:actuate="onLoad"/><svg:title/><svg:desc/></draw:frame></text:p>
      <text:p text:style-name="P894"/>
      <text:p text:style-name="P895"><draw:frame draw:style-name="a91" draw:name="Imagem 74" text:anchor-type="as-char" svg:x="0in" svg:y="0in" svg:width="6.72778in" svg:height="1.31872in" style:rel-width="scale" style:rel-height="scale"><draw:image xlink:href="media/image91.emf" xlink:type="simple" xlink:show="embed" xlink:actuate="onLoad"/><svg:title/><svg:desc/></draw:frame></text:p>
      <text:p text:style-name="P896"><draw:frame draw:style-name="a92" draw:name="Imagem 125" text:anchor-type="as-char" svg:x="0in" svg:y="0in" svg:width="6.72778in" svg:height="1.69524in" style:rel-width="scale" style:rel-height="scale"><draw:image xlink:href="media/image92.emf" xlink:type="simple" xlink:show="embed" xlink:actuate="onLoad"/><svg:title/><svg:desc/></draw:frame></text:p>
      <text:p text:style-name="P897">Segundo o parecer dos consultores,<text:s/>“os passivos de longo prazo assumidos pela Casa da Moeda do Brasil, relativos aos benefícios pós-emprego mantidos, estão adequadamente calculados nesta Avaliação Atuarial e devidamente refletidos em suas demonstrações contábeis, para o exercício findo em 31 de dezembro de<text:s/>2021.”</text:p>
      <text:p text:style-name="P898">Seguem os impactos no passivo atuarial líquido e outros resultados abrangentes<text:s/>ao final do exercício:</text:p>
      <text:p text:style-name="P899"><draw:frame draw:style-name="a93" draw:name="Imagem 32" text:anchor-type="as-char" svg:x="0in" svg:y="0in" svg:width="6.72778in" svg:height="0.75002in" style:rel-width="scale" style:rel-height="scale"><draw:image xlink:href="media/image93.emf" xlink:type="simple" xlink:show="embed" xlink:actuate="onLoad"/><svg:title/><svg:desc/></draw:frame></text:p>
      <text:p text:style-name="P900"/>
      <text:p text:style-name="P901"><draw:frame draw:style-name="a94" draw:name="Imagem 75" text:anchor-type="as-char" svg:x="0in" svg:y="0in" svg:width="6.72778in" svg:height="0.93737in" style:rel-width="scale" style:rel-height="scale"><draw:image xlink:href="media/image94.emf" xlink:type="simple" xlink:show="embed" xlink:actuate="onLoad"/><svg:title/><svg:desc/></draw:frame></text:p>
      <text:p text:style-name="P902"/>
      <text:p text:style-name="P903">NOTA 26 – TERMO DE AJUSTAMENTO DE CONDUTA – EQUACIONAMENTO DO DÉFICIT DO PLANO DE BENEFÍCIO DEFINIDO CIFRÃO (PBDC)</text:p>
      <text:p text:style-name="P904">A Casa da Moeda do Brasil (CMB), a (CIFRÃO) Fundação de Previdência da Casa da Moeda do Brasil e a Superintendência Nacional de Previdência Complementar (PREVIC) celebraram um Termo de Ajustamento de Conduta (TAC), publicado no Diário Oficial da União em 19/12/2014, por meio do qual foi estabelecido um compromisso para o equacionamento do déficit do Plano Benefício Definido Cifrão (PBDC).</text:p>
      <text:p text:style-name="P905">Pelo objeto do TAC, os compromissários devem equacionar a situação deficitária do Plano PBDC por meio da migração voluntária dos seus participantes, ativos e assistidos, para o Plano de Contribuição Variável, denominado MoedaPrev, ambos administrados pela CIFRÃO.</text:p>
      <text:p text:style-name="P906"><text:span text:style-name="T907">De acordo com a aprovação dos órgãos competentes e dos prazos previstos no Regulamento MoedaPrev, bem como as prorrogações de prazos ocorridos durante o exercício de 2020 em decorrência da pandemia do COVID-19, o processo de migração voluntária dos participantes foi finalizado no dia 01/12/2020 com 522 migrações efetuadas, conforme especificado no quadro a seguir:</text:span><text:span text:style-name="T908"><text:s/></text:span></text:p>
      <text:p text:style-name="P909"><draw:frame draw:style-name="a95" draw:name="Imagem 110" text:anchor-type="as-char" svg:x="0in" svg:y="0in" svg:width="6.72778in" svg:height="1.14862in" style:rel-width="scale" style:rel-height="scale"><draw:image xlink:href="media/image95.emf" xlink:type="simple" xlink:show="embed" xlink:actuate="onLoad"/><svg:title/><svg:desc/></draw:frame></text:p>
      <text:p text:style-name="P910"><text:span text:style-name="T911">*</text:span><text:s/><text:span text:style-name="T912">Fonte: Parecer Atuarial sobre a finalização da operação de migração de participantes e assistidos do Plano PBDC para o Plano MoedaPrev</text:span></text:p>
      <text:p text:style-name="P913">Desta forma, o equacionamento do déficit do Plano PBDC foi realizado da seguinte forma:</text:p>
      <text:list text:style-name="LFO29" text:continue-numbering="true">
        <text:list-item>
          <text:p text:style-name="P914">Parcela de Migrados: os participantes pagaram a sua parcela do déficit do Plano PBDC migrando para o Plano MoedaPrev com a sua Reserva do Direito Acumulado no Plano PBDC deduzida da parcela de sua responsabilidade no equacionamento do déficit técnico apurado. Já a Patrocinadora CMB optou por arcar<text:s/>com a sua parcela do déficit mediante pagamento de parcela única no valor de R$ 41.571.110,38 ocorrido no exercício de 2021; e</text:p>
        </text:list-item>
        <text:list-item>
          <text:p text:style-name="P915">Parcela de Não Migrados: a parcela do déficit remanescente do Plano PBDC está sendo equacionada mediante o recolhimento de contribuição extraordinária mensal de participantes, assistidos e patrocinadoras, com aplicação de alíquota de 18,1% incidente sobre os benefícios pagos aos assistidos e pelo prazo de liquidação do plano, conforme estabelecido no Plano de Equacionamento do Déficit Técnico especificado na Avaliação Atuarial por Fato Relevante do PBDC, com recolhimento a partir de 01/04/2021.</text:p>
        </text:list-item>
      </text:list>
      <text:p text:style-name="P916"/>
      <text:p text:style-name="P917">NOTA 27 – OUTROS RESULTADOS ABRANGENTES</text:p>
      <text:p text:style-name="P918">Por ocasião da finalização da migração estabelecida entre os planos previdenciários (do plano de benefício definido-PBDC para o plano MOEDAPREV), determinada pelo Termo de Ajustamento de Conduta entre a CMB, a CIFRÃO e a PREVIC, foi gerada uma significativa redução do número de participante no PBDC (ativos, aposentados e pensionistas) e consequente aumento de participantes no MOEDAPREV, no encerramento do exercício social de 2020, que foi o momento da finalização da migração.</text:p>
      <text:p text:style-name="P919">No<text:s/>Laudo Atuarial do encerramento do exercício de 2020, o item 6.1.5<text:s/>indica que, contido no total dos ganhos/perdas no valor da obrigação, consta o montante de<text:s/>R$<text:s/>249.337.459,71 a título de Efeitos Projetados da Migração entre Planos.<text:s/>No item 6.1.2,<text:s/>o Laudo informa que, dentre os totais de ativos financeiros, a Reserva Líquida Estimada de Participantes Migrados corresponderia a<text:s/>R$<text:s/>171.798.226,00. Este montante está incluso nos totais de Ganhos/Perdas nos ativos financeiros. Ou seja, demonstrava uma diferença entre passivos e ativos migrado no total de R$ 77.539.233,00.</text:p>
      <text:p text:style-name="P920">Os valores indicados no laudo a título de ganhos/perdas no valor da obrigação e ganhos/perdas nos ativos financeiros, representaram movimentações contábeis em Outros Resultados Abrangentes.</text:p>
      <text:p text:style-name="P921">Desta forma fica evidente que parte do valor indicado no laudo como movimentação em Outros Resultados Abrangentes seria representado pela necessidade de reconhecimento da obrigação que a CMB deveria assumir com<text:s/>o equacionamento do déficit migrado, calculado de forma estimada, uma vez que a CIFRÃO ainda não havia feito o cálculo e apresentado à CMB.</text:p>
      <text:p text:style-name="P922">Com a formalização do Termo de<text:s/>Compromisso<text:s/>Financeiro, realizado em 2021,<text:s/>o valor pago de R$<text:s/>36.804.053,35<text:s/>foi reconhecido<text:s/>em Outros Resultados Abrangentes<text:s/>no referido exercício.</text:p>
      <text:p text:style-name="P923">Em conformidade com o Comitê de Pronunciamento Contábil – CPC 26 (R1) e com base no relatório atuarial<text:s/>da ASSISTANTS, o saldo de R$<text:s/>377.486,03<text:s/>foi evidenciado<text:s/>na<text:s/>NOTA 25 – OBRIGAÇÕES COM ENTIDADE DE PREVIDÊNCIA<text:s/>referente ao Quadro de Movimentação de Outros Resultados Abrangentes e calculado de acordo com os itens 56 a 60 – Reconhecimento e Mensuração – do Pronunciamento Técnico CPC 33 (R1), emitido pelo Comitê de Pronunciamento Contábil e referendado pela Deliberação CVM Nº 695 DE 13 de Dezembro de 2012.</text:p>
      <text:p text:style-name="P924"/>
      <text:p text:style-name="P925">NOTA 28<text:s/>–<text:s/>CONTRATOS DE SEGUROS</text:p>
      <text:p text:style-name="P926">A empresa mantém cobertura de seguros em montante suficiente para cobrir eventuais riscos sobre seus<text:s/>ativos e/ou responsabilidades,<text:s/>conforme segue:</text:p>
      <text:p text:style-name="P927"><draw:frame draw:style-name="a96" draw:name="Imagem 28" text:anchor-type="as-char" svg:x="0in" svg:y="0in" svg:width="6.72778in" svg:height="1.8638in" style:rel-width="scale" style:rel-height="scale"><draw:image xlink:href="media/image96.emf" xlink:type="simple" xlink:show="embed" xlink:actuate="onLoad"/><svg:title/><svg:desc/></draw:frame></text:p>
      <text:p text:style-name="P928"/>
      <text:p text:style-name="P929"><text:span text:style-name="T930">O</text:span><text:span text:style-name="T931"><text:s/>s</text:span><text:span text:style-name="T932">e</text:span><text:span text:style-name="T933">guro n</text:span><text:span text:style-name="T934">o ramo de Responsabilidade Civil para Executivos que possuam poder de decisão na CMB tem um limite máximo de indenização de R$ 30.000.000,00 (trinta milhões de reais).</text:span></text:p>
      <text:p text:style-name="P935"/>
      <text:p text:style-name="P936">NOTA<text:s/>29<text:s/>– EVENTO SUBSEQUENTE</text:p>
      <text:p text:style-name="P937">COVID-19 (CORONAVÍRUS)</text:p>
      <text:p text:style-name="P938">O Comitê Gestor de Crise e a Direção da CMB decidiram postergar a implantação das fases do Plano de Retomada da CMB.<text:s/></text:p>
      <text:p text:style-name="P939">Fase 5: A Onda 2 – Trabalho presencial de no mínimo 50% do efetivo, que está em trabalho à distância ou dispensado das atividades presenciais em razão da pandemia, de cada Seção da Empresa, Abertura da creche interna e o retorno dos empregados com filhos até 4 anos de idade será no dia<text:s/>25<text:s/>de fevereiro.</text:p>
      <text:p text:style-name="P940">Fase 6: Liberação de até 100% dos empregados para o trabalho presencial com esquema vacinal completo para Covid-19 será em<text:s/>09<text:s/>de<text:s/>março<text:s/>de 2022.</text:p>
      <text:p text:style-name="P941">O intuito da constante revisão do Plano é promover o retorno seguro, organizado e planejado ao trabalho presencial, sempre priorizando a saúde dos moedeiros e a manutenção de um ambiente de trabalho seguro.</text:p>
      <text:p text:style-name="P942"/>
      <text:p text:style-name="P943"/>
      <text:p text:style-name="P944"/>
      <text:p text:style-name="P945"/>
      <text:p text:style-name="P946"/>
      <text:p text:style-name="P947"/>
      <text:p text:style-name="P948"/>
      <text:p text:style-name="P949"/>
      <text:p text:style-name="P950"/>
      <text:p text:style-name="P951">Rio de Janeiro, 31<text:s/>de<text:s/>dezembro<text:s/>de 2021.</text:p>
      <text:p text:style-name="P952"/>
      <text:p text:style-name="P953"/>
      <text:p text:style-name="P954"/>
      <text:p text:style-name="P955">HUGO CAVALCANTE NOGUEIRA</text:p>
      <text:h text:style-name="P956" text:outline-level="2">PRESIDENTE</text:h>
      <text:p text:style-name="P957">CPF Nº<text:s/>730.461.917-15</text:p>
      <text:p text:style-name="P958"/>
      <text:p text:style-name="P959"/>
      <text:p text:style-name="P960"/>
      <text:p text:style-name="P961"/>
      <text:h text:style-name="P962" text:outline-level="2">PAULO RICARDO DE MATTOS FERREIRA<text:s/><text:s text:c="12"/>JEAN PEDRAZZA REICHE</text:h>
      <text:h text:style-name="P963" text:outline-level="2">DIRETOR<text:tab/><text:tab/><text:tab/><text:tab/><text:tab/><text:tab/><text:s text:c="10"/>DIRETOR<text:tab/><text:tab/><text:tab/><text:s/></text:h>
      <text:h text:style-name="P964" text:outline-level="2">DE INOVAÇÃO E MERCADO<text:tab/><text:tab/><text:s text:c="21"/>DE GOVERNANÇA, ORÇAMENTO E FINANÇAS</text:h>
      <text:h text:style-name="P965" text:outline-level="2">CPF Nº 744.008.607-44 <text:s/><text:tab/><text:tab/><text:tab/><text:tab/><text:s text:c="10"/>CPF Nº 053.956.847-35<text:s/></text:h>
      <text:h text:style-name="P966" text:outline-level="2"/>
      <text:p text:style-name="Normal"/>
      <text:p text:style-name="Normal"/>
      <text:h text:style-name="P967" text:outline-level="2"/>
      <text:h text:style-name="P968" text:outline-level="2">LUIZ SERGIO MADEIRO DA COSTA<text:tab/><text:tab/><text:tab/>SÉRGIO PERINI RODRIGUES</text:h>
      <text:h text:style-name="P969" text:outline-level="2">DIRETOR<text:tab/><text:tab/><text:tab/><text:tab/><text:tab/><text:s text:c="23"/>DIRETOR</text:h>
      <text:h text:style-name="P970" text:outline-level="2">DE GESTÃO<text:s/><text:tab/><text:tab/><text:tab/><text:tab/><text:s text:c="23"/>DE OPERAÇÕES</text:h>
      <text:h text:style-name="P971" text:outline-level="2">CPF Nº 731.419.417-34<text:tab/><text:tab/><text:tab/><text:tab/><text:tab/>CPF Nº 795.926.357-49</text:h>
      <text:p text:style-name="P972"/>
      <text:p text:style-name="P973"/>
      <text:p text:style-name="P974"/>
      <text:p text:style-name="P975"/>
      <text:p text:style-name="P976">RAMON AGOSTINHO PONTES</text:p>
      <text:p text:style-name="P977">CONTADOR</text:p>
      <text:p text:style-name="P978">CPF: 111.991.767-02</text:p>
      <text:p text:style-name="Normal"><text:span text:style-name="T979">CRC – RJ118695/O-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3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style:font-name-complex="Arial" fo:font-size="12pt" style:font-size-asian="12pt" style:font-size-complex="12pt"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Arial" style:font-name-complex="Arial"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style:text-properties style:font-name="Arial" style:font-name-complex="Arial"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Arial" style:font-name-complex="Arial" fo:font-weight="bold" style:font-weight-asian="bold" style:font-weight-complex="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margin-left="0.9847in">
        <style:tab-stops/>
      </style:paragraph-properties>
      <style:text-properties fo:font-weight="bold" style:font-weight-asian="bold" style:font-weight-complex="bold" fo:hyphenate="false"/>
    </style:style>
    <style:style style:name="Normal" style:display-name="Normal" style:family="paragraph">
      <style:text-properties fo:font-size="10pt" style:font-size-asian="10pt" style:font-size-complex="10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fo:font-size="10pt" style:font-size-asian="10pt" style:font-size-complex="10pt"/>
    </style:style>
    <style:style style:name="Númerodepágina" style:display-name="Número de página" style:family="text" style:parent-style-name="Fonteparág.padrão"/>
    <style:style style:name="Recuodecorpodetexto" style:display-name="Recuo de corpo de texto" style:family="paragraph" style:parent-style-name="Normal">
      <style:paragraph-properties fo:margin-left="0.3937in">
        <style:tab-stops/>
      </style:paragraph-properties>
      <style:text-properties style:font-name="Arial" style:font-name-complex="Arial" fo:hyphenate="false"/>
    </style:style>
    <style:style style:name="RecuodecorpodetextoChar" style:display-name="Recuo de corpo de texto Char" style:family="text" style:parent-style-name="Fonteparág.padrão">
      <style:text-properties fo:font-size="10pt" style:font-size-asian="10pt" style:font-size-complex="10pt"/>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fo:font-size="10pt" style:font-size-asian="10pt" style:font-size-complex="10pt"/>
    </style:style>
    <style:style style:name="Corpodetexto" style:display-name="Corpo de texto" style:family="paragraph" style:parent-style-name="Normal">
      <style:text-properties style:font-name="Arial" style:font-name-complex="Arial" fo:hyphenate="false"/>
    </style:style>
    <style:style style:name="CorpodetextoChar" style:display-name="Corpo de texto Char" style:family="text" style:parent-style-name="Fonteparág.padrão">
      <style:text-properties fo:font-size="10pt" style:font-size-asian="10pt" style:font-size-complex="10pt"/>
    </style:style>
    <style:style style:name="Corpodetexto2" style:display-name="Corpo de texto 2" style:family="paragraph" style:parent-style-name="Normal">
      <style:text-properties style:font-name="Arial" style:font-name-complex="Arial" fo:font-size="12pt" style:font-size-asian="12pt" style:font-size-complex="12pt" fo:hyphenate="false"/>
    </style:style>
    <style:style style:name="Corpodetexto2Char" style:display-name="Corpo de texto 2 Char" style:family="text" style:parent-style-name="Fonteparág.padrão">
      <style:text-properties fo:font-size="10pt" style:font-size-asian="10pt" style:font-size-complex="10pt"/>
    </style:style>
    <style:style style:name="Legenda" style:display-name="Legenda" style:family="paragraph" style:parent-style-name="Normal" style:next-style-name="Normal">
      <style:text-properties style:font-name="Arial" style:font-name-complex="Arial" fo:font-size="12pt" style:font-size-asian="12pt" style:font-size-complex="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fo:font-size="0pt" style:font-size-asian="0pt" style:font-size-complex="0pt"/>
    </style:style>
    <style:style style:name="NormalWeb" style:display-name="Normal (Web)" style:family="paragraph" style:parent-style-name="Normal">
      <style:paragraph-properties fo:margin-top="0.0694in" fo:margin-bottom="0.0694in"/>
      <style:text-properties fo:color="#000000" fo:font-size="12pt" style:font-size-asian="12pt" style:font-size-complex="12pt" fo:hyphenate="false"/>
    </style:style>
    <style:style style:name="Textoembloco" style:display-name="Texto em bloco" style:family="paragraph" style:parent-style-name="Normal">
      <style:paragraph-properties fo:widows="0" fo:orphans="0" fo:margin-top="0.0013in" fo:margin-bottom="0.0013in" fo:line-height="104%" fo:margin-left="0.2333in" fo:margin-right="0.0395in" fo:text-indent="-0.1937in">
        <style:tab-stops>
          <style:tab-stop style:type="left" style:position="4.4916in"/>
        </style:tab-stops>
      </style:paragraph-properties>
      <style:text-properties style:font-name="Arial" style:font-name-complex="Arial" fo:language="pt" fo:country="PT"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style:text-properties fo:color="#000000" fo:font-size="12pt" style:font-size-asian="12pt" style:font-size-complex="12pt" fo:hyphenate="false"/>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parent-style-name="Fonteparág.padrão">
      <style:text-properties fo:font-size="10pt" style:font-size-asian="10pt" style:font-size-complex="10pt"/>
    </style:style>
    <style:style style:name="Fonteparág.padrão1" style:display-name="Fonte parág. padrão1" style:family="paragraph" style:next-style-name="Normal">
      <style:text-properties style:font-name="Tms Rmn" fo:font-size="10pt" style:font-size-asian="10pt" style:font-size-complex="10pt" fo:hyphenate="false"/>
    </style:style>
    <style:style style:name="Hyperlink" style:display-name="Hyperlink" style:family="text" style:parent-style-name="Fonteparág.padrão">
      <style:text-properties style:text-line-through-type="none" fo:color="#366DCA" style:text-underline-type="none"/>
    </style:style>
    <style:style style:name="wp_keywordlink_affiliate" style:display-name="wp_keywordlink_affiliate" style:family="text" style:parent-style-name="Fonteparág.padrão"/>
    <style:style style:name="apple-converted-space" style:display-name="apple-converted-space" style:family="text" style:parent-style-name="Fonteparág.padrão"/>
    <style:style style:name="TextosemFormatação" style:display-name="Texto sem Formatação" style:family="paragraph" style:parent-style-name="Normal">
      <style:text-properties style:font-name="Consolas" style:font-name-asian="Calibri" fo:font-size="10.5pt" style:font-size-asian="10.5pt" style:font-size-complex="10.5pt" style:language-asian="en" style:country-asian="US" fo:hyphenate="false"/>
    </style:style>
    <style:style style:name="TextosemFormataçãoChar" style:display-name="Texto sem Formatação Char" style:family="text" style:parent-style-name="Fonteparág.padrão">
      <style:text-properties style:font-name="Consolas" style:font-name-asian="Calibri" fo:font-size="10.5pt" style:font-size-asian="10.5pt" style:font-size-complex="10.5pt" style:language-asian="en" style:country-asian="US"/>
    </style:style>
    <style:style style:name="default0" style:display-name="default" style:family="paragraph" style:parent-style-name="Normal">
      <style:paragraph-properties style:text-autospace="none"/>
      <style:text-properties style:font-name-asian="Calibri" fo:color="#000000" fo:font-size="12pt" style:font-size-asian="12pt" style:font-size-complex="12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x_msonormal" style:display-name="x_msonormal" style:family="paragraph" style:parent-style-name="Normal">
      <style:paragraph-properties fo:margin-top="0.0694in" fo:margin-bottom="0.0694in"/>
      <style:text-properties fo:font-size="12pt" style:font-size-asian="12pt" style:font-size-complex="12pt" fo:hyphenate="false"/>
    </style:style>
    <style:style style:name="Revisão" style:display-name="Revisão" style:family="paragraph">
      <style:text-properties fo:font-size="10pt" style:font-size-asian="10pt"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fo:font-weight="normal" style:font-weight-asian="normal"/>
    </style:style>
    <style:style style:name="WW_CharLFO4LVL1" style:family="text">
      <style:text-properties fo:font-weight="bold" style:font-weight-asian="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277in"/>
      </style:footer-style>
    </style:page-layout>
    <style:style style:name="P2" style:parent-style-name="Título2" style:family="paragraph">
      <style:text-properties style:font-name="Times New Roman" style:font-name-complex="Times New Roman" fo:font-weight="bold" style:font-weight-asian="bold" style:font-weight-complex="bold"/>
    </style:style>
    <style:style style:name="P3" style:parent-style-name="Título2" style:family="paragraph">
      <style:text-properties style:font-name="Times New Roman" style:font-name-complex="Times New Roman" fo:font-weight="bold" style:font-weight-asian="bold" style:font-weight-complex="bold"/>
    </style:style>
    <style:style style:name="P4" style:parent-style-name="Cabeçalho" style:family="paragraph">
      <style:paragraph-properties fo:margin-right="0.25in"/>
    </style:style>
    <style:style style:name="F5"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family="graphic" style:name="a0"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h text:style-name="Título2" text:outline-level="2"><draw:frame draw:style-name="a0" draw:name="Picture 7" text:anchor-type="as-char" svg:x="0in" svg:y="0in" svg:width="6.72778in" svg:height="0.88681in" style:rel-width="scale" style:rel-height="scale"><draw:image xlink:href="media/image1.jpeg" xlink:type="simple" xlink:show="embed" xlink:actuate="onLoad"/><svg:title/><svg:desc/></draw:frame></text:h>
        <text:h text:style-name="P2" text:outline-level="2">NOTAS EXPLICATIVAS ÀS DEMONSTRAÇÕES CONTÁBEIS</text:h>
        <text:h text:style-name="P3" text:outline-level="2">EXERCÍCIO 2021</text:h>
        <text:p text:style-name="P4"/>
      </style:header>
      <style:footer>
        <text:p text:style-name="Rodapé"><draw:frame draw:style-name="F5" text:anchor-type="paragraph" svg:x="7.8236in" svg:y="0.6777in" draw:z-index="0"><draw:text-box fo:min-height="0in" fo:min-width="0in"><text:p text:style-name="Cabeçalho"><text:span text:style-name="Númerodepágina"><text:page-number text:fixed="false">57</text:page-number></text:span></text:p></draw:text-box></draw:frame><draw:frame draw:style-name="a2" draw:name="Picture 9" text:anchor-type="as-char" svg:x="0in" svg:y="0in" svg:width="6.72778in" svg:height="0.78403in" style:rel-width="scale" style:rel-height="scale"><draw:image xlink:href="media/image2.jpe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SA DA MOEDA DO BRASIL - CMB</dc:title>
    <dc:description/>
    <dc:subject/>
    <meta:initial-creator>Anderson Tinoco Nunes</meta:initial-creator>
    <dc:creator>Marcelo Victorino Rizzo Assuncao</dc:creator>
    <meta:creation-date>2022-04-13T15:35:00Z</meta:creation-date>
    <dc:date>2022-04-13T15:35:00Z</dc:date>
    <meta:print-date>2021-09-13T22:33:00Z</meta:print-date>
    <meta:template xlink:href="Normal.dotm" xlink:type="simple"/>
    <meta:editing-cycles>2</meta:editing-cycles>
    <meta:editing-duration>PT0S</meta:editing-duration>
    <meta:document-statistic meta:page-count="6" meta:paragraph-count="180" meta:word-count="14114" meta:character-count="90155" meta:row-count="635" meta:non-whitespace-character-count="76221"/>
  </office:meta>
</office:document-meta>
</file>